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666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5416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2.068in" text:min-label-width="0.25in"/>
      </text:list-level-style-number>
      <text:list-level-style-number text:level="3" style:num-prefix="(" style:num-suffix="）" style:num-format="一, 十, 一百(繁), ...">
        <style:list-level-properties text:space-before="0.975in" text:min-label-width="0.5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7">
      <text:list-level-style-number text:level="1" style:num-prefix="(" style:num-suffix=")" style:num-format="一, 十, 一百(繁), ...">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TableColumn6" style:family="table-column">
      <style:table-column-properties style:column-width="0.8861in" style:use-optimal-column-width="false"/>
    </style:style>
    <style:style style:name="TableColumn7" style:family="table-column">
      <style:table-column-properties style:column-width="3.6423in" style:use-optimal-column-width="false"/>
    </style:style>
    <style:style style:name="TableColumn8" style:family="table-column">
      <style:table-column-properties style:column-width="3.7409in" style:use-optimal-column-width="false"/>
    </style:style>
    <style:style style:name="TableColumn9" style:family="table-column">
      <style:table-column-properties style:column-width="1.0416in" style:use-optimal-column-width="false"/>
    </style:style>
    <style:style style:name="Table5" style:family="table">
      <style:table-properties style:width="9.3111in" fo:margin-left="-0.0791in" table:align="left"/>
    </style:style>
    <style:style style:name="TableRow10" style:family="table-row">
      <style:table-row-properties style:min-row-height="0.25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25in" style:use-optimal-row-height="false" fo:keep-together="always"/>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text-indent="0.0368in"/>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fo:language="en" fo:country="GB"/>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text-underline-type="single" style:text-underline-style="solid" style:text-underline-width="auto" style:text-underline-mode="continuous"/>
    </style:style>
    <style:style style:name="P106" style:parent-style-name="內文" style:family="paragraph">
      <style:text-properties style:font-name="標楷體" style:font-name-asian="標楷體" style:text-underline-type="single" style:text-underline-style="solid" style:text-underline-width="auto" style:text-underline-mode="continuous"/>
    </style:style>
    <style:style style:name="P107" style:parent-style-name="內文" style:family="paragraph">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text-properties style:font-name="標楷體" style:font-name-asian="標楷體" style:text-underline-type="single" style:text-underline-style="solid" style:text-underline-width="auto" style:text-underline-mode="continuous"/>
    </style:style>
    <style:style style:name="P111" style:parent-style-name="內文" style:family="paragraph">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0" style:family="table-cell">
      <style:table-cell-properties fo:border="0.0069in solid #000000" fo:padding-top="0in" fo:padding-left="0.0194in" fo:padding-bottom="0in" fo:padding-right="0.0194in"/>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2" style:family="table-cell">
      <style:table-cell-properties fo:border="0.0069in solid #000000"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P381" style:parent-style-name="內文" style:family="paragraph">
      <style:paragraph-properties fo:text-indent="0.1666in"/>
      <style:text-properties style:font-name="標楷體" style:font-name-asian="標楷體"/>
    </style:style>
    <style:style style:name="P382" style:parent-style-name="內文" style:family="paragraph">
      <style:paragraph-properties fo:text-indent="0.1666in"/>
      <style:text-properties style:font-name="標楷體" style:font-name-asian="標楷體"/>
    </style:style>
    <style:style style:name="P383" style:parent-style-name="內文" style:family="paragraph">
      <style:paragraph-properties fo:text-indent="0.1666in"/>
      <style:text-properties style:font-name="標楷體" style:font-name-asian="標楷體"/>
    </style:style>
    <style:style style:name="P384" style:parent-style-name="內文" style:family="paragraph">
      <style:paragraph-properties fo:text-indent="0.1666in"/>
      <style:text-properties style:font-name="標楷體" style:font-name-asian="標楷體"/>
    </style:style>
    <style:style style:name="P385" style:parent-style-name="內文" style:family="paragraph">
      <style:paragraph-properties fo:text-indent="0.1666in"/>
      <style:text-properties style:font-name="標楷體" style:font-name-asian="標楷體"/>
    </style:style>
    <style:style style:name="P386" style:parent-style-name="內文" style:family="paragraph">
      <style:paragraph-properties fo:text-indent="0.1666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text-underline-type="single" style:text-underline-style="solid" style:text-underline-width="auto" style:text-underline-mode="continuous"/>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fo:margin-left="0.25in">
        <style:tab-stops/>
      </style:paragraph-properties>
      <style:text-properties style:font-name="標楷體" style:font-name-asian="標楷體" fo:color="#0000FF"/>
    </style:style>
    <style:style style:name="P419" style:parent-style-name="內文" style:family="paragraph">
      <style:paragraph-properties fo:text-align="center"/>
      <style:text-properties style:font-name="標楷體" style:font-name-asian="標楷體" fo:color="#0000FF"/>
    </style:style>
    <style:style style:name="TableCell420" style:family="table-cell">
      <style:table-cell-properties fo:border="0.0069in solid #000000" fo:padding-top="0in" fo:padding-left="0.0194in" fo:padding-bottom="0in" fo:padding-right="0.0194in"/>
    </style:style>
    <style:style style:name="T421" style:parent-style-name="預設段落字型" style:family="text">
      <style:text-properties style:font-name="標楷體" style:font-name-asian="標楷體" fo:language="pt" fo:country="BR"/>
    </style:style>
    <style:style style:name="T422" style:parent-style-name="預設段落字型" style:family="text">
      <style:text-properties style:font-name="標楷體" style:font-name-asian="標楷體" fo:language="pt" fo:country="BR"/>
    </style:style>
    <style:style style:name="T423" style:parent-style-name="預設段落字型" style:family="text">
      <style:text-properties style:font-name="標楷體" style:font-name-asian="標楷體" fo:language="pt" fo:country="BR"/>
    </style:style>
    <style:style style:name="T424" style:parent-style-name="預設段落字型" style:family="text">
      <style:text-properties style:font-name="標楷體" style:font-name-asian="標楷體" fo:language="pt" fo:country="BR"/>
    </style:style>
    <style:style style:name="TableCell425" style:family="table-cell">
      <style:table-cell-properties fo:border="0.0069in solid #000000" fo:padding-top="0in" fo:padding-left="0.0194in" fo:padding-bottom="0in" fo:padding-right="0.0194in"/>
    </style:style>
    <style:style style:name="T426" style:parent-style-name="預設段落字型" style:family="text">
      <style:text-properties style:font-name="標楷體" fo:language="pt" fo:country="BR"/>
    </style:style>
    <style:style style:name="T427" style:parent-style-name="預設段落字型" style:family="text">
      <style:text-properties style:font-name="標楷體"/>
    </style:style>
    <style:style style:name="T428"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429"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430" style:parent-style-name="預設段落字型" style:family="text">
      <style:text-properties style:font-name="標楷體" fo:language="pt" fo:country="BR"/>
    </style:style>
    <style:style style:name="T431" style:parent-style-name="預設段落字型" style:family="text">
      <style:text-properties style:font-name="標楷體" style:font-weight-complex="bold" fo:language="pt" fo:country="BR"/>
    </style:style>
    <style:style style:name="T432" style:parent-style-name="預設段落字型" style:family="text">
      <style:text-properties style:font-name="標楷體" fo:language="pt" fo:country="BR"/>
    </style:style>
    <style:style style:name="T433" style:parent-style-name="預設段落字型" style:family="text">
      <style:text-properties style:font-name="標楷體"/>
    </style:style>
    <style:style style:name="T434" style:parent-style-name="預設段落字型" style:family="text">
      <style:text-properties style:font-name="標楷體" fo:language="pt" fo:country="BR"/>
    </style:style>
    <style:style style:name="T435" style:parent-style-name="預設段落字型" style:family="text">
      <style:text-properties style:font-name="標楷體" style:font-weight-complex="bold" fo:language="pt" fo:country="BR"/>
    </style:style>
    <style:style style:name="T436" style:parent-style-name="預設段落字型" style:family="text">
      <style:text-properties style:font-name="標楷體" fo:language="pt" fo:country="BR"/>
    </style:style>
    <style:style style:name="T437" style:parent-style-name="預設段落字型" style:family="text">
      <style:text-properties style:font-name="標楷體"/>
    </style:style>
    <style:style style:name="T438" style:parent-style-name="預設段落字型" style:family="text">
      <style:text-properties style:font-name="標楷體" fo:language="pt" fo:country="BR"/>
    </style:style>
    <style:style style:name="T439" style:parent-style-name="預設段落字型" style:family="text">
      <style:text-properties style:font-name="標楷體" style:text-underline-type="single" style:text-underline-style="solid" style:text-underline-width="auto" style:text-underline-mode="continuous" fo:language="pt" fo:country="BR"/>
    </style:style>
    <style:style style:name="T440"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441" style:parent-style-name="預設段落字型" style:family="text">
      <style:text-properties style:font-name="標楷體" style:font-weight-complex="bold" style:use-window-font-color="true" style:text-underline-type="single" style:text-underline-style="solid" style:text-underline-width="auto" style:text-underline-mode="continuous" fo:language="pt" fo:country="BR"/>
    </style:style>
    <style:style style:name="T44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443" style:parent-style-name="預設段落字型" style:family="text">
      <style:text-properties style:font-name="標楷體" style:font-weight-complex="bold" style:use-window-font-color="true" style:text-underline-type="single" style:text-underline-style="solid" style:text-underline-width="auto" style:text-underline-mode="continuous" fo:language="pt" fo:country="BR"/>
    </style:style>
    <style:style style:name="T444"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445" style:parent-style-name="預設段落字型" style:family="text">
      <style:text-properties style:font-name="標楷體" style:use-window-font-color="true"/>
    </style:style>
    <style:style style:name="T446" style:parent-style-name="預設段落字型" style:family="text">
      <style:text-properties style:font-name="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1.8368in"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fo:color="#0000FF"/>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fo:text-align="end" fo:margin-left="1.0284in">
        <style:tab-stops/>
      </style:paragraph-properties>
      <style:text-properties style:font-name="標楷體" style:font-name-asian="標楷體" fo:language="pt" fo:country="BR"/>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style:text-properties style:font-name="標楷體" style:font-name-asian="標楷體" fo:language="pt" fo:country="BR"/>
    </style:style>
    <style:style style:name="TableRow467" style:family="table-row">
      <style:table-row-properties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anguage="pt" fo:country="BR"/>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anguage="pt" fo:country="BR"/>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indent="0.0333in"/>
      <style:text-properties style:font-name="標楷體" style:font-name-asian="標楷體" fo:language="pt" fo:country="BR"/>
    </style:style>
    <style:style style:name="P476" style:parent-style-name="內文" style:family="paragraph">
      <style:paragraph-properties fo:text-indent="0.0333in"/>
      <style:text-properties style:font-name="標楷體" style:font-name-asian="標楷體" fo:language="pt" fo:country="BR"/>
    </style:style>
    <style:style style:name="P477" style:parent-style-name="內文" style:family="paragraph">
      <style:paragraph-properties fo:text-indent="0.0333in"/>
      <style:text-properties style:font-name="標楷體" style:font-name-asian="標楷體" fo:language="pt" fo:country="BR"/>
    </style:style>
    <style:style style:name="P478" style:parent-style-name="內文" style:family="paragraph">
      <style:paragraph-properties fo:text-indent="0.0333in"/>
      <style:text-properties style:font-name="標楷體" style:font-name-asian="標楷體" fo:language="pt" fo:country="BR"/>
    </style:style>
    <style:style style:name="P479" style:parent-style-name="內文" style:family="paragraph">
      <style:paragraph-properties fo:text-indent="0.0333in"/>
      <style:text-properties style:font-name="標楷體" style:font-name-asian="標楷體" fo:language="pt" fo:country="BR"/>
    </style:style>
    <style:style style:name="P480" style:parent-style-name="內文" style:family="paragraph">
      <style:paragraph-properties fo:text-indent="0.0333in"/>
    </style:style>
    <style:style style:name="T481" style:parent-style-name="預設段落字型" style:family="text">
      <style:text-properties style:font-name="標楷體" style:font-name-asian="標楷體" fo:language="pt" fo:country="BR"/>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P483" style:parent-style-name="內文" style:family="paragraph">
      <style:paragraph-properties fo:text-indent="0.0333in"/>
    </style:style>
    <style:style style:name="T484" style:parent-style-name="預設段落字型" style:family="text">
      <style:text-properties style:font-name="標楷體" style:font-name-asian="標楷體" fo:language="pt" fo:country="BR"/>
    </style:style>
    <style:style style:name="T485" style:parent-style-name="預設段落字型" style:family="text">
      <style:text-properties style:font-name="標楷體" style:font-name-asian="標楷體" fo:language="pt" fo:country="BR"/>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487" style:parent-style-name="預設段落字型" style:family="text">
      <style:text-properties style:font-name="標楷體" style:font-name-asian="標楷體" fo:language="pt" fo:country="BR"/>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fo:language="pt" fo:country="BR"/>
    </style:style>
    <style:style style:name="P490" style:parent-style-name="內文" style:family="paragraph">
      <style:text-properties style:font-name="標楷體" style:font-name-asian="標楷體" fo:language="pt" fo:country="BR"/>
    </style:style>
    <style:style style:name="P491" style:parent-style-name="內文" style:family="paragraph">
      <style:text-properties style:font-name="標楷體" style:font-name-asian="標楷體" fo:language="pt" fo:country="BR"/>
    </style:style>
    <style:style style:name="P492" style:parent-style-name="內文" style:family="paragraph">
      <style:text-properties style:font-name="標楷體" style:font-name-asian="標楷體" fo:language="pt" fo:country="BR"/>
    </style:style>
    <style:style style:name="P493" style:parent-style-name="內文" style:family="paragraph">
      <style:text-properties style:font-name="標楷體" style:font-name-asian="標楷體" fo:language="pt" fo:country="BR"/>
    </style:style>
    <style:style style:name="T494" style:parent-style-name="預設段落字型" style:family="text">
      <style:text-properties style:font-name="標楷體" style:font-name-asian="標楷體" fo:language="pt" fo:country="BR"/>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P496" style:parent-style-name="內文" style:family="paragraph">
      <style:text-properties style:font-name="標楷體" style:font-name-asian="標楷體" fo:language="pt" fo:country="BR"/>
    </style:style>
    <style:style style:name="T497" style:parent-style-name="預設段落字型" style:family="text">
      <style:text-properties style:font-name="標楷體" style:font-name-asian="標楷體" fo:language="pt" fo:country="BR"/>
    </style:style>
    <style:style style:name="T498" style:parent-style-name="預設段落字型" style:family="text">
      <style:text-properties style:font-name="標楷體" style:font-name-asian="標楷體" fo:language="pt" fo:country="BR"/>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500" style:parent-style-name="預設段落字型" style:family="text">
      <style:text-properties style:font-name="標楷體" style:font-name-asian="標楷體" fo:language="pt" fo:country="BR"/>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fo:language="pt" fo:country="BR"/>
    </style:style>
    <style:style style:name="TableRow504" style:family="table-row">
      <style:table-row-properties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anguage="pt" fo:country="BR"/>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anguage="pt" fo:country="BR"/>
    </style:style>
    <style:style style:name="P511" style:parent-style-name="內文" style:family="paragraph">
      <style:paragraph-properties fo:text-align="center"/>
      <style:text-properties style:font-name="標楷體" style:font-name-asian="標楷體" fo:color="#0000FF" fo:language="pt" fo:country="BR"/>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indent="0.043in"/>
      <style:text-properties style:font-name="標楷體" style:font-name-asian="標楷體" fo:language="pt" fo:country="BR"/>
    </style:style>
    <style:style style:name="P514" style:parent-style-name="內文" style:family="paragraph">
      <style:paragraph-properties fo:text-indent="0.043in"/>
    </style:style>
    <style:style style:name="T515" style:parent-style-name="預設段落字型" style:family="text">
      <style:text-properties style:font-name="標楷體" style:font-name-asian="標楷體" fo:language="pt" fo:country="BR"/>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P517" style:parent-style-name="內文" style:family="paragraph">
      <style:paragraph-properties fo:text-indent="0.043in"/>
      <style:text-properties style:font-name="標楷體" style:font-name-asian="標楷體" fo:language="pt" fo:country="BR"/>
    </style:style>
    <style:style style:name="P518" style:parent-style-name="內文" style:family="paragraph">
      <style:paragraph-properties fo:text-indent="0.043in"/>
    </style:style>
    <style:style style:name="T519" style:parent-style-name="預設段落字型" style:family="text">
      <style:text-properties style:font-name="標楷體" style:font-name-asian="標楷體" fo:language="pt" fo:country="BR"/>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521" style:parent-style-name="預設段落字型" style:family="text">
      <style:text-properties style:font-name="標楷體" style:font-name-asian="標楷體" fo:language="pt" fo:country="BR"/>
    </style:style>
    <style:style style:name="P522" style:parent-style-name="內文" style:family="paragraph">
      <style:paragraph-properties fo:text-indent="0.043in"/>
    </style:style>
    <style:style style:name="T523" style:parent-style-name="預設段落字型" style:family="text">
      <style:text-properties style:font-name="標楷體" style:font-name-asian="標楷體" fo:language="pt" fo:country="BR"/>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525" style:parent-style-name="預設段落字型" style:family="text">
      <style:text-properties style:font-name="標楷體" style:font-name-asian="標楷體" fo:language="pt" fo:country="BR"/>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indent="0.0166in"/>
      <style:text-properties style:font-name="標楷體" style:font-name-asian="標楷體" fo:language="pt" fo:country="BR"/>
    </style:style>
    <style:style style:name="P528" style:parent-style-name="內文" style:family="paragraph">
      <style:paragraph-properties fo:text-indent="0.0166in"/>
    </style:style>
    <style:style style:name="T529" style:parent-style-name="預設段落字型" style:family="text">
      <style:text-properties style:font-name="標楷體" style:font-name-asian="標楷體" fo:language="pt" fo:country="BR"/>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P531" style:parent-style-name="內文" style:family="paragraph">
      <style:paragraph-properties fo:text-indent="0.0166in"/>
      <style:text-properties style:font-name="標楷體" style:font-name-asian="標楷體" fo:language="pt" fo:country="BR"/>
    </style:style>
    <style:style style:name="P532" style:parent-style-name="內文" style:family="paragraph">
      <style:paragraph-properties fo:text-indent="0.0166in"/>
    </style:style>
    <style:style style:name="T533" style:parent-style-name="預設段落字型" style:family="text">
      <style:text-properties style:font-name="標楷體" style:font-name-asian="標楷體" fo:language="pt" fo:country="BR"/>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535" style:parent-style-name="預設段落字型" style:family="text">
      <style:text-properties style:font-name="標楷體" style:font-name-asian="標楷體" fo:language="pt" fo:country="BR"/>
    </style:style>
    <style:style style:name="P536" style:parent-style-name="內文" style:family="paragraph">
      <style:paragraph-properties fo:text-indent="0.0166in"/>
    </style:style>
    <style:style style:name="T537" style:parent-style-name="預設段落字型" style:family="text">
      <style:text-properties style:font-name="標楷體" style:font-name-asian="標楷體" fo:language="pt" fo:country="BR"/>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539" style:parent-style-name="預設段落字型" style:family="text">
      <style:text-properties style:font-name="標楷體" style:font-name-asian="標楷體" fo:language="pt" fo:country="BR"/>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fo:language="pt" fo:country="BR"/>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anguage="pt" fo:country="BR"/>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anguage="pt" fo:country="BR"/>
    </style:style>
    <style:style style:name="P549" style:parent-style-name="內文" style:family="paragraph">
      <style:paragraph-properties fo:text-align="center"/>
      <style:text-properties style:font-name="標楷體" style:font-name-asian="標楷體" fo:language="pt" fo:country="BR"/>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widows="2" fo:orphans="2" fo:margin-left="0.1666in" fo:text-indent="-0.1319in">
        <style:tab-stops/>
      </style:paragraph-properties>
      <style:text-properties style:font-name="標楷體" style:font-name-asian="標楷體" fo:language="pt" fo:country="BR"/>
    </style:style>
    <style:style style:name="P552" style:parent-style-name="內文" style:family="paragraph">
      <style:paragraph-properties fo:widows="2" fo:orphans="2" fo:margin-left="0.1666in">
        <style:tab-stops/>
      </style:paragraph-properties>
      <style:text-properties style:font-name="標楷體" style:font-name-asian="標楷體" fo:language="pt" fo:country="BR"/>
    </style:style>
    <style:style style:name="P553" style:parent-style-name="內文" style:family="paragraph">
      <style:paragraph-properties fo:widows="2" fo:orphans="2" fo:margin-left="0.1666in" fo:text-indent="0.0131in">
        <style:tab-stops/>
      </style:paragraph-properties>
      <style:text-properties style:font-name="標楷體" style:font-name-asian="標楷體" style:text-underline-type="single" style:text-underline-style="solid" style:text-underline-width="auto" style:text-underline-mode="continuous" fo:language="pt" fo:country="BR"/>
    </style:style>
    <style:style style:name="P554" style:parent-style-name="內文" style:family="paragraph">
      <style:paragraph-properties fo:widows="2" fo:orphans="2" fo:margin-left="0.1666in" fo:text-indent="-0.1319in">
        <style:tab-stops/>
      </style:paragraph-properties>
      <style:text-properties style:font-name="標楷體" style:font-name-asian="標楷體" fo:language="pt" fo:country="BR"/>
    </style:style>
    <style:style style:name="P555" style:parent-style-name="內文" style:family="paragraph">
      <style:paragraph-properties fo:widows="2" fo:orphans="2" fo:margin-left="0.1666in" fo:text-indent="0.0131in">
        <style:tab-stops/>
      </style:paragraph-properties>
      <style:text-properties style:font-name="標楷體" style:font-name-asian="標楷體" fo:language="pt" fo:country="BR"/>
    </style:style>
    <style:style style:name="P556" style:parent-style-name="內文" style:family="paragraph">
      <style:paragraph-properties fo:widows="2" fo:orphans="2" fo:margin-left="0.1666in" fo:text-indent="0.0131in">
        <style:tab-stops/>
      </style:paragraph-properties>
      <style:text-properties style:font-name="標楷體" style:font-name-asian="標楷體" style:text-underline-type="single" style:text-underline-style="solid" style:text-underline-width="auto" style:text-underline-mode="continuous" fo:language="pt" fo:country="BR"/>
    </style:style>
    <style:style style:name="P557" style:parent-style-name="內文" style:family="paragraph">
      <style:paragraph-properties fo:widows="2" fo:orphans="2" fo:margin-left="0.1666in" fo:text-indent="0.0131in">
        <style:tab-stops/>
      </style:paragraph-properties>
      <style:text-properties style:font-name="標楷體" style:font-name-asian="標楷體" style:text-underline-type="single" style:text-underline-style="solid" style:text-underline-width="auto" style:text-underline-mode="continuous" fo:language="pt" fo:country="BR"/>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widows="2" fo:orphans="2" fo:margin-left="0.1666in" fo:text-indent="-0.1381in">
        <style:tab-stops/>
      </style:paragraph-properties>
      <style:text-properties style:font-name="標楷體" style:font-name-asian="標楷體" style:letter-kerning="false" fo:language="pt" fo:country="BR"/>
    </style:style>
    <style:style style:name="P560" style:parent-style-name="內文" style:family="paragraph">
      <style:paragraph-properties fo:widows="2" fo:orphans="2" fo:margin-left="0.1784in" fo:text-indent="-0.0666in">
        <style:tab-stops/>
      </style:paragraph-properties>
      <style:text-properties style:font-name="標楷體" style:font-name-asian="標楷體" style:letter-kerning="false" fo:language="pt" fo:country="BR"/>
    </style:style>
    <style:style style:name="P561" style:parent-style-name="內文" style:family="paragraph">
      <style:paragraph-properties fo:widows="2" fo:orphans="2" fo:margin-left="0.1666in" fo:text-indent="-0.0652in">
        <style:tab-stops/>
      </style:paragraph-properties>
      <style:text-properties style:font-name="標楷體" style:font-name-asian="標楷體" style:letter-kerning="false" style:text-underline-type="single" style:text-underline-style="solid" style:text-underline-width="auto" style:text-underline-mode="continuous" fo:language="pt" fo:country="BR"/>
    </style:style>
    <style:style style:name="P562" style:parent-style-name="內文" style:family="paragraph">
      <style:paragraph-properties fo:widows="2" fo:orphans="2" fo:margin-left="0.1666in" fo:text-indent="-0.1284in">
        <style:tab-stops/>
      </style:paragraph-properties>
      <style:text-properties style:font-name="標楷體" style:font-name-asian="標楷體" style:letter-kerning="false"/>
    </style:style>
    <style:style style:name="P563" style:parent-style-name="內文" style:family="paragraph">
      <style:paragraph-properties fo:widows="2" fo:orphans="2" fo:margin-left="0.1666in">
        <style:tab-stops/>
      </style:paragraph-properties>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widows="2" fo:orphans="2" fo:margin-left="0.1666in" fo:text-indent="-0.1416in">
        <style:tab-stops/>
      </style:paragraph-propertie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2" fo:orphans="2" fo:margin-left="0.1666in" fo:text-indent="-0.1416in">
        <style:tab-stops/>
      </style:paragraph-properties>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widows="2" fo:orphans="2" fo:margin-left="0.1666in" fo:text-indent="-0.1486in">
        <style:tab-stops/>
      </style:paragraph-properties>
    </style:style>
    <style:style style:name="T5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style:style>
    <style:style style:name="P581" style:parent-style-name="內文" style:family="paragraph">
      <style:paragraph-properties fo:widows="2" fo:orphans="2" fo:margin-left="0.1666in" fo:text-indent="-0.1486in">
        <style:tab-stops/>
      </style:paragraph-properties>
      <style:text-properties style:font-name="標楷體" style:font-name-asian="標楷體" style:letter-kerning="false"/>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widows="2" fo:orphans="2" fo:margin-left="0.1666in" fo:text-indent="-0.15in">
        <style:tab-stops/>
      </style:paragraph-properties>
      <style:text-properties style:font-name="標楷體" style:font-name-asian="標楷體" style:letter-kerning="false" style:text-underline-type="single" style:text-underline-style="solid" style:text-underline-width="auto" style:text-underline-mode="continuous" fo:language="pt" fo:country="BR"/>
    </style:style>
    <style:style style:name="P589" style:parent-style-name="內文" style:family="paragraph">
      <style:paragraph-properties fo:widows="2" fo:orphans="2" fo:margin-left="0.1666in" fo:text-indent="-0.15in">
        <style:tab-stops/>
      </style:paragraph-properties>
      <style:text-properties style:font-name="標楷體" style:font-name-asian="標楷體" style:letter-kerning="false" style:text-underline-type="single" style:text-underline-style="solid" style:text-underline-width="auto" style:text-underline-mode="continuous" fo:language="pt" fo:country="BR"/>
    </style:style>
    <style:style style:name="P590" style:parent-style-name="內文" style:family="paragraph">
      <style:paragraph-properties fo:widows="2" fo:orphans="2" fo:margin-left="0.0013in">
        <style:tab-stops/>
      </style:paragraph-properties>
      <style:text-properties style:font-name="標楷體" style:font-name-asian="標楷體" style:letter-kerning="false" style:text-underline-type="single" style:text-underline-style="solid" style:text-underline-width="auto" style:text-underline-mode="continuous" fo:language="pt" fo:country="BR"/>
    </style:style>
    <style:style style:name="P591" style:parent-style-name="內文" style:family="paragraph">
      <style:paragraph-properties fo:widows="2" fo:orphans="2" fo:margin-left="0.025in" fo:text-indent="-0.0083in">
        <style:tab-stops/>
      </style:paragraph-properties>
    </style:style>
    <style:style style:name="T592"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widows="2" fo:orphans="2" fo:margin-left="0.8715in" fo:text-indent="-0.8333in">
        <style:tab-stops/>
      </style:paragraph-properties>
      <style:text-properties style:font-name="標楷體" style:font-name-asian="標楷體" style:letter-kerning="false" style:text-underline-type="single" style:text-underline-style="solid" style:text-underline-width="auto" style:text-underline-mode="continuous" fo:language="pt" fo:country="BR"/>
    </style:style>
    <style:style style:name="P595" style:parent-style-name="內文" style:family="paragraph">
      <style:paragraph-properties fo:widows="2" fo:orphans="2" fo:margin-left="0.1666in" fo:text-indent="-0.1284in">
        <style:tab-stops/>
      </style:paragraph-properties>
    </style:style>
    <style:style style:name="T596" style:parent-style-name="預設段落字型" style:family="text">
      <style:text-properties style:font-name="標楷體" style:font-name-asian="標楷體" style:letter-kerning="false" fo:language="pt" fo:country="BR"/>
    </style:style>
    <style:style style:name="T597"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etter-kerning="false" fo:language="pt" fo:country="BR"/>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widows="2" fo:orphans="2" fo:margin-left="0.3069in" fo:text-indent="-0.3in">
        <style:tab-stops/>
      </style:paragraph-properties>
      <style:text-properties style:font-name="標楷體" style:font-name-asian="標楷體" style:letter-kerning="false"/>
    </style:style>
    <style:style style:name="P608" style:parent-style-name="內文" style:family="paragraph">
      <style:paragraph-properties fo:widows="2" fo:orphans="2" fo:margin-left="0.9166in" fo:text-indent="-0.9097in">
        <style:tab-stops/>
      </style:paragraph-properties>
      <style:text-properties style:font-name="標楷體" style:font-name-asian="標楷體" style:letter-kerning="false"/>
    </style:style>
    <style:style style:name="P609" style:parent-style-name="內文" style:family="paragraph">
      <style:paragraph-properties fo:widows="2" fo:orphans="2" fo:margin-left="0.0819in" fo:text-indent="-0.0486in">
        <style:tab-stops/>
      </style:paragraph-properties>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widows="2" fo:orphans="2" fo:margin-left="0.2777in" fo:text-indent="-0.2513in">
        <style:tab-stops/>
      </style:paragraph-properties>
      <style:text-properties style:font-name="標楷體" style:font-name-asian="標楷體"/>
    </style:style>
    <style:style style:name="P615" style:parent-style-name="內文" style:family="paragraph">
      <style:paragraph-properties fo:widows="2" fo:orphans="2" fo:margin-left="0.2777in" fo:text-indent="-0.2513in">
        <style:tab-stops/>
      </style:paragraph-properties>
      <style:text-properties style:font-name="標楷體" style:font-name-asian="標楷體"/>
    </style:style>
    <style:style style:name="P616" style:parent-style-name="內文" style:family="paragraph">
      <style:paragraph-properties fo:widows="2" fo:orphans="2" fo:margin-left="0.2777in" fo:text-indent="-0.251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letter-kerning="false" fo:language="pt" fo:country="BR"/>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indent="0.0166in"/>
      <style:text-properties style:font-name="標楷體" style:font-name-asian="標楷體"/>
    </style:style>
    <style:style style:name="P631" style:parent-style-name="內文" style:family="paragraph">
      <style:paragraph-properties fo:text-indent="0.0166in"/>
      <style:text-properties style:font-name="標楷體" style:font-name-asian="標楷體"/>
    </style:style>
    <style:style style:name="P632" style:parent-style-name="內文" style:family="paragraph">
      <style:paragraph-properties fo:text-indent="0.0166in"/>
      <style:text-properties style:font-name="標楷體" style:font-name-asian="標楷體"/>
    </style:style>
    <style:style style:name="P633" style:parent-style-name="內文" style:family="paragraph">
      <style:paragraph-properties fo:margin-left="0.575in" fo:text-indent="-0.5868in">
        <style:tab-stops/>
      </style:paragraph-properties>
      <style:text-properties style:font-name="標楷體" style:font-name-asian="標楷體"/>
    </style:style>
    <style:style style:name="P634" style:parent-style-name="內文" style:family="paragraph">
      <style:paragraph-properties fo:margin-left="0.5736in" fo:text-indent="-0.5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69in" style:letter-kerning="false" style:text-underline-type="single" style:text-underline-style="solid" style:text-underline-width="auto" style:text-underline-mode="continuous" style:language-asian="ar" style:country-asian="SA"/>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indent="0.0166in"/>
      <style:text-properties style:font-name="標楷體" style:font-name-asian="標楷體"/>
    </style:style>
    <style:style style:name="P641" style:parent-style-name="內文" style:family="paragraph">
      <style:paragraph-properties fo:text-indent="0.0166in"/>
      <style:text-properties style:font-name="標楷體" style:font-name-asian="標楷體"/>
    </style:style>
    <style:style style:name="P642" style:parent-style-name="內文" style:family="paragraph">
      <style:paragraph-properties fo:margin-left="0.575in" fo:text-indent="-0.5868in">
        <style:tab-stops/>
      </style:paragraph-properties>
      <style:text-properties style:font-name="標楷體" style:font-name-asian="標楷體"/>
    </style:style>
    <style:style style:name="P643" style:parent-style-name="內文" style:family="paragraph">
      <style:paragraph-properties fo:margin-left="0.5902in" fo:text-indent="-0.5736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text-indent="0.0166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indent="0.0166in"/>
      <style:text-properties style:font-name="標楷體" style:font-name-asian="標楷體"/>
    </style:style>
    <style:style style:name="P654" style:parent-style-name="內文" style:family="paragraph">
      <style:paragraph-properties fo:text-indent="0.0166in"/>
      <style:text-properties style:font-name="標楷體" style:font-name-asian="標楷體"/>
    </style:style>
    <style:style style:name="P655" style:parent-style-name="內文" style:family="paragraph">
      <style:paragraph-properties fo:text-indent="0.0166in"/>
      <style:text-properties style:font-name="標楷體" style:font-name-asian="標楷體"/>
    </style:style>
    <style:style style:name="P656" style:parent-style-name="內文" style:family="paragraph">
      <style:paragraph-properties fo:text-indent="0.0166in"/>
      <style:text-properties style:font-name="標楷體" style:font-name-asian="標楷體"/>
    </style:style>
    <style:style style:name="P657" style:parent-style-name="內文" style:family="paragraph">
      <style:paragraph-properties fo:text-indent="0.0166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indent="0.0166in"/>
      <style:text-properties style:font-name="標楷體" style:font-name-asian="標楷體"/>
    </style:style>
    <style:style style:name="P660" style:parent-style-name="內文" style:family="paragraph">
      <style:paragraph-properties fo:text-indent="0.0166in"/>
      <style:text-properties style:font-name="標楷體" style:font-name-asian="標楷體"/>
    </style:style>
    <style:style style:name="P661" style:parent-style-name="內文" style:family="paragraph">
      <style:paragraph-properties fo:text-indent="0.0166in"/>
      <style:text-properties style:font-name="標楷體" style:font-name-asian="標楷體"/>
    </style:style>
    <style:style style:name="P662" style:parent-style-name="內文" style:family="paragraph">
      <style:paragraph-properties fo:text-indent="0.0166in"/>
      <style:text-properties style:font-name="標楷體" style:font-name-asian="標楷體"/>
    </style:style>
    <style:style style:name="P663" style:parent-style-name="內文" style:family="paragraph">
      <style:paragraph-properties fo:text-indent="0.0166in"/>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fo:text-indent="0.0166in"/>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675" style:parent-style-name="內文" style:family="paragraph">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清單段落" style:family="paragraph">
      <style:paragraph-properties fo:margin-left="0in">
        <style:tab-stops/>
      </style:paragraph-properties>
      <style:text-properties style:font-name="標楷體" style:font-name-asian="標楷體"/>
    </style:style>
    <style:style style:name="P710" style:parent-style-name="內文" style:family="paragraph">
      <style:paragraph-properties fo:text-indent="0.0833in"/>
      <style:text-properties style:font-name="標楷體" style:font-name-asian="標楷體"/>
    </style:style>
    <style:style style:name="TableCell711" style:family="table-cell">
      <style:table-cell-properties fo:border="0.0069in solid #000000" fo:padding-top="0in" fo:padding-left="0.0194in" fo:padding-bottom="0in" fo:padding-right="0.0194in"/>
    </style:style>
    <style:style style:name="P712" style:parent-style-name="清單段落" style:family="paragraph">
      <style:paragraph-properties fo:margin-left="0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anguage="fr" fo:country="FR"/>
    </style:style>
    <style:style style:name="T715" style:parent-style-name="預設段落字型" style:family="text">
      <style:text-properties style:font-name="標楷體" style:font-name-asian="標楷體"/>
    </style:style>
    <style:style style:name="P716" style:parent-style-name="內文" style:family="paragraph">
      <style:paragraph-properties fo:margin-left="0.1993in" fo:text-indent="-0.1993in">
        <style:tab-stops>
          <style:tab-stop style:type="left" style:position="0in"/>
        </style:tab-stops>
      </style:paragraph-properties>
    </style:style>
    <style:style style:name="T717" style:parent-style-name="預設段落字型" style:family="text">
      <style:text-properties style:font-name="標楷體" style:font-name-asian="標楷體" style:letter-kerning="false" fo:language="it" fo:country="IT"/>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anguage="fr" fo:country="FR"/>
    </style:style>
    <style:style style:name="P721" style:parent-style-name="Default" style:family="paragraph">
      <style:paragraph-properties fo:margin-left="0.3236in" fo:text-indent="-0.1236in">
        <style:tab-stops/>
      </style:paragraph-properties>
    </style:style>
    <style:style style:name="T722" style:parent-style-name="預設段落字型" style:family="text">
      <style:text-properties style:font-name="標楷體" style:font-weight-complex="bold" style:use-window-font-color="true" style:text-underline-type="single" style:text-underline-style="solid" style:text-underline-width="auto" style:text-underline-mode="continuous" fo:language="fr" fo:country="FR"/>
    </style:style>
    <style:style style:name="P723" style:parent-style-name="Default" style:family="paragraph">
      <style:paragraph-properties fo:margin-left="0.3236in" fo:text-indent="-0.1236in">
        <style:tab-stops/>
      </style:paragraph-properties>
    </style:style>
    <style:style style:name="T724" style:parent-style-name="預設段落字型" style:family="text">
      <style:text-properties style:font-name="標楷體" style:use-window-font-color="true" style:text-underline-type="single" style:text-underline-style="solid" style:text-underline-width="auto" style:text-underline-mode="continuous" fo:language="fr" fo:country="FR"/>
    </style:style>
    <style:style style:name="T725" style:parent-style-name="預設段落字型" style:family="text">
      <style:text-properties style:font-name="標楷體" style:font-weight-complex="bold" style:use-window-font-color="true" style:text-underline-type="single" style:text-underline-style="solid" style:text-underline-width="auto" style:text-underline-mode="continuous" fo:language="fr" fo:country="FR"/>
    </style:style>
    <style:style style:name="P726" style:parent-style-name="Default" style:family="paragraph">
      <style:paragraph-properties fo:margin-left="0.3236in" fo:text-indent="-0.1236in">
        <style:tab-stops/>
      </style:paragraph-properties>
    </style:style>
    <style:style style:name="T727" style:parent-style-name="預設段落字型" style:family="text">
      <style:text-properties style:font-name="標楷體" style:use-window-font-color="true" style:text-underline-type="single" style:text-underline-style="solid" style:text-underline-width="auto" style:text-underline-mode="continuous"/>
    </style:style>
    <style:style style:name="T728"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29" style:parent-style-name="Default" style:family="paragraph">
      <style:paragraph-properties fo:margin-left="0.3236in" fo:text-indent="-0.1236in">
        <style:tab-stops/>
      </style:paragraph-properties>
    </style:style>
    <style:style style:name="T730" style:parent-style-name="預設段落字型" style:family="text">
      <style:text-properties style:font-name="標楷體" style:use-window-font-color="true" style:text-underline-type="single" style:text-underline-style="solid" style:text-underline-width="auto" style:text-underline-mode="continuous"/>
    </style:style>
    <style:style style:name="T73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32" style:parent-style-name="Default" style:family="paragraph">
      <style:paragraph-properties fo:margin-left="0.3236in" fo:text-indent="-0.1236in">
        <style:tab-stops/>
      </style:paragraph-properties>
      <style:text-properties style:font-name="標楷體" style:use-window-font-color="true" style:text-underline-type="single" style:text-underline-style="solid" style:text-underline-width="auto" style:text-underline-mode="continuous"/>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清單段落" style:family="paragraph">
      <style:paragraph-properties fo:margin-left="0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anguage="fr" fo:country="F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paragraph-properties fo:text-indent="0.0833in"/>
      <style:text-properties style:font-name="標楷體" style:font-name-asian="標楷體"/>
    </style:style>
    <style:style style:name="P753" style:parent-style-name="內文" style:family="paragraph">
      <style:paragraph-properties fo:text-indent="0.0833in"/>
      <style:text-properties style:font-name="標楷體" style:font-name-asian="標楷體"/>
    </style:style>
    <style:style style:name="P754" style:parent-style-name="內文" style:family="paragraph">
      <style:paragraph-properties fo:text-indent="0.0833in"/>
      <style:text-properties style:font-name="標楷體" style:font-name-asian="標楷體"/>
    </style:style>
    <style:style style:name="P755" style:parent-style-name="內文" style:family="paragraph">
      <style:paragraph-properties fo:text-indent="0.0833in"/>
    </style:style>
    <style:style style:name="T756" style:parent-style-name="預設段落字型" style:family="text">
      <style:text-properties style:font-name="標楷體" style:font-name-asian="標楷體"/>
    </style:style>
    <style:style style:name="P757" style:parent-style-name="內文" style:family="paragraph">
      <style:paragraph-properties fo:text-indent="0.0833in"/>
    </style:style>
    <style:style style:name="T758" style:parent-style-name="預設段落字型" style:family="text">
      <style:text-properties style:font-name="標楷體" style:font-name-asian="標楷體"/>
    </style:style>
    <style:style style:name="P759" style:parent-style-name="內文" style:family="paragraph">
      <style:paragraph-properties fo:text-indent="0.0833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anguage="fr" fo:country="FR"/>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Default" style:family="paragraph">
      <style:paragraph-properties fo:margin-left="0.4798in" fo:text-indent="-0.4798in">
        <style:tab-stops/>
      </style:paragraph-properties>
    </style:style>
    <style:style style:name="T778" style:parent-style-name="預設段落字型" style:family="text">
      <style:text-properties style:font-name="標楷體" style:use-window-font-color="true" style:text-underline-type="single" style:text-underline-style="solid" style:text-underline-width="auto" style:text-underline-mode="continuous"/>
    </style:style>
    <style:style style:name="T77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80" style:parent-style-name="Default" style:family="paragraph">
      <style:paragraph-properties fo:margin-left="0.4798in" fo:text-indent="-0.4798in">
        <style:tab-stops/>
      </style:paragraph-properties>
    </style:style>
    <style:style style:name="T781" style:parent-style-name="預設段落字型" style:family="text">
      <style:text-properties style:font-name="標楷體" style:use-window-font-color="true" style:text-underline-type="single" style:text-underline-style="solid" style:text-underline-width="auto" style:text-underline-mode="continuous"/>
    </style:style>
    <style:style style:name="T78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83" style:parent-style-name="Default" style:family="paragraph">
      <style:paragraph-properties fo:margin-left="0.4798in" fo:text-indent="-0.4798in">
        <style:tab-stops/>
      </style:paragraph-properties>
    </style:style>
    <style:style style:name="T78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85" style:parent-style-name="Default" style:family="paragraph">
      <style:paragraph-properties fo:margin-left="0.4798in" fo:text-indent="-0.4798in">
        <style:tab-stops/>
      </style:paragraph-properties>
    </style:style>
    <style:style style:name="T786" style:parent-style-name="預設段落字型" style:family="text">
      <style:text-properties style:font-name="標楷體" style:use-window-font-color="true" style:text-underline-type="single" style:text-underline-style="solid" style:text-underline-width="auto" style:text-underline-mode="continuous"/>
    </style:style>
    <style:style style:name="T787"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88" style:parent-style-name="Default" style:family="paragraph">
      <style:paragraph-properties fo:margin-left="0.4798in" fo:text-indent="-0.4798in">
        <style:tab-stops/>
      </style:paragraph-properties>
    </style:style>
    <style:style style:name="T789" style:parent-style-name="預設段落字型" style:family="text">
      <style:text-properties style:font-name="標楷體" style:use-window-font-color="true" style:text-underline-type="single" style:text-underline-style="solid" style:text-underline-width="auto" style:text-underline-mode="continuous"/>
    </style:style>
    <style:style style:name="T790"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91" style:parent-style-name="Default" style:family="paragraph">
      <style:paragraph-properties fo:margin-left="0.4798in" fo:text-indent="-0.4798in">
        <style:tab-stops/>
      </style:paragraph-properties>
    </style:style>
    <style:style style:name="T792" style:parent-style-name="預設段落字型" style:family="text">
      <style:text-properties style:font-name="標楷體" style:use-window-font-color="true" style:text-underline-type="single" style:text-underline-style="solid" style:text-underline-width="auto" style:text-underline-mode="continuous"/>
    </style:style>
    <style:style style:name="T79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94" style:parent-style-name="Default" style:family="paragraph">
      <style:paragraph-properties fo:margin-left="0.4798in" fo:text-indent="-0.4798in">
        <style:tab-stops/>
      </style:paragraph-properties>
    </style:style>
    <style:style style:name="T795" style:parent-style-name="預設段落字型" style:family="text">
      <style:text-properties style:font-name="標楷體" style:use-window-font-color="true" style:text-underline-type="single" style:text-underline-style="solid" style:text-underline-width="auto" style:text-underline-mode="continuous"/>
    </style:style>
    <style:style style:name="T79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797" style:parent-style-name="Default" style:family="paragraph">
      <style:paragraph-properties fo:margin-left="0.4798in" fo:text-indent="-0.4798in">
        <style:tab-stops/>
      </style:paragraph-properties>
    </style:style>
    <style:style style:name="T798" style:parent-style-name="預設段落字型" style:family="text">
      <style:text-properties style:font-name="標楷體" style:use-window-font-color="true" style:text-underline-type="single" style:text-underline-style="solid" style:text-underline-width="auto" style:text-underline-mode="continuous"/>
    </style:style>
    <style:style style:name="T79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00" style:parent-style-name="Default" style:family="paragraph">
      <style:paragraph-properties fo:margin-left="0.4798in" fo:text-indent="-0.4798in">
        <style:tab-stops/>
      </style:paragraph-properties>
    </style:style>
    <style:style style:name="T801" style:parent-style-name="預設段落字型" style:family="text">
      <style:text-properties style:font-name="標楷體" style:use-window-font-color="true" style:text-underline-type="single" style:text-underline-style="solid" style:text-underline-width="auto" style:text-underline-mode="continuous"/>
    </style:style>
    <style:style style:name="T80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03" style:parent-style-name="Default" style:family="paragraph">
      <style:paragraph-properties fo:margin-left="0.4798in" fo:text-indent="-0.4798in">
        <style:tab-stops/>
      </style:paragraph-properties>
    </style:style>
    <style:style style:name="T804" style:parent-style-name="預設段落字型" style:family="text">
      <style:text-properties style:font-name="標楷體" style:use-window-font-color="true" style:text-underline-type="single" style:text-underline-style="solid" style:text-underline-width="auto" style:text-underline-mode="continuous"/>
    </style:style>
    <style:style style:name="T80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06" style:parent-style-name="Default" style:family="paragraph">
      <style:paragraph-properties fo:margin-left="0.4798in" fo:text-indent="-0.4798in">
        <style:tab-stops/>
      </style:paragraph-properties>
    </style:style>
    <style:style style:name="T807" style:parent-style-name="預設段落字型" style:family="text">
      <style:text-properties style:font-name="標楷體" style:use-window-font-color="true" style:text-underline-type="single" style:text-underline-style="solid" style:text-underline-width="auto" style:text-underline-mode="continuous"/>
    </style:style>
    <style:style style:name="T808"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09" style:parent-style-name="Default" style:family="paragraph">
      <style:paragraph-properties fo:margin-left="0.4798in" fo:text-indent="-0.4798in">
        <style:tab-stops/>
      </style:paragraph-properties>
    </style:style>
    <style:style style:name="T810" style:parent-style-name="預設段落字型" style:family="text">
      <style:text-properties style:font-name="標楷體" style:use-window-font-color="true" style:text-underline-type="single" style:text-underline-style="solid" style:text-underline-width="auto" style:text-underline-mode="continuous"/>
    </style:style>
    <style:style style:name="T81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12" style:parent-style-name="Default" style:family="paragraph">
      <style:paragraph-properties fo:margin-left="0.4798in" fo:text-indent="-0.4798in">
        <style:tab-stops/>
      </style:paragraph-properties>
    </style:style>
    <style:style style:name="T813" style:parent-style-name="預設段落字型" style:family="text">
      <style:text-properties style:font-name="標楷體" style:use-window-font-color="true" style:text-underline-type="single" style:text-underline-style="solid" style:text-underline-width="auto" style:text-underline-mode="continuous"/>
    </style:style>
    <style:style style:name="T81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15" style:parent-style-name="Default" style:family="paragraph">
      <style:paragraph-properties fo:margin-left="0.4798in" fo:text-indent="-0.4798in">
        <style:tab-stops/>
      </style:paragraph-properties>
    </style:style>
    <style:style style:name="T816" style:parent-style-name="預設段落字型" style:family="text">
      <style:text-properties style:font-name="標楷體" style:use-window-font-color="true" style:text-underline-type="single" style:text-underline-style="solid" style:text-underline-width="auto" style:text-underline-mode="continuous"/>
    </style:style>
    <style:style style:name="T817"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18" style:parent-style-name="Default" style:family="paragraph">
      <style:paragraph-properties fo:margin-left="0.4798in" fo:text-indent="-0.4798in">
        <style:tab-stops/>
      </style:paragraph-properties>
    </style:style>
    <style:style style:name="T819" style:parent-style-name="預設段落字型" style:family="text">
      <style:text-properties style:font-name="標楷體" style:use-window-font-color="true" style:text-underline-type="single" style:text-underline-style="solid" style:text-underline-width="auto" style:text-underline-mode="continuous"/>
    </style:style>
    <style:style style:name="T820"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21" style:parent-style-name="Default" style:family="paragraph">
      <style:paragraph-properties fo:margin-left="0.4798in" fo:text-indent="-0.4798in">
        <style:tab-stops/>
      </style:paragraph-properties>
    </style:style>
    <style:style style:name="T822" style:parent-style-name="預設段落字型" style:family="text">
      <style:text-properties style:font-name="標楷體" style:use-window-font-color="true" style:text-underline-type="single" style:text-underline-style="solid" style:text-underline-width="auto" style:text-underline-mode="continuous"/>
    </style:style>
    <style:style style:name="T82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24" style:parent-style-name="Default" style:family="paragraph">
      <style:paragraph-properties fo:margin-left="0.4798in" fo:text-indent="-0.4798in">
        <style:tab-stops/>
      </style:paragraph-properties>
    </style:style>
    <style:style style:name="T825" style:parent-style-name="預設段落字型" style:family="text">
      <style:text-properties style:font-name="標楷體" style:use-window-font-color="true" style:text-underline-type="single" style:text-underline-style="solid" style:text-underline-width="auto" style:text-underline-mode="continuous"/>
    </style:style>
    <style:style style:name="T82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27" style:parent-style-name="Default" style:family="paragraph">
      <style:paragraph-properties fo:margin-left="0.4798in" fo:text-indent="-0.4798in">
        <style:tab-stops/>
      </style:paragraph-properties>
    </style:style>
    <style:style style:name="T828" style:parent-style-name="預設段落字型" style:family="text">
      <style:text-properties style:font-name="標楷體" style:use-window-font-color="true" style:text-underline-type="single" style:text-underline-style="solid" style:text-underline-width="auto" style:text-underline-mode="continuous"/>
    </style:style>
    <style:style style:name="T82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30" style:parent-style-name="Default" style:family="paragraph">
      <style:paragraph-properties fo:margin-left="0.4798in" fo:text-indent="-0.4798in">
        <style:tab-stops/>
      </style:paragraph-properties>
    </style:style>
    <style:style style:name="T831" style:parent-style-name="預設段落字型" style:family="text">
      <style:text-properties style:font-name="標楷體" style:use-window-font-color="true" style:text-underline-type="single" style:text-underline-style="solid" style:text-underline-width="auto" style:text-underline-mode="continuous"/>
    </style:style>
    <style:style style:name="T83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33" style:parent-style-name="Default" style:family="paragraph">
      <style:paragraph-properties fo:margin-left="0.4798in" fo:text-indent="-0.4798in">
        <style:tab-stops/>
      </style:paragraph-properties>
    </style:style>
    <style:style style:name="T834" style:parent-style-name="預設段落字型" style:family="text">
      <style:text-properties style:font-name="標楷體" style:use-window-font-color="true" style:text-underline-type="single" style:text-underline-style="solid" style:text-underline-width="auto" style:text-underline-mode="continuous"/>
    </style:style>
    <style:style style:name="T83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836" style:parent-style-name="內文" style:family="paragraph">
      <style:paragraph-properties fo:margin-left="0.4798in" fo:text-indent="-0.4798in">
        <style:tab-stops/>
      </style:paragraph-propertie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P863" style:parent-style-name="內文" style:family="paragraph">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widows="2" fo:orphans="2"/>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widows="2" fo:orphans="2"/>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Row888" style:family="table-row">
      <style:table-row-properties style:use-optimal-row-height="false"/>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P930" style:parent-style-name="內文" style:family="paragraph">
      <style:paragraph-properties fo:widows="2" fo:orphans="2"/>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style:style>
    <style:style style:name="P938" style:parent-style-name="內文" style:family="paragraph">
      <style:paragraph-properties fo:widows="2" fo:orphans="2"/>
      <style:text-properties style:font-name="標楷體" style:font-name-asian="標楷體"/>
    </style:style>
    <style:style style:name="P939" style:parent-style-name="內文" style:family="paragraph">
      <style:paragraph-properties fo:widows="2" fo:orphans="2"/>
      <style:text-properties style:font-name="標楷體" style:font-name-asian="標楷體"/>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style:style>
    <style:style style:name="P943" style:parent-style-name="內文" style:family="paragraph">
      <style:paragraph-properties fo:widows="2" fo:orphans="2"/>
      <style:text-properties style:font-name="標楷體" style:font-name-asian="標楷體"/>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fo:widows="2" fo:orphans="2"/>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標楷體" style:font-name-asian="標楷體"/>
    </style:style>
    <style:style style:name="P978" style:parent-style-name="內文" style:family="paragraph">
      <style:paragraph-properties fo:margin-left="0.3548in" fo:text-indent="-0.3548in">
        <style:tab-stops>
          <style:tab-stop style:type="left" style:position="0.0006in"/>
        </style:tab-stops>
      </style:paragraph-properties>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style:style>
    <style:style style:name="P981" style:parent-style-name="內文" style:family="paragraph">
      <style:paragraph-properties fo:margin-left="0.3548in" fo:text-indent="-0.3548in">
        <style:tab-stops>
          <style:tab-stop style:type="left" style:position="0.0006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P992" style:parent-style-name="內文" style:family="paragraph">
      <style:paragraph-properties style:snap-to-layout-grid="false"/>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style:style>
    <style:style style:name="P1004" style:parent-style-name="內文" style:family="paragraph">
      <style:paragraph-properties style:snap-to-layout-grid="false"/>
      <style:text-properties style:font-name="標楷體" style:font-name-asian="標楷體"/>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P1009" style:parent-style-name="內文" style:family="paragraph">
      <style:paragraph-properties style:snap-to-layout-grid="false"/>
      <style:text-properties style:font-name="標楷體" style:font-name-asian="標楷體"/>
    </style:style>
    <style:style style:name="P1010" style:parent-style-name="內文" style:family="paragraph">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P1017"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18"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19"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0"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1"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2"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3"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4"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5"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26"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P1037" style:parent-style-name="內文" style:family="paragraph">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style>
    <style:style style:name="P1043" style:parent-style-name="內文" style:family="paragraph">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style:font-name="標楷體" style:font-name-asian="標楷體"/>
    </style:style>
    <style:style style:name="P1051" style:parent-style-name="內文" style:family="paragraph">
      <style:paragraph-properties style:snap-to-layout-grid="false" fo:text-indent="0.0076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P1055" style:parent-style-name="內文" style:family="paragraph">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paragraph-properties fo:text-indent="0.0076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80"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81"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P1082" style:parent-style-name="Default" style:family="paragraph">
      <style:text-properties style:font-name="標楷體" style:use-window-font-color="true" style:letter-kerning="true" style:text-underline-type="single" style:text-underline-style="solid" style:text-underline-width="auto" style:text-underline-mode="continuous"/>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P1104" style:parent-style-name="Default" style:family="paragraph">
      <style:paragraph-properties fo:margin-left="0.1666in">
        <style:tab-stops/>
      </style:paragraph-properties>
    </style:style>
    <style:style style:name="T110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1106" style:parent-style-name="Default" style:family="paragraph">
      <style:paragraph-properties fo:margin-left="0.1666in">
        <style:tab-stops/>
      </style:paragraph-properties>
    </style:style>
    <style:style style:name="T1107"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Default" style:family="paragraph">
      <style:paragraph-properties fo:margin-left="0.2701in" fo:text-indent="-0.1236in">
        <style:tab-stops/>
      </style:paragraph-properties>
    </style:style>
    <style:style style:name="T111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1114" style:parent-style-name="Default" style:family="paragraph">
      <style:paragraph-properties fo:margin-left="0.2701in" fo:text-indent="-0.1236in">
        <style:tab-stops/>
      </style:paragraph-properties>
    </style:style>
    <style:style style:name="T111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1116" style:parent-style-name="Default" style:family="paragraph">
      <style:paragraph-properties fo:margin-left="0.2701in" fo:text-indent="-0.1236in">
        <style:tab-stops/>
      </style:paragraph-properties>
    </style:style>
    <style:style style:name="T111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18"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1119" style:parent-style-name="Default" style:family="paragraph">
      <style:paragraph-properties fo:margin-left="0.2701in" fo:text-indent="-0.1236in">
        <style:tab-stops/>
      </style:paragraph-properties>
    </style:style>
    <style:style style:name="T112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2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1122" style:parent-style-name="Default" style:family="paragraph">
      <style:paragraph-properties fo:margin-left="0.2701in" fo:text-indent="-0.1236in">
        <style:tab-stops/>
      </style:paragraph-properties>
    </style:style>
    <style:style style:name="T112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2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1125" style:parent-style-name="Default" style:family="paragraph">
      <style:paragraph-properties fo:margin-left="0.2701in" fo:text-indent="-0.1236in">
        <style:tab-stops/>
      </style:paragraph-properties>
      <style:text-properties style:font-name="標楷體" style:use-window-font-color="true" style:text-underline-type="single" style:text-underline-style="solid" style:text-underline-width="auto" style:text-underline-mode="continuous"/>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Cell1137" style:family="table-cell">
      <style:table-cell-properties fo:border="0.0069in solid #000000" fo:padding-top="0in" fo:padding-left="0.075in" fo:padding-bottom="0in" fo:padding-right="0.075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P1141"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2"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3"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4"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5"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6"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7"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8"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49"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50"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51"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52"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53"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54"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P1155" style:parent-style-name="Default" style:family="paragraph">
      <style:paragraph-properties fo:margin-left="0.0201in" fo:text-indent="0.0006in">
        <style:tab-stops/>
      </style:paragraph-properties>
      <style:text-properties style:font-name="標楷體" style:use-window-font-color="true" style:letter-kerning="true" style:text-underline-type="single" style:text-underline-style="solid" style:text-underline-width="auto" style:text-underline-mode="continuou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text-properties style:font-name="標楷體" style:font-name-asian="標楷體"/>
    </style:style>
    <style:style style:name="P1163" style:parent-style-name="內文" style:family="paragraph">
      <style:paragraph-properties>
        <style:tab-stops>
          <style:tab-stop style:type="left" style:position="1.5in"/>
          <style:tab-stop style:type="left" style:position="2in"/>
          <style:tab-stop style:type="left" style:position="2.5in"/>
        </style:tab-stops>
      </style:paragraph-properties>
      <style:text-properties style:font-name="標楷體" style:font-name-asian="標楷體"/>
    </style:style>
    <style:style style:name="P1164" style:parent-style-name="內文" style:family="paragraph">
      <style:text-properties style:font-name="標楷體" style:font-name-asian="標楷體"/>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font-name-asian="標楷體"/>
    </style:style>
    <style:style style:name="P1167" style:parent-style-name="內文" style:family="paragraph">
      <style:paragraph-properties>
        <style:tab-stops>
          <style:tab-stop style:type="left" style:position="1.5in"/>
          <style:tab-stop style:type="left" style:position="2in"/>
          <style:tab-stop style:type="left" style:position="2.5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P1171" style:parent-style-name="內文" style:family="paragraph">
      <style:text-properties style:font-name="標楷體" style:font-name-asian="標楷體" style:text-underline-type="single" style:text-underline-style="solid" style:text-underline-width="auto" style:text-underline-mode="continuous"/>
    </style:style>
    <style:style style:name="P1172" style:parent-style-name="內文" style:family="paragraph">
      <style:text-properties style:font-name="標楷體" style:font-name-asian="標楷體" style:text-underline-type="single" style:text-underline-style="solid" style:text-underline-width="auto" style:text-underline-mode="continuous"/>
    </style:style>
    <style:style style:name="P1173" style:parent-style-name="內文" style:family="paragraph">
      <style:text-properties style:font-name="標楷體" style:font-name-asian="標楷體" style:text-underline-type="single" style:text-underline-style="solid" style:text-underline-width="auto" style:text-underline-mode="continuous"/>
    </style:style>
    <style:style style:name="P1174" style:parent-style-name="內文" style:family="paragraph">
      <style:text-properties style:font-name="標楷體" style:font-name-asian="標楷體" style:text-underline-type="single" style:text-underline-style="solid" style:text-underline-width="auto" style:text-underline-mode="continuous"/>
    </style:style>
    <style:style style:name="P1175" style:parent-style-name="內文" style:family="paragraph">
      <style:text-properties style:font-name="標楷體" style:font-name-asian="標楷體" style:text-underline-type="single" style:text-underline-style="solid" style:text-underline-width="auto" style:text-underline-mode="continuous"/>
    </style:style>
    <style:style style:name="P1176" style:parent-style-name="內文" style:family="paragraph">
      <style:text-properties style:font-name="標楷體" style:font-name-asian="標楷體" style:text-underline-type="single" style:text-underline-style="solid" style:text-underline-width="auto" style:text-underline-mode="continuous"/>
    </style:style>
    <style:style style:name="P11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fo:padding-top="0in" fo:padding-left="0.075in" fo:padding-bottom="0in" fo:padding-right="0.075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fo:padding-top="0in" fo:padding-left="0.075in" fo:padding-bottom="0in" fo:padding-right="0.075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T1202" style:parent-style-name="預設段落字型" style:family="text">
      <style:text-properties style:font-name="標楷體" style:font-name-asian="標楷體" fo:language="pt" fo:country="BR"/>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204" style:parent-style-name="預設段落字型" style:family="text">
      <style:text-properties style:font-name="標楷體" style:font-name-asian="標楷體" fo:language="pt" fo:country="BR"/>
    </style:style>
    <style:style style:name="P1205" style:parent-style-name="內文" style:family="paragraph">
      <style:text-properties style:font-name="標楷體" style:font-name-asian="標楷體" fo:language="pt" fo:country="BR"/>
    </style:style>
    <style:style style:name="TableCell1206" style:family="table-cell">
      <style:table-cell-properties fo:border="0.0069in solid #000000" fo:padding-top="0in" fo:padding-left="0.075in" fo:padding-bottom="0in" fo:padding-right="0.075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anguage="pt" fo:country="BR"/>
    </style:style>
    <style:style style:name="T1209" style:parent-style-name="預設段落字型" style:family="text">
      <style:text-properties style:font-name="標楷體" style:font-name-asian="標楷體" fo:language="pt" fo:country="B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anguage="pt" fo:country="BR"/>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language="pt" fo:country="BR"/>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language="pt" fo:country="BR"/>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language="pt" fo:country="BR"/>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anguage="pt" fo:country="BR"/>
    </style:style>
    <style:style style:name="T1220" style:parent-style-name="預設段落字型" style:family="text">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fo:padding-top="0in" fo:padding-left="0.075in" fo:padding-bottom="0in" fo:padding-right="0.075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paragraph-properties fo:text-indent="0.0833in"/>
      <style:text-properties style:font-name="標楷體" style:font-name-asian="標楷體" style:text-underline-type="single" style:text-underline-style="solid" style:text-underline-width="auto" style:text-underline-mode="continuous"/>
    </style:style>
    <style:style style:name="P1242" style:parent-style-name="內文" style:family="paragraph">
      <style:text-properties style:font-name="標楷體" style:font-name-asian="標楷體"/>
    </style:style>
    <style:style style:name="P1243" style:parent-style-name="內文" style:family="paragraph">
      <style:paragraph-properties fo:text-indent="0.0951in"/>
      <style:text-properties style:font-name="標楷體" style:font-name-asian="標楷體" style:text-underline-type="single" style:text-underline-style="solid" style:text-underline-width="auto" style:text-underline-mode="continuous"/>
    </style:style>
    <style:style style:name="P1244" style:parent-style-name="內文" style:family="paragraph">
      <style:text-properties style:font-name="標楷體" style:font-name-asian="標楷體"/>
    </style:style>
    <style:style style:name="TableCell1245" style:family="table-cell">
      <style:table-cell-properties fo:border="0.0069in solid #000000" fo:padding-top="0in" fo:padding-left="0.075in" fo:padding-bottom="0in" fo:padding-right="0.075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paragraph-properties fo:text-indent="0.0131in"/>
      <style:text-properties style:font-name="標楷體" style:font-name-asian="標楷體"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3" style:parent-style-name="內文" style:family="paragraph">
      <style:paragraph-properties fo:text-indent="0.0131in"/>
      <style:text-properties style:font-name="標楷體" style:font-name-asian="標楷體" style:text-underline-type="single" style:text-underline-style="solid" style:text-underline-width="auto" style:text-underline-mode="continuou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P1289" style:parent-style-name="內文" style:family="paragraph">
      <style:text-properties style:font-name="標楷體" style:font-name-asian="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Arial"/>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0.0069in solid #000000" fo:padding-top="0in" fo:padding-left="0.075in" fo:padding-bottom="0in" fo:padding-right="0.075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P1312" style:parent-style-name="內文" style:family="paragraph">
      <style:text-properties style:font-name="標楷體" style:font-name-asian="標楷體"/>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Arial"/>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fo:padding-top="0in" fo:padding-left="0.075in" fo:padding-bottom="0in" fo:padding-right="0.07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text-underline-type="single" style:text-underline-style="solid" style:text-underline-width="auto" style:text-underline-mode="continuous"/>
    </style:style>
    <style:style style:name="P1325" style:parent-style-name="內文" style:family="paragraph">
      <style:text-properties style:font-name="標楷體" style:font-name-asian="標楷體" style:text-underline-type="single" style:text-underline-style="solid" style:text-underline-width="auto" style:text-underline-mode="continuous"/>
    </style:style>
    <style:style style:name="P1326" style:parent-style-name="內文" style:family="paragraph">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Arial"/>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fo:padding-top="0in" fo:padding-left="0.075in" fo:padding-bottom="0in" fo:padding-right="0.075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Arial"/>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Arial"/>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fo:padding-top="0in" fo:padding-left="0.075in" fo:padding-bottom="0in" fo:padding-right="0.075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ableCell1373" style:family="table-cell">
      <style:table-cell-properties fo:border="0.0069in solid #000000" fo:padding-top="0in" fo:padding-left="0.075in" fo:padding-bottom="0in" fo:padding-right="0.075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Arial"/>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fo:padding-top="0in" fo:padding-left="0.075in" fo:padding-bottom="0in" fo:padding-right="0.075in"/>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P1390" style:parent-style-name="內文" style:family="paragraph">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4" style:parent-style-name="內文" style:family="paragraph">
      <style:text-properties style:font-name="標楷體"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Arial"/>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標楷體" style:font-name-asian="標楷體"/>
    </style:style>
    <style:style style:name="P1412" style:parent-style-name="Default" style:family="paragraph">
      <style:text-properties style:font-name="標楷體" style:use-window-font-color="true" style:letter-kerning="true"/>
    </style:style>
    <style:style style:name="P1413" style:parent-style-name="內文" style:family="paragraph">
      <style:text-properties style:font-name="標楷體" style:font-name-asian="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標楷體" style:font-name-asian="標楷體"/>
    </style:style>
    <style:style style:name="T1416" style:parent-style-name="預設段落字型" style:family="text">
      <style:text-properties style:font-name="標楷體" style:use-window-font-color="true" style:letter-kerning="true"/>
    </style:style>
    <style:style style:name="T1417"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Arial"/>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text-properties style:font-name="標楷體" style:font-name-asian="標楷體"/>
    </style:style>
    <style:style style:name="P1425" style:parent-style-name="內文" style:family="paragraph">
      <style:paragraph-properties fo:text-indent="0.3333in"/>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標楷體" style:font-name-asian="標楷體"/>
    </style:style>
    <style:style style:name="P1439" style:parent-style-name="內文" style:family="paragraph">
      <style:paragraph-properties fo:text-indent="0.3333in"/>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6" style:parent-style-name="內文" style:family="paragraph">
      <style:text-properties style:font-name="標楷體" style:font-name-asian="標楷體" style:text-underline-type="single" style:text-underline-style="solid" style:text-underline-width="auto" style:text-underline-mode="continuous"/>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4" style:parent-style-name="內文" style:family="paragraph">
      <style:text-properties style:font-name="標楷體" style:font-name-asian="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Arial"/>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letter-kerning="false"/>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text-properties style:font-name="標楷體" style:font-name-asian="標楷體"/>
    </style:style>
    <style:style style:name="P1471" style:parent-style-name="內文" style:family="paragraph"/>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P1475" style:parent-style-name="內文" style:family="paragraph"/>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letter-kerning="false"/>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Arial"/>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style:style>
    <style:style style:name="P1494" style:parent-style-name="內文" style:family="paragraph">
      <style:paragraph-properties fo:margin-left="0.1347in" fo:text-indent="-0.1347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Arial"/>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font-name-asian="標楷體"/>
    </style:style>
    <style:style style:name="P1507" style:parent-style-name="內文" style:family="paragraph">
      <style:paragraph-properties>
        <style:tab-stops>
          <style:tab-stop style:type="left" style:position="0.5in"/>
        </style:tab-stops>
      </style:paragraph-properties>
      <style:text-properties style:font-name="標楷體"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font-name-asian="標楷體"/>
    </style:style>
    <style:style style:name="P1510" style:parent-style-name="內文" style:family="paragraph">
      <style:paragraph-properties>
        <style:tab-stops>
          <style:tab-stop style:type="left" style:position="0.5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Arial"/>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8" style:parent-style-name="內文" style:family="paragraph">
      <style:text-properties style:font-name="標楷體" style:font-name-asian="標楷體" fo:language="pt" fo:country="BR"/>
    </style:style>
    <style:style style:name="P1529" style:parent-style-name="內文" style:family="paragraph">
      <style:text-properties style:font-name="標楷體" style:font-name-asian="標楷體" fo:language="pt" fo:country="BR"/>
    </style:style>
    <style:style style:name="TableCell1530" style:family="table-cell">
      <style:table-cell-properties fo:border="0.0069in solid #000000" fo:padding-top="0in" fo:padding-left="0.075in" fo:padding-bottom="0in" fo:padding-right="0.075in"/>
    </style:style>
    <style:style style:name="T1531" style:parent-style-name="預設段落字型" style:family="text">
      <style:text-properties style:font-name="標楷體" style:font-name-asian="標楷體" fo:language="pt" fo:country="BR"/>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language="pt" fo:country="BR"/>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language="pt" fo:country="BR"/>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fo:language="pt" fo:country="BR"/>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language="pt" fo:country="BR"/>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language="pt" fo:country="BR"/>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T1549" style:parent-style-name="預設段落字型" style:family="text">
      <style:text-properties style:font-name="標楷體" style:font-name-asian="標楷體" fo:language="pt" fo:country="BR"/>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P1551" style:parent-style-name="內文" style:family="paragraph">
      <style:text-properties style:font-name="標楷體" style:font-name-asian="標楷體" fo:language="pt" fo:country="BR"/>
    </style:style>
    <style:style style:name="P1552" style:parent-style-name="內文" style:family="paragraph">
      <style:text-properties style:font-name="標楷體" style:font-name-asian="標楷體" fo:language="pt" fo:country="BR"/>
    </style:style>
    <style:style style:name="P1553" style:parent-style-name="內文" style:family="paragraph">
      <style:text-properties style:font-name="標楷體" style:font-name-asian="標楷體" fo:language="pt" fo:country="BR"/>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Arial"/>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text-autospace="none">
        <style:tab-stops>
          <style:tab-stop style:type="right" style:position="0.6895in"/>
        </style:tab-stops>
      </style:paragraph-properties>
    </style:style>
    <style:style style:name="T1561" style:parent-style-name="預設段落字型" style:family="text">
      <style:text-properties style:font-name="標楷體" style:font-name-asian="標楷體" style:letter-kerning="false"/>
    </style:style>
    <style:style style:name="T1562" style:parent-style-name="預設段落字型" style:family="text">
      <style:text-properties style:font-name="標楷體" style:font-name-asian="標楷體" style:letter-kerning="false" fo:language="pt" fo:country="BR"/>
    </style:style>
    <style:style style:name="T1563" style:parent-style-name="預設段落字型" style:family="text">
      <style:text-properties style:font-name="標楷體" style:font-name-asian="標楷體" style:letter-kerning="false"/>
    </style:style>
    <style:style style:name="T1564" style:parent-style-name="預設段落字型" style:family="text">
      <style:text-properties style:font-name="標楷體" style:font-name-asian="標楷體" style:letter-kerning="false" fo:language="pt" fo:country="BR"/>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標楷體" style:font-name-asian="標楷體" style:letter-kerning="false" fo:language="pt" fo:country="BR"/>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fo:language="pt" fo:country="BR"/>
    </style:style>
    <style:style style:name="T1569" style:parent-style-name="預設段落字型" style:family="text">
      <style:text-properties style:font-name="標楷體" style:font-name-asian="標楷體" style:letter-kerning="false"/>
    </style:style>
    <style:style style:name="T1570" style:parent-style-name="預設段落字型" style:family="text">
      <style:text-properties style:font-name="標楷體" style:font-name-asian="標楷體" style:letter-kerning="false" fo:language="pt" fo:country="BR"/>
    </style:style>
    <style:style style:name="T1571" style:parent-style-name="預設段落字型" style:family="text">
      <style:text-properties style:font-name="標楷體" style:font-name-asian="標楷體" style:letter-kerning="false"/>
    </style:style>
    <style:style style:name="T1572" style:parent-style-name="預設段落字型" style:family="text">
      <style:text-properties style:font-name="標楷體" style:font-name-asian="標楷體" style:letter-kerning="false" fo:language="pt" fo:country="BR"/>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text-autospace="none">
        <style:tab-stops>
          <style:tab-stop style:type="right" style:position="0.6895in"/>
        </style:tab-stops>
      </style:paragraph-properties>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letter-kerning="false"/>
    </style:style>
    <style:style style:name="T1580" style:parent-style-name="預設段落字型" style:family="text">
      <style:text-properties style:font-name="標楷體" style:font-name-asian="標楷體" style:letter-kerning="false" fo:language="pt" fo:country="BR"/>
    </style:style>
    <style:style style:name="T1581" style:parent-style-name="預設段落字型" style:family="text">
      <style:text-properties style:font-name="標楷體" style:font-name-asian="標楷體" style:letter-kerning="fals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Arial"/>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text-autospace="none">
        <style:tab-stops>
          <style:tab-stop style:type="right" style:position="0.6895in"/>
        </style:tab-stops>
      </style:paragraph-properties>
    </style:style>
    <style:style style:name="T1589" style:parent-style-name="預設段落字型" style:family="text">
      <style:text-properties style:font-name="標楷體" style:font-name-asian="標楷體" style:letter-kerning="false"/>
    </style:style>
    <style:style style:name="T1590" style:parent-style-name="預設段落字型" style:family="text">
      <style:text-properties style:font-name="標楷體" style:font-name-asian="標楷體" fo:language="pt" fo:country="BR"/>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letter-kerning="false" fo:language="pt" fo:country="BR"/>
    </style:style>
    <style:style style:name="T1594" style:parent-style-name="預設段落字型" style:family="text">
      <style:text-properties style:font-name="標楷體" style:font-name-asian="標楷體" style:letter-kerning="false"/>
    </style:style>
    <style:style style:name="T1595" style:parent-style-name="預設段落字型" style:family="text">
      <style:text-properties style:font-name="標楷體" style:font-name-asian="標楷體" style:letter-kerning="false" fo:language="pt" fo:country="BR"/>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text-autospace="none">
        <style:tab-stops>
          <style:tab-stop style:type="right" style:position="0.6895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language="pt" fo:country="BR"/>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anguage="pt" fo:country="BR"/>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letter-kerning="false" fo:language="pt" fo:country="BR"/>
    </style:style>
    <style:style style:name="T1607" style:parent-style-name="預設段落字型" style:family="text">
      <style:text-properties style:font-name="標楷體" style:font-name-asian="標楷體" style:letter-kerning="false"/>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Arial"/>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text-autospace="none">
        <style:tab-stops>
          <style:tab-stop style:type="right" style:position="0.6895in"/>
        </style:tab-stops>
      </style:paragraph-properties>
    </style:style>
    <style:style style:name="T1615" style:parent-style-name="預設段落字型" style:family="text">
      <style:text-properties style:font-name="標楷體" style:font-name-asian="標楷體" style:letter-kerning="false"/>
    </style:style>
    <style:style style:name="T1616" style:parent-style-name="預設段落字型" style:family="text">
      <style:text-properties style:font-name="標楷體" style:font-name-asian="標楷體" fo:language="pt" fo:country="BR"/>
    </style:style>
    <style:style style:name="T1617" style:parent-style-name="預設段落字型" style:family="text">
      <style:text-properties style:font-name="標楷體" style:font-name-asian="標楷體" style:letter-kerning="false"/>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letter-kerning="false" fo:language="pt" fo:country="BR"/>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text-autospace="none">
        <style:tab-stops>
          <style:tab-stop style:type="right" style:position="0.6895in"/>
        </style:tab-stops>
      </style:paragraph-properties>
    </style:style>
    <style:style style:name="T1622" style:parent-style-name="預設段落字型" style:family="text">
      <style:text-properties style:font-name="標楷體" style:font-name-asian="標楷體" style:letter-kerning="false"/>
    </style:style>
    <style:style style:name="T1623" style:parent-style-name="預設段落字型" style:family="text">
      <style:text-properties style:font-name="標楷體" style:font-name-asian="標楷體" fo:language="pt" fo:country="BR"/>
    </style:style>
    <style:style style:name="T1624" style:parent-style-name="預設段落字型" style:family="text">
      <style:text-properties style:font-name="標楷體" style:font-name-asian="標楷體" style:letter-kerning="false"/>
    </style:style>
    <style:style style:name="T1625" style:parent-style-name="預設段落字型" style:family="text">
      <style:text-properties style:font-name="標楷體" style:font-name-asian="標楷體" style:letter-kerning="false"/>
    </style:style>
    <style:style style:name="T1626"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16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letter-kerning="false"/>
    </style:style>
    <style:style style:name="P1629" style:parent-style-name="內文" style:family="paragraph">
      <style:text-properties style:font-name="標楷體" style:font-name-asian="標楷體"/>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Arial"/>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Arial"/>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fo:padding-top="0in" fo:padding-left="0.075in" fo:padding-bottom="0in" fo:padding-right="0.075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標楷體" style:font-name-asian="標楷體"/>
    </style:style>
    <style:style style:name="TableCell1675" style:family="table-cell">
      <style:table-cell-properties fo:border="0.0069in solid #000000" fo:padding-top="0in" fo:padding-left="0.075in" fo:padding-bottom="0in" fo:padding-right="0.075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name-complex="Arial"/>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標楷體" style:font-name-asian="標楷體"/>
    </style:style>
    <style:style style:name="P1688" style:parent-style-name="內文" style:family="paragraph">
      <style:paragraph-properties>
        <style:tab-stops>
          <style:tab-stop style:type="left" style:position="0.6666in"/>
        </style:tab-stops>
      </style:paragraph-properties>
      <style:text-properties style:font-name="標楷體" style:font-name-asian="標楷體"/>
    </style:style>
    <style:style style:name="TableCell1689" style:family="table-cell">
      <style:table-cell-properties fo:border="0.0069in solid #000000" fo:padding-top="0in" fo:padding-left="0.075in" fo:padding-bottom="0in" fo:padding-right="0.075in"/>
    </style:style>
    <style:style style:name="T1690" style:parent-style-name="預設段落字型" style:family="text">
      <style:text-properties style:font-name="標楷體" style:font-name-asian="標楷體" fo:language="pt" fo:country="BR"/>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fo:language="pt" fo:country="BR"/>
    </style:style>
    <style:style style:name="T1693" style:parent-style-name="預設段落字型" style:family="text">
      <style:text-properties style:font-name="標楷體" style:font-name-asian="標楷體"/>
    </style:style>
    <style:style style:name="P1694" style:parent-style-name="內文" style:family="paragraph">
      <style:paragraph-properties>
        <style:tab-stops>
          <style:tab-stop style:type="left" style:position="0.6666in"/>
        </style:tab-stops>
      </style:paragraph-propertie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language="pt" fo:country="BR"/>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anguage="pt" fo:country="BR"/>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language="pt" fo:country="BR"/>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anguage="pt" fo:country="BR"/>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704" style:parent-style-name="預設段落字型" style:family="text">
      <style:text-properties style:font-name="標楷體" style:font-name-asian="標楷體" fo:language="pt" fo:country="BR"/>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language="pt" fo:country="BR"/>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language="pt" fo:country="BR"/>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language="pt" fo:country="BR"/>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language="pt" fo:country="BR"/>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715" style:parent-style-name="預設段落字型" style:family="text">
      <style:text-properties style:font-name="標楷體" style:font-name-asian="標楷體"/>
    </style:style>
    <style:style style:name="P1716" style:parent-style-name="內文" style:family="paragraph">
      <style:text-properties style:font-name="標楷體"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Arial"/>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fo:padding-top="0in" fo:padding-left="0.075in" fo:padding-bottom="0in" fo:padding-right="0.075in"/>
    </style:style>
    <style:style style:name="T1723" style:parent-style-name="預設段落字型" style:family="text">
      <style:text-properties style:font-name="標楷體" style:font-name-asian="標楷體" fo:language="pt" fo:country="BR"/>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fo:language="pt" fo:country="BR"/>
    </style:style>
    <style:style style:name="P1726" style:parent-style-name="內文" style:family="paragraph">
      <style:text-properties style:font-name="標楷體" style:font-name-asian="標楷體" fo:language="pt" fo:country="BR"/>
    </style:style>
    <style:style style:name="TableCell1727" style:family="table-cell">
      <style:table-cell-properties fo:border="0.0069in solid #000000" fo:padding-top="0in" fo:padding-left="0.075in" fo:padding-bottom="0in" fo:padding-right="0.075in"/>
    </style:style>
    <style:style style:name="T1728" style:parent-style-name="預設段落字型" style:family="text">
      <style:text-properties style:font-name="標楷體" style:font-name-asian="標楷體" fo:language="pt" fo:country="BR"/>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fo:language="pt" fo:country="BR"/>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language="pt" fo:country="BR"/>
    </style:style>
    <style:style style:name="T1733" style:parent-style-name="預設段落字型" style:family="text">
      <style:text-properties style:font-name="標楷體" style:font-name-asian="標楷體" fo:language="pt" fo:country="BR"/>
    </style:style>
    <style:style style:name="T1734" style:parent-style-name="預設段落字型" style:family="text">
      <style:text-properties style:font-name="標楷體" style:font-name-asian="標楷體" fo:language="pt" fo:country="BR"/>
    </style:style>
    <style:style style:name="T1735"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736" style:parent-style-name="預設段落字型" style:family="text">
      <style:text-properties style:font-name="標楷體" style:font-name-asian="標楷體" fo:language="pt" fo:country="BR"/>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font-name-complex="Arial"/>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language="pt" fo:country="BR"/>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language="pt" fo:country="BR"/>
    </style:style>
    <style:style style:name="T1747" style:parent-style-name="預設段落字型" style:family="text">
      <style:text-properties style:font-name="標楷體" style:font-name-asian="標楷體" fo:language="pt" fo:country="BR"/>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language="pt" fo:country="BR"/>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language="pt" fo:country="BR"/>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fo:language="pt" fo:country="BR"/>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fo:language="pt" fo:country="BR"/>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language="pt" fo:country="BR"/>
    </style:style>
    <style:style style:name="T1758" style:parent-style-name="預設段落字型" style:family="text">
      <style:text-properties style:font-name="標楷體" style:font-name-asian="標楷體" fo:language="pt" fo:country="BR"/>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language="pt" fo:country="BR"/>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language="pt" fo:country="BR"/>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fo:language="pt" fo:country="BR"/>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fo:language="pt" fo:country="BR"/>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language="pt" fo:country="BR"/>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language="pt" fo:country="BR"/>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language="pt" fo:country="BR"/>
    </style:style>
    <style:style style:name="TableCell1773" style:family="table-cell">
      <style:table-cell-properties fo:border="0.0069in solid #000000" fo:padding-top="0in" fo:padding-left="0.075in" fo:padding-bottom="0in" fo:padding-right="0.075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language="pt" fo:country="BR"/>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language="pt" fo:country="BR"/>
    </style:style>
    <style:style style:name="T1778" style:parent-style-name="預設段落字型" style:family="text">
      <style:text-properties style:font-name="標楷體" style:font-name-asian="標楷體" fo:language="pt" fo:country="BR"/>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language="pt" fo:country="BR"/>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language="pt" fo:country="BR"/>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language="pt" fo:country="BR"/>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language="pt" fo:country="BR"/>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language="pt" fo:country="BR"/>
    </style:style>
    <style:style style:name="T1791" style:parent-style-name="預設段落字型" style:family="text">
      <style:text-properties style:font-name="標楷體" style:font-name-asian="標楷體" fo:language="pt" fo:country="BR"/>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language="pt" fo:country="BR"/>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language="pt" fo:country="BR"/>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language="pt" fo:country="BR"/>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language="pt" fo:country="BR"/>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language="pt" fo:country="BR"/>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language="pt" fo:country="BR"/>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fo:language="pt" fo:country="BR"/>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Arial"/>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fo:padding-top="0in" fo:padding-left="0.075in" fo:padding-bottom="0in" fo:padding-right="0.075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style>
    <style:style style:name="P1817" style:parent-style-name="內文" style:family="paragraph">
      <style:text-properties style:font-name="標楷體" style:font-name-asian="標楷體"/>
    </style:style>
    <style:style style:name="TableCell1818" style:family="table-cell">
      <style:table-cell-properties fo:border="0.0069in solid #000000" fo:padding-top="0in" fo:padding-left="0.075in" fo:padding-bottom="0in" fo:padding-right="0.075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Arial"/>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style>
    <style:style style:name="P1839" style:parent-style-name="內文" style:family="paragraph">
      <style:text-properties style:font-name="標楷體" style:font-name-asian="標楷體"/>
    </style:style>
    <style:style style:name="P1840" style:parent-style-name="內文" style:family="paragraph">
      <style:paragraph-properties fo:margin-left="0.425in" fo:text-indent="-0.425in">
        <style:tab-stops/>
      </style:paragraph-properties>
      <style:text-properties style:font-name="標楷體" style:font-name-asian="標楷體"/>
    </style:style>
    <style:style style:name="P1841" style:parent-style-name="內文" style:family="paragraph">
      <style:paragraph-properties fo:margin-left="0.425in" fo:text-indent="-0.425in">
        <style:tab-stops/>
      </style:paragraph-properties>
      <style:text-properties style:font-name="標楷體" style:font-name-asian="標楷體" style:text-underline-type="single" style:text-underline-style="solid" style:text-underline-width="auto" style:text-underline-mode="continuous"/>
    </style:style>
    <style:style style:name="P1842" style:parent-style-name="內文" style:family="paragraph">
      <style:paragraph-properties fo:margin-left="0.425in" fo:text-indent="-0.425in">
        <style:tab-stops/>
      </style:paragraph-properties>
      <style:text-properties style:font-name="標楷體" style:font-name-asian="標楷體" style:text-underline-type="single" style:text-underline-style="solid" style:text-underline-width="auto" style:text-underline-mode="continuous"/>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Arial"/>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paragraph-properties fo:margin-top="0.125in" fo:margin-bottom="0.125in"/>
      <style:text-properties style:font-name="標楷體" style:font-name-asian="標楷體"/>
    </style:style>
    <style:style style:name="TableCell1852" style:family="table-cell">
      <style:table-cell-properties fo:border="0.0069in solid #000000" fo:padding-top="0in" fo:padding-left="0.075in" fo:padding-bottom="0in" fo:padding-right="0.075in"/>
    </style:style>
    <style:style style:name="T1853" style:parent-style-name="預設段落字型" style:family="text">
      <style:text-properties style:font-name="標楷體" style:font-name-asian="標楷體" fo:language="pt" fo:country="BR"/>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language="pt" fo:country="BR"/>
    </style:style>
    <style:style style:name="T1858" style:parent-style-name="預設段落字型" style:family="text">
      <style:text-properties style:font-name="標楷體" style:font-name-asian="標楷體"/>
    </style:style>
    <style:style style:name="P1859" style:parent-style-name="內文" style:family="paragraph">
      <style:paragraph-properties fo:margin-left="0.3006in" fo:text-indent="-0.3006in">
        <style:tab-stops/>
      </style:paragraph-properties>
    </style:style>
    <style:style style:name="T1860" style:parent-style-name="預設段落字型" style:family="text">
      <style:text-properties style:font-name="標楷體" style:font-name-asian="標楷體" fo:language="pt" fo:country="BR"/>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language="pt" fo:country="BR"/>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language="pt" fo:country="BR"/>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language="pt" fo:country="BR"/>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language="pt" fo:country="BR"/>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language="pt" fo:country="BR"/>
    </style:style>
    <style:style style:name="P1871" style:parent-style-name="內文" style:family="paragraph">
      <style:paragraph-properties fo:margin-left="0.3006in" fo:text-indent="-0.3006in">
        <style:tab-stops/>
      </style:paragraph-properties>
      <style:text-properties style:font-name="標楷體" style:font-name-asian="標楷體" style:text-underline-type="single" style:text-underline-style="solid" style:text-underline-width="auto" style:text-underline-mode="continuous" fo:language="pt" fo:country="BR"/>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Arial"/>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style>
    <style:style style:name="P1883" style:parent-style-name="內文" style:family="paragraph">
      <style:text-properties style:font-name="標楷體" style:font-name-asian="標楷體"/>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8" style:parent-style-name="內文" style:family="paragraph">
      <style:text-properties style:font-name="標楷體" style:font-name-asian="標楷體"/>
    </style:style>
    <style:style style:name="P1889" style:parent-style-name="內文" style:family="paragraph">
      <style:paragraph-properties fo:margin-left="0.4256in" fo:text-indent="-0.4256in">
        <style:tab-stops>
          <style:tab-stop style:type="left" style:position="0in"/>
        </style:tab-stops>
      </style:paragraph-properties>
    </style:style>
    <style:style style:name="T1890" style:parent-style-name="預設段落字型" style:family="text">
      <style:text-properties style:font-name="標楷體" style:font-name-asian="標楷體" fo:language="pt" fo:country="BR"/>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language="pt" fo:country="BR"/>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fo:language="pt" fo:country="BR"/>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language="pt" fo:country="BR"/>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language="pt" fo:country="BR"/>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language="pt" fo:country="BR"/>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language="pt" fo:country="BR"/>
    </style:style>
    <style:style style:name="P1904" style:parent-style-name="內文" style:family="paragraph">
      <style:paragraph-properties fo:margin-left="0.3694in" fo:text-indent="-0.3888in">
        <style:tab-stops>
          <style:tab-stop style:type="left" style:position="0in"/>
        </style:tab-stops>
      </style:paragraph-properties>
    </style:style>
    <style:style style:name="T1905"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Arial"/>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text-properties style:font-name="標楷體" style:font-name-asian="標楷體"/>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Arial"/>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標楷體" style:font-name-asian="標楷體"/>
    </style:style>
    <style:style style:name="P1940" style:parent-style-name="內文" style:family="paragraph">
      <style:text-properties style:font-name="標楷體" style:font-name-asian="標楷體"/>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line-height-at-least="0.2777in"/>
    </style:style>
    <style:style style:name="T1945" style:parent-style-name="預設段落字型" style:family="text">
      <style:text-properties style:font-name="標楷體" style:font-name-asian="標楷體" fo:language="pt" fo:country="BR"/>
    </style:style>
    <style:style style:name="T1946" style:parent-style-name="預設段落字型" style:family="text">
      <style:text-properties style:font-name="標楷體" style:font-name-asian="標楷體"/>
    </style:style>
    <style:style style:name="P1947" style:parent-style-name="內文" style:family="paragraph">
      <style:paragraph-properties style:line-height-at-least="0.2777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0" style:parent-style-name="內文" style:family="paragraph">
      <style:paragraph-properties style:line-height-at-least="0.2777in" fo:margin-left="0.7298in">
        <style:tab-stops/>
      </style:paragraph-properties>
    </style:style>
    <style:style style:name="T1951" style:parent-style-name="預設段落字型" style:family="text">
      <style:text-properties style:font-name="標楷體" style:font-name-asian="標楷體" fo:language="pt" fo:country="BR"/>
    </style:style>
    <style:style style:name="T1952" style:parent-style-name="預設段落字型" style:family="text">
      <style:text-properties style:font-name="標楷體" style:font-name-asian="標楷體"/>
    </style:style>
    <style:style style:name="P1953" style:parent-style-name="內文" style:family="paragraph">
      <style:paragraph-properties style:line-height-at-least="0.2777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language="pt" fo:country="BR"/>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fo:language="pt" fo:country="BR"/>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language="pt" fo:country="BR"/>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language="pt" fo:country="BR"/>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language="pt" fo:country="BR"/>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fo:language="pt" fo:country="BR"/>
    </style:style>
    <style:style style:name="P1966" style:parent-style-name="內文" style:family="paragraph">
      <style:paragraph-properties style:line-height-at-least="0.2777in"/>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fo:language="pt" fo:country="BR"/>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1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name-complex="Arial"/>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font-name-asian="標楷體"/>
    </style:style>
    <style:style style:name="P1986" style:parent-style-name="內文" style:family="paragraph">
      <style:text-properties style:font-name="標楷體" style:font-name-asian="標楷體"/>
    </style:style>
    <style:style style:name="P1987" style:parent-style-name="內文" style:family="paragraph">
      <style:paragraph-properties>
        <style:tab-stops>
          <style:tab-stop style:type="left" style:position="1.375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paragraph-properties>
        <style:tab-stops>
          <style:tab-stop style:type="left" style:position="1.375in"/>
        </style:tab-stops>
      </style:paragraph-propertie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name-complex="Arial"/>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標楷體" style:font-name-asian="標楷體"/>
    </style:style>
    <style:style style:name="P2009" style:parent-style-name="內文" style:family="paragraph">
      <style:text-properties style:font-name="標楷體" style:font-name-asian="標楷體"/>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fo:language="it" fo:country="IT"/>
    </style:style>
    <style:style style:name="P2015" style:parent-style-name="內文" style:family="paragraph">
      <style:text-properties style:font-name="標楷體" style:font-name-asian="標楷體" fo:language="it" fo:country="IT"/>
    </style:style>
    <style:style style:name="P2016" style:parent-style-name="內文" style:family="paragraph">
      <style:text-properties style:font-name="標楷體" style:font-name-asian="標楷體" fo:language="it" fo:country="IT"/>
    </style:style>
    <style:style style:name="P2017" style:parent-style-name="內文" style:family="paragraph">
      <style:text-properties style:font-name="標楷體" style:font-name-asian="標楷體" fo:language="it" fo:country="IT"/>
    </style:style>
    <style:style style:name="P2018" style:parent-style-name="內文" style:family="paragraph">
      <style:text-properties style:font-name="標楷體" style:font-name-asian="標楷體" fo:language="it" fo:country="IT"/>
    </style:style>
    <style:style style:name="P2019" style:parent-style-name="內文" style:family="paragraph">
      <style:text-properties style:font-name="標楷體" style:font-name-asian="標楷體" fo:language="it" fo:country="IT"/>
    </style:style>
    <style:style style:name="P2020" style:parent-style-name="內文" style:family="paragraph">
      <style:text-properties style:font-name="標楷體" style:font-name-asian="標楷體" style:text-underline-type="single" style:text-underline-style="solid" style:text-underline-width="auto" style:text-underline-mode="continuous"/>
    </style:style>
    <style:style style:name="P2021" style:parent-style-name="內文" style:family="paragraph">
      <style:text-properties style:font-name="標楷體" style:font-name-asian="標楷體"/>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P2027" style:parent-style-name="內文" style:family="paragraph">
      <style:text-properties style:font-name="標楷體" style:font-name-asian="標楷體"/>
    </style:style>
    <style:style style:name="P2028" style:parent-style-name="內文" style:family="paragraph">
      <style:text-properties style:font-name="標楷體" style:font-name-asian="標楷體"/>
    </style:style>
    <style:style style:name="P2029" style:parent-style-name="內文" style:family="paragraph">
      <style:text-properties style:font-name="標楷體" style:font-name-asian="標楷體" fo:language="it" fo:country="IT"/>
    </style:style>
    <style:style style:name="P2030" style:parent-style-name="內文" style:family="paragraph">
      <style:text-properties style:font-name="標楷體" style:font-name-asian="標楷體" fo:language="it" fo:country="IT"/>
    </style:style>
    <style:style style:name="P2031" style:parent-style-name="內文" style:family="paragraph">
      <style:text-properties style:font-name="標楷體" style:font-name-asian="標楷體" fo:language="it" fo:country="IT"/>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style>
    <style:style style:name="P2034" style:parent-style-name="內文" style:family="paragraph">
      <style:text-properties style:font-name="標楷體" style:font-name-asian="標楷體" style:text-underline-type="single" style:text-underline-style="solid" style:text-underline-width="auto" style:text-underline-mode="continuous"/>
    </style:style>
    <style:style style:name="P2035" style:parent-style-name="內文" style:family="paragraph">
      <style:text-properties style:font-name="標楷體" style:font-name-asian="標楷體"/>
    </style:style>
    <style:style style:name="T2036" style:parent-style-name="預設段落字型" style:family="text">
      <style:text-properties style:font-name="標楷體" style:font-name-asian="標楷體"/>
    </style:style>
    <style:style style:name="P2037" style:parent-style-name="內文" style:family="paragraph">
      <style:text-properties style:font-name="標楷體" style:font-name-asian="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font-name-complex="Arial"/>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標楷體" style:font-name-asian="標楷體"/>
    </style:style>
    <style:style style:name="TableCell2045" style:family="table-cell">
      <style:table-cell-properties fo:border="0.0069in solid #000000" fo:padding-top="0in" fo:padding-left="0.075in" fo:padding-bottom="0in" fo:padding-right="0.075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Arial"/>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text-properties style:font-name="標楷體" style:font-name-asian="標楷體"/>
    </style:style>
    <style:style style:name="TableCell2059" style:family="table-cell">
      <style:table-cell-properties fo:border="0.0069in solid #000000" fo:padding-top="0in" fo:padding-left="0.075in" fo:padding-bottom="0in" fo:padding-right="0.075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name-complex="Arial"/>
    </style:style>
    <style:style style:name="TableRow2067" style:family="table-row">
      <style:table-row-properties style:use-optimal-row-height="false"/>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text-properties style:font-name="標楷體" style:font-name-asian="標楷體"/>
    </style:style>
    <style:style style:name="TableCell2072" style:family="table-cell">
      <style:table-cell-properties fo:border="0.0069in solid #000000" fo:padding-top="0in" fo:padding-left="0.0194in" fo:padding-bottom="0in" fo:padding-right="0.0194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use-optimal-row-height="false"/>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text-properties style:font-name="標楷體" style:font-name-asian="標楷體"/>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tab-stops>
          <style:tab-stop style:type="left" style:position="0.875in"/>
        </style:tab-stops>
      </style:paragraph-properties>
      <style:text-properties style:font-name="標楷體" style:font-name-asian="標楷體"/>
    </style:style>
    <style:style style:name="T2084"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2085" style:parent-style-name="預設段落字型" style:family="text">
      <style:text-properties style:font-name="標楷體" style:use-window-font-color="true" style:text-underline-type="single" style:text-underline-style="solid" style:text-underline-width="auto" style:text-underline-mode="continuous"/>
    </style:style>
    <style:style style:name="P2086" style:parent-style-name="Default" style:family="paragraph">
      <style:text-properties style:font-name="標楷體" style:font-weight-complex="bold" style:use-window-font-color="true" style:text-underline-type="single" style:text-underline-style="solid" style:text-underline-width="auto" style:text-underline-mode="continuous"/>
    </style:style>
    <style:style style:name="P2087" style:parent-style-name="Default" style:family="paragraph">
      <style:text-properties style:font-name="標楷體" style:font-weight-complex="bold" style:use-window-font-color="true" style:text-underline-type="single" style:text-underline-style="solid" style:text-underline-width="auto" style:text-underline-mode="continuous"/>
    </style:style>
    <style:style style:name="P2088" style:parent-style-name="Default" style:family="paragraph">
      <style:text-properties style:font-name="標楷體" style:font-weight-complex="bold" style:use-window-font-color="true" style:text-underline-type="single" style:text-underline-style="solid" style:text-underline-width="auto" style:text-underline-mode="continuous"/>
    </style:style>
    <style:style style:name="P2089" style:parent-style-name="內文" style:family="paragraph">
      <style:paragraph-properties style:text-autospace="none"/>
    </style:style>
    <style:style style:name="T209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Row2093" style:family="table-row">
      <style:table-row-properties style:use-optimal-row-height="false"/>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text-properties style:font-name="標楷體" style:font-name-asian="標楷體"/>
    </style:style>
    <style:style style:name="TableCell2098" style:family="table-cell">
      <style:table-cell-properties fo:border="0.0069in solid #000000" fo:padding-top="0in" fo:padding-left="0.0194in" fo:padding-bottom="0in" fo:padding-right="0.0194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style>
    <style:style style:name="TableRow2103" style:family="table-row">
      <style:table-row-properties style:use-optimal-row-height="false"/>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text-properties style:font-name="標楷體" style:font-name-asian="標楷體"/>
    </style:style>
    <style:style style:name="TableCell2108" style:family="table-cell">
      <style:table-cell-properties fo:border="0.0069in solid #000000" fo:padding-top="0in" fo:padding-left="0.0194in" fo:padding-bottom="0in" fo:padding-right="0.0194in"/>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P2111" style:parent-style-name="內文" style:family="paragraph">
      <style:text-properties style:font-name="標楷體" style:font-name-asian="標楷體"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use-optimal-row-height="false"/>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text-properties style:font-name="標楷體" style:font-name-asian="標楷體"/>
    </style:style>
    <style:style style:name="TableCell2122" style:family="table-cell">
      <style:table-cell-properties fo:border="0.0069in solid #000000" fo:padding-top="0in" fo:padding-left="0.0194in" fo:padding-bottom="0in" fo:padding-right="0.0194in"/>
    </style:style>
    <style:style style:name="T212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0" style:parent-style-name="內文" style:family="paragraph">
      <style:text-properties style:font-name="標楷體" style:font-name-asian="標楷體" style:font-weight-complex="bold" style:letter-kerning="false" style:text-underline-type="single" style:text-underline-style="solid" style:text-underline-width="auto" style:text-underline-mode="continuous"/>
    </style:style>
    <style:style style:name="P2131" style:parent-style-name="內文" style:family="paragraph">
      <style:text-properties style:font-name="標楷體" style:font-name-asian="標楷體" style:font-weight-complex="bold" style:text-underline-type="single" style:text-underline-style="solid" style:text-underline-width="auto" style:text-underline-mode="continuous"/>
    </style:style>
    <style:style style:name="P2132" style:parent-style-name="內文" style:family="paragraph">
      <style:text-properties style:font-name="標楷體" style:font-name-asian="標楷體" style:font-weight-complex="bold" style:letter-kerning="false" style:text-underline-type="single" style:text-underline-style="solid" style:text-underline-width="auto" style:text-underline-mode="continuous"/>
    </style:style>
    <style:style style:name="P2133" style:parent-style-name="內文" style:family="paragraph">
      <style:text-properties style:font-name="標楷體" style:font-name-asian="標楷體" style:font-weight-complex="bold" style:letter-kerning="false" style:text-underline-type="single" style:text-underline-style="solid" style:text-underline-width="auto" style:text-underline-mode="continuous"/>
    </style:style>
    <style:style style:name="P2134" style:parent-style-name="Default" style:family="paragraph">
      <style:text-properties style:font-name="標楷體" style:font-weight-complex="bold" style:use-window-font-color="true" style:text-underline-type="single" style:text-underline-style="solid" style:text-underline-width="auto" style:text-underline-mode="continuous"/>
    </style:style>
    <style:style style:name="P2135" style:parent-style-name="Default" style:family="paragraph">
      <style:text-properties style:font-name="標楷體" style:use-window-font-color="true" style:text-underline-type="single" style:text-underline-style="solid" style:text-underline-width="auto" style:text-underline-mode="continuous"/>
    </style:style>
    <style:style style:name="P2136" style:parent-style-name="Default" style:family="paragraph">
      <style:text-properties style:font-name="標楷體" style:use-window-font-color="true" style:text-underline-type="single" style:text-underline-style="solid" style:text-underline-width="auto" style:text-underline-mode="continuous"/>
    </style:style>
    <style:style style:name="P2137" style:parent-style-name="Default" style:family="paragraph">
      <style:text-properties style:font-name="標楷體" style:use-window-font-color="true" style:text-underline-type="single" style:text-underline-style="solid" style:text-underline-width="auto" style:text-underline-mode="continuous"/>
    </style:style>
    <style:style style:name="P2138" style:parent-style-name="Default" style:family="paragraph">
      <style:text-properties style:font-name="標楷體" style:use-window-font-color="true" style:text-underline-type="single" style:text-underline-style="solid" style:text-underline-width="auto" style:text-underline-mode="continuous"/>
    </style:style>
    <style:style style:name="T2139" style:parent-style-name="預設段落字型" style:family="text">
      <style:text-properties style:font-name="標楷體" style:use-window-font-color="true" style:text-underline-type="single" style:text-underline-style="solid" style:text-underline-width="auto" style:text-underline-mode="continuous"/>
    </style:style>
    <style:style style:name="T2140" style:parent-style-name="預設段落字型" style:family="text">
      <style:text-properties style:font-name="標楷體" style:use-window-font-color="true"/>
    </style:style>
    <style:style style:name="T2141" style:parent-style-name="預設段落字型" style:family="text">
      <style:text-properties style:font-name="標楷體" style:use-window-font-color="true" style:text-underline-type="single" style:text-underline-style="solid" style:text-underline-width="auto" style:text-underline-mode="continuous"/>
    </style:style>
    <style:style style:name="T2142" style:parent-style-name="預設段落字型" style:family="text">
      <style:text-properties style:font-name="標楷體" style:use-window-font-color="true"/>
    </style:style>
    <style:style style:name="T2143"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style>
    <style:style style:name="TableRow2146" style:family="table-row">
      <style:table-row-properties style:use-optimal-row-height="false"/>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T2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157" style:parent-style-name="內文" style:family="paragraph">
      <style:text-properties style:font-name="標楷體" style:font-name-asian="標楷體" style:text-underline-type="single" style:text-underline-style="solid" style:text-underline-width="auto" style:text-underline-mode="continuous"/>
    </style:style>
    <style:style style:name="P2158" style:parent-style-name="內文" style:family="paragraph">
      <style:text-properties style:font-name="標楷體" style:font-name-asian="標楷體" style:text-underline-type="single" style:text-underline-style="solid" style:text-underline-width="auto" style:text-underline-mode="continuous"/>
    </style:style>
    <style:style style:name="P2159" style:parent-style-name="內文" style:family="paragraph">
      <style:text-properties style:font-name="標楷體" style:font-name-asian="標楷體" style:text-underline-type="single" style:text-underline-style="solid" style:text-underline-width="auto" style:text-underline-mode="continuous"/>
    </style:style>
    <style:style style:name="P2160" style:parent-style-name="內文" style:family="paragraph">
      <style:paragraph-properties fo:text-align="justify"/>
    </style:style>
    <style:style style:name="T2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center"/>
      <style:text-properties style:font-name="標楷體" style:font-name-asian="標楷體"/>
    </style:style>
    <style:style style:name="TableRow2164" style:family="table-row">
      <style:table-row-properties style:use-optimal-row-height="false"/>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text-properties style:font-name="標楷體" style:font-name-asian="標楷體"/>
    </style:style>
    <style:style style:name="TableCell2169" style:family="table-cell">
      <style:table-cell-properties fo:border="0.0069in solid #000000" fo:padding-top="0in" fo:padding-left="0.0194in" fo:padding-bottom="0in" fo:padding-right="0.0194in"/>
    </style:style>
    <style:style style:name="T2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178" style:parent-style-name="內文" style:family="paragraph">
      <style:text-properties style:font-name="標楷體" style:font-name-asian="標楷體" style:text-underline-type="single" style:text-underline-style="solid" style:text-underline-width="auto" style:text-underline-mode="continuous"/>
    </style:style>
    <style:style style:name="P2179" style:parent-style-name="內文" style:family="paragraph">
      <style:text-properties style:font-name="標楷體" style:font-name-asian="標楷體" style:text-underline-type="single" style:text-underline-style="solid" style:text-underline-width="auto" style:text-underline-mode="continuous"/>
    </style:style>
    <style:style style:name="P2180" style:parent-style-name="內文" style:family="paragraph">
      <style:text-properties style:font-name="標楷體" style:font-name-asian="標楷體" style:text-underline-type="single" style:text-underline-style="solid" style:text-underline-width="auto" style:text-underline-mode="continuous"/>
    </style:style>
    <style:style style:name="P2181" style:parent-style-name="內文" style:family="paragraph">
      <style:text-properties style:font-name="標楷體" style:font-name-asian="標楷體" style:text-underline-type="single" style:text-underline-style="solid" style:text-underline-width="auto" style:text-underline-mode="continuous"/>
    </style:style>
    <style:style style:name="P2182" style:parent-style-name="內文" style:family="paragraph">
      <style:text-properties style:font-name="標楷體" style:font-name-asian="標楷體" style:text-underline-type="single" style:text-underline-style="solid" style:text-underline-width="auto" style:text-underline-mode="continuous"/>
    </style:style>
    <style:style style:name="P2183" style:parent-style-name="內文" style:family="paragraph">
      <style:text-properties style:font-name="標楷體" style:font-name-asian="標楷體" style:text-underline-type="single" style:text-underline-style="solid" style:text-underline-width="auto" style:text-underline-mode="continuous"/>
    </style:style>
    <style:style style:name="P2184" style:parent-style-name="內文" style:family="paragraph">
      <style:text-properties style:font-name="標楷體" style:font-name-asian="標楷體"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style>
    <style:style style:name="TableRow2189" style:family="table-row">
      <style:table-row-properties style:use-optimal-row-height="false"/>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text-properties style:font-name="標楷體" style:font-name-asian="標楷體"/>
    </style:style>
    <style:style style:name="P2194" style:parent-style-name="內文" style:family="paragraph">
      <style:text-properties style:font-name="標楷體" style:font-name-asian="標楷體"/>
    </style:style>
    <style:style style:name="P2195" style:parent-style-name="Default" style:family="paragraph">
      <style:text-properties style:font-name="標楷體" style:use-window-font-color="true"/>
    </style:style>
    <style:style style:name="P2196" style:parent-style-name="Default" style:family="paragraph">
      <style:text-properties style:font-name="標楷體" style:use-window-font-color="true"/>
    </style:style>
    <style:style style:name="P2197" style:parent-style-name="內文" style:family="paragraph">
      <style:text-properties style:font-name="標楷體"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標楷體" style:font-name-asian="標楷體"/>
    </style:style>
    <style:style style:name="P2200" style:parent-style-name="內文" style:family="paragraph">
      <style:paragraph-properties fo:text-align="justify"/>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3" style:parent-style-name="預設段落字型" style:family="text">
      <style:text-properties style:font-name="標楷體" style:use-window-font-color="true" style:text-underline-type="single" style:text-underline-style="solid" style:text-underline-width="auto" style:text-underline-mode="continuous"/>
    </style:style>
    <style:style style:name="T220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0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0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07"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08"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0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10"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21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2212" style:parent-style-name="內文" style:family="paragraph">
      <style:paragraph-properties fo:text-align="justify"/>
    </style:style>
    <style:style style:name="T2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style>
    <style:style style:name="TableRow2216" style:family="table-row">
      <style:table-row-properties style:use-optimal-row-height="false"/>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language="pt" fo:country="BR"/>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language="pt" fo:country="BR"/>
    </style:style>
    <style:style style:name="T2225" style:parent-style-name="預設段落字型" style:family="text">
      <style:text-properties style:font-name="標楷體" style:font-name-asian="標楷體" fo:language="pt" fo:country="BR"/>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fo:language="pt" fo:country="BR"/>
    </style:style>
    <style:style style:name="T2228" style:parent-style-name="預設段落字型" style:family="text">
      <style:text-properties style:font-name="標楷體" style:font-name-asian="標楷體" fo:language="pt" fo:country="BR"/>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fo:language="pt" fo:country="BR"/>
    </style:style>
    <style:style style:name="P2231" style:parent-style-name="內文" style:family="paragraph">
      <style:text-properties style:font-name="標楷體" style:font-name-asian="標楷體" fo:language="pt" fo:country="BR"/>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fo:language="pt" fo:country="BR"/>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language="pt" fo:country="BR"/>
    </style:style>
    <style:style style:name="T22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Arial" style:text-underline-type="single" style:text-underline-style="solid" style:text-underline-width="auto" style:text-underline-mode="continuous" fo:language="pt" fo:country="BR"/>
    </style:style>
    <style:style style:name="T22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language="pt" fo:country="BR"/>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language="pt" fo:country="BR"/>
    </style:style>
    <style:style style:name="T224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Arial" style:text-underline-type="single" style:text-underline-style="solid" style:text-underline-width="auto" style:text-underline-mode="continuous" fo:language="pt" fo:country="BR"/>
    </style:style>
    <style:style style:name="T22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fo:language="pt" fo:country="BR"/>
    </style:style>
    <style:style style:name="T2249"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25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fo:language="pt" fo:country="BR"/>
    </style:style>
    <style:style style:name="T225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Arial" style:text-underline-type="single" style:text-underline-style="solid" style:text-underline-width="auto" style:text-underline-mode="continuous" fo:language="pt" fo:country="BR"/>
    </style:style>
    <style:style style:name="T22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Arial" style:text-underline-type="single" style:text-underline-style="solid" style:text-underline-width="auto" style:text-underline-mode="continuous" fo:language="pt" fo:country="BR"/>
    </style:style>
    <style:style style:name="T225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language="pt" fo:country="BR"/>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language="pt" fo:country="BR"/>
    </style:style>
    <style:style style:name="T2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Row2264" style:family="table-row">
      <style:table-row-properties style:use-optimal-row-height="false"/>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fo:padding-top="0in" fo:padding-left="0.0194in" fo:padding-bottom="0in" fo:padding-right="0.0194in"/>
    </style:style>
    <style:style style:name="T2269" style:parent-style-name="預設段落字型" style:family="text">
      <style:text-properties style:font-name="標楷體" style:font-name-asian="標楷體" fo:language="pt" fo:country="BR"/>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language="pt" fo:country="BR"/>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fo:language="pt" fo:country="BR"/>
    </style:style>
    <style:style style:name="P2276" style:parent-style-name="Default" style:family="paragraph">
      <style:text-properties style:font-name="標楷體" style:use-window-font-color="true" style:text-underline-type="single" style:text-underline-style="solid" style:text-underline-width="auto" style:text-underline-mode="continuous"/>
    </style:style>
    <style:style style:name="P2277" style:parent-style-name="Default" style:family="paragraph">
      <style:text-properties style:font-name="標楷體" style:use-window-font-color="true" style:text-underline-type="single" style:text-underline-style="solid" style:text-underline-width="auto" style:text-underline-mode="continuous"/>
    </style:style>
    <style:style style:name="P2278"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79"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80"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81"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82"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83" style:parent-style-name="Default" style:family="paragraph">
      <style:paragraph-properties fo:text-align="justify">
        <style:tab-stops>
          <style:tab-stop style:type="left" style:position="1.1277in"/>
        </style:tab-stops>
      </style:paragraph-properties>
    </style:style>
    <style:style style:name="T2284"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285" style:family="table-cell">
      <style:table-cell-properties fo:border="0.0069in solid #000000" fo:padding-top="0in" fo:padding-left="0.0194in" fo:padding-bottom="0in" fo:padding-right="0.0194in"/>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fo:language="pt" fo:country="BR"/>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fo:language="pt" fo:country="BR"/>
    </style:style>
    <style:style style:name="P2291" style:parent-style-name="Default" style:family="paragraph">
      <style:text-properties style:font-name="標楷體" style:use-window-font-color="true" style:text-underline-type="single" style:text-underline-style="solid" style:text-underline-width="auto" style:text-underline-mode="continuous"/>
    </style:style>
    <style:style style:name="P2292"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93"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94"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95" style:parent-style-name="Default" style:family="paragraph">
      <style:text-properties style:font-name="標楷體" style:use-window-font-color="true" style:text-underline-type="single" style:text-underline-style="solid" style:text-underline-width="auto" style:text-underline-mode="continuous"/>
    </style:style>
    <style:style style:name="P2296"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97"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98"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299"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0"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1"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2"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3"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4"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5"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6"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307"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Row2310" style:family="table-row">
      <style:table-row-properties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text-properties style:font-name="標楷體" style:font-name-asian="標楷體"/>
    </style:style>
    <style:style style:name="P2316" style:parent-style-name="內文" style:family="paragraph">
      <style:paragraph-properties fo:text-align="justify"/>
      <style:text-properties style:font-name="標楷體" style:font-name-asian="標楷體"/>
    </style:style>
    <style:style style:name="TableCell2317" style:family="table-cell">
      <style:table-cell-properties fo:border="0.0069in solid #000000" fo:padding-top="0in" fo:padding-left="0.0194in" fo:padding-bottom="0in" fo:padding-right="0.0194in"/>
    </style:style>
    <style:style style:name="T2318" style:parent-style-name="預設段落字型" style:family="text">
      <style:text-properties style:font-name="標楷體" style:use-window-font-color="true"/>
    </style:style>
    <style:style style:name="T2319" style:parent-style-name="預設段落字型" style:family="text">
      <style:text-properties style:font-name="標楷體"/>
    </style:style>
    <style:style style:name="T2320" style:parent-style-name="預設段落字型" style:family="text">
      <style:text-properties style:font-name="標楷體" style:text-underline-type="single" style:text-underline-style="solid" style:text-underline-width="auto" style:text-underline-mode="continuous"/>
    </style:style>
    <style:style style:name="T2321" style:parent-style-name="預設段落字型" style:family="text">
      <style:text-properties style:font-name="標楷體" style:use-window-font-color="true" style:text-underline-type="single" style:text-underline-style="solid" style:text-underline-width="auto" style:text-underline-mode="continuous"/>
    </style:style>
    <style:style style:name="T232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23" style:parent-style-name="預設段落字型" style:family="text">
      <style:text-properties style:font-name="標楷體" style:use-window-font-color="true" style:text-underline-type="single" style:text-underline-style="solid" style:text-underline-width="auto" style:text-underline-mode="continuous"/>
    </style:style>
    <style:style style:name="T232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25" style:parent-style-name="預設段落字型" style:family="text">
      <style:text-properties style:font-name="標楷體" style:use-window-font-color="true" style:text-underline-type="single" style:text-underline-style="solid" style:text-underline-width="auto" style:text-underline-mode="continuous"/>
    </style:style>
    <style:style style:name="T232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27" style:parent-style-name="預設段落字型" style:family="text">
      <style:text-properties style:font-name="標楷體" style:use-window-font-color="true" style:text-underline-type="single" style:text-underline-style="solid" style:text-underline-width="auto" style:text-underline-mode="continuous"/>
    </style:style>
    <style:style style:name="T2328"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29" style:parent-style-name="預設段落字型" style:family="text">
      <style:text-properties style:font-name="標楷體" style:use-window-font-color="true" style:text-underline-type="single" style:text-underline-style="solid" style:text-underline-width="auto" style:text-underline-mode="continuous"/>
    </style:style>
    <style:style style:name="T2330" style:parent-style-name="預設段落字型" style:family="text">
      <style:text-properties style:font-name="標楷體" style:use-window-font-color="true" style:text-underline-type="single" style:text-underline-style="solid" style:text-underline-width="auto" style:text-underline-mode="continuous"/>
    </style:style>
    <style:style style:name="T233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3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3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3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3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3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37"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P2338" style:parent-style-name="Default" style:family="paragraph">
      <style:text-properties style:font-name="標楷體" style:font-weight-complex="bold" style:use-window-font-color="true" style:text-underline-type="single" style:text-underline-style="solid" style:text-underline-width="auto" style:text-underline-mode="continuous"/>
    </style:style>
    <style:style style:name="T233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40"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4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4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4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4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34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Row2348" style:family="table-row">
      <style:table-row-properties style:use-optimal-row-height="false"/>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justify"/>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fo:language="pt" fo:country="BR"/>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fo:language="pt" fo:country="BR"/>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3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364" style:parent-style-name="預設段落字型" style:family="text">
      <style:text-properties style:font-name="標楷體" style:font-name-asian="標楷體" style:letter-kerning="false" fo:language="pt" fo:country="BR"/>
    </style:style>
    <style:style style:name="T2365"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3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371" style:parent-style-name="預設段落字型" style:family="text">
      <style:text-properties style:font-name="標楷體" style:font-name-asian="標楷體" style:letter-kerning="false"/>
    </style:style>
    <style:style style:name="T23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Row2375" style:family="table-row">
      <style:table-row-properties style:use-optimal-row-height="false"/>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justify"/>
    </style:style>
    <style:style style:name="T23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Row2388" style:family="table-row">
      <style:table-row-properties style:use-optimal-row-height="false"/>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style:style>
    <style:style style:name="T23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39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fo:language="pt" fo:country="BR"/>
    </style:style>
    <style:style style:name="T2400"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Row2410" style:family="table-row">
      <style:table-row-properties style:use-optimal-row-height="false"/>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style:style>
    <style:style style:name="T24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24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pt" fo:country="BR"/>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Row2432" style:family="table-row">
      <style:table-row-properties style:use-optimal-row-height="false"/>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P2435" style:parent-style-name="內文" style:family="paragraph">
      <style:paragraph-properties fo:text-align="center"/>
      <style:text-properties style:font-name="標楷體" style:font-name-asian="標楷體"/>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069in solid #000000" fo:padding-top="0in" fo:padding-left="0.0194in" fo:padding-bottom="0in" fo:padding-right="0.0194in"/>
    </style:style>
    <style:style style:name="T2439"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Row2442" style:family="table-row">
      <style:table-row-properties style:use-optimal-row-height="false"/>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069in solid #000000" fo:padding-top="0in" fo:padding-left="0.0194in" fo:padding-bottom="0in" fo:padding-right="0.0194in"/>
    </style:style>
    <style:style style:name="P2449" style:parent-style-name="Default" style:family="paragraph">
      <style:text-properties style:font-name="標楷體" style:use-window-font-color="true" style:text-underline-type="single" style:text-underline-style="solid" style:text-underline-width="auto" style:text-underline-mode="continuous"/>
    </style:style>
    <style:style style:name="P2450" style:parent-style-name="Default" style:family="paragraph">
      <style:text-properties style:font-name="標楷體" style:font-weight-complex="bold" style:use-window-font-color="true" style:text-underline-type="single" style:text-underline-style="solid" style:text-underline-width="auto" style:text-underline-mode="continuous"/>
    </style:style>
    <style:style style:name="P2451" style:parent-style-name="Default" style:family="paragraph">
      <style:text-properties style:font-name="標楷體" style:use-window-font-color="true" style:text-underline-type="single" style:text-underline-style="solid" style:text-underline-width="auto" style:text-underline-mode="continuous"/>
    </style:style>
    <style:style style:name="T2452"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453" style:parent-style-name="預設段落字型" style:family="text">
      <style:text-properties style:font-name="標楷體" fo:font-style="italic" style:font-style-asian="italic" style:use-window-font-color="true" style:text-underline-type="single" style:text-underline-style="solid" style:text-underline-width="auto" style:text-underline-mode="continuous"/>
    </style:style>
    <style:style style:name="T2454" style:parent-style-name="預設段落字型" style:family="text">
      <style:text-properties style:font-name="標楷體" style:use-window-font-color="true" style:text-underline-type="single" style:text-underline-style="solid" style:text-underline-width="auto" style:text-underline-mode="continuous"/>
    </style:style>
    <style:style style:name="T2455" style:parent-style-name="預設段落字型" style:family="text">
      <style:text-properties style:font-name="標楷體" fo:font-weight="bold" style:font-weight-asian="bold" style:use-window-font-color="true" style:text-underline-type="single" style:text-underline-style="solid" style:text-underline-width="auto" style:text-underline-mode="continuou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style>
    <style:style style:name="TableRow2458" style:family="table-row">
      <style:table-row-properties style:use-optimal-row-height="false"/>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P2461" style:parent-style-name="內文" style:family="paragraph">
      <style:paragraph-properties fo:text-align="center"/>
      <style:text-properties style:font-name="標楷體" style:font-name-asian="標楷體"/>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069in solid #000000" fo:padding-top="0in" fo:padding-left="0.0194in" fo:padding-bottom="0in" fo:padding-right="0.0194in"/>
    </style:style>
    <style:style style:name="P2465" style:parent-style-name="Default" style:family="paragraph">
      <style:text-properties style:font-name="標楷體" style:use-window-font-color="true" style:text-underline-type="single" style:text-underline-style="solid" style:text-underline-width="auto" style:text-underline-mode="continuous"/>
    </style:style>
    <style:style style:name="T2466" style:parent-style-name="預設段落字型" style:family="text">
      <style:text-properties style:font-name="標楷體" style:font-name-complex="Arial" style:use-window-font-color="true" style:text-underline-type="single" style:text-underline-style="solid" style:text-underline-width="auto" style:text-underline-mode="continuous"/>
    </style:style>
    <style:style style:name="T2467" style:parent-style-name="預設段落字型" style:family="text">
      <style:text-properties style:font-name="標楷體" style:use-window-font-color="true" style:text-underline-type="single" style:text-underline-style="solid" style:text-underline-width="auto" style:text-underline-mode="continuous"/>
    </style:style>
    <style:style style:name="P2468"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69"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0"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1"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2"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3"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4"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5"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6" style:parent-style-name="Default" style:family="paragraph">
      <style:paragraph-properties>
        <style:tab-stops>
          <style:tab-stop style:type="left" style:position="1.1277in"/>
        </style:tab-stops>
      </style:paragraph-properties>
      <style:text-properties style:font-name="標楷體" style:use-window-font-color="true" style:text-underline-type="single" style:text-underline-style="solid" style:text-underline-width="auto" style:text-underline-mode="continuous"/>
    </style:style>
    <style:style style:name="P2477" style:parent-style-name="Default" style:family="paragraph">
      <style:paragraph-properties>
        <style:tab-stops>
          <style:tab-stop style:type="left" style:position="1.1277in"/>
        </style:tab-stops>
      </style:paragraph-properties>
    </style:style>
    <style:style style:name="T2478"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Row2481" style:family="table-row">
      <style:table-row-properties style:use-optimal-row-height="false"/>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P2484" style:parent-style-name="內文" style:family="paragraph">
      <style:paragraph-properties fo:text-align="center"/>
      <style:text-properties style:font-name="標楷體"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069in solid #000000" fo:padding-top="0in" fo:padding-left="0.0194in" fo:padding-bottom="0in" fo:padding-right="0.0194in"/>
    </style:style>
    <style:style style:name="T2488" style:parent-style-name="預設段落字型" style:family="text">
      <style:text-properties style:font-name="標楷體" style:use-window-font-color="true" style:text-underline-type="single" style:text-underline-style="solid" style:text-underline-width="auto" style:text-underline-mode="continuous"/>
    </style:style>
    <style:style style:name="T248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490"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style>
    <style:style style:name="TableRow2493" style:family="table-row">
      <style:table-row-properties style:use-optimal-row-height="false"/>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069in solid #000000" fo:padding-top="0in" fo:padding-left="0.0194in" fo:padding-bottom="0in" fo:padding-right="0.0194in"/>
    </style:style>
    <style:style style:name="T2500"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Row2503" style:family="table-row">
      <style:table-row-properties style:use-optimal-row-height="false"/>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069in solid #000000" fo:padding-top="0in" fo:padding-left="0.0194in" fo:padding-bottom="0in" fo:padding-right="0.0194in"/>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style>
    <style:style style:name="TableRow2517" style:family="table-row">
      <style:table-row-properties style:use-optimal-row-height="false"/>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P2523" style:parent-style-name="內文" style:family="paragraph">
      <style:paragraph-properties fo:text-align="justify"/>
      <style:text-properties style:font-name="標楷體" style:font-name-asian="標楷體"/>
    </style:style>
    <style:style style:name="TableCell2524" style:family="table-cell">
      <style:table-cell-properties fo:border="0.0069in solid #000000" fo:padding-top="0in" fo:padding-left="0.0194in" fo:padding-bottom="0in" fo:padding-right="0.0194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Row2531" style:family="table-row">
      <style:table-row-properties style:use-optimal-row-height="false"/>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center"/>
      <style:text-properties style:font-name="標楷體" style:font-name-asian="標楷體"/>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69in solid #000000" fo:padding-top="0in" fo:padding-left="0.0194in" fo:padding-bottom="0in" fo:padding-right="0.0194in"/>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use-optimal-row-height="false"/>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text-properties style:font-name="標楷體" style:font-name-asian="標楷體" style:text-underline-type="single" style:text-underline-style="solid" style:text-underline-width="auto" style:text-underline-mode="continuous"/>
    </style:style>
    <style:style style:name="P2549" style:parent-style-name="內文" style:family="paragraph">
      <style:text-properties style:font-name="標楷體" style:font-name-asian="標楷體"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Row2555" style:family="table-row">
      <style:table-row-properties style:use-optimal-row-height="false"/>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Row2570" style:family="table-row">
      <style:table-row-properties style:use-optimal-row-height="false"/>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69in solid #000000" fo:padding-top="0in" fo:padding-left="0.0194in" fo:padding-bottom="0in" fo:padding-right="0.0194in"/>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use-optimal-row-height="false"/>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center"/>
      <style:text-properties style:font-name="標楷體" style:font-name-asian="標楷體"/>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paragraph-properties fo:text-align="justify"/>
      <style:text-properties style:font-name="標楷體" style:font-name-asian="標楷體"/>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text-properties style:font-name="標楷體" style:font-name-asian="標楷體"/>
    </style:style>
    <style:style style:name="P2590" style:parent-style-name="內文" style:family="paragraph">
      <style:paragraph-properties fo:margin-left="0.0069in">
        <style:tab-stops/>
      </style:paragraph-properties>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use-optimal-row-height="false"/>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use-optimal-row-height="false"/>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Row2622" style:family="table-row">
      <style:table-row-properties style:use-optimal-row-height="false"/>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center"/>
      <style:text-properties style:font-name="標楷體" style:font-name-asian="標楷體"/>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text-properties style:font-name="標楷體" style:font-name-asian="標楷體"/>
    </style:style>
    <style:style style:name="P2628" style:parent-style-name="內文" style:family="paragraph">
      <style:paragraph-properties>
        <style:tab-stops>
          <style:tab-stop style:type="left" style:position="0.375in"/>
        </style:tab-stops>
      </style:paragraph-properties>
      <style:text-properties style:font-name="標楷體" style:font-name-asian="標楷體"/>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TableRow2636" style:family="table-row">
      <style:table-row-properties style:use-optimal-row-height="false"/>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text-align="center"/>
      <style:text-properties style:font-name="標楷體" style:font-name-asian="標楷體"/>
    </style:style>
    <style:style style:name="P2639" style:parent-style-name="內文" style:family="paragraph">
      <style:paragraph-properties fo:text-align="center"/>
      <style:text-properties style:font-name="標楷體" style:font-name-asian="標楷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text-properties style:font-name="標楷體" style:font-name-asian="標楷體" style:text-underline-type="single" style:text-underline-style="solid" style:text-underline-width="auto" style:text-underline-mode="continuous"/>
    </style:style>
    <style:style style:name="P2644" style:parent-style-name="內文" style:family="paragraph">
      <style:text-properties style:font-name="標楷體" style:font-name-asian="標楷體"/>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center"/>
      <style:text-properties style:font-name="標楷體" style:font-name-asian="標楷體"/>
    </style:style>
    <style:style style:name="TableRow2647" style:family="table-row">
      <style:table-row-properties style:use-optimal-row-height="false"/>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TableCell2653" style:family="table-cell">
      <style:table-cell-properties fo:border="0.0069in solid #000000" fo:padding-top="0in" fo:padding-left="0.0194in" fo:padding-bottom="0in" fo:padding-right="0.0194in"/>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align="center"/>
      <style:text-properties style:font-name="標楷體" style:font-name-asian="標楷體"/>
    </style:style>
    <style:style style:name="TableRow2657" style:family="table-row">
      <style:table-row-properties style:use-optimal-row-height="false"/>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style>
    <style:style style:name="P2660" style:parent-style-name="內文" style:family="paragraph">
      <style:paragraph-properties fo:text-align="center"/>
      <style:text-properties style:font-name="標楷體"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標楷體" style:font-name-asian="標楷體"/>
    </style:style>
    <style:style style:name="P2663" style:parent-style-name="內文" style:family="paragraph">
      <style:text-properties style:font-name="標楷體" style:font-name-asian="標楷體"/>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Row2672" style:family="table-row">
      <style:table-row-properties style:use-optimal-row-height="false"/>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center"/>
      <style:text-properties style:font-name="標楷體" style:font-name-asian="標楷體"/>
    </style:style>
    <style:style style:name="P2675" style:parent-style-name="內文" style:family="paragraph">
      <style:paragraph-properties fo:text-align="center"/>
      <style:text-properties style:font-name="標楷體" style:font-name-asian="標楷體"/>
    </style:style>
    <style:style style:name="TableCell2676" style:family="table-cell">
      <style:table-cell-properties fo:border="0.0069in solid #000000" fo:padding-top="0in" fo:padding-left="0.0194in" fo:padding-bottom="0in" fo:padding-right="0.0194in"/>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letter-kerning="false"/>
    </style:style>
    <style:style style:name="T2679" style:parent-style-name="預設段落字型" style:family="text">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fo:padding-top="0in" fo:padding-left="0.0194in" fo:padding-bottom="0in" fo:padding-right="0.0194in"/>
    </style:style>
    <style:style style:name="T2683" style:parent-style-name="預設段落字型" style:family="text">
      <style:text-properties style:font-name="標楷體" style:font-name-asian="標楷體" style:letter-kerning="false"/>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TableRow2692" style:family="table-row">
      <style:table-row-properties style:use-optimal-row-height="false"/>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center"/>
      <style:text-properties style:font-name="標楷體" style:font-name-asian="標楷體"/>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0.0069in solid #000000" fo:padding-top="0in" fo:padding-left="0.0194in" fo:padding-bottom="0in" fo:padding-right="0.0194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ableCell2708" style:family="table-cell">
      <style:table-cell-properties fo:border="0.0069in solid #000000" fo:padding-top="0in" fo:padding-left="0.0194in" fo:padding-bottom="0in" fo:padding-right="0.0194in"/>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letter-kerning="false"/>
    </style:style>
    <style:style style:name="T2712" style:parent-style-name="預設段落字型" style:family="text">
      <style:text-properties style:font-name-asian="標楷體" style:letter-kerning="false"/>
    </style:style>
    <style:style style:name="T2713" style:parent-style-name="預設段落字型" style:family="text">
      <style:text-properties style:font-name-asian="標楷體" style:letter-kerning="false"/>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asian="標楷體" style:letter-kerning="false"/>
    </style:style>
    <style:style style:name="T2716" style:parent-style-name="預設段落字型" style:family="text">
      <style:text-properties style:font-name-asian="標楷體" style:letter-kerning="false"/>
    </style:style>
    <style:style style:name="T2717" style:parent-style-name="預設段落字型" style:family="text">
      <style:text-properties style:font-name-asian="標楷體" style:letter-kerning="false"/>
    </style:style>
    <style:style style:name="T2718" style:parent-style-name="預設段落字型" style:family="text">
      <style:text-properties style:font-name-asian="標楷體" style:letter-kerning="false"/>
    </style:style>
    <style:style style:name="T2719" style:parent-style-name="預設段落字型" style:family="text">
      <style:text-properties style:font-name-asian="標楷體" style:letter-kerning="false"/>
    </style:style>
    <style:style style:name="T27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style>
    <style:style style:name="P2723" style:parent-style-name="內文" style:family="paragraph">
      <style:paragraph-properties fo:text-align="center"/>
      <style:text-properties style:font-name="標楷體" style:font-name-asian="標楷體"/>
    </style:style>
    <style:style style:name="TableRow2724" style:family="table-row">
      <style:table-row-properties style:use-optimal-row-height="false"/>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text-align="justify"/>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fo:language="fr" fo:country="FR"/>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2733" style:parent-style-name="預設段落字型" style:family="text">
      <style:text-properties style:font-name="標楷體" style:font-name-asian="標楷體" fo:language="fr" fo:country="FR"/>
    </style:style>
    <style:style style:name="TableCell2734" style:family="table-cell">
      <style:table-cell-properties fo:border="0.0069in solid #000000" fo:padding-top="0in" fo:padding-left="0.0194in" fo:padding-bottom="0in" fo:padding-right="0.0194in"/>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fo:language="fr" fo:country="FR"/>
    </style:style>
    <style:style style:name="T2738"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2739" style:parent-style-name="預設段落字型" style:family="text">
      <style:text-properties style:font-name="標楷體" style:font-name-asian="標楷體" fo:language="fr" fo:country="FR"/>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style>
    <style:style style:name="P2742" style:parent-style-name="內文" style:family="paragraph">
      <style:paragraph-properties fo:text-align="center"/>
      <style:text-properties style:font-name="標楷體" style:font-name-asian="標楷體"/>
    </style:style>
    <style:style style:name="TableRow2743" style:family="table-row">
      <style:table-row-properties style:use-optimal-row-height="false"/>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style>
    <style:style style:name="P2746" style:parent-style-name="內文" style:family="paragraph">
      <style:paragraph-properties fo:text-align="center"/>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P2749" style:parent-style-name="內文" style:family="paragraph">
      <style:text-properties style:font-name="標楷體" style:font-name-asian="標楷體"/>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justify"/>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text-align="center"/>
      <style:text-properties style:font-name="標楷體" style:font-name-asian="標楷體"/>
    </style:style>
    <style:style style:name="TableRow2761" style:family="table-row">
      <style:table-row-properties style:use-optimal-row-height="false"/>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center"/>
      <style:text-properties style:font-name="標楷體" style:font-name-asian="標楷體"/>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text-properties style:font-name="標楷體" style:font-name-asian="標楷體"/>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margin-left="0.0569in">
        <style:tab-stops>
          <style:tab-stop style:type="left" style:position="1.343in"/>
        </style:tab-stops>
      </style:paragraph-propertie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774" style:parent-style-name="內文" style:family="paragraph">
      <style:text-properties style:font-name="標楷體" style:font-name-asian="標楷體"/>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style>
    <style:style style:name="P2780" style:parent-style-name="內文" style:family="paragraph">
      <style:paragraph-properties fo:text-align="center"/>
      <style:text-properties style:font-name="標楷體" style:font-name-asian="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標楷體" style:font-name-asian="標楷體"/>
    </style:style>
    <style:style style:name="P2783" style:parent-style-name="內文" style:family="paragraph">
      <style:paragraph-properties fo:text-align="justify"/>
      <style:text-properties style:font-name="標楷體" style:font-name-asian="標楷體"/>
    </style:style>
    <style:style style:name="TableCell2784" style:family="table-cell">
      <style:table-cell-properties fo:border="0.0069in solid #000000" fo:padding-top="0in" fo:padding-left="0.0194in" fo:padding-bottom="0in" fo:padding-right="0.0194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9" style:parent-style-name="內文" style:family="paragraph">
      <style:text-properties style:font-name="標楷體" style:font-name-asian="標楷體" style:text-underline-type="single" style:text-underline-style="solid" style:text-underline-width="auto" style:text-underline-mode="continuous"/>
    </style:style>
    <style:style style:name="P2790" style:parent-style-name="內文" style:family="paragraph">
      <style:text-properties style:font-name="標楷體" style:font-name-asian="標楷體" style:text-underline-type="single" style:text-underline-style="solid" style:text-underline-width="auto" style:text-underline-mode="continuous"/>
    </style:style>
    <style:style style:name="P2791" style:parent-style-name="內文" style:family="paragraph">
      <style:text-properties style:font-name="標楷體" style:font-name-asian="標楷體" style:text-underline-type="single" style:text-underline-style="solid" style:text-underline-width="auto" style:text-underline-mode="continuous"/>
    </style:style>
    <style:style style:name="P2792" style:parent-style-name="內文" style:family="paragraph">
      <style:text-properties style:font-name="標楷體" style:font-name-asian="標楷體" style:text-underline-type="single" style:text-underline-style="solid" style:text-underline-width="auto" style:text-underline-mode="continuous"/>
    </style:style>
    <style:style style:name="P2793" style:parent-style-name="內文" style:family="paragraph">
      <style:text-properties style:font-name="標楷體" style:font-name-asian="標楷體"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Row2799" style:family="table-row">
      <style:table-row-properties style:use-optimal-row-height="false"/>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center"/>
      <style:text-properties style:font-name="標楷體" style:font-name-asian="標楷體"/>
    </style:style>
    <style:style style:name="P2802" style:parent-style-name="內文" style:family="paragraph">
      <style:paragraph-properties fo:text-align="center"/>
      <style:text-properties style:font-name="標楷體" style:font-name-asian="標楷體"/>
    </style:style>
    <style:style style:name="P2803" style:parent-style-name="內文" style:family="paragraph">
      <style:paragraph-properties fo:text-align="center"/>
      <style:text-properties style:font-name="標楷體" style:font-name-asian="標楷體"/>
    </style:style>
    <style:style style:name="TableCell2804" style:family="table-cell">
      <style:table-cell-properties fo:border="0.0069in solid #000000" fo:padding-top="0in" fo:padding-left="0.0194in" fo:padding-bottom="0in" fo:padding-right="0.0194in"/>
    </style:style>
    <style:style style:name="P2805" style:parent-style-name="清單段落" style:family="paragraph">
      <style:paragraph-properties fo:margin-left="0in">
        <style:tab-stops>
          <style:tab-stop style:type="left" style:position="1.4in"/>
        </style:tab-stops>
      </style:paragraph-properties>
    </style:style>
    <style:style style:name="T2806" style:parent-style-name="預設段落字型" style:family="text">
      <style:text-properties style:font-name="標楷體" style:font-name-asian="標楷體" style:font-size-complex="12pt"/>
    </style:style>
    <style:style style:name="P2807" style:parent-style-name="內文" style:family="paragraph">
      <style:text-properties style:font-name="標楷體" style:font-name-asian="標楷體"/>
    </style:style>
    <style:style style:name="TableCell2808" style:family="table-cell">
      <style:table-cell-properties fo:border="0.0069in solid #000000" fo:padding-top="0in" fo:padding-left="0.0194in" fo:padding-bottom="0in" fo:padding-right="0.0194in"/>
    </style:style>
    <style:style style:name="P2809" style:parent-style-name="清單段落" style:family="paragraph">
      <style:paragraph-properties fo:margin-left="0in">
        <style:tab-stops>
          <style:tab-stop style:type="left" style:position="1.4in"/>
        </style:tab-stops>
      </style:paragraph-properties>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fo:language="pt" fo:country="BR"/>
    </style:style>
    <style:style style:name="T2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language="pt" fo:country="BR"/>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fo:language="pt" fo:country="BR"/>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fo:language="pt" fo:country="BR"/>
    </style:style>
    <style:style style:name="T2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style>
    <style:style style:name="TableRow2840" style:family="table-row">
      <style:table-row-properties style:use-optimal-row-height="false"/>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style>
    <style:style style:name="P2843" style:parent-style-name="內文" style:family="paragraph">
      <style:paragraph-properties fo:text-align="center"/>
      <style:text-properties style:font-name="標楷體" style:font-name-asian="標楷體"/>
    </style:style>
    <style:style style:name="P2844" style:parent-style-name="內文" style:family="paragraph">
      <style:paragraph-properties fo:text-align="center"/>
      <style:text-properties style:font-name="標楷體" style:font-name-asian="標楷體"/>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style:tab-stops>
          <style:tab-stop style:type="left" style:position="1.375in"/>
          <style:tab-stop style:type="left" style:position="1.4in"/>
        </style:tab-stops>
      </style:paragraph-properties>
      <style:text-properties style:font-name="標楷體" style:font-name-asian="標楷體"/>
    </style:style>
    <style:style style:name="P2847" style:parent-style-name="內文" style:family="paragraph">
      <style:text-properties style:font-name="標楷體" style:font-name-asian="標楷體"/>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style:tab-stops>
          <style:tab-stop style:type="left" style:position="1.375in"/>
          <style:tab-stop style:type="left" style:position="1.4in"/>
        </style:tab-stops>
      </style:paragraph-properties>
    </style:style>
    <style:style style:name="T2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style>
    <style:style style:name="TableRow2855" style:family="table-row">
      <style:table-row-properties style:use-optimal-row-height="false"/>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fo:text-align="center"/>
      <style:text-properties style:font-name="標楷體" style:font-name-asian="標楷體"/>
    </style:style>
    <style:style style:name="P2858" style:parent-style-name="內文" style:family="paragraph">
      <style:paragraph-properties fo:text-align="center"/>
      <style:text-properties style:font-name="標楷體" style:font-name-asian="標楷體"/>
    </style:style>
    <style:style style:name="P2859" style:parent-style-name="內文" style:family="paragraph">
      <style:paragraph-properties fo:text-align="center"/>
      <style:text-properties style:font-name="標楷體" style:font-name-asian="標楷體"/>
    </style:style>
    <style:style style:name="TableCell2860" style:family="table-cell">
      <style:table-cell-properties fo:border="0.0069in solid #000000" fo:padding-top="0in" fo:padding-left="0.0194in" fo:padding-bottom="0in" fo:padding-right="0.0194in"/>
    </style:style>
    <style:style style:name="P2861" style:parent-style-name="Default" style:family="paragraph">
      <style:text-properties style:font-name="標楷體" style:use-window-font-color="true"/>
    </style:style>
    <style:style style:name="P2862" style:parent-style-name="Default" style:family="paragraph">
      <style:text-properties style:font-name="標楷體" style:use-window-font-color="true"/>
    </style:style>
    <style:style style:name="TableCell2863" style:family="table-cell">
      <style:table-cell-properties fo:border="0.0069in solid #000000" fo:padding-top="0in" fo:padding-left="0.0194in" fo:padding-bottom="0in" fo:padding-right="0.0194in"/>
    </style:style>
    <style:style style:name="P2864" style:parent-style-name="Default" style:family="paragraph">
      <style:text-properties style:font-name="標楷體" style:use-window-font-color="true"/>
    </style:style>
    <style:style style:name="T2865" style:parent-style-name="預設段落字型" style:family="text">
      <style:text-properties style:font-name="標楷體" style:use-window-font-color="true"/>
    </style:style>
    <style:style style:name="T286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fo:text-align="center"/>
      <style:text-properties style:font-name="標楷體" style:font-name-asian="標楷體"/>
    </style:style>
    <style:style style:name="TableRow2869" style:family="table-row">
      <style:table-row-properties style:use-optimal-row-height="false"/>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style>
    <style:style style:name="P2872" style:parent-style-name="內文" style:family="paragraph">
      <style:paragraph-properties fo:text-align="center"/>
      <style:text-properties style:font-name="標楷體" style:font-name-asian="標楷體"/>
    </style:style>
    <style:style style:name="TableCell2873" style:family="table-cell">
      <style:table-cell-properties fo:border="0.0069in solid #000000" fo:padding-top="0in" fo:padding-left="0.0194in" fo:padding-bottom="0in" fo:padding-right="0.0194in"/>
    </style:style>
    <style:style style:name="P2874" style:parent-style-name="Default" style:family="paragraph">
      <style:paragraph-properties fo:text-align="justify" fo:margin-right="0.0166in"/>
      <style:text-properties style:font-name="標楷體" style:use-window-font-color="true"/>
    </style:style>
    <style:style style:name="P2875" style:parent-style-name="內文" style:family="paragraph">
      <style:paragraph-properties fo:text-align="justify"/>
      <style:text-properties style:font-name="標楷體" style:font-name-asian="標楷體"/>
    </style:style>
    <style:style style:name="TableCell2876" style:family="table-cell">
      <style:table-cell-properties fo:border="0.0069in solid #000000" fo:padding-top="0in" fo:padding-left="0.0194in" fo:padding-bottom="0in" fo:padding-right="0.0194in"/>
    </style:style>
    <style:style style:name="P2877" style:parent-style-name="Default" style:family="paragraph">
      <style:paragraph-properties fo:text-align="justify" fo:margin-right="0.0166in"/>
    </style:style>
    <style:style style:name="T2878" style:parent-style-name="預設段落字型" style:family="text">
      <style:text-properties style:font-name="標楷體" style:use-window-font-color="true"/>
    </style:style>
    <style:style style:name="T2879" style:parent-style-name="預設段落字型" style:family="text">
      <style:text-properties style:font-name="標楷體" style:use-window-font-color="true" style:text-underline-type="single" style:text-underline-style="solid" style:text-underline-width="auto" style:text-underline-mode="continuous"/>
    </style:style>
    <style:style style:name="T2880" style:parent-style-name="預設段落字型" style:family="text">
      <style:text-properties style:font-name="標楷體" style:use-window-font-color="true"/>
    </style:style>
    <style:style style:name="T2881" style:parent-style-name="預設段落字型" style:family="text">
      <style:text-properties style:font-name="標楷體" style:use-window-font-color="true" style:text-underline-type="single" style:text-underline-style="solid" style:text-underline-width="auto" style:text-underline-mode="continuous"/>
    </style:style>
    <style:style style:name="T2882" style:parent-style-name="預設段落字型" style:family="text">
      <style:text-properties style:font-name="標楷體" style:use-window-font-color="true"/>
    </style:style>
    <style:style style:name="T2883" style:parent-style-name="預設段落字型" style:family="text">
      <style:text-properties style:font-name="標楷體" style:use-window-font-color="true" style:text-underline-type="single" style:text-underline-style="solid" style:text-underline-width="auto" style:text-underline-mode="continuous"/>
    </style:style>
    <style:style style:name="T2884"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2885" style:parent-style-name="預設段落字型" style:family="text">
      <style:text-properties style:font-name="標楷體" style:use-window-font-color="true" style:text-underline-type="single" style:text-underline-style="solid" style:text-underline-width="auto" style:text-underline-mode="continuous"/>
    </style:style>
    <style:style style:name="T2886"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2887" style:parent-style-name="預設段落字型" style:family="text">
      <style:text-properties style:font-name="標楷體" style:use-window-font-color="true" style:text-underline-type="single" style:text-underline-style="solid" style:text-underline-width="auto" style:text-underline-mode="continuous"/>
    </style:style>
    <style:style style:name="T2888" style:parent-style-name="預設段落字型" style:family="text">
      <style:text-properties style:font-name="標楷體" style:use-window-font-color="true" style:text-underline-type="single" style:text-underline-style="solid" style:text-underline-width="auto" style:text-underline-mode="continuous" fo:language="pt" fo:country="BR"/>
    </style:style>
    <style:style style:name="T2889"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center"/>
      <style:text-properties style:font-name="標楷體" style:font-name-asian="標楷體"/>
    </style:style>
    <style:style style:name="TableRow2892" style:family="table-row">
      <style:table-row-properties style:use-optimal-row-height="false"/>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text-align="center"/>
      <style:text-properties style:font-name="標楷體" style:font-name-asian="標楷體"/>
    </style:style>
    <style:style style:name="P2895" style:parent-style-name="內文" style:family="paragraph">
      <style:paragraph-properties fo:text-align="center"/>
      <style:text-properties style:font-name="標楷體" style:font-name-asian="標楷體"/>
    </style:style>
    <style:style style:name="P2896" style:parent-style-name="內文" style:family="paragraph">
      <style:paragraph-properties fo:text-align="center"/>
      <style:text-properties style:font-name="標楷體" style:font-name-asian="標楷體"/>
    </style:style>
    <style:style style:name="TableCell2897" style:family="table-cell">
      <style:table-cell-properties fo:border="0.0069in solid #000000" fo:padding-top="0in" fo:padding-left="0.0194in" fo:padding-bottom="0in" fo:padding-right="0.0194in"/>
    </style:style>
    <style:style style:name="P2898" style:parent-style-name="Default" style:family="paragraph">
      <style:paragraph-properties fo:margin-right="0.0166in"/>
      <style:text-properties style:font-name="標楷體" style:use-window-font-color="true"/>
    </style:style>
    <style:style style:name="P2899" style:parent-style-name="內文" style:family="paragraph">
      <style:text-properties style:font-name="標楷體" style:font-name-asian="標楷體"/>
    </style:style>
    <style:style style:name="TableCell2900" style:family="table-cell">
      <style:table-cell-properties fo:border="0.0069in solid #000000" fo:padding-top="0in" fo:padding-left="0.0194in" fo:padding-bottom="0in" fo:padding-right="0.0194in"/>
    </style:style>
    <style:style style:name="T2901" style:parent-style-name="預設段落字型" style:family="text">
      <style:text-properties style:font-name="標楷體" style:use-window-font-color="true"/>
    </style:style>
    <style:style style:name="T2902"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0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90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905"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Row2908" style:family="table-row">
      <style:table-row-properties style:use-optimal-row-height="false"/>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text-align="center"/>
      <style:text-properties style:font-name="標楷體" style:font-name-asian="標楷體"/>
    </style:style>
    <style:style style:name="P2911" style:parent-style-name="內文" style:family="paragraph">
      <style:paragraph-properties fo:text-align="center"/>
      <style:text-properties style:font-name="標楷體" style:font-name-asian="標楷體"/>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069in solid #000000" fo:padding-top="0in" fo:padding-left="0.0194in" fo:padding-bottom="0in" fo:padding-right="0.0194in"/>
    </style:style>
    <style:style style:name="T2915"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1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center"/>
      <style:text-properties style:font-name="標楷體" style:font-name-asian="標楷體"/>
    </style:style>
    <style:style style:name="TableRow2919" style:family="table-row">
      <style:table-row-properties style:use-optimal-row-height="false"/>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text-align="center"/>
      <style:text-properties style:font-name="標楷體" style:font-name-asian="標楷體"/>
    </style:style>
    <style:style style:name="P2922" style:parent-style-name="內文" style:family="paragraph">
      <style:paragraph-properties fo:text-align="center"/>
      <style:text-properties style:font-name="標楷體" style:font-name-asian="標楷體"/>
    </style:style>
    <style:style style:name="P2923" style:parent-style-name="內文" style:family="paragraph">
      <style:paragraph-properties fo:text-align="center"/>
      <style:text-properties style:font-name="標楷體" style:font-name-asian="標楷體"/>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0.0069in solid #000000" fo:padding-top="0in" fo:padding-left="0.0194in" fo:padding-bottom="0in" fo:padding-right="0.0194in"/>
    </style:style>
    <style:style style:name="T2927"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28"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text-align="center"/>
      <style:text-properties style:font-name="標楷體" style:font-name-asian="標楷體"/>
    </style:style>
    <style:style style:name="TableRow2931" style:family="table-row">
      <style:table-row-properties style:use-optimal-row-height="false"/>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style>
    <style:style style:name="P2934" style:parent-style-name="內文" style:family="paragraph">
      <style:paragraph-properties fo:text-align="center"/>
      <style:text-properties style:font-name="標楷體" style:font-name-asian="標楷體"/>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fo:padding-top="0in" fo:padding-left="0.0194in" fo:padding-bottom="0in" fo:padding-right="0.0194in"/>
    </style:style>
    <style:style style:name="T2938" style:parent-style-name="預設段落字型" style:family="text">
      <style:text-properties style:font-name="標楷體" style:use-window-font-color="true"/>
    </style:style>
    <style:style style:name="T2939"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40" style:parent-style-name="預設段落字型" style:family="text">
      <style:text-properties style:font-name="標楷體" style:use-window-font-color="true"/>
    </style:style>
    <style:style style:name="T294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text-align="center"/>
      <style:text-properties style:font-name="標楷體" style:font-name-asian="標楷體"/>
    </style:style>
    <style:style style:name="TableRow2944" style:family="table-row">
      <style:table-row-properties style:use-optimal-row-height="false"/>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style>
    <style:style style:name="P2947" style:parent-style-name="內文" style:family="paragraph">
      <style:paragraph-properties fo:text-align="center"/>
      <style:text-properties style:font-name="標楷體" style:font-name-asian="標楷體"/>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0.0069in solid #000000" fo:padding-top="0in" fo:padding-left="0.0194in" fo:padding-bottom="0in" fo:padding-right="0.0194in"/>
    </style:style>
    <style:style style:name="P2950" style:parent-style-name="Default" style:family="paragraph">
      <style:paragraph-properties fo:margin-left="0.0784in" fo:text-indent="-0.2951in">
        <style:tab-stops/>
      </style:paragraph-properties>
      <style:text-properties style:font-name="標楷體" style:use-window-font-color="true"/>
    </style:style>
    <style:style style:name="T2951" style:parent-style-name="預設段落字型" style:family="text">
      <style:text-properties style:font-name="標楷體" style:use-window-font-color="true"/>
    </style:style>
    <style:style style:name="TableCell2952" style:family="table-cell">
      <style:table-cell-properties fo:border="0.0069in solid #000000" fo:padding-top="0in" fo:padding-left="0.0194in" fo:padding-bottom="0in" fo:padding-right="0.0194in"/>
    </style:style>
    <style:style style:name="T2953" style:parent-style-name="預設段落字型" style:family="text">
      <style:text-properties style:font-name="標楷體" style:use-window-font-color="true"/>
    </style:style>
    <style:style style:name="T2954"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55" style:parent-style-name="預設段落字型" style:family="text">
      <style:text-properties style:font-name="標楷體" style:use-window-font-color="true"/>
    </style:style>
    <style:style style:name="T295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2957" style:family="table-cell">
      <style:table-cell-properties fo:border="0.0069in solid #000000" fo:padding-top="0in" fo:padding-left="0.0194in" fo:padding-bottom="0in" fo:padding-right="0.0194in"/>
    </style:style>
    <style:style style:name="P2958" style:parent-style-name="內文" style:family="paragraph">
      <style:paragraph-properties fo:text-align="center"/>
      <style:text-properties style:font-name="標楷體" style:font-name-asian="標楷體"/>
    </style:style>
    <style:style style:name="TableRow2959" style:family="table-row">
      <style:table-row-properties style:use-optimal-row-height="false"/>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center"/>
      <style:text-properties style:font-name="標楷體" style:font-name-asian="標楷體"/>
    </style:style>
    <style:style style:name="P2962" style:parent-style-name="內文" style:family="paragraph">
      <style:paragraph-properties fo:text-align="center"/>
      <style:text-properties style:font-name="標楷體" style:font-name-asian="標楷體"/>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fo:padding-top="0in" fo:padding-left="0.0194in" fo:padding-bottom="0in" fo:padding-right="0.0194in"/>
    </style:style>
    <style:style style:name="T2966" style:parent-style-name="預設段落字型" style:family="text">
      <style:text-properties style:font-name="標楷體" style:use-window-font-color="true"/>
    </style:style>
    <style:style style:name="T2967"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68" style:parent-style-name="預設段落字型" style:family="text">
      <style:text-properties style:font-name="標楷體" style:use-window-font-color="true"/>
    </style:style>
    <style:style style:name="T2969"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style>
    <style:style style:name="TableRow2972" style:family="table-row">
      <style:table-row-properties style:use-optimal-row-height="false"/>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center"/>
      <style:text-properties style:font-name="標楷體" style:font-name-asian="標楷體"/>
    </style:style>
    <style:style style:name="P2975" style:parent-style-name="內文" style:family="paragraph">
      <style:paragraph-properties fo:text-align="center"/>
      <style:text-properties style:font-name="標楷體" style:font-name-asian="標楷體"/>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Cell2978" style:family="table-cell">
      <style:table-cell-properties fo:border="0.0069in solid #000000" fo:padding-top="0in" fo:padding-left="0.0194in" fo:padding-bottom="0in" fo:padding-right="0.0194in"/>
    </style:style>
    <style:style style:name="T2979" style:parent-style-name="預設段落字型" style:family="text">
      <style:text-properties style:font-name="標楷體" style:use-window-font-color="true"/>
    </style:style>
    <style:style style:name="T2980"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81" style:parent-style-name="預設段落字型" style:family="text">
      <style:text-properties style:font-name="標楷體" style:use-window-font-color="true"/>
    </style:style>
    <style:style style:name="T2982" style:parent-style-name="預設段落字型" style:family="text">
      <style:text-properties style:font-name="標楷體" style:use-window-font-color="true" style:text-underline-type="single" style:text-underline-style="solid" style:text-underline-width="auto" style:text-underline-mode="continuous"/>
    </style:style>
    <style:style style:name="T2983"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2984" style:parent-style-name="預設段落字型" style:family="text">
      <style:text-properties style:font-name="標楷體" style:use-window-font-color="true"/>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Row2987" style:family="table-row">
      <style:table-row-properties style:use-optimal-row-height="false"/>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center"/>
      <style:text-properties style:font-name="標楷體" style:font-name-asian="標楷體"/>
    </style:style>
    <style:style style:name="P2990" style:parent-style-name="內文" style:family="paragraph">
      <style:paragraph-properties fo:text-align="center"/>
      <style:text-properties style:font-name="標楷體" style:font-name-asian="標楷體"/>
    </style:style>
    <style:style style:name="TableCell2991" style:family="table-cell">
      <style:table-cell-properties fo:border="0.0069in solid #000000" fo:padding-top="0in" fo:padding-left="0.0194in" fo:padding-bottom="0in" fo:padding-right="0.0194in"/>
    </style:style>
    <style:style style:name="P2992" style:parent-style-name="Default" style:family="paragraph">
      <style:paragraph-properties fo:text-align="justify" fo:margin-left="0.125in" fo:margin-right="0.0166in" fo:text-indent="-0.125in">
        <style:tab-stops/>
      </style:paragraph-properties>
      <style:text-properties style:font-name="標楷體" style:use-window-font-color="true"/>
    </style:style>
    <style:style style:name="P2993" style:parent-style-name="Default" style:family="paragraph">
      <style:paragraph-properties fo:text-align="justify" fo:margin-right="0.0166in"/>
      <style:text-properties style:font-name="標楷體" style:use-window-font-color="true"/>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0.0069in solid #000000" fo:padding-top="0in" fo:padding-left="0.0194in" fo:padding-bottom="0in" fo:padding-right="0.0194in"/>
    </style:style>
    <style:style style:name="P2996" style:parent-style-name="Default" style:family="paragraph">
      <style:paragraph-properties fo:text-align="justify" fo:margin-left="0.125in" fo:margin-right="0.0166in" fo:text-indent="-0.125in">
        <style:tab-stops/>
      </style:paragraph-properties>
      <style:text-properties style:font-name="標楷體" style:use-window-font-color="true"/>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style>
    <style:style style:name="TableRow3004" style:family="table-row">
      <style:table-row-properties style:use-optimal-row-height="false"/>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center"/>
      <style:text-properties style:font-name="標楷體" style:font-name-asian="標楷體"/>
    </style:style>
    <style:style style:name="P3007" style:parent-style-name="內文" style:family="paragraph">
      <style:paragraph-properties fo:text-align="center"/>
      <style:text-properties style:font-name="標楷體" style:font-name-asian="標楷體"/>
    </style:style>
    <style:style style:name="TableCell3008" style:family="table-cell">
      <style:table-cell-properties fo:border="0.0069in solid #000000" fo:padding-top="0in" fo:padding-left="0.0194in" fo:padding-bottom="0in" fo:padding-right="0.0194in"/>
    </style:style>
    <style:style style:name="P3009" style:parent-style-name="Default" style:family="paragraph">
      <style:paragraph-properties fo:margin-right="0.0166in"/>
      <style:text-properties style:font-name="標楷體" style:use-window-font-color="true"/>
    </style:style>
    <style:style style:name="P3010" style:parent-style-name="內文" style:family="paragraph">
      <style:paragraph-properties fo:text-align="justify"/>
      <style:text-properties style:font-name="標楷體" style:font-name-asian="標楷體"/>
    </style:style>
    <style:style style:name="TableCell3011" style:family="table-cell">
      <style:table-cell-properties fo:border="0.0069in solid #000000" fo:padding-top="0in" fo:padding-left="0.0194in" fo:padding-bottom="0in" fo:padding-right="0.0194in"/>
    </style:style>
    <style:style style:name="T3012" style:parent-style-name="預設段落字型" style:family="text">
      <style:text-properties style:font-name="標楷體" style:use-window-font-color="true"/>
    </style:style>
    <style:style style:name="T3013" style:parent-style-name="預設段落字型" style:family="text">
      <style:text-properties style:font-name="標楷體" style:use-window-font-color="true" style:text-underline-type="single" style:text-underline-style="solid" style:text-underline-width="auto" style:text-underline-mode="continuous"/>
    </style:style>
    <style:style style:name="T3014"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Row3017" style:family="table-row">
      <style:table-row-properties style:use-optimal-row-height="false"/>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style:text-properties style:font-name="標楷體" style:font-name-asian="標楷體"/>
    </style:style>
    <style:style style:name="P3020" style:parent-style-name="內文" style:family="paragraph">
      <style:paragraph-properties fo:text-align="center"/>
      <style:text-properties style:font-name="標楷體" style:font-name-asian="標楷體"/>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fo:text-align="justify"/>
      <style:text-properties style:font-name="標楷體" style:font-name-asian="標楷體"/>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margin-left="-0.0013in" fo:text-indent="0.0013in">
        <style:tab-stops>
          <style:tab-stop style:type="left" style:position="1.4013in"/>
        </style:tab-stops>
      </style:paragraph-properties>
      <style:text-properties style:font-name="標楷體" style:font-name-asian="標楷體" style:letter-kerning="false"/>
    </style:style>
    <style:style style:name="T3025" style:parent-style-name="預設段落字型" style:family="text">
      <style:text-properties style:font-name="標楷體" style:use-window-font-color="true" style:text-underline-type="single" style:text-underline-style="solid" style:text-underline-width="auto" style:text-underline-mode="continuous"/>
    </style:style>
    <style:style style:name="T302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style>
    <style:style style:name="TableRow3029" style:family="table-row">
      <style:table-row-properties style:use-optimal-row-height="false"/>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fo:padding-top="0in" fo:padding-left="0.0194in" fo:padding-bottom="0in" fo:padding-right="0.0194in"/>
    </style:style>
    <style:style style:name="P3036" style:parent-style-name="註解主旨" style:family="paragraph">
      <style:text-properties style:font-name="標楷體" style:font-name-asian="標楷體" fo:font-weight="normal" style:font-weight-asian="normal" style:font-weight-complex="normal"/>
    </style:style>
    <style:style style:name="T30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center"/>
      <style:text-properties style:font-name="標楷體" style:font-name-asian="標楷體"/>
    </style:style>
    <style:style style:name="TableRow3042" style:family="table-row">
      <style:table-row-properties style:use-optimal-row-height="false"/>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fo:text-align="center"/>
      <style:text-properties style:font-name="標楷體" style:font-name-asian="標楷體"/>
    </style:style>
    <style:style style:name="P3045" style:parent-style-name="內文" style:family="paragraph">
      <style:paragraph-properties fo:text-align="center"/>
      <style:text-properties style:font-name="標楷體" style:font-name-asian="標楷體"/>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text-properties style:font-name="標楷體" style:font-name-asian="標楷體"/>
    </style:style>
    <style:style style:name="T3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center"/>
      <style:text-properties style:font-name="標楷體" style:font-name-asian="標楷體"/>
    </style:style>
    <style:style style:name="TableRow3054" style:family="table-row">
      <style:table-row-properties style:use-optimal-row-height="false"/>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style>
    <style:style style:name="P3057" style:parent-style-name="內文" style:family="paragraph">
      <style:paragraph-properties fo:text-align="center"/>
      <style:text-properties style:font-name="標楷體" style:font-name-asian="標楷體"/>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style:text-properties style:font-name="標楷體" style:font-name-asian="標楷體"/>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text-properties style:font-name="標楷體" style:font-name-asian="標楷體"/>
    </style:style>
    <style:style style:name="T3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3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3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3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30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fo:language="pt" fo:country="BR"/>
    </style:style>
    <style:style style:name="T3071"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3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fo:text-align="center"/>
      <style:text-properties style:font-name="標楷體" style:font-name-asian="標楷體"/>
    </style:style>
    <style:style style:name="TableRow3075" style:family="table-row">
      <style:table-row-properties style:use-optimal-row-height="false"/>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fo:text-align="center"/>
      <style:text-properties style:font-name="標楷體" style:font-name-asian="標楷體"/>
    </style:style>
    <style:style style:name="P3078" style:parent-style-name="內文" style:family="paragraph">
      <style:paragraph-properties fo:text-align="center"/>
      <style:text-properties style:font-name="標楷體" style:font-name-asian="標楷體"/>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style>
    <style:style style:name="TableRow3086" style:family="table-row">
      <style:table-row-properties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center"/>
      <style:text-properties style:font-name="標楷體" style:font-name-asian="標楷體"/>
    </style:style>
    <style:style style:name="P3089" style:parent-style-name="內文" style:family="paragraph">
      <style:paragraph-properties fo:text-align="center"/>
      <style:text-properties style:font-name="標楷體" style:font-name-asian="標楷體"/>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text-properties style:font-name="標楷體" style:font-name-asian="標楷體"/>
    </style:style>
    <style:style style:name="T30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center"/>
      <style:text-properties style:font-name="標楷體" style:font-name-asian="標楷體"/>
    </style:style>
    <style:style style:name="P3101" style:parent-style-name="內文" style:family="paragraph">
      <style:paragraph-properties fo:text-align="center"/>
      <style:text-properties style:font-name="標楷體" style:font-name-asian="標楷體"/>
    </style:style>
    <style:style style:name="P3102" style:parent-style-name="內文" style:family="paragraph">
      <style:paragraph-properties fo:text-align="center"/>
      <style:text-properties style:font-name="標楷體" style:font-name-asian="標楷體"/>
    </style:style>
    <style:style style:name="TableRow3103" style:family="table-row">
      <style:table-row-properties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center"/>
      <style:text-properties style:font-name="標楷體" style:font-name-asian="標楷體"/>
    </style:style>
    <style:style style:name="P3106" style:parent-style-name="內文" style:family="paragraph">
      <style:paragraph-properties fo:text-align="center"/>
      <style:text-properties style:font-name="標楷體" style:font-name-asian="標楷體"/>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0.0069in solid #000000" fo:padding-top="0in" fo:padding-left="0.0194in" fo:padding-bottom="0in" fo:padding-right="0.0194in"/>
    </style:style>
    <style:style style:name="T3110" style:parent-style-name="預設段落字型" style:family="text">
      <style:text-properties style:font-name="標楷體" style:font-name-asian="標楷體"/>
    </style:style>
    <style:style style:name="T3111" style:parent-style-name="short_text" style:family="text">
      <style:text-properties style:font-name="標楷體" style:font-name-asian="標楷體" style:font-name-complex="Arial"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text-align="center"/>
      <style:text-properties style:font-name="標楷體" style:font-name-asian="標楷體"/>
    </style:style>
    <style:style style:name="TableRow3118" style:family="table-row">
      <style:table-row-properties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center"/>
      <style:text-properties style:font-name="標楷體" style:font-name-asian="標楷體"/>
    </style:style>
    <style:style style:name="P3121" style:parent-style-name="內文" style:family="paragraph">
      <style:paragraph-properties fo:text-align="center"/>
      <style:text-properties style:font-name="標楷體" style:font-name-asian="標楷體"/>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margin-left="0.0548in">
        <style:tab-stops/>
      </style:paragraph-properties>
      <style:text-properties style:font-name="標楷體" style:font-name-asian="標楷體"/>
    </style:style>
    <style:style style:name="TableCell3124" style:family="table-cell">
      <style:table-cell-properties fo:border="0.0069in solid #000000" fo:padding-top="0in" fo:padding-left="0.0194in" fo:padding-bottom="0in" fo:padding-right="0.0194in"/>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center"/>
      <style:text-properties style:font-name="標楷體" style:font-name-asian="標楷體"/>
    </style:style>
    <style:style style:name="TableRow3130" style:family="table-row">
      <style:table-row-properties style:use-optimal-row-height="false"/>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P3133" style:parent-style-name="內文" style:family="paragraph">
      <style:paragraph-properties fo:text-align="center"/>
      <style:text-properties style:font-name="標楷體" style:font-name-asian="標楷體"/>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0.0069in solid #000000" fo:padding-top="0in" fo:padding-left="0.0194in" fo:padding-bottom="0in" fo:padding-right="0.0194in"/>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0" style:parent-style-name="short_text" style:family="text">
      <style:text-properties style:font-name="標楷體" style:font-name-asian="標楷體" style:font-name-complex="Arial"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center"/>
      <style:text-properties style:font-name="標楷體" style:font-name-asian="標楷體"/>
    </style:style>
    <style:style style:name="TableRow3144" style:family="table-row">
      <style:table-row-properties style:use-optimal-row-height="false"/>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center"/>
      <style:text-properties style:font-name="標楷體" style:font-name-asian="標楷體"/>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margin-left="0.0548in">
        <style:tab-stops/>
      </style:paragraph-properties>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style>
    <style:style style:name="TableCell3153" style:family="table-cell">
      <style:table-cell-properties fo:border="0.0069in solid #000000" fo:padding-top="0in" fo:padding-left="0.0194in" fo:padding-bottom="0in" fo:padding-right="0.0194in"/>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7" style:parent-style-name="short_text" style:family="text">
      <style:text-properties style:font-name="標楷體" style:font-name-asian="標楷體" style:font-name-complex="Arial"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center"/>
      <style:text-properties style:font-name="標楷體" style:font-name-asian="標楷體"/>
    </style:style>
    <style:style style:name="TableRow3166" style:family="table-row">
      <style:table-row-properties style:use-optimal-row-height="false"/>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text-align="center"/>
      <style:text-properties style:font-name="標楷體" style:font-name-asian="標楷體"/>
    </style:style>
    <style:style style:name="P3169" style:parent-style-name="內文" style:family="paragraph">
      <style:paragraph-properties fo:text-align="center"/>
      <style:text-properties style:font-name="標楷體" style:font-name-asian="標楷體"/>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text-properties style:font-name="標楷體" style:font-name-asian="標楷體"/>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fo:padding-top="0in" fo:padding-left="0.0194in" fo:padding-bottom="0in" fo:padding-right="0.0194in"/>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text-align="center"/>
      <style:text-properties style:font-name="標楷體" style:font-name-asian="標楷體"/>
    </style:style>
    <style:style style:name="P3185" style:parent-style-name="內文" style:family="paragraph">
      <style:paragraph-properties fo:text-align="center"/>
    </style:style>
    <style:style style:name="T3186" style:parent-style-name="預設段落字型" style:family="text">
      <style:text-properties style:font-name-asian="標楷體" fo:font-weight="bold" style:font-weight-asian="bold" style:letter-kerning="false" fo:font-size="14pt" style:font-size-asian="14pt" style:font-size-complex="14pt"/>
    </style:style>
    <style:style style:name="T3187" style:parent-style-name="預設段落字型" style:family="text">
      <style:text-properties style:font-name-asian="標楷體" fo:font-weight="bold" style:font-weight-asian="bold" style:letter-kerning="false" fo:font-size="14pt" style:font-size-asian="14pt" style:font-size-complex="14pt"/>
    </style:style>
    <style:style style:name="T3188" style:parent-style-name="預設段落字型" style:family="text">
      <style:text-properties style:font-name-asian="標楷體" fo:font-weight="bold" style:font-weight-asian="bold" style:letter-kerning="false" fo:font-size="14pt" style:font-size-asian="14pt" style:font-size-complex="14pt"/>
    </style:style>
    <style:style style:name="TableColumn3190" style:family="table-column">
      <style:table-column-properties style:column-width="0.9055in"/>
    </style:style>
    <style:style style:name="TableColumn3191" style:family="table-column">
      <style:table-column-properties style:column-width="3.9375in"/>
    </style:style>
    <style:style style:name="TableColumn3192" style:family="table-column">
      <style:table-column-properties style:column-width="3.5437in"/>
    </style:style>
    <style:style style:name="TableColumn3193" style:family="table-column">
      <style:table-column-properties style:column-width="0.8861in"/>
    </style:style>
    <style:style style:name="Table3189" style:family="table">
      <style:table-properties style:width="9.2729in" fo:margin-left="0in" table:align="left"/>
    </style:style>
    <style:style style:name="TableRow3194" style:family="table-row">
      <style:table-row-properties style:min-row-height="0.25in" fo:keep-together="always"/>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style:text-properties style:font-name="標楷體"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style:text-properties style:font-name="標楷體"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center"/>
      <style:text-properties style:font-name="標楷體" style:font-name-asian="標楷體"/>
    </style:style>
    <style:style style:name="TableRow3203" style:family="table-row">
      <style:table-row-properties style:min-row-height="0.25in" fo:keep-together="always"/>
    </style:style>
    <style:style style:name="P3204" style:parent-style-name="內文" style:family="paragraph">
      <style:paragraph-properties fo:text-align="center"/>
      <style:text-properties style:font-name="標楷體" style:font-name-asian="標楷體"/>
    </style:style>
    <style:style style:name="P3205" style:parent-style-name="內文" style:family="paragraph">
      <style:paragraph-properties fo:text-align="center"/>
      <style:text-properties style:font-name="標楷體" style:font-name-asian="標楷體"/>
    </style:style>
    <style:style style:name="P3206" style:parent-style-name="內文" style:family="paragraph">
      <style:paragraph-properties fo:text-align="center"/>
      <style:text-properties style:font-name="標楷體" style:font-name-asian="標楷體"/>
    </style:style>
    <style:style style:name="P3207" style:parent-style-name="內文" style:family="paragraph">
      <style:paragraph-properties fo:text-align="center"/>
      <style:text-properties style:font-name="標楷體" style:font-name-asian="標楷體"/>
    </style:style>
    <style:style style:name="TableRow3208" style:family="table-row">
      <style:table-row-properties style:min-row-height="0.25in" fo:keep-together="always"/>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text-align="center"/>
      <style:text-properties style:font-name="標楷體" style:font-name-asian="標楷體"/>
    </style:style>
    <style:style style:name="TableCell3211" style:family="table-cell">
      <style:table-cell-properties fo:border="0.0069in solid #000000" fo:padding-top="0in" fo:padding-left="0.0194in" fo:padding-bottom="0in" fo:padding-right="0.0194in"/>
    </style:style>
    <style:style style:name="T3212"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fo:margin-right="0.0666in">
        <style:tab-stops>
          <style:tab-stop style:type="left" style:position="0.1944in"/>
        </style:tab-stops>
      </style:paragraph-properties>
    </style:style>
    <style:style style:name="T3219" style:parent-style-name="預設段落字型" style:family="text">
      <style:text-properties style:font-name="標楷體" style:font-name-asian="標楷體" fo:font-style="italic" style:font-style-asian="italic"/>
    </style:style>
    <style:style style:name="T3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text-align="center" fo:line-height="0.1666in"/>
      <style:text-properties style:font-name="標楷體" style:font-name-asian="標楷體"/>
    </style:style>
    <style:style style:name="P3226" style:parent-style-name="內文" style:family="paragraph">
      <style:paragraph-properties fo:text-align="center"/>
      <style:text-properties style:font-name="標楷體" style:font-name-asian="標楷體"/>
    </style:style>
    <style:style style:name="TableRow3227" style:family="table-row">
      <style:table-row-properties style:min-row-height="0.25in" fo:keep-together="always"/>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text-align="center"/>
      <style:text-properties style:font-name="標楷體" style:font-name-asian="標楷體"/>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fo:margin-right="0.0666in">
        <style:tab-stops>
          <style:tab-stop style:type="left" style:position="0.1944in"/>
        </style:tab-stops>
      </style:paragraph-properties>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P3235" style:parent-style-name="內文" style:family="paragraph">
      <style:paragraph-properties fo:margin-right="0.0666in">
        <style:tab-stops>
          <style:tab-stop style:type="left" style:position="0.1944in"/>
        </style:tab-stops>
      </style:paragraph-properties>
    </style:style>
    <style:style style:name="T3236" style:parent-style-name="預設段落字型" style:family="text">
      <style:text-properties style:font-name-asian="標楷體" style:text-underline-type="single" style:text-underline-style="solid" style:text-underline-width="auto" style:text-underline-mode="continuous"/>
    </style:style>
    <style:style style:name="T3237" style:parent-style-name="預設段落字型" style:family="text">
      <style:text-properties style:font-name-asian="標楷體" style:text-underline-type="single" style:text-underline-style="solid" style:text-underline-width="auto" style:text-underline-mode="continuous"/>
    </style:style>
    <style:style style:name="T3238" style:parent-style-name="預設段落字型" style:family="text">
      <style:text-properties style:font-name-asian="標楷體" style:text-underline-type="single" style:text-underline-style="solid" style:text-underline-width="auto" style:text-underline-mode="continuous"/>
    </style:style>
    <style:style style:name="T3239" style:parent-style-name="預設段落字型" style:family="text">
      <style:text-properties style:font-name-asian="標楷體" style:text-underline-type="single" style:text-underline-style="solid" style:text-underline-width="auto" style:text-underline-mode="continuous"/>
    </style:style>
    <style:style style:name="T3240" style:parent-style-name="預設段落字型" style:family="text">
      <style:text-properties style:font-name-asian="標楷體" style:text-underline-type="single" style:text-underline-style="solid" style:text-underline-width="auto" style:text-underline-mode="continuous"/>
    </style:style>
    <style:style style:name="T32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margin-right="0.0666in">
        <style:tab-stops>
          <style:tab-stop style:type="left" style:position="0.1944in"/>
        </style:tab-stops>
      </style:paragraph-properties>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P3247" style:parent-style-name="內文" style:family="paragraph">
      <style:paragraph-properties fo:margin-right="0.0666in">
        <style:tab-stops>
          <style:tab-stop style:type="left" style:position="0.1944in"/>
        </style:tab-stops>
      </style:paragraph-properties>
    </style:style>
    <style:style style:name="T3248" style:parent-style-name="預設段落字型" style:family="text">
      <style:text-properties style:font-name-asian="標楷體" style:text-underline-type="single" style:text-underline-style="solid" style:text-underline-width="auto" style:text-underline-mode="continuous"/>
    </style:style>
    <style:style style:name="P3249" style:parent-style-name="內文" style:family="paragraph">
      <style:paragraph-properties fo:margin-right="0.0666in">
        <style:tab-stops>
          <style:tab-stop style:type="left" style:position="0.1944in"/>
        </style:tab-stops>
      </style:paragraph-properties>
    </style:style>
    <style:style style:name="T3250" style:parent-style-name="預設段落字型" style:family="text">
      <style:text-properties style:font-name-asian="標楷體" style:text-underline-type="single" style:text-underline-style="solid" style:text-underline-width="auto" style:text-underline-mode="continuous"/>
    </style:style>
    <style:style style:name="T32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center" fo:line-height="0.1666in"/>
      <style:text-properties style:font-name="標楷體" style:font-name-asian="標楷體"/>
    </style:style>
    <style:style style:name="P3254" style:parent-style-name="內文" style:family="paragraph">
      <style:paragraph-properties fo:text-align="center" fo:line-height="0.1666in"/>
      <style:text-properties style:font-name="標楷體" style:font-name-asian="標楷體"/>
    </style:style>
    <style:style style:name="TableRow3255" style:family="table-row">
      <style:table-row-properties/>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text-properties style:font-name="標楷體" style:font-name-asian="標楷體"/>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style:tab-stops>
          <style:tab-stop style:type="left" style:position="0.2763in"/>
          <style:tab-stop style:type="left" style:position="0.4013in"/>
        </style:tab-stops>
      </style:paragraph-properties>
      <style:text-properties style:font-name="標楷體" style:font-name-asian="標楷體" style:text-underline-type="single" style:text-underline-style="solid" style:text-underline-width="auto" style:text-underline-mode="continuous"/>
    </style:style>
    <style:style style:name="P3262" style:parent-style-name="內文" style:family="paragraph">
      <style:paragraph-properties fo:margin-left="0.025in" fo:text-indent="-0.025in">
        <style:tab-stops/>
      </style:paragraph-properties>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5" style:parent-style-name="內文" style:family="paragraph">
      <style:paragraph-properties fo:margin-left="0.025in" fo:text-indent="-0.025in">
        <style:tab-stops/>
      </style:paragraph-properties>
      <style:text-properties style:font-name="標楷體" style:font-name-asian="標楷體" style:text-underline-type="single" style:text-underline-style="solid" style:text-underline-width="auto" style:text-underline-mode="continuous"/>
    </style:style>
    <style:style style:name="P3266" style:parent-style-name="內文" style:family="paragraph">
      <style:text-properties style:font-name="標楷體" style:font-name-asian="標楷體" style:text-underline-type="single" style:text-underline-style="solid" style:text-underline-width="auto" style:text-underline-mode="continuous"/>
    </style:style>
    <style:style style:name="P3267" style:parent-style-name="內文" style:family="paragraph">
      <style:paragraph-properties fo:margin-left="0.025in" fo:text-indent="-0.025in">
        <style:tab-stops>
          <style:tab-stop style:type="left" style:position="0.725in"/>
        </style:tab-stops>
      </style:paragraph-properties>
      <style:text-properties style:font-name="標楷體" style:font-name-asian="標楷體" style:text-underline-type="single" style:text-underline-style="solid" style:text-underline-width="auto" style:text-underline-mode="continuous"/>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text-align="center" fo:line-height="0.1666in"/>
      <style:text-properties style:font-name="標楷體" style:font-name-asian="標楷體"/>
    </style:style>
    <style:style style:name="TableRow3270" style:family="table-row">
      <style:table-row-properties/>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fo:text-align="center"/>
      <style:text-properties style:font-name="標楷體" style:font-name-asian="標楷體"/>
    </style:style>
    <style:style style:name="TableCell3273" style:family="table-cell">
      <style:table-cell-properties fo:border="0.0069in solid #000000" fo:padding-top="0in" fo:padding-left="0.0194in" fo:padding-bottom="0in" fo:padding-right="0.0194in"/>
    </style:style>
    <style:style style:name="TableCell3274" style:family="table-cell">
      <style:table-cell-properties fo:border="0.0069in solid #000000" fo:padding-top="0in" fo:padding-left="0.0194in" fo:padding-bottom="0in" fo:padding-right="0.0194in"/>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text-align="center" fo:line-height="0.1666in"/>
      <style:text-properties style:font-name="標楷體" style:font-name-asian="標楷體"/>
    </style:style>
    <style:style style:name="TableRow3277" style:family="table-row">
      <style:table-row-properties/>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fo:text-align="center"/>
      <style:text-properties style:font-name="標楷體" style:font-name-asian="標楷體"/>
    </style:style>
    <style:style style:name="TableCell3280" style:family="table-cell">
      <style:table-cell-properties fo:border="0.0069in solid #000000" fo:padding-top="0in" fo:padding-left="0.0194in" fo:padding-bottom="0in" fo:padding-right="0.0194in"/>
    </style:style>
    <style:style style:name="TableCell3281" style:family="table-cell">
      <style:table-cell-properties fo:border="0.0069in solid #000000" fo:padding-top="0in" fo:padding-left="0.0194in" fo:padding-bottom="0in" fo:padding-right="0.0194in"/>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text-align="center" fo:line-height="0.1666in"/>
      <style:text-properties style:font-name="標楷體" style:font-name-asian="標楷體"/>
    </style:style>
    <style:style style:name="TableRow3284" style:family="table-row">
      <style:table-row-properties/>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text-align="center"/>
      <style:text-properties style:font-name="標楷體" style:font-name-asian="標楷體"/>
    </style:style>
    <style:style style:name="TableCell3287" style:family="table-cell">
      <style:table-cell-properties fo:border="0.0069in solid #000000" fo:padding-top="0in" fo:padding-left="0.0194in" fo:padding-bottom="0in" fo:padding-right="0.0194in"/>
    </style:style>
    <style:style style:name="P3288" style:parent-style-name="標題2" style:family="paragraph">
      <style:paragraph-properties fo:margin-bottom="0in"/>
    </style:style>
    <style:style style:name="P3289" style:parent-style-name="標題2" style:family="paragraph">
      <style:paragraph-properties fo:margin-bottom="0in"/>
    </style:style>
    <style:style style:name="P3290" style:parent-style-name="標題2" style:family="paragraph">
      <style:paragraph-properties fo:margin-bottom="0in"/>
    </style:style>
    <style:style style:name="P3291" style:parent-style-name="標題2" style:family="paragraph">
      <style:paragraph-properties fo:margin-bottom="0in"/>
    </style:style>
    <style:style style:name="P3292" style:parent-style-name="標題2" style:family="paragraph">
      <style:paragraph-properties fo:margin-bottom="0in"/>
    </style:style>
    <style:style style:name="TableCell3293" style:family="table-cell">
      <style:table-cell-properties fo:border="0.0069in solid #000000" fo:padding-top="0in" fo:padding-left="0.0194in" fo:padding-bottom="0in" fo:padding-right="0.0194in"/>
    </style:style>
    <style:style style:name="P3294" style:parent-style-name="標題2" style:family="paragraph">
      <style:paragraph-properties fo:margin-bottom="0in"/>
    </style:style>
    <style:style style:name="P3295" style:parent-style-name="標題2" style:family="paragraph">
      <style:paragraph-properties fo:margin-bottom="0in"/>
    </style:style>
    <style:style style:name="P3296" style:parent-style-name="標題2" style:family="paragraph">
      <style:paragraph-properties fo:margin-bottom="0in"/>
    </style:style>
    <style:style style:name="P3297" style:parent-style-name="標題2" style:family="paragraph">
      <style:paragraph-properties fo:margin-bottom="0in"/>
    </style:style>
    <style:style style:name="P3298" style:parent-style-name="標題2" style:family="paragraph">
      <style:paragraph-properties fo:margin-bottom="0in"/>
    </style:style>
    <style:style style:name="P3299" style:parent-style-name="標題2" style:family="paragraph">
      <style:paragraph-properties fo:margin-bottom="0in"/>
    </style:style>
    <style:style style:name="P3300" style:parent-style-name="標題2" style:family="paragraph">
      <style:paragraph-properties fo:margin-bottom="0in"/>
    </style:style>
    <style:style style:name="P3301" style:parent-style-name="標題2" style:family="paragraph">
      <style:paragraph-properties fo:margin-bottom="0in"/>
    </style:style>
    <style:style style:name="P3302" style:parent-style-name="標題2" style:family="paragraph">
      <style:paragraph-properties fo:margin-bottom="0in"/>
    </style:style>
    <style:style style:name="P3303" style:parent-style-name="標題2" style:family="paragraph">
      <style:paragraph-properties fo:margin-bottom="0in"/>
    </style:style>
    <style:style style:name="P3304" style:parent-style-name="標題2" style:family="paragraph">
      <style:paragraph-properties fo:margin-bottom="0in"/>
    </style:style>
    <style:style style:name="P3305" style:parent-style-name="標題2" style:family="paragraph">
      <style:paragraph-properties fo:margin-bottom="0in"/>
    </style:style>
    <style:style style:name="P3306" style:parent-style-name="標題2" style:family="paragraph">
      <style:paragraph-properties fo:margin-bottom="0in"/>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text-align="center" fo:line-height="0.1666in"/>
      <style:text-properties style:font-name="標楷體" style:font-name-asian="標楷體"/>
    </style:style>
    <style:style style:name="P3309" style:parent-style-name="內文" style:family="paragraph">
      <style:paragraph-properties fo:text-align="center" fo:line-height="0.1666in"/>
      <style:text-properties style:font-name="標楷體" style:font-name-asian="標楷體"/>
    </style:style>
    <style:style style:name="TableRow3310" style:family="table-row">
      <style:table-row-properties/>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paragraph-properties fo:text-align="center"/>
      <style:text-properties style:font-name="標楷體" style:font-name-asian="標楷體"/>
    </style:style>
    <style:style style:name="TableCell3313" style:family="table-cell">
      <style:table-cell-properties fo:border="0.0069in solid #000000" fo:padding-top="0in" fo:padding-left="0.0194in" fo:padding-bottom="0in" fo:padding-right="0.0194in"/>
    </style:style>
    <style:style style:name="P3314" style:parent-style-name="標題2" style:family="paragraph">
      <style:paragraph-properties fo:margin-bottom="0in"/>
    </style:style>
    <style:style style:name="TableCell3315" style:family="table-cell">
      <style:table-cell-properties fo:border="0.0069in solid #000000" fo:padding-top="0in" fo:padding-left="0.0194in" fo:padding-bottom="0in" fo:padding-right="0.0194in"/>
    </style:style>
    <style:style style:name="P3316" style:parent-style-name="標題2" style:family="paragraph">
      <style:paragraph-properties fo:margin-bottom="0in"/>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paragraph-properties fo:text-align="center" fo:line-height="0.1666in"/>
      <style:text-properties style:font-name="標楷體" style:font-name-asian="標楷體"/>
    </style:style>
    <style:style style:name="TableRow3319" style:family="table-row">
      <style:table-row-properties/>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0.0069in solid #000000" fo:padding-top="0in" fo:padding-left="0.0194in" fo:padding-bottom="0in" fo:padding-right="0.0194in"/>
    </style:style>
    <style:style style:name="P3323" style:parent-style-name="標題2" style:family="paragraph">
      <style:paragraph-properties fo:margin-bottom="0in"/>
    </style:style>
    <style:style style:name="P3324" style:parent-style-name="標題2" style:family="paragraph">
      <style:paragraph-properties fo:margin-bottom="0in"/>
    </style:style>
    <style:style style:name="P3325" style:parent-style-name="標題2" style:family="paragraph">
      <style:paragraph-properties fo:margin-bottom="0in"/>
    </style:style>
    <style:style style:name="P3326" style:parent-style-name="標題2" style:family="paragraph">
      <style:paragraph-properties fo:margin-bottom="0in"/>
    </style:style>
    <style:style style:name="P3327" style:parent-style-name="標題2" style:family="paragraph">
      <style:paragraph-properties fo:margin-bottom="0in"/>
    </style:style>
    <style:style style:name="P3328" style:parent-style-name="標題2" style:family="paragraph">
      <style:paragraph-properties fo:margin-bottom="0in"/>
    </style:style>
    <style:style style:name="TableCell3329" style:family="table-cell">
      <style:table-cell-properties fo:border="0.0069in solid #000000" fo:padding-top="0in" fo:padding-left="0.0194in" fo:padding-bottom="0in" fo:padding-right="0.0194in"/>
    </style:style>
    <style:style style:name="P3330" style:parent-style-name="標題2" style:family="paragraph">
      <style:paragraph-properties fo:margin-bottom="0in"/>
    </style:style>
    <style:style style:name="P3331" style:parent-style-name="標題2" style:family="paragraph">
      <style:paragraph-properties fo:margin-bottom="0in"/>
    </style:style>
    <style:style style:name="P3332" style:parent-style-name="標題2" style:family="paragraph">
      <style:paragraph-properties fo:margin-bottom="0in"/>
    </style:style>
    <style:style style:name="P3333" style:parent-style-name="標題2" style:family="paragraph">
      <style:paragraph-properties fo:margin-bottom="0in"/>
    </style:style>
    <style:style style:name="P3334" style:parent-style-name="標題2" style:family="paragraph">
      <style:paragraph-properties fo:margin-bottom="0in"/>
    </style:style>
    <style:style style:name="P3335" style:parent-style-name="標題2" style:family="paragraph">
      <style:paragraph-properties fo:margin-bottom="0in"/>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center" fo:line-height="0.1666in"/>
      <style:text-properties style:font-name="標楷體" style:font-name-asian="標楷體"/>
    </style:style>
    <style:style style:name="TableRow3338" style:family="table-row">
      <style:table-row-properties/>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center"/>
      <style:text-properties style:font-name="標楷體" style:font-name-asian="標楷體"/>
    </style:style>
    <style:style style:name="TableCell3341" style:family="table-cell">
      <style:table-cell-properties fo:border="0.0069in solid #000000" fo:padding-top="0in" fo:padding-left="0.0194in" fo:padding-bottom="0in" fo:padding-right="0.0194in"/>
    </style:style>
    <style:style style:name="TableCell3342" style:family="table-cell">
      <style:table-cell-properties fo:border="0.0069in solid #000000" fo:padding-top="0in" fo:padding-left="0.0194in" fo:padding-bottom="0in" fo:padding-right="0.0194in"/>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center" fo:line-height="0.1666in"/>
      <style:text-properties style:font-name="標楷體" style:font-name-asian="標楷體"/>
    </style:style>
    <style:style style:name="TableRow3345" style:family="table-row">
      <style:table-row-properties/>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center"/>
      <style:text-properties style:font-name="標楷體" style:font-name-asian="標楷體"/>
    </style:style>
    <style:style style:name="TableCell3348" style:family="table-cell">
      <style:table-cell-properties fo:border="0.0069in solid #000000" fo:padding-top="0in" fo:padding-left="0.0194in" fo:padding-bottom="0in" fo:padding-right="0.0194in"/>
    </style:style>
    <style:style style:name="P3349" style:parent-style-name="標題2" style:family="paragraph">
      <style:paragraph-properties fo:margin-bottom="0in"/>
    </style:style>
    <style:style style:name="P3350" style:parent-style-name="標題2" style:family="paragraph">
      <style:paragraph-properties fo:margin-bottom="0in"/>
    </style:style>
    <style:style style:name="P3351" style:parent-style-name="標題2" style:family="paragraph">
      <style:paragraph-properties fo:margin-bottom="0in"/>
    </style:style>
    <style:style style:name="TableCell3352" style:family="table-cell">
      <style:table-cell-properties fo:border="0.0069in solid #000000" fo:padding-top="0in" fo:padding-left="0.0194in" fo:padding-bottom="0in" fo:padding-right="0.0194in"/>
    </style:style>
    <style:style style:name="P3353" style:parent-style-name="標題2" style:family="paragraph">
      <style:paragraph-properties fo:margin-bottom="0in"/>
    </style:style>
    <style:style style:name="P3354" style:parent-style-name="標題2" style:family="paragraph">
      <style:paragraph-properties fo:margin-bottom="0in"/>
    </style:style>
    <style:style style:name="P3355" style:parent-style-name="標題2" style:family="paragraph">
      <style:paragraph-properties fo:margin-bottom="0in"/>
    </style:style>
    <style:style style:name="P3356" style:parent-style-name="標題2" style:family="paragraph">
      <style:paragraph-properties fo:margin-bottom="0in"/>
    </style:style>
    <style:style style:name="P3357" style:parent-style-name="標題2" style:family="paragraph">
      <style:paragraph-properties fo:margin-bottom="0in"/>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text-align="center" fo:line-height="0.1666in"/>
      <style:text-properties style:font-name="標楷體" style:font-name-asian="標楷體"/>
    </style:style>
    <style:style style:name="TableRow3360" style:family="table-row">
      <style:table-row-properties/>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0.0069in solid #000000" fo:padding-top="0in" fo:padding-left="0.0194in" fo:padding-bottom="0in" fo:padding-right="0.0194in"/>
    </style:style>
    <style:style style:name="TableCell3364" style:family="table-cell">
      <style:table-cell-properties fo:border="0.0069in solid #000000" fo:padding-top="0in" fo:padding-left="0.0194in" fo:padding-bottom="0in" fo:padding-right="0.0194in"/>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fo:text-align="center" fo:line-height="0.1666in"/>
      <style:text-properties style:font-name="標楷體" style:font-name-asian="標楷體"/>
    </style:style>
    <style:style style:name="TableRow3367" style:family="table-row">
      <style:table-row-properties/>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center"/>
      <style:text-properties style:font-name="標楷體" style:font-name-asian="標楷體"/>
    </style:style>
    <style:style style:name="TableCell3370" style:family="table-cell">
      <style:table-cell-properties fo:border="0.0069in solid #000000" fo:padding-top="0in" fo:padding-left="0.0194in" fo:padding-bottom="0in" fo:padding-right="0.0194in"/>
    </style:style>
    <style:style style:name="P3371" style:parent-style-name="標題2" style:family="paragraph">
      <style:paragraph-properties fo:margin-bottom="0in"/>
    </style:style>
    <style:style style:name="P3372" style:parent-style-name="標題2" style:family="paragraph">
      <style:paragraph-properties fo:margin-bottom="0in"/>
    </style:style>
    <style:style style:name="TableCell3373" style:family="table-cell">
      <style:table-cell-properties fo:border="0.0069in solid #000000" fo:padding-top="0in" fo:padding-left="0.0194in" fo:padding-bottom="0in" fo:padding-right="0.0194in"/>
    </style:style>
    <style:style style:name="P3374" style:parent-style-name="標題2" style:family="paragraph">
      <style:paragraph-properties fo:margin-bottom="0in"/>
    </style:style>
    <style:style style:name="P3375" style:parent-style-name="標題2" style:family="paragraph">
      <style:paragraph-properties fo:margin-bottom="0in"/>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center" fo:line-height="0.1666in"/>
      <style:text-properties style:font-name="標楷體" style:font-name-asian="標楷體"/>
    </style:style>
    <style:style style:name="TableRow3378" style:family="table-row">
      <style:table-row-properties/>
    </style:style>
    <style:style style:name="TableCell3379" style:family="table-cell">
      <style:table-cell-properties fo:border="0.0069in solid #000000"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style>
    <style:style style:name="TableCell3381" style:family="table-cell">
      <style:table-cell-properties fo:border="0.0069in solid #000000" fo:padding-top="0in" fo:padding-left="0.0194in" fo:padding-bottom="0in" fo:padding-right="0.0194in"/>
    </style:style>
    <style:style style:name="P3382" style:parent-style-name="標題2" style:family="paragraph">
      <style:paragraph-properties fo:margin-bottom="0in"/>
    </style:style>
    <style:style style:name="P3383" style:parent-style-name="標題2" style:family="paragraph">
      <style:paragraph-properties fo:margin-bottom="0in"/>
    </style:style>
    <style:style style:name="TableCell3384" style:family="table-cell">
      <style:table-cell-properties fo:border="0.0069in solid #000000" fo:padding-top="0in" fo:padding-left="0.0194in" fo:padding-bottom="0in" fo:padding-right="0.0194in"/>
    </style:style>
    <style:style style:name="P3385" style:parent-style-name="標題2" style:family="paragraph">
      <style:paragraph-properties fo:margin-bottom="0in"/>
    </style:style>
    <style:style style:name="P3386" style:parent-style-name="標題2" style:family="paragraph">
      <style:paragraph-properties fo:margin-bottom="0in"/>
    </style:style>
    <style:style style:name="P3387" style:parent-style-name="標題2" style:family="paragraph">
      <style:paragraph-properties fo:margin-bottom="0in"/>
    </style:style>
    <style:style style:name="P3388" style:parent-style-name="標題2" style:family="paragraph">
      <style:paragraph-properties fo:margin-bottom="0in"/>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text-align="center" fo:line-height="0.1666in"/>
      <style:text-properties style:font-name="標楷體" style:font-name-asian="標楷體"/>
    </style:style>
    <style:style style:name="TableRow3391" style:family="table-row">
      <style:table-row-properties/>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style>
    <style:style style:name="TableCell3394" style:family="table-cell">
      <style:table-cell-properties fo:border="0.0069in solid #000000" fo:padding-top="0in" fo:padding-left="0.0194in" fo:padding-bottom="0in" fo:padding-right="0.0194in"/>
    </style:style>
    <style:style style:name="P3395" style:parent-style-name="標題2" style:family="paragraph">
      <style:paragraph-properties fo:margin-bottom="0in"/>
    </style:style>
    <style:style style:name="TableCell3396" style:family="table-cell">
      <style:table-cell-properties fo:border="0.0069in solid #000000" fo:padding-top="0in" fo:padding-left="0.0194in" fo:padding-bottom="0in" fo:padding-right="0.0194in"/>
    </style:style>
    <style:style style:name="P3397" style:parent-style-name="標題2" style:family="paragraph">
      <style:paragraph-properties fo:margin-bottom="0in"/>
    </style:style>
    <style:style style:name="P3398" style:parent-style-name="標題2" style:family="paragraph">
      <style:paragraph-properties fo:margin-bottom="0in"/>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fo:text-align="center" fo:line-height="0.1666in"/>
      <style:text-properties style:font-name="標楷體" style:font-name-asian="標楷體"/>
    </style:style>
    <style:style style:name="TableRow3401" style:family="table-row">
      <style:table-row-properties/>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center"/>
      <style:text-properties style:font-name="標楷體" style:font-name-asian="標楷體"/>
    </style:style>
    <style:style style:name="TableCell3404" style:family="table-cell">
      <style:table-cell-properties fo:border="0.0069in solid #000000" fo:padding-top="0in" fo:padding-left="0.0194in" fo:padding-bottom="0in" fo:padding-right="0.0194in"/>
    </style:style>
    <style:style style:name="P3405" style:parent-style-name="標題2" style:family="paragraph">
      <style:paragraph-properties fo:margin-bottom="0in"/>
    </style:style>
    <style:style style:name="P3406" style:parent-style-name="標題2" style:family="paragraph">
      <style:paragraph-properties fo:margin-bottom="0in"/>
    </style:style>
    <style:style style:name="TableCell3407" style:family="table-cell">
      <style:table-cell-properties fo:border="0.0069in solid #000000" fo:padding-top="0in" fo:padding-left="0.0194in" fo:padding-bottom="0in" fo:padding-right="0.0194in"/>
    </style:style>
    <style:style style:name="P3408" style:parent-style-name="標題2" style:family="paragraph">
      <style:paragraph-properties fo:margin-bottom="0in"/>
    </style:style>
    <style:style style:name="P3409" style:parent-style-name="標題2" style:family="paragraph">
      <style:paragraph-properties fo:margin-bottom="0in"/>
    </style:style>
    <style:style style:name="P3410" style:parent-style-name="標題2" style:family="paragraph">
      <style:paragraph-properties fo:margin-bottom="0in"/>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center" fo:line-height="0.1666in"/>
      <style:text-properties style:font-name="標楷體" style:font-name-asian="標楷體"/>
    </style:style>
    <style:style style:name="TableRow3413" style:family="table-row">
      <style:table-row-properties/>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0.0069in solid #000000" fo:padding-top="0in" fo:padding-left="0.0194in" fo:padding-bottom="0in" fo:padding-right="0.0194in"/>
    </style:style>
    <style:style style:name="P3417" style:parent-style-name="標題2" style:family="paragraph">
      <style:paragraph-properties fo:margin-bottom="0in"/>
    </style:style>
    <style:style style:name="TableCell3418" style:family="table-cell">
      <style:table-cell-properties fo:border="0.0069in solid #000000" fo:padding-top="0in" fo:padding-left="0.0194in" fo:padding-bottom="0in" fo:padding-right="0.0194in"/>
    </style:style>
    <style:style style:name="P3419" style:parent-style-name="標題2" style:family="paragraph">
      <style:paragraph-properties fo:margin-bottom="0in"/>
    </style:style>
    <style:style style:name="P3420" style:parent-style-name="標題2" style:family="paragraph">
      <style:paragraph-properties fo:margin-bottom="0in"/>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center" fo:line-height="0.1666in"/>
      <style:text-properties style:font-name="標楷體" style:font-name-asian="標楷體"/>
    </style:style>
    <style:style style:name="TableRow3423" style:family="table-row">
      <style:table-row-properties/>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paragraph-properties fo:text-align="center"/>
      <style:text-properties style:font-name="標楷體" style:font-name-asian="標楷體"/>
    </style:style>
    <style:style style:name="TableCell3426" style:family="table-cell">
      <style:table-cell-properties fo:border="0.0069in solid #000000" fo:padding-top="0in" fo:padding-left="0.0194in" fo:padding-bottom="0in" fo:padding-right="0.0194in"/>
    </style:style>
    <style:style style:name="P3427" style:parent-style-name="標題2" style:family="paragraph">
      <style:paragraph-properties fo:margin-bottom="0in"/>
    </style:style>
    <style:style style:name="TableCell3428" style:family="table-cell">
      <style:table-cell-properties fo:border="0.0069in solid #000000" fo:padding-top="0in" fo:padding-left="0.0194in" fo:padding-bottom="0in" fo:padding-right="0.0194in"/>
    </style:style>
    <style:style style:name="P3429" style:parent-style-name="標題2" style:family="paragraph">
      <style:paragraph-properties fo:margin-bottom="0in"/>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text-align="center" fo:line-height="0.1666in"/>
      <style:text-properties style:font-name="標楷體" style:font-name-asian="標楷體"/>
    </style:style>
    <style:style style:name="TableRow3432" style:family="table-row">
      <style:table-row-properties/>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fo:text-align="center"/>
      <style:text-properties style:font-name="標楷體" style:font-name-asian="標楷體"/>
    </style:style>
    <style:style style:name="TableCell3435" style:family="table-cell">
      <style:table-cell-properties fo:border="0.0069in solid #000000" fo:padding-top="0in" fo:padding-left="0.0194in" fo:padding-bottom="0in" fo:padding-right="0.0194in"/>
    </style:style>
    <style:style style:name="TableCell3436" style:family="table-cell">
      <style:table-cell-properties fo:border="0.0069in solid #000000" fo:padding-top="0in" fo:padding-left="0.0194in" fo:padding-bottom="0in" fo:padding-right="0.0194in"/>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text-align="center" fo:line-height="0.1666in"/>
      <style:text-properties style:font-name="標楷體" style:font-name-asian="標楷體"/>
    </style:style>
    <style:style style:name="TableRow3439" style:family="table-row">
      <style:table-row-properties/>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0.0069in solid #000000" fo:padding-top="0in" fo:padding-left="0.0194in" fo:padding-bottom="0in" fo:padding-right="0.0194in"/>
    </style:style>
    <style:style style:name="TableCell3443" style:family="table-cell">
      <style:table-cell-properties fo:border="0.0069in solid #000000" fo:padding-top="0in" fo:padding-left="0.0194in" fo:padding-bottom="0in" fo:padding-right="0.0194in"/>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text-align="center" fo:line-height="0.1666in"/>
      <style:text-properties style:font-name="標楷體" style:font-name-asian="標楷體"/>
    </style:style>
    <style:style style:name="TableRow3446" style:family="table-row">
      <style:table-row-properties/>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fo:text-align="center"/>
      <style:text-properties style:font-name="標楷體" style:font-name-asian="標楷體" style:letter-kerning="false"/>
    </style:style>
    <style:style style:name="P3451" style:parent-style-name="內文" style:family="paragraph">
      <style:paragraph-properties fo:text-align="center"/>
      <style:text-properties style:font-name="標楷體" style:font-name-asian="標楷體" style:letter-kerning="false"/>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text-properties style:font-name="標楷體" style:font-name-asian="標楷體" style:letter-kerning="false" style:text-underline-type="single" style:text-underline-style="solid" style:text-underline-width="auto" style:text-underline-mode="continuous"/>
    </style:style>
    <style:style style:name="P3454" style:parent-style-name="內文" style:family="paragraph">
      <style:text-properties style:font-name="標楷體" style:font-name-asian="標楷體" style:letter-kerning="false" style:text-underline-type="single" style:text-underline-style="solid" style:text-underline-width="auto" style:text-underline-mode="continuous"/>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text-align="center" fo:line-height="0.1666in"/>
      <style:text-properties style:font-name="標楷體" style:font-name-asian="標楷體"/>
    </style:style>
    <style:style style:name="TableRow3457" style:family="table-row">
      <style:table-row-properties/>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style>
    <style:style style:name="TableCell3460" style:family="table-cell">
      <style:table-cell-properties fo:border="0.0069in solid #000000" fo:padding-top="0in" fo:padding-left="0.0194in" fo:padding-bottom="0in" fo:padding-right="0.0194in"/>
    </style:style>
    <style:style style:name="P3461" style:parent-style-name="標題2" style:family="paragraph">
      <style:paragraph-properties fo:margin-bottom="0in"/>
    </style:style>
    <style:style style:name="P3462" style:parent-style-name="標題2" style:family="paragraph">
      <style:paragraph-properties fo:margin-bottom="0in"/>
    </style:style>
    <style:style style:name="P3463" style:parent-style-name="標題2" style:family="paragraph">
      <style:paragraph-properties fo:margin-bottom="0in"/>
    </style:style>
    <style:style style:name="P3464" style:parent-style-name="標題2" style:family="paragraph">
      <style:paragraph-properties fo:margin-bottom="0in"/>
    </style:style>
    <style:style style:name="P3465" style:parent-style-name="標題2" style:family="paragraph">
      <style:paragraph-properties fo:margin-bottom="0in"/>
    </style:style>
    <style:style style:name="TableCell3466" style:family="table-cell">
      <style:table-cell-properties fo:border="0.0069in solid #000000" fo:padding-top="0in" fo:padding-left="0.0194in" fo:padding-bottom="0in" fo:padding-right="0.0194in"/>
    </style:style>
    <style:style style:name="P3467" style:parent-style-name="標題2" style:family="paragraph">
      <style:paragraph-properties fo:margin-bottom="0in"/>
    </style:style>
    <style:style style:name="P3468" style:parent-style-name="標題2" style:family="paragraph">
      <style:paragraph-properties fo:margin-bottom="0in"/>
    </style:style>
    <style:style style:name="P3469" style:parent-style-name="標題2" style:family="paragraph">
      <style:paragraph-properties fo:margin-bottom="0in"/>
    </style:style>
    <style:style style:name="P3470" style:parent-style-name="標題2" style:family="paragraph">
      <style:paragraph-properties fo:margin-bottom="0in"/>
    </style:style>
    <style:style style:name="P3471" style:parent-style-name="標題2" style:family="paragraph">
      <style:paragraph-properties fo:margin-bottom="0in"/>
    </style:style>
    <style:style style:name="P3472" style:parent-style-name="標題2" style:family="paragraph">
      <style:paragraph-properties fo:margin-bottom="0in"/>
    </style:style>
    <style:style style:name="P3473" style:parent-style-name="標題2" style:family="paragraph">
      <style:paragraph-properties fo:margin-bottom="0in"/>
    </style:style>
    <style:style style:name="P3474" style:parent-style-name="標題2" style:family="paragraph">
      <style:paragraph-properties fo:margin-bottom="0in"/>
    </style:style>
    <style:style style:name="P3475" style:parent-style-name="標題2" style:family="paragraph">
      <style:paragraph-properties fo:margin-bottom="0in"/>
    </style:style>
    <style:style style:name="P3476" style:parent-style-name="標題2" style:family="paragraph">
      <style:paragraph-properties fo:margin-bottom="0in"/>
    </style:style>
    <style:style style:name="P3477" style:parent-style-name="標題2" style:family="paragraph">
      <style:paragraph-properties fo:margin-bottom="0in"/>
    </style:style>
    <style:style style:name="P3478" style:parent-style-name="標題2" style:family="paragraph">
      <style:paragraph-properties fo:margin-bottom="0in"/>
    </style:style>
    <style:style style:name="P3479" style:parent-style-name="標題2" style:family="paragraph">
      <style:paragraph-properties fo:margin-bottom="0in"/>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text-align="center" fo:line-height="0.1666in"/>
      <style:text-properties style:font-name="標楷體" style:font-name-asian="標楷體"/>
    </style:style>
    <style:style style:name="P3482" style:parent-style-name="內文" style:family="paragraph">
      <style:paragraph-properties fo:text-align="center" fo:line-height="0.1666in"/>
      <style:text-properties style:font-name="標楷體" style:font-name-asian="標楷體"/>
    </style:style>
    <style:style style:name="TableRow3483" style:family="table-row">
      <style:table-row-properties/>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fo:text-align="center"/>
      <style:text-properties style:font-name="標楷體" style:font-name-asian="標楷體"/>
    </style:style>
    <style:style style:name="TableCell3486" style:family="table-cell">
      <style:table-cell-properties fo:border="0.0069in solid #000000" fo:padding-top="0in" fo:padding-left="0.0194in" fo:padding-bottom="0in" fo:padding-right="0.0194in"/>
    </style:style>
    <style:style style:name="P3487" style:parent-style-name="標題2" style:family="paragraph">
      <style:paragraph-properties fo:margin-top="0.0694in" fo:margin-bottom="0.0694in"/>
    </style:style>
    <style:style style:name="P3488" style:parent-style-name="標題2" style:family="paragraph">
      <style:paragraph-properties fo:margin-top="0.0694in" fo:margin-bottom="0.0694in"/>
    </style:style>
    <style:style style:name="TableCell3489" style:family="table-cell">
      <style:table-cell-properties fo:border="0.0069in solid #000000" fo:padding-top="0in" fo:padding-left="0.0194in" fo:padding-bottom="0in" fo:padding-right="0.0194in"/>
    </style:style>
    <style:style style:name="P3490" style:parent-style-name="標題2" style:family="paragraph">
      <style:paragraph-properties fo:margin-top="0.0694in" fo:margin-bottom="0.0694in"/>
    </style:style>
    <style:style style:name="P3491" style:parent-style-name="內文" style:family="paragraph">
      <style:paragraph-properties fo:margin-top="0.0694in" fo:margin-bottom="0.0694in"/>
      <style:text-properties style:font-name="標楷體" style:font-name-asian="標楷體" style:letter-kerning="false" style:text-underline-type="single" style:text-underline-style="solid" style:text-underline-width="auto" style:text-underline-mode="continuous"/>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center" fo:line-height="0.1666in"/>
      <style:text-properties style:font-name="標楷體" style:font-name-asian="標楷體"/>
    </style:style>
    <style:style style:name="TableRow3494" style:family="table-row">
      <style:table-row-properties/>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text-align="center"/>
      <style:text-properties style:font-name="標楷體" style:font-name-asian="標楷體"/>
    </style:style>
    <style:style style:name="TableCell3497" style:family="table-cell">
      <style:table-cell-properties fo:border="0.0069in solid #000000" fo:padding-top="0in" fo:padding-left="0.0194in" fo:padding-bottom="0in" fo:padding-right="0.0194in"/>
    </style:style>
    <style:style style:name="P3498" style:parent-style-name="標題2" style:family="paragraph">
      <style:paragraph-properties fo:margin-bottom="0in"/>
    </style:style>
    <style:style style:name="P3499" style:parent-style-name="標題2" style:family="paragraph">
      <style:paragraph-properties fo:margin-bottom="0in"/>
    </style:style>
    <style:style style:name="TableCell3500" style:family="table-cell">
      <style:table-cell-properties fo:border="0.0069in solid #000000" fo:padding-top="0in" fo:padding-left="0.0194in" fo:padding-bottom="0in" fo:padding-right="0.0194in"/>
    </style:style>
    <style:style style:name="P3501" style:parent-style-name="標題2" style:family="paragraph">
      <style:paragraph-properties fo:margin-bottom="0in"/>
    </style:style>
    <style:style style:name="P3502" style:parent-style-name="標題2" style:family="paragraph">
      <style:paragraph-properties fo:margin-bottom="0in"/>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center" fo:line-height="0.1666in"/>
      <style:text-properties style:font-name="標楷體" style:font-name-asian="標楷體"/>
    </style:style>
    <style:style style:name="TableRow3505" style:family="table-row">
      <style:table-row-properties/>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text-align="center"/>
      <style:text-properties style:font-name="標楷體" style:font-name-asian="標楷體"/>
    </style:style>
    <style:style style:name="TableCell3508" style:family="table-cell">
      <style:table-cell-properties fo:border="0.0069in solid #000000" fo:padding-top="0in" fo:padding-left="0.0194in" fo:padding-bottom="0in" fo:padding-right="0.0194in"/>
    </style:style>
    <style:style style:name="P3509" style:parent-style-name="標題2" style:family="paragraph">
      <style:paragraph-properties fo:margin-bottom="0in"/>
    </style:style>
    <style:style style:name="TableCell3510" style:family="table-cell">
      <style:table-cell-properties fo:border="0.0069in solid #000000" fo:padding-top="0in" fo:padding-left="0.0194in" fo:padding-bottom="0in" fo:padding-right="0.0194in"/>
    </style:style>
    <style:style style:name="P3511" style:parent-style-name="標題2" style:family="paragraph">
      <style:paragraph-properties fo:margin-bottom="0in"/>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text-align="center" fo:line-height="0.1666in"/>
      <style:text-properties style:font-name="標楷體" style:font-name-asian="標楷體"/>
    </style:style>
    <style:style style:name="TableRow3514" style:family="table-row">
      <style:table-row-properties/>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text-align="center"/>
      <style:text-properties style:font-name="標楷體" style:font-name-asian="標楷體"/>
    </style:style>
    <style:style style:name="TableCell3517" style:family="table-cell">
      <style:table-cell-properties fo:border="0.0069in solid #000000" fo:padding-top="0in" fo:padding-left="0.0194in" fo:padding-bottom="0in" fo:padding-right="0.0194in"/>
    </style:style>
    <style:style style:name="P3518" style:parent-style-name="標題2" style:family="paragraph">
      <style:paragraph-properties fo:margin-bottom="0in"/>
    </style:style>
    <style:style style:name="P3519" style:parent-style-name="標題2" style:family="paragraph">
      <style:paragraph-properties fo:margin-bottom="0in"/>
    </style:style>
    <style:style style:name="P3520" style:parent-style-name="標題2" style:family="paragraph">
      <style:paragraph-properties fo:margin-bottom="0in"/>
    </style:style>
    <style:style style:name="TableCell3521" style:family="table-cell">
      <style:table-cell-properties fo:border="0.0069in solid #000000" fo:padding-top="0in" fo:padding-left="0.0194in" fo:padding-bottom="0in" fo:padding-right="0.0194in"/>
    </style:style>
    <style:style style:name="P3522" style:parent-style-name="標題2" style:family="paragraph">
      <style:paragraph-properties fo:margin-bottom="0in"/>
    </style:style>
    <style:style style:name="P3523" style:parent-style-name="標題2" style:family="paragraph">
      <style:paragraph-properties fo:margin-bottom="0in"/>
    </style:style>
    <style:style style:name="P3524" style:parent-style-name="標題2" style:family="paragraph">
      <style:paragraph-properties fo:margin-bottom="0in"/>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text-align="center" fo:line-height="0.1666in"/>
      <style:text-properties style:font-name="標楷體" style:font-name-asian="標楷體"/>
    </style:style>
    <style:style style:name="TableRow3527" style:family="table-row">
      <style:table-row-properties/>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fo:text-align="center"/>
      <style:text-properties style:font-name="標楷體" style:font-name-asian="標楷體"/>
    </style:style>
    <style:style style:name="TableCell3530" style:family="table-cell">
      <style:table-cell-properties fo:border="0.0069in solid #000000" fo:padding-top="0in" fo:padding-left="0.0194in" fo:padding-bottom="0in" fo:padding-right="0.0194in"/>
    </style:style>
    <style:style style:name="P3531" style:parent-style-name="標題2" style:family="paragraph">
      <style:paragraph-properties fo:margin-top="0.0694in" fo:margin-bottom="0.0694in"/>
    </style:style>
    <style:style style:name="P3532" style:parent-style-name="標題2" style:family="paragraph">
      <style:paragraph-properties fo:margin-top="0.0694in" fo:margin-bottom="0.0694in"/>
    </style:style>
    <style:style style:name="TableCell3533" style:family="table-cell">
      <style:table-cell-properties fo:border="0.0069in solid #000000" fo:padding-top="0in" fo:padding-left="0.0194in" fo:padding-bottom="0in" fo:padding-right="0.0194in"/>
    </style:style>
    <style:style style:name="P3534" style:parent-style-name="標題2" style:family="paragraph">
      <style:paragraph-properties fo:margin-top="0.0694in" fo:margin-bottom="0.0694in"/>
    </style:style>
    <style:style style:name="P3535" style:parent-style-name="標題2" style:family="paragraph">
      <style:paragraph-properties fo:margin-top="0.0694in" fo:margin-bottom="0.0694in"/>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center" fo:line-height="0.1666in"/>
      <style:text-properties style:font-name="標楷體" style:font-name-asian="標楷體"/>
    </style:style>
    <style:style style:name="TableRow3538" style:family="table-row">
      <style:table-row-properties/>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text-align="center"/>
      <style:text-properties style:font-name="標楷體" style:font-name-asian="標楷體"/>
    </style:style>
    <style:style style:name="TableCell3541" style:family="table-cell">
      <style:table-cell-properties fo:border="0.0069in solid #000000" fo:padding-top="0in" fo:padding-left="0.0194in" fo:padding-bottom="0in" fo:padding-right="0.0194in"/>
    </style:style>
    <style:style style:name="P3542" style:parent-style-name="標題2" style:family="paragraph">
      <style:paragraph-properties fo:margin-top="0.0694in" fo:margin-bottom="0.0694in"/>
    </style:style>
    <style:style style:name="TableCell3543" style:family="table-cell">
      <style:table-cell-properties fo:border="0.0069in solid #000000" fo:padding-top="0in" fo:padding-left="0.0194in" fo:padding-bottom="0in" fo:padding-right="0.0194in"/>
    </style:style>
    <style:style style:name="P3544" style:parent-style-name="標題2" style:family="paragraph">
      <style:paragraph-properties fo:margin-top="0.0694in" fo:margin-bottom="0.0694in"/>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text-align="center" fo:line-height="0.1666in"/>
      <style:text-properties style:font-name="標楷體" style:font-name-asian="標楷體"/>
    </style:style>
    <style:style style:name="TableRow3547" style:family="table-row">
      <style:table-row-properties/>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center"/>
      <style:text-properties style:font-name="標楷體" style:font-name-asian="標楷體"/>
    </style:style>
    <style:style style:name="TableCell3550" style:family="table-cell">
      <style:table-cell-properties fo:border="0.0069in solid #000000" fo:padding-top="0in" fo:padding-left="0.0194in" fo:padding-bottom="0in" fo:padding-right="0.0194in"/>
    </style:style>
    <style:style style:name="P3551" style:parent-style-name="標題2" style:family="paragraph">
      <style:paragraph-properties fo:margin-top="0.0694in" fo:margin-bottom="0.0694in"/>
    </style:style>
    <style:style style:name="P3552" style:parent-style-name="標題2" style:family="paragraph">
      <style:paragraph-properties fo:margin-top="0.0694in" fo:margin-bottom="0.0694in"/>
    </style:style>
    <style:style style:name="TableCell3553" style:family="table-cell">
      <style:table-cell-properties fo:border="0.0069in solid #000000" fo:padding-top="0in" fo:padding-left="0.0194in" fo:padding-bottom="0in" fo:padding-right="0.0194in"/>
    </style:style>
    <style:style style:name="P3554" style:parent-style-name="標題2" style:family="paragraph">
      <style:paragraph-properties fo:margin-top="0.0694in" fo:margin-bottom="0.0694in"/>
    </style:style>
    <style:style style:name="P3555" style:parent-style-name="標題2" style:family="paragraph">
      <style:paragraph-properties fo:margin-top="0.0694in" fo:margin-bottom="0.0694in"/>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text-align="center" fo:line-height="0.1666in"/>
      <style:text-properties style:font-name="標楷體" style:font-name-asian="標楷體"/>
    </style:style>
    <style:style style:name="TableRow3558" style:family="table-row">
      <style:table-row-properties/>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style>
    <style:style style:name="TableCell3561" style:family="table-cell">
      <style:table-cell-properties fo:border="0.0069in solid #000000" fo:padding-top="0in" fo:padding-left="0.0194in" fo:padding-bottom="0in" fo:padding-right="0.0194in"/>
    </style:style>
    <style:style style:name="P3562" style:parent-style-name="標題2" style:family="paragraph">
      <style:paragraph-properties fo:margin-top="0.0694in" fo:margin-bottom="0.0694in"/>
    </style:style>
    <style:style style:name="TableCell3563" style:family="table-cell">
      <style:table-cell-properties fo:border="0.0069in solid #000000" fo:padding-top="0in" fo:padding-left="0.0194in" fo:padding-bottom="0in" fo:padding-right="0.0194in"/>
    </style:style>
    <style:style style:name="P3564" style:parent-style-name="標題2" style:family="paragraph">
      <style:paragraph-properties fo:margin-top="0.0694in" fo:margin-bottom="0.0694in"/>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align="center" fo:line-height="0.1666in"/>
      <style:text-properties style:font-name="標楷體" style:font-name-asian="標楷體"/>
    </style:style>
    <style:style style:name="TableRow3567" style:family="table-row">
      <style:table-row-properties/>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text-align="center"/>
      <style:text-properties style:font-name="標楷體" style:font-name-asian="標楷體"/>
    </style:style>
    <style:style style:name="TableCell3570" style:family="table-cell">
      <style:table-cell-properties fo:border="0.0069in solid #000000" fo:padding-top="0in" fo:padding-left="0.0194in" fo:padding-bottom="0in" fo:padding-right="0.0194in"/>
    </style:style>
    <style:style style:name="P3571" style:parent-style-name="標題2" style:family="paragraph">
      <style:paragraph-properties fo:margin-top="0.0694in" fo:margin-bottom="0.0694in"/>
    </style:style>
    <style:style style:name="TableCell3572" style:family="table-cell">
      <style:table-cell-properties fo:border="0.0069in solid #000000" fo:padding-top="0in" fo:padding-left="0.0194in" fo:padding-bottom="0in" fo:padding-right="0.0194in"/>
    </style:style>
    <style:style style:name="P3573" style:parent-style-name="標題2" style:family="paragraph">
      <style:paragraph-properties fo:margin-top="0.0694in" fo:margin-bottom="0.0694in"/>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text-align="center" fo:line-height="0.1666in"/>
      <style:text-properties style:font-name="標楷體" style:font-name-asian="標楷體"/>
    </style:style>
    <style:style style:name="TableRow3576" style:family="table-row">
      <style:table-row-properties/>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center"/>
      <style:text-properties style:font-name="標楷體" style:font-name-asian="標楷體"/>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text-align="justify" fo:margin-top="0.0694in" fo:margin-bottom="0.0694in" fo:margin-right="0.0666in">
        <style:tab-stops>
          <style:tab-stop style:type="left" style:position="-0.5in"/>
          <style:tab-stop style:type="left" style:position="-0.25in"/>
        </style:tab-stops>
      </style:paragraph-properties>
      <style:text-properties style:font-name="標楷體" style:font-name-asian="標楷體" style:letter-kerning="false"/>
    </style:style>
    <style:style style:name="P3581" style:parent-style-name="內文" style:family="paragraph">
      <style:paragraph-properties fo:text-align="justify" fo:margin-top="0.0694in" fo:margin-bottom="0.0694in" fo:margin-right="0.0666in">
        <style:tab-stops>
          <style:tab-stop style:type="left" style:position="-0.5in"/>
          <style:tab-stop style:type="left" style:position="-0.25in"/>
        </style:tab-stops>
      </style:paragraph-properties>
      <style:text-properties style:font-name="標楷體" style:font-name-asian="標楷體" style:letter-kerning="false"/>
    </style:style>
    <style:style style:name="TableCell3582" style:family="table-cell">
      <style:table-cell-properties fo:border="0.0069in solid #000000" fo:padding-top="0in" fo:padding-left="0.0194in" fo:padding-bottom="0in" fo:padding-right="0.0194in"/>
    </style:style>
    <style:style style:name="P3583" style:parent-style-name="標題2" style:family="paragraph">
      <style:paragraph-properties fo:margin-top="0.0694in" fo:margin-bottom="0.0694in"/>
    </style:style>
    <style:style style:name="P3584" style:parent-style-name="標題2" style:family="paragraph">
      <style:paragraph-properties fo:margin-top="0.0694in" fo:margin-bottom="0.0694in"/>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text-align="center" fo:line-height="0.1666in"/>
      <style:text-properties style:font-name="標楷體" style:font-name-asian="標楷體"/>
    </style:style>
    <style:style style:name="TableRow3587" style:family="table-row">
      <style:table-row-properties/>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center"/>
      <style:text-properties style:font-name="標楷體" style:font-name-asian="標楷體"/>
    </style:style>
    <style:style style:name="TableCell3590" style:family="table-cell">
      <style:table-cell-properties fo:border="0.0069in solid #000000" fo:padding-top="0in" fo:padding-left="0.0194in" fo:padding-bottom="0in" fo:padding-right="0.0194in"/>
    </style:style>
    <style:style style:name="P3591" style:parent-style-name="標題2" style:family="paragraph">
      <style:paragraph-properties fo:margin-top="0.0694in" fo:margin-bottom="0.0694in"/>
    </style:style>
    <style:style style:name="P3592" style:parent-style-name="標題2" style:family="paragraph">
      <style:paragraph-properties fo:margin-top="0.0694in" fo:margin-bottom="0.0694in"/>
    </style:style>
    <style:style style:name="P3593" style:parent-style-name="標題2" style:family="paragraph">
      <style:paragraph-properties fo:margin-top="0.0694in" fo:margin-bottom="0.0694in"/>
    </style:style>
    <style:style style:name="TableCell3594" style:family="table-cell">
      <style:table-cell-properties fo:border="0.0069in solid #000000" fo:padding-top="0in" fo:padding-left="0.0194in" fo:padding-bottom="0in" fo:padding-right="0.0194in"/>
    </style:style>
    <style:style style:name="P3595" style:parent-style-name="標題2" style:family="paragraph">
      <style:paragraph-properties fo:margin-top="0.0694in" fo:margin-bottom="0.0694in"/>
    </style:style>
    <style:style style:name="P3596" style:parent-style-name="標題2" style:family="paragraph">
      <style:paragraph-properties fo:margin-top="0.0694in" fo:margin-bottom="0.0694in"/>
    </style:style>
    <style:style style:name="P3597" style:parent-style-name="標題2" style:family="paragraph">
      <style:paragraph-properties fo:margin-top="0.0694in" fo:margin-bottom="0.0694in"/>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center" fo:line-height="0.1666in"/>
      <style:text-properties style:font-name="標楷體" style:font-name-asian="標楷體"/>
    </style:style>
    <style:style style:name="TableRow3600" style:family="table-row">
      <style:table-row-properties/>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text-align="center"/>
      <style:text-properties style:font-name="標楷體" style:font-name-asian="標楷體"/>
    </style:style>
    <style:style style:name="TableCell3603" style:family="table-cell">
      <style:table-cell-properties fo:border="0.0069in solid #000000" fo:padding-top="0in" fo:padding-left="0.0194in" fo:padding-bottom="0in" fo:padding-right="0.0194in"/>
    </style:style>
    <style:style style:name="P3604" style:parent-style-name="標題2" style:family="paragraph">
      <style:paragraph-properties fo:margin-top="0.0694in" fo:margin-bottom="0.0694in"/>
    </style:style>
    <style:style style:name="TableCell3605" style:family="table-cell">
      <style:table-cell-properties fo:border="0.0069in solid #000000" fo:padding-top="0in" fo:padding-left="0.0194in" fo:padding-bottom="0in" fo:padding-right="0.0194in"/>
    </style:style>
    <style:style style:name="P3606" style:parent-style-name="標題2" style:family="paragraph">
      <style:paragraph-properties fo:margin-top="0.0694in" fo:margin-bottom="0.0694in"/>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center" fo:line-height="0.1666in"/>
      <style:text-properties style:font-name="標楷體" style:font-name-asian="標楷體"/>
    </style:style>
    <style:style style:name="TableRow3609" style:family="table-row">
      <style:table-row-properties/>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fo:text-align="center"/>
      <style:text-properties style:font-name="標楷體" style:font-name-asian="標楷體"/>
    </style:style>
    <style:style style:name="TableCell3612" style:family="table-cell">
      <style:table-cell-properties fo:border="0.0069in solid #000000" fo:padding-top="0in" fo:padding-left="0.0194in" fo:padding-bottom="0in" fo:padding-right="0.0194in"/>
    </style:style>
    <style:style style:name="P3613" style:parent-style-name="標題2" style:family="paragraph">
      <style:paragraph-properties fo:margin-top="0.0694in" fo:margin-bottom="0.0694in"/>
    </style:style>
    <style:style style:name="TableCell3614" style:family="table-cell">
      <style:table-cell-properties fo:border="0.0069in solid #000000" fo:padding-top="0in" fo:padding-left="0.0194in" fo:padding-bottom="0in" fo:padding-right="0.0194in"/>
    </style:style>
    <style:style style:name="P3615" style:parent-style-name="標題2" style:family="paragraph">
      <style:paragraph-properties fo:margin-top="0.0694in" fo:margin-bottom="0.0694in"/>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text-align="center" fo:line-height="0.1666in"/>
      <style:text-properties style:font-name="標楷體" style:font-name-asian="標楷體"/>
    </style:style>
    <style:style style:name="TableRow3618" style:family="table-row">
      <style:table-row-properties/>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center"/>
      <style:text-properties style:font-name="標楷體"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標題2" style:family="paragraph">
      <style:paragraph-properties fo:margin-top="0.0694in" fo:margin-bottom="0.0694in"/>
    </style:style>
    <style:style style:name="TableCell3623" style:family="table-cell">
      <style:table-cell-properties fo:border="0.0069in solid #000000" fo:padding-top="0in" fo:padding-left="0.0194in" fo:padding-bottom="0in" fo:padding-right="0.0194in"/>
    </style:style>
    <style:style style:name="P3624" style:parent-style-name="標題2" style:family="paragraph">
      <style:paragraph-properties fo:margin-top="0.0694in" fo:margin-bottom="0.0694in"/>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center" fo:line-height="0.1666in"/>
      <style:text-properties style:font-name="標楷體" style:font-name-asian="標楷體"/>
    </style:style>
    <style:style style:name="TableRow3627" style:family="table-row">
      <style:table-row-properties/>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center"/>
      <style:text-properties style:font-name="標楷體" style:font-name-asian="標楷體"/>
    </style:style>
    <style:style style:name="TableCell3630" style:family="table-cell">
      <style:table-cell-properties fo:border="0.0069in solid #000000" fo:padding-top="0in" fo:padding-left="0.0194in" fo:padding-bottom="0in" fo:padding-right="0.0194in"/>
    </style:style>
    <style:style style:name="P3631" style:parent-style-name="標題2" style:family="paragraph">
      <style:paragraph-properties fo:margin-bottom="0in"/>
    </style:style>
    <style:style style:name="P3632" style:parent-style-name="標題2" style:family="paragraph">
      <style:paragraph-properties fo:margin-bottom="0in"/>
    </style:style>
    <style:style style:name="TableCell3633" style:family="table-cell">
      <style:table-cell-properties fo:border="0.0069in solid #000000" fo:padding-top="0in" fo:padding-left="0.0194in" fo:padding-bottom="0in" fo:padding-right="0.0194in"/>
    </style:style>
    <style:style style:name="P3634" style:parent-style-name="標題2" style:family="paragraph">
      <style:paragraph-properties fo:margin-bottom="0in"/>
    </style:style>
    <style:style style:name="P3635" style:parent-style-name="標題2" style:family="paragraph">
      <style:paragraph-properties fo:margin-bottom="0in"/>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center" fo:line-height="0.1666in"/>
      <style:text-properties style:font-name="標楷體" style:font-name-asian="標楷體"/>
    </style:style>
    <style:style style:name="TableRow3638" style:family="table-row">
      <style:table-row-properties/>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center"/>
      <style:text-properties style:font-name="標楷體" style:font-name-asian="標楷體"/>
    </style:style>
    <style:style style:name="TableCell3641" style:family="table-cell">
      <style:table-cell-properties fo:border="0.0069in solid #000000" fo:padding-top="0in" fo:padding-left="0.0194in" fo:padding-bottom="0in" fo:padding-right="0.0194in"/>
    </style:style>
    <style:style style:name="P3642" style:parent-style-name="標題2" style:family="paragraph">
      <style:paragraph-properties fo:margin-top="0.0694in" fo:margin-bottom="0.0694in"/>
    </style:style>
    <style:style style:name="P3643" style:parent-style-name="標題2" style:family="paragraph">
      <style:paragraph-properties fo:margin-top="0.0694in" fo:margin-bottom="0.0694in"/>
    </style:style>
    <style:style style:name="TableCell3644" style:family="table-cell">
      <style:table-cell-properties fo:border="0.0069in solid #000000" fo:padding-top="0in" fo:padding-left="0.0194in" fo:padding-bottom="0in" fo:padding-right="0.0194in"/>
    </style:style>
    <style:style style:name="P3645" style:parent-style-name="標題2" style:family="paragraph">
      <style:paragraph-properties fo:margin-top="0.0694in" fo:margin-bottom="0.0694in"/>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center" fo:line-height="0.1666in"/>
      <style:text-properties style:font-name="標楷體" style:font-name-asian="標楷體"/>
    </style:style>
    <style:style style:name="TableRow3648" style:family="table-row">
      <style:table-row-properties/>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fo:text-align="center"/>
      <style:text-properties style:font-name="標楷體" style:font-name-asian="標楷體"/>
    </style:style>
    <style:style style:name="TableCell3651" style:family="table-cell">
      <style:table-cell-properties fo:border="0.0069in solid #000000" fo:padding-top="0in" fo:padding-left="0.0194in" fo:padding-bottom="0in" fo:padding-right="0.0194in"/>
    </style:style>
    <style:style style:name="P3652" style:parent-style-name="標題2" style:family="paragraph">
      <style:paragraph-properties fo:margin-top="0.0694in" fo:margin-bottom="0.0694in"/>
    </style:style>
    <style:style style:name="TableCell3653" style:family="table-cell">
      <style:table-cell-properties fo:border="0.0069in solid #000000" fo:padding-top="0in" fo:padding-left="0.0194in" fo:padding-bottom="0in" fo:padding-right="0.0194in"/>
    </style:style>
    <style:style style:name="P3654" style:parent-style-name="標題2" style:family="paragraph">
      <style:paragraph-properties fo:margin-top="0.0694in" fo:margin-bottom="0.0694in"/>
    </style:style>
    <style:style style:name="P3655" style:parent-style-name="標題2" style:family="paragraph">
      <style:paragraph-properties fo:margin-top="0.0694in" fo:margin-bottom="0.0694in"/>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center" fo:line-height="0.1666in"/>
      <style:text-properties style:font-name="標楷體" style:font-name-asian="標楷體"/>
    </style:style>
    <style:style style:name="TableRow3658" style:family="table-row">
      <style:table-row-properties/>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fo:text-align="center"/>
      <style:text-properties style:font-name="標楷體" style:font-name-asian="標楷體"/>
    </style:style>
    <style:style style:name="TableCell3661" style:family="table-cell">
      <style:table-cell-properties fo:border="0.0069in solid #000000" fo:padding-top="0in" fo:padding-left="0.0194in" fo:padding-bottom="0in" fo:padding-right="0.0194in"/>
    </style:style>
    <style:style style:name="P3662" style:parent-style-name="標題2" style:family="paragraph">
      <style:paragraph-properties fo:margin-top="0.0694in" fo:margin-bottom="0.0694in"/>
    </style:style>
    <style:style style:name="TableCell3663" style:family="table-cell">
      <style:table-cell-properties fo:border="0.0069in solid #000000" fo:padding-top="0in" fo:padding-left="0.0194in" fo:padding-bottom="0in" fo:padding-right="0.0194in"/>
    </style:style>
    <style:style style:name="P3664" style:parent-style-name="標題2" style:family="paragraph">
      <style:paragraph-properties fo:margin-top="0.0694in" fo:margin-bottom="0.0694in"/>
    </style:style>
    <style:style style:name="P3665" style:parent-style-name="標題2" style:family="paragraph">
      <style:paragraph-properties fo:margin-top="0.0694in" fo:margin-bottom="0.0694in"/>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center" fo:line-height="0.1666in"/>
      <style:text-properties style:font-name="標楷體" style:font-name-asian="標楷體"/>
    </style:style>
    <style:style style:name="TableRow3668" style:family="table-row">
      <style:table-row-properties/>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center"/>
      <style:text-properties style:font-name="標楷體" style:font-name-asian="標楷體"/>
    </style:style>
    <style:style style:name="TableCell3671" style:family="table-cell">
      <style:table-cell-properties fo:border="0.0069in solid #000000" fo:padding-top="0in" fo:padding-left="0.0194in" fo:padding-bottom="0in" fo:padding-right="0.0194in"/>
    </style:style>
    <style:style style:name="P3672" style:parent-style-name="標題2" style:family="paragraph">
      <style:paragraph-properties fo:margin-top="0.0694in" fo:margin-bottom="0.0694in"/>
    </style:style>
    <style:style style:name="P3673" style:parent-style-name="標題2" style:family="paragraph">
      <style:paragraph-properties fo:margin-top="0.0694in" fo:margin-bottom="0.0694in"/>
    </style:style>
    <style:style style:name="TableCell3674" style:family="table-cell">
      <style:table-cell-properties fo:border="0.0069in solid #000000" fo:padding-top="0in" fo:padding-left="0.0194in" fo:padding-bottom="0in" fo:padding-right="0.0194in"/>
    </style:style>
    <style:style style:name="P3675" style:parent-style-name="標題2" style:family="paragraph">
      <style:paragraph-properties fo:margin-top="0.0694in" fo:margin-bottom="0.0694in"/>
    </style:style>
    <style:style style:name="P3676" style:parent-style-name="標題2" style:family="paragraph">
      <style:paragraph-properties fo:margin-top="0.0694in" fo:margin-bottom="0.0694in"/>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fo:text-align="center" fo:line-height="0.1666in"/>
      <style:text-properties style:font-name="標楷體" style:font-name-asian="標楷體"/>
    </style:style>
    <style:style style:name="TableRow3679" style:family="table-row">
      <style:table-row-properties/>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text-align="center"/>
      <style:text-properties style:font-name="標楷體" style:font-name-asian="標楷體"/>
    </style:style>
    <style:style style:name="TableCell3682" style:family="table-cell">
      <style:table-cell-properties fo:border="0.0069in solid #000000" fo:padding-top="0in" fo:padding-left="0.0194in" fo:padding-bottom="0in" fo:padding-right="0.0194in"/>
    </style:style>
    <style:style style:name="P3683" style:parent-style-name="標題2" style:family="paragraph">
      <style:paragraph-properties fo:margin-top="0.0694in" fo:margin-bottom="0.0694in"/>
    </style:style>
    <style:style style:name="TableCell3684" style:family="table-cell">
      <style:table-cell-properties fo:border="0.0069in solid #000000" fo:padding-top="0in" fo:padding-left="0.0194in" fo:padding-bottom="0in" fo:padding-right="0.0194in"/>
    </style:style>
    <style:style style:name="P3685" style:parent-style-name="標題2" style:family="paragraph">
      <style:paragraph-properties fo:margin-top="0.0694in" fo:margin-bottom="0.0694in"/>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center" fo:line-height="0.1666in"/>
      <style:text-properties style:font-name="標楷體" style:font-name-asian="標楷體"/>
    </style:style>
    <style:style style:name="TableRow3688" style:family="table-row">
      <style:table-row-properties/>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center"/>
      <style:text-properties style:font-name="標楷體" style:font-name-asian="標楷體"/>
    </style:style>
    <style:style style:name="TableCell3691" style:family="table-cell">
      <style:table-cell-properties fo:border="0.0069in solid #000000" fo:padding-top="0in" fo:padding-left="0.0194in" fo:padding-bottom="0in" fo:padding-right="0.0194in"/>
    </style:style>
    <style:style style:name="P3692" style:parent-style-name="標題2" style:family="paragraph">
      <style:paragraph-properties fo:margin-top="0.0694in" fo:margin-bottom="0.0694in"/>
    </style:style>
    <style:style style:name="P3693" style:parent-style-name="標題2" style:family="paragraph">
      <style:paragraph-properties fo:margin-top="0.0694in" fo:margin-bottom="0.0694in"/>
    </style:style>
    <style:style style:name="TableCell3694" style:family="table-cell">
      <style:table-cell-properties fo:border="0.0069in solid #000000" fo:padding-top="0in" fo:padding-left="0.0194in" fo:padding-bottom="0in" fo:padding-right="0.0194in"/>
    </style:style>
    <style:style style:name="P3695" style:parent-style-name="標題2" style:family="paragraph">
      <style:paragraph-properties fo:margin-top="0.0694in" fo:margin-bottom="0.0694in"/>
    </style:style>
    <style:style style:name="P3696" style:parent-style-name="標題2" style:family="paragraph">
      <style:paragraph-properties fo:margin-top="0.0694in" fo:margin-bottom="0.0694in"/>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center" fo:line-height="0.1666in"/>
      <style:text-properties style:font-name="標楷體" style:font-name-asian="標楷體"/>
    </style:style>
    <style:style style:name="TableRow3699" style:family="table-row">
      <style:table-row-properties/>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fo:text-align="center"/>
      <style:text-properties style:font-name="標楷體" style:font-name-asian="標楷體"/>
    </style:style>
    <style:style style:name="TableCell3702" style:family="table-cell">
      <style:table-cell-properties fo:border="0.0069in solid #000000" fo:padding-top="0in" fo:padding-left="0.0194in" fo:padding-bottom="0in" fo:padding-right="0.0194in"/>
    </style:style>
    <style:style style:name="P3703" style:parent-style-name="標題2" style:family="paragraph">
      <style:paragraph-properties fo:margin-top="0.0694in" fo:margin-bottom="0.0694in"/>
    </style:style>
    <style:style style:name="TableCell3704" style:family="table-cell">
      <style:table-cell-properties fo:border="0.0069in solid #000000" fo:padding-top="0in" fo:padding-left="0.0194in" fo:padding-bottom="0in" fo:padding-right="0.0194in"/>
    </style:style>
    <style:style style:name="P3705" style:parent-style-name="標題2" style:family="paragraph">
      <style:paragraph-properties fo:margin-top="0.0694in" fo:margin-bottom="0.0694in"/>
    </style:style>
    <style:style style:name="TableCell3706" style:family="table-cell">
      <style:table-cell-properties fo:border="0.0069in solid #000000" fo:padding-top="0in" fo:padding-left="0.0194in" fo:padding-bottom="0in" fo:padding-right="0.0194in"/>
    </style:style>
    <style:style style:name="P3707" style:parent-style-name="內文" style:family="paragraph">
      <style:paragraph-properties fo:text-align="center" fo:line-height="0.1666in"/>
      <style:text-properties style:font-name="標楷體" style:font-name-asian="標楷體"/>
    </style:style>
    <style:style style:name="TableRow3708" style:family="table-row">
      <style:table-row-properties/>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center"/>
      <style:text-properties style:font-name="標楷體" style:font-name-asian="標楷體"/>
    </style:style>
    <style:style style:name="TableCell3711" style:family="table-cell">
      <style:table-cell-properties fo:border="0.0069in solid #000000" fo:padding-top="0in" fo:padding-left="0.0194in" fo:padding-bottom="0in" fo:padding-right="0.0194in"/>
    </style:style>
    <style:style style:name="P3712" style:parent-style-name="標題2" style:family="paragraph">
      <style:paragraph-properties fo:margin-top="0.0694in" fo:margin-bottom="0.0694in"/>
    </style:style>
    <style:style style:name="TableCell3713" style:family="table-cell">
      <style:table-cell-properties fo:border="0.0069in solid #000000" fo:padding-top="0in" fo:padding-left="0.0194in" fo:padding-bottom="0in" fo:padding-right="0.0194in"/>
    </style:style>
    <style:style style:name="P3714" style:parent-style-name="標題2" style:family="paragraph">
      <style:paragraph-properties fo:margin-top="0.0694in" fo:margin-bottom="0.0694in"/>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center" fo:line-height="0.1666in"/>
      <style:text-properties style:font-name="標楷體" style:font-name-asian="標楷體"/>
    </style:style>
    <style:style style:name="TableRow3717" style:family="table-row">
      <style:table-row-properties/>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fo:text-align="center"/>
      <style:text-properties style:font-name="標楷體" style:font-name-asian="標楷體"/>
    </style:style>
    <style:style style:name="TableCell3720" style:family="table-cell">
      <style:table-cell-properties fo:border="0.0069in solid #000000" fo:padding-top="0in" fo:padding-left="0.0194in" fo:padding-bottom="0in" fo:padding-right="0.0194in"/>
    </style:style>
    <style:style style:name="P3721" style:parent-style-name="標題2" style:family="paragraph">
      <style:paragraph-properties fo:margin-top="0.0694in" fo:margin-bottom="0.0694in"/>
    </style:style>
    <style:style style:name="TableCell3722" style:family="table-cell">
      <style:table-cell-properties fo:border="0.0069in solid #000000" fo:padding-top="0in" fo:padding-left="0.0194in" fo:padding-bottom="0in" fo:padding-right="0.0194in"/>
    </style:style>
    <style:style style:name="P3723" style:parent-style-name="標題2" style:family="paragraph">
      <style:paragraph-properties fo:margin-top="0.0694in" fo:margin-bottom="0.0694in"/>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center" fo:line-height="0.1666in"/>
      <style:text-properties style:font-name="標楷體" style:font-name-asian="標楷體"/>
    </style:style>
    <style:style style:name="TableRow3726" style:family="table-row">
      <style:table-row-properties/>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center"/>
      <style:text-properties style:font-name="標楷體" style:font-name-asian="標楷體"/>
    </style:style>
    <style:style style:name="TableCell3729" style:family="table-cell">
      <style:table-cell-properties fo:border="0.0069in solid #000000" fo:padding-top="0in" fo:padding-left="0.0194in" fo:padding-bottom="0in" fo:padding-right="0.0194in"/>
    </style:style>
    <style:style style:name="P3730" style:parent-style-name="標題2" style:family="paragraph">
      <style:paragraph-properties fo:margin-top="0.0694in" fo:margin-bottom="0.0694in"/>
    </style:style>
    <style:style style:name="TableCell3731" style:family="table-cell">
      <style:table-cell-properties fo:border="0.0069in solid #000000" fo:padding-top="0in" fo:padding-left="0.0194in" fo:padding-bottom="0in" fo:padding-right="0.0194in"/>
    </style:style>
    <style:style style:name="P3732" style:parent-style-name="標題2" style:family="paragraph">
      <style:paragraph-properties fo:margin-top="0.0694in" fo:margin-bottom="0.0694in"/>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fo:text-align="center" fo:line-height="0.1666in"/>
      <style:text-properties style:font-name="標楷體" style:font-name-asian="標楷體"/>
    </style:style>
    <style:style style:name="TableRow3735" style:family="table-row">
      <style:table-row-properties/>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fo:text-align="center"/>
      <style:text-properties style:font-name="標楷體" style:font-name-asian="標楷體"/>
    </style:style>
    <style:style style:name="TableCell3738" style:family="table-cell">
      <style:table-cell-properties fo:border="0.0069in solid #000000" fo:padding-top="0in" fo:padding-left="0.0194in" fo:padding-bottom="0in" fo:padding-right="0.0194in"/>
    </style:style>
    <style:style style:name="P3739" style:parent-style-name="標題2" style:family="paragraph">
      <style:paragraph-properties fo:margin-top="0.0694in" fo:margin-bottom="0.0694in"/>
    </style:style>
    <style:style style:name="TableCell3740" style:family="table-cell">
      <style:table-cell-properties fo:border="0.0069in solid #000000" fo:padding-top="0in" fo:padding-left="0.0194in" fo:padding-bottom="0in" fo:padding-right="0.0194in"/>
    </style:style>
    <style:style style:name="P3741" style:parent-style-name="標題2" style:family="paragraph">
      <style:paragraph-properties fo:margin-top="0.0694in" fo:margin-bottom="0.0694in"/>
    </style:style>
    <style:style style:name="TableCell3742" style:family="table-cell">
      <style:table-cell-properties fo:border="0.0069in solid #000000" fo:padding-top="0in" fo:padding-left="0.0194in" fo:padding-bottom="0in" fo:padding-right="0.0194in"/>
    </style:style>
    <style:style style:name="P3743" style:parent-style-name="內文" style:family="paragraph">
      <style:paragraph-properties fo:text-align="center" fo:line-height="0.1666in"/>
      <style:text-properties style:font-name="標楷體" style:font-name-asian="標楷體"/>
    </style:style>
    <style:style style:name="TableRow3744" style:family="table-row">
      <style:table-row-properties/>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fo:text-align="center"/>
      <style:text-properties style:font-name="標楷體" style:font-name-asian="標楷體"/>
    </style:style>
    <style:style style:name="TableCell3747" style:family="table-cell">
      <style:table-cell-properties fo:border="0.0069in solid #000000" fo:padding-top="0in" fo:padding-left="0.0194in" fo:padding-bottom="0in" fo:padding-right="0.0194in"/>
    </style:style>
    <style:style style:name="P3748" style:parent-style-name="標題2" style:family="paragraph">
      <style:paragraph-properties fo:margin-bottom="0in"/>
    </style:style>
    <style:style style:name="P3749" style:parent-style-name="標題2" style:family="paragraph">
      <style:paragraph-properties fo:margin-bottom="0in"/>
    </style:style>
    <style:style style:name="P3750" style:parent-style-name="標題2" style:family="paragraph">
      <style:paragraph-properties fo:margin-bottom="0in"/>
    </style:style>
    <style:style style:name="P3751" style:parent-style-name="標題2" style:family="paragraph">
      <style:paragraph-properties fo:margin-bottom="0in"/>
    </style:style>
    <style:style style:name="TableCell3752" style:family="table-cell">
      <style:table-cell-properties fo:border="0.0069in solid #000000" fo:padding-top="0in" fo:padding-left="0.0194in" fo:padding-bottom="0in" fo:padding-right="0.0194in"/>
    </style:style>
    <style:style style:name="P3753" style:parent-style-name="標題2" style:family="paragraph">
      <style:paragraph-properties fo:margin-bottom="0in"/>
    </style:style>
    <style:style style:name="P3754" style:parent-style-name="標題2" style:family="paragraph">
      <style:paragraph-properties fo:margin-bottom="0in"/>
    </style:style>
    <style:style style:name="P3755" style:parent-style-name="標題2" style:family="paragraph">
      <style:paragraph-properties fo:margin-bottom="0in"/>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center" fo:line-height="0.1666in"/>
      <style:text-properties style:font-name="標楷體" style:font-name-asian="標楷體"/>
    </style:style>
    <style:style style:name="TableRow3758" style:family="table-row">
      <style:table-row-properties/>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fo:text-align="center"/>
      <style:text-properties style:font-name="標楷體" style:font-name-asian="標楷體"/>
    </style:style>
    <style:style style:name="TableCell3761" style:family="table-cell">
      <style:table-cell-properties fo:border="0.0069in solid #000000" fo:padding-top="0in" fo:padding-left="0.0194in" fo:padding-bottom="0in" fo:padding-right="0.0194in"/>
    </style:style>
    <style:style style:name="P3762" style:parent-style-name="標題2" style:family="paragraph">
      <style:paragraph-properties fo:margin-top="0.0694in" fo:margin-bottom="0.0694in"/>
    </style:style>
    <style:style style:name="P3763" style:parent-style-name="標題2" style:family="paragraph">
      <style:paragraph-properties fo:margin-top="0.0694in" fo:margin-bottom="0.0694in"/>
    </style:style>
    <style:style style:name="TableCell3764" style:family="table-cell">
      <style:table-cell-properties fo:border="0.0069in solid #000000" fo:padding-top="0in" fo:padding-left="0.0194in" fo:padding-bottom="0in" fo:padding-right="0.0194in"/>
    </style:style>
    <style:style style:name="P3765" style:parent-style-name="標題2" style:family="paragraph">
      <style:paragraph-properties fo:margin-top="0.0694in" fo:margin-bottom="0.0694in"/>
    </style:style>
    <style:style style:name="P3766" style:parent-style-name="標題2" style:family="paragraph">
      <style:paragraph-properties fo:margin-top="0.0694in" fo:margin-bottom="0.0694in"/>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center" fo:line-height="0.1666in"/>
      <style:text-properties style:font-name="標楷體" style:font-name-asian="標楷體"/>
    </style:style>
    <style:style style:name="TableRow3769" style:family="table-row">
      <style:table-row-properties/>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text-align="center"/>
      <style:text-properties style:font-name="標楷體" style:font-name-asian="標楷體"/>
    </style:style>
    <style:style style:name="TableCell3772" style:family="table-cell">
      <style:table-cell-properties fo:border="0.0069in solid #000000" fo:padding-top="0in" fo:padding-left="0.0194in" fo:padding-bottom="0in" fo:padding-right="0.0194in"/>
    </style:style>
    <style:style style:name="P3773" style:parent-style-name="標題2" style:family="paragraph">
      <style:paragraph-properties fo:margin-top="0.0694in" fo:margin-bottom="0.0694in"/>
    </style:style>
    <style:style style:name="TableCell3774" style:family="table-cell">
      <style:table-cell-properties fo:border="0.0069in solid #000000" fo:padding-top="0in" fo:padding-left="0.0194in" fo:padding-bottom="0in" fo:padding-right="0.0194in"/>
    </style:style>
    <style:style style:name="P3775" style:parent-style-name="標題2" style:family="paragraph">
      <style:paragraph-properties fo:margin-top="0.0694in" fo:margin-bottom="0.0694in"/>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center" fo:line-height="0.1666in"/>
      <style:text-properties style:font-name="標楷體" style:font-name-asian="標楷體"/>
    </style:style>
    <style:style style:name="TableRow3778" style:family="table-row">
      <style:table-row-properties/>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text-align="center"/>
      <style:text-properties style:font-name="標楷體" style:font-name-asian="標楷體"/>
    </style:style>
    <style:style style:name="TableCell3781" style:family="table-cell">
      <style:table-cell-properties fo:border="0.0069in solid #000000" fo:padding-top="0in" fo:padding-left="0.0194in" fo:padding-bottom="0in" fo:padding-right="0.0194in"/>
    </style:style>
    <style:style style:name="P3782" style:parent-style-name="標題2" style:family="paragraph">
      <style:paragraph-properties fo:margin-top="0.0694in" fo:margin-bottom="0.0694in"/>
    </style:style>
    <style:style style:name="TableCell3783" style:family="table-cell">
      <style:table-cell-properties fo:border="0.0069in solid #000000" fo:padding-top="0in" fo:padding-left="0.0194in" fo:padding-bottom="0in" fo:padding-right="0.0194in"/>
    </style:style>
    <style:style style:name="P3784" style:parent-style-name="標題2" style:family="paragraph">
      <style:paragraph-properties fo:margin-top="0.0694in" fo:margin-bottom="0.0694in"/>
    </style:style>
    <style:style style:name="P3785" style:parent-style-name="標題2" style:family="paragraph">
      <style:paragraph-properties fo:margin-top="0.0694in" fo:margin-bottom="0.0694in"/>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center" fo:line-height="0.1666in"/>
      <style:text-properties style:font-name="標楷體" style:font-name-asian="標楷體"/>
    </style:style>
    <style:style style:name="TableRow3788" style:family="table-row">
      <style:table-row-properties/>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0.0069in solid #000000" fo:padding-top="0in" fo:padding-left="0.0194in" fo:padding-bottom="0in" fo:padding-right="0.0194in"/>
    </style:style>
    <style:style style:name="P3792" style:parent-style-name="標題2" style:family="paragraph">
      <style:paragraph-properties fo:margin-top="0.0694in" fo:margin-bottom="0.0694in"/>
    </style:style>
    <style:style style:name="TableCell3793" style:family="table-cell">
      <style:table-cell-properties fo:border="0.0069in solid #000000" fo:padding-top="0in" fo:padding-left="0.0194in" fo:padding-bottom="0in" fo:padding-right="0.0194in"/>
    </style:style>
    <style:style style:name="P3794" style:parent-style-name="標題2" style:family="paragraph">
      <style:paragraph-properties fo:margin-top="0.0694in" fo:margin-bottom="0.0694in"/>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text-align="center" fo:line-height="0.1666in"/>
      <style:text-properties style:font-name="標楷體" style:font-name-asian="標楷體"/>
    </style:style>
    <style:style style:name="TableRow3797" style:family="table-row">
      <style:table-row-properties/>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0.0069in solid #000000" fo:padding-top="0in" fo:padding-left="0.0194in" fo:padding-bottom="0in" fo:padding-right="0.0194in"/>
    </style:style>
    <style:style style:name="P3801" style:parent-style-name="標題2" style:family="paragraph">
      <style:paragraph-properties fo:margin-top="0.0694in" fo:margin-bottom="0.0694in"/>
    </style:style>
    <style:style style:name="TableCell3802" style:family="table-cell">
      <style:table-cell-properties fo:border="0.0069in solid #000000" fo:padding-top="0in" fo:padding-left="0.0194in" fo:padding-bottom="0in" fo:padding-right="0.0194in"/>
    </style:style>
    <style:style style:name="P3803" style:parent-style-name="標題2" style:family="paragraph">
      <style:paragraph-properties fo:margin-top="0.0694in" fo:margin-bottom="0.0694in"/>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text-align="center" fo:line-height="0.1666in"/>
      <style:text-properties style:font-name="標楷體" style:font-name-asian="標楷體"/>
    </style:style>
    <style:style style:name="TableRow3806" style:family="table-row">
      <style:table-row-properties/>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text-align="center"/>
      <style:text-properties style:font-name="標楷體" style:font-name-asian="標楷體"/>
    </style:style>
    <style:style style:name="TableCell3809" style:family="table-cell">
      <style:table-cell-properties fo:border="0.0069in solid #000000" fo:padding-top="0in" fo:padding-left="0.0194in" fo:padding-bottom="0in" fo:padding-right="0.0194in"/>
    </style:style>
    <style:style style:name="P3810" style:parent-style-name="標題2" style:family="paragraph">
      <style:paragraph-properties fo:margin-top="0.0694in" fo:margin-bottom="0.0694in"/>
    </style:style>
    <style:style style:name="TableCell3811" style:family="table-cell">
      <style:table-cell-properties fo:border="0.0069in solid #000000" fo:padding-top="0in" fo:padding-left="0.0194in" fo:padding-bottom="0in" fo:padding-right="0.0194in"/>
    </style:style>
    <style:style style:name="P3812" style:parent-style-name="標題2" style:family="paragraph">
      <style:paragraph-properties fo:margin-top="0.0694in" fo:margin-bottom="0.0694in"/>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text-align="center" fo:line-height="0.1666in"/>
      <style:text-properties style:font-name="標楷體" style:font-name-asian="標楷體"/>
    </style:style>
    <style:style style:name="TableRow3815" style:family="table-row">
      <style:table-row-properties/>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center"/>
      <style:text-properties style:font-name="標楷體" style:font-name-asian="標楷體"/>
    </style:style>
    <style:style style:name="TableCell3818" style:family="table-cell">
      <style:table-cell-properties fo:border="0.0069in solid #000000" fo:padding-top="0in" fo:padding-left="0.0194in" fo:padding-bottom="0in" fo:padding-right="0.0194in"/>
    </style:style>
    <style:style style:name="P3819" style:parent-style-name="標題2" style:family="paragraph">
      <style:paragraph-properties fo:margin-top="0.0694in" fo:margin-bottom="0.0694in"/>
    </style:style>
    <style:style style:name="P3820" style:parent-style-name="標題2" style:family="paragraph">
      <style:paragraph-properties fo:margin-top="0.0694in" fo:margin-bottom="0.0694in"/>
    </style:style>
    <style:style style:name="TableCell3821" style:family="table-cell">
      <style:table-cell-properties fo:border="0.0069in solid #000000" fo:padding-top="0in" fo:padding-left="0.0194in" fo:padding-bottom="0in" fo:padding-right="0.0194in"/>
    </style:style>
    <style:style style:name="P3822" style:parent-style-name="標題2" style:family="paragraph">
      <style:paragraph-properties fo:margin-top="0.0694in" fo:margin-bottom="0.0694in"/>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text-align="center" fo:line-height="0.1666in"/>
      <style:text-properties style:font-name="標楷體" style:font-name-asian="標楷體"/>
    </style:style>
    <style:style style:name="TableRow3825" style:family="table-row">
      <style:table-row-properties/>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center"/>
      <style:text-properties style:font-name="標楷體" style:font-name-asian="標楷體"/>
    </style:style>
    <style:style style:name="TableCell3828" style:family="table-cell">
      <style:table-cell-properties fo:border="0.0069in solid #000000" fo:padding-top="0in" fo:padding-left="0.0194in" fo:padding-bottom="0in" fo:padding-right="0.0194in"/>
    </style:style>
    <style:style style:name="P3829" style:parent-style-name="標題2" style:family="paragraph">
      <style:paragraph-properties fo:margin-top="0.0694in" fo:margin-bottom="0.0694in"/>
    </style:style>
    <style:style style:name="TableCell3830" style:family="table-cell">
      <style:table-cell-properties fo:border="0.0069in solid #000000" fo:padding-top="0in" fo:padding-left="0.0194in" fo:padding-bottom="0in" fo:padding-right="0.0194in"/>
    </style:style>
    <style:style style:name="P3831" style:parent-style-name="標題2" style:family="paragraph">
      <style:paragraph-properties fo:margin-top="0.0694in" fo:margin-bottom="0.0694in"/>
    </style:style>
    <style:style style:name="P3832" style:parent-style-name="標題2" style:family="paragraph">
      <style:paragraph-properties fo:margin-top="0.0694in" fo:margin-bottom="0.0694in"/>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text-align="center" fo:line-height="0.1666in"/>
      <style:text-properties style:font-name="標楷體" style:font-name-asian="標楷體"/>
    </style:style>
    <style:style style:name="P3835" style:parent-style-name="內文" style:family="paragraph">
      <style:paragraph-properties fo:text-align="center" fo:line-height="0.1666in"/>
      <style:text-properties style:font-name="標楷體" style:font-name-asian="標楷體"/>
    </style:style>
    <style:style style:name="TableRow3836" style:family="table-row">
      <style:table-row-properties/>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text-align="center"/>
      <style:text-properties style:font-name="標楷體" style:font-name-asian="標楷體"/>
    </style:style>
    <style:style style:name="TableCell3839" style:family="table-cell">
      <style:table-cell-properties fo:border="0.0069in solid #000000" fo:padding-top="0in" fo:padding-left="0.0194in" fo:padding-bottom="0in" fo:padding-right="0.0194in"/>
    </style:style>
    <style:style style:name="P3840" style:parent-style-name="標題2" style:family="paragraph">
      <style:paragraph-properties fo:margin-top="0.0694in" fo:margin-bottom="0.0694in"/>
    </style:style>
    <style:style style:name="TableCell3841" style:family="table-cell">
      <style:table-cell-properties fo:border="0.0069in solid #000000" fo:padding-top="0in" fo:padding-left="0.0194in" fo:padding-bottom="0in" fo:padding-right="0.0194in"/>
    </style:style>
    <style:style style:name="P3842" style:parent-style-name="標題2" style:family="paragraph">
      <style:paragraph-properties fo:margin-top="0.0694in" fo:margin-bottom="0.0694in"/>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text-align="center" fo:line-height="0.1666in"/>
      <style:text-properties style:font-name="標楷體" style:font-name-asian="標楷體"/>
    </style:style>
    <style:style style:name="TableRow3845" style:family="table-row">
      <style:table-row-properties/>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center"/>
      <style:text-properties style:font-name="標楷體" style:font-name-asian="標楷體"/>
    </style:style>
    <style:style style:name="TableCell3848" style:family="table-cell">
      <style:table-cell-properties fo:border="0.0069in solid #000000" fo:padding-top="0in" fo:padding-left="0.0194in" fo:padding-bottom="0in" fo:padding-right="0.0194in"/>
    </style:style>
    <style:style style:name="P3849" style:parent-style-name="標題2" style:family="paragraph">
      <style:paragraph-properties fo:margin-top="0.0694in" fo:margin-bottom="0.0694in"/>
    </style:style>
    <style:style style:name="P3850" style:parent-style-name="標題2" style:family="paragraph">
      <style:paragraph-properties fo:margin-top="0.0694in" fo:margin-bottom="0.0694in"/>
    </style:style>
    <style:style style:name="TableCell3851" style:family="table-cell">
      <style:table-cell-properties fo:border="0.0069in solid #000000" fo:padding-top="0in" fo:padding-left="0.0194in" fo:padding-bottom="0in" fo:padding-right="0.0194in"/>
    </style:style>
    <style:style style:name="P3852" style:parent-style-name="標題2" style:family="paragraph">
      <style:paragraph-properties fo:margin-top="0.0694in" fo:margin-bottom="0.0694in"/>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text-align="center" fo:line-height="0.1666in"/>
      <style:text-properties style:font-name="標楷體" style:font-name-asian="標楷體"/>
    </style:style>
    <style:style style:name="P3855" style:parent-style-name="內文" style:family="paragraph">
      <style:paragraph-properties fo:text-align="center" fo:line-height="0.1666in"/>
      <style:text-properties style:font-name="標楷體" style:font-name-asian="標楷體"/>
    </style:style>
    <style:style style:name="TableRow3856" style:family="table-row">
      <style:table-row-properties/>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fo:text-align="center"/>
      <style:text-properties style:font-name="標楷體" style:font-name-asian="標楷體"/>
    </style:style>
    <style:style style:name="TableCell3859" style:family="table-cell">
      <style:table-cell-properties fo:border="0.0069in solid #000000" fo:padding-top="0in" fo:padding-left="0.0194in" fo:padding-bottom="0in" fo:padding-right="0.0194in"/>
    </style:style>
    <style:style style:name="P3860" style:parent-style-name="標題2" style:family="paragraph">
      <style:paragraph-properties fo:margin-top="0.0694in" fo:margin-bottom="0.0694in"/>
    </style:style>
    <style:style style:name="P3861" style:parent-style-name="標題2" style:family="paragraph">
      <style:paragraph-properties fo:margin-top="0.0694in" fo:margin-bottom="0.0694in"/>
    </style:style>
    <style:style style:name="TableCell3862" style:family="table-cell">
      <style:table-cell-properties fo:border="0.0069in solid #000000" fo:padding-top="0in" fo:padding-left="0.0194in" fo:padding-bottom="0in" fo:padding-right="0.0194in"/>
    </style:style>
    <style:style style:name="P3863" style:parent-style-name="標題2" style:family="paragraph">
      <style:paragraph-properties fo:margin-top="0.0694in" fo:margin-bottom="0.0694in"/>
    </style:style>
    <style:style style:name="P3864" style:parent-style-name="標題2" style:family="paragraph">
      <style:paragraph-properties fo:margin-top="0.0694in" fo:margin-bottom="0.0694in"/>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center" fo:line-height="0.1666in"/>
      <style:text-properties style:font-name="標楷體" style:font-name-asian="標楷體"/>
    </style:style>
    <style:style style:name="TableRow3867" style:family="table-row">
      <style:table-row-properties/>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center"/>
      <style:text-properties style:font-name="標楷體" style:font-name-asian="標楷體"/>
    </style:style>
    <style:style style:name="TableCell3870" style:family="table-cell">
      <style:table-cell-properties fo:border="0.0069in solid #000000" fo:padding-top="0in" fo:padding-left="0.0194in" fo:padding-bottom="0in" fo:padding-right="0.0194in"/>
    </style:style>
    <style:style style:name="P3871" style:parent-style-name="標題2" style:family="paragraph">
      <style:paragraph-properties fo:margin-top="0.0694in" fo:margin-bottom="0.0694in"/>
    </style:style>
    <style:style style:name="TableCell3872" style:family="table-cell">
      <style:table-cell-properties fo:border="0.0069in solid #000000" fo:padding-top="0in" fo:padding-left="0.0194in" fo:padding-bottom="0in" fo:padding-right="0.0194in"/>
    </style:style>
    <style:style style:name="P3873" style:parent-style-name="標題2" style:family="paragraph">
      <style:paragraph-properties fo:margin-top="0.0694in" fo:margin-bottom="0.0694in"/>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center" fo:line-height="0.1666in"/>
      <style:text-properties style:font-name="標楷體" style:font-name-asian="標楷體"/>
    </style:style>
    <style:style style:name="P3876" style:parent-style-name="內文" style:family="paragraph">
      <style:paragraph-properties fo:text-align="center" fo:line-height="0.1666in"/>
      <style:text-properties style:font-name="標楷體" style:font-name-asian="標楷體"/>
    </style:style>
    <style:style style:name="TableRow3877" style:family="table-row">
      <style:table-row-properties/>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center"/>
      <style:text-properties style:font-name="標楷體" style:font-name-asian="標楷體"/>
    </style:style>
    <style:style style:name="TableCell3880" style:family="table-cell">
      <style:table-cell-properties fo:border="0.0069in solid #000000" fo:padding-top="0in" fo:padding-left="0.0194in" fo:padding-bottom="0in" fo:padding-right="0.0194in"/>
    </style:style>
    <style:style style:name="P3881" style:parent-style-name="標題2" style:family="paragraph">
      <style:paragraph-properties fo:margin-top="0.0694in" fo:margin-bottom="0.0694in"/>
    </style:style>
    <style:style style:name="TableCell3882" style:family="table-cell">
      <style:table-cell-properties fo:border="0.0069in solid #000000" fo:padding-top="0in" fo:padding-left="0.0194in" fo:padding-bottom="0in" fo:padding-right="0.0194in"/>
    </style:style>
    <style:style style:name="P3883" style:parent-style-name="標題2" style:family="paragraph">
      <style:paragraph-properties fo:margin-top="0.0694in" fo:margin-bottom="0.0694in"/>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fo:text-align="center" fo:line-height="0.1666in"/>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P3889" style:parent-style-name="內文" style:family="paragraph">
      <style:paragraph-properties fo:text-align="center" fo:line-height="0.1666in"/>
      <style:text-properties style:font-name="標楷體" style:font-name-asian="標楷體"/>
    </style:style>
    <style:style style:name="TableRow3890" style:family="table-row">
      <style:table-row-properties/>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text-align="center"/>
      <style:text-properties style:font-name="標楷體" style:font-name-asian="標楷體"/>
    </style:style>
    <style:style style:name="TableCell3893" style:family="table-cell">
      <style:table-cell-properties fo:border="0.0069in solid #000000" fo:padding-top="0in" fo:padding-left="0.0194in" fo:padding-bottom="0in" fo:padding-right="0.0194in"/>
    </style:style>
    <style:style style:name="P3894" style:parent-style-name="標題2" style:family="paragraph">
      <style:paragraph-properties fo:margin-top="0.0694in" fo:margin-bottom="0.0694in"/>
    </style:style>
    <style:style style:name="TableCell3895" style:family="table-cell">
      <style:table-cell-properties fo:border="0.0069in solid #000000" fo:padding-top="0in" fo:padding-left="0.0194in" fo:padding-bottom="0in" fo:padding-right="0.0194in"/>
    </style:style>
    <style:style style:name="P3896" style:parent-style-name="標題2" style:family="paragraph">
      <style:paragraph-properties fo:margin-top="0.0694in" fo:margin-bottom="0.0694in"/>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text-align="center" fo:line-height="0.1666in"/>
      <style:text-properties style:font-name="標楷體" style:font-name-asian="標楷體"/>
    </style:style>
    <style:style style:name="TableRow3899" style:family="table-row">
      <style:table-row-properties/>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Cell3902" style:family="table-cell">
      <style:table-cell-properties fo:border="0.0069in solid #000000" fo:padding-top="0in" fo:padding-left="0.0194in" fo:padding-bottom="0in" fo:padding-right="0.0194in"/>
    </style:style>
    <style:style style:name="P3903" style:parent-style-name="標題2" style:family="paragraph">
      <style:paragraph-properties fo:margin-top="0.0694in" fo:margin-bottom="0.0694in"/>
    </style:style>
    <style:style style:name="TableCell3904" style:family="table-cell">
      <style:table-cell-properties fo:border="0.0069in solid #000000" fo:padding-top="0in" fo:padding-left="0.0194in" fo:padding-bottom="0in" fo:padding-right="0.0194in"/>
    </style:style>
    <style:style style:name="P3905" style:parent-style-name="標題2" style:family="paragraph">
      <style:paragraph-properties fo:margin-top="0.0694in" fo:margin-bottom="0.0694in"/>
    </style:style>
    <style:style style:name="P3906" style:parent-style-name="標題2" style:family="paragraph">
      <style:paragraph-properties fo:margin-top="0.0694in" fo:margin-bottom="0.0694in"/>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fo:text-align="center" fo:line-height="0.1666in"/>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ableRow3912" style:family="table-row">
      <style:table-row-properties/>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0.0069in solid #000000" fo:padding-top="0in" fo:padding-left="0.0194in" fo:padding-bottom="0in" fo:padding-right="0.0194in"/>
    </style:style>
    <style:style style:name="P3916" style:parent-style-name="標題2" style:family="paragraph">
      <style:paragraph-properties fo:margin-top="0.0694in" fo:margin-bottom="0.0694in"/>
    </style:style>
    <style:style style:name="TableCell3917" style:family="table-cell">
      <style:table-cell-properties fo:border="0.0069in solid #000000" fo:padding-top="0in" fo:padding-left="0.0194in" fo:padding-bottom="0in" fo:padding-right="0.0194in"/>
    </style:style>
    <style:style style:name="P3918" style:parent-style-name="標題2" style:family="paragraph">
      <style:paragraph-properties fo:margin-top="0.0694in" fo:margin-bottom="0.0694in"/>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fo:text-align="center" fo:line-height="0.1666in"/>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P3924" style:parent-style-name="內文" style:family="paragraph">
      <style:paragraph-properties fo:text-align="center" fo:line-height="0.1666in"/>
      <style:text-properties style:font-name="標楷體" style:font-name-asian="標楷體"/>
    </style:style>
    <style:style style:name="TableRow3925" style:family="table-row">
      <style:table-row-properties/>
    </style:style>
    <style:style style:name="TableCell3926" style:family="table-cell">
      <style:table-cell-properties fo:border="0.0069in solid #000000"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Cell3928" style:family="table-cell">
      <style:table-cell-properties fo:border="0.0069in solid #000000" fo:padding-top="0in" fo:padding-left="0.0194in" fo:padding-bottom="0in" fo:padding-right="0.0194in"/>
    </style:style>
    <style:style style:name="P3929" style:parent-style-name="標題2" style:family="paragraph">
      <style:paragraph-properties fo:margin-top="0.0694in" fo:margin-bottom="0.0694in"/>
    </style:style>
    <style:style style:name="TableCell3930" style:family="table-cell">
      <style:table-cell-properties fo:border="0.0069in solid #000000" fo:padding-top="0in" fo:padding-left="0.0194in" fo:padding-bottom="0in" fo:padding-right="0.0194in"/>
    </style:style>
    <style:style style:name="P3931" style:parent-style-name="標題2" style:family="paragraph">
      <style:paragraph-properties fo:margin-top="0.0694in" fo:margin-bottom="0.0694in"/>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center" fo:line-height="0.1666in"/>
      <style:text-properties style:font-name="標楷體" style:font-name-asian="標楷體"/>
    </style:style>
    <style:style style:name="P3934" style:parent-style-name="內文" style:family="paragraph">
      <style:paragraph-properties fo:text-align="center" fo:line-height="0.1666in"/>
      <style:text-properties style:font-name="標楷體" style:font-name-asian="標楷體"/>
    </style:style>
  </office:automatic-styles>
  <office:body>
    <office:text text:use-soft-page-breaks="true">
      <text:p text:style-name="P1"><text:span text:style-name="T2">台灣版</text:span><text:span text:style-name="T3">ICD-10-CM</text:span><text:span text:style-name="T4">教育訓練教案修訂前後對照表</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rows-spanned="2">
              <text:p text:style-name="P12">章/節/頁碼</text:p>
            </table:table-cell>
            <table:table-cell table:style-name="TableCell13" table:number-rows-spanned="2">
              <text:p text:style-name="P14">修訂前</text:p>
            </table:table-cell>
            <table:table-cell table:style-name="TableCell15" table:number-rows-spanned="2">
              <text:p text:style-name="P16">修訂後</text:p>
            </table:table-cell>
            <table:table-cell table:style-name="TableCell17" table:number-rows-spanned="2">
              <text:p text:style-name="P18">修訂說明</text:p>
            </table:table-cell>
          </table:table-row>
          <table:table-row table:style-name="TableRow19">
            <table:covered-table-cell>
              <text:p text:style-name="P20"/>
            </table:covered-table-cell>
            <table:covered-table-cell>
              <text:p text:style-name="P21"/>
            </table:covered-table-cell>
            <table:covered-table-cell>
              <text:p text:style-name="P22"/>
            </table:covered-table-cell>
            <table:covered-table-cell>
              <text:p text:style-name="P23"/>
            </table:covered-table-cell>
          </table:table-row>
        </table:table-header-rows>
        <table:table-row table:style-name="TableRow24">
          <table:table-cell table:style-name="TableCell25">
            <text:p text:style-name="P26">第一章/第一節 /P.2</text:p>
          </table:table-cell>
          <table:table-cell table:style-name="TableCell27">
            <text:p text:style-name="P28">ICD-10-CM的草案有2002、2007、2009和2010年版，NCHS希望在實施ICD-10-CM前能持續更新版本。</text:p>
          </table:table-cell>
          <table:table-cell table:style-name="TableCell29">
            <text:p text:style-name="P30"><text:span text:style-name="T31">ICD-10-CM的草案有2002、2007年版，2009年後每年皆有版本更新，</text:span><text:span text:style-name="T32"><text:s/>NCHS希望在實施</text:span><text:span text:style-name="T33">ICD-10-CM前能持續更新版本。</text:span></text:p>
          </table:table-cell>
          <table:table-cell table:style-name="TableCell34">
            <text:p text:style-name="P35">文字修訂</text:p>
          </table:table-cell>
        </table:table-row>
        <table:table-row table:style-name="TableRow36">
          <table:table-cell table:style-name="TableCell37">
            <text:p text:style-name="P38">第一章/第二節 /P.3</text:p>
          </table:table-cell>
          <table:table-cell table:style-name="TableCell39">
            <text:p text:style-name="內文"><text:span text:style-name="T40">（十一） 增加保留碼(placehold)”</text:span><text:span text:style-name="T41">x</text:span><text:span text:style-name="T42">”，可當作第5或第6位碼的替代碼，做為未來擴充代碼之用。</text:span></text:p>
          </table:table-cell>
          <table:table-cell table:style-name="TableCell43">
            <text:p text:style-name="內文"><text:span text:style-name="T44">（十一） 增加保留碼(placehold)”</text:span><text:span text:style-name="T45">X</text:span><text:span text:style-name="T46">”，可當作第5或第6位碼的替代碼，做為未來擴充代碼之用。</text:span></text:p>
          </table:table-cell>
          <table:table-cell table:style-name="TableCell47">
            <text:p text:style-name="P48">文字修訂</text:p>
          </table:table-cell>
        </table:table-row>
        <table:table-row table:style-name="TableRow49">
          <table:table-cell table:style-name="TableCell50">
            <text:p text:style-name="P51">第二章/第一節/P.8</text:p>
          </table:table-cell>
          <table:table-cell table:style-name="TableCell52">
            <text:p text:style-name="內文"><text:span text:style-name="T53">4.內分泌，營養及新陳代謝疾病(E00-E</text:span><text:span text:style-name="T54">90</text:span><text:span text:style-name="T55">)</text:span></text:p>
          </table:table-cell>
          <table:table-cell table:style-name="TableCell56">
            <text:p text:style-name="內文"><text:span text:style-name="T57">4.內分泌，營養及新陳代謝疾病(E00-E</text:span><text:span text:style-name="T58">89</text:span><text:span text:style-name="T59">)</text:span></text:p>
          </table:table-cell>
          <table:table-cell table:style-name="TableCell60">
            <text:p text:style-name="P61">代碼修訂</text:p>
          </table:table-cell>
        </table:table-row>
        <table:table-row table:style-name="TableRow62">
          <table:table-cell table:style-name="TableCell63">
            <text:p text:style-name="P64">第二章/第一節/P.8</text:p>
          </table:table-cell>
          <table:table-cell table:style-name="TableCell65">
            <text:p text:style-name="內文"><text:span text:style-name="T66">11.消化系統疾病(K00-K</text:span><text:span text:style-name="T67">94</text:span><text:span text:style-name="T68">)</text:span></text:p>
          </table:table-cell>
          <table:table-cell table:style-name="TableCell69">
            <text:p text:style-name="內文"><text:span text:style-name="T70">11.消化系統疾病(K00-K</text:span><text:span text:style-name="T71">95</text:span><text:span text:style-name="T72">)</text:span></text:p>
          </table:table-cell>
          <table:table-cell table:style-name="TableCell73">
            <text:p text:style-name="P74">代碼修訂</text:p>
          </table:table-cell>
        </table:table-row>
        <table:table-row table:style-name="TableRow75">
          <table:table-cell table:style-name="TableCell76">
            <text:p text:style-name="P77">第二章/第一節/P.8</text:p>
          </table:table-cell>
          <table:table-cell table:style-name="TableCell78">
            <text:p text:style-name="內文"><text:span text:style-name="T79">20.罹病的外因(V00-Y</text:span><text:span text:style-name="T80">98</text:span><text:span text:style-name="T81">)</text:span></text:p>
          </table:table-cell>
          <table:table-cell table:style-name="TableCell82">
            <text:p text:style-name="內文"><text:span text:style-name="T83">20.罹病的外因(V00-Y</text:span><text:span text:style-name="T84">99</text:span><text:span text:style-name="T85">)</text:span></text:p>
          </table:table-cell>
          <table:table-cell table:style-name="TableCell86">
            <text:p text:style-name="P87">代碼修訂</text:p>
          </table:table-cell>
        </table:table-row>
        <table:table-row table:style-name="TableRow88">
          <table:table-cell table:style-name="TableCell89">
            <text:p text:style-name="P90">第二章/第一節/P.10</text:p>
          </table:table-cell>
          <table:table-cell table:style-name="TableCell91">
            <text:p text:style-name="內文"><text:span text:style-name="T92">ICD-10-CM在很多分類中使用第7位碼來提供更多的資訊，分類的擴充都是藉由編碼中的第7位碼或是最後一碼。當編碼中少於7碼時，就會加入</text:span><text:span text:style-name="T93">小寫「x」</text:span><text:span text:style-name="T94">至代碼中以填滿空缺</text:span></text:p>
          </table:table-cell>
          <table:table-cell table:style-name="TableCell95">
            <text:p text:style-name="內文"><text:span text:style-name="T96">ICD-10-CM在很多分類中使用第7位碼來提供更多的資訊，分類的擴充都是藉由編碼中的第7位碼或是最後一碼。當編碼中少於7碼時，就會加入</text:span><text:span text:style-name="T97">「X」</text:span><text:span text:style-name="T98">至代碼中以填滿空缺</text:span></text:p>
          </table:table-cell>
          <table:table-cell table:style-name="TableCell99">
            <text:p text:style-name="P100">文字修訂</text:p>
          </table:table-cell>
        </table:table-row>
        <table:table-row table:style-name="TableRow101">
          <table:table-cell table:style-name="TableCell102">
            <text:p text:style-name="P103">第二章/第一節/P.10</text:p>
          </table:table-cell>
          <table:table-cell table:style-name="TableCell104">
            <text:p text:style-name="P105">R40.2 <text:s/>Coma</text:p>
            <text:p text:style-name="P106">Coma NOS</text:p>
            <text:p text:style-name="P107">Unconsciousness NOS</text:p>
            <text:p text:style-name="P108">Code first any associated:</text:p>
            <text:p text:style-name="P109">coma in fracture of skull (S02.-)</text:p>
            <text:p text:style-name="P110">coma in intracranial injury (S06.-)</text:p>
            <text:p text:style-name="P111">The following 7th character extensions are<text:s/><text:soft-page-break/>to be added to codes R40.21-,R40.22-,R40.23-:</text:p>
            <text:p text:style-name="P112">0 <text:s/>unspecified time</text:p>
            <text:p text:style-name="P113">1 <text:s/>in the field [EMT or ambulance]</text:p>
            <text:p text:style-name="P114">2 <text:s/>at arrival to emergency department</text:p>
            <text:p text:style-name="P115">3 <text:s/>at hospital admission</text:p>
            <text:p text:style-name="P116">4 <text:s/>24 hours or more after hospital admission</text:p>
          </table:table-cell>
          <table:table-cell table:style-name="TableCell117">
            <text:p text:style-name="P118">R40.21 <text:s/>Coma scale, eyes open</text:p>
            <text:p text:style-name="P119">The following appropriate 7th character is to be added to subcategory R40.21-:</text:p>
            <text:p text:style-name="P120">0 <text:s/>unspecified time</text:p>
            <text:p text:style-name="P121">1 <text:s/>in the field [EMT or ambulance]</text:p>
            <text:p text:style-name="P122">2 <text:s/>at arrival to emergency department</text:p>
            <text:p text:style-name="P123">3 <text:s/>at hospital admission</text:p>
            <text:soft-page-break/>
            <text:p text:style-name="P124">4 <text:s/>24 hours or more after hospital admission</text:p>
          </table:table-cell>
          <table:table-cell table:style-name="TableCell125">
            <text:p text:style-name="P126">代碼修訂</text:p>
          </table:table-cell>
        </table:table-row>
        <text:soft-page-break/>
        <table:table-row table:style-name="TableRow127">
          <table:table-cell table:style-name="TableCell128">
            <text:p text:style-name="P129">第三章/第一節/P.11</text:p>
          </table:table-cell>
          <table:table-cell table:style-name="TableCell130">
            <text:p text:style-name="P131">（三）次要字(subterms)或基本修飾語，是位於關鍵字之下的內縮段落。以圓括弧呈現的非必要修飾語，不影響分類代碼歸屬，次要字(subterms)也會被其他修飾語所修飾，典型字母索引如下：</text:p>
            <text:p text:style-name="內文"><text:span text:style-name="T132">Adeoocarcinoma</text:span><text:span text:style-name="T133">-in-situ-see also Neoplasm, in situ</text:span></text:p>
            <text:p text:style-name="P134">-breast D05.9-</text:p>
          </table:table-cell>
          <table:table-cell table:style-name="TableCell135">
            <text:p text:style-name="P136">(三)次要字(subterms)或基本修飾語，是位於關鍵字之下的內縮段落。以圓括弧呈現的非必要修飾語，不影響分類代碼歸屬，次要字(subterms)也會被其他修飾語所修飾，典型字母索引如下：</text:p>
            <text:p text:style-name="內文"><text:span text:style-name="T137">Carcinoma</text:span><text:span text:style-name="T138">-in-situ —see also Neoplasm, in situ, by site</text:span></text:p>
            <text:p text:style-name="P139">-breast NOS D05.9-</text:p>
          </table:table-cell>
          <table:table-cell table:style-name="TableCell140">
            <text:p text:style-name="P141">文字修訂</text:p>
          </table:table-cell>
        </table:table-row>
        <table:table-row table:style-name="TableRow142">
          <table:table-cell table:style-name="TableCell143">
            <text:p text:style-name="P144">第三章/第一節/P.11</text:p>
          </table:table-cell>
          <table:table-cell table:style-name="TableCell145">
            <text:p text:style-name="P146">（四）外因的字母索引，主要字及修飾語表示其意外或發生的型態、事故中車輛及發生地點等等，例如：</text:p>
            <text:p text:style-name="內文"><text:span text:style-name="T147">Accident (to)<text:s/></text:span><text:span text:style-name="T148">X58.8</text:span></text:p>
          </table:table-cell>
          <table:table-cell table:style-name="TableCell149">
            <text:p text:style-name="P150">四）外因的字母索引，主要字及修飾語表示其意外或發生的型態、事故中車輛及發生地點等等，例如：</text:p>
            <text:p text:style-name="內文"><text:span text:style-name="T151">Accident (to)<text:s/></text:span><text:span text:style-name="T152">X58</text:span></text:p>
          </table:table-cell>
          <table:table-cell table:style-name="TableCell153">
            <text:p text:style-name="P154">文字修訂</text:p>
          </table:table-cell>
        </table:table-row>
        <table:table-row table:style-name="TableRow155">
          <table:table-cell table:style-name="TableCell156">
            <text:p text:style-name="P157">第三章/第一節/P.12</text:p>
          </table:table-cell>
          <table:table-cell table:style-name="TableCell158">
            <text:p text:style-name="內文"><text:span text:style-name="T159">Cystadenocarcinoma-see also Neoplasm, malignant</text:span></text:p>
          </table:table-cell>
          <table:table-cell table:style-name="TableCell160">
            <text:p text:style-name="內文"><text:span text:style-name="T161">cystadenocarcinoma-see also Neoplasm, malignant by site</text:span></text:p>
          </table:table-cell>
          <table:table-cell table:style-name="TableCell162">
            <text:p text:style-name="P163">文字修訂</text:p>
          </table:table-cell>
        </table:table-row>
        <table:table-row table:style-name="TableRow164">
          <table:table-cell table:style-name="TableCell165">
            <text:p text:style-name="P166">第三章/第一節/P.20</text:p>
          </table:table-cell>
          <table:table-cell table:style-name="TableCell167">
            <text:p text:style-name="內文"><text:span text:style-name="T168">二、ICD-10-CM在代碼上用</text:span><text:span text:style-name="T169">英文小寫字母”x”</text:span><text:span text:style-name="T170">代表保留碼(placeholder)，以因應未來附加資料可包含在分類系統內。例如：</text:span></text:p>
            <text:p text:style-name="內文"><text:span text:style-name="T171">T36.0</text:span><text:span text:style-name="T172">x</text:span><text:span text:style-name="T173"><text:s/>Poisoning by, adverse effect of and<text:s/></text:span><text:soft-page-break/><text:span text:style-name="T174">underdosing of penicillins</text:span></text:p>
            <text:p text:style-name="內文"><text:span text:style-name="T175"><text:s/>T36.0</text:span><text:span text:style-name="T176">x</text:span><text:span text:style-name="T177">l Poisoning by penicillins, accidental (unintentional)</text:span></text:p>
            <text:p text:style-name="內文"><text:span text:style-name="T178"><text:s/>T36.0</text:span><text:span text:style-name="T179">x</text:span><text:span text:style-name="T180">2 Poisoning by penicillins, intentional self-harm</text:span></text:p>
            <text:p text:style-name="內文"><text:span text:style-name="T181"><text:s/>T36.0</text:span><text:span text:style-name="T182">x</text:span><text:span text:style-name="T183">3 Poisoning by penicillins, assault</text:span></text:p>
            <text:p text:style-name="內文"><text:span text:style-name="T184"><text:s/>T36.0</text:span><text:span text:style-name="T185">x</text:span><text:span text:style-name="T186">4 Poisoning by penicillins, undetermined</text:span></text:p>
            <text:p text:style-name="內文"><text:span text:style-name="T187"><text:s text:c="2"/>T36.0</text:span><text:span text:style-name="T188">x</text:span><text:span text:style-name="T189">5 Adverse effect of penicillins</text:span></text:p>
            <text:p text:style-name="內文"><text:span text:style-name="T190"><text:s text:c="2"/>T36.O</text:span><text:span text:style-name="T191">x</text:span><text:span text:style-name="T192">6 Underdosing of penicillins</text:span></text:p>
          </table:table-cell>
          <table:table-cell table:style-name="TableCell193">
            <text:p text:style-name="內文"><text:span text:style-name="T194">二、ICD-10-CM在代碼上用</text:span><text:span text:style-name="T195">英文字母”X”</text:span><text:span text:style-name="T196">代表保留碼(placeholder)，以因應未來附加資料可包含在分類系統內。例如：</text:span></text:p>
            <text:p text:style-name="內文"><text:span text:style-name="T197">T36.0</text:span><text:span text:style-name="T198">X</text:span><text:span text:style-name="T199"><text:s text:c="2"/>Poisoning by, adverse effect of and<text:s/></text:span><text:soft-page-break/><text:span text:style-name="T200">underdosing of penicillins</text:span></text:p>
            <text:p text:style-name="內文"><text:span text:style-name="T201"><text:s text:c="2"/>T36.0X</text:span><text:span text:style-name="T202">l</text:span><text:span text:style-name="T203"><text:s/>Poisoning by penicillins, accidental (unintentional)</text:span></text:p>
            <text:p text:style-name="內文"><text:span text:style-name="T204"><text:s text:c="2"/>T36.0</text:span><text:span text:style-name="T205">X</text:span><text:span text:style-name="T206">2 Poisoning by penicillins, intentional self-harm</text:span></text:p>
            <text:p text:style-name="內文"><text:span text:style-name="T207"><text:s text:c="2"/>T36.0</text:span><text:span text:style-name="T208">X</text:span><text:span text:style-name="T209">3 Poisoning by penicillins, assault</text:span></text:p>
            <text:p text:style-name="內文"><text:span text:style-name="T210"><text:s text:c="2"/>T36.0</text:span><text:span text:style-name="T211">X</text:span><text:span text:style-name="T212">4 Poisoning by penicillins, undetermined</text:span></text:p>
            <text:p text:style-name="內文"><text:span text:style-name="T213"><text:s text:c="2"/>T36.0</text:span><text:span text:style-name="T214">X</text:span><text:span text:style-name="T215">5 Adverse effect of penicillins</text:span></text:p>
            <text:p text:style-name="內文"><text:span text:style-name="T216"><text:s text:c="2"/>T36.O</text:span><text:span text:style-name="T217">X</text:span><text:span text:style-name="T218">6 Underdosing of penicillins</text:span></text:p>
          </table:table-cell>
          <table:table-cell table:style-name="TableCell219">
            <text:p text:style-name="P220">文字修訂</text:p>
          </table:table-cell>
        </table:table-row>
        <text:soft-page-break/>
        <table:table-row table:style-name="TableRow221">
          <table:table-cell table:style-name="TableCell222">
            <text:p text:style-name="P223">第三章/第一節/P.22</text:p>
          </table:table-cell>
          <table:table-cell table:style-name="TableCell224">
            <text:p text:style-name="內文"><text:span text:style-name="T225">（二）有些代碼會使用保留碼給未來擴充更多的分類，即在編碼中加入一個英文</text:span><text:span text:style-name="T226">小寫字母”x”。</text:span><text:span text:style-name="T227"><text:s/>例如：類目碼T36-T50表示藥物、藥劑和生物性物質（製劑、製品、材料）（所致）的中毒，如果代碼中有保留碼</text:span><text:span text:style-name="T228">”x”</text:span><text:span text:style-name="T229">時，則必須編入</text:span><text:span text:style-name="T230">” x”</text:span><text:span text:style-name="T231">才是有效的代碼。例如：</text:span><text:span text:style-name="T232">T36.0x1</text:span><text:span text:style-name="T233"><text:s text:c="2"/>青黴素（盤尼西林）類（所致）的意外中毒(Poisoning by penicillins, accidental)</text:span></text:p>
          </table:table-cell>
          <table:table-cell table:style-name="TableCell234">
            <text:p text:style-name="內文"><text:span text:style-name="T235">（二）有些代碼會使用保留碼給未來擴充更多的分類，即在編碼中加入一個英文字母</text:span><text:span text:style-name="T236">”X”</text:span><text:span text:style-name="T237"><text:s/>。 例如：類目碼T36-T50表示藥物、藥劑和生物性物質（製劑、製品、材料）（所致）的中毒，如果代碼中有保留碼</text:span><text:span text:style-name="T238">”X”</text:span><text:span text:style-name="T239">時，則必須編入</text:span><text:span text:style-name="T240">”X”</text:span><text:span text:style-name="T241">才是有效的代碼。例如：</text:span><text:span text:style-name="T242">T36.0X1</text:span><text:span text:style-name="T243">青黴素（盤尼西林）類（所致）的意外中毒(Poisoning by penicillins, accidental)</text:span></text:p>
          </table:table-cell>
          <table:table-cell table:style-name="TableCell244">
            <text:p text:style-name="P245">文字修訂</text:p>
          </table:table-cell>
        </table:table-row>
        <table:table-row table:style-name="TableRow246">
          <table:table-cell table:style-name="TableCell247">
            <text:p text:style-name="P248">第三章/第三節/P.28</text:p>
          </table:table-cell>
          <table:table-cell table:style-name="TableCell249">
            <text:p text:style-name="P250"/>
          </table:table-cell>
          <table:table-cell table:style-name="TableCell251">
            <text:p text:style-name="P252">十三、如果出院時記錄為邊緣性(borderline)診斷，這個診斷視為確定診斷，除非該分類提供了一個特定的代碼如邊緣性糖尿病(borderline diabetes)，如果邊緣性病況在ICD-10-CM中有特定索引分類，則應該被編碼於該分類中。如果邊緣性病況記錄不清楚，編碼人員應諮詢澄清。</text:p>
          </table:table-cell>
          <table:table-cell table:style-name="TableCell253">
            <text:p text:style-name="P254">2013年新增</text:p>
          </table:table-cell>
        </table:table-row>
        <table:table-row table:style-name="TableRow255">
          <table:table-cell table:style-name="TableCell256">
            <text:p text:style-name="P257">第三章/第三節/P.28</text:p>
          </table:table-cell>
          <table:table-cell table:style-name="TableCell258">
            <text:p text:style-name="P259"/>
          </table:table-cell>
          <table:table-cell table:style-name="TableCell260">
            <text:p text:style-name="P261">十四、症狀(sign)/徵候(symptom)和“未指定”(Unspecified)的代碼是可以接受的，甚至是<text:soft-page-break/>必要使用的。當出院時尚無明確診斷，症狀/徵候代碼可以取代明確診斷。當無法獲得足夠的臨床訊息或病況沒有特定代碼時時，未明示(unspecified)的代碼是可以接受的，例如肺炎的診斷已經確定，但特定類型不清楚。</text:p>
          </table:table-cell>
          <table:table-cell table:style-name="TableCell262">
            <text:p text:style-name="P263">2014年新增</text:p>
          </table:table-cell>
        </table:table-row>
        <text:soft-page-break/>
        <table:table-row table:style-name="TableRow264">
          <table:table-cell table:style-name="TableCell265">
            <text:p text:style-name="P266">第四章/第一節/P.29</text:p>
          </table:table-cell>
          <table:table-cell table:style-name="TableCell267">
            <text:p text:style-name="P268">（五）當症狀伴隨對照性/比較性診斷時，則以症狀碼為主要診斷，所有的對照/比較診斷為附加編碼。</text:p>
          </table:table-cell>
          <table:table-cell table:style-name="TableCell269">
            <text:p text:style-name="P270">當徵候(symptom)伴隨對照性/比較性診斷時，則徵候碼當主要診斷，所有的對照/比較診斷都應附加編碼。倘徵候為病況(conditions)的一部份時，則不須編寫徵候碼。</text:p>
          </table:table-cell>
          <table:table-cell table:style-name="TableCell271">
            <text:p text:style-name="P272">2014年修訂</text:p>
          </table:table-cell>
        </table:table-row>
        <table:table-row table:style-name="TableRow273">
          <table:table-cell table:style-name="TableCell274">
            <text:p text:style-name="P275">第四章/第一節/P.30</text:p>
          </table:table-cell>
          <table:table-cell table:style-name="TableCell276">
            <text:p text:style-name="P277"/>
          </table:table-cell>
          <table:table-cell table:style-name="TableCell278">
            <text:p text:style-name="P279">6.當住院目的是為了復健(Rehabilitation)，其病況(conditions)應為主要診斷，例如因為腦梗塞造成右側優勢側偏癱，入院為了復健，代碼I69.351 Hemiplegia and hemiparesis following cerebral infarction affecting right dominant side(右側優勢側偏癱/輕偏癱，腦梗塞後遺症)為主要診斷；如果復健服務的病況不再存在，則以後續的照護(aftercare)為主要診斷，例如嚴重性髋關節退化性關節炎病人接受髋關節置換術，入院為了復健，代碼Z47.1 Aftercare following joint replacement surgery(關節置換後之術後療養)為主要診斷。</text:p>
          </table:table-cell>
          <table:table-cell table:style-name="TableCell280">
            <text:p text:style-name="P281">2014年新增</text:p>
          </table:table-cell>
        </table:table-row>
        <table:table-row table:style-name="TableRow282">
          <table:table-cell table:style-name="TableCell283">
            <text:p text:style-name="P284">第五章/第五節/P.41</text:p>
          </table:table-cell>
          <table:table-cell table:style-name="TableCell285">
            <text:p text:style-name="內文"><text:span text:style-name="T286">(二)由關鍵字Sepsis索引，依序查閱severe，</text:span><text:span text:style-name="T287">septic shock</text:span><text:span text:style-name="T288">，可得代碼R65.21。</text:span></text:p>
          </table:table-cell>
          <table:table-cell table:style-name="TableCell289">
            <text:p text:style-name="內文"><text:span text:style-name="T290">(二)由關鍵字Sepsis索引，依序查閱severe，</text:span><text:span text:style-name="T291">with septic shock</text:span><text:span text:style-name="T292">，可得代碼R65.21。</text:span></text:p>
          </table:table-cell>
          <table:table-cell table:style-name="TableCell293">
            <text:p text:style-name="P294">文字修訂</text:p>
          </table:table-cell>
        </table:table-row>
        <table:table-row table:style-name="TableRow295">
          <table:table-cell table:style-name="TableCell296">
            <text:p text:style-name="P297">第六章/第一節/P.44</text:p>
          </table:table-cell>
          <table:table-cell table:style-name="TableCell298">
            <text:p text:style-name="內文"><text:span text:style-name="T299">2.類目碼C07~C10需要編碼人員進一步確認相關污染因子，如</text:span><text:span text:style-name="T300">Exposure to environmental tobacco smoke代碼Z58.7、Exposure to<text:s/></text:span><text:soft-page-break/><text:span text:style-name="T301">tobacco smoke in the perinatal period代碼P96.81。</text:span></text:p>
          </table:table-cell>
          <table:table-cell table:style-name="TableCell302">
            <text:p text:style-name="內文"><text:span text:style-name="T303">2.類目碼C07~C10需要編碼人員進一步確認相關污染因子，如</text:span><text:span text:style-name="T304">Contact with and (suspected) exposure to environmental tobacco smoke<text:s/></text:span><text:soft-page-break/><text:span text:style-name="T305">(acute) (chronic)代碼Z77.22、Exposure to (parental) (environmental) tobacco smoke in the perinatal period代碼P96.81。</text:span></text:p>
          </table:table-cell>
          <table:table-cell table:style-name="TableCell306">
            <text:p text:style-name="P307">代碼修訂</text:p>
          </table:table-cell>
        </table:table-row>
        <text:soft-page-break/>
        <table:table-row table:style-name="TableRow308">
          <table:table-cell table:style-name="TableCell309">
            <text:p text:style-name="P310">第六章/第三節/P.47</text:p>
          </table:table-cell>
          <table:table-cell table:style-name="TableCell311">
            <text:p text:style-name="內文"><text:span text:style-name="T312">2.當病人為了化學治療(chemotherapy)或免疫治療(immunotherapy)產生的副作用貧血而入院時，並且僅治療貧血，應先編寫貧血為主要診斷，接著編寫適當的腫瘤代碼及副作用代碼</text:span><text:span text:style-name="T313">T45.1x5<text:s/></text:span><text:span text:style-name="T314">Adverse effect of antineoplastic and immunosuppressive drugs(抗腫瘤及免疫抑制藥物不良反應)。</text:span></text:p>
          </table:table-cell>
          <table:table-cell table:style-name="TableCell315">
            <text:p text:style-name="內文"><text:span text:style-name="T316">2.當病人為了化學治療(chemotherapy)或免疫治療(immunotherapy)產生的副作用貧血而入院時，並且僅治療貧血，應先編寫貧血為主要診斷，接著編寫適當的腫瘤代碼及副作用代碼</text:span><text:span text:style-name="T317">T45.1X5<text:s/></text:span><text:span text:style-name="T318">Adverse effect of antineoplastic and immunosuppressive drugs(抗腫瘤及免疫抑制藥物不良反應)。</text:span></text:p>
          </table:table-cell>
          <table:table-cell table:style-name="TableCell319">
            <text:p text:style-name="P320">文字修訂</text:p>
          </table:table-cell>
        </table:table-row>
        <table:table-row table:style-name="TableRow321">
          <table:table-cell table:style-name="TableCell322">
            <text:p text:style-name="P323">第六章/第五節/P.51</text:p>
          </table:table-cell>
          <table:table-cell table:style-name="TableCell324">
            <text:p text:style-name="P325">二、Right upper lobe lung adenocarcinoma<text:s/></text:p>
            <text:p text:style-name="P326">Code(s):C 34.11</text:p>
            <text:p text:style-name="內文"><text:span text:style-name="T327">說明：由關鍵字Adenocarcinoma索引，可得指引</text:span><text:span text:style-name="T328">see also Neoplasm, malignant,<text:s/></text:span><text:span text:style-name="T329">，再查閱腫瘤列表說明，由關鍵字lung索引，依序查閱upper lobe可得代碼C34.1-，再查閱代碼列表說明可得代碼C34.11。</text:span></text:p>
          </table:table-cell>
          <table:table-cell table:style-name="TableCell330">
            <text:p text:style-name="P331">二、Right upper lobe lung adenocarcinoma<text:s/></text:p>
            <text:p text:style-name="P332">Code(s):C 34.11</text:p>
            <text:p text:style-name="內文"><text:span text:style-name="T333">說明：由關鍵字Adenocarcinoma索引，可得指引</text:span><text:span text:style-name="T334">see also Neoplasm, malignant, by site，</text:span><text:span text:style-name="T335">再查閱腫瘤列表說明，由關鍵字lung索引，依序查閱upper lobe可得代碼C34.1-，再查閱代碼列表說明可得代碼C34.11。</text:span></text:p>
          </table:table-cell>
          <table:table-cell table:style-name="TableCell336">
            <text:p text:style-name="P337">文字修訂</text:p>
          </table:table-cell>
        </table:table-row>
        <table:table-row table:style-name="TableRow338">
          <table:table-cell table:style-name="TableCell339">
            <text:p text:style-name="P340">第六章/第五節/P.51</text:p>
          </table:table-cell>
          <table:table-cell table:style-name="TableCell341">
            <text:p text:style-name="P342">三、Left upper inner quadrant breast invasive ductal carcinoma , female<text:s/></text:p>
            <text:p text:style-name="P343">Code(s): C50.212</text:p>
            <text:p text:style-name="內文"><text:span text:style-name="T344">說明：由關鍵字</text:span><text:span text:style-name="T345">Carcinoma(malignant)索引，可得指引see also Neoplasm，再查閱腫瘤列表說明，由關鍵字breast(connective)(glandular)(soft parts)索引，依序查閱female，upper inner quadrant可得代碼C50.21-，再查閱代碼列表說明可得代碼</text:span><text:soft-page-break/><text:span text:style-name="T346">C50.212。</text:span></text:p>
          </table:table-cell>
          <table:table-cell table:style-name="TableCell347">
            <text:p text:style-name="P348">三、Left upper inner quadrant breast invasive ductal carcinoma , female<text:s/></text:p>
            <text:p text:style-name="P349">Code(s): C50.212</text:p>
            <text:p text:style-name="內文"><text:span text:style-name="T350">說明：由關鍵字</text:span><text:span text:style-name="T351">Carcinoma(malignant)索引，可得指引see also Neoplasm, by site, malignant，再查閱腫瘤列表說明，由關鍵字breast(connective tissue) (glandular tissue) (soft parts)索引，依序查閱upper-inner quadrant可得代碼C50.2-，再查閱代碼列表說明</text:span><text:soft-page-break/><text:span text:style-name="T352">可得代碼C50.212。</text:span></text:p>
          </table:table-cell>
          <table:table-cell table:style-name="TableCell353">
            <text:p text:style-name="P354">文字修訂</text:p>
          </table:table-cell>
        </table:table-row>
        <text:soft-page-break/>
        <table:table-row table:style-name="TableRow355">
          <table:table-cell table:style-name="TableCell356">
            <text:p text:style-name="P357">第六章/第五節/P.51</text:p>
          </table:table-cell>
          <table:table-cell table:style-name="TableCell358">
            <text:p text:style-name="P359">四、Ovarian serous adenocarcinoma , right<text:s/></text:p>
            <text:p text:style-name="內文"><text:span text:style-name="T360">Code(s):<text:s/></text:span><text:span text:style-name="T361">C56.0</text:span></text:p>
            <text:p text:style-name="內文"><text:span text:style-name="T362">說明：由關鍵字Adenocarcinoma索引，可得指引see also Neoplasm, malignant,再查閱腫瘤列表說明，由關鍵字ovary索引，可得代碼C56-，再查閱代碼列表說明可得代碼</text:span><text:span text:style-name="T363">C56.0</text:span><text:span text:style-name="T364">。</text:span></text:p>
          </table:table-cell>
          <table:table-cell table:style-name="TableCell365">
            <text:p text:style-name="P366">四、Ovarian serous adenocarcinoma , right<text:s/></text:p>
            <text:p text:style-name="內文"><text:span text:style-name="T367">Code(s):<text:s/></text:span><text:span text:style-name="T368">C56.1</text:span></text:p>
            <text:p text:style-name="內文"><text:span text:style-name="T369">說明：由關鍵字Adenocarcinoma索引，可得指引see also Neoplasm, malignant,<text:s/></text:span><text:span text:style-name="T370">by site</text:span><text:span text:style-name="T371">，再查閱腫瘤列表說明，由關鍵字ovary索引，可得代碼C56-，再查閱代碼列表說明可得代碼</text:span><text:span text:style-name="T372">C56.1</text:span><text:span text:style-name="T373">。</text:span></text:p>
          </table:table-cell>
          <table:table-cell table:style-name="TableCell374">
            <text:p text:style-name="P375">代碼修訂</text:p>
          </table:table-cell>
        </table:table-row>
        <table:table-row table:style-name="TableRow376">
          <table:table-cell table:style-name="TableCell377">
            <text:p text:style-name="P378">第七章/第一節/P.53</text:p>
          </table:table-cell>
          <table:table-cell table:style-name="TableCell379">
            <text:p text:style-name="P380">1. D56.0 <text:s/>Alpha thalassemia</text:p>
            <text:p text:style-name="P381">D56.1 <text:s/>Beta thalassemia</text:p>
            <text:p text:style-name="P382">D56.2 <text:s/>Delta-beta thalassemia</text:p>
            <text:p text:style-name="P383">D56.3 <text:s/>Thalassemia minor</text:p>
            <text:p text:style-name="P384">D56.4 <text:s/>Hereditary persistence of fetal hemoglobin [HPFH]</text:p>
            <text:p text:style-name="P385">D56.8 <text:s/>Other thalassemias Hb-Bart's disease</text:p>
            <text:p text:style-name="P386">D56.9 <text:s/>Thalassemia, unspecified</text:p>
          </table:table-cell>
          <table:table-cell table:style-name="TableCell387">
            <text:p text:style-name="P388">D56.0 <text:s/>Alpha thalassemia</text:p>
            <text:p text:style-name="P389">D56.1 <text:s/>Beta thalassemia</text:p>
            <text:p text:style-name="P390">D56.2 <text:s/>Delta-beta thalassemia</text:p>
            <text:p text:style-name="P391">D56.3 <text:s/>Thalassemia minor</text:p>
            <text:p text:style-name="P392">D56.4 <text:s/>Hereditary persistence of fetal hemoglobin [HPFH]</text:p>
            <text:p text:style-name="P393">D56.5 <text:s/>Hemoglobin E-beta thalassemia</text:p>
            <text:p text:style-name="P394">D56.8 <text:s/>Other thalassemias<text:s/></text:p>
            <text:p text:style-name="P395">D56.9 <text:s/>Thalassemia, unspecified</text:p>
          </table:table-cell>
          <table:table-cell table:style-name="TableCell396">
            <text:p text:style-name="P397">代碼新增</text:p>
          </table:table-cell>
        </table:table-row>
        <table:table-row table:style-name="TableRow398">
          <table:table-cell table:style-name="TableCell399">
            <text:p text:style-name="P400">第七章/第五節/P.59</text:p>
          </table:table-cell>
          <table:table-cell table:style-name="TableCell401">
            <text:p text:style-name="P402">四、Anemia in end-stage renal disease</text:p>
            <text:p text:style-name="P403">Code(s): N18.6，D63.1</text:p>
            <text:p text:style-name="內文"><text:span text:style-name="T404">說明：由關鍵字Anemia索引，依序查閱</text:span><text:span text:style-name="T405">in</text:span><text:span text:style-name="T406">, end stage renal disease，可得代碼D63.1。列表D63.1下面有一個註解是“Code first underlying chronic kidney disease”，依指引code first再查閱end-stage renal disease，由關鍵字Disease索引，依序查閱renal, end-stage，可得代碼N18.6。</text:span></text:p>
          </table:table-cell>
          <table:table-cell table:style-name="TableCell407">
            <text:p text:style-name="P408">四、Anemia in end-stage renal disease</text:p>
            <text:p text:style-name="P409">Code(s): N18.6，D63.1</text:p>
            <text:p text:style-name="內文"><text:span text:style-name="T410">說明：由關鍵字Anemia索引，依序查閱</text:span><text:span text:style-name="T411">due to (in) (with)</text:span><text:span text:style-name="T412">, end stage renal disease，可得代碼D63.1。列表D63.1下面有一個註解是“Code first underlying chronic kidney disease”，依指引code first再查閱end-stage renal disease，由關鍵字Disease索引，依序查閱renal, end-stage，可得代碼N18.6。</text:span></text:p>
          </table:table-cell>
          <table:table-cell table:style-name="TableCell413">
            <text:p text:style-name="P414">文字修訂</text:p>
          </table:table-cell>
        </table:table-row>
        <table:table-row table:style-name="TableRow415">
          <table:table-cell table:style-name="TableCell416">
            <text:p text:style-name="P417">第八章/第<text:soft-page-break/>三節/ P.66</text:p>
            <text:p text:style-name="P418"/>
            <text:p text:style-name="P419"/>
          </table:table-cell>
          <table:table-cell table:style-name="TableCell420">
            <text:p text:style-name="內文"><text:span text:style-name="T421">（六）</text:span><text:span text:style-name="T422">續發性糖尿病</text:span><text:span text:style-name="T423">E08 Diabetes mellitus<text:s/></text:span><text:soft-page-break/><text:span text:style-name="T424">due to underlying condition（起因於潛在病的糖尿病）和E09 Drug or chemical induced diabetes mellitus（藥物或化學物導致之糖尿病）是因為其他病況或事件所造成</text:span></text:p>
          </table:table-cell>
          <table:table-cell table:style-name="TableCell425">
            <text:p text:style-name="Default"><text:span text:style-name="T426">（六）</text:span><text:span text:style-name="T427">續發性糖尿病</text:span><text:span text:style-name="T428">(Secondary Diabetes<text:s/></text:span><text:soft-page-break/><text:span text:style-name="T429">Mellitus)</text:span><text:span text:style-name="T430">E08<text:s/></text:span><text:span text:style-name="T431">Diabetes Mellitus due to underlying condition</text:span><text:span text:style-name="T432">（起因於潛在病的糖尿病）</text:span><text:span text:style-name="T433">、</text:span><text:span text:style-name="T434">E09 Drug or chemical induced d</text:span><text:span text:style-name="T435">iabetes Mellitus</text:span><text:span text:style-name="T436">（</text:span><text:span text:style-name="T437">藥物或化學物導致之糖尿病</text:span><text:span text:style-name="T438">）</text:span><text:span text:style-name="T439">和</text:span><text:span text:style-name="T440"><text:s/></text:span><text:span text:style-name="T441">E13,Other specified diabetes mellitus(</text:span><text:span text:style-name="T442">其它特定糖尿病</text:span><text:span text:style-name="T443">)</text:span><text:span text:style-name="T444"><text:s/></text:span><text:span text:style-name="T445">是</text:span><text:span text:style-name="T446">因其他疾病或事故所造成之糖尿病。</text:span></text:p>
          </table:table-cell>
          <table:table-cell table:style-name="TableCell447">
            <text:p text:style-name="P448">文字修訂</text:p>
          </table:table-cell>
        </table:table-row>
        <text:soft-page-break/>
        <table:table-row table:style-name="TableRow449">
          <table:table-cell table:style-name="TableCell450">
            <text:p text:style-name="P451">第八章/第五節 /P.68</text:p>
            <text:p text:style-name="P452"/>
          </table:table-cell>
          <table:table-cell table:style-name="TableCell453">
            <text:p text:style-name="P454">五、Cystic fibrosis with pulmonary manifestations</text:p>
            <text:p text:style-name="P455">Code(s): E84.0</text:p>
            <text:p text:style-name="內文"><text:span text:style-name="T456">說明：</text:span><text:span text:style-name="T457">由關鍵字Fibrosis索引，依序查閱Cystic, with, pulmonary<text:s/></text:span></text:p>
            <text:p text:style-name="內文"><text:span text:style-name="T458">manifestations，可得代碼E84.0。於代碼列表說明E84.0項下有指引使用附加碼以辨識感染菌種。</text:span></text:p>
            <text:p text:style-name="P459"/>
          </table:table-cell>
          <table:table-cell table:style-name="TableCell460">
            <text:p text:style-name="P461">五、Cystic fibrosis with pulmonary manifestations</text:p>
            <text:p text:style-name="P462">Code(s): E84.0</text:p>
            <text:p text:style-name="內文"><text:span text:style-name="T463">說明：</text:span><text:span text:style-name="T464">由關鍵字Fibrosis索引，依序查閱Cystic, with, pulmonary manifestations，可得代碼E84.0</text:span></text:p>
          </table:table-cell>
          <table:table-cell table:style-name="TableCell465">
            <text:p text:style-name="P466">文字修訂</text:p>
          </table:table-cell>
        </table:table-row>
        <table:table-row table:style-name="TableRow467">
          <table:table-cell table:style-name="TableCell468">
            <text:p text:style-name="P469"><text:span text:style-name="T470">第九章</text:span><text:span text:style-name="T471">/</text:span><text:span text:style-name="T472">第五節</text:span><text:span text:style-name="T473">/P.78</text:span></text:p>
          </table:table-cell>
          <table:table-cell table:style-name="TableCell474">
            <text:p text:style-name="P475">一、To report Jakob-Creutzfeldt disease with dementia, you would need:</text:p>
            <text:p text:style-name="P476">a. One code</text:p>
            <text:p text:style-name="P477">b. Two codes</text:p>
            <text:p text:style-name="P478">c. Either one or two codes</text:p>
            <text:p text:style-name="P479">d. More than two codes</text:p>
            <text:p text:style-name="P480"><text:span text:style-name="T481">Code(s):</text:span><text:span text:style-name="T482"><text:s/>a. One code</text:span></text:p>
            <text:p text:style-name="P483"><text:span text:style-name="T484">說明：由關鍵字Jakob-Creutzfeldt disease or syndrome索引，可得指引see Creutzfeldt- Jakob disease or syndrome，故由關鍵字Creutzfeldt- Jakob disease or syndrome索引</text:span><text:soft-page-break/><text:span text:style-name="T485">可得代碼</text:span><text:span text:style-name="T486">A81.0</text:span><text:span text:style-name="T487">。</text:span></text:p>
          </table:table-cell>
          <table:table-cell table:style-name="TableCell488">
            <text:p text:style-name="P489">一、To report Jakob-Creutzfeldt disease with dementia, you would need:</text:p>
            <text:p text:style-name="P490">a. One code</text:p>
            <text:p text:style-name="P491">b. Two codes</text:p>
            <text:p text:style-name="P492">c. Either one or two codes</text:p>
            <text:p text:style-name="P493">d. More than two codes</text:p>
            <text:p text:style-name="內文"><text:span text:style-name="T494">Code(s):<text:s/></text:span><text:span text:style-name="T495">b. Two code</text:span></text:p>
            <text:p text:style-name="P496">說明：</text:p>
            <text:p text:style-name="內文"><text:span text:style-name="T497">(一)由關鍵字Jakob-Creutzfeldt disease or syndrome索引，可得指引see Creutzfeldt- Jakob disease or syndrome，故由關鍵字</text:span><text:soft-page-break/><text:span text:style-name="T498">Creutzfeldt- Jakob disease or syndrome索引可得代碼</text:span><text:span text:style-name="T499">A81.00</text:span><text:span text:style-name="T500">。</text:span></text:p>
            <text:p text:style-name="內文"><text:span text:style-name="T501">(二)類目碼A81列表說明項下有指引使用附加碼以辨識失智症(Dementia)類型，由關鍵字Dementia索引，可得代碼F02.80 Dementia in other diseases classified elsewhere, without behavioral disturbance(歸類於他處其他疾病所致之失智症，無行為障礙)。</text:span></text:p>
          </table:table-cell>
          <table:table-cell table:style-name="TableCell502">
            <text:p text:style-name="P503">文字修訂</text:p>
          </table:table-cell>
        </table:table-row>
        <text:soft-page-break/>
        <table:table-row table:style-name="TableRow504">
          <table:table-cell table:style-name="TableCell505">
            <text:p text:style-name="P506"><text:span text:style-name="T507">第九章</text:span><text:span text:style-name="T508">/</text:span><text:span text:style-name="T509">第五節</text:span><text:span text:style-name="T510">/P.78</text:span></text:p>
            <text:p text:style-name="P511"/>
          </table:table-cell>
          <table:table-cell table:style-name="TableCell512">
            <text:p text:style-name="P513">三、Acute delirium due to Klebsiella pneumonia</text:p>
            <text:p text:style-name="P514"><text:span text:style-name="T515">Code(s): J15.0,<text:s/></text:span><text:span text:style-name="T516">FO5</text:span></text:p>
            <text:p text:style-name="P517">說明：</text:p>
            <text:p text:style-name="P518"><text:span text:style-name="T519">（一）由關鍵字Delirium索引，依序查閱due to general medical condition，可得代碼</text:span><text:span text:style-name="T520">FO5</text:span><text:span text:style-name="T521">。</text:span></text:p>
            <text:p text:style-name="P522"><text:span text:style-name="T523">（二）再查閱代碼列表說明</text:span><text:span text:style-name="T524">FO5</text:span><text:span text:style-name="T525">指引原有的病因亦需編碼。故由關鍵字Pneumonia索引，依序查閱Klebsiella可得代碼J15.0且為主要診斷。</text:span></text:p>
          </table:table-cell>
          <table:table-cell table:style-name="TableCell526">
            <text:p text:style-name="P527">三、Acute delirium due to Klebsiella pneumonia</text:p>
            <text:p text:style-name="P528"><text:span text:style-name="T529">Code(s): J15.0,<text:s/></text:span><text:span text:style-name="T530">F05</text:span></text:p>
            <text:p text:style-name="P531">說明：</text:p>
            <text:p text:style-name="P532"><text:span text:style-name="T533">（一）由關鍵字Delirium索引，依序查閱due to general medical condition，可得代碼</text:span><text:span text:style-name="T534">F05</text:span><text:span text:style-name="T535">。</text:span></text:p>
            <text:p text:style-name="P536"><text:span text:style-name="T537">（二）再查閱代碼列表說明</text:span><text:span text:style-name="T538">F05</text:span><text:span text:style-name="T539">指引原有的病因需優先編碼。故由關鍵字Pneumonia索引，依序查閱Klebsiella可得代碼J15.0且為主要診斷。</text:span></text:p>
          </table:table-cell>
          <table:table-cell table:style-name="TableCell540">
            <text:p text:style-name="P541">文字修訂</text:p>
          </table:table-cell>
        </table:table-row>
        <table:table-row table:style-name="TableRow542">
          <table:table-cell table:style-name="TableCell543">
            <text:p text:style-name="P544"><text:span text:style-name="T545">第十章</text:span><text:span text:style-name="T546">/</text:span><text:span text:style-name="T547">第一節</text:span><text:span text:style-name="T548"><text:s/>/P.83</text:span></text:p>
            <text:p text:style-name="P549"/>
          </table:table-cell>
          <table:table-cell table:style-name="TableCell550">
            <text:p text:style-name="P551">G43.60 Persistent migraine aura with cerebral infarction, not intractable</text:p>
            <text:p text:style-name="P552">G43.601 Persistent migraine aura with cerebral infarction, not intractable, with status migrainosus</text:p>
            <text:p text:style-name="P553">G43.602 Persistent migraine aura, not intractable, without cerebral infarction</text:p>
            <text:p text:style-name="P554">G43.61 Persistent migraine aura with<text:s/><text:soft-page-break/>cerebral infarction, intractable</text:p>
            <text:p text:style-name="P555">G43.611 Persistent migraine aura with cerebral infarction, intractable, with status migrainosus</text:p>
            <text:p text:style-name="P556">G43.612 Persistent migraine aura, intractable,without<text:s/></text:p>
            <text:p text:style-name="P557">cerebral infarction</text:p>
          </table:table-cell>
          <table:table-cell table:style-name="TableCell558">
            <text:p text:style-name="P559">G43.60 Persistent migraine aura with cerebral infarction, not intractable</text:p>
            <text:p text:style-name="P560">G43.601 Persistent migraine aura with cerebral infarction, not intractable, with status migrainosus</text:p>
            <text:p text:style-name="P561">G43.609 Persistent migraine aura with cerebral infarction, not intractable, without status migrainosus</text:p>
            <text:soft-page-break/>
            <text:p text:style-name="P562">G43.61 Persistent migraine aura with cerebral infarction, intractable</text:p>
            <text:p text:style-name="P563">G43.611 Persistent migraine aura with cerebral infarction, intractable, with status migrainosus</text:p>
            <text:p text:style-name="內文"><text:span text:style-name="T564">G43.619 Persistent migraine aura with cerebral infarction, intractable, without status migrainosus</text:span></text:p>
          </table:table-cell>
          <table:table-cell table:style-name="TableCell565">
            <text:p text:style-name="P566"><text:span text:style-name="T567">代碼修訂</text:span></text:p>
          </table:table-cell>
        </table:table-row>
        <text:soft-page-break/>
        <table:table-row table:style-name="TableRow568">
          <table:table-cell table:style-name="TableCell569">
            <text:p text:style-name="P570">第十章/第二節 /P.84</text:p>
          </table:table-cell>
          <table:table-cell table:style-name="TableCell571">
            <text:p text:style-name="P572"><text:span text:style-name="T573">G60-G64 <text:s/></text:span><text:span text:style-name="T574">Polyneuropathies and other disorders of the peripheral nervous system</text:span></text:p>
            <text:p text:style-name="P575"><text:span text:style-name="T576">多發性神經病變及其他周邊神經系統疾病</text:span></text:p>
          </table:table-cell>
          <table:table-cell table:style-name="TableCell577">
            <text:p text:style-name="P578"><text:span text:style-name="T579">G60-G65<text:s/></text:span><text:span text:style-name="T580"><text:s/>Polyneuropathies and other disorders of the peripheral nervous system</text:span></text:p>
            <text:p text:style-name="P581">多發性神經病變及其他周邊神經系統疾病</text:p>
          </table:table-cell>
          <table:table-cell table:style-name="TableCell582">
            <text:p text:style-name="P583">代碼修訂</text:p>
          </table:table-cell>
        </table:table-row>
        <table:table-row table:style-name="TableRow584">
          <table:table-cell table:style-name="TableCell585">
            <text:p text:style-name="P586">第十一章/第二節 /P.93</text:p>
          </table:table-cell>
          <table:table-cell table:style-name="TableCell587">
            <text:p text:style-name="P588">H55-H57 <text:s/>Other disorders of eye and adnexa</text:p>
            <text:p text:style-name="P589"><text:s text:c="2"/>眼與附屬器官疾病</text:p>
            <text:p text:style-name="P590">H59 <text:s/>Intraoperative and postprocedural complications and disorders of eye and adnexa, not elsewhere classified</text:p>
            <text:p text:style-name="P591"><text:span text:style-name="T592"><text:s text:c="4"/>眼睛及附屬器官處置中及處置後併發症及疾患，他處未歸類者</text:span></text:p>
          </table:table-cell>
          <table:table-cell table:style-name="TableCell593">
            <text:p text:style-name="P594">H55- H59 <text:s/>Other disorders of eye and adnexa</text:p>
            <text:p text:style-name="P595"><text:span text:style-name="T596"><text:s text:c="7"/></text:span><text:span text:style-name="T597">眼與附屬器官疾病</text:span></text:p>
          </table:table-cell>
          <table:table-cell table:style-name="TableCell598">
            <text:p text:style-name="P599">代碼修訂</text:p>
          </table:table-cell>
        </table:table-row>
        <table:table-row table:style-name="TableRow600">
          <table:table-cell table:style-name="TableCell601">
            <text:p text:style-name="P602"><text:span text:style-name="T603">第十一章/第</text:span><text:span text:style-name="T604">五</text:span><text:span text:style-name="T605">節/P.96</text:span></text:p>
          </table:table-cell>
          <table:table-cell table:style-name="TableCell606">
            <text:p text:style-name="P607">五、Nuclear senile cataract, both eyes</text:p>
            <text:p text:style-name="P608">Code(s):H25.13</text:p>
            <text:p text:style-name="P609"><text:span text:style-name="T610">說明:由關鍵字Cataract索引，依序查閱senile, nuclear可得代碼H25.1，再查閱代碼列表說明，第5位碼雙眼為“3”，故可得代碼</text:span><text:span text:style-name="T611">H25.1</text:span><text:span text:style-name="T612">。</text:span></text:p>
          </table:table-cell>
          <table:table-cell table:style-name="TableCell613">
            <text:p text:style-name="P614">五、Nuclear senile cataract, both eyes</text:p>
            <text:p text:style-name="P615">Code(s):H25.13</text:p>
            <text:p text:style-name="P616"><text:span text:style-name="T617">說明:由關鍵字Cataract索引，依序查閱senile, nuclear可得代碼H25.1，再查閱代碼列表說明，第5位碼雙眼為“3”，故可得代碼</text:span><text:span text:style-name="T618">H25.13</text:span><text:span text:style-name="T619">。</text:span></text:p>
          </table:table-cell>
          <table:table-cell table:style-name="TableCell620">
            <text:p text:style-name="P621">文字修訂</text:p>
          </table:table-cell>
        </table:table-row>
        <table:table-row table:style-name="TableRow622">
          <table:table-cell table:style-name="TableCell623">
            <text:p text:style-name="P624"><text:span text:style-name="T625">第十二章/</text:span><text:soft-page-break/><text:span text:style-name="T626">第</text:span><text:span text:style-name="T627">一</text:span><text:span text:style-name="T628">節/P.98</text:span></text:p>
          </table:table-cell>
          <table:table-cell table:style-name="TableCell629">
            <text:p text:style-name="P630">(六)新增疾病以兩個次類目碼表示</text:p>
            <text:soft-page-break/>
            <text:p text:style-name="P631">Acute recurrent otitis media（急性復發的中耳炎）在ICD-9-CM無特定</text:p>
            <text:p text:style-name="P632">碼，但在ICD-10-CM使用兩個次類目碼表示類型和側性。例如：</text:p>
            <text:p text:style-name="P633">H65.04 <text:s/>Acute serous otitis media, recurrent, right ear</text:p>
            <text:p text:style-name="P634"><text:span text:style-name="T635">H65.05 <text:s/>Acute serous otitis media, recurrent,<text:s/></text:span><text:span text:style-name="T636">right</text:span><text:span text:style-name="T637"><text:s/></text:span><text:span text:style-name="T638">ear</text:span></text:p>
          </table:table-cell>
          <table:table-cell table:style-name="TableCell639">
            <text:p text:style-name="P640">(六)新增疾病以兩個次類目碼表示</text:p>
            <text:soft-page-break/>
            <text:p text:style-name="P641">Acute recurrent otitis media（急性復發的中耳炎）在ICD-9-CM無特定碼，但在ICD-10-CM使用兩個次類目碼表示類型和側性。例如：</text:p>
            <text:p text:style-name="P642">H65.04 <text:s/>Acute serous otitis media, recurrent, right ear</text:p>
            <text:p text:style-name="P643"><text:span text:style-name="T644">H65.05 <text:s/>Acute serous otitis media, recurrent,<text:s/></text:span><text:span text:style-name="T645">left<text:s/></text:span><text:span text:style-name="T646">ear</text:span></text:p>
          </table:table-cell>
          <table:table-cell table:style-name="TableCell647">
            <text:p text:style-name="P648">文字修訂</text:p>
          </table:table-cell>
        </table:table-row>
        <text:soft-page-break/>
        <table:table-row table:style-name="TableRow649">
          <table:table-cell table:style-name="TableCell650">
            <text:p text:style-name="P651">第十四章/第一節/P.119</text:p>
          </table:table-cell>
          <table:table-cell table:style-name="TableCell652">
            <text:p text:style-name="P653">三、擴充碼(Expansions)<text:line-break/><text:s/>(一) 病癥擴充(Expansions to Reflect Manifestations)<text:line-break/>1.流行性感冒涉及腸胃道系統編碼487.8，在ICD-10-CM擴充為流行性感冒的臨床病癥代碼：</text:p>
            <text:p text:style-name="P654">ICD-9-CM: <text:s text:c="2"/>487.8 Influenza with other manifestations</text:p>
            <text:p text:style-name="P655">ICD-10-CM: <text:s/>J10.8 Influenza due to other influenza virus with other manifestations<text:s/></text:p>
            <text:p text:style-name="P656">J10.81 Influenzal gastroenteritis<text:s/></text:p>
            <text:p text:style-name="P657">J10.89 Influenza due to other influenza virus with other manifestations fluenzal encephalopathy <text:s text:c="9"/>Influenzal myocarditis <text:s text:c="9"/>Influenzal otitis media</text:p>
          </table:table-cell>
          <table:table-cell table:style-name="TableCell658">
            <text:p text:style-name="P659">三、擴充碼(Expansions)<text:line-break/><text:s/>(一) 病癥擴充(Expansions to Reflect Manifestations)<text:line-break/>1.流行性感冒涉及腸胃道系統編碼487.8，在ICD-10-CM擴充為流行性感冒的臨床病癥代碼：</text:p>
            <text:p text:style-name="P660">ICD-9-CM: <text:s text:c="2"/>487.8 Influenza with other manifestations</text:p>
            <text:p text:style-name="P661">ICD-10-CM: <text:s/>J10.8 Influenza due to other influenza virus with other manifestations<text:s/></text:p>
            <text:p text:style-name="P662">J10.81 Influenzal due to other identified influenza virus with encephalopathy<text:s/></text:p>
            <text:p text:style-name="P663">J10.89 Influenza due to other identified influenza virus with other manifestations<text:s/></text:p>
          </table:table-cell>
          <table:table-cell table:style-name="TableCell664">
            <text:p text:style-name="P665">文字修訂</text:p>
          </table:table-cell>
        </table:table-row>
        <table:table-row table:style-name="TableRow666">
          <table:table-cell table:style-name="TableCell667">
            <text:p text:style-name="P668">第十四章/第一節/P.120</text:p>
          </table:table-cell>
          <table:table-cell table:style-name="TableCell669">
            <text:p text:style-name="P670">(二) 註解的擴充(Expansion to Include Notes)</text:p>
            <text:p text:style-name="P671">1.ICD-10-CM工具書第十章擴充許多指引性註解，提醒編碼人員使用附加的診斷代碼。工具書<text:soft-page-break/>共提供了四種形式的註解：(1) 使用附加碼以確認感染媒介，(2)使用附加碼以確認病毒，(3) 先編寫與肺膿腫相關的代碼，(4)先編寫病因代碼。例如：</text:p>
            <text:p text:style-name="P672">J01 Acute sinusitis</text:p>
            <text:p text:style-name="P673"><text:s/>Use additional code (B95-B97) to identify infectious agent.</text:p>
            <text:p text:style-name="P674">J10 Influenza due to other influenza virus</text:p>
            <text:p text:style-name="P675"><text:s/>Use additional code to identify the virus (B97.-)</text:p>
            <text:p text:style-name="P676">J15 Bacterial pneumonia, not elsewhere classified</text:p>
            <text:p text:style-name="內文"><text:span text:style-name="T677"><text:s/>Code<text:s/></text:span><text:span text:style-name="T678">first any</text:span><text:span text:style-name="T679"><text:s/>associated<text:s/></text:span><text:span text:style-name="T680">lung</text:span><text:span text:style-name="T681"><text:s/>abscess (J85.1)</text:span></text:p>
            <text:p text:style-name="P682">J91 Pleural effusion in conditions classified elsewhere</text:p>
            <text:p text:style-name="P683"><text:s/>Code first underlying disease, such as:<text:s/></text:p>
            <text:p text:style-name="P684"><text:s text:c="2"/>filariasis (B74.0-B74.9)</text:p>
          </table:table-cell>
          <table:table-cell table:style-name="TableCell685">
            <text:p text:style-name="P686">(二) 註解的擴充(Expansion to Include Notes)</text:p>
            <text:p text:style-name="P687">1.ICD-10-CM工具書第十章擴充許多指引性註解，提醒編碼人員使用附加的診斷代碼。工具書共提供<text:soft-page-break/>了四種形式的註解：(1) 使用附加碼以確認感染媒介，(2)使用附加碼以確認病毒，(3) 先編寫與肺膿腫相關的代碼，(4)先編寫病因代碼。例如：</text:p>
            <text:p text:style-name="P688">J01 Acute sinusitis</text:p>
            <text:p text:style-name="P689"><text:s/>Use additional code (B95-B97) to identify infectious agent.</text:p>
            <text:p text:style-name="P690">J15 Bacterial pneumonia, not elsewhere classified</text:p>
            <text:p text:style-name="內文"><text:span text:style-name="T691"><text:s/>Code<text:s/></text:span><text:span text:style-name="T692">also</text:span><text:span text:style-name="T693"><text:s/>associated<text:s/></text:span><text:span text:style-name="T694">abscess, if applicable</text:span><text:span text:style-name="T695"><text:s/>(J85.1)</text:span></text:p>
            <text:p text:style-name="內文"><text:span text:style-name="T696">J91</text:span><text:span text:style-name="T697">.8</text:span><text:span text:style-name="T698"><text:s/>Pleural effusion in<text:s/></text:span><text:span text:style-name="T699">other</text:span><text:span text:style-name="T700"><text:s/>conditions classified elsewhere</text:span></text:p>
            <text:p text:style-name="P701"><text:s/>Code first underlying disease, such as:<text:s/></text:p>
            <text:p text:style-name="P702"><text:s text:c="2"/>filariasis (B74.0-B74.9)</text:p>
          </table:table-cell>
          <table:table-cell table:style-name="TableCell703">
            <text:p text:style-name="P704">文字修訂</text:p>
          </table:table-cell>
        </table:table-row>
        <text:soft-page-break/>
        <table:table-row table:style-name="TableRow705">
          <table:table-cell table:style-name="TableCell706">
            <text:p text:style-name="P707">第十四章/第一節/P.121</text:p>
          </table:table-cell>
          <table:table-cell table:style-name="TableCell708">
            <text:p text:style-name="P709">(三) 字詞的改變(Changes in Terminology)</text:p>
            <text:p text:style-name="P710">ICD-9-CM類目碼464急性喉炎和氣管炎，以第5位碼表示是否提及阻塞，然而ICD-10-CM中之類目碼J04急性喉炎和氣管炎，於第4 位碼區分急性喉炎、急性氣管炎、急性喉氣管炎，第5位碼則區分是否合併阻塞。</text:p>
          </table:table-cell>
          <table:table-cell table:style-name="TableCell711">
            <text:p text:style-name="P712"><text:span text:style-name="T713">(</text:span><text:span text:style-name="T714">三</text:span><text:span text:style-name="T715">) 字詞的改變(Changes in Terminology)</text:span></text:p>
            <text:list text:style-name="LFO1" text:continue-numbering="true">
              <text:list-item>
                <text:p text:style-name="P716"><text:span text:style-name="T717">ICD-9-CM</text:span><text:span text:style-name="T718">類目碼</text:span><text:span text:style-name="T719">464急性喉炎和氣管炎，以第5位碼表示是否提及阻塞，然而ICD-10-CM中之類目碼J04急性喉炎和氣管炎，於第4 位碼區分急性喉炎、急性氣管炎、急性喉氣管炎，第5位碼則區分是否合併阻塞。例如</text:span><text:span text:style-name="T720">：</text:span></text:p>
              </text:list-item>
            </text:list>
            <text:p text:style-name="P721"><text:span text:style-name="T722">J04.0 Acute laryngitis</text:span></text:p>
            <text:p text:style-name="P723"><text:span text:style-name="T724">J04.1<text:s/></text:span><text:span text:style-name="T725">Acute tracheitis</text:span></text:p>
            <text:soft-page-break/>
            <text:p text:style-name="P726"><text:span text:style-name="T727">J04.10<text:s/></text:span><text:span text:style-name="T728">Acute tracheitis without obstruction</text:span></text:p>
            <text:p text:style-name="P729"><text:span text:style-name="T730">J04.11<text:s/></text:span><text:span text:style-name="T731">Acute tracheitis with obstruction</text:span></text:p>
            <text:p text:style-name="P732">J04.2 Acute laryngotracheitis</text:p>
          </table:table-cell>
          <table:table-cell table:style-name="TableCell733">
            <text:p text:style-name="P734">文字修訂</text:p>
          </table:table-cell>
        </table:table-row>
        <text:soft-page-break/>
        <table:table-row table:style-name="TableRow735">
          <table:table-cell table:style-name="TableCell736">
            <text:p text:style-name="P737">第十四章/第一節/P.121</text:p>
          </table:table-cell>
          <table:table-cell table:style-name="TableCell738">
            <text:p text:style-name="P739"><text:span text:style-name="T740">(</text:span><text:span text:style-name="T741">三</text:span><text:span text:style-name="T742">) 字詞的改變(Changes in Terminology)</text:span></text:p>
            <text:p text:style-name="內文"><text:span text:style-name="T743">2.ICD-9-CM</text:span><text:span text:style-name="T744">類目碼</text:span><text:span text:style-name="T745">493氣喘(Asthma)以第4位碼區分類別(外來的、內在的、慢性阻塞性的、未明示的)及第5位碼描述是否為氣喘</text:span><text:span text:style-name="T746">持續性</text:span><text:span text:style-name="T747">狀態發生或急性發作，而ICD-10-CM的</text:span><text:span text:style-name="T748">類目</text:span><text:span text:style-name="T749">碼J45氣喘，具有下列的次類目碼，並以第5位碼說明氣喘沒有併發症、有合併急性發作或氣喘</text:span><text:span text:style-name="T750">持續性</text:span><text:span text:style-name="T751">狀態的病況。</text:span></text:p>
            <text:p text:style-name="P752">J45 <text:s/>Asthma</text:p>
            <text:p text:style-name="P753">J45.2 Mild intermittent asthma</text:p>
            <text:p text:style-name="P754">J45.3 Mild persistent asthma</text:p>
            <text:p text:style-name="P755"><text:span text:style-name="T756">J45.4 Moderate persistent</text:span></text:p>
            <text:p text:style-name="P757"><text:span text:style-name="T758">J45.5 Severe persistent<text:s/></text:span></text:p>
            <text:p text:style-name="P759">J45.9 Other and unspecified asthma</text:p>
          </table:table-cell>
          <table:table-cell table:style-name="TableCell760">
            <text:p text:style-name="P761"><text:span text:style-name="T762">(</text:span><text:span text:style-name="T763">三</text:span><text:span text:style-name="T764">) 字詞的改變(Changes in Terminology)</text:span></text:p>
            <text:p text:style-name="內文"><text:span text:style-name="T765">2. ICD-9-CM</text:span><text:span text:style-name="T766">類目碼</text:span><text:span text:style-name="T767">493氣喘(Asthma)以第4位碼區分類別(外來的、內在的、慢性阻塞性的、未明示的)及第5位碼描述是否為氣喘</text:span><text:span text:style-name="T768">積重</text:span><text:span text:style-name="T769">狀態或急性發作，而ICD-10-CM的</text:span><text:span text:style-name="T770">類目</text:span><text:span text:style-name="T771">碼J45氣喘，具有下列的次類目碼（</text:span><text:span text:style-name="T772">輕度間歇性、輕度持續性、中度持續性及重度持續性氣喘</text:span><text:span text:style-name="T773">），並以第5位碼說明氣喘沒有併發症、有合併急性發作或氣喘</text:span><text:span text:style-name="T774">積重</text:span><text:span text:style-name="T775">狀態的病況。</text:span></text:p>
            <text:p text:style-name="P776">例如：</text:p>
            <text:p text:style-name="P777"><text:span text:style-name="T778">J45.2<text:s/></text:span><text:span text:style-name="T779">Mild intermittent asthma</text:span></text:p>
            <text:p text:style-name="P780"><text:span text:style-name="T781">J45.20<text:s/></text:span><text:span text:style-name="T782">Mild intermittent asthma, uncomplicated</text:span></text:p>
            <text:p text:style-name="P783"><text:span text:style-name="T784">J45.21 Mild intermittent asthma with (acute) exacerbation</text:span></text:p>
            <text:p text:style-name="P785"><text:span text:style-name="T786">J45.22<text:s/></text:span><text:span text:style-name="T787">Mild intermittent asthma with status asthmaticus</text:span></text:p>
            <text:p text:style-name="P788"><text:span text:style-name="T789">J45.3<text:s/></text:span><text:span text:style-name="T790">Mild persistent asthma</text:span></text:p>
            <text:p text:style-name="P791"><text:span text:style-name="T792">J45.30<text:s/></text:span><text:span text:style-name="T793">Mild persistent asthma, uncomplicated</text:span></text:p>
            <text:p text:style-name="P794"><text:span text:style-name="T795">J45.31<text:s/></text:span><text:span text:style-name="T796">Mild persistent asthma with (acute) exacerbation</text:span></text:p>
            <text:p text:style-name="P797"><text:span text:style-name="T798">J45.32<text:s/></text:span><text:span text:style-name="T799">Mild persistent asthma with status asthmaticus</text:span></text:p>
            <text:soft-page-break/>
            <text:p text:style-name="P800"><text:span text:style-name="T801">J45.4<text:s/></text:span><text:span text:style-name="T802">Moderate persistent asthma</text:span></text:p>
            <text:p text:style-name="P803"><text:span text:style-name="T804">J45.40<text:s/></text:span><text:span text:style-name="T805">Moderate persistent asthma, uncomplicated</text:span></text:p>
            <text:p text:style-name="P806"><text:span text:style-name="T807">J45.41<text:s/></text:span><text:span text:style-name="T808">Moderate persistent asthma with (acute) exacerbation</text:span></text:p>
            <text:p text:style-name="P809"><text:span text:style-name="T810">J45.42<text:s/></text:span><text:span text:style-name="T811">Moderate persistent asthma with status asthmaticus</text:span></text:p>
            <text:p text:style-name="P812"><text:span text:style-name="T813">J45.5<text:s/></text:span><text:span text:style-name="T814">Severe persistent asthma</text:span></text:p>
            <text:p text:style-name="P815"><text:span text:style-name="T816">J45.50<text:s/></text:span><text:span text:style-name="T817">Severe persistent asthma, uncomplicated</text:span></text:p>
            <text:p text:style-name="P818"><text:span text:style-name="T819">J45.51<text:s/></text:span><text:span text:style-name="T820">Severe persistent asthma with (acute) exacerbation</text:span></text:p>
            <text:p text:style-name="P821"><text:span text:style-name="T822">J45.52<text:s/></text:span><text:span text:style-name="T823">Severe persistent asthma with status asthmaticus</text:span></text:p>
            <text:p text:style-name="P824"><text:span text:style-name="T825">J45.9<text:s/></text:span><text:span text:style-name="T826">Other and unspecified asthma</text:span></text:p>
            <text:p text:style-name="P827"><text:span text:style-name="T828">J45.90<text:s/></text:span><text:span text:style-name="T829">Unspecified asthma</text:span></text:p>
            <text:p text:style-name="P830"><text:span text:style-name="T831">J45.901<text:s/></text:span><text:span text:style-name="T832">Unspecified asthma with (acute) exacerbation</text:span></text:p>
            <text:p text:style-name="P833"><text:span text:style-name="T834">J45.902<text:s/></text:span><text:span text:style-name="T835">Unspecified asthma with status asthmaticus</text:span></text:p>
            <text:p text:style-name="P836"><text:span text:style-name="T837">J45.909<text:s/></text:span><text:span text:style-name="T838">Unspecified asthma, uncomplicated</text:span></text:p>
          </table:table-cell>
          <table:table-cell table:style-name="TableCell839">
            <text:p text:style-name="P840">文字修訂</text:p>
          </table:table-cell>
        </table:table-row>
        <text:soft-page-break/>
        <table:table-row table:style-name="TableRow841">
          <table:table-cell table:style-name="TableCell842">
            <text:p text:style-name="P843">第十四章/第二節/P.122</text:p>
          </table:table-cell>
          <table:table-cell table:style-name="TableCell844">
            <text:p text:style-name="P845">第二節 代碼範圍內容</text:p>
            <text:p text:style-name="內文"><text:span text:style-name="T846">J96-J99 <text:s text:c="4"/>Other diseases of the respiratory</text:span></text:p>
            <text:p text:style-name="P847">呼吸系統其他疾病</text:p>
          </table:table-cell>
          <table:table-cell table:style-name="TableCell848">
            <text:p text:style-name="P849"><text:bookmark-start text:name="_Toc342031646"/>第二節 代碼範圍內容<text:bookmark-end text:name="_Toc342031646"/></text:p>
            <text:p text:style-name="內文"><text:span text:style-name="T850">J96-J99 <text:s text:c="4"/>Other diseases of the respiratory<text:s/></text:span><text:span text:style-name="T851">system</text:span></text:p>
            <text:p text:style-name="P852">呼吸系統其他疾病</text:p>
          </table:table-cell>
          <table:table-cell table:style-name="TableCell853">
            <text:p text:style-name="P854">文字修訂</text:p>
          </table:table-cell>
        </table:table-row>
        <table:table-row table:style-name="TableRow855">
          <table:table-cell table:style-name="TableCell856">
            <text:p text:style-name="P857">第十四章/<text:soft-page-break/>第二節/P.123</text:p>
          </table:table-cell>
          <table:table-cell table:style-name="TableCell858">
            <text:p text:style-name="P859">一、急性呼吸衰竭(Acute Respiratory Failure)</text:p>
            <text:soft-page-break/>
            <text:p text:style-name="內文"><text:span text:style-name="T860">(一)急性呼吸衰竭為主要診斷(Acute respiratory failure as principal</text:span><text:span text:style-name="T861"><text:s/></text:span><text:span text:style-name="T862">diagnosis)</text:span></text:p>
            <text:p text:style-name="P863">當病況經研判後確立為病患住院之主要原因，代碼J96.0 Acute respiratory failure（急性呼吸衰竭）或代碼J96.2 Acute and chronic respiratory failure（急慢性呼吸衰竭）編碼為主要診斷。</text:p>
          </table:table-cell>
          <table:table-cell table:style-name="TableCell864">
            <text:p text:style-name="P865">一、急性呼吸衰竭(Acute Respiratory Failure)</text:p>
            <text:soft-page-break/>
            <text:p text:style-name="內文"><text:span text:style-name="T866">(一)急性呼吸衰竭為主要診斷(Acute respiratory failure as principal</text:span><text:span text:style-name="T867"><text:s/></text:span><text:span text:style-name="T868">diagnosis)</text:span></text:p>
            <text:p text:style-name="內文"><text:span text:style-name="T869">當病況經研判後確立為病患住院之主要原因，代碼J96.0</text:span><text:span text:style-name="T870">-</text:span><text:span text:style-name="T871"><text:s/>Acute respiratory failure（急性呼吸衰竭）或代碼J96.2</text:span><text:span text:style-name="T872">-</text:span><text:span text:style-name="T873"><text:s/>Acute and chronic respiratory failure（急慢性呼吸衰竭）編碼為主要診斷。</text:span></text:p>
          </table:table-cell>
          <table:table-cell table:style-name="TableCell874">
            <text:p text:style-name="P875">文字修訂</text:p>
          </table:table-cell>
        </table:table-row>
        <text:soft-page-break/>
        <table:table-row table:style-name="TableRow876">
          <table:table-cell table:style-name="TableCell877">
            <text:p text:style-name="P878">第十四章/第三節/P.123</text:p>
          </table:table-cell>
          <table:table-cell table:style-name="TableCell879">
            <text:p text:style-name="P880"><text:span text:style-name="T881">(三) 當病人入院時已同時有急性呼吸衰竭和其他急性病況如：心肌梗塞、腦血管意外、吸入性肺炎，</text:span><text:span text:style-name="T882">不同情況下主要診斷選取是不相同的，</text:span><text:span text:style-name="T883">主要診斷選擇依入院時情況做決定，假如病歷資料無法清楚明示急性呼吸衰竭與或其他病況何者為入院主要原因，應詢問醫師並澄清。</text:span></text:p>
          </table:table-cell>
          <table:table-cell table:style-name="TableCell884">
            <text:p text:style-name="P885">(三) 當病人入院時已同時有急性呼吸衰竭和其他急性病況如：心肌梗塞、腦血管意外、吸入性肺炎，主要診斷選擇依入院時情況做決定，假如病歷資料無法清楚明示急性呼吸衰竭與或其他病況何者為入院主要原因，應詢問醫師並澄清。</text:p>
          </table:table-cell>
          <table:table-cell table:style-name="TableCell886">
            <text:p text:style-name="P887">文字修訂</text:p>
          </table:table-cell>
        </table:table-row>
        <table:table-row table:style-name="TableRow888">
          <table:table-cell table:style-name="TableCell889">
            <text:p text:style-name="P890">第十四章/第二節/P.123</text:p>
          </table:table-cell>
          <table:table-cell table:style-name="TableCell891">
            <text:p text:style-name="P892">二、確認的流行性感冒病毒導致的流行性感冒Influenza due to certain identified influenza viruses）</text:p>
            <text:p text:style-name="內文"><text:span text:style-name="T893">(一)<text:s/></text:span><text:span text:style-name="T894">流行性感冒經證實為新型H1N1或豬流感所引起，使用代碼J09.1 Influenza due to identified novel H1N1 influenza virus（確認新型流感H1N1病毒所致流行性感冒），禽流感或新型流感H1N1確診不需被要求記載陽性實驗室檢查</text:span><text:span text:style-name="T895">。</text:span></text:p>
            <text:p text:style-name="內文"><text:span text:style-name="T896">(二) 如果醫師記錄“懷疑或可能或大概是禽流感”，適當的類目碼為J1</text:span><text:span text:style-name="T897">0</text:span><text:span text:style-name="T898"><text:s/>Influenza due to other influenza virus（其他流感病毒所致流行性感冒），不應編寫類目碼J09 Influenza due<text:s/></text:span><text:soft-page-break/><text:span text:style-name="T899">to certain identified influenza virus（確認流感病毒所致流行性感冒）。</text:span></text:p>
          </table:table-cell>
          <table:table-cell table:style-name="TableCell900">
            <text:p text:style-name="P901">二、確認的流行性感冒病毒導致的流行性感冒（Influenza due to certain identified influenza viruses）</text:p>
            <text:p text:style-name="內文"><text:span text:style-name="T902">(一)<text:s/></text:span><text:span text:style-name="T903">類目碼J09 Influenza due to certain identified influenza virus（確認流感病毒所致流行性感冒）如Influenza A/ H5N1編寫代碼為J09.X2及J10 Influenza due to other identified influenza virus（其他確認流感病毒所致流行性感冒）如Novel influenza A/ H1N1編寫代碼為J10.1必必須是醫師確診的個案才可編寫此類代碼</text:span><text:span text:style-name="T904">。</text:span></text:p>
            <text:p text:style-name="內文"><text:span text:style-name="T905">(二) 如果醫師記錄“懷疑或可能或大概是禽流感”，適當的類目碼為J1</text:span><text:span text:style-name="T906">1</text:span><text:span text:style-name="T907"><text:s/>Influenza due to<text:s/></text:span><text:soft-page-break/><text:span text:style-name="T908">unidentified influenza virus（</text:span><text:span text:style-name="T909">未確認</text:span><text:span text:style-name="T910">流感病毒所致流行性感冒），不應編寫類目碼J09 Influenza due to certain identified influenza virus（確認流感病毒所致流行性感冒）。</text:span></text:p>
            <text:p text:style-name="P911"/>
          </table:table-cell>
          <table:table-cell table:style-name="TableCell912">
            <text:p text:style-name="P913">代碼修訂</text:p>
          </table:table-cell>
        </table:table-row>
        <text:soft-page-break/>
        <table:table-row table:style-name="TableRow914">
          <table:table-cell table:style-name="TableCell915">
            <text:p text:style-name="P916">第十四章/第三節/P.123</text:p>
          </table:table-cell>
          <table:table-cell table:style-name="TableCell917">
            <text:p text:style-name="P918">三、呼吸器相關肺炎(Ventilator associated Pneumonia)</text:p>
            <text:p text:style-name="內文"><text:span text:style-name="T919">(一) 代碼J95.851 Ventilator associated pneumonia（呼吸器相關肺炎）只有當醫師記錄為呼吸器相關性肺炎（VAP）時才可使用</text:span><text:span text:style-name="T920">編碼</text:span><text:span text:style-name="T921">，另加編寫附加碼來識別感染源（例如假單胞桿菌，代碼B96.5）。</text:span></text:p>
          </table:table-cell>
          <table:table-cell table:style-name="TableCell922">
            <text:p text:style-name="內文"><text:span text:style-name="T923">三、呼吸器相關肺炎(Ventilator associated Pneumonia;</text:span><text:span text:style-name="T924"><text:s/>VAP)</text:span></text:p>
            <text:p text:style-name="內文"><text:span text:style-name="T925">(一) 代碼J95.851 Ventilator associated pneumonia（呼吸器相關肺炎）只有當醫師記錄為呼吸器相關性肺炎（VAP）時才可使用</text:span><text:span text:style-name="T926">此類代</text:span><text:span text:style-name="T927">碼，另加編寫附加碼來識別感染源，例如假單胞桿菌</text:span><text:span text:style-name="T928">(Pseudomonas infection)，</text:span><text:span text:style-name="T929">代碼B96.5。</text:span></text:p>
            <text:p text:style-name="P930"/>
          </table:table-cell>
          <table:table-cell table:style-name="TableCell931">
            <text:p text:style-name="P932">文字修訂</text:p>
          </table:table-cell>
        </table:table-row>
        <table:table-row table:style-name="TableRow933">
          <table:table-cell table:style-name="TableCell934">
            <text:p text:style-name="P935">第十四章/第五節/P.126</text:p>
          </table:table-cell>
          <table:table-cell table:style-name="TableCell936">
            <text:p text:style-name="P937">第五節 解答說明</text:p>
            <text:p text:style-name="P938">三、Chronic respiratory failure</text:p>
            <text:p text:style-name="P939"><text:s text:c="3"/>Code(s): J96.1</text:p>
            <text:p text:style-name="P940">說 明：由關鍵字Failure索引，依序查閱respiration, chronic可得代碼J96.</text:p>
          </table:table-cell>
          <table:table-cell table:style-name="TableCell941">
            <text:p text:style-name="P942"><text:bookmark-start text:name="_Toc342031649"/>第五節 解答說明<text:bookmark-end text:name="_Toc342031649"/></text:p>
            <text:p text:style-name="P943">三、Chronic respiratory failure</text:p>
            <text:p text:style-name="P944"><text:span text:style-name="T945"><text:s text:c="3"/>Code(s): J96.1</text:span><text:span text:style-name="T946">0</text:span></text:p>
            <text:p text:style-name="P947"><text:span text:style-name="T948">說 明：由關鍵字Failure索引，依序查閱respiration, chronic可得代碼J96.</text:span><text:span text:style-name="T949">10</text:span></text:p>
          </table:table-cell>
          <table:table-cell table:style-name="TableCell950">
            <text:p text:style-name="P951">文字修訂</text:p>
          </table:table-cell>
        </table:table-row>
        <table:table-row table:style-name="TableRow952">
          <table:table-cell table:style-name="TableCell953">
            <text:p text:style-name="P954">第十五章/第一節/P.127</text:p>
          </table:table-cell>
          <table:table-cell table:style-name="TableCell955">
            <text:p text:style-name="P956">一、代碼標題名稱改變(Title Changes) 例如：</text:p>
            <text:p text:style-name="P957"><text:s/>ICD-9-CM : <text:s text:c="2"/>Other Diseases of Intestines and Peritoneum (560-569)其他腸道和腹膜疾病</text:p>
            <text:p text:style-name="內文"><text:span text:style-name="T958"><text:s/>ICD-10-CM : <text:s/>Other diseases of intestines(K55-K6</text:span><text:span text:style-name="T959">3</text:span><text:span text:style-name="T960">)其他腸道疾病</text:span></text:p>
            <text:p text:style-name="P961">Diseases of peritoneum and retroperitoneum(K65-K68) 腹膜和後腹腔疾病</text:p>
            <text:p text:style-name="P962"/>
          </table:table-cell>
          <table:table-cell table:style-name="TableCell963">
            <text:p text:style-name="P964">一、代碼標題名稱改變(Title Changes) 例如：</text:p>
            <text:p text:style-name="P965"><text:s/>ICD-9-CM : <text:s text:c="2"/>Other Diseases of Intestines and Peritoneum (560-569)其他腸道和腹膜疾病</text:p>
            <text:p text:style-name="內文"><text:span text:style-name="T966"><text:s/>ICD-10-CM : <text:s/>Other diseases of intestines(K55-K6</text:span><text:span text:style-name="T967">4</text:span><text:span text:style-name="T968">)其他腸道疾病</text:span></text:p>
            <text:p text:style-name="P969">Diseases of peritoneum and retroperitoneum(K65-K68) 腹膜和後腹腔疾病</text:p>
            <text:p text:style-name="P970"/>
          </table:table-cell>
          <table:table-cell table:style-name="TableCell971">
            <text:p text:style-name="P972">代碼修訂</text:p>
          </table:table-cell>
        </table:table-row>
        <text:soft-page-break/>
        <table:table-row table:style-name="TableRow973">
          <table:table-cell table:style-name="TableCell974">
            <text:p text:style-name="P975">第十五章/第一節/P.127</text:p>
          </table:table-cell>
          <table:table-cell table:style-name="TableCell976">
            <text:p text:style-name="P977">二、代碼新增、刪除及合併(Additions、Deletions and Combinations)</text:p>
            <text:list text:style-name="LFO2" text:continue-numbering="true">
              <text:list-item>
                <text:p text:style-name="P978">ICD-9-CM代碼569.84 Angiodysplasia of intestine without mention of hemorrhage(腸血管發育不良未提及出血)，歸類在腸的其他特定疾患。ICD-10-CM工具書在第十一章代碼K55.2 Angiodysplasia of colon(結腸血管發育不良)，被歸類在腸的血管疾病的章節。</text:p>
              </text:list-item>
            </text:list>
          </table:table-cell>
          <table:table-cell table:style-name="TableCell979">
            <text:p text:style-name="P980">二、代碼新增、刪除及合併(Additions、Deletions and Combinations)</text:p>
            <text:list text:style-name="LFO2" text:continue-numbering="true">
              <text:list-item>
                <text:p text:style-name="P981"><text:span text:style-name="T982">ICD-9-CM代碼569.84 Angiodysplasia of intestine without mention of hemorrhage(腸血管發育不良未提及出血)，歸類在腸的其他特定疾患。ICD-10-CM工具書在第十一章代碼K55.2</text:span><text:span text:style-name="T983">-</text:span><text:span text:style-name="T984"><text:s/>Angiodysplasia of colon(結腸血管發育不良)，被歸類在腸的血管疾病的章節。</text:span></text:p>
              </text:list-item>
            </text:list>
          </table:table-cell>
          <table:table-cell table:style-name="TableCell985">
            <text:p text:style-name="P986">文字修訂</text:p>
          </table:table-cell>
        </table:table-row>
        <table:table-row table:style-name="TableRow987">
          <table:table-cell table:style-name="TableCell988">
            <text:p text:style-name="P989">第十五章/第一節/P.128</text:p>
          </table:table-cell>
          <table:table-cell table:style-name="TableCell990">
            <text:p text:style-name="P991">二、代碼新增、刪除及合併(Additions、Deletions and Combinations)<text:s/></text:p>
            <text:p text:style-name="P992">(三) <text:s/>ICD-10-CM已將阻塞Obstruction 從Ulcer (gastric, duodenal, peptic, or gastrojejunal)分類中刪除。</text:p>
          </table:table-cell>
          <table:table-cell table:style-name="TableCell993">
            <text:p text:style-name="P994">二、代碼新增、刪除及合併(Additions、Deletions and Combinations)<text:s/></text:p>
            <text:p text:style-name="內文"><text:span text:style-name="T995">(三) <text:s/>ICD-10-CM</text:span><text:span text:style-name="T996">中消化性潰瘍Peptic ulcer (gastric, duodenal, or gastrojejunal)已將阻塞Obstruction 從分類代碼中刪除。</text:span></text:p>
          </table:table-cell>
          <table:table-cell table:style-name="TableCell997">
            <text:p text:style-name="P998">文字修訂</text:p>
          </table:table-cell>
        </table:table-row>
        <table:table-row table:style-name="TableRow999">
          <table:table-cell table:style-name="TableCell1000">
            <text:p text:style-name="P1001">第十五章/第一節/P.128</text:p>
          </table:table-cell>
          <table:table-cell table:style-name="TableCell1002">
            <text:p text:style-name="P1003">三、擴充碼(Expansions)</text:p>
            <text:p text:style-name="P1004">(二) 克隆氏疾病(Crohn’s Disease)</text:p>
            <text:p text:style-name="P1005"><text:span text:style-name="T1006">ICD-9-CM代碼555.9局部性腸炎，ICD-10-CM代碼為K50，擴充第4位碼表示克隆氏疾病部位，第5位碼表示是否有合併症，第6位碼表示</text:span><text:span text:style-name="T1007">是否有特別的合併症</text:span><text:span text:style-name="T1008">，其包括直腸出血、小腸阻塞、廔管、膿瘍。</text:span></text:p>
            <text:p text:style-name="P1009"/>
            <text:p text:style-name="P1010"/>
          </table:table-cell>
          <table:table-cell table:style-name="TableCell1011">
            <text:p text:style-name="P1012">三、擴充碼(Expansions)<text:s/></text:p>
            <text:p text:style-name="P1013">(二) 克隆氏疾病(Crohn’s Disease)</text:p>
            <text:p text:style-name="內文"><text:span text:style-name="T1014">ICD-9-CM代碼555.9局部性腸炎，ICD-10-CM代碼為K50，擴充第4位碼表示克隆氏疾病部位，第5位碼表示是否有合併症，第6位碼表示</text:span><text:span text:style-name="T1015">明確的合併症，</text:span><text:span text:style-name="T1016">包括直腸出血、小腸阻塞、廔管、膿瘍等。</text:span></text:p>
            <text:p text:style-name="P1017">K50 Crohn's disease [regional enteritis]</text:p>
            <text:p text:style-name="P1018">K50.0 Crohn's disease of small intestine</text:p>
            <text:p text:style-name="P1019">K50.00 Crohn's disease of small intestine without complications</text:p>
            <text:p text:style-name="P1020">K50.01 Crohn's disease of small intestine<text:s/><text:soft-page-break/>with complications</text:p>
            <text:p text:style-name="P1021">K50.011 Crohn's disease of small intestine with rectal bleeding</text:p>
            <text:p text:style-name="P1022">K50.012 Crohn's disease of small intestine with intestinal obstruction</text:p>
            <text:p text:style-name="P1023">K50.013 Crohn's disease of small intestine with fistula</text:p>
            <text:p text:style-name="P1024">K50.014 Crohn's disease of small intestine with abscess</text:p>
            <text:p text:style-name="P1025">K50.018 Crohn's disease of small intestine with other complication</text:p>
            <text:p text:style-name="P1026">K50.019 Crohn's disease of small intestine with unspecified complications</text:p>
          </table:table-cell>
          <table:table-cell table:style-name="TableCell1027">
            <text:p text:style-name="P1028">文字修訂</text:p>
          </table:table-cell>
        </table:table-row>
        <text:soft-page-break/>
        <table:table-row table:style-name="TableRow1029">
          <table:table-cell table:style-name="TableCell1030">
            <text:p text:style-name="P1031">第十五章/第二節/P.129</text:p>
          </table:table-cell>
          <table:table-cell table:style-name="TableCell1032">
            <text:p text:style-name="P1033">第二節 代碼範圍內容</text:p>
            <text:p text:style-name="內文"><text:span text:style-name="T1034">K55-K6</text:span><text:span text:style-name="T1035">3</text:span><text:span text:style-name="T1036"><text:s text:c="3"/>Other diseases of intestines</text:span></text:p>
            <text:p text:style-name="P1037">腸其他疾病</text:p>
          </table:table-cell>
          <table:table-cell table:style-name="TableCell1038">
            <text:p text:style-name="P1039"><text:bookmark-start text:name="_Toc342031652"/>第二節 代碼範圍內容<text:bookmark-end text:name="_Toc342031652"/></text:p>
            <text:p text:style-name="內文"><text:span text:style-name="T1040">K55-K6</text:span><text:span text:style-name="T1041">4</text:span><text:span text:style-name="T1042"><text:s text:c="3"/>Other diseases of intestines</text:span></text:p>
            <text:p text:style-name="P1043">腸其他疾病</text:p>
          </table:table-cell>
          <table:table-cell table:style-name="TableCell1044">
            <text:p text:style-name="P1045">代碼修訂</text:p>
          </table:table-cell>
        </table:table-row>
        <table:table-row table:style-name="TableRow1046">
          <table:table-cell table:style-name="TableCell1047">
            <text:p text:style-name="P1048">第十五章/第三節/P.130</text:p>
          </table:table-cell>
          <table:table-cell table:style-name="TableCell1049">
            <text:p text:style-name="P1050">一、疝氣(Hernias)</text:p>
            <text:p text:style-name="P1051"><text:span text:style-name="T1052">ICD-9-CM疝氣部位分為腹股溝、股骨的、腹部的等，以第4位碼表示是否存在壞死或阻塞，第5位碼表示病灶為單、雙側或是否為復發。ICD-10-CM疝氣K40-K46編碼依據部位，但是第4位碼 (和有一些第5位碼) 表示是否有阻塞或壞死和側性和復發狀態。此外ICD-10-CM</text:span><text:span text:style-name="T1053">有2個新的類目碼</text:span><text:span text:style-name="T1054">分別為K45其他腹部疝氣、K46未明示的腹部疝氣。</text:span></text:p>
            <text:p text:style-name="P1055"/>
          </table:table-cell>
          <table:table-cell table:style-name="TableCell1056">
            <text:p text:style-name="P1057">一、疝氣(Hernias)</text:p>
            <text:p text:style-name="P1058"><text:span text:style-name="T1059">ICD-9-CM疝氣部位分為腹股溝、股骨的、腹部的等，以第4位碼表示是否存在壞死或阻塞，第5位碼表示病灶為單、雙側或是否為復發。ICD-10-CM疝氣K40-K46編碼依據部位，但是第4位碼 (和有一些第5位碼) 表示是否有阻塞或壞死和側性和復發狀態。此外ICD-10-CM</text:span><text:span text:style-name="T1060">新增2個類目碼</text:span><text:span text:style-name="T1061">分別為K45<text:s/></text:span><text:span text:style-name="T1062">Other abdominal hernia</text:span><text:span text:style-name="T1063">（其他腹部疝氣）、K46<text:s/></text:span><text:span text:style-name="T1064">Unspecified abdominal hernia</text:span><text:span text:style-name="T1065">（未明示的腹部疝氣）。</text:span></text:p>
          </table:table-cell>
          <table:table-cell table:style-name="TableCell1066">
            <text:p text:style-name="P1067"><text:span text:style-name="T1068">文字修訂</text:span></text:p>
          </table:table-cell>
        </table:table-row>
        <text:soft-page-break/>
        <table:table-row table:style-name="TableRow1069">
          <table:table-cell table:style-name="TableCell1070">
            <text:p text:style-name="P1071">第十五章/第三節/P.130</text:p>
          </table:table-cell>
          <table:table-cell table:style-name="TableCell1072">
            <text:p text:style-name="P1073">二、結腸憩室病(Diverticula of Intestine)</text:p>
            <text:p text:style-name="P1074">在ICD-9-CM結腸憩室病的編碼其第4位碼表示部位和第5位碼表示出血狀況。在ICD-10-CM結腸憩室病編類目碼K57，第4位碼與第5位碼更明確區分詳細的類目碼。第4位碼表示部位和穿孔、膿瘍，第5位碼表示有出血的狀況。</text:p>
            <text:p text:style-name="P1075"/>
          </table:table-cell>
          <table:table-cell table:style-name="TableCell1076">
            <text:p text:style-name="P1077">二、結腸憩室病(Diverticula of Intestine)</text:p>
            <text:p text:style-name="P1078">在ICD-9-CM結腸憩室病的編碼其第4位碼表示部位和第5位碼表示出血狀況。在ICD-10-CM結腸憩室病編類目碼K57，第4位碼與第5位碼更明確區分詳細的類目碼。第4位碼表示部位和穿孔、膿瘍，第5位碼表示有出血的狀況。</text:p>
            <text:p text:style-name="P1079">K57 Diverticular disease of intestine</text:p>
            <text:p text:style-name="P1080">K57.0 Diverticulitis of small intestine with perforation and abscess</text:p>
            <text:p text:style-name="P1081">K57.00 Diverticulitis of small intestine with perforation and abscess without bleeding</text:p>
            <text:p text:style-name="P1082">K57.01 Diverticulitis of small intestine with perforation and abscess with bleeding</text:p>
          </table:table-cell>
          <table:table-cell table:style-name="TableCell1083">
            <text:p text:style-name="P1084">文字修訂</text:p>
          </table:table-cell>
        </table:table-row>
        <table:table-row table:style-name="TableRow1085">
          <table:table-cell table:style-name="TableCell1086">
            <text:p text:style-name="P1087">第十五章/第三節/P.130</text:p>
          </table:table-cell>
          <table:table-cell table:style-name="TableCell1088">
            <text:p text:style-name="P1089">三、膽石症(Cholelithiasis)</text:p>
            <text:p text:style-name="P1090">ICD-10-CM K80膽石症(Cholelithiasis)章節有擴大合併膽管炎，第5位碼表示是否有阻塞、急性或慢性。</text:p>
            <text:p text:style-name="P1091">K80 Cholelithiasis</text:p>
            <text:p text:style-name="P1092"><text:s text:c="2"/>K80.0 <text:s/>Calculus of gallbladder with acute cholecystitis</text:p>
            <text:p text:style-name="內文"><text:span text:style-name="T1093"><text:s text:c="2"/>K80.1 <text:s/>Calculus of gallbladder with<text:s/></text:span><text:span text:style-name="T1094">chronic</text:span><text:span text:style-name="T1095"><text:s/>cholecystitis</text:span></text:p>
            <text:p text:style-name="P1096"><text:s text:c="2"/>K80.2 <text:s/>Calculus of gallbladder without cholecystitis</text:p>
            <text:p text:style-name="P1097"><text:s text:c="2"/>K80.3 <text:s/>Calculus of bile duct with<text:s/><text:soft-page-break/>cholangitis <text:s text:c="8"/></text:p>
            <text:p text:style-name="P1098"/>
          </table:table-cell>
          <table:table-cell table:style-name="TableCell1099">
            <text:p text:style-name="P1100">三、膽石症(Cholelithiasis)</text:p>
            <text:p text:style-name="P1101">ICD-10-CM K80膽石症(Cholelithiasis)章節有擴大合併膽管炎，第5位碼表示是否有阻塞、急性或慢性。</text:p>
            <text:p text:style-name="P1102">K80 Cholelithiasis</text:p>
            <text:p text:style-name="P1103"><text:s text:c="2"/>K80.0 <text:s/>Calculus of gallbladder with acute cholecystitis</text:p>
            <text:p text:style-name="P1104"><text:span text:style-name="T1105">K80.00 Calculus of gallbladder with acute cholecystitis without obstruction</text:span></text:p>
            <text:p text:style-name="P1106"><text:span text:style-name="T1107">K80.01 Calculus of gallbladder with acute cholecystitis with obstruction</text:span></text:p>
            <text:p text:style-name="內文"><text:span text:style-name="T1108"><text:s text:c="2"/>K80.1 <text:s/>Calculus of gallbladder with<text:s/></text:span><text:span text:style-name="T1109">other</text:span><text:span text:style-name="T1110"><text:s/></text:span><text:soft-page-break/><text:span text:style-name="T1111">cholecystitis</text:span></text:p>
            <text:p text:style-name="P1112"><text:span text:style-name="T1113">K80.10 Calculus of gallbladder with chronic cholecystitis without obstruction</text:span></text:p>
            <text:p text:style-name="P1114"><text:span text:style-name="T1115">K80.11 Calculus of gallbladder with chronic cholecystitis with obstruction</text:span></text:p>
            <text:p text:style-name="P1116"><text:span text:style-name="T1117">K80.12<text:s/></text:span><text:span text:style-name="T1118">Calculus of gallbladder with acute and chronic cholecystitis without obstruction</text:span></text:p>
            <text:p text:style-name="P1119"><text:span text:style-name="T1120">K80.13<text:s/></text:span><text:span text:style-name="T1121">Calculus of gallbladder with acute and chronic cholecystitis with obstruction</text:span></text:p>
            <text:p text:style-name="P1122"><text:span text:style-name="T1123">K80.18<text:s/></text:span><text:span text:style-name="T1124">Calculus of gallbladder with other cholecystitis without obstruction</text:span></text:p>
            <text:p text:style-name="P1125">K80.19 Calculus of gallbladder with other cholecystitis with obstruction</text:p>
            <text:p text:style-name="P1126"><text:s text:c="2"/>K80.2 <text:s/>Calculus of gallbladder without cholecystitis</text:p>
            <text:p text:style-name="P1127"><text:s text:c="2"/>K80.3 <text:s/>Calculus of bile duct with cholangitis <text:s text:c="8"/></text:p>
          </table:table-cell>
          <table:table-cell table:style-name="TableCell1128">
            <text:p text:style-name="P1129"><text:span text:style-name="T1130">文字修訂</text:span></text:p>
          </table:table-cell>
        </table:table-row>
        <text:soft-page-break/>
        <table:table-row table:style-name="TableRow1131">
          <table:table-cell table:style-name="TableCell1132">
            <text:p text:style-name="P1133">第十五章/第三節/P.130</text:p>
          </table:table-cell>
          <table:table-cell table:style-name="TableCell1134">
            <text:p text:style-name="P1135">四、消化系統手術中或手術後發生的併發症，第4位碼描述手術後併發症及術後如出血，血腫，意外穿刺等情況。第5位碼進一步明確列出併發症，第6位碼則描述有關於特定系統的處置。</text:p>
            <text:p text:style-name="P1136"/>
          </table:table-cell>
          <table:table-cell table:style-name="TableCell1137">
            <text:p text:style-name="內文"><text:span text:style-name="T1138">四、消化系統手術中或手術後發生的併發症</text:span><text:span text:style-name="T1139">編寫類目碼為K91，</text:span><text:span text:style-name="T1140">第4位碼描述手術後併發症及術後如出血，血腫，意外穿刺等情況。第5位碼進一步明確列出併發症，第6位碼則描述有關於特定系統的處置。</text:span></text:p>
            <text:p text:style-name="P1141">K91 Intraoperative and postprocedural<text:s/><text:soft-page-break/>complications and disorders of digestive system, not elsewhere classified</text:p>
            <text:p text:style-name="P1142">K91.0 Vomiting following gastrointestinal surgery</text:p>
            <text:p text:style-name="P1143">K91.1 Postgastric surgery syndromes</text:p>
            <text:p text:style-name="P1144">K91.2 Postsurgical malabsorption, not elsewhere classified</text:p>
            <text:p text:style-name="P1145">K91.3 Postprocedural intestinal obstruction</text:p>
            <text:p text:style-name="P1146">K91.5 Postcholecystectomy syndrome</text:p>
            <text:p text:style-name="P1147">K91.6 Intraoperative hemorrhage and hematoma of a digestive system organ or structure complicating a procedure</text:p>
            <text:p text:style-name="P1148">K91.7 Accidental puncture and laceration of a digestive system organ or structure during a procedure</text:p>
            <text:p text:style-name="P1149">K91.8 Other intraoperative and postprocedural complications and disorders of digestive system</text:p>
            <text:p text:style-name="P1150">K91.81 Other intraoperative complications of digestive system</text:p>
            <text:p text:style-name="P1151">K91.82 Postprocedural hepatic failure</text:p>
            <text:p text:style-name="P1152">K91.83 Postprocedural hepatorenal syndrome</text:p>
            <text:p text:style-name="P1153">K91.84 Postprocedural hemorrhage and hematoma of a digestive system organ or structure followinga procedure</text:p>
            <text:soft-page-break/>
            <text:p text:style-name="P1154">K91.840 Postprocedural hemorrhage and hematoma of a digestive system organ orstructure following a digestive system procedure</text:p>
            <text:p text:style-name="P1155">K91.841 Postprocedural hemorrhage and hematoma of a digestive system organ orstructure following other procedure</text:p>
          </table:table-cell>
          <table:table-cell table:style-name="TableCell1156">
            <text:p text:style-name="P1157">文字修訂</text:p>
          </table:table-cell>
        </table:table-row>
        <text:soft-page-break/>
        <table:table-row table:style-name="TableRow1158">
          <table:table-cell table:style-name="TableCell1159">
            <text:p text:style-name="P1160">第十六章/第一節/P.133</text:p>
          </table:table-cell>
          <table:table-cell table:style-name="TableCell1161">
            <text:p text:style-name="P1162">二、代碼新增、刪除及合併(Additions、Deletions and Combinations)</text:p>
            <text:p text:style-name="P1163">(一) <text:s/>L76 Intraoperative and postprocedural complications of skin and <text:s text:c="2"/>subcutaneous tissue 新增第4位碼表示併發症的類型，包括手術中或手術後之出血等，而第5位碼則表示手術的類型，區分手術是皮膚科處置或其他處置。 <text:s/></text:p>
            <text:p text:style-name="P1164"/>
          </table:table-cell>
          <table:table-cell table:style-name="TableCell1165">
            <text:p text:style-name="P1166">二、代碼新增、刪除及合併(Additions、Deletions and Combinations)</text:p>
            <text:p text:style-name="P1167"><text:span text:style-name="T1168">(一) <text:s/>L76 Intraoperative and postprocedural complications of skin and <text:s text:c="2"/>subcutaneous tissue （</text:span><text:span text:style-name="T1169">手術中和處置後皮膚及皮下組織併發症）</text:span><text:span text:style-name="T1170">新增第4位碼表示併發症的類型，包括手術中或手術後之出血等，而第5位碼則表示手術的類型，區分手術是皮膚科處置或其他處置。</text:span></text:p>
            <text:p text:style-name="P1171">L76 Intraoperative and postprocedural complications of skin and subcutaneous tissue</text:p>
            <text:p text:style-name="P1172">L76.0 Intraoperative hemorrhage and hematoma of skin and subcutaneous tissue complicating a procedure</text:p>
            <text:p text:style-name="P1173">L76.01 Intraoperative hemorrhage and hematoma of skin and subcutaneous tissue complicating adermatologic procedure</text:p>
            <text:p text:style-name="P1174">L76.02 Intraoperative hemorrhage and hematoma of skin and subcutaneous tissue<text:s/><text:soft-page-break/>complicatingother procedure</text:p>
            <text:p text:style-name="P1175">L76.1 Accidental puncture and laceration of skin and subcutaneous tissue during a procedure</text:p>
            <text:p text:style-name="P1176">L76.11 Accidental puncture and laceration of skin and subcutaneous tissue during a dermatologicprocedure</text:p>
            <text:p text:style-name="P1177">L76.12 Accidental puncture and laceration of skin and subcutaneous tissue during other procedure</text:p>
          </table:table-cell>
          <table:table-cell table:style-name="TableCell1178">
            <text:p text:style-name="P1179">文字修訂</text:p>
          </table:table-cell>
        </table:table-row>
        <text:soft-page-break/>
        <table:table-row table:style-name="TableRow1180">
          <table:table-cell table:style-name="TableCell1181">
            <text:p text:style-name="P1182">第十六章/第一節/P.134</text:p>
          </table:table-cell>
          <table:table-cell table:style-name="TableCell1183">
            <text:p text:style-name="內文"><text:span text:style-name="T1184">(三) 下列</text:span><text:span text:style-name="T1185">代</text:span><text:span text:style-name="T1186">碼另需以藥物中毒碼(T36-T50)為主診斷<text:s/></text:span></text:p>
          </table:table-cell>
          <table:table-cell table:style-name="TableCell1187">
            <text:p text:style-name="內文"><text:span text:style-name="T1188">(三) 下列</text:span><text:span text:style-name="T1189">類目</text:span><text:span text:style-name="T1190">碼另需以藥物中毒碼(T36-T50)為主診斷<text:s/></text:span></text:p>
          </table:table-cell>
          <table:table-cell table:style-name="TableCell1191">
            <text:p text:style-name="P1192"><text:span text:style-name="T1193">文字修訂</text:span></text:p>
          </table:table-cell>
        </table:table-row>
        <table:table-row table:style-name="TableRow1194">
          <table:table-cell table:style-name="TableCell1195">
            <text:p text:style-name="P1196">第十六章/第一節/P.134</text:p>
          </table:table-cell>
          <table:table-cell table:style-name="TableCell1197">
            <text:p text:style-name="P1198">三、擴充碼(Expansions)<text:line-break/>(一) ICD-9-CM類目碼690-698下的排除內容，在ICD-10-CM類目碼L20-L30已有擴充代碼。例如：<text:s/></text:p>
            <text:p text:style-name="P1199">ICD-9-CM Other Inflammatory Conditions of Skin and Subcutaneous Tissue (690-698)</text:p>
            <text:p text:style-name="P1200">Excludes: panniculus (729.30-729.39)</text:p>
            <text:p text:style-name="P1201">ICD-10-CM Dermatitis and Eczema (L20-L30)</text:p>
            <text:p text:style-name="內文"><text:span text:style-name="T1202">Excludes2： dermatitis gangrenosa (L</text:span><text:span text:style-name="T1203">88</text:span><text:span text:style-name="T1204">)</text:span></text:p>
            <text:p text:style-name="P1205"/>
          </table:table-cell>
          <table:table-cell table:style-name="TableCell1206">
            <text:p text:style-name="內文"><text:span text:style-name="T1207">三、擴充碼</text:span><text:span text:style-name="T1208">(Expansions)</text:span><text:span text:style-name="T1209"><text:line-break/>(</text:span><text:span text:style-name="T1210">一</text:span><text:span text:style-name="T1211">) ICD-9-CM</text:span><text:span text:style-name="T1212">類目碼</text:span><text:span text:style-name="T1213">690-698</text:span><text:span text:style-name="T1214">下的排除內容</text:span><text:span text:style-name="T1215">，</text:span><text:span text:style-name="T1216">在</text:span><text:span text:style-name="T1217">ICD-10-CM</text:span><text:span text:style-name="T1218">類目碼</text:span><text:span text:style-name="T1219">L20-L30</text:span><text:span text:style-name="T1220">已有擴充代碼。例如：<text:s/></text:span></text:p>
            <text:p text:style-name="P1221">ICD-9-CM Other Inflammatory Conditions of Skin and Subcutaneous Tissue (690-698)</text:p>
            <text:p text:style-name="P1222">Excludes: panniculus (729.30-729.39)</text:p>
            <text:p text:style-name="P1223">ICD-10-CM Dermatitis and Eczema (L20-L30)</text:p>
            <text:p text:style-name="內文"><text:span text:style-name="T1224">Excludes2：<text:s/></text:span><text:span text:style-name="T1225">chronic (childhood) granulomatous disease (D71)</text:span><text:span text:style-name="T1226"><text:s/>dermatitis gangrenosa (L</text:span><text:span text:style-name="T1227">08.0</text:span><text:span text:style-name="T1228">)</text:span></text:p>
          </table:table-cell>
          <table:table-cell table:style-name="TableCell1229">
            <text:p text:style-name="P1230"><text:span text:style-name="T1231">文字修訂</text:span></text:p>
          </table:table-cell>
        </table:table-row>
        <table:table-row table:style-name="TableRow1232">
          <table:table-cell table:style-name="TableCell1233">
            <text:p text:style-name="P1234">第十六章/第一節/P.134</text:p>
          </table:table-cell>
          <table:table-cell table:style-name="TableCell1235">
            <text:p text:style-name="內文"><text:span text:style-name="T1236">新的類目碼L23 Allergic contact dermatitis(過敏性接觸性皮膚炎)和L24 Irritant contact dermatitis(刺激性接觸性</text:span><text:soft-page-break/><text:span text:style-name="T1237">皮膚炎)，</text:span><text:span text:style-name="T1238">藥物與物質的代碼要優先編碼，這項指引有別於ICD-9-CM代碼692.3之下的說明，因藥物與藥品與皮膚接觸引發的皮膚炎，需使用外因碼來確認藥物</text:span><text:span text:style-name="T1239">。</text:span></text:p>
            <text:p text:style-name="P1240">L23 <text:s/>Allergic contact dermatitis</text:p>
            <text:p text:style-name="P1241">Code first (T36-T65) to identify drug or substance</text:p>
            <text:p text:style-name="P1242">L24 <text:s/>Irritant contact dermatitis</text:p>
            <text:p text:style-name="P1243">Code first (T36-T65) to identify drug or substance</text:p>
            <text:p text:style-name="P1244"/>
          </table:table-cell>
          <table:table-cell table:style-name="TableCell1245">
            <text:p text:style-name="內文"><text:span text:style-name="T1246">新的</text:span><text:span text:style-name="T1247">次</text:span><text:span text:style-name="T1248">類目碼L23</text:span><text:span text:style-name="T1249">.3</text:span><text:span text:style-name="T1250"><text:s/>Allergic contact dermatitis<text:s/></text:span><text:span text:style-name="T1251">due to drugs in contact with skin</text:span><text:span text:style-name="T1252"><text:s/>(</text:span><text:span text:style-name="T1253">藥物與皮膚接觸所致之</text:span><text:span text:style-name="T1254">過敏性接觸性皮膚</text:span><text:soft-page-break/><text:span text:style-name="T1255">炎)和L24</text:span><text:span text:style-name="T1256">.4</text:span><text:span text:style-name="T1257"><text:s/>Irritant contact dermatitis<text:s/></text:span><text:span text:style-name="T1258">due to drugs in contact with skin</text:span><text:span text:style-name="T1259"><text:s/>(</text:span><text:span text:style-name="T1260">藥物與皮膚接觸所致之</text:span><text:span text:style-name="T1261">刺激性接觸性皮膚炎)，</text:span><text:span text:style-name="T1262">要附加編藥物與物質的代碼，這項指引與ICD-9-CM代碼692.3之下的說明相同，需使用外因碼來確認因藥物與藥品與皮膚接觸引發的皮膚炎</text:span><text:span text:style-name="T1263">。</text:span></text:p>
            <text:p text:style-name="內文"><text:span text:style-name="T1264">L23</text:span><text:span text:style-name="T1265">.3</text:span><text:span text:style-name="T1266"><text:s text:c="2"/>Allergic contact dermatitis<text:s/></text:span><text:span text:style-name="T1267">due to drugs in contact with skin</text:span></text:p>
            <text:p text:style-name="P1268">Use additional code for adverse effect, if applicable, to identify <text:s/>drug (T36-T50 with fifth or sixth character 5)</text:p>
            <text:p text:style-name="內文"><text:span text:style-name="T1269">L24</text:span><text:span text:style-name="T1270">.4</text:span><text:span text:style-name="T1271"><text:s text:c="2"/>Irritant contact dermatitis<text:s/></text:span><text:span text:style-name="T1272">due to drugs in contact with skin</text:span></text:p>
            <text:p text:style-name="P1273">Use additional code for adverse effect, if applicable, to identify <text:s/>drug (T36-T50 with fifth or sixth character 5)</text:p>
          </table:table-cell>
          <table:table-cell table:style-name="TableCell1274">
            <text:p text:style-name="P1275"><text:span text:style-name="T1276">代碼修訂</text:span></text:p>
          </table:table-cell>
        </table:table-row>
        <text:soft-page-break/>
        <table:table-row table:style-name="TableRow1277">
          <table:table-cell table:style-name="TableCell1278">
            <text:p text:style-name="P1279">第十七章/第一節/P.141</text:p>
          </table:table-cell>
          <table:table-cell table:style-name="TableCell1280">
            <text:p text:style-name="P1281">(三)以下為新增代碼列入ICD-10-CM工具書第十三章之類目碼及次類目碼：</text:p>
            <text:p text:style-name="P1282">M11.0 <text:s/>Hydroxyapatite deposition disease</text:p>
            <text:p text:style-name="P1283">氫氧磷灰石沈積疾病，新增第5及第6 位碼。</text:p>
            <text:p text:style-name="P1284">M83 <text:s text:c="2"/>Adult osteomalacia</text:p>
            <text:p text:style-name="P1285">成人軟骨症，新增第4位碼區分骨質軟化症原因。</text:p>
            <text:p text:style-name="內文"><text:span text:style-name="T1286">M84.5 <text:s/>Pathological fracture<text:s/></text:span><text:span text:style-name="T1287">of bone</text:span><text:span text:style-name="T1288"><text:s/>in neoplastic disease</text:span></text:p>
            <text:p text:style-name="P1289">腫瘤所致之病理性骨折，已擴充包含特殊部位<text:soft-page-break/>及側性。</text:p>
          </table:table-cell>
          <table:table-cell table:style-name="TableCell1290">
            <text:p text:style-name="P1291">(三)以下為新增代碼列入ICD-10-CM工具書第十三章之類目碼及次類目碼：</text:p>
            <text:p text:style-name="P1292">M11.0 <text:s/>Hydroxyapatite deposition disease</text:p>
            <text:p text:style-name="P1293">氫氧磷灰石沈積疾病，新增第5及第6 位碼。</text:p>
            <text:p text:style-name="P1294">M83 <text:s text:c="2"/>Adult osteomalacia</text:p>
            <text:p text:style-name="P1295">成人軟骨症，新增第4位碼區分骨質軟化症原因。</text:p>
            <text:p text:style-name="P1296">M84.5 <text:s/>Pathological fracture in neoplastic disease</text:p>
            <text:p text:style-name="P1297">腫瘤所致之病理性骨折，已擴充包含特殊部位及側性。</text:p>
          </table:table-cell>
          <table:table-cell table:style-name="TableCell1298">
            <text:p text:style-name="P1299">文字修訂</text:p>
          </table:table-cell>
        </table:table-row>
        <text:soft-page-break/>
        <table:table-row table:style-name="TableRow1300">
          <table:table-cell table:style-name="TableCell1301">
            <text:p text:style-name="P1302">第十七章/第一節/P.141</text:p>
          </table:table-cell>
          <table:table-cell table:style-name="TableCell1303">
            <text:p text:style-name="P1304">(四)新增代碼M96 Postprocedural musculoskeletal system disorders ,not elsewhere classified(術中及術後併發症及肌肉骨骼系統疾患，他處未分類)進一步區分為第4位、第5位，甚至第6位碼。</text:p>
            <text:p text:style-name="P1305"/>
          </table:table-cell>
          <table:table-cell table:style-name="TableCell1306">
            <text:p text:style-name="內文"><text:span text:style-name="T1307">(四)新增代碼M96<text:s/></text:span><text:span text:style-name="T1308">Intraoperative and</text:span><text:span text:style-name="T1309"><text:s/>postprocedural<text:s/></text:span><text:span text:style-name="T1310">complications and disorders of</text:span><text:span text:style-name="T1311"><text:s/>musculoskeletal system disorders ,not elsewhere classified(術中及術後併發症及肌肉骨骼系統疾患，他處未分類)進一步區分為第4位、第5位，甚至第6位碼。</text:span></text:p>
            <text:p text:style-name="P1312"/>
          </table:table-cell>
          <table:table-cell table:style-name="TableCell1313">
            <text:p text:style-name="P1314">文字修訂</text:p>
          </table:table-cell>
        </table:table-row>
        <table:table-row table:style-name="TableRow1315">
          <table:table-cell table:style-name="TableCell1316">
            <text:p text:style-name="P1317">第十七章/第二節/P.143</text:p>
          </table:table-cell>
          <table:table-cell table:style-name="TableCell1318">
            <text:p text:style-name="內文"><text:span text:style-name="T1319">M95</text:span><text:span text:style-name="T1320">-M99</text:span><text:span text:style-name="T1321"><text:s text:c="2"/>Other disorders of the musculoskeletal system and connective tissue肌肉骨骼系統與結締組織其他疾患</text:span></text:p>
          </table:table-cell>
          <table:table-cell table:style-name="TableCell1322">
            <text:p text:style-name="P1323">M95 <text:s/>Other disorders of the musculoskeletal system and connective tissue肌肉骨骼系統與結締組織其他疾患</text:p>
            <text:p text:style-name="P1324">M96 <text:s/>Intraoperative and postprocedural complications and disorders of musculoskeletal system, not elsewhere classified</text:p>
            <text:p text:style-name="P1325">術中及術後併發症及肌肉骨骼系統疾患，他處未分類</text:p>
            <text:p text:style-name="P1326">M99 <text:s/>Biomechanical lesions, not elsewhere classified</text:p>
            <text:p text:style-name="內文"><text:span text:style-name="T1327">生物力學式損傷，他處未分類</text:span></text:p>
          </table:table-cell>
          <table:table-cell table:style-name="TableCell1328">
            <text:p text:style-name="P1329">文字修訂</text:p>
          </table:table-cell>
        </table:table-row>
        <table:table-row table:style-name="TableRow1330">
          <table:table-cell table:style-name="TableCell1331">
            <text:p text:style-name="P1332">第十七章/第三節/P.144</text:p>
          </table:table-cell>
          <table:table-cell table:style-name="TableCell1333">
            <text:p text:style-name="內文"><text:span text:style-name="T1334">二、骨骼與關節(Bone versus joint）</text:span><text:span text:style-name="T1335"><text:line-break/>某些特定的疾病會影響到骨骼的近端或是遠端，例如M87</text:span><text:span text:style-name="T1336">骨壞死，M80、M81骨質疏鬆</text:span><text:span text:style-name="T1337">，雖然是骨骼疾患但卻造成關節的影響，此時編碼部位仍</text:span></text:p>
            <text:p text:style-name="P1338"><text:s text:c="4"/>編在骨骼不編在關節。</text:p>
            <text:p text:style-name="P1339"/>
          </table:table-cell>
          <table:table-cell table:style-name="TableCell1340">
            <text:p text:style-name="P1341">二、骨骼與關節(Bone versus joint）</text:p>
            <text:p text:style-name="內文"><text:span text:style-name="T1342">某些特定的疾病會影響到骨骼的近端或是遠端，例如M87</text:span><text:span text:style-name="T1343"><text:s/>Osteonecrosis（</text:span><text:span text:style-name="T1344">骨壞死</text:span><text:span text:style-name="T1345">）、</text:span><text:span text:style-name="T1346">M80</text:span><text:span text:style-name="T1347"><text:s/>Osteoporosis with current pathological fracture（骨質疏鬆症伴有病理性骨折）</text:span><text:span text:style-name="T1348">、M81<text:s/></text:span><text:span text:style-name="T1349">Osteoporosis without current pathological<text:s/></text:span><text:soft-page-break/><text:span text:style-name="T1350">fracture（骨質疏鬆症未伴有病理性骨折）</text:span><text:span text:style-name="T1351">，雖然是骨骼疾患但卻造成關節的影響，此時編碼</text:span></text:p>
          </table:table-cell>
          <table:table-cell table:style-name="TableCell1352">
            <text:p text:style-name="P1353">文字修訂</text:p>
          </table:table-cell>
        </table:table-row>
        <text:soft-page-break/>
        <table:table-row table:style-name="TableRow1354">
          <table:table-cell table:style-name="TableCell1355">
            <text:p text:style-name="P1356">第十七章/第三節/P.144</text:p>
          </table:table-cell>
          <table:table-cell table:style-name="TableCell1357">
            <text:p text:style-name="P1358">四、病理性骨折的編碼(Coding of Pathologic Fractures）<text:line-break/>第7位碼”A”是用以表示病患接受骨折初次照護，例如手術治療、急性處置、首次的評估及治療。第7位碼”D”是用以表示病患接受骨折急性處置結束之後續照護。其餘的第7位碼則是用以表示因骨折未癒合、癒合不良、骨折後遺症等接受後續照護的情形。若是因骨折手術造成的合併症，而現正處於癒合期或是恢復期則應予以適切的合併症代碼。</text:p>
          </table:table-cell>
          <table:table-cell table:style-name="TableCell1359">
            <text:p text:style-name="P1360">四、病理性骨折的編碼(Coding of Pathologic Fractures）</text:p>
            <text:p text:style-name="內文"><text:span text:style-name="T1361">病理性骨折(Pathologic fractures)代碼M84.4其第</text:span><text:span text:style-name="T1362">7位碼”A”是用以表示病患接受骨折初次照護，例如手術治療、急性處置、首次的評估及治療。第7位碼”D”是用以表示病患接受骨折急性處置結束之後續照護。其餘的第7位碼則是用以表示因骨折未癒合、癒合不良、骨折後遺症等接受後續照護的情形。若是因骨折手術造成的合併症，而現正處於癒合期或是恢復期則應予以適切的合併症代碼。</text:span></text:p>
          </table:table-cell>
          <table:table-cell table:style-name="TableCell1363">
            <text:p text:style-name="P1364">文字修訂</text:p>
          </table:table-cell>
        </table:table-row>
        <table:table-row table:style-name="TableRow1365">
          <table:table-cell table:style-name="TableCell1366">
            <text:p text:style-name="P1367">第十七章/第三節/P.144</text:p>
          </table:table-cell>
          <table:table-cell table:style-name="TableCell1368">
            <text:p text:style-name="內文"><text:span text:style-name="T1369">五、骨質疏鬆(Osteoporosis）</text:span><text:span text:style-name="T1370"><text:line-break/><text:s text:c="4"/>骨質疏鬆是全身性的問題，所有骨骼肌肉系統皆受影響，因此，部位不是</text:span><text:span text:style-name="T1371">代</text:span><text:span text:style-name="T1372">碼M81 Osteoprosis without current pathological(骨質疏鬆症未伴有病理性骨折)組成的要素。M80 Osteoprosis with current pathological (骨質疏鬆症伴有病理性骨折）之下則有部位代碼以辨別骨折部位。</text:span></text:p>
          </table:table-cell>
          <table:table-cell table:style-name="TableCell1373">
            <text:p text:style-name="內文"><text:span text:style-name="T1374">五、骨質疏鬆(Osteoporosis）</text:span><text:span text:style-name="T1375"><text:line-break/><text:s text:c="4"/>骨質疏鬆是全身性的問題，所有骨骼肌肉系統皆受影響，因此，部位不是</text:span><text:span text:style-name="T1376">類目</text:span><text:span text:style-name="T1377">碼M81 Osteoprosis without current pathological(骨質疏鬆症未伴有病理性骨折)組成的要素。M80 Osteoprosis with current pathological (骨質疏鬆症伴有病理性骨折）之下則有部位代碼以辨別骨折部位。</text:span></text:p>
          </table:table-cell>
          <table:table-cell table:style-name="TableCell1378">
            <text:p text:style-name="P1379">文字修訂</text:p>
          </table:table-cell>
        </table:table-row>
        <table:table-row table:style-name="TableRow1380">
          <table:table-cell table:style-name="TableCell1381">
            <text:p text:style-name="P1382">第十七章/第三節/P.145</text:p>
          </table:table-cell>
          <table:table-cell table:style-name="TableCell1383">
            <text:p text:style-name="內文"><text:span text:style-name="T1384">(一) 骨質疏鬆未伴有病理性骨折(Osteoporosis without pathological fracture）</text:span><text:span text:style-name="T1385"><text:line-break/><text:s text:c="4"/>M81 Osteoporosis without current pathological fracture（骨質疏鬆未伴有病理</text:span><text:soft-page-break/><text:span text:style-name="T1386">性骨折）</text:span><text:span text:style-name="T1387">是表示罹患骨質疏鬆，但現今並未因骨質疏鬆而發生病理性骨折，即使過去曽經有骨質疏鬆性骨折發生亦不可合併編碼。若是曽有骨質疏鬆性骨折的病史則加編Z87.310 Personal history of <text:s/>osteoporosis fracture（骨質疏鬆性骨折(痊</text:span><text:span text:style-name="T1388">愈</text:span><text:span text:style-name="T1389">)的個人史）表示過去之病史。</text:span></text:p>
            <text:p text:style-name="P1390">(二) 骨質疏鬆伴有病理性骨折(Osteoporosis with current pathological<text:s/></text:p>
            <text:p text:style-name="內文"><text:span text:style-name="T1391">fracture）</text:span></text:p>
          </table:table-cell>
          <table:table-cell table:style-name="TableCell1392">
            <text:p text:style-name="P1393">(一) 類目碼M81 Osteoporosis without pathological fracture（骨質疏鬆未伴有病理性骨折）</text:p>
            <text:p text:style-name="內文"><text:span text:style-name="T1394">表示罹患骨質疏鬆，但現今並未因骨質疏鬆而發生病理性骨折，即使過去曽經有骨質疏鬆性骨折</text:span><text:soft-page-break/><text:span text:style-name="T1395">發生亦不可合併編碼。若是曽有骨質疏鬆性骨折的病史則加編Z87.310 Personal history of<text:s/></text:span><text:span text:style-name="T1396">(healed)</text:span><text:span text:style-name="T1397"><text:s/>osteoporosis fracture（骨質疏鬆骨折(痊</text:span><text:span text:style-name="T1398">癒</text:span><text:span text:style-name="T1399">)</text:span><text:span text:style-name="T1400">之</text:span><text:span text:style-name="T1401">個人史）表示過去之病史。</text:span></text:p>
            <text:p text:style-name="內文"><text:span text:style-name="T1402">(二)<text:s/></text:span><text:span text:style-name="T1403">類目碼M80 Osteoporosis with current pathological fracture（骨質疏鬆伴有病理性骨折）</text:span></text:p>
            <text:p text:style-name="P1404"/>
          </table:table-cell>
          <table:table-cell table:style-name="TableCell1405">
            <text:p text:style-name="P1406">文字修訂</text:p>
          </table:table-cell>
        </table:table-row>
        <text:soft-page-break/>
        <table:table-row table:style-name="TableRow1407">
          <table:table-cell table:style-name="TableCell1408">
            <text:p text:style-name="P1409">第十八章/第一節/P.148</text:p>
          </table:table-cell>
          <table:table-cell table:style-name="TableCell1410">
            <text:p text:style-name="P1411">二、代碼新增、刪除及合併(Additions、Deletions and Combinations)</text:p>
            <text:p text:style-name="P1412">(一) 代碼788.32壓力性尿失禁 ( Stress incontinence)從ICD-9-CM工具書第十六章症狀、徵候章節移至ICD-10-CM工具書第十四章泌尿生殖系統章節。</text:p>
            <text:p text:style-name="P1413"/>
          </table:table-cell>
          <table:table-cell table:style-name="TableCell1414">
            <text:p text:style-name="P1415">二、代碼新增、刪除及合併(Additions、Deletions and Combinations)</text:p>
            <text:p text:style-name="Default"><text:span text:style-name="T1416">(一) 代碼788.32壓力性尿失禁 ( Stress incontinence)從ICD-9-CM工具書第十六章症狀、徵候章節移至ICD-10-CM工具書第十四章泌尿生殖系統章節</text:span><text:span text:style-name="T1417">代碼為N39.3 Stress incontinence (female) (male)。</text:span></text:p>
          </table:table-cell>
          <table:table-cell table:style-name="TableCell1418">
            <text:p text:style-name="P1419">文字修訂</text:p>
          </table:table-cell>
        </table:table-row>
        <table:table-row table:style-name="TableRow1420">
          <table:table-cell table:style-name="TableCell1421">
            <text:p text:style-name="P1422">第十八章/第一節/P.149</text:p>
          </table:table-cell>
          <table:table-cell table:style-name="TableCell1423">
            <text:p text:style-name="P1424">(二) 註解碼擴充</text:p>
            <text:p text:style-name="P1425">本章節包含許多可使用附加碼的註解。</text:p>
            <text:p text:style-name="P1426">N11 <text:s/>Chronic tubulo-interstitial nephritis</text:p>
            <text:p text:style-name="P1427"><text:s text:c="2"/>Use additional code (B95-B97) to identify infectious agent</text:p>
            <text:p text:style-name="P1428">N14 <text:s/>Drug- and heavy-metal-induced tubulo-interstitial and tubular Conditions</text:p>
            <text:soft-page-break/>
            <text:p text:style-name="內文"><text:span text:style-name="T1429"><text:s/></text:span><text:span text:style-name="T1430">Code first (T36-T65) to identify drug and toxic agent</text:span></text:p>
            <text:p text:style-name="P1431">N17 <text:s/>Acute renal failure</text:p>
            <text:p text:style-name="P1432"><text:s/>Code also associated underlying condition</text:p>
            <text:p text:style-name="P1433">N18 <text:s/>Chronic kidney disease (CKD)</text:p>
            <text:p text:style-name="P1434"><text:s/>Code first any associated</text:p>
            <text:p text:style-name="P1435"><text:s/>Use additional code to identify kidney transplant status, if applicable, (Z94.0)</text:p>
            <text:p text:style-name="P1436"/>
          </table:table-cell>
          <table:table-cell table:style-name="TableCell1437">
            <text:p text:style-name="P1438">(二) 註解碼擴充</text:p>
            <text:p text:style-name="P1439">本章節包含許多可使用附加碼的註解。</text:p>
            <text:p text:style-name="P1440">N11 <text:s/>Chronic tubulo-interstitial nephritis</text:p>
            <text:p text:style-name="P1441"><text:s text:c="2"/>Use additional code (B95-B97) to identify infectious agent</text:p>
            <text:p text:style-name="P1442">N14 <text:s/>Drug- and heavy-metal-induced tubulo-interstitial and tubular Conditions</text:p>
            <text:p text:style-name="內文"><text:span text:style-name="T1443"><text:s text:c="2"/></text:span><text:span text:style-name="T1444">Code first poisoning due to drug or toxin, if applicable (T36-T65 with fifth or<text:s/></text:span><text:soft-page-break/><text:span text:style-name="T1445">sixth character 1-4 or 6)</text:span></text:p>
            <text:p text:style-name="P1446"><text:s text:c="2"/>Use additional code for adverse effect, if applicable, to identify drug (T36-T50 with fifth or sixth character 5)</text:p>
            <text:p text:style-name="P1447">N17 <text:s/>Acute renal failure</text:p>
            <text:p text:style-name="P1448"><text:s/>Code also associated underlying condition</text:p>
            <text:p text:style-name="P1449">N18 <text:s/>Chronic kidney disease (CKD)</text:p>
            <text:p text:style-name="P1450"><text:s/>Code first any associated</text:p>
            <text:p text:style-name="內文"><text:span text:style-name="T1451"><text:s/></text:span><text:span text:style-name="T1452">diabetic chronic kidney disease (E08.22, E09.22, E10.22, E11.22, E13.22)</text:span></text:p>
            <text:p text:style-name="內文"><text:span text:style-name="T1453">hypertensive chronic kidney disease (I12.-, I13.-)</text:span></text:p>
            <text:p text:style-name="P1454"><text:s/>Use additional code to identify kidney transplant status, if applicable, (Z94.0)</text:p>
          </table:table-cell>
          <table:table-cell table:style-name="TableCell1455">
            <text:p text:style-name="P1456">文字修訂</text:p>
          </table:table-cell>
        </table:table-row>
        <text:soft-page-break/>
        <table:table-row table:style-name="TableRow1457">
          <table:table-cell table:style-name="TableCell1458">
            <text:p text:style-name="P1459">第十八章/第三節/P.151</text:p>
          </table:table-cell>
          <table:table-cell table:style-name="TableCell1460">
            <text:p text:style-name="P1461">(二) 慢性腎疾病及腎移植(Chronic kidney disease and kidney transplant status)</text:p>
            <text:list text:style-name="LFO3" text:continue-numbering="true">
              <text:list-item>
                <text:p text:style-name="P1462">腎臟移植後，因移植後的腎臟仍未完全取代腎臟功能，所以殘存有慢性腎疾病狀態，此殘存的慢性腎疾病並不是移植腎臟所造成，此時應編N18表示慢性腎疾病，並同時編寫Z94.0 Kidney transplant status（腎臟移植狀態）表示已移植狀態。</text:p>
              </text:list-item>
              <text:list-item>
                <text:p text:style-name="P1463"><text:span text:style-name="T1464">當病歷記載有移植後的排斥、衰竭或其他移植造成的</text:span><text:span text:style-name="T1465">併發症</text:span><text:span text:style-name="T1466">時，則應加編寫T86.1代表腎臟移植</text:span><text:span text:style-name="T1467">併發症</text:span><text:span text:style-name="T1468">。</text:span></text:p>
              </text:list-item>
            </text:list>
          </table:table-cell>
          <table:table-cell table:style-name="TableCell1469">
            <text:p text:style-name="P1470">(二) 慢性腎疾病及腎移植(Chronic kidney disease and kidney transplant status)</text:p>
            <text:list text:style-name="LFO4" text:continue-numbering="true">
              <text:list-item>
                <text:p text:style-name="P1471"><text:span text:style-name="T1472">腎臟移植後，因移植後的腎臟仍未完全取代腎臟功能，所以殘存有慢性腎疾病狀態，此殘存的慢性腎疾病並不是移植腎臟所造成，此時應編N18</text:span><text:span text:style-name="T1473">.-</text:span><text:span text:style-name="T1474">表示慢性腎疾病，並同時編寫Z94.0 Kidney transplant status（腎臟移植狀態）表示已移植狀態。</text:span></text:p>
              </text:list-item>
              <text:list-item>
                <text:p text:style-name="P1475"><text:span text:style-name="T1476">當病歷記載有移植後的排斥、衰竭或其他移植造成的</text:span><text:span text:style-name="T1477">併發症</text:span><text:span text:style-name="T1478">時，則應加編寫T86.1</text:span><text:span text:style-name="T1479">-</text:span><text:span text:style-name="T1480">代表腎臟移植</text:span><text:span text:style-name="T1481">併發症</text:span><text:span text:style-name="T1482">。</text:span></text:p>
              </text:list-item>
            </text:list>
          </table:table-cell>
          <table:table-cell table:style-name="TableCell1483">
            <text:p text:style-name="P1484">文字修訂</text:p>
          </table:table-cell>
        </table:table-row>
        <table:table-row table:style-name="TableRow1485">
          <table:table-cell table:style-name="TableCell1486">
            <text:p text:style-name="P1487">第十八章<text:soft-page-break/>/第三節/P.151</text:p>
          </table:table-cell>
          <table:table-cell table:style-name="TableCell1488">
            <text:p text:style-name="P1489">(三) 慢性腎疾病伴隨其他疾況(Chronic<text:s/><text:soft-page-break/>kidney disease with other conditions)</text:p>
            <text:list text:style-name="LFO5" text:continue-numbering="true">
              <text:list-item>
                <text:p text:style-name="P1490">慢性腎疾病可能是由身體其他疾病所致，較常見的是高血壓性慢性腎疾病及糖尿病慢性腎疾病。當高血壓和慢性腎臟疾病同時存在時應編碼I12及N18。</text:p>
              </text:list-item>
            </text:list>
            <text:p text:style-name="P1491"/>
          </table:table-cell>
          <table:table-cell table:style-name="TableCell1492">
            <text:p text:style-name="P1493">(三) 慢性腎疾病伴隨其他疾況(Chronic kidney<text:s/><text:soft-page-break/>disease with other conditions)</text:p>
            <text:p text:style-name="P1494"><text:span text:style-name="T1495">1.慢性腎疾病可能是由身體其他疾病所致，較常見的是高血壓性慢性腎疾病及糖尿病慢性腎疾病。當高血壓和慢性腎臟疾病同時存在時應編碼I12</text:span><text:span text:style-name="T1496">.- (Hypertensive chronic kidney disease)</text:span><text:span text:style-name="T1497">及N18</text:span><text:span text:style-name="T1498">.- (Chronic kidney disease)</text:span><text:span text:style-name="T1499">。</text:span></text:p>
          </table:table-cell>
          <table:table-cell table:style-name="TableCell1500">
            <text:p text:style-name="P1501">文字修訂</text:p>
          </table:table-cell>
        </table:table-row>
        <text:soft-page-break/>
        <table:table-row table:style-name="TableRow1502">
          <table:table-cell table:style-name="TableCell1503">
            <text:p text:style-name="P1504">第十九章/第一節/P.156</text:p>
          </table:table-cell>
          <table:table-cell table:style-name="TableCell1505">
            <text:p text:style-name="P1506">(四) 代碼合併(Combinations)</text:p>
            <text:p text:style-name="P1507">ICD-10-CM阻礙性分娩包含阻礙的原因僅須編一個代碼，但在ICD-9-CM需要編兩個代碼。例如因臉部的先露異常造成阻礙性分娩，在ICD-9-CM須編寫兩個代碼660.0 Obstruction caused by malposition of fetus at onset of labor(分娩開始時胎位異常所致之阻礙)及652.4 Face or brow presentation (臉或額產式者)，但在ICD-10-CM僅須編寫一個代碼O64.2 Obstructed labor due to face presentation(胎兒臉(面)位(先露)阻礙產程)。</text:p>
          </table:table-cell>
          <table:table-cell table:style-name="TableCell1508">
            <text:p text:style-name="P1509">(四) 代碼合併(Combinations)</text:p>
            <text:p text:style-name="P1510"><text:span text:style-name="T1511">ICD-10-CM阻礙性分娩包含阻礙的原因僅須編一個代碼，但在ICD-9-CM需要編兩個代碼。例如因臉部的先露異常造成阻礙性分娩，在ICD-9-CM須編寫兩個代碼660.0 Obstruction caused by malposition of fetus at onset of labor(分娩開始時胎位異常所致之阻礙)及652.4 Face or brow presentation (臉或額產式者)，但在ICD-10-CM僅須編寫一個代碼O64.2</text:span><text:span text:style-name="T1512">-</text:span><text:span text:style-name="T1513"><text:s/>Obstructed labor due to face presentation(胎兒臉(面)位(先露)阻礙產程)。</text:span></text:p>
          </table:table-cell>
          <table:table-cell table:style-name="TableCell1514">
            <text:p text:style-name="P1515">文字修訂</text:p>
          </table:table-cell>
        </table:table-row>
        <table:table-row table:style-name="TableRow1516">
          <table:table-cell table:style-name="TableCell1517">
            <text:p text:style-name="P1518">第十九章/第一節/P.157</text:p>
          </table:table-cell>
          <table:table-cell table:style-name="TableCell1519">
            <text:p text:style-name="P1520">2. 在ICD-9-CM中妊娠、生產及產褥期併發高血壓（Hypertension Complicating Pregnancy,Childbirth, and the Puerperium) 代碼642，在ICD-10-CM已擴充為O10-O16，擴充範圍包括妊娠、生產及產褥期所產生的水腫、蛋白尿和高血壓。類目碼O10中第4位碼為高血壓的種類，第5位碼表示是否為妊娠、生產<text:soft-page-break/>及產褥期併發的高血壓，第6位碼為妊娠期別。 <text:s/></text:p>
            <text:p text:style-name="P1521">O10 <text:s/>Pre-existing hypertension complicating pregnancy, childbirth and the puerperium</text:p>
            <text:p text:style-name="內文"><text:span text:style-name="T1522">O11 <text:s/>Pre-existing hypertensive disorder with<text:s/></text:span><text:span text:style-name="T1523">superimposed proteinuria</text:span></text:p>
            <text:p text:style-name="P1524">O12 <text:s/>Gestational [pregnancy-induced] edema and proteinuria without hypertension</text:p>
            <text:p text:style-name="P1525">O13 <text:s/>Gestational [pregnancy-induced] hypertension without significant proteinuria</text:p>
            <text:p text:style-name="內文"><text:span text:style-name="T1526">O14 <text:s/></text:span><text:span text:style-name="T1527">Gestational [pregnancy-induced] hypertension with significant <text:s/>Proteinuria</text:span></text:p>
            <text:p text:style-name="P1528">O15 <text:s/>Eclampsia</text:p>
            <text:p text:style-name="P1529">O16 <text:s/>Unspecified maternal hypertension</text:p>
          </table:table-cell>
          <table:table-cell table:style-name="TableCell1530">
            <text:p text:style-name="內文"><text:span text:style-name="T1531">2.<text:s/></text:span><text:span text:style-name="T1532">在</text:span><text:span text:style-name="T1533">ICD-9-CM</text:span><text:span text:style-name="T1534">中妊娠、生產及產褥期併發高血壓</text:span><text:span text:style-name="T1535">（Hypertension Complicating Pregnancy,Childbirth, and the Puerperium)<text:s/></text:span><text:span text:style-name="T1536">代碼</text:span><text:span text:style-name="T1537">642，</text:span><text:span text:style-name="T1538">在</text:span><text:span text:style-name="T1539">ICD-10-CM</text:span><text:span text:style-name="T1540">已擴充為</text:span><text:span text:style-name="T1541">O10-O16，</text:span><text:span text:style-name="T1542">擴充範圍包括妊娠、生產及產褥期所產生的水腫、蛋白尿和高血壓。類目碼O10中第4位碼為高血壓的種類，第5位碼表示是否為妊娠、生產及產褥期併</text:span><text:soft-page-break/><text:span text:style-name="T1543">發的高血壓，第6位碼為妊娠期別。 <text:s/></text:span></text:p>
            <text:p text:style-name="P1544">O10 <text:s/>Pre-existing hypertension complicating pregnancy, childbirth and the puerperium</text:p>
            <text:p text:style-name="內文"><text:span text:style-name="T1545">O11 <text:s/>Pre-existing hypertensive disorder with<text:s/></text:span><text:span text:style-name="T1546">pre-eclampsia</text:span></text:p>
            <text:p text:style-name="P1547">O12 <text:s/>Gestational [pregnancy-induced] edema and proteinuria without hypertension</text:p>
            <text:p text:style-name="P1548">O13 <text:s/>Gestational [pregnancy-induced] hypertension without significant proteinuria</text:p>
            <text:p text:style-name="內文"><text:span text:style-name="T1549">O14 <text:s/></text:span><text:span text:style-name="T1550">Pre-eclampsia</text:span></text:p>
            <text:p text:style-name="P1551">O15 <text:s/>Eclampsia</text:p>
            <text:p text:style-name="P1552">O16 <text:s/>Unspecified maternal hypertension</text:p>
            <text:p text:style-name="P1553"/>
          </table:table-cell>
          <table:table-cell table:style-name="TableCell1554">
            <text:p text:style-name="P1555">文字修訂</text:p>
          </table:table-cell>
        </table:table-row>
        <text:soft-page-break/>
        <table:table-row table:style-name="TableRow1556">
          <table:table-cell table:style-name="TableCell1557">
            <text:p text:style-name="P1558">第十九章/第一節/P.157</text:p>
          </table:table-cell>
          <table:table-cell table:style-name="TableCell1559">
            <text:p text:style-name="P1560"><text:span text:style-name="T1561">3.</text:span><text:span text:style-name="T1562">懷孕期泌尿生殖道感染</text:span><text:span text:style-name="T1563">(Infections of genitourinary tract in pregnancy)</text:span><text:span text:style-name="T1564">擴充第</text:span><text:span text:style-name="T1565">4</text:span><text:span text:style-name="T1566">位碼為泌尿生殖感染部位</text:span><text:span text:style-name="T1567">，</text:span><text:span text:style-name="T1568">第</text:span><text:span text:style-name="T1569">5</text:span><text:span text:style-name="T1570">及第</text:span><text:span text:style-name="T1571">6</text:span><text:span text:style-name="T1572">位碼為患者治療時的妊娠期別。</text:span></text:p>
          </table:table-cell>
          <table:table-cell table:style-name="TableCell1573">
            <text:p text:style-name="P1574"><text:span text:style-name="T1575">(三)</text:span><text:span text:style-name="T1576">懷孕期泌尿生殖道感染(Infections of genitourinary tract in pregnancy)</text:span><text:span text:style-name="T1577">類目碼</text:span><text:span text:style-name="T1578">O23</text:span><text:span text:style-name="T1579">擴充第4位碼為泌尿生殖感染部位，第5</text:span><text:span text:style-name="T1580">及第</text:span><text:span text:style-name="T1581">6位碼為患者治療時的妊娠期別。</text:span></text:p>
          </table:table-cell>
          <table:table-cell table:style-name="TableCell1582">
            <text:p text:style-name="P1583">文字修訂</text:p>
          </table:table-cell>
        </table:table-row>
        <table:table-row table:style-name="TableRow1584">
          <table:table-cell table:style-name="TableCell1585">
            <text:p text:style-name="P1586">第十九章/第一節/P.157</text:p>
          </table:table-cell>
          <table:table-cell table:style-name="TableCell1587">
            <text:p text:style-name="P1588"><text:span text:style-name="T1589">4.</text:span><text:span text:style-name="T1590">胎盤</text:span><text:span text:style-name="T1591">早期剝離(Premature separation of placenta )</text:span><text:span text:style-name="T1592">擴充第4位碼為合併凝血異常疾病，O45.0</text:span><text:span text:style-name="T1593">至</text:span><text:span text:style-name="T1594">O45.8的第6位碼及O45.9的第5位碼是指治療時的妊娠期別</text:span><text:span text:style-name="T1595">。</text:span></text:p>
          </table:table-cell>
          <table:table-cell table:style-name="TableCell1596">
            <text:p text:style-name="P1597"><text:span text:style-name="T1598">(</text:span><text:span text:style-name="T1599">四</text:span><text:span text:style-name="T1600">)</text:span><text:span text:style-name="T1601">胎盤</text:span><text:span text:style-name="T1602">早期剝離(Premature separation of placenta )</text:span><text:span text:style-name="T1603">類目碼</text:span><text:span text:style-name="T1604">O45</text:span><text:span text:style-name="T1605">擴充第4位碼為合併凝血異常疾病，O45.0</text:span><text:span text:style-name="T1606">至</text:span><text:span text:style-name="T1607">O45.8的第6位碼及O45.9的第5位碼是指治療時的妊娠期別。</text:span></text:p>
          </table:table-cell>
          <table:table-cell table:style-name="TableCell1608">
            <text:p text:style-name="P1609">文字修訂</text:p>
          </table:table-cell>
        </table:table-row>
        <table:table-row table:style-name="TableRow1610">
          <table:table-cell table:style-name="TableCell1611">
            <text:p text:style-name="P1612">第十九章<text:soft-page-break/>/第一節/P.157</text:p>
          </table:table-cell>
          <table:table-cell table:style-name="TableCell1613">
            <text:p text:style-name="P1614"><text:span text:style-name="T1615">5.</text:span><text:span text:style-name="T1616">妊娠</text:span><text:span text:style-name="T1617">、生產及產褥期的糖尿病（Diabetes<text:s/></text:span><text:soft-page-break/><text:span text:style-name="T1618">Mellitus in Pregnancy, (Childbirth, and the Puerperium)，ICD-10-CM中新增許多妊娠、生產及產褥期的糖尿病代碼，第4位碼為糖尿病的型態(第一型、第二型或未明示)，第5位碼代表接受治療是在妊娠、生產或產褥期，第6位碼為治療時的妊娠期別或指飲食控制、胰島素治療、未明示等，若有糖尿病併發症，須以附加碼表示</text:span><text:span text:style-name="T1619">。</text:span></text:p>
          </table:table-cell>
          <table:table-cell table:style-name="TableCell1620">
            <text:p text:style-name="P1621"><text:span text:style-name="T1622">(五)</text:span><text:span text:style-name="T1623">妊娠</text:span><text:span text:style-name="T1624">、生產及產褥期的糖尿病(Diabetes<text:s/></text:span><text:soft-page-break/><text:span text:style-name="T1625">mellitus in pregnancy, childbirth, and the puerperium)</text:span><text:span text:style-name="T1626">類目碼</text:span><text:span text:style-name="T1627">O24</text:span><text:span text:style-name="T1628">，ICD-10-CM中新增許多妊娠、生產及產褥期的糖尿病代碼，第4位碼為糖尿病的型態(第一型、第二型或未明示)，第5位碼代表接受治療是在妊娠、生產或產褥期，第6位碼為治療時的妊娠期別或指飲食控制、胰島素治療、未明示等，若有糖尿病併發症，須以附加碼表示。</text:span></text:p>
            <text:p text:style-name="P1629"/>
          </table:table-cell>
          <table:table-cell table:style-name="TableCell1630">
            <text:p text:style-name="P1631">文字修訂</text:p>
          </table:table-cell>
        </table:table-row>
        <text:soft-page-break/>
        <table:table-row table:style-name="TableRow1632">
          <table:table-cell table:style-name="TableCell1633">
            <text:p text:style-name="P1634">第十九章/第三節/P.160</text:p>
          </table:table-cell>
          <table:table-cell table:style-name="TableCell1635">
            <text:p text:style-name="P1636">一、一般原則</text:p>
            <text:p text:style-name="內文"><text:span text:style-name="T1637">(一)第十五章代碼之編碼優先順序優先</text:span><text:span text:style-name="T1638">於與其他章節代碼</text:span><text:span text:style-name="T1639">，其他章節之附加碼可能與第十五章代碼合併使用以進一步明示其病況。如果醫師記錄其妊娠僅為此次住院伴隨之狀態，應編碼Z33.1Pregnant state,incidental（伴隨的懷孕狀態）。</text:span></text:p>
          </table:table-cell>
          <table:table-cell table:style-name="TableCell1640">
            <text:p text:style-name="P1641">一、一般原則</text:p>
            <text:p text:style-name="內文"><text:span text:style-name="T1642">(一)第十五章代碼之編碼優先順序：</text:span><text:span text:style-name="T1643">妊娠、生產及產褥期類目碼O00-O9A優於其他章節代碼，</text:span><text:span text:style-name="T1644">其他章節之附加碼可能與第十五章代碼合併使用，以進一步明示其病況。如果醫師記錄其妊娠僅為此次住院伴隨之狀態，則編碼Z33.1Pregnant state,incidental（伴隨懷孕狀態）。</text:span></text:p>
          </table:table-cell>
          <table:table-cell table:style-name="TableCell1645">
            <text:p text:style-name="P1646">文字修訂</text:p>
          </table:table-cell>
        </table:table-row>
        <table:table-row table:style-name="TableRow1647">
          <table:table-cell table:style-name="TableCell1648">
            <text:p text:style-name="P1649">第十九章/第三節/P.160</text:p>
          </table:table-cell>
          <table:table-cell table:style-name="TableCell1650">
            <text:p text:style-name="內文"><text:span text:style-name="T1651">(四)當有生產狀況發生時，應選擇產婦生產之主要狀況或併發症為主要診斷。</text:span><text:span text:style-name="T1652">在剖腹產的案例中，主要診斷應為經研判後確定為造成病人住院之病況，</text:span><text:span text:style-name="T1653">若病人有剖腹產之適應症而入院時，則應以該病況為主要診斷，若產婦住院的理由與剖腹產不相關時，即使病人確實剖腹產，但仍應以入院原因之病況為主要診斷。</text:span></text:p>
          </table:table-cell>
          <table:table-cell table:style-name="TableCell1654">
            <text:p text:style-name="P1655">(四)當有生產狀況發生時，應選擇產婦生產之主要狀況或併發症為主要診斷。若病人有剖腹產之適應症而入院時，則應以該病況為主要診斷，若產婦住院的理由與剖腹產不相關時，即使病人確實剖腹產，但仍應以入院原因之病況為主要診斷。</text:p>
            <text:p text:style-name="P1656"/>
          </table:table-cell>
          <table:table-cell table:style-name="TableCell1657">
            <text:p text:style-name="P1658"><text:span text:style-name="T1659">文字修訂</text:span></text:p>
          </table:table-cell>
        </table:table-row>
        <table:table-row table:style-name="TableRow1660">
          <table:table-cell table:style-name="TableCell1661">
            <text:p text:style-name="P1662">第十九章/第三節/P.160</text:p>
          </table:table-cell>
          <table:table-cell table:style-name="TableCell1663">
            <text:p text:style-name="P1664"/>
          </table:table-cell>
          <table:table-cell table:style-name="TableCell1665">
            <text:p text:style-name="P1666">(五)類目碼Z3A Weeks of gestation（妊娠週數），以提供有關懷孕的其他資訊，用以確定懷孕的具體週數。</text:p>
          </table:table-cell>
          <table:table-cell table:style-name="TableCell1667">
            <text:p text:style-name="P1668"><text:span text:style-name="T1669">2013年新增</text:span></text:p>
          </table:table-cell>
        </table:table-row>
        <text:soft-page-break/>
        <table:table-row table:style-name="TableRow1670">
          <table:table-cell table:style-name="TableCell1671">
            <text:p text:style-name="P1672">第十九章/第三節/P.161</text:p>
          </table:table-cell>
          <table:table-cell table:style-name="TableCell1673">
            <text:p text:style-name="P1674">3.妊娠期糖尿病( Gestational diabetes mellitus)代碼O24.4可發生於懷孕前無糖尿病之孕婦，妊娠期糖尿病可引起妊娠的併發症，第5位碼表示妊娠、生產或產褥期，第6位碼表示飲食控制或胰島素控制，當患者為妊娠期糖尿病且以飲食及胰島素控制時，只需編寫胰島素控制之代碼。Z79.4 Long-term (current) use of insulin(長期(現在的)服用胰島素）之代碼不應與代碼O24.4 Gestational diabetes mellitus(妊娠型糖尿病)同時使用。</text:p>
          </table:table-cell>
          <table:table-cell table:style-name="TableCell1675">
            <text:p text:style-name="內文"><text:span text:style-name="T1676">3.妊娠期糖尿病( Gestational diabetes mellitus)代碼O24.4</text:span><text:span text:style-name="T1677">-</text:span><text:span text:style-name="T1678">可發生於懷孕前無糖尿病之孕婦，妊娠期糖尿病可引起妊娠的併發症，第5位碼表示妊娠、生產或產褥期，第6位碼表示飲食控制或胰島素控制，當患者為妊娠期糖尿病且以飲食及胰島素控制時，只需編寫胰島素控制之代碼。Z79.4 Long-term (current) use of insulin(長期(現在的)服用胰島素）之代碼不應與代碼O24.4</text:span><text:span text:style-name="T1679">-</text:span><text:span text:style-name="T1680"><text:s/>Gestational diabetes mellitus(妊娠型糖尿病)同時使用。</text:span></text:p>
          </table:table-cell>
          <table:table-cell table:style-name="TableCell1681">
            <text:p text:style-name="P1682">文字修訂</text:p>
          </table:table-cell>
        </table:table-row>
        <table:table-row table:style-name="TableRow1683">
          <table:table-cell table:style-name="TableCell1684">
            <text:p text:style-name="P1685">第十九章/第三節/P.161</text:p>
          </table:table-cell>
          <table:table-cell table:style-name="TableCell1686">
            <text:p text:style-name="P1687">(五) HIV感染</text:p>
            <text:p text:style-name="P1688">在妊娠、生產及產褥期間，病人因HIV相關疾患而入院治療，應編寫代碼O98.7 Human immunodeficiency [HIV] disease complicating pregnancy, childbirth and the puerperium﹙妊娠，生產及產褥期人類免疫缺乏病毒[HIV]疾病﹚，另需加編寫HIV相關疾患之代碼。例如當病人在妊娠、生產及產褥期間，合併無症狀性HIV感染狀態而入院治療，應編 O98.7及Z21 Asymptomatic human immunodeficiency virus [HIV] infection status﹙無症狀之人類免疫不全病毒感染狀態﹚。</text:p>
          </table:table-cell>
          <table:table-cell table:style-name="TableCell1689">
            <text:p text:style-name="內文"><text:span text:style-name="T1690">(</text:span><text:span text:style-name="T1691">五</text:span><text:span text:style-name="T1692">) HIV</text:span><text:span text:style-name="T1693">感染</text:span></text:p>
            <text:p text:style-name="P1694"><text:span text:style-name="T1695">在妊娠、生產及產褥期間</text:span><text:span text:style-name="T1696">，</text:span><text:span text:style-name="T1697">病人因</text:span><text:span text:style-name="T1698">HIV</text:span><text:span text:style-name="T1699">相關疾患而入院治療</text:span><text:span text:style-name="T1700">，</text:span><text:span text:style-name="T1701">應編寫代碼</text:span><text:span text:style-name="T1702">O98.7</text:span><text:span text:style-name="T1703">-</text:span><text:span text:style-name="T1704"><text:s/>Human immunodeficiency [HIV] disease complicating pregnancy, childbirth and the puerperium</text:span><text:span text:style-name="T1705">﹙妊娠</text:span><text:span text:style-name="T1706">，</text:span><text:span text:style-name="T1707">生產及產褥期人類免疫缺乏病毒</text:span><text:span text:style-name="T1708">[HIV]</text:span><text:span text:style-name="T1709">疾病﹚</text:span><text:span text:style-name="T1710">，</text:span><text:span text:style-name="T1711">另需加編寫</text:span><text:span text:style-name="T1712">HIV</text:span><text:span text:style-name="T1713">相關疾患之代碼。例如當病人在妊娠、生產及產褥期間，合併無症狀性HIV感染狀態而入院治療，應編 O98.7</text:span><text:span text:style-name="T1714">-</text:span><text:span text:style-name="T1715">及Z21 Asymptomatic human immunodeficiency virus [HIV] infection status﹙無症狀之人類免疫不全病毒感染狀態﹚。</text:span></text:p>
            <text:p text:style-name="P1716"/>
          </table:table-cell>
          <table:table-cell table:style-name="TableCell1717">
            <text:p text:style-name="P1718">文字修訂</text:p>
          </table:table-cell>
        </table:table-row>
        <table:table-row table:style-name="TableRow1719">
          <table:table-cell table:style-name="TableCell1720">
            <text:p text:style-name="P1721">第十九章/第三節/P.162</text:p>
          </table:table-cell>
          <table:table-cell table:style-name="TableCell1722">
            <text:p text:style-name="內文"><text:span text:style-name="T1723">(</text:span><text:span text:style-name="T1724">六</text:span><text:span text:style-name="T1725">)敗血症</text:span></text:p>
            <text:p text:style-name="P1726">使用本章代碼來表示敗血症及敗血性休克合併流產、妊娠、生產及產褥期時，應加編特定型<text:soft-page-break/>態之感染代碼為附加診斷。如果出現嚴重敗血症時，則應編寫代碼R65.2 Severe sepsis﹙嚴重敗血症﹚及任何相關之急性器官功能障礙之代碼為附加診斷。</text:p>
          </table:table-cell>
          <table:table-cell table:style-name="TableCell1727">
            <text:p text:style-name="內文"><text:span text:style-name="T1728">(</text:span><text:span text:style-name="T1729">六</text:span><text:span text:style-name="T1730">)</text:span><text:span text:style-name="T1731"><text:s/>產褥期</text:span><text:span text:style-name="T1732">敗血症</text:span></text:p>
            <text:p text:style-name="內文"><text:span text:style-name="T1733">使用本章代碼來表示敗血症及敗血性休克合併流產、妊娠、生產及產褥期時，應加編特定型態之</text:span><text:soft-page-break/><text:span text:style-name="T1734">感染代碼為附加診斷。如果出現嚴重敗血症時，則應編寫代碼R65.2</text:span><text:span text:style-name="T1735">-</text:span><text:span text:style-name="T1736"><text:s/>Severe sepsis﹙嚴重敗血症﹚及任何相關之急性器官功能障礙之代碼為附加診斷。</text:span></text:p>
          </table:table-cell>
          <table:table-cell table:style-name="TableCell1737">
            <text:p text:style-name="P1738">文字修訂</text:p>
          </table:table-cell>
        </table:table-row>
        <text:soft-page-break/>
        <table:table-row table:style-name="TableRow1739">
          <table:table-cell table:style-name="TableCell1740">
            <text:p text:style-name="P1741">第十九章/第三節/P.162</text:p>
          </table:table-cell>
          <table:table-cell table:style-name="TableCell1742">
            <text:p text:style-name="內文"><text:span text:style-name="T1743">(</text:span><text:span text:style-name="T1744">七</text:span><text:span text:style-name="T1745">)</text:span><text:span text:style-name="T1746">使用酒精及菸草</text:span></text:p>
            <text:p text:style-name="內文"><text:span text:style-name="T1747">當母親在妊娠、生產及產褥期間使用酒精</text:span><text:span text:style-name="T1748">，</text:span><text:span text:style-name="T1749">應編寫代碼</text:span><text:span text:style-name="T1750">O99.31 Alcohol use complicating pregnancy, childbirth, and the puerperium</text:span><text:span text:style-name="T1751">﹙妊娠、生產及產褥期服用酒精﹚代碼</text:span><text:span text:style-name="T1752">，</text:span><text:span text:style-name="T1753">並以類目碼</text:span><text:span text:style-name="T1754">F10 <text:s/>Alcohol related disorders（</text:span><text:span text:style-name="T1755">酒精相關疾患</text:span><text:span text:style-name="T1756">）</text:span><text:span text:style-name="T1757">為次要診斷。</text:span></text:p>
            <text:p text:style-name="內文"><text:span text:style-name="T1758">當母親在妊娠、生產及產褥期間使用任何型態之菸草產物</text:span><text:span text:style-name="T1759">，</text:span><text:span text:style-name="T1760">則應編寫代碼</text:span><text:span text:style-name="T1761">O99.33 Smoking (tobacco) complicating pregnancy, childbirth, and the puerperium</text:span><text:span text:style-name="T1762">﹙妊娠、生產及產褥期間吸煙﹚碼</text:span><text:span text:style-name="T1763">，</text:span><text:span text:style-name="T1764">並以類目碼</text:span><text:span text:style-name="T1765">F17 Nicotine dependence（</text:span><text:span text:style-name="T1766">尼古丁依賴</text:span><text:span text:style-name="T1767">）</text:span><text:span text:style-name="T1768">或代碼</text:span><text:span text:style-name="T1769">Z72.0 Tobacco use（</text:span><text:span text:style-name="T1770">菸草使用</text:span><text:span text:style-name="T1771">）</text:span><text:span text:style-name="T1772">為次要診斷。</text:span></text:p>
          </table:table-cell>
          <table:table-cell table:style-name="TableCell1773">
            <text:p text:style-name="內文"><text:span text:style-name="T1774">(</text:span><text:span text:style-name="T1775">七</text:span><text:span text:style-name="T1776">)</text:span><text:span text:style-name="T1777">使用酒精及菸草</text:span></text:p>
            <text:p text:style-name="內文"><text:span text:style-name="T1778">當母親在妊娠、生產及產褥期間使用酒精</text:span><text:span text:style-name="T1779">，</text:span><text:span text:style-name="T1780">應編寫代碼</text:span><text:span text:style-name="T1781">O99.31</text:span><text:span text:style-name="T1782">-</text:span><text:span text:style-name="T1783"><text:s/>Alcohol use complicating pregnancy, childbirth, and the puerperium</text:span><text:span text:style-name="T1784">﹙妊娠、生產及產褥期服用酒精﹚代碼</text:span><text:span text:style-name="T1785">，</text:span><text:span text:style-name="T1786">並以類目碼</text:span><text:span text:style-name="T1787">F10 <text:s/>Alcohol related disorders（</text:span><text:span text:style-name="T1788">酒精相關疾患</text:span><text:span text:style-name="T1789">）</text:span><text:span text:style-name="T1790">為次要診斷。</text:span></text:p>
            <text:p text:style-name="內文"><text:span text:style-name="T1791">當母親在妊娠、生產及產褥期間使用任何型態之菸草產物</text:span><text:span text:style-name="T1792">，</text:span><text:span text:style-name="T1793">則應編寫代碼</text:span><text:span text:style-name="T1794">O99.33</text:span><text:span text:style-name="T1795">-</text:span><text:span text:style-name="T1796"><text:s/>Smoking (tobacco) complicating pregnancy, childbirth, and the puerperium</text:span><text:span text:style-name="T1797">﹙妊娠、生產及產褥期間吸煙﹚碼</text:span><text:span text:style-name="T1798">，</text:span><text:span text:style-name="T1799">並以類目碼</text:span><text:span text:style-name="T1800">F17 Nicotine dependence（</text:span><text:span text:style-name="T1801">尼古丁依賴</text:span><text:span text:style-name="T1802">）</text:span><text:span text:style-name="T1803">或代碼</text:span><text:span text:style-name="T1804">Z72.0 Tobacco use（</text:span><text:span text:style-name="T1805">菸草使用</text:span><text:span text:style-name="T1806">）</text:span><text:span text:style-name="T1807">為次要診斷。</text:span></text:p>
          </table:table-cell>
          <table:table-cell table:style-name="TableCell1808">
            <text:p text:style-name="P1809">文字修訂</text:p>
          </table:table-cell>
        </table:table-row>
        <table:table-row table:style-name="TableRow1810">
          <table:table-cell table:style-name="TableCell1811">
            <text:p text:style-name="P1812">第十九章/第三節/P.163</text:p>
          </table:table-cell>
          <table:table-cell table:style-name="TableCell1813">
            <text:p text:style-name="內文"><text:span text:style-name="T1814">(十三) 當孕婦嘗試終止懷孕卻產下活胎(Abortion with liveborn fetus)，編碼</text:span><text:span text:style-name="T1815">O60.1Preterm labor with preterm delivery（早產）</text:span><text:span text:style-name="T1816">，加上適當的生產的結果代碼Z37。</text:span></text:p>
            <text:p text:style-name="P1817"/>
          </table:table-cell>
          <table:table-cell table:style-name="TableCell1818">
            <text:p text:style-name="內文"><text:span text:style-name="T1819">(十三) 當孕婦嘗試終止懷孕卻產下活胎(Abortion with liveborn fetus)，編碼</text:span><text:span text:style-name="T1820">Z33.2 Encounter for elective termination of pregnancy（來院接受選擇性終止妊娠）</text:span><text:span text:style-name="T1821">，加上適當的生產的結果代碼Z37</text:span><text:span text:style-name="T1822">.- Outcome of delivery</text:span><text:span text:style-name="T1823">。</text:span></text:p>
          </table:table-cell>
          <table:table-cell table:style-name="TableCell1824">
            <text:p text:style-name="P1825">2013年修訂</text:p>
          </table:table-cell>
        </table:table-row>
        <table:table-row table:style-name="TableRow1826">
          <table:table-cell table:style-name="TableCell1827">
            <text:p text:style-name="P1828">第十九章/第五節<text:soft-page-break/>/P.165</text:p>
          </table:table-cell>
          <table:table-cell table:style-name="TableCell1829">
            <text:p text:style-name="P1830">一、Inlet contraction of pelvis with obstruction, single infant delivered<text:s/><text:soft-page-break/>vaginally</text:p>
            <text:p text:style-name="P1831">Code(s): O65.2</text:p>
            <text:p text:style-name="P1832">說明:由關鍵字Delivery索引，依序查閱complicated by, obstruction, pelvic, contraction, inlet可得到代碼O65.2。</text:p>
            <text:p text:style-name="P1833"/>
          </table:table-cell>
          <table:table-cell table:style-name="TableCell1834">
            <text:p text:style-name="P1835">一、Inlet contraction of pelvis with obstruction, single infant delivered<text:s/><text:soft-page-break/>vaginally</text:p>
            <text:p text:style-name="內文"><text:span text:style-name="T1836">Code(s): O65.2 ,<text:s/></text:span><text:span text:style-name="T1837">Z37.0, Z3A.00</text:span><text:span text:style-name="T1838"><text:s/></text:span></text:p>
            <text:p text:style-name="P1839">說明:</text:p>
            <text:list text:style-name="LFO6" text:continue-numbering="true">
              <text:list-item>
                <text:list>
                  <text:list-item>
                    <text:p text:style-name="P1840">由關鍵字Delivery索引，依序查閱complicated by, obstruction, pelvic, contraction, inlet可得到代碼O65.2。</text:p>
                  </text:list-item>
                  <text:list-item>
                    <text:p text:style-name="P1841">由關鍵字Outcome of delivery索引，依序查閱single, liveborn可得到代碼Z37.0。</text:p>
                  </text:list-item>
                  <text:list-item>
                    <text:p text:style-name="P1842">由關鍵字Pregnancy索引，依序查閱weeks of gestation，因未提及週數故編碼為Z3A.00。</text:p>
                  </text:list-item>
                </text:list>
              </text:list-item>
            </text:list>
          </table:table-cell>
          <table:table-cell table:style-name="TableCell1843">
            <text:p text:style-name="P1844">代碼修訂</text:p>
          </table:table-cell>
        </table:table-row>
        <text:soft-page-break/>
        <table:table-row table:style-name="TableRow1845">
          <table:table-cell table:style-name="TableCell1846">
            <text:p text:style-name="P1847">第十九章/第五節/P.165</text:p>
          </table:table-cell>
          <table:table-cell table:style-name="TableCell1848">
            <text:p text:style-name="P1849">二、Gestational diabetes, diet controlled, not delivered</text:p>
            <text:p text:style-name="P1850">Code(s):O24.410</text:p>
            <text:p text:style-name="P1851">說明:這情況發生於懷孕期，一般產後即可恢復正常。由關鍵字Diabetes索引，依序查閱gestational, diet controlled，可得到代碼O24.410。在ICD-10-CDM中，針對妊娠糖尿病還提供是否在飲食控制、胰島素控制和未明示之控制的分類代碼。此外，ICD-10-CDM也提供懷孕、生產和產褥期之懷孕孕期的次分類代碼。</text:p>
          </table:table-cell>
          <table:table-cell table:style-name="TableCell1852">
            <text:p text:style-name="內文"><text:span text:style-name="T1853">二</text:span><text:span text:style-name="T1854">、Gestational diabetes, diet controlled, not delivered</text:span></text:p>
            <text:p text:style-name="內文"><text:span text:style-name="T1855">Code(s):O24.410 ,<text:s/></text:span><text:span text:style-name="T1856">Z3A.00</text:span></text:p>
            <text:p text:style-name="內文"><text:span text:style-name="T1857">說明</text:span><text:span text:style-name="T1858">:</text:span></text:p>
            <text:list text:style-name="LFO7" text:continue-numbering="true">
              <text:list-item>
                <text:p text:style-name="P1859"><text:span text:style-name="T1860">這情況發生於懷孕期</text:span><text:span text:style-name="T1861">，</text:span><text:span text:style-name="T1862">一般產後即可恢復正常。由關鍵字</text:span><text:span text:style-name="T1863">Diabetes</text:span><text:span text:style-name="T1864">索引</text:span><text:span text:style-name="T1865">，</text:span><text:span text:style-name="T1866">依序查閱</text:span><text:span text:style-name="T1867">gestational, diet controlled，</text:span><text:span text:style-name="T1868">可得到代碼</text:span><text:span text:style-name="T1869">O24.410</text:span><text:span text:style-name="T1870">。在ICD-10-CM中，針對妊娠糖尿病還提供是否在飲食控制、胰島素控制和未明示之控制的分類代碼。</text:span></text:p>
              </text:list-item>
              <text:list-item>
                <text:p text:style-name="P1871">由關鍵字Pregnancy索引，依序查閱weeks of gestation，因未提及週數故編碼為Z3A.00。</text:p>
              </text:list-item>
            </text:list>
          </table:table-cell>
          <table:table-cell table:style-name="TableCell1872">
            <text:p text:style-name="P1873">代碼修訂</text:p>
          </table:table-cell>
        </table:table-row>
        <table:table-row table:style-name="TableRow1874">
          <table:table-cell table:style-name="TableCell1875">
            <text:p text:style-name="P1876">第十九章<text:soft-page-break/>/第五節/P.165</text:p>
          </table:table-cell>
          <table:table-cell table:style-name="TableCell1877">
            <text:p text:style-name="P1878">三、Matermal hypotension syndrome, onset<text:s/><text:soft-page-break/>10 minutes prior to delivery, 38 completed weeks</text:p>
            <text:p text:style-name="P1879">Code(s):O26.53</text:p>
            <text:p text:style-name="內文"><text:span text:style-name="T1880">說明:由關鍵字Syndrome索引，依序查閱hypotension, matermal，可得到代碼O26.5</text:span><text:span text:style-name="T1881">x</text:span><text:span text:style-name="T1882">。再查閱代碼列表說明之O26.5，第三孕期之正確代碼為O26.53。</text:span></text:p>
            <text:p text:style-name="P1883"/>
          </table:table-cell>
          <table:table-cell table:style-name="TableCell1884">
            <text:p text:style-name="P1885">三、Matermal hypotension syndrome, onset 10<text:s/><text:soft-page-break/>minutes prior to delivery, 38 completed weeks</text:p>
            <text:p text:style-name="內文"><text:span text:style-name="T1886">Code(s):O26.53,<text:s/></text:span><text:span text:style-name="T1887">Z3A.38</text:span></text:p>
            <text:p text:style-name="P1888">說明:</text:p>
            <text:list text:style-name="LFO3" text:continue-numbering="true">
              <text:list-item>
                <text:list>
                  <text:list-item>
                    <text:p text:style-name="P1889"><text:span text:style-name="T1890">由關鍵字</text:span><text:span text:style-name="T1891">Syndrome</text:span><text:span text:style-name="T1892">索引</text:span><text:span text:style-name="T1893">，</text:span><text:span text:style-name="T1894">依序查閱</text:span><text:span text:style-name="T1895">hypotension, matermal，</text:span><text:span text:style-name="T1896">可得到代碼</text:span><text:span text:style-name="T1897">O26.5</text:span><text:span text:style-name="T1898">-</text:span><text:span text:style-name="T1899">。再查閱代碼列表說明之</text:span><text:span text:style-name="T1900">O26.5，</text:span><text:span text:style-name="T1901">第三孕期之正確代碼為</text:span><text:span text:style-name="T1902">O26.53</text:span><text:span text:style-name="T1903">。</text:span></text:p>
                  </text:list-item>
                  <text:list-item>
                    <text:p text:style-name="P1904"><text:span text:style-name="T1905">由關鍵字</text:span><text:span text:style-name="T1906">Pregnancy</text:span><text:span text:style-name="T1907">索引</text:span><text:span text:style-name="T1908">，</text:span><text:span text:style-name="T1909">依序查閱</text:span><text:span text:style-name="T1910">weeks of gestation, 38 weeks，</text:span><text:span text:style-name="T1911">可得代碼</text:span><text:span text:style-name="T1912">Z3A.38</text:span><text:span text:style-name="T1913">。</text:span></text:p>
                  </text:list-item>
                </text:list>
              </text:list-item>
            </text:list>
          </table:table-cell>
          <table:table-cell table:style-name="TableCell1914">
            <text:p text:style-name="P1915">代碼修訂</text:p>
          </table:table-cell>
        </table:table-row>
        <text:soft-page-break/>
        <table:table-row table:style-name="TableRow1916">
          <table:table-cell table:style-name="TableCell1917">
            <text:p text:style-name="P1918">第十九章/第五節/P.165</text:p>
          </table:table-cell>
          <table:table-cell table:style-name="TableCell1919">
            <text:p text:style-name="P1920">四、Vaginal delivery with fourth-degree perineal laceration</text:p>
            <text:p text:style-name="P1921"><text:s/>Code(s):O70.3</text:p>
            <text:p text:style-name="P1922">說明:由關鍵字Delivery索引，依序查閱complicated by,laceration(perineal), perineum, fourth degree，可得代碼O70.3。</text:p>
            <text:p text:style-name="P1923"/>
          </table:table-cell>
          <table:table-cell table:style-name="TableCell1924">
            <text:p text:style-name="P1925">四、Vaginal delivery with fourth-degree perineal laceration</text:p>
            <text:p text:style-name="內文"><text:span text:style-name="T1926">Code(s):O70.3 ,<text:s/></text:span><text:span text:style-name="T1927">Z3A.00</text:span></text:p>
            <text:p text:style-name="P1928">說明:</text:p>
            <text:list text:style-name="LFO8" text:continue-numbering="true">
              <text:list-item>
                <text:p text:style-name="P1929">由關鍵字Delivery索引，依序查閱complicated by,laceration(perineal), perineum, fourth degree，可得代碼O70.3。</text:p>
              </text:list-item>
              <text:list-item>
                <text:p text:style-name="P1930"><text:span text:style-name="T1931">由關鍵字Pregnancy索引，依序查閱weeks of gestation，因未提及週數故編碼為Z3A.00</text:span><text:span text:style-name="T1932">。</text:span></text:p>
              </text:list-item>
            </text:list>
          </table:table-cell>
          <table:table-cell table:style-name="TableCell1933">
            <text:p text:style-name="P1934">代碼修訂</text:p>
          </table:table-cell>
        </table:table-row>
        <table:table-row table:style-name="TableRow1935">
          <table:table-cell table:style-name="TableCell1936">
            <text:p text:style-name="P1937">第十九章/第五節/P.165</text:p>
          </table:table-cell>
          <table:table-cell table:style-name="TableCell1938">
            <text:p text:style-name="P1939">五、Hyperemesis gravidarum at 16 weeks, with dehydration, not delivered<text:s/></text:p>
            <text:p text:style-name="P1940">Code(s):O21.1</text:p>
            <text:p text:style-name="P1941">說明:由關鍵字Hyperemesis索引，依序查閱<text:soft-page-break/>gravidarum(mild), with dehydration,可得代碼O21.1。</text:p>
            <text:p text:style-name="P1942"/>
          </table:table-cell>
          <table:table-cell table:style-name="TableCell1943">
            <text:p text:style-name="P1944"><text:span text:style-name="T1945">五、</text:span><text:span text:style-name="T1946">Hyperemesis gravidarum at 16 weeks, with dehydration, not delivered<text:s/></text:span></text:p>
            <text:p text:style-name="P1947"><text:span text:style-name="T1948">Code(s):O21.1,<text:s/></text:span><text:span text:style-name="T1949">Z3A.16</text:span></text:p>
            <text:soft-page-break/>
            <text:p text:style-name="P1950"><text:span text:style-name="T1951">說明</text:span><text:span text:style-name="T1952">:</text:span></text:p>
            <text:p text:style-name="P1953"><text:span text:style-name="T1954">(</text:span><text:span text:style-name="T1955">一</text:span><text:span text:style-name="T1956">)</text:span><text:span text:style-name="T1957">由關鍵字</text:span><text:span text:style-name="T1958">Hyperemesis</text:span><text:span text:style-name="T1959">索引</text:span><text:span text:style-name="T1960">，</text:span><text:span text:style-name="T1961">依序查閱</text:span><text:span text:style-name="T1962">gravidarum(mild), with dehydration，</text:span><text:span text:style-name="T1963">可得代碼</text:span><text:span text:style-name="T1964">O21.1</text:span><text:span text:style-name="T1965">。</text:span></text:p>
            <text:p text:style-name="P1966"><text:span text:style-name="T1967">(</text:span><text:span text:style-name="T1968">二</text:span><text:span text:style-name="T1969">)<text:s/></text:span><text:span text:style-name="T1970">由關鍵字</text:span><text:span text:style-name="T1971">Pregnancy</text:span><text:span text:style-name="T1972">索引</text:span><text:span text:style-name="T1973">，</text:span><text:span text:style-name="T1974">依序查閱</text:span><text:span text:style-name="T1975">weeks of gestation, 16 weeks，</text:span><text:span text:style-name="T1976">可得代碼</text:span><text:span text:style-name="T1977">Z3A.16</text:span><text:span text:style-name="T1978">。</text:span></text:p>
          </table:table-cell>
          <table:table-cell table:style-name="TableCell1979">
            <text:p text:style-name="P1980">代碼修訂</text:p>
          </table:table-cell>
        </table:table-row>
        <text:soft-page-break/>
        <table:table-row table:style-name="TableRow1981">
          <table:table-cell table:style-name="TableCell1982">
            <text:p text:style-name="P1983">第二十章/第一節/P.167</text:p>
          </table:table-cell>
          <table:table-cell table:style-name="TableCell1984">
            <text:p text:style-name="P1985">（三）與妊娠週數過短和胎兒體重不足有關之新生兒疾患代碼P07.0和P07.1使用在新生兒出生體重過低，此出生體重過低並非因胎兒生長遲緩或胎兒營養不良所引起。</text:p>
            <text:p text:style-name="P1986"/>
            <text:p text:style-name="P1987"><text:span text:style-name="T1988">P07.3 <text:s/></text:span><text:span text:style-name="T1989">Other</text:span><text:span text:style-name="T1990"><text:s/>Preterm newborn</text:span></text:p>
            <text:p text:style-name="P1991">28 completed weeks or more but less than 37 completed weeks (196 completed days but less than 259 completed days) of gestation</text:p>
            <text:p text:style-name="P1992">Prematurity, NOS</text:p>
          </table:table-cell>
          <table:table-cell table:style-name="TableCell1993">
            <text:p text:style-name="P1994">（三）與妊娠週數過短和胎兒體重不足有關之新生兒疾患代碼P07.0和P07.1使用在新生兒出生體重過低，此出生體重過低並非因胎兒生長遲緩或胎兒營養不良所引起。</text:p>
            <text:p text:style-name="P1995"/>
            <text:p text:style-name="P1996"><text:span text:style-name="T1997">P07.3 <text:s/></text:span><text:span text:style-name="T1998">Preterm [premature] newborn [other]</text:span><text:span text:style-name="T1999"><text:s/></text:span></text:p>
            <text:p text:style-name="P2000">28 completed weeks or more but less than 37 completed weeks (196 completed days but less than 259 completed days) of gestation</text:p>
            <text:p text:style-name="P2001">Prematurity, NOS</text:p>
          </table:table-cell>
          <table:table-cell table:style-name="TableCell2002">
            <text:p text:style-name="P2003">文字修訂</text:p>
          </table:table-cell>
        </table:table-row>
        <table:table-row table:style-name="TableRow2004">
          <table:table-cell table:style-name="TableCell2005">
            <text:p text:style-name="P2006">第二十章/第一節/P.168</text:p>
          </table:table-cell>
          <table:table-cell table:style-name="TableCell2007">
            <text:p text:style-name="P2008">三、擴充碼（Expansions）</text:p>
            <text:p text:style-name="P2009">（二）次類目碼擴充：周產期病況ICD-10-CM以第4位碼明示引起肺炎的病源體，例如：</text:p>
            <text:p text:style-name="P2010">ICD-9-CM: 770.0 <text:s/>Congenital pneumonia</text:p>
            <text:p text:style-name="P2011">ICD-10-CM: P23 <text:s/>Congenital pneumonia</text:p>
            <text:p text:style-name="P2012">P23.0 <text:s/>Congenital pneumonia due to viral agent</text:p>
            <text:soft-page-break/>
            <text:p text:style-name="P2013">P23.1 <text:s/>Congenital pneumonia due to Chlamydia</text:p>
            <text:p text:style-name="P2014">P23.2 <text:s/>Congenital pneumonia due to staphylococcus</text:p>
            <text:p text:style-name="P2015">P23.3 <text:s/>Congenital pneumonia due to streptococcus, group B</text:p>
            <text:p text:style-name="P2016">P23.4 <text:s/>Congenital pneumonia due to Escherichia coli</text:p>
            <text:p text:style-name="P2017">P23.5 <text:s/>Congenital pneumonia due to Pseudomonas</text:p>
            <text:p text:style-name="P2018">P23.6 <text:s/>Congenital pneumonia due to other bacterial agents</text:p>
            <text:p text:style-name="P2019">P23.8 <text:s/>Congenital pneumonia due to other organisms</text:p>
            <text:p text:style-name="P2020">Use additional code (B97) to identify organism<text:s/></text:p>
            <text:p text:style-name="P2021">P23.9 <text:s/>Congenital pneumonia, unspecified<text:s/></text:p>
          </table:table-cell>
          <table:table-cell table:style-name="TableCell2022">
            <text:p text:style-name="P2023">三、擴充碼（Expansions）</text:p>
            <text:p text:style-name="P2024">（二）次類目碼擴充：周產期病況ICD-10-CM以第4位碼明示引起肺炎的病源體，例如：</text:p>
            <text:p text:style-name="P2025">ICD-9-CM: 770.0 <text:s/>Congenital pneumonia</text:p>
            <text:p text:style-name="P2026">ICD-10-CM: P23 <text:s/>Congenital pneumonia</text:p>
            <text:p text:style-name="P2027">P23.0 <text:s/>Congenital pneumonia due to viral agent</text:p>
            <text:soft-page-break/>
            <text:p text:style-name="P2028">P23.1 <text:s/>Congenital pneumonia due to Chlamydia</text:p>
            <text:p text:style-name="P2029">P23.2 <text:s/>Congenital pneumonia due to staphylococcus</text:p>
            <text:p text:style-name="P2030">P23.3 <text:s/>Congenital pneumonia due to streptococcus, group B</text:p>
            <text:p text:style-name="P2031">P23.4 <text:s/>Congenital pneumonia due to Escherichia coli</text:p>
            <text:p text:style-name="P2032">P23.5 <text:s/>Congenital pneumonia due to Pseudomonas</text:p>
            <text:p text:style-name="P2033">P23.6 <text:s/>Congenital pneumonia due to other bacterial agents</text:p>
            <text:p text:style-name="P2034">Use additional code (B95-B96) to identify organism</text:p>
            <text:p text:style-name="P2035">P23.8 <text:s/>Congenital pneumonia due to other organisms</text:p>
            <text:p text:style-name="內文"><text:span text:style-name="T2036">P23.9 <text:s/>Congenital pneumonia, unspecified</text:span></text:p>
            <text:p text:style-name="P2037"/>
          </table:table-cell>
          <table:table-cell table:style-name="TableCell2038">
            <text:p text:style-name="P2039">文字修訂</text:p>
          </table:table-cell>
        </table:table-row>
        <text:soft-page-break/>
        <table:table-row table:style-name="TableRow2040">
          <table:table-cell table:style-name="TableCell2041">
            <text:p text:style-name="P2042">第二十章/第二節/P.169</text:p>
          </table:table-cell>
          <table:table-cell table:style-name="TableCell2043">
            <text:p text:style-name="P2044">P05-P08 <text:s/>Disorders related to length of gestation and fetal growth<text:line-break/>與妊娠時間長短和胎兒生長有關的疾患</text:p>
          </table:table-cell>
          <table:table-cell table:style-name="TableCell2045">
            <text:p text:style-name="內文"><text:span text:style-name="T2046">P05-P08 <text:s/>Disorders<text:s/></text:span><text:span text:style-name="T2047">of</text:span><text:span text:style-name="T2048"><text:s/></text:span><text:span text:style-name="T2049">newborn</text:span><text:span text:style-name="T2050"><text:s/>related to length of gestation and fetal growth</text:span><text:span text:style-name="T2051"><text:line-break/>與妊娠時間長短和胎兒生長有關的疾患</text:span></text:p>
          </table:table-cell>
          <table:table-cell table:style-name="TableCell2052">
            <text:p text:style-name="P2053">文字修訂</text:p>
          </table:table-cell>
        </table:table-row>
        <table:table-row table:style-name="TableRow2054">
          <table:table-cell table:style-name="TableCell2055">
            <text:p text:style-name="P2056">第二十章/第三節/P.170</text:p>
          </table:table-cell>
          <table:table-cell table:style-name="TableCell2057">
            <text:p text:style-name="P2058">二、當病人於本院出生時，主要診斷為Z38 Liveborn according to place of birth and type of delivery(按生產場所及出生型態劃分的活產嬰兒），在病歷中只能編一次這個代碼。</text:p>
          </table:table-cell>
          <table:table-cell table:style-name="TableCell2059">
            <text:p text:style-name="內文"><text:span text:style-name="T2060">二、當病人於本院出生時，主要診斷為Z38</text:span><text:span text:style-name="T2061">.-</text:span><text:span text:style-name="T2062"><text:s/>Liveborn<text:s/></text:span><text:span text:style-name="T2063">infants</text:span><text:span text:style-name="T2064"><text:s/>according to place of birth and type of delivery(按生產場所及出生型態劃分的活產嬰兒），在病歷中只能編一次這個代碼。</text:span></text:p>
          </table:table-cell>
          <table:table-cell table:style-name="TableCell2065">
            <text:p text:style-name="P2066">文字修訂</text:p>
          </table:table-cell>
        </table:table-row>
        <text:soft-page-break/>
        <table:table-row table:style-name="TableRow2067">
          <table:table-cell table:style-name="TableCell2068">
            <text:p text:style-name="P2069">第二十二章/第一節/P.180</text:p>
          </table:table-cell>
          <table:table-cell table:style-name="TableCell2070">
            <text:p text:style-name="P2071"/>
          </table:table-cell>
          <table:table-cell table:style-name="TableCell2072">
            <text:p text:style-name="內文"><text:span text:style-name="T2073">三、昏迷指數 <text:s text:c="2"/></text:span><text:span text:style-name="T2074">當病歷上只有紀錄昏迷指數的總分而未記載各項分數，則編碼R40.24-。</text:span></text:p>
          </table:table-cell>
          <table:table-cell table:style-name="TableCell2075">
            <text:p text:style-name="P2076">2013年新增</text:p>
          </table:table-cell>
        </table:table-row>
        <table:table-row table:style-name="TableRow2077">
          <table:table-cell table:style-name="TableCell2078">
            <text:p text:style-name="P2079">第二十二章/第一節/P.180</text:p>
          </table:table-cell>
          <table:table-cell table:style-name="TableCell2080">
            <text:p text:style-name="P2081"/>
          </table:table-cell>
          <table:table-cell table:style-name="TableCell2082">
            <text:p text:style-name="P2083">(三) 昏迷（Coma）</text:p>
            <text:p text:style-name="Default"><text:span text:style-name="T2084">R40.24 <text:s/></text:span><text:span text:style-name="T2085">Glasgow coma scale, total score</text:span></text:p>
            <text:p text:style-name="P2086">R40.241 <text:s/>Glasgow coma scale score 13-15</text:p>
            <text:p text:style-name="P2087">R40.242 <text:s/>Glasgow coma scale score 9-12</text:p>
            <text:p text:style-name="P2088">R40.243 <text:s/>Glasgow coma scale score 3-8</text:p>
            <text:p text:style-name="P2089"><text:span text:style-name="T2090">R40.244 <text:s/>Other coma, without documented Glasgow coma scale score, or with partial score reported</text:span></text:p>
          </table:table-cell>
          <table:table-cell table:style-name="TableCell2091">
            <text:p text:style-name="P2092">2013年新增</text:p>
          </table:table-cell>
        </table:table-row>
        <table:table-row table:style-name="TableRow2093">
          <table:table-cell table:style-name="TableCell2094">
            <text:p text:style-name="P2095">第二十二章/第三節//P.182</text:p>
          </table:table-cell>
          <table:table-cell table:style-name="TableCell2096">
            <text:p text:style-name="P2097"/>
          </table:table-cell>
          <table:table-cell table:style-name="TableCell2098">
            <text:p text:style-name="內文"><text:span text:style-name="T2099">六、</text:span><text:span text:style-name="T2100">腫瘤標記異常(Abnormal tumor markers)代碼R97，針對癌胚抗原升高 [CEA] 編碼為R97.0 Elevated carcinoembryonic antigen [CEA]，癌抗原125升高 [CA 125] 編碼為R97.1 Elevated cancer antigen 125 [CA 125]。</text:span></text:p>
          </table:table-cell>
          <table:table-cell table:style-name="TableCell2101">
            <text:p text:style-name="P2102">文字修訂</text:p>
          </table:table-cell>
        </table:table-row>
        <table:table-row table:style-name="TableRow2103">
          <table:table-cell table:style-name="TableCell2104">
            <text:p text:style-name="P2105">第二十三章/第一節/P.185</text:p>
          </table:table-cell>
          <table:table-cell table:style-name="TableCell2106">
            <text:p text:style-name="P2107"/>
          </table:table-cell>
          <table:table-cell table:style-name="TableCell2108">
            <text:p text:style-name="內文"><text:span text:style-name="T2109">(三)</text:span><text:span text:style-name="T2110"><text:s/>新增保留碼(placeholder) “X” 的使用</text:span></text:p>
            <text:p text:style-name="P2111">在損傷及中毒章節裡有些代碼為了保留第6位碼的特性，使用“X”作為第5位碼之填充並作為日後擴充使用。</text:p>
            <text:p text:style-name="內文"><text:span text:style-name="T2112">S06.0X Concussion<text:s/></text:span></text:p>
            <text:p text:style-name="內文"><text:span text:style-name="T2113">S06.0X0 Concussion without loss of consciousness<text:s/></text:span></text:p>
            <text:p text:style-name="內文"><text:span text:style-name="T2114">S06.0X1 Concussion with loss of consciousness of 30 minutes or less<text:s/></text:span></text:p>
          </table:table-cell>
          <table:table-cell table:style-name="TableCell2115">
            <text:p text:style-name="P2116">文字修訂</text:p>
          </table:table-cell>
        </table:table-row>
        <table:table-row table:style-name="TableRow2117">
          <table:table-cell table:style-name="TableCell2118">
            <text:p text:style-name="P2119">第二十三章<text:soft-page-break/>/第一節/P.185</text:p>
          </table:table-cell>
          <table:table-cell table:style-name="TableCell2120">
            <text:p text:style-name="P2121"/>
          </table:table-cell>
          <table:table-cell table:style-name="TableCell2122">
            <text:p text:style-name="內文"><text:span text:style-name="T2123">(四)開放性傷口(open wound)：ICD-9-CM</text:span><text:span text:style-name="T2124"><text:s/>open<text:s/></text:span><text:soft-page-break/><text:span text:style-name="T2125">wound包含laceration、penetration、perforating、puncture，並</text:span><text:span text:style-name="T2126">以第4位碼表示open wound with complicated(</text:span><text:span text:style-name="T2127">包含</text:span><text:span text:style-name="T2128">delayed healing、delayed treatment、foreign body、primary infection)。</text:span><text:span text:style-name="T2129">ICD-10-CM以第5位碼表示不同的傷口類型，若有感染則於類目碼底下加編傷口感染情況。</text:span></text:p>
            <text:p text:style-name="P2130">ICD-9-CM：</text:p>
            <text:p text:style-name="P2131">890 Open wound of hip and thigh</text:p>
            <text:p text:style-name="P2132">890.0 Without mention of complication</text:p>
            <text:p text:style-name="P2133">890.1 Complicated</text:p>
            <text:p text:style-name="P2134">ICD-10-CM：S61 Open wound of wrist, hand and fingers</text:p>
            <text:p text:style-name="P2135">Code also any associated wound infection</text:p>
            <text:p text:style-name="P2136">S61.4 Open wound of hand</text:p>
            <text:p text:style-name="P2137">S61.41 Laceration without foreign body of hand<text:s/></text:p>
            <text:p text:style-name="P2138">S61.42 Laceration with foreign body of hand</text:p>
            <text:p text:style-name="Default"><text:span text:style-name="T2139">S61.43 Puncture wound without foreign body of hand</text:span><text:span text:style-name="T2140"><text:s text:c="4"/></text:span></text:p>
            <text:p text:style-name="Default"><text:span text:style-name="T2141">S61.44 Puncture wound with foreign body of hand</text:span><text:span text:style-name="T2142"><text:s text:c="4"/></text:span></text:p>
            <text:p text:style-name="Default"><text:span text:style-name="T2143">S61.45 Open bite of hand</text:span></text:p>
          </table:table-cell>
          <table:table-cell table:style-name="TableCell2144">
            <text:p text:style-name="P2145">文字修訂</text:p>
          </table:table-cell>
        </table:table-row>
        <text:soft-page-break/>
        <table:table-row table:style-name="TableRow2146">
          <table:table-cell table:style-name="TableCell2147">
            <text:p text:style-name="P2148">第二十三章/第一節/P.185</text:p>
          </table:table-cell>
          <table:table-cell table:style-name="TableCell2149">
            <text:p text:style-name="P2150"/>
          </table:table-cell>
          <table:table-cell table:style-name="TableCell2151">
            <text:p text:style-name="內文"><text:span text:style-name="T2152">(六)</text:span><text:span text:style-name="T2153">新增腐蝕傷(Corrosions)名詞</text:span></text:p>
            <text:p text:style-name="內文"><text:span text:style-name="T2154">ICD-10-CM將燒傷及腐蝕傷分類在T20-T32，燒傷碼的定義是除曬傷外的熱燒傷，大多是因為熱源所</text:span><text:soft-page-break/><text:span text:style-name="T2155">致。例如因電或輻射所致的損傷。腐蝕傷則是化學所致的燒傷。</text:span><text:span text:style-name="T2156">第4位碼除了表示燒傷度數外也呈現是否為腐蝕傷。</text:span></text:p>
            <text:p text:style-name="P2157">T21 Burn and corrosion of trunk<text:s/></text:p>
            <text:p text:style-name="P2158">T21.0 Burn of unspecified degree of trunk</text:p>
            <text:p text:style-name="P2159">T21.3 Burn of third degree of trunk<text:s/></text:p>
            <text:p text:style-name="P2160"><text:span text:style-name="T2161">T21.5 Corrosion of first degree of trunk<text:s/></text:span></text:p>
          </table:table-cell>
          <table:table-cell table:style-name="TableCell2162">
            <text:p text:style-name="P2163">文字修訂</text:p>
          </table:table-cell>
        </table:table-row>
        <text:soft-page-break/>
        <table:table-row table:style-name="TableRow2164">
          <table:table-cell table:style-name="TableCell2165">
            <text:p text:style-name="P2166">第二十三章/第一節/P.185</text:p>
          </table:table-cell>
          <table:table-cell table:style-name="TableCell2167">
            <text:p text:style-name="P2168"/>
          </table:table-cell>
          <table:table-cell table:style-name="TableCell2169">
            <text:p text:style-name="內文"><text:span text:style-name="T2170">(七)劑量過低在ICD-10-CM中是新名詞，劑量過低是指服用比醫師開立之處方或藥廠建議用量較少的藥物所造成的負面健康問題。藥物藥品及生物製劑的中毒、副作用及劑量過低，使用相同的類目碼(T36-T50)。以第4位碼代表</text:span><text:span text:style-name="T2171">藥物並以</text:span><text:span text:style-name="T2172">第6位碼表示中毒時的</text:span><text:span text:style-name="T2173">意圖</text:span><text:span text:style-name="T2174">同時也表示</text:span><text:span text:style-name="T2175">副作用</text:span><text:span text:style-name="T2176">或</text:span><text:span text:style-name="T2177">劑量過低，但是不需再加編外傷原因代碼。</text:span></text:p>
            <text:p text:style-name="P2178">T36 Poisoning by, adverse effect of and underdosing of systemic antibiotics<text:s/></text:p>
            <text:p text:style-name="P2179">T36.0 Poisoning by, adverse effect of and underdosing of penicillins<text:s/></text:p>
            <text:p text:style-name="P2180">T36.0X1 Poisoning by penicillins, accidental (unintentional)<text:s/></text:p>
            <text:p text:style-name="P2181">T36.0X2 Poisoning by penicillins, intentional self-harm<text:s/></text:p>
            <text:p text:style-name="P2182">T36.0X3 Poisoning by penicillins, assault<text:s/></text:p>
            <text:p text:style-name="P2183">T36.0X4 Poisoning by penicillins, undetermined<text:s/></text:p>
            <text:p text:style-name="P2184">T36.0X5 Adverse effect of penicillins<text:s/></text:p>
            <text:soft-page-break/>
            <text:p text:style-name="內文"><text:span text:style-name="T2185">T36.0X6 Underdosing of penicillins</text:span><text:span text:style-name="T2186"><text:s/></text:span></text:p>
          </table:table-cell>
          <table:table-cell table:style-name="TableCell2187">
            <text:p text:style-name="P2188">文字修訂</text:p>
          </table:table-cell>
        </table:table-row>
        <text:soft-page-break/>
        <table:table-row table:style-name="TableRow2189">
          <table:table-cell table:style-name="TableCell2190">
            <text:p text:style-name="P2191">第二十三章/第一節/P.185</text:p>
          </table:table-cell>
          <table:table-cell table:style-name="TableCell2192">
            <text:p text:style-name="P2193">二、擴充碼</text:p>
            <text:p text:style-name="P2194">(一)類目碼擴充</text:p>
            <text:p text:style-name="P2195">ICD-9-CM代碼991.3 Effects of reduced temperature(溫度降低之影響），在ICD-10-CM中已經擴充為二個類目碼：</text:p>
            <text:p text:style-name="P2196">T33 Superficial frostbite</text:p>
            <text:p text:style-name="P2197">T34 Frostbite with tissue necrosis</text:p>
          </table:table-cell>
          <table:table-cell table:style-name="TableCell2198">
            <text:p text:style-name="P2199">二、擴充碼</text:p>
            <text:p text:style-name="P2200">(一)類目碼擴充</text:p>
            <text:p text:style-name="內文"><text:span text:style-name="T2201">ICD-9-CM代碼991.3 Effects of reduced temperature(溫度降低之影響），在ICD-10-CM中已經擴充為二個類目碼，</text:span><text:span text:style-name="T2202">第4及第5位碼明示凍傷部位，第6位碼則是描述側性：</text:span></text:p>
            <text:p text:style-name="Default"><text:span text:style-name="T2203">T33 Superficial frostbite</text:span><text:span text:style-name="T2204"><text:s/></text:span></text:p>
            <text:p text:style-name="Default"><text:span text:style-name="T2205">T33.0 Superficial frostbite of head</text:span></text:p>
            <text:p text:style-name="Default"><text:span text:style-name="T2206">T33.01 Superficial frostbite of ear</text:span></text:p>
            <text:p text:style-name="Default"><text:span text:style-name="T2207">T33.011 Superficial frostbite of right ear</text:span></text:p>
            <text:p text:style-name="Default"><text:span text:style-name="T2208">T33.012 Superficial frostbite of left ear</text:span></text:p>
            <text:p text:style-name="Default"><text:span text:style-name="T2209">T33.019 Superficial frostbite of unspecified ear</text:span></text:p>
            <text:p text:style-name="Default"><text:span text:style-name="T2210">T33.02 Superficial frostbite of nose</text:span></text:p>
            <text:p text:style-name="Default"><text:span text:style-name="T2211">T33.09 Superficial frostbite of other part of head</text:span></text:p>
            <text:p text:style-name="P2212"><text:span text:style-name="T2213">T34 Frostbite with tissue necrosis</text:span></text:p>
          </table:table-cell>
          <table:table-cell table:style-name="TableCell2214">
            <text:p text:style-name="P2215">文字修訂</text:p>
          </table:table-cell>
        </table:table-row>
        <table:table-row table:style-name="TableRow2216">
          <table:table-cell table:style-name="TableCell2217">
            <text:p text:style-name="P2218">第二十三章/第一節/P.185</text:p>
          </table:table-cell>
          <table:table-cell table:style-name="TableCell2219">
            <text:p text:style-name="P2220">三、第七位碼使用</text:p>
            <text:p text:style-name="內文"><text:span text:style-name="T2221">在這個章節大多數的代碼有第七位擴充碼，除了骨折之外多數類目碼有以下三個擴充碼：</text:span></text:p>
            <text:p text:style-name="內文"><text:span text:style-name="T2222">A <text:s/></text:span><text:span text:style-name="T2223">初期照護</text:span><text:span text:style-name="T2224">（initial encounter）</text:span></text:p>
            <text:p text:style-name="內文"><text:span text:style-name="T2225">D <text:s/></text:span><text:span text:style-name="T2226">後續照護</text:span><text:span text:style-name="T2227">（subsequent encounter）</text:span></text:p>
            <text:p text:style-name="內文"><text:span text:style-name="T2228">S <text:s/></text:span><text:span text:style-name="T2229">後遺症</text:span><text:span text:style-name="T2230">（sequela）</text:span></text:p>
            <text:p text:style-name="P2231"/>
          </table:table-cell>
          <table:table-cell table:style-name="TableCell2232">
            <text:p text:style-name="P2233">四、第7位碼使用</text:p>
            <text:p text:style-name="內文"><text:span text:style-name="T2234">(一)在這個章節大多數的代碼有第7位擴充碼，除了骨折之外多數類目碼有以下三個擴充碼：</text:span></text:p>
            <text:p text:style-name="內文"><text:span text:style-name="T2235">A <text:s/></text:span><text:span text:style-name="T2236">初期照護</text:span><text:span text:style-name="T2237">（initial encounter）</text:span></text:p>
            <text:p text:style-name="內文"><text:span text:style-name="T2238">用於病患因損傷接受積極性治療。例如</text:span><text:span text:style-name="T2239">：</text:span><text:span text:style-name="T2240">手術治療、急診就診、初次接觸醫師的評估及治療。</text:span></text:p>
            <text:p text:style-name="內文"><text:span text:style-name="T2241">D <text:s/></text:span><text:span text:style-name="T2242">後續照護</text:span><text:span text:style-name="T2243">（subsequent encounter）</text:span><text:span text:style-name="T2244">用於病患因損傷接受積極性治療之後</text:span><text:span text:style-name="T2245">，</text:span><text:span text:style-name="T2246">在</text:span><text:span text:style-name="T2247">癒合</text:span><text:span text:style-name="T2248">(</text:span><text:span text:style-name="T2249">healing</text:span><text:span text:style-name="T2250">)</text:span><text:span text:style-name="T2251">或</text:span><text:soft-page-break/><text:span text:style-name="T2252">恢復期</text:span><text:span text:style-name="T2253">階段之例行性損傷照護。例如：更換或移除石膏、外固定或內固定</text:span><text:span text:style-name="T2254">(</text:span><text:span text:style-name="T2255">並非指已癒合</text:span><text:span text:style-name="T2256">)</text:span><text:span text:style-name="T2257">裝置物的移除、藥物調整、其他後續照護及損傷治療的追蹤。</text:span></text:p>
            <text:p text:style-name="內文"><text:span text:style-name="T2258">S <text:s/></text:span><text:span text:style-name="T2259">後遺症</text:span><text:span text:style-name="T2260">（sequela）</text:span></text:p>
            <text:p text:style-name="內文"><text:span text:style-name="T2261">用於直接由損傷造成的併發症或病況。如燒傷後疤痕形成，疤痕是燒傷的後遺症。</text:span></text:p>
          </table:table-cell>
          <table:table-cell table:style-name="TableCell2262">
            <text:p text:style-name="P2263">文字修訂</text:p>
          </table:table-cell>
        </table:table-row>
        <text:soft-page-break/>
        <table:table-row table:style-name="TableRow2264">
          <table:table-cell table:style-name="TableCell2265">
            <text:p text:style-name="P2266">第二十三章/</text:p>
            <text:p text:style-name="P2267">第一節/P.185-186</text:p>
          </table:table-cell>
          <table:table-cell table:style-name="TableCell2268">
            <text:p text:style-name="內文"><text:span text:style-name="T2269">(</text:span><text:span text:style-name="T2270">二</text:span><text:span text:style-name="T2271">)</text:span><text:span text:style-name="T2272">骨折的第</text:span><text:span text:style-name="T2273">7</text:span><text:span text:style-name="T2274">位碼擴充如</text:span><text:span text:style-name="T2275">：</text:span></text:p>
            <text:p text:style-name="P2276">S32 Fracture of lumbar spine and pelvis</text:p>
            <text:p text:style-name="P2277">腰(部)脊椎和骨盆骨折</text:p>
            <text:p text:style-name="P2278">A <text:s/>initial encounter for closed fracture (閉鎖性骨折初期照護)</text:p>
            <text:p text:style-name="P2279">B <text:s/>initial encounter for open fracture (開放性骨折初期照護)</text:p>
            <text:p text:style-name="P2280">D <text:s/>subsequent encounter for fracture with routine healing (骨折正常癒合之後續照護)<text:s/></text:p>
            <text:p text:style-name="P2281">G <text:s/>subsequent encounter for fracture with delayed healing (骨折延遲癒合之後續照護)<text:s/></text:p>
            <text:p text:style-name="P2282">K <text:s/>subsequent encounter for fracture with nonunion (骨折未癒合之後續照護)</text:p>
            <text:p text:style-name="P2283"><text:span text:style-name="T2284">S <text:s/>sequela (後遺症)</text:span></text:p>
          </table:table-cell>
          <table:table-cell table:style-name="TableCell2285">
            <text:p text:style-name="內文"><text:span text:style-name="T2286">(</text:span><text:span text:style-name="T2287">二</text:span><text:span text:style-name="T2288">)</text:span><text:span text:style-name="T2289">骨折的第7位擴充碼。如</text:span><text:span text:style-name="T2290">：</text:span></text:p>
            <text:p text:style-name="P2291">S72 Fracture of femur<text:s/></text:p>
            <text:p text:style-name="P2292">A <text:s/>initial encounter for closed fracture<text:s/></text:p>
            <text:p text:style-name="P2293">B <text:s/>initial encounter for open fracture type I or II</text:p>
            <text:p text:style-name="P2294">C <text:s/>initial encounter for open fracture IIIA, IIIB, or IIIC<text:s/></text:p>
            <text:p text:style-name="P2295">D <text:s/>subsequent encounter for closed fracture with routine healing<text:s/></text:p>
            <text:p text:style-name="P2296">E <text:s/>subsequent encounter for open fracture type I or II with routine healing<text:s/></text:p>
            <text:p text:style-name="P2297">F <text:s/>subsequent encounter for open fracture type IIIA, IIIB, or IIIC with routine heal<text:s/></text:p>
            <text:p text:style-name="P2298">G <text:s/>subsequent encounter for closed fracture with delayed healing<text:s/></text:p>
            <text:p text:style-name="P2299">H <text:s/>subsequent encounter for open fracture type I or II with delayed healing<text:s/></text:p>
            <text:p text:style-name="P2300">J <text:s/>subsequent encounter for open fracture type IIIA, IIIB, or IIIC with delayed healing<text:s/></text:p>
            <text:soft-page-break/>
            <text:p text:style-name="P2301">K <text:s/>subsequent encounter for closed fracture with nonunion<text:s/></text:p>
            <text:p text:style-name="P2302">M <text:s/>subsequent encounter for open fracture type I or II with nonunion <text:s/></text:p>
            <text:p text:style-name="P2303">N <text:s/>subsequent encounter for open fracture type IIIA, IIIB, or IIIC with nonunion<text:s/></text:p>
            <text:p text:style-name="P2304">P <text:s/>subsequent encounter for closed fracture with malunion<text:s/></text:p>
            <text:p text:style-name="P2305">Q <text:s/>subsequent encounter for open fracture type I or II with malunion<text:s/></text:p>
            <text:p text:style-name="P2306">R <text:s/>subsequent encounter for open fracture type IIIA, IIIB, or IIIC with malunion<text:s/></text:p>
            <text:p text:style-name="P2307">S <text:s/>sequela<text:s/></text:p>
          </table:table-cell>
          <table:table-cell table:style-name="TableCell2308">
            <text:p text:style-name="P2309">文字修訂</text:p>
          </table:table-cell>
        </table:table-row>
        <text:soft-page-break/>
        <table:table-row table:style-name="TableRow2310">
          <table:table-cell table:style-name="TableCell2311">
            <text:p text:style-name="P2312">第二十三章/</text:p>
            <text:p text:style-name="P2313">第一節/P.186</text:p>
          </table:table-cell>
          <table:table-cell table:style-name="TableCell2314">
            <text:p text:style-name="P2315">(三)ICD-10-CM描述脊椎骨折(vertebral fracture)的代碼較ICD-9-CM詳細，當合併有脊髓損傷時需附加脊髓損傷代碼。</text:p>
            <text:p text:style-name="P2316"/>
          </table:table-cell>
          <table:table-cell table:style-name="TableCell2317">
            <text:p text:style-name="Default"><text:span text:style-name="T2318">(三)</text:span><text:span text:style-name="T2319"><text:s/>ICD-10-CM</text:span><text:span text:style-name="T2320">類目</text:span><text:span text:style-name="T2321">碼S32是描述腰(部)脊椎和骨盆骨折(Fracture of lumbar spine and pelvis)較ICD-9-CM詳細(如:w</text:span><text:span text:style-name="T2322">edge compression</text:span><text:span text:style-name="T2323">楔狀壓迫性、s</text:span><text:span text:style-name="T2324">table burs</text:span><text:span text:style-name="T2325">穩定型爆裂性、u</text:span><text:span text:style-name="T2326">nstable burst</text:span><text:span text:style-name="T2327">不穩定型爆裂性），當合併有脊髓損傷時需附加脊髓損傷代碼S34.-</text:span><text:span text:style-name="T2328"><text:s/>Injury of lumbar and sacral spinal cord and nerves at abdomen, lower back and pelvis level 【腹(部)、下背及骨盆(腔)區位的神經及腰(部)脊髓傷害】</text:span><text:span text:style-name="T2329">。</text:span></text:p>
            <text:p text:style-name="Default"><text:span text:style-name="T2330">S32<text:s/></text:span><text:span text:style-name="T2331">Fracture of lumbar vertebra</text:span></text:p>
            <text:p text:style-name="Default"><text:span text:style-name="T2332">S32.01 Fracture of first lumbar vertebra</text:span></text:p>
            <text:p text:style-name="Default"><text:span text:style-name="T2333">S32.010 Wedge compression fracture of first lumbar vertebra</text:span></text:p>
            <text:soft-page-break/>
            <text:p text:style-name="Default"><text:span text:style-name="T2334">S32.011 Stable burst fracture of first lumbar vertebra</text:span></text:p>
            <text:p text:style-name="Default"><text:span text:style-name="T2335">S32.012 Unstable burst fracture of first lumbar vertebra</text:span></text:p>
            <text:p text:style-name="Default"><text:span text:style-name="T2336">S32.018 Other fracture of first lumbar vertebra</text:span></text:p>
            <text:p text:style-name="Default"><text:span text:style-name="T2337">S32.019 Unspecified fracture of first lumbar vertebra</text:span></text:p>
            <text:p text:style-name="P2338">S34.1 Other and unspecified injury of lumbar and sacral spinal cord</text:p>
            <text:p text:style-name="Default"><text:span text:style-name="T2339">S34.11 Complete lesion of lumbar spinal cord</text:span></text:p>
            <text:p text:style-name="Default"><text:span text:style-name="T2340">S34.111 Complete lesion of L1 level of lumbar spinal cord</text:span></text:p>
            <text:p text:style-name="Default"><text:span text:style-name="T2341">S34.112 Complete lesion of L2 level of lumbar spinal cord</text:span></text:p>
            <text:p text:style-name="Default"><text:span text:style-name="T2342">S34.113 Complete lesion of L3 level of lumbar spinal cord</text:span></text:p>
            <text:p text:style-name="Default"><text:span text:style-name="T2343">S34.114 Complete lesion of L4 level of lumbar spinal cord</text:span></text:p>
            <text:p text:style-name="Default"><text:span text:style-name="T2344">S34.115 Complete lesion of L5 level of lumbar spinal cord</text:span></text:p>
            <text:p text:style-name="Default"><text:span text:style-name="T2345">S34.119 Complete lesion of unspecified level of lumbar spinal cord</text:span></text:p>
          </table:table-cell>
          <table:table-cell table:style-name="TableCell2346">
            <text:p text:style-name="P2347">文字修訂</text:p>
          </table:table-cell>
        </table:table-row>
        <text:soft-page-break/>
        <table:table-row table:style-name="TableRow2348">
          <table:table-cell table:style-name="TableCell2349">
            <text:p text:style-name="P2350">第二十三章/</text:p>
            <text:p text:style-name="P2351">第三節<text:soft-page-break/>/P.189</text:p>
          </table:table-cell>
          <table:table-cell table:style-name="TableCell2352">
            <text:p text:style-name="P2353">(三)原發性損傷造成輕微周邊神經或血管損害，主要診斷為原發性損傷，次要診斷為神經及脊髓損傷或血管損傷。</text:p>
          </table:table-cell>
          <table:table-cell table:style-name="TableCell2354">
            <text:p text:style-name="P2355"><text:span text:style-name="T2356">(三)原發性損傷造成輕微周邊神經或血管損害</text:span><text:span text:style-name="T2357">，</text:span><text:span text:style-name="T2358">主要診斷為原發性損傷</text:span><text:span text:style-name="T2359">，</text:span><text:span text:style-name="T2360">次要診斷為神經及脊髓損傷</text:span><text:span text:style-name="T2361">（</text:span><text:span text:style-name="T2362">如類目碼</text:span><text:span text:style-name="T2363">S04 Injury of cranial</text:span><text:span text:style-name="T2364"><text:s/></text:span><text:span text:style-name="T2365">nerve）</text:span><text:span text:style-name="T2366">或血</text:span><text:soft-page-break/><text:span text:style-name="T2367">管損傷</text:span><text:span text:style-name="T2368">（</text:span><text:span text:style-name="T2369">如類目碼</text:span><text:span text:style-name="T2370">S15 Injury of blood vessels at neck level）</text:span><text:span text:style-name="T2371">。</text:span><text:span text:style-name="T2372">當原發性損傷為血管或神經時，主要診斷則為血管或神經損傷。</text:span></text:p>
          </table:table-cell>
          <table:table-cell table:style-name="TableCell2373">
            <text:p text:style-name="P2374">文字修訂</text:p>
          </table:table-cell>
        </table:table-row>
        <text:soft-page-break/>
        <table:table-row table:style-name="TableRow2375">
          <table:table-cell table:style-name="TableCell2376">
            <text:p text:style-name="P2377">第二十三章/</text:p>
            <text:p text:style-name="P2378">第三節/P.189</text:p>
          </table:table-cell>
          <table:table-cell table:style-name="TableCell2379">
            <text:p text:style-name="P2380"/>
          </table:table-cell>
          <table:table-cell table:style-name="TableCell2381">
            <text:p text:style-name="P2382"><text:span text:style-name="T2383">(四)Multiple injury（多發性損傷）</text:span><text:span text:style-name="T2384">：</text:span><text:span text:style-name="T2385">在ICD-10-CM雖有提供多發性損傷碼，但除非沒有更明確代碼可使用，否則不應編此類代碼。</text:span></text:p>
          </table:table-cell>
          <table:table-cell table:style-name="TableCell2386">
            <text:p text:style-name="P2387">文字修訂</text:p>
          </table:table-cell>
        </table:table-row>
        <table:table-row table:style-name="TableRow2388">
          <table:table-cell table:style-name="TableCell2389">
            <text:p text:style-name="P2390">第二十三章/第三節/P.189</text:p>
          </table:table-cell>
          <table:table-cell table:style-name="TableCell2391">
            <text:p text:style-name="P2392"/>
          </table:table-cell>
          <table:table-cell table:style-name="TableCell2393">
            <text:p text:style-name="P2394"><text:span text:style-name="T2395">(五)損傷的後期照護應編急性損傷，而以第</text:span><text:span text:style-name="T2396">7</text:span><text:span text:style-name="T2397">位碼</text:span><text:span text:style-name="T2398">“</text:span><text:span text:style-name="T2399">D</text:span><text:span text:style-name="T2400">” subsequent encounter</text:span><text:span text:style-name="T2401">（後續照護）表示。針對</text:span><text:span text:style-name="T2402">“Z”</text:span><text:span text:style-name="T2403">碼中的</text:span><text:span text:style-name="T2404">aftercare（</text:span><text:span text:style-name="T2405">後期照護</text:span><text:span text:style-name="T2406">）</text:span><text:span text:style-name="T2407">不可用在損傷的後續照護。</text:span></text:p>
          </table:table-cell>
          <table:table-cell table:style-name="TableCell2408">
            <text:p text:style-name="P2409">文字修訂</text:p>
          </table:table-cell>
        </table:table-row>
        <table:table-row table:style-name="TableRow2410">
          <table:table-cell table:style-name="TableCell2411">
            <text:p text:style-name="P2412">第二十三章/</text:p>
            <text:p text:style-name="P2413">第三節/P.189</text:p>
          </table:table-cell>
          <table:table-cell table:style-name="TableCell2414">
            <text:p text:style-name="P2415"/>
          </table:table-cell>
          <table:table-cell table:style-name="TableCell2416">
            <text:p text:style-name="P2417"><text:span text:style-name="T2418">(六)使用“</text:span><text:span text:style-name="T2419">S”</text:span><text:span text:style-name="T2420">擴充碼時須同時編</text:span><text:span text:style-name="T2421">二</text:span><text:span text:style-name="T2422">個代碼，表示後遺症之損傷碼及損傷造成的後遺症病況碼。</text:span><text:span text:style-name="T2423">“S”</text:span><text:span text:style-name="T2424">僅是辨識損傷的後遺症而非後遺症病況代碼。編碼時以特定類型的後遺症病況（如疤痕）為主要診斷，次要診斷為急性損傷代碼（第</text:span><text:span text:style-name="T2425">7</text:span><text:span text:style-name="T2426">位碼以”</text:span><text:span text:style-name="T2427">S”</text:span><text:span text:style-name="T2428">表示）</text:span><text:span text:style-name="T2429">。</text:span></text:p>
          </table:table-cell>
          <table:table-cell table:style-name="TableCell2430">
            <text:p text:style-name="P2431">文字修訂</text:p>
          </table:table-cell>
        </table:table-row>
        <table:table-row table:style-name="TableRow2432">
          <table:table-cell table:style-name="TableCell2433">
            <text:p text:style-name="P2434">第二十三章/</text:p>
            <text:p text:style-name="P2435">第三節/P.189</text:p>
          </table:table-cell>
          <table:table-cell table:style-name="TableCell2436">
            <text:p text:style-name="P2437"/>
          </table:table-cell>
          <table:table-cell table:style-name="TableCell2438">
            <text:p text:style-name="Default"><text:span text:style-name="T2439">(一)當骨折沒有敘明為開放性(open)或閉鎖性(closed)時，應以閉鎖性骨折編碼。當骨折沒有敘明是否有移位(displaced)時，應以移位性骨折編碼。</text:span></text:p>
          </table:table-cell>
          <table:table-cell table:style-name="TableCell2440">
            <text:p text:style-name="P2441">文字修訂</text:p>
          </table:table-cell>
        </table:table-row>
        <table:table-row table:style-name="TableRow2442">
          <table:table-cell table:style-name="TableCell2443">
            <text:p text:style-name="P2444">第二十三章/</text:p>
            <text:p text:style-name="P2445">第三節/P.189</text:p>
          </table:table-cell>
          <table:table-cell table:style-name="TableCell2446">
            <text:p text:style-name="P2447"/>
          </table:table-cell>
          <table:table-cell table:style-name="TableCell2448">
            <text:p text:style-name="P2449">(二)骨折的編碼原則當有明示部位時依明示部位編碼，若病歷紀錄內容的詳細程度提及下列類目碼則需編兩個代碼：S02、S12、S22、S32、S42、S49、S52、S59、S62、S72、S79、S82、S89、S92。</text:p>
            <text:p text:style-name="P2450">S02 <text:s/>Fracture of skull and facial bone</text:p>
            <text:soft-page-break/>
            <text:p text:style-name="P2451">Code also any associated intracranial injury (S06.-)</text:p>
            <text:p text:style-name="Default"><text:span text:style-name="T2452">S12 <text:s/>Fracture of cervical vertebra and other parts of neck</text:span></text:p>
            <text:p text:style-name="Default"><text:span text:style-name="T2453">Code first</text:span><text:span text:style-name="T2454"><text:s/>any associated cervical spinal cord injury (S14.0, S14.1</text:span><text:span text:style-name="T2455">-)</text:span></text:p>
          </table:table-cell>
          <table:table-cell table:style-name="TableCell2456">
            <text:p text:style-name="P2457">文字修訂</text:p>
          </table:table-cell>
        </table:table-row>
        <text:soft-page-break/>
        <table:table-row table:style-name="TableRow2458">
          <table:table-cell table:style-name="TableCell2459">
            <text:p text:style-name="P2460">第二十三章/</text:p>
            <text:p text:style-name="P2461">第三節/P.189</text:p>
          </table:table-cell>
          <table:table-cell table:style-name="TableCell2462">
            <text:p text:style-name="P2463"/>
          </table:table-cell>
          <table:table-cell table:style-name="TableCell2464">
            <text:p text:style-name="P2465">(三)外傷性骨折以第7位表示初期照護(initial encounter)或後續照護(subsequent encounter)：</text:p>
            <text:p text:style-name="Default"><text:span text:style-name="T2466">因損傷接受積極性治療屬於</text:span><text:span text:style-name="T2467">初期照護包含(A、B、C)<text:s/></text:span></text:p>
            <text:p text:style-name="P2468">A <text:s/>initial encounter for closed fracture<text:s/></text:p>
            <text:p text:style-name="P2469">B <text:s/>initial encounter for open fracture type I or II</text:p>
            <text:p text:style-name="P2470">C <text:s/>initial encounter for open fracture IIIA, IIIB, or IIIC<text:s/></text:p>
            <text:p text:style-name="P2471">術後併發症、骨折修復癒合或恢復階段應給與適當的編碼。骨折不癒合(nonunion)之後續照護(K、M、N)或骨折癒合不正(malunion)之後續照護(P、Q、R)<text:s/></text:p>
            <text:p text:style-name="P2472">K <text:s/>subsequent encounter for closed fracture with nonunion<text:s/></text:p>
            <text:p text:style-name="P2473">M <text:s/>subsequent encounter for open fracture type I or II with nonunion <text:s/></text:p>
            <text:p text:style-name="P2474">N <text:s/>subsequent encounter for open fracture type IIIA, IIIB, or IIIC with nonunion<text:s/></text:p>
            <text:p text:style-name="P2475">P <text:s/>subsequent encounter for closed fracture<text:s/><text:soft-page-break/>with malunion<text:s/></text:p>
            <text:p text:style-name="P2476">Q <text:s/>subsequent encounter for open fracture type I or II with malunion<text:s/></text:p>
            <text:p text:style-name="P2477"><text:span text:style-name="T2478">R <text:s/>subsequent encounter for open fracture type IIIA, IIIB, or IIIC with malunion<text:s/></text:span></text:p>
          </table:table-cell>
          <table:table-cell table:style-name="TableCell2479">
            <text:p text:style-name="P2480">文字修訂</text:p>
          </table:table-cell>
        </table:table-row>
        <text:soft-page-break/>
        <table:table-row table:style-name="TableRow2481">
          <table:table-cell table:style-name="TableCell2482">
            <text:p text:style-name="P2483">第二十三章/</text:p>
            <text:p text:style-name="P2484">第三節/P.189</text:p>
          </table:table-cell>
          <table:table-cell table:style-name="TableCell2485">
            <text:p text:style-name="P2486"/>
          </table:table-cell>
          <table:table-cell table:style-name="TableCell2487">
            <text:p text:style-name="Default"><text:span text:style-name="T2488">(四)M80<text:s/></text:span><text:span text:style-name="T2489">Osteoporosis with current pathological fracture（骨質疏鬆症伴有病理性骨折）</text:span><text:span text:style-name="T2490">主要是因骨質疏鬆而發生骨折，即使是輕微的跌倒或外傷。因為多數輕微的跌倒或外傷應不會造成健康的骨骼發生骨折，故不可使用外傷性骨折的編碼。</text:span></text:p>
          </table:table-cell>
          <table:table-cell table:style-name="TableCell2491">
            <text:p text:style-name="P2492">文字修訂</text:p>
          </table:table-cell>
        </table:table-row>
        <table:table-row table:style-name="TableRow2493">
          <table:table-cell table:style-name="TableCell2494">
            <text:p text:style-name="P2495">第二十三章/</text:p>
            <text:p text:style-name="P2496">第三節/P.189</text:p>
          </table:table-cell>
          <table:table-cell table:style-name="TableCell2497">
            <text:p text:style-name="P2498"/>
          </table:table-cell>
          <table:table-cell table:style-name="TableCell2499">
            <text:p text:style-name="Default"><text:span text:style-name="T2500">(五)Multiple fractures sequencing（多發性骨折的編碼順序）應依據骨折之嚴重度編碼，必要時可請醫師於診斷上按骨折之嚴重度排序書寫。</text:span></text:p>
          </table:table-cell>
          <table:table-cell table:style-name="TableCell2501">
            <text:p text:style-name="P2502">文字修訂</text:p>
          </table:table-cell>
        </table:table-row>
        <table:table-row table:style-name="TableRow2503">
          <table:table-cell table:style-name="TableCell2504">
            <text:p text:style-name="P2505">第二十三章/</text:p>
            <text:p text:style-name="P2506">第三節/P.189</text:p>
          </table:table-cell>
          <table:table-cell table:style-name="TableCell2507">
            <text:p text:style-name="P2508"/>
          </table:table-cell>
          <table:table-cell table:style-name="TableCell2509">
            <text:p text:style-name="內文"><text:span text:style-name="T2510">(一)現存性燒傷依據燒傷的</text:span><text:span text:style-name="T2511">深度(</text:span><text:span text:style-name="T2512">T20-T25)及</text:span><text:span text:style-name="T2513">面積(</text:span><text:span text:style-name="T2514">T31-T32)分類。燒傷深度的分類分為1度(紅腫erythema）、2度（水泡blistering)及3度（全層皮膚full-thickness involvement）。</text:span></text:p>
          </table:table-cell>
          <table:table-cell table:style-name="TableCell2515">
            <text:p text:style-name="P2516">文字修訂</text:p>
          </table:table-cell>
        </table:table-row>
        <table:table-row table:style-name="TableRow2517">
          <table:table-cell table:style-name="TableCell2518">
            <text:p text:style-name="P2519">第二十三章/</text:p>
            <text:p text:style-name="P2520">第三節/P.189</text:p>
          </table:table-cell>
          <table:table-cell table:style-name="TableCell2521">
            <text:p text:style-name="P2522">(五)編寫燒傷代碼時，每個燒傷部位須分開編碼。</text:p>
            <text:p text:style-name="P2523"/>
          </table:table-cell>
          <table:table-cell table:style-name="TableCell2524">
            <text:p text:style-name="內文"><text:span text:style-name="T2525">(二)編寫燒傷代碼時，每個燒傷部位須分開編碼。</text:span><text:span text:style-name="T2526">類目碼T30<text:s/></text:span><text:span text:style-name="T2527">Burn and corrosion, body region unspecified</text:span><text:span text:style-name="T2528"><text:s/>(身體區域未明示之燒傷及腐蝕傷)，是極其模糊應避免使用。</text:span></text:p>
          </table:table-cell>
          <table:table-cell table:style-name="TableCell2529">
            <text:p text:style-name="P2530">文字修訂</text:p>
          </table:table-cell>
        </table:table-row>
        <table:table-row table:style-name="TableRow2531">
          <table:table-cell table:style-name="TableCell2532">
            <text:p text:style-name="P2533">第二十三章/</text:p>
            <text:p text:style-name="P2534">第三節<text:soft-page-break/>/P.189</text:p>
          </table:table-cell>
          <table:table-cell table:style-name="TableCell2535">
            <text:p text:style-name="P2536"/>
          </table:table-cell>
          <table:table-cell table:style-name="TableCell2537">
            <text:p text:style-name="內文"><text:span text:style-name="T2538">(三)眼睛及內部器官的燒傷Burns of the eye and internal organs(T26-T28)分類則依部位而非依度數。</text:span></text:p>
          </table:table-cell>
          <table:table-cell table:style-name="TableCell2539">
            <text:p text:style-name="P2540">文字修訂</text:p>
          </table:table-cell>
        </table:table-row>
        <text:soft-page-break/>
        <table:table-row table:style-name="TableRow2541">
          <table:table-cell table:style-name="TableCell2542">
            <text:p text:style-name="P2543">第二十三章/</text:p>
            <text:p text:style-name="P2544">第三節/P.189</text:p>
          </table:table-cell>
          <table:table-cell table:style-name="TableCell2545">
            <text:p text:style-name="P2546"/>
          </table:table-cell>
          <table:table-cell table:style-name="TableCell2547">
            <text:p text:style-name="P2548">(六)多處燒傷的編碼原則：</text:p>
            <text:p text:style-name="P2549">1.當有多處燒傷時，主要診斷應選取燒傷程度最高的部位代碼。</text:p>
            <text:p text:style-name="內文"><text:span text:style-name="T2550">2.當病患同時有內外部燒傷時，主要診斷的選取應</text:span><text:span text:style-name="T2551">視入院時情況。</text:span></text:p>
            <text:p text:style-name="內文"><text:span text:style-name="T2552">3.當病患入院是為了燒傷及其他相關病況如煙霧吸入或呼吸衰竭，主要診斷的選取應視入院時情況。</text:span></text:p>
          </table:table-cell>
          <table:table-cell table:style-name="TableCell2553">
            <text:p text:style-name="P2554">文字修訂</text:p>
          </table:table-cell>
        </table:table-row>
        <table:table-row table:style-name="TableRow2555">
          <table:table-cell table:style-name="TableCell2556">
            <text:p text:style-name="P2557">第二十三章/</text:p>
            <text:p text:style-name="P2558">第三節/P.189</text:p>
          </table:table-cell>
          <table:table-cell table:style-name="TableCell2559">
            <text:p text:style-name="P2560">(二)相同部位有深淺不同的燒傷程度，即類目碼相同但次類目碼不同時，以燒傷程度最高的診斷編碼。</text:p>
          </table:table-cell>
          <table:table-cell table:style-name="TableCell2561">
            <text:p text:style-name="P2562"><text:span text:style-name="T2563">(七)相同部位有深淺不同的燒傷程度，即類目碼（</text:span><text:span text:style-name="T2564">類目碼T20-T28）</text:span><text:span text:style-name="T2565">相同但次類目碼為不同</text:span><text:span text:style-name="T2566">燒傷度數時</text:span><text:span text:style-name="T2567">，以燒傷程度最高的診斷編碼。</text:span></text:p>
          </table:table-cell>
          <table:table-cell table:style-name="TableCell2568">
            <text:p text:style-name="P2569">文字修訂</text:p>
          </table:table-cell>
        </table:table-row>
        <table:table-row table:style-name="TableRow2570">
          <table:table-cell table:style-name="TableCell2571">
            <text:p text:style-name="P2572">第二十三章/</text:p>
            <text:p text:style-name="P2573">第三節/P.189</text:p>
          </table:table-cell>
          <table:table-cell table:style-name="TableCell2574">
            <text:p text:style-name="P2575"/>
          </table:table-cell>
          <table:table-cell table:style-name="TableCell2576">
            <text:p text:style-name="內文"><text:span text:style-name="T2577">(九)主要診斷為明示的燒傷部位碼(T20-T25)，T31與T32只能當附加碼使用，除非燒傷部位是未明示時，才能當主要診斷。</text:span></text:p>
          </table:table-cell>
          <table:table-cell table:style-name="TableCell2578">
            <text:p text:style-name="P2579">文字修訂</text:p>
          </table:table-cell>
        </table:table-row>
        <table:table-row table:style-name="TableRow2580">
          <table:table-cell table:style-name="TableCell2581">
            <text:p text:style-name="P2582">第二十三章/</text:p>
            <text:p text:style-name="P2583">第三節/P.190</text:p>
          </table:table-cell>
          <table:table-cell table:style-name="TableCell2584">
            <text:p text:style-name="P2585">(五)藥物毒性發生的分類如下：</text:p>
            <text:p text:style-name="P2586">1.副作用（Adverse Effect）：當藥物是處方用藥或正確給藥時，則編寫適當副作用代碼。如T36.0x5。</text:p>
            <text:p text:style-name="P2587"/>
          </table:table-cell>
          <table:table-cell table:style-name="TableCell2588">
            <text:p text:style-name="P2589">(六)藥物毒性發生的分類如下：</text:p>
            <text:p text:style-name="P2590"><text:span text:style-name="T2591">1.副作用(Adverse Effect)：當藥物是處方用藥或正確給藥時，則編寫適當副作用代碼。</text:span><text:span text:style-name="T2592">（如：心搏快速、譫妄、腸胃道出血、嘔吐、低鉀血症、肝炎、腎衰竭或呼吸衰竭等）。例如盤尼西林抗生素之不良反應，先編寫描述副作用的病徴碼，再使用附加代碼T36.0x5- Adverse effect of penicillins。</text:span></text:p>
          </table:table-cell>
          <table:table-cell table:style-name="TableCell2593">
            <text:p text:style-name="P2594">文字修訂</text:p>
          </table:table-cell>
        </table:table-row>
        <table:table-row table:style-name="TableRow2595">
          <table:table-cell table:style-name="TableCell2596">
            <text:p text:style-name="P2597">第二十三章/</text:p>
            <text:soft-page-break/>
            <text:p text:style-name="P2598">第三節/P.190</text:p>
          </table:table-cell>
          <table:table-cell table:style-name="TableCell2599">
            <text:p text:style-name="P2600">(五)藥物毒性發生的分類如下：</text:p>
            <text:p text:style-name="P2601">2.中毒（Poisoning）：不當使用藥品如藥物過<text:soft-page-break/>量、錯誤的物質、給錯藥或吃錯藥、給藥途徑錯誤的中毒或反應時，編寫類目碼T36-T50。劑量過低（Underdosing）是指服用比醫師開立之處方藥用量較少的藥物，應編寫類目碼T36-T50，第5位碼或第6位碼為”6”。</text:p>
          </table:table-cell>
          <table:table-cell table:style-name="TableCell2602">
            <text:p text:style-name="P2603">(六)藥物毒性發生的分類如下：</text:p>
            <text:p text:style-name="內文"><text:span text:style-name="T2604">2.中毒(Poisoning)：</text:span><text:span text:style-name="T2605">不當使用藥品（如：藥物過</text:span><text:soft-page-break/><text:span text:style-name="T2606">量、錯誤的物質、給錯藥或吃錯藥、給藥途徑錯誤）之不良反應視為中毒。除劑量過低(Underdosing)外，以T36-T50為主要診斷。</text:span></text:p>
          </table:table-cell>
          <table:table-cell table:style-name="TableCell2607">
            <text:p text:style-name="P2608">文字修訂</text:p>
          </table:table-cell>
        </table:table-row>
        <text:soft-page-break/>
        <table:table-row table:style-name="TableRow2609">
          <table:table-cell table:style-name="TableCell2610">
            <text:p text:style-name="P2611">第二十三章/</text:p>
            <text:p text:style-name="P2612">第三節/P.190</text:p>
          </table:table-cell>
          <table:table-cell table:style-name="TableCell2613">
            <text:p text:style-name="P2614"/>
          </table:table-cell>
          <table:table-cell table:style-name="TableCell2615">
            <text:p text:style-name="P2616">(六)藥物毒性發生的分類如下：</text:p>
            <text:p text:style-name="內文"><text:span text:style-name="T2617">3.劑量過低(Underdosing)：是指服用比醫師開立之處方藥用量較少的藥物，應編寫類目碼T36-T50，第5或第6位碼為”6”。</text:span><text:span text:style-name="T2618">劑量過低碼絕對不可當主要診斷。</text:span><text:span text:style-name="T2619">若病患因處方藥劑量的減少而使疾病狀況再復發或惡化，主要診斷應編疾病病況，再附加不服從(Z91.12-、Z91.13-)或內外科照護相關併發症(Y63.6-Y63.9)之代碼以表明意圖。</text:span></text:p>
          </table:table-cell>
          <table:table-cell table:style-name="TableCell2620">
            <text:p text:style-name="P2621">文字修訂</text:p>
          </table:table-cell>
        </table:table-row>
        <table:table-row table:style-name="TableRow2622">
          <table:table-cell table:style-name="TableCell2623">
            <text:p text:style-name="P2624">第二十三章/</text:p>
            <text:p text:style-name="P2625">第三節/P.190</text:p>
          </table:table-cell>
          <table:table-cell table:style-name="TableCell2626">
            <text:p text:style-name="P2627">(五)藥物毒性發生的分類如下：</text:p>
            <text:p text:style-name="P2628">3.毒性作用（Toxic Effect）：當吞入或接觸有害物質時，則分類視為毒性作用。</text:p>
            <text:p text:style-name="P2629"/>
          </table:table-cell>
          <table:table-cell table:style-name="TableCell2630">
            <text:p text:style-name="P2631">(六)藥物毒性發生的分類如下：</text:p>
            <text:p text:style-name="內文"><text:span text:style-name="T2632">4.毒性作用(Toxic Effect)：當吞入或接觸有害物質時，則分類視為毒性作用，</text:span><text:span text:style-name="T2633">編碼時以T51-T65為主要診斷，相關的病癥當次要診斷。</text:span></text:p>
          </table:table-cell>
          <table:table-cell table:style-name="TableCell2634">
            <text:p text:style-name="P2635">文字修訂</text:p>
          </table:table-cell>
        </table:table-row>
        <table:table-row table:style-name="TableRow2636">
          <table:table-cell table:style-name="TableCell2637">
            <text:p text:style-name="P2638">第二十三章/</text:p>
            <text:p text:style-name="P2639">第三節/P.190</text:p>
          </table:table-cell>
          <table:table-cell table:style-name="TableCell2640">
            <text:p text:style-name="P2641"/>
          </table:table-cell>
          <table:table-cell table:style-name="TableCell2642">
            <text:p text:style-name="P2643">6.當藥物及酒精交互作用造成的反應，則視為中毒碼。</text:p>
            <text:p text:style-name="P2644"/>
          </table:table-cell>
          <table:table-cell table:style-name="TableCell2645">
            <text:p text:style-name="P2646">文字修訂</text:p>
          </table:table-cell>
        </table:table-row>
        <table:table-row table:style-name="TableRow2647">
          <table:table-cell table:style-name="TableCell2648">
            <text:p text:style-name="P2649">第二十三章/</text:p>
            <text:p text:style-name="P2650">第三節/P.190</text:p>
          </table:table-cell>
          <table:table-cell table:style-name="TableCell2651">
            <text:p text:style-name="P2652"/>
          </table:table-cell>
          <table:table-cell table:style-name="TableCell2653">
            <text:p text:style-name="內文"><text:span text:style-name="T2654">7.假如吃非處方藥或藥用製劑合併正確處方及適當給藥，因兩種藥物交互作用造成藥物毒性或其它反應，則編中毒碼。</text:span></text:p>
          </table:table-cell>
          <table:table-cell table:style-name="TableCell2655">
            <text:p text:style-name="P2656">文字修訂</text:p>
          </table:table-cell>
        </table:table-row>
        <table:table-row table:style-name="TableRow2657">
          <table:table-cell table:style-name="TableCell2658">
            <text:p text:style-name="P2659">第二十三章<text:soft-page-break/>/</text:p>
            <text:p text:style-name="P2660">第三節/P.190</text:p>
          </table:table-cell>
          <table:table-cell table:style-name="TableCell2661">
            <text:p text:style-name="P2662">四、成人和兒童虐待、疏忽和其他不當對待的編<text:soft-page-break/>碼原則</text:p>
            <text:p text:style-name="P2663">(三)經確認為遭受虐待或疏忽，需加編寫被加害外因碼(代碼X92-Y08)，以辨識任何身體損傷之原因。倘已知施暴者時則應加編寫Y07。</text:p>
          </table:table-cell>
          <table:table-cell table:style-name="TableCell2664">
            <text:p text:style-name="P2665">六、成人和兒童虐待、疏忽和其他不當對待的編碼<text:soft-page-break/>原則</text:p>
            <text:p text:style-name="內文"><text:span text:style-name="T2666">(三)經確認為遭受虐待或疏忽，需加編寫被加害外因碼(代碼X92-Y08)，以辨識任何身體損傷之原因。倘已知施暴者時則應加編寫Y07<text:s/></text:span><text:span text:style-name="T2667">Perpetrator of assault, maltreatment and neglect（被加害者的不當對待及疏忽）</text:span><text:span text:style-name="T2668">。</text:span><text:span text:style-name="T2669">若懷疑為虐待或疏忽的個案時，不編外因碼。</text:span></text:p>
          </table:table-cell>
          <table:table-cell table:style-name="TableCell2670">
            <text:p text:style-name="P2671">文字修訂</text:p>
          </table:table-cell>
        </table:table-row>
        <text:soft-page-break/>
        <table:table-row table:style-name="TableRow2672">
          <table:table-cell table:style-name="TableCell2673">
            <text:p text:style-name="P2674">第二十三章/</text:p>
            <text:p text:style-name="P2675">第三節/P.190-P.191</text:p>
          </table:table-cell>
          <table:table-cell table:style-name="TableCell2676">
            <text:p text:style-name="內文"><text:span text:style-name="T2677">五、</text:span><text:span text:style-name="T2678">內外科醫療照護</text:span><text:span text:style-name="T2679">的併發症編碼原則</text:span></text:p>
            <text:p text:style-name="P2680">(二)醫療裝置物導致的特定疼痛應分類於T-code，附加類目碼G89以辨識因裝置物、植入物或移植物存在而導致急性或慢性的疼痛（G89.18或G89.28）。</text:p>
            <text:p text:style-name="P2681"/>
          </table:table-cell>
          <table:table-cell table:style-name="TableCell2682">
            <text:p text:style-name="內文"><text:span text:style-name="T2683">七、內外科醫療照護</text:span><text:span text:style-name="T2684">的併發症編碼原則</text:span></text:p>
            <text:p text:style-name="內文"><text:span text:style-name="T2685">(二)醫療裝置物導致的特定疼痛應分類於T-code，附加類目碼G89以辨識因裝置物、植入物或移植物存在而導致急性或慢性的疼痛（G89.18或G89.28）。</text:span><text:span text:style-name="T2686">如:置換人工髖關節後造成的疼痛編碼為T84.84-<text:s/></text:span><text:span text:style-name="T2687">Pain due to internal orthopedic prosthetic devices, implants and grafts（骨內人工置換裝置、植入物及移植物所致的疼痛），次要診斷再附加代碼G89.18 Other acute postprocedural pain（其他急性處置後</text:span><text:span text:style-name="T2688">疼</text:span><text:span text:style-name="T2689">痛）。</text:span></text:p>
          </table:table-cell>
          <table:table-cell table:style-name="TableCell2690">
            <text:p text:style-name="P2691">文字修訂</text:p>
          </table:table-cell>
        </table:table-row>
        <table:table-row table:style-name="TableRow2692">
          <table:table-cell table:style-name="TableCell2693">
            <text:p text:style-name="P2694">第二十三章/</text:p>
            <text:p text:style-name="P2695">第三節/P.191</text:p>
          </table:table-cell>
          <table:table-cell table:style-name="TableCell2696">
            <text:p text:style-name="內文"><text:span text:style-name="T2697">(</text:span><text:span text:style-name="T2698">五</text:span><text:span text:style-name="T2699">)</text:span><text:span text:style-name="T2700">器官或組織移植併發症</text:span><text:span text:style-name="T2701">(Transplant complication)</text:span></text:p>
            <text:p text:style-name="內文"><text:span text:style-name="T2702">1.</text:span><text:span text:style-name="T2703">類目碼</text:span><text:span text:style-name="T2704">T86</text:span><text:span text:style-name="T2705">器官或組織移植併發症</text:span><text:span text:style-name="T2706">(Complications of transplanted organs and tissues)</text:span><text:span text:style-name="T2707">，用於移植器官的併發症及排斥現象。</text:span></text:p>
          </table:table-cell>
          <table:table-cell table:style-name="TableCell2708">
            <text:p text:style-name="內文"><text:span text:style-name="T2709">(</text:span><text:span text:style-name="T2710">五</text:span><text:span text:style-name="T2711">)</text:span><text:span text:style-name="T2712">器官或組織移植併發症</text:span><text:span text:style-name="T2713">(Transplant complication)</text:span></text:p>
            <text:p text:style-name="內文"><text:span text:style-name="T2714">1.</text:span><text:span text:style-name="T2715">類目碼</text:span><text:span text:style-name="T2716">T86</text:span><text:span text:style-name="T2717">器官或組織移植併發症</text:span><text:span text:style-name="T2718">(Complications of transplanted organs and tissues)</text:span><text:span text:style-name="T2719">，用於移植器官的併發症及排斥現象。只有在併發症影響到被移植器官的功能</text:span><text:span text:style-name="T2720">時，才編移植併發症。</text:span></text:p>
          </table:table-cell>
          <table:table-cell table:style-name="TableCell2721">
            <text:p text:style-name="P2722">文字修訂</text:p>
            <text:p text:style-name="P2723"/>
          </table:table-cell>
        </table:table-row>
        <table:table-row table:style-name="TableRow2724">
          <table:table-cell table:style-name="TableCell2725">
            <text:p text:style-name="P2726">第二十四章/P.194</text:p>
          </table:table-cell>
          <table:table-cell table:style-name="TableCell2727">
            <text:p text:style-name="P2728"><text:bookmark-start text:name="_Toc342031704"/><text:span text:style-name="T2729">第二十四章</text:span><text:span text:style-name="T2730"><text:tab/>罹病的外因分類規則</text:span><text:span text:style-name="T2731">(V0</text:span><text:span text:style-name="T2732">1</text:span><text:span text:style-name="T2733">- Y99)</text:span><text:bookmark-end text:name="_Toc342031704"/></text:p>
          </table:table-cell>
          <table:table-cell table:style-name="TableCell2734">
            <text:p text:style-name="內文"><text:span text:style-name="T2735">第二十四章</text:span><text:span text:style-name="T2736"><text:tab/>罹病的外因分類規則</text:span><text:span text:style-name="T2737">(V0</text:span><text:span text:style-name="T2738">0</text:span><text:span text:style-name="T2739">- Y99)</text:span></text:p>
          </table:table-cell>
          <table:table-cell table:style-name="TableCell2740">
            <text:p text:style-name="P2741">2014年修訂</text:p>
            <text:p text:style-name="P2742"/>
          </table:table-cell>
        </table:table-row>
        <table:table-row table:style-name="TableRow2743">
          <table:table-cell table:style-name="TableCell2744">
            <text:p text:style-name="P2745">第二十四章/</text:p>
            <text:soft-page-break/>
            <text:p text:style-name="P2746">第一節/P.194</text:p>
          </table:table-cell>
          <table:table-cell table:style-name="TableCell2747">
            <text:p text:style-name="P2748">二、代碼新增、刪除及合併</text:p>
            <text:p text:style-name="P2749">(一)在ICD-9-CM，導致罹病之外因碼位於疾病代<text:soft-page-break/>碼列表說明之後，在ICD-10-CM這些代碼則是成為工具書第二十章。</text:p>
          </table:table-cell>
          <table:table-cell table:style-name="TableCell2750">
            <text:p text:style-name="P2751">二、代碼新增、刪除及合併</text:p>
            <text:p text:style-name="內文"><text:span text:style-name="T2752">(一)在ICD-9-CM，導致罹病之外因碼</text:span><text:span text:style-name="T2753">(E-code)</text:span><text:span text:style-name="T2754">位</text:span><text:soft-page-break/><text:span text:style-name="T2755">於疾病代碼列表</text:span><text:span text:style-name="T2756">(001-999)</text:span><text:span text:style-name="T2757">說明之後，在ICD-10-CM這些代碼</text:span><text:span text:style-name="T2758">(字首為V、W、X、Y)成為正式章節置於第二十章。</text:span></text:p>
          </table:table-cell>
          <table:table-cell table:style-name="TableCell2759">
            <text:p text:style-name="P2760">文字修訂</text:p>
          </table:table-cell>
        </table:table-row>
        <text:soft-page-break/>
        <table:table-row table:style-name="TableRow2761">
          <table:table-cell table:style-name="TableCell2762">
            <text:p text:style-name="P2763">第二十四章/</text:p>
            <text:p text:style-name="P2764">第一節/P.194</text:p>
          </table:table-cell>
          <table:table-cell table:style-name="TableCell2765">
            <text:p text:style-name="P2766">(二)在ICD-9-CM，外因的後遺症代碼是在各種補充分類章節中，但在ICD-10-CM所有的後遺症代碼是以增加於第七碼來呈現如意外，自殺、跌落等。</text:p>
          </table:table-cell>
          <table:table-cell table:style-name="TableCell2767">
            <text:p text:style-name="P2768"><text:span text:style-name="T2769">(二)在ICD-9-CM外因的後遺症代碼是在各種補充分類章節中，但在ICD-10-CM所有的後遺症代碼是增加於第</text:span><text:span text:style-name="T2770">7位</text:span><text:span text:style-name="T2771">碼來呈現</text:span><text:span text:style-name="T2772">，並</text:span><text:span text:style-name="T2773">以”S”表示後遺症(sequela)。</text:span></text:p>
            <text:p text:style-name="P2774"/>
          </table:table-cell>
          <table:table-cell table:style-name="TableCell2775">
            <text:p text:style-name="P2776">文字修訂</text:p>
          </table:table-cell>
        </table:table-row>
        <table:table-row table:style-name="TableRow2777">
          <table:table-cell table:style-name="TableCell2778">
            <text:p text:style-name="P2779">第二十四章/</text:p>
            <text:p text:style-name="P2780">第一節/P.194</text:p>
          </table:table-cell>
          <table:table-cell table:style-name="TableCell2781">
            <text:p text:style-name="P2782">(三)ICD-9-CM代碼E850至E858 Accidental Poisoning by Drugs, Medicinal Substances, and Biologicals. 及E860至E869 Accidental Poisoning by Other Solid and Liquid Substances, Gases, and Vapors,已經移至ICD-10-CM第十九章代碼之第7碼來呈現。</text:p>
            <text:p text:style-name="P2783"/>
          </table:table-cell>
          <table:table-cell table:style-name="TableCell2784">
            <text:p text:style-name="內文"><text:span text:style-name="T2785">(三)ICD-9-CM代碼E850-E858 Accidental Poisoning by Drugs, Medicinal Substances, and Biologicals及E860-E869 Accidental Poisoning by Other Solid and Liquid Substances, Gases, and Vapors,已經移至ICD-10-CM第十九章代碼之第</text:span><text:span text:style-name="T2786">6位</text:span><text:span text:style-name="T2787">碼來呈現。</text:span><text:span text:style-name="T2788">例如：</text:span></text:p>
            <text:p text:style-name="P2789">T36.0X Poisoning by, adverse effect of and underdosing of penicillins<text:s/></text:p>
            <text:p text:style-name="P2790">T36.0X1 Poisoning by penicillins, accidental (unintentional)<text:s/></text:p>
            <text:p text:style-name="P2791">T36.0X2 Poisoning by penicillins, intentional self-harm<text:s/></text:p>
            <text:p text:style-name="P2792">T36.0X3 Poisoning by penicillins, assault<text:s/></text:p>
            <text:p text:style-name="P2793">T36.0X4 Poisoning by penicillins, undetermined<text:s/></text:p>
            <text:p text:style-name="內文"><text:span text:style-name="T2794">T36.0X5 Adverse effect of penicillins<text:s/></text:span></text:p>
            <text:p text:style-name="內文"><text:span text:style-name="T2795">T36.0X6 Underdosing of penicillins</text:span><text:span text:style-name="T2796"><text:s/></text:span></text:p>
          </table:table-cell>
          <table:table-cell table:style-name="TableCell2797">
            <text:p text:style-name="P2798">文字修訂</text:p>
          </table:table-cell>
        </table:table-row>
        <table:table-row table:style-name="TableRow2799">
          <table:table-cell table:style-name="TableCell2800">
            <text:p text:style-name="P2801">第二十四章<text:soft-page-break/>/</text:p>
            <text:p text:style-name="P2802">第一節/</text:p>
            <text:p text:style-name="P2803">P.194-P.195</text:p>
          </table:table-cell>
          <table:table-cell table:style-name="TableCell2804">
            <text:p text:style-name="P2805"><text:span text:style-name="T2806">(二)交通意外</text:span></text:p>
            <text:soft-page-break/>
            <text:p text:style-name="P2807">在ICD-9-CM交通意外以事故種類為分類主軸，於第4位碼辨識受傷者的身份，</text:p>
          </table:table-cell>
          <table:table-cell table:style-name="TableCell2808">
            <text:p text:style-name="P2809"><text:span text:style-name="T2810">(二)</text:span><text:span text:style-name="T2811">運輸意外事故</text:span></text:p>
            <text:soft-page-break/>
            <text:p text:style-name="內文"><text:span text:style-name="T2812">在</text:span><text:span text:style-name="T2813">ICD-9-CM</text:span><text:span text:style-name="T2814">運輸</text:span><text:span text:style-name="T2815">意外以事故種類為分類主軸</text:span><text:span text:style-name="T2816">，</text:span><text:span text:style-name="T2817">於第</text:span><text:span text:style-name="T2818">4</text:span><text:span text:style-name="T2819">位碼辨識受傷者的身份</text:span><text:span text:style-name="T2820">，</text:span><text:span text:style-name="T2821">而</text:span><text:span text:style-name="T2822">ICD-10-CM</text:span><text:span text:style-name="T2823">則是以</text:span><text:span text:style-name="T2824">受傷者的身份</text:span><text:span text:style-name="T2825">為主軸</text:span><text:span text:style-name="T2826">，除</text:span><text:span text:style-name="T2827">細分類所涉及之運輸類型及事故種類外</text:span><text:span text:style-name="T2828">，</text:span><text:span text:style-name="T2829">並以第</text:span><text:span text:style-name="T2830">7</text:span><text:span text:style-name="T2831">位碼來呈現事件之初期照護</text:span><text:span text:style-name="T2832">(initial encounter)</text:span><text:span text:style-name="T2833">、後續照護</text:span><text:span text:style-name="T2834">(subsequent encounter)</text:span><text:span text:style-name="T2835">及後遺症</text:span><text:span text:style-name="T2836">(sequela)</text:span><text:span text:style-name="T2837">。</text:span></text:p>
          </table:table-cell>
          <table:table-cell table:style-name="TableCell2838">
            <text:p text:style-name="P2839">文字修訂</text:p>
          </table:table-cell>
        </table:table-row>
        <text:soft-page-break/>
        <table:table-row table:style-name="TableRow2840">
          <table:table-cell table:style-name="TableCell2841">
            <text:p text:style-name="P2842">第二十四章/</text:p>
            <text:p text:style-name="P2843">第一節/</text:p>
            <text:p text:style-name="P2844">P.195-P.196</text:p>
          </table:table-cell>
          <table:table-cell table:style-name="TableCell2845">
            <text:p text:style-name="P2846">(四)事故地點</text:p>
            <text:p text:style-name="P2847">ICD-9-CM類目碼E849 Place of occurrence，在ICD-10-CM代碼Y92中已經有較大幅度的擴充，包括使用第5及第6位碼去進一步確認事故地點。</text:p>
          </table:table-cell>
          <table:table-cell table:style-name="TableCell2848">
            <text:p text:style-name="P2849"><text:span text:style-name="T2850">(四)外因之肇事發生地點</text:span></text:p>
            <text:p text:style-name="內文"><text:span text:style-name="T2851">ICD-9-CM類目碼E849 Place of occurrence，在ICD-10-CM代碼Y92中已經有較大幅度的擴充，包括使用第5及第6位碼</text:span><text:span text:style-name="T2852">辨識每一地點之特定區域，如：浴室、廚房、走道、泳池…等。</text:span></text:p>
          </table:table-cell>
          <table:table-cell table:style-name="TableCell2853">
            <text:p text:style-name="P2854">文字修訂</text:p>
          </table:table-cell>
        </table:table-row>
        <table:table-row table:style-name="TableRow2855">
          <table:table-cell table:style-name="TableCell2856">
            <text:p text:style-name="P2857">第二十四章/</text:p>
            <text:p text:style-name="P2858">第三節/P.200</text:p>
            <text:p text:style-name="P2859"/>
          </table:table-cell>
          <table:table-cell table:style-name="TableCell2860">
            <text:p text:style-name="P2861">一、外因碼一般編碼原則</text:p>
            <text:p text:style-name="P2862">(一)當疾病代碼於A00.0-T88.9, Z00-Z99範圍內時，應配合使用外因碼。</text:p>
          </table:table-cell>
          <table:table-cell table:style-name="TableCell2863">
            <text:p text:style-name="P2864">一、外因碼一般編碼原則</text:p>
            <text:p text:style-name="Default"><text:span text:style-name="T2865">(一)當疾病代碼於A00.0-T88.9, Z00-Z99範圍內時，應配合使用外因碼。</text:span><text:span text:style-name="T2866">雖然外因碼大部分是用於損傷(S00-T34,T66-T88)之狀況，但於感染、因外在原因造成之疾病，及一些其他健康問題（如於劇烈運動造成心臟病發作），亦可使用外因碼。</text:span></text:p>
          </table:table-cell>
          <table:table-cell table:style-name="TableCell2867">
            <text:p text:style-name="P2868">文字修訂</text:p>
          </table:table-cell>
        </table:table-row>
        <table:table-row table:style-name="TableRow2869">
          <table:table-cell table:style-name="TableCell2870">
            <text:p text:style-name="P2871">第二十四章/</text:p>
            <text:p text:style-name="P2872">第三節/P.200</text:p>
          </table:table-cell>
          <table:table-cell table:style-name="TableCell2873">
            <text:p text:style-name="P2874">(二)部份外因碼需以第7碼來辨識事故發生後之照護時機。</text:p>
            <text:p text:style-name="P2875"/>
          </table:table-cell>
          <table:table-cell table:style-name="TableCell2876">
            <text:p text:style-name="P2877"><text:span text:style-name="T2878">(二)部分外因碼需以第7</text:span><text:span text:style-name="T2879">位</text:span><text:span text:style-name="T2880">碼來辨識事故發生後之</text:span><text:span text:style-name="T2881">就診</text:span><text:span text:style-name="T2882">時機。</text:span><text:span text:style-name="T2883">”A”表示初期照護</text:span><text:span text:style-name="T2884">(initial encounter)</text:span><text:span text:style-name="T2885">、”D”表示後續照護</text:span><text:span text:style-name="T2886">(subsequent encounter)</text:span><text:span text:style-name="T2887">及”S”表示後遺症</text:span><text:span text:style-name="T2888">(sequela)</text:span><text:span text:style-name="T2889">。</text:span></text:p>
          </table:table-cell>
          <table:table-cell table:style-name="TableCell2890">
            <text:p text:style-name="P2891">文字修訂</text:p>
          </table:table-cell>
        </table:table-row>
        <table:table-row table:style-name="TableRow2892">
          <table:table-cell table:style-name="TableCell2893">
            <text:p text:style-name="P2894">第二十四章/</text:p>
            <text:p text:style-name="P2895">第三節/P.200</text:p>
            <text:p text:style-name="P2896"/>
          </table:table-cell>
          <table:table-cell table:style-name="TableCell2897">
            <text:p text:style-name="P2898">(六)當外因與意圖已包含在另一章節代碼內時，則不須使用第二十章之外因碼。</text:p>
            <text:p text:style-name="P2899"/>
          </table:table-cell>
          <table:table-cell table:style-name="TableCell2900">
            <text:p text:style-name="Default"><text:span text:style-name="T2901">(六)當外因與意圖已包含在另一章節代碼內時，則不須使用第二十章之外因碼。</text:span><text:span text:style-name="T2902">於</text:span><text:span text:style-name="T2903">T36-T50 Poisoning by, adverse effects of and underdosing of drugs, medicaments and biological substances及T51-T65 Toxic effects<text:s/></text:span><text:soft-page-break/><text:span text:style-name="T2904">of substances chiefly nonmedicinal as to source</text:span><text:span text:style-name="T2905">已將外因之意圖合併，故不須另加編外因碼。並以第6位碼辨識為accidental（意外）、self-harm（自傷）或assault（加害）。</text:span></text:p>
          </table:table-cell>
          <table:table-cell table:style-name="TableCell2906">
            <text:p text:style-name="P2907">文字修訂</text:p>
          </table:table-cell>
        </table:table-row>
        <text:soft-page-break/>
        <table:table-row table:style-name="TableRow2908">
          <table:table-cell table:style-name="TableCell2909">
            <text:p text:style-name="P2910">第二十四章/</text:p>
            <text:p text:style-name="P2911">第三節/P.200</text:p>
          </table:table-cell>
          <table:table-cell table:style-name="TableCell2912">
            <text:p text:style-name="P2913"/>
          </table:table-cell>
          <table:table-cell table:style-name="TableCell2914">
            <text:p text:style-name="Default"><text:span text:style-name="T2915">(三)</text:span><text:span text:style-name="T2916">跟隨在其他外因碼之後當附加外因碼。</text:span></text:p>
          </table:table-cell>
          <table:table-cell table:style-name="TableCell2917">
            <text:p text:style-name="P2918">文字修訂</text:p>
          </table:table-cell>
        </table:table-row>
        <table:table-row table:style-name="TableRow2919">
          <table:table-cell table:style-name="TableCell2920">
            <text:p text:style-name="P2921">第二十四章/</text:p>
            <text:p text:style-name="P2922">第三節/P.200</text:p>
            <text:p text:style-name="P2923"/>
          </table:table-cell>
          <table:table-cell table:style-name="TableCell2924">
            <text:p text:style-name="P2925"/>
          </table:table-cell>
          <table:table-cell table:style-name="TableCell2926">
            <text:p text:style-name="Default"><text:span text:style-name="T2927">(四)Y92</text:span><text:span text:style-name="T2928">無第7位碼，若病歷上未記載事故發生地點或不適用的情況，不可編Y92.9 Unspecified place or not applicable（未特定外因的發生處或不適用）。</text:span></text:p>
          </table:table-cell>
          <table:table-cell table:style-name="TableCell2929">
            <text:p text:style-name="P2930">文字修訂</text:p>
          </table:table-cell>
        </table:table-row>
        <table:table-row table:style-name="TableRow2931">
          <table:table-cell table:style-name="TableCell2932">
            <text:p text:style-name="P2933">第二十四章/</text:p>
            <text:p text:style-name="P2934">第三節/P.200</text:p>
          </table:table-cell>
          <table:table-cell table:style-name="TableCell2935">
            <text:p text:style-name="P2936"/>
          </table:table-cell>
          <table:table-cell table:style-name="TableCell2937">
            <text:p text:style-name="Default"><text:span text:style-name="T2938">三、活動碼(Activity code)</text:span><text:span text:style-name="T2939">之編碼指引</text:span></text:p>
            <text:p text:style-name="Default"><text:span text:style-name="T2940">(一)</text:span><text:span text:style-name="T2941">每個案件僅能有一個活動碼。</text:span></text:p>
          </table:table-cell>
          <table:table-cell table:style-name="TableCell2942">
            <text:p text:style-name="P2943">文字修訂</text:p>
          </table:table-cell>
        </table:table-row>
        <table:table-row table:style-name="TableRow2944">
          <table:table-cell table:style-name="TableCell2945">
            <text:p text:style-name="P2946">第二十四章/</text:p>
            <text:p text:style-name="P2947">第三節/P.200</text:p>
            <text:p text:style-name="P2948"/>
          </table:table-cell>
          <table:table-cell table:style-name="TableCell2949">
            <text:p text:style-name="P2950">活動碼(Activit code)此類代碼僅用於因初期</text:p>
            <text:p text:style-name="Default"><text:span text:style-name="T2951">損傷而治療之狀況。代碼Y93，描述病患於損傷時從事的活動。</text:span></text:p>
          </table:table-cell>
          <table:table-cell table:style-name="TableCell2952">
            <text:p text:style-name="Default"><text:span text:style-name="T2953">三、活動碼(Activity code)</text:span><text:span text:style-name="T2954">之編碼指引</text:span></text:p>
            <text:p text:style-name="Default"><text:span text:style-name="T2955">(二)</text:span><text:span text:style-name="T2956">僅能為附加外因碼，辨識事故發生當時病患之活動情形。</text:span></text:p>
          </table:table-cell>
          <table:table-cell table:style-name="TableCell2957">
            <text:p text:style-name="P2958">文字修訂</text:p>
          </table:table-cell>
        </table:table-row>
        <table:table-row table:style-name="TableRow2959">
          <table:table-cell table:style-name="TableCell2960">
            <text:p text:style-name="P2961">第二十四章/</text:p>
            <text:p text:style-name="P2962">第三節/P.200</text:p>
          </table:table-cell>
          <table:table-cell table:style-name="TableCell2963">
            <text:p text:style-name="P2964"/>
          </table:table-cell>
          <table:table-cell table:style-name="TableCell2965">
            <text:p text:style-name="Default"><text:span text:style-name="T2966">三、活動碼(Activity code)</text:span><text:span text:style-name="T2967">之編碼指引</text:span></text:p>
            <text:p text:style-name="Default"><text:span text:style-name="T2968">(三)</text:span><text:span text:style-name="T2969">不適用於中毒、副作用、醫療事故或後期影響之情況。</text:span></text:p>
          </table:table-cell>
          <table:table-cell table:style-name="TableCell2970">
            <text:p text:style-name="P2971">文字修訂</text:p>
          </table:table-cell>
        </table:table-row>
        <text:soft-page-break/>
        <table:table-row table:style-name="TableRow2972">
          <table:table-cell table:style-name="TableCell2973">
            <text:p text:style-name="P2974">第二十四章/</text:p>
            <text:p text:style-name="P2975">第三節/P.200</text:p>
          </table:table-cell>
          <table:table-cell table:style-name="TableCell2976">
            <text:p text:style-name="P2977"/>
          </table:table-cell>
          <table:table-cell table:style-name="TableCell2978">
            <text:p text:style-name="Default"><text:span text:style-name="T2979">三、活動碼(Activity code)</text:span><text:span text:style-name="T2980">之編碼指引</text:span></text:p>
            <text:p text:style-name="Default"><text:span text:style-name="T2981">(四)</text:span><text:span text:style-name="T2982">當</text:span><text:span text:style-name="T2983">病歷未記載事故發生當時病患所從事活動，</text:span><text:span text:style-name="T2984">不可編寫Y93.9 Unspecified activity (未特定之活動)。</text:span></text:p>
          </table:table-cell>
          <table:table-cell table:style-name="TableCell2985">
            <text:p text:style-name="P2986">文字修訂</text:p>
          </table:table-cell>
        </table:table-row>
        <table:table-row table:style-name="TableRow2987">
          <table:table-cell table:style-name="TableCell2988">
            <text:p text:style-name="P2989">第二十四章/</text:p>
            <text:p text:style-name="P2990">第三節/P.200</text:p>
          </table:table-cell>
          <table:table-cell table:style-name="TableCell2991">
            <text:p text:style-name="P2992">六、兒童及成人受虐編碼指引</text:p>
            <text:p text:style-name="P2993">(三)已確立的受虐個案若已知施暴者，須加編寫代碼Y07。</text:p>
            <text:p text:style-name="P2994"/>
          </table:table-cell>
          <table:table-cell table:style-name="TableCell2995">
            <text:p text:style-name="P2996">六、兒童及成人受虐編碼指引</text:p>
            <text:p text:style-name="內文"><text:span text:style-name="T2997">(三)</text:span><text:span text:style-name="T2998">若已知施暴者且確立為受虐個案</text:span><text:span text:style-name="T2999">，須加編寫代碼</text:span><text:span text:style-name="T3000">Y07.- Perpetrator of assault, maltreatment and neglect（被加害者的不當對待及疏忽）</text:span><text:span text:style-name="T3001">。</text:span></text:p>
          </table:table-cell>
          <table:table-cell table:style-name="TableCell3002">
            <text:p text:style-name="P3003">文字修訂</text:p>
          </table:table-cell>
        </table:table-row>
        <table:table-row table:style-name="TableRow3004">
          <table:table-cell table:style-name="TableCell3005">
            <text:p text:style-name="P3006">第二十四章/</text:p>
            <text:p text:style-name="P3007">第三節/P.200</text:p>
          </table:table-cell>
          <table:table-cell table:style-name="TableCell3008">
            <text:p text:style-name="P3009">七、只有在病歷載明無法決定其意圖的情況下，才可使用無法決定意圖（Undetermined intent）之外因碼。</text:p>
            <text:p text:style-name="P3010"/>
          </table:table-cell>
          <table:table-cell table:style-name="TableCell3011">
            <text:p text:style-name="Default"><text:span text:style-name="T3012">七、只有在病歷載明無法決定其意圖的情況下，才可使用無法決定意圖(Undetermined intent)之外因碼。</text:span><text:span text:style-name="T3013">若</text:span><text:span text:style-name="T3014">造成損傷外因之意圖(意外、自殺或加害)不知或未明示，則視為意外事故。另外所有交通事故皆視為意外事故。</text:span></text:p>
          </table:table-cell>
          <table:table-cell table:style-name="TableCell3015">
            <text:p text:style-name="P3016">文字修訂</text:p>
          </table:table-cell>
        </table:table-row>
        <table:table-row table:style-name="TableRow3017">
          <table:table-cell table:style-name="TableCell3018">
            <text:p text:style-name="P3019">第二十四章/</text:p>
            <text:p text:style-name="P3020">第三節/P.201</text:p>
          </table:table-cell>
          <table:table-cell table:style-name="TableCell3021">
            <text:p text:style-name="P3022"/>
          </table:table-cell>
          <table:table-cell table:style-name="TableCell3023">
            <text:p text:style-name="P3024">九、外因之後期影響編碼指引</text:p>
            <text:p text:style-name="Default"><text:span text:style-name="T3025">(三)</text:span><text:span text:style-name="T3026">當病患再度來院治療：因初期損傷所造成之後遺症時，需使用後遺症碼。若為了做追蹤照護（如癒合的評估、接受復健治療等），而病歷未記載與損傷相關之後遺症，不可使用後遺症外因碼。</text:span></text:p>
          </table:table-cell>
          <table:table-cell table:style-name="TableCell3027">
            <text:p text:style-name="P3028">文字修訂</text:p>
          </table:table-cell>
        </table:table-row>
        <table:table-row table:style-name="TableRow3029">
          <table:table-cell table:style-name="TableCell3030">
            <text:p text:style-name="P3031">第二十五章/</text:p>
            <text:p text:style-name="P3032">第三節/P.208</text:p>
          </table:table-cell>
          <table:table-cell table:style-name="TableCell3033">
            <text:p text:style-name="P3034"/>
          </table:table-cell>
          <table:table-cell table:style-name="TableCell3035">
            <text:p text:style-name="P3036">一、一般編碼原則</text:p>
            <text:p text:style-name="內文"><text:span text:style-name="T3037">(三)</text:span><text:span text:style-name="T3038"><text:s/></text:span><text:span text:style-name="T3039">Z代碼不是手術代碼。Z代碼來描述執行手術後相對應的代碼。如類目碼Z43 Encounter for attention to artificial openings（來院接受人工造口之照料）。</text:span></text:p>
          </table:table-cell>
          <table:table-cell table:style-name="TableCell3040">
            <text:p text:style-name="P3041">文字修訂</text:p>
          </table:table-cell>
        </table:table-row>
        <table:table-row table:style-name="TableRow3042">
          <table:table-cell table:style-name="TableCell3043">
            <text:p text:style-name="P3044">第二十五章/</text:p>
            <text:soft-page-break/>
            <text:p text:style-name="P3045">第三節/P.208</text:p>
          </table:table-cell>
          <table:table-cell table:style-name="TableCell3046">
            <text:p text:style-name="P3047"/>
          </table:table-cell>
          <table:table-cell table:style-name="TableCell3048">
            <text:p text:style-name="P3049">(七)後期照護(Aftercare)</text:p>
            <text:p text:style-name="內文"><text:span text:style-name="T3050">2.如果治療針對當前的急性疾病，不應使用Z代</text:span><text:soft-page-break/><text:span text:style-name="T3051">碼。</text:span></text:p>
          </table:table-cell>
          <table:table-cell table:style-name="TableCell3052">
            <text:p text:style-name="P3053">文字修訂</text:p>
          </table:table-cell>
        </table:table-row>
        <text:soft-page-break/>
        <table:table-row table:style-name="TableRow3054">
          <table:table-cell table:style-name="TableCell3055">
            <text:p text:style-name="P3056">第二十五章/</text:p>
            <text:p text:style-name="P3057">第三節/P.208</text:p>
          </table:table-cell>
          <table:table-cell table:style-name="TableCell3058">
            <text:p text:style-name="P3059"/>
          </table:table-cell>
          <table:table-cell table:style-name="TableCell3060">
            <text:p text:style-name="P3061">(七)後期照護(Aftercare)</text:p>
            <text:p text:style-name="內文"><text:span text:style-name="T3062">3. 針對</text:span><text:span text:style-name="T3063">“Z”</text:span><text:span text:style-name="T3064">碼中的</text:span><text:span text:style-name="T3065">aftercare(</text:span><text:span text:style-name="T3066">後期照護</text:span><text:span text:style-name="T3067">)</text:span><text:span text:style-name="T3068">不可用在損傷的後續照護，損傷的後期照護應編碼至急性損傷，而以第7位碼</text:span><text:span text:style-name="T3069">“</text:span><text:span text:style-name="T3070">D</text:span><text:span text:style-name="T3071">” subsequent encounter</text:span><text:span text:style-name="T3072">（後續照護）表示。</text:span></text:p>
          </table:table-cell>
          <table:table-cell table:style-name="TableCell3073">
            <text:p text:style-name="P3074">文字修訂</text:p>
          </table:table-cell>
        </table:table-row>
        <table:table-row table:style-name="TableRow3075">
          <table:table-cell table:style-name="TableCell3076">
            <text:p text:style-name="P3077">第二十五章/</text:p>
            <text:p text:style-name="P3078">第三節/P.209</text:p>
          </table:table-cell>
          <table:table-cell table:style-name="TableCell3079">
            <text:p text:style-name="P3080"/>
          </table:table-cell>
          <table:table-cell table:style-name="TableCell3081">
            <text:p text:style-name="P3082">(十一)產科及生產服務就診</text:p>
            <text:p text:style-name="內文"><text:span text:style-name="T3083">1. Z代碼是在懷孕的產科章節無問題或併發症存在（例行產前檢查或產後護理）。類目碼Z34 Encounter for supervision of normal pregnancy（來院接受正常妊娠的監測），此代碼列為主要診斷，不能與其他產科代碼同時使用。</text:span></text:p>
          </table:table-cell>
          <table:table-cell table:style-name="TableCell3084">
            <text:p text:style-name="P3085">代碼修訂</text:p>
          </table:table-cell>
        </table:table-row>
        <table:table-row table:style-name="TableRow3086">
          <table:table-cell table:style-name="TableCell3087">
            <text:p text:style-name="P3088">第二十五章/</text:p>
            <text:p text:style-name="P3089">第三節/P.209</text:p>
          </table:table-cell>
          <table:table-cell table:style-name="TableCell3090">
            <text:p text:style-name="P3091"/>
          </table:table-cell>
          <table:table-cell table:style-name="TableCell3092">
            <text:p text:style-name="P3093">(十一)產科及生產服務就診</text:p>
            <text:p text:style-name="內文"><text:span text:style-name="T3094">3.類目碼Z3A Weeks of gestation（</text:span><text:span text:style-name="T3095">妊娠週數</text:span><text:span text:style-name="T3096">），以提供有關懷孕的其他資訊。應以入院的日期為確定</text:span><text:span text:style-name="T3097">懷孕的週數，</text:span><text:span text:style-name="T3098">包含多胎妊娠的住院病人。</text:span></text:p>
          </table:table-cell>
          <table:table-cell table:style-name="TableCell3099">
            <text:p text:style-name="P3100">2013年新增</text:p>
            <text:p text:style-name="P3101">2014年修訂</text:p>
            <text:p text:style-name="P3102"/>
          </table:table-cell>
        </table:table-row>
        <table:table-row table:style-name="TableRow3103">
          <table:table-cell table:style-name="TableCell3104">
            <text:p text:style-name="P3105">第二十五章/</text:p>
            <text:p text:style-name="P3106">第三節/P.209</text:p>
          </table:table-cell>
          <table:table-cell table:style-name="TableCell3107">
            <text:p text:style-name="P3108"/>
          </table:table-cell>
          <table:table-cell table:style-name="TableCell3109">
            <text:p text:style-name="內文"><text:span text:style-name="T3110">(十二)</text:span><text:span text:style-name="T3111">新生兒和嬰兒</text:span></text:p>
            <text:p text:style-name="內文"><text:span text:style-name="T3112">2.</text:span><text:span text:style-name="T3113">新生兒健康檢查</text:span><text:span text:style-name="T3114">代碼為Z00.1- Newborn health examination，而棄嬰(兒)的醫療保健監督及照護</text:span><text:span text:style-name="T3115">代碼為Z76.1 Encounter for health supervision and care of foundling。</text:span></text:p>
          </table:table-cell>
          <table:table-cell table:style-name="TableCell3116">
            <text:p text:style-name="P3117">文字修訂</text:p>
          </table:table-cell>
        </table:table-row>
        <table:table-row table:style-name="TableRow3118">
          <table:table-cell table:style-name="TableCell3119">
            <text:p text:style-name="P3120">第二十五章/</text:p>
            <text:p text:style-name="P3121">第三節/P.209</text:p>
          </table:table-cell>
          <table:table-cell table:style-name="TableCell3122">
            <text:p text:style-name="P3123">(十三)不屬於其他類別的健康照護事件歸類於其他Z碼（Miscellaneous Z codes），其他Z碼可以說明此次就診的原因或作為附加碼，以提供可能會影響病人照護和治療相關的資訊或狀況。</text:p>
          </table:table-cell>
          <table:table-cell table:style-name="TableCell3124">
            <text:p text:style-name="內文"><text:span text:style-name="T3125">(十三)</text:span><text:span text:style-name="T3126">Miscellaneous Z codes</text:span></text:p>
            <text:p text:style-name="P3127">1.不屬於其他類別的健康照護事件歸類於其他Z碼，可以說明此次就診的原因或作為附加碼，以提供可能會影響病人照護和治療相關的資訊或狀況。</text:p>
          </table:table-cell>
          <table:table-cell table:style-name="TableCell3128">
            <text:p text:style-name="P3129">文字修訂</text:p>
          </table:table-cell>
        </table:table-row>
        <text:soft-page-break/>
        <table:table-row table:style-name="TableRow3130">
          <table:table-cell table:style-name="TableCell3131">
            <text:p text:style-name="P3132">第二十五章/</text:p>
            <text:p text:style-name="P3133">第三節/P.209</text:p>
          </table:table-cell>
          <table:table-cell table:style-name="TableCell3134">
            <text:p text:style-name="P3135"/>
          </table:table-cell>
          <table:table-cell table:style-name="TableCell3136">
            <text:p text:style-name="內文"><text:span text:style-name="T3137">(十三)</text:span><text:span text:style-name="T3138">Miscellaneous Z codes</text:span></text:p>
            <text:p text:style-name="內文"><text:span text:style-name="T3139">2.對於專門為預防性切除器官(prophylactic organ removal)如預防性乳房切除是因</text:span><text:span text:style-name="T3140">遺傳</text:span><text:span text:style-name="T3141">或癌症家族史，其主要或第一個診斷代碼應為類目碼Z40 Encounter for prophylactic surgery（來院接受預防性手術），其次是相對應的代碼來標識相關的風險因素（如遺傳或家族史的代碼）。</text:span></text:p>
          </table:table-cell>
          <table:table-cell table:style-name="TableCell3142">
            <text:p text:style-name="P3143">文字修訂</text:p>
          </table:table-cell>
        </table:table-row>
        <table:table-row table:style-name="TableRow3144">
          <table:table-cell table:style-name="TableCell3145">
            <text:p text:style-name="P3146">第二十五章/</text:p>
            <text:p text:style-name="P3147">第三節/P.209</text:p>
          </table:table-cell>
          <table:table-cell table:style-name="TableCell3148">
            <text:p text:style-name="P3149"><text:span text:style-name="T3150">(十四)來院接受行政檢查(Encounter for administrative examination)代碼Z02，檢查包含教育機構入學檢查、就職前檢查、居住機構入住檢查、新兵入伍檢查、辦理駕駛執照的檢查、參加運動比賽的檢查、保險目的的檢查、開立診斷</text:span><text:span text:style-name="T3151">証</text:span><text:span text:style-name="T3152">明書、殘障鑑定等。</text:span></text:p>
          </table:table-cell>
          <table:table-cell table:style-name="TableCell3153">
            <text:p text:style-name="內文"><text:span text:style-name="T3154">(十四)</text:span><text:span text:style-name="T3155">Nonspecific Z code</text:span></text:p>
            <text:p text:style-name="內文"><text:span text:style-name="T3156">某些Z代碼是非特定的或有可能</text:span><text:span text:style-name="T3157">潛在的其他</text:span><text:span text:style-name="T3158">分類，如</text:span><text:span text:style-name="T3159">來院接受行政檢查(Encounter for administrative examination)代碼為Z02，</text:span><text:span text:style-name="T3160">行政</text:span><text:span text:style-name="T3161">檢查包含教育機構入學檢查、就職前檢查、居住機構入住檢查、新兵入伍檢查、辦理駕駛執照的檢查、參加運動比賽的檢查、保險目的的檢查、開立診斷</text:span><text:span text:style-name="T3162">證</text:span><text:span text:style-name="T3163">明書、殘障鑑定等。</text:span></text:p>
          </table:table-cell>
          <table:table-cell table:style-name="TableCell3164">
            <text:p text:style-name="P3165">文字修訂</text:p>
          </table:table-cell>
        </table:table-row>
        <table:table-row table:style-name="TableRow3166">
          <table:table-cell table:style-name="TableCell3167">
            <text:p text:style-name="P3168">第二十五章/</text:p>
            <text:p text:style-name="P3169">第三節/P.209</text:p>
          </table:table-cell>
          <table:table-cell table:style-name="TableCell3170">
            <text:p text:style-name="P3171">(十五)只能當主要診斷的Z碼，如Z00-Z04入院為特定檢查、Z33.2來院接受選擇性終止妊娠、Z31.81- Z31.84來院接受相關生育之醫療處置、Z51來院接受其它照護、Z52器官或組織捐贈者、Z76.1棄嬰(兒)的醫療保健監督及照護。</text:p>
            <text:p text:style-name="P3172"/>
          </table:table-cell>
          <table:table-cell table:style-name="TableCell3173">
            <text:p text:style-name="內文"><text:span text:style-name="T3174">(十五)</text:span><text:span text:style-name="T3175">Z codes that may only be principal/first-listed diagnosis</text:span></text:p>
            <text:p text:style-name="內文"><text:span text:style-name="T3176">只能當主要診斷的</text:span><text:span text:style-name="T3177">Z分類的代碼</text:span><text:span text:style-name="T3178">，如Z00-Z04入院為特定檢查、Z33.2來院接受選擇性終止妊娠、Z31.81-Z31.84來院接受相關生育之醫療處置、</text:span><text:span text:style-name="T3179">Z34來院接受正常妊娠的監測、Z38按生產場所及出生型態劃分的活產嬰兒、Z39來院接受母親產後照護及檢查、Z42來院接受醫療醫療處置或損傷癒合後之整形及重建手術、</text:span><text:span text:style-name="T3180">Z51來院接受其</text:span><text:span text:style-name="T3181">他</text:span><text:span text:style-name="T3182">照護、Z52器官或組織捐贈者、Z76.1棄嬰(兒)的醫療保健監督及照護。</text:span></text:p>
          </table:table-cell>
          <table:table-cell table:style-name="TableCell3183">
            <text:p text:style-name="P3184">文字修訂</text:p>
          </table:table-cell>
        </table:table-row>
      </table:table>
      <text:soft-page-break/>
      <text:p text:style-name="P3185"><text:span text:style-name="T3186">台灣版</text:span><text:span text:style-name="T3187">ICD-10-PCS</text:span><text:span text:style-name="T3188">教育訓練教案修訂前後對照表</text:span></text:p>
      <table:table table:style-name="Table3189">
        <table:table-columns>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rows-spanned="2">
              <text:p text:style-name="P3196">章/節/頁碼</text:p>
            </table:table-cell>
            <table:table-cell table:style-name="TableCell3197" table:number-rows-spanned="2">
              <text:p text:style-name="P3198">原文</text:p>
            </table:table-cell>
            <table:table-cell table:style-name="TableCell3199" table:number-rows-spanned="2">
              <text:p text:style-name="P3200">修訂後</text:p>
            </table:table-cell>
            <table:table-cell table:style-name="TableCell3201" table:number-rows-spanned="2">
              <text:p text:style-name="P3202">備註</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row>
        </table:table-header-rows>
        <table:table-row table:style-name="TableRow3208">
          <table:table-cell table:style-name="TableCell3209">
            <text:p text:style-name="P3210">第二章/第二節/P219</text:p>
          </table:table-cell>
          <table:table-cell table:style-name="TableCell3211">
            <text:p text:style-name="內文"><text:span text:style-name="T3212">see</text:span><text:span text:style-name="T3213"><text:s/>Dilation, Upper Arteries 037</text:span></text:p>
            <text:p text:style-name="內文"><text:span text:style-name="T3214">依題意再由關鍵字Dilation索引，依序查閱</text:span><text:span text:style-name="T3215">Coronary</text:span><text:span text:style-name="T3216">、One Site可得代碼0270。</text:span></text:p>
          </table:table-cell>
          <table:table-cell table:style-name="TableCell3217">
            <text:p text:style-name="P3218"><text:span text:style-name="T3219">See<text:s/></text:span><text:span text:style-name="T3220">Supplement,Heart and Great Vessels 02U</text:span></text:p>
            <text:p text:style-name="內文"><text:span text:style-name="T3221">依題意再由關鍵字Dilation索引，依序查閱</text:span><text:span text:style-name="T3222">Artery、</text:span><text:span text:style-name="T3223">Coronary、One Site可得代碼0270。</text:span></text:p>
          </table:table-cell>
          <table:table-cell table:style-name="TableCell3224">
            <text:p text:style-name="P3225">文字修訂</text:p>
            <text:p text:style-name="P3226"/>
          </table:table-cell>
        </table:table-row>
        <table:table-row table:style-name="TableRow3227">
          <table:table-cell table:style-name="TableCell3228">
            <text:p text:style-name="P3229">第二章/第三節/P220</text:p>
          </table:table-cell>
          <table:table-cell table:style-name="TableCell3230">
            <text:p text:style-name="P3231"><text:span text:style-name="T3232">第三節</text:span><text:span text:style-name="T3233"><text:s/>ICD-10-PCS</text:span><text:span text:style-name="T3234">編碼指引</text:span></text:p>
            <text:p text:style-name="P3235"><text:span text:style-name="T3236">ICD-10-PCS</text:span><text:span text:style-name="T3237">編碼指引，分為一般性原則及特定章節原則。內外科章節的編碼原則是依每一位碼</text:span><text:span text:style-name="T3238">(Character)</text:span><text:span text:style-name="T3239">的特性編排。</text:span></text:p>
            <text:p text:style-name="內文"><text:span text:style-name="T3240">一、一般性</text:span><text:span text:style-name="T3241">原則</text:span></text:p>
          </table:table-cell>
          <table:table-cell table:style-name="TableCell3242">
            <text:p text:style-name="P3243"><text:span text:style-name="T3244">第三節</text:span><text:span text:style-name="T3245"><text:s/>ICD-10-PCS</text:span><text:span text:style-name="T3246">編碼指引</text:span></text:p>
            <text:p text:style-name="P3247"><text:span text:style-name="T3248">一、主要處置擇取</text:span></text:p>
            <text:p text:style-name="P3249"><text:span text:style-name="T3250">二、一般性原</text:span><text:span text:style-name="T3251">則</text:span></text:p>
          </table:table-cell>
          <table:table-cell table:style-name="TableCell3252">
            <text:p text:style-name="P3253">章節變更</text:p>
            <text:p text:style-name="P3254"/>
          </table:table-cell>
        </table:table-row>
        <table:table-row table:style-name="TableRow3255">
          <table:table-cell table:style-name="TableCell3256">
            <text:p text:style-name="P3257">第二章/第三節/P220</text:p>
          </table:table-cell>
          <table:table-cell table:style-name="TableCell3258">
            <text:p text:style-name="P3259"/>
          </table:table-cell>
          <table:table-cell table:style-name="TableCell3260">
            <text:h text:style-name="標題2" text:outline-level="2">第三節 ICD-10-PCS編碼指引</text:h>
            <text:p text:style-name="P3261">一、主要處置擇取</text:p>
            <text:p text:style-name="P3262"><text:span text:style-name="T3263">（</text:span><text:span text:style-name="T3264">一）主要診斷與次要診斷皆有治療性處置，則以主要診斷之治療性處置為主要處置。</text:span></text:p>
            <text:p text:style-name="P3265">（二）主要診斷與次要診斷皆有治療性及診斷性處置，則以主要診斷之以治療性處置為主要處置</text:p>
            <text:p text:style-name="P3266">（三）主要診斷之處置為診斷性處置，而次要診斷之處置為治療性處置，則以主要診斷之診斷性處置為主要處置。</text:p>
            <text:p text:style-name="P3267">（四）主要診斷沒有處置，而次要診斷有治療性及診斷性處置，則以次要診斷之治療性處置為主要處置。</text:p>
          </table:table-cell>
          <table:table-cell table:style-name="TableCell3268">
            <text:p text:style-name="P3269">2014年新增</text:p>
          </table:table-cell>
        </table:table-row>
        <text:soft-page-break/>
        <table:table-row table:style-name="TableRow3270">
          <table:table-cell table:style-name="TableCell3271">
            <text:p text:style-name="P3272">第二章/第三節/P221</text:p>
          </table:table-cell>
          <table:table-cell table:style-name="TableCell3273">
            <text:h text:style-name="標題2" text:outline-level="2"/>
          </table:table-cell>
          <table:table-cell table:style-name="TableCell3274">
            <text:h text:style-name="標題2" text:outline-level="2">5.切片處置手術方式為切除(Excision)、拔除(Extraction)或引流(Drainage)，並於第7位碼修飾詞為診斷性(Diagnostic)。例如：Fine needle aspiration biopsy of lung手術方式為引流(Drainage)，Biopsy of bone marrow手術方式為拔除(Extraction)，Lymph node sampling for biopsy手術方式為切除(Excision)。</text:h>
          </table:table-cell>
          <table:table-cell table:style-name="TableCell3275">
            <text:p text:style-name="P3276">2013年新增</text:p>
          </table:table-cell>
        </table:table-row>
        <table:table-row table:style-name="TableRow3277">
          <table:table-cell table:style-name="TableCell3278">
            <text:p text:style-name="P3279">第二章/第三節/P223</text:p>
          </table:table-cell>
          <table:table-cell table:style-name="TableCell3280">
            <text:h text:style-name="標題2" text:outline-level="2"/>
          </table:table-cell>
          <table:table-cell table:style-name="TableCell3281">
            <text:h text:style-name="標題2" text:outline-level="2">15. 於手術方式更換(Change)、視查(Inspection)、移除(Removal)及矯正(Revision)，胃腸身體系統(Gastrointestinal body system ) 之身體部位有上腸道(Upper Intestinal Tract )及下腸道(Lower Intestinal Tract )之分。上腸道包含胃腸道之食道至十二指腸，下腸道包含胃腸道之空腸至肛門。例如：Change of a device in the jejunum身體部位應選擇下腸道(Lower Intestinal Tract )。</text:h>
          </table:table-cell>
          <table:table-cell table:style-name="TableCell3282">
            <text:p text:style-name="P3283">2013年新增</text:p>
          </table:table-cell>
        </table:table-row>
        <table:table-row table:style-name="TableRow3284">
          <table:table-cell table:style-name="TableCell3285">
            <text:p text:style-name="P3286">第二章/第十七節/ P.249</text:p>
          </table:table-cell>
          <table:table-cell table:style-name="TableCell3287">
            <text:h text:style-name="P3288" text:outline-level="2">1.由關鍵字Angioplasty索引，可得指引</text:h>
            <text:h text:style-name="P3289" text:outline-level="2">see Dilation<text:s/></text:h>
            <text:h text:style-name="P3290" text:outline-level="2">see Repair<text:s/></text:h>
            <text:h text:style-name="P3291" text:outline-level="2">see Replacement,<text:s/></text:h>
            <text:h text:style-name="P3292" text:outline-level="2">see Supplement</text:h>
          </table:table-cell>
          <table:table-cell table:style-name="TableCell3293">
            <text:h text:style-name="P3294" text:outline-level="2">1.由關鍵字Angioplasty索引，可得指引</text:h>
            <text:h text:style-name="P3295" text:outline-level="2">see Dilation, Heart and Great Vessels 027<text:s/></text:h>
            <text:h text:style-name="P3296" text:outline-level="2">see Repair, Heart and Great Vessels 02Q<text:s/></text:h>
            <text:h text:style-name="P3297" text:outline-level="2">see Replacement, Heart and Great Vessels 02R<text:s/></text:h>
            <text:h text:style-name="P3298" text:outline-level="2">see Dilation, Upper Arteries 037<text:s/></text:h>
            <text:h text:style-name="P3299" text:outline-level="2">see Repair, Upper Arteries 03Q</text:h>
            <text:soft-page-break/>
            <text:h text:style-name="P3300" text:outline-level="2">see Replacement, Upper Arteries 03R</text:h>
            <text:h text:style-name="P3301" text:outline-level="2">see Dilation, Lower Arteries 047<text:s/></text:h>
            <text:h text:style-name="P3302" text:outline-level="2">see Repair, Lower Arteries 04Q<text:s/></text:h>
            <text:h text:style-name="P3303" text:outline-level="2">see Replacement, Lower Arteries 04R<text:s/></text:h>
            <text:h text:style-name="P3304" text:outline-level="2">see Supplement, Heart and Great Vessels 02U</text:h>
            <text:h text:style-name="P3305" text:outline-level="2">see Supplement,Upper Arteries 03U</text:h>
            <text:h text:style-name="P3306" text:outline-level="2">see Supplement, Lower Arteries 04U</text:h>
          </table:table-cell>
          <table:table-cell table:style-name="TableCell3307">
            <text:p text:style-name="P3308">2014年修訂</text:p>
            <text:p text:style-name="P3309"/>
          </table:table-cell>
        </table:table-row>
        <text:soft-page-break/>
        <table:table-row table:style-name="TableRow3310">
          <table:table-cell table:style-name="TableCell3311">
            <text:p text:style-name="P3312">第二章/第十七節/P.261</text:p>
          </table:table-cell>
          <table:table-cell table:style-name="TableCell3313">
            <text:h text:style-name="P3314" text:outline-level="2">1.由關鍵字Reopening索引，</text:h>
          </table:table-cell>
          <table:table-cell table:style-name="TableCell3315">
            <text:h text:style-name="P3316" text:outline-level="2">1.由關鍵字Reopening,operative site索引，</text:h>
          </table:table-cell>
          <table:table-cell table:style-name="TableCell3317">
            <text:p text:style-name="P3318">文字修訂</text:p>
          </table:table-cell>
        </table:table-row>
        <table:table-row table:style-name="TableRow3319">
          <table:table-cell table:style-name="TableCell3320">
            <text:p text:style-name="P3321">第二章/第二十八節/P.262</text:p>
          </table:table-cell>
          <table:table-cell table:style-name="TableCell3322">
            <text:h text:style-name="P3323" text:outline-level="2">1.由關鍵字Herniorrhaphy 索引，可得指引</text:h>
            <text:h text:style-name="P3324" text:outline-level="2">see Repair, Anatomical Regions, General 0WQ</text:h>
            <text:h text:style-name="P3325" text:outline-level="2">see Repair, Anatomical Regions,Lower Extremities 0YQ<text:s/></text:h>
            <text:h text:style-name="P3326" text:outline-level="2">with synthetic substitute<text:s/></text:h>
            <text:h text:style-name="P3327" text:outline-level="2">see Supplement, Anatomical Regions, General 0WU<text:s/></text:h>
            <text:h text:style-name="P3328" text:outline-level="2">see Supplement, Anatomical Regions, Lower Extremities 0YU</text:h>
          </table:table-cell>
          <table:table-cell table:style-name="TableCell3329">
            <text:h text:style-name="P3330" text:outline-level="2">1.由關鍵字Herniorrhaphy 索引，可得指引</text:h>
            <text:h text:style-name="P3331" text:outline-level="2">with synthetic substitute<text:s/></text:h>
            <text:h text:style-name="P3332" text:outline-level="2">see Supplement, Anatomical Regions, General 0WU<text:s/></text:h>
            <text:h text:style-name="P3333" text:outline-level="2">see Supplement, Anatomical Regions, Lower Extremities 0YU</text:h>
            <text:h text:style-name="P3334" text:outline-level="2">see Repair, Anatomical Regions, General 0WQ</text:h>
            <text:h text:style-name="P3335" text:outline-level="2">see Repair, Anatomical Regions, Lower Extremities 0YQ</text:h>
          </table:table-cell>
          <table:table-cell table:style-name="TableCell3336">
            <text:p text:style-name="P3337">2014年修訂</text:p>
          </table:table-cell>
        </table:table-row>
        <table:table-row table:style-name="TableRow3338">
          <table:table-cell table:style-name="TableCell3339">
            <text:p text:style-name="P3340">第二章/第二十九節/P.262<text:s/></text:p>
          </table:table-cell>
          <table:table-cell table:style-name="TableCell3341">
            <text:h text:style-name="標題2" text:outline-level="2">（五）同一椎關節使用複合性裝置物時，第6碼裝置物的選擇如下：</text:h>
            <text:h text:style-name="標題2" text:outline-level="2">1. 只要有使用到Interbody Fusion Divice（單獨使用或與其它材質如bone graft併用），第6碼<text:soft-page-break/>選 ”Interbody Fusion Divice”。</text:h>
            <text:h text:style-name="標題2" text:outline-level="2">2. 僅使用Internal fixation，第6碼選 “Internal fixation”。</text:h>
            <text:h text:style-name="標題2" text:outline-level="2">3. 僅使用bone graft，第6碼選 “Nonautologous Tissue Substitute” 或 “Autologous Tissue Substitute”。</text:h>
            <text:h text:style-name="標題2" text:outline-level="2">4. 使用Autologous及Nonautologous bone graft之混合物，第6碼選 “Autologous Tissue Substitute”</text:h>
            <text:h text:style-name="標題2" text:outline-level="2"/>
          </table:table-cell>
          <table:table-cell table:style-name="TableCell3342">
            <text:h text:style-name="標題2" text:outline-level="2">（五）同一椎關節使用複合性裝置物時，第6碼裝置物的選擇如下：</text:h>
            <text:h text:style-name="標題2" text:outline-level="2">1. 只要有使用到Interbody Fusion Divice（單獨使用或與其它材質如bone graft併用），第6<text:soft-page-break/>碼選 ”Interbody Fusion Divice”。</text:h>
            <text:h text:style-name="標題2" text:outline-level="2">2. 僅使用bone graft，第6碼選 “Nonautologous Tissue Substitute” 或 “Autologous Tissue Substitute”。</text:h>
            <text:h text:style-name="標題2" text:outline-level="2">3. 使用Autologous及Nonautologous bone graft之混合物，第6碼選 “Autologous Tissue Substitute”</text:h>
            <text:h text:style-name="標題2" text:outline-level="2"/>
          </table:table-cell>
          <table:table-cell table:style-name="TableCell3343">
            <text:p text:style-name="P3344">2013年修訂</text:p>
          </table:table-cell>
        </table:table-row>
        <text:soft-page-break/>
        <table:table-row table:style-name="TableRow3345">
          <table:table-cell table:style-name="TableCell3346">
            <text:p text:style-name="P3347">第二章/第三十二節/P.268</text:p>
          </table:table-cell>
          <table:table-cell table:style-name="TableCell3348">
            <text:h text:style-name="P3349" text:outline-level="2">1..由關鍵字Biopsy索引，可得指引</text:h>
            <text:h text:style-name="P3350" text:outline-level="2">see Drainage,Diagnostic<text:s/></text:h>
            <text:h text:style-name="P3351" text:outline-level="2">see Excision,Diagnostic</text:h>
          </table:table-cell>
          <table:table-cell table:style-name="TableCell3352">
            <text:h text:style-name="P3353" text:outline-level="2">1.由關鍵字Biopsy索引，可得指引</text:h>
            <text:h text:style-name="P3354" text:outline-level="2">see Drainage with qualifier Diagnostic</text:h>
            <text:h text:style-name="P3355" text:outline-level="2">see Excision with qualifier Diagnostic</text:h>
            <text:h text:style-name="P3356" text:outline-level="2">Bone Marrow see Extraction with qualifier Diagnostic</text:h>
            <text:h text:style-name="P3357" text:outline-level="2"/>
          </table:table-cell>
          <table:table-cell table:style-name="TableCell3358">
            <text:p text:style-name="P3359">2014年修訂</text:p>
          </table:table-cell>
        </table:table-row>
        <table:table-row table:style-name="TableRow3360">
          <table:table-cell table:style-name="TableCell3361">
            <text:p text:style-name="P3362">第二章/第三十二節/P.270<text:s/></text:p>
          </table:table-cell>
          <table:table-cell table:style-name="TableCell3363">
            <text:h text:style-name="標題2" text:outline-level="2">2.再查閱表格0U50，依序查閱Percutaneous Endoscopic、 No Device、No Qualifie 即可得完整代碼0U504ZZ。</text:h>
            <text:h text:style-name="標題2" text:outline-level="2"/>
          </table:table-cell>
          <table:table-cell table:style-name="TableCell3364">
            <text:h text:style-name="標題2" text:outline-level="2">2.再查閱表格0U50，依序查閱Percutaneous Endoscopic、 No Device、No Qualifier 即可得完整代碼0U504ZZ。</text:h>
            <text:h text:style-name="標題2" text:outline-level="2"/>
          </table:table-cell>
          <table:table-cell table:style-name="TableCell3365">
            <text:p text:style-name="P3366">文字修訂</text:p>
          </table:table-cell>
        </table:table-row>
        <table:table-row table:style-name="TableRow3367">
          <table:table-cell table:style-name="TableCell3368">
            <text:p text:style-name="P3369">第二章/第三十二節<text:soft-page-break/>/P.270<text:s/></text:p>
          </table:table-cell>
          <table:table-cell table:style-name="TableCell3370">
            <text:h text:style-name="P3371" text:outline-level="2">(七) Percutaneous Bone marrow (iliac) aspiration biopsy for diagnosis</text:h>
            <text:soft-page-break/>
            <text:h text:style-name="P3372" text:outline-level="2">代碼：07DR3ZX</text:h>
          </table:table-cell>
          <table:table-cell table:style-name="TableCell3373">
            <text:h text:style-name="P3374" text:outline-level="2">(七) Percutaneous Bone marrow (iliac) aspiration biopsy for diagnosis</text:h>
            <text:soft-page-break/>
            <text:h text:style-name="P3375" text:outline-level="2">代碼：07DR3ZX</text:h>
          </table:table-cell>
          <table:table-cell table:style-name="TableCell3376">
            <text:p text:style-name="P3377">文字修訂</text:p>
          </table:table-cell>
        </table:table-row>
        <text:soft-page-break/>
        <table:table-row table:style-name="TableRow3378">
          <table:table-cell table:style-name="TableCell3379">
            <text:p text:style-name="P3380">第二章/第三十二節/P.270<text:s/></text:p>
          </table:table-cell>
          <table:table-cell table:style-name="TableCell3381">
            <text:h text:style-name="P3382" text:outline-level="2">1.由關鍵字Aspiration索引，可得指引see Drainage</text:h>
            <text:h text:style-name="P3383" text:outline-level="2">2.但依題意手術方式，應由關鍵字Extraction索引，再依序查閱Bone Marrow、 Iliac 可得代碼07DR 。</text:h>
          </table:table-cell>
          <table:table-cell table:style-name="TableCell3384">
            <text:h text:style-name="P3385" text:outline-level="2">1.由關鍵字Biopsy 索引，依序查閱Bone Marrow可得指引</text:h>
            <text:h text:style-name="P3386" text:outline-level="2">see <text:s/>Extraction with qualifier Diagnostic</text:h>
            <text:h text:style-name="P3387" text:outline-level="2">2.再由關鍵字Extraction索引，依序查閱Bone Marrow、 Iliac 可得代碼07DR 。</text:h>
            <text:h text:style-name="P3388" text:outline-level="2"/>
          </table:table-cell>
          <table:table-cell table:style-name="TableCell3389">
            <text:p text:style-name="P3390"/>
          </table:table-cell>
        </table:table-row>
        <table:table-row table:style-name="TableRow3391">
          <table:table-cell table:style-name="TableCell3392">
            <text:p text:style-name="P3393">第二章/第三十二節/P.271<text:s/></text:p>
          </table:table-cell>
          <table:table-cell table:style-name="TableCell3394">
            <text:h text:style-name="P3395" text:outline-level="2">1.依題意應由關鍵字Drainage索引，依序查閱Cavity、pleural、left可得代碼0W9B。</text:h>
          </table:table-cell>
          <table:table-cell table:style-name="TableCell3396">
            <text:h text:style-name="P3397" text:outline-level="2">1.依題意應由關鍵字Drainage索引，依序查閱Pleural Cavity、left可得代碼0W9B。</text:h>
            <text:h text:style-name="P3398" text:outline-level="2"/>
          </table:table-cell>
          <table:table-cell table:style-name="TableCell3399">
            <text:p text:style-name="P3400">2013年修訂</text:p>
          </table:table-cell>
        </table:table-row>
        <table:table-row table:style-name="TableRow3401">
          <table:table-cell table:style-name="TableCell3402">
            <text:p text:style-name="P3403">第二章/第三十二節/P.272<text:s/></text:p>
          </table:table-cell>
          <table:table-cell table:style-name="TableCell3404">
            <text:h text:style-name="P3405" text:outline-level="2">(九) Rmoaval of common bile duct stone with Basket (取石網) by ERCP</text:h>
            <text:h text:style-name="P3406" text:outline-level="2"><text:s/>代碼：0FC98ZZ</text:h>
          </table:table-cell>
          <table:table-cell table:style-name="TableCell3407">
            <text:h text:style-name="P3408" text:outline-level="2">(九) Removal of common bile duct stone with Basket (取石網) by ERCP</text:h>
            <text:h text:style-name="P3409" text:outline-level="2"><text:s/>代碼：0FC98ZZ</text:h>
            <text:h text:style-name="P3410" text:outline-level="2"/>
          </table:table-cell>
          <table:table-cell table:style-name="TableCell3411">
            <text:p text:style-name="P3412">文字修訂</text:p>
          </table:table-cell>
        </table:table-row>
        <table:table-row table:style-name="TableRow3413">
          <table:table-cell table:style-name="TableCell3414">
            <text:p text:style-name="P3415">第二章/第三十二節/P.272</text:p>
          </table:table-cell>
          <table:table-cell table:style-name="TableCell3416">
            <text:h text:style-name="P3417" text:outline-level="2">2.故查閱表格0W8N，依序查閱External、No Qualifie即可得完整代碼0W8NXZ。</text:h>
          </table:table-cell>
          <table:table-cell table:style-name="TableCell3418">
            <text:h text:style-name="P3419" text:outline-level="2">2.故查閱表格0W8N，依序查閱External、No Qualifier即可得完整代碼0W8NXZ。</text:h>
            <text:h text:style-name="P3420" text:outline-level="2"/>
          </table:table-cell>
          <table:table-cell table:style-name="TableCell3421">
            <text:p text:style-name="P3422">文字修訂</text:p>
          </table:table-cell>
        </table:table-row>
        <table:table-row table:style-name="TableRow3423">
          <table:table-cell table:style-name="TableCell3424">
            <text:p text:style-name="P3425">第二章/第三十二節/P.273</text:p>
          </table:table-cell>
          <table:table-cell table:style-name="TableCell3426">
            <text:h text:style-name="P3427" text:outline-level="2">(十三) Ttransplant of right kidney (Organ bank)<text:line-break/></text:h>
          </table:table-cell>
          <table:table-cell table:style-name="TableCell3428">
            <text:h text:style-name="P3429" text:outline-level="2">(十三) Transplant of right kidney (Organ bank)<text:line-break/></text:h>
          </table:table-cell>
          <table:table-cell table:style-name="TableCell3430">
            <text:p text:style-name="P3431">文字修訂</text:p>
          </table:table-cell>
        </table:table-row>
        <table:table-row table:style-name="TableRow3432">
          <table:table-cell table:style-name="TableCell3433">
            <text:p text:style-name="P3434">第二章/第三十二節/P.273</text:p>
          </table:table-cell>
          <table:table-cell table:style-name="TableCell3435">
            <text:h text:style-name="標題2" text:outline-level="2">1.由關鍵字Orchiopexy索引，可得指引</text:h>
            <text:h text:style-name="標題2" text:outline-level="2">see Repair,Male reproductive system0VQ</text:h>
            <text:h text:style-name="標題2" text:outline-level="2">see Reposition Male reproductive system0VS</text:h>
          </table:table-cell>
          <table:table-cell table:style-name="TableCell3436">
            <text:h text:style-name="標題2" text:outline-level="2">1.由關鍵字Orchiopexy索引，可得指引</text:h>
            <text:h text:style-name="標題2" text:outline-level="2">see Repair, Male Reproductive System0VQ</text:h>
            <text:h text:style-name="標題2" text:outline-level="2">see Reposition, Male Reproductive System0VS</text:h>
          </table:table-cell>
          <table:table-cell table:style-name="TableCell3437">
            <text:p text:style-name="P3438">文字修訂</text:p>
          </table:table-cell>
        </table:table-row>
        <text:soft-page-break/>
        <table:table-row table:style-name="TableRow3439">
          <table:table-cell table:style-name="TableCell3440">
            <text:p text:style-name="P3441">第二章/第三十二節/P.274</text:p>
          </table:table-cell>
          <table:table-cell table:style-name="TableCell3442">
            <text:h text:style-name="標題2" text:outline-level="2">2.依題意應由關鍵字Reposition索引，依序查閱Gland、Parathyroid、Multiple可得代碼0GSQ。</text:h>
          </table:table-cell>
          <table:table-cell table:style-name="TableCell3443">
            <text:h text:style-name="標題2" text:outline-level="2">2.依題意應由關鍵字Reposition索引，依序查閱Parathyroid Gland、Multiple可得代碼0GSQ。</text:h>
          </table:table-cell>
          <table:table-cell table:style-name="TableCell3444">
            <text:p text:style-name="P3445">2013年修訂</text:p>
          </table:table-cell>
        </table:table-row>
        <table:table-row table:style-name="TableRow3446">
          <table:table-cell table:style-name="TableCell3447">
            <text:p text:style-name="P3448">第二章/第三十二節/P.275<text:s/></text:p>
          </table:table-cell>
          <table:table-cell table:style-name="TableCell3449">
            <text:list text:style-name="LFO9" text:continue-numbering="true">
              <text:list-item>
                <text:p text:style-name="P3450">由關鍵字Occlusion 索引，依序查閱Fallopian Tubes、Bilateral可得代碼0UL7。</text:p>
              </text:list-item>
              <text:list-item>
                <text:p text:style-name="P3451">.再查閱表格0UL7，依序查閱Percutaneous Endoscopic、Extraluminal Decice、No Qualifier即可得完整代碼0UL74CZ。</text:p>
              </text:list-item>
            </text:list>
          </table:table-cell>
          <table:table-cell table:style-name="TableCell3452">
            <text:list text:style-name="LFO10" text:continue-numbering="true">
              <text:list-item>
                <text:p text:style-name="P3453">由關鍵字Occlusion 索引，依序查閱Fallopian Tubes,Bilateral可得代碼0UL7。</text:p>
              </text:list-item>
              <text:list-item>
                <text:p text:style-name="P3454">再查閱表格0UL7，依序查閱Percutaneous Endoscopic、Extraluminal Device、No Qualifier即可得完整代碼0UL74CZ。</text:p>
              </text:list-item>
            </text:list>
          </table:table-cell>
          <table:table-cell table:style-name="TableCell3455">
            <text:p text:style-name="P3456">文字修訂</text:p>
          </table:table-cell>
        </table:table-row>
        <table:table-row table:style-name="TableRow3457">
          <table:table-cell table:style-name="TableCell3458">
            <text:p text:style-name="P3459">第二章/第三十二節/P.275<text:s/></text:p>
          </table:table-cell>
          <table:table-cell table:style-name="TableCell3460">
            <text:h text:style-name="P3461" text:outline-level="2">1.由關鍵字Angioplasty索引，可得指引</text:h>
            <text:h text:style-name="P3462" text:outline-level="2">see Dilation<text:s/></text:h>
            <text:h text:style-name="P3463" text:outline-level="2">see Repair<text:s/></text:h>
            <text:h text:style-name="P3464" text:outline-level="2">see Replacement,<text:s/></text:h>
            <text:h text:style-name="P3465" text:outline-level="2">see Supplement</text:h>
          </table:table-cell>
          <table:table-cell table:style-name="TableCell3466">
            <text:h text:style-name="P3467" text:outline-level="2">1由關鍵字Angioplasty索引，可得指引</text:h>
            <text:h text:style-name="P3468" text:outline-level="2">see Dilation, Heart and Great Vessels 027<text:s/></text:h>
            <text:h text:style-name="P3469" text:outline-level="2">see Repair, Heart and Great Vessels 02Q<text:s/></text:h>
            <text:h text:style-name="P3470" text:outline-level="2">see Replacement, Heart and Great Vessels 02R<text:s/></text:h>
            <text:h text:style-name="P3471" text:outline-level="2">see Dilation, Upper Arteries 037<text:s/></text:h>
            <text:h text:style-name="P3472" text:outline-level="2">see Repair, Upper Arteries 03Q</text:h>
            <text:h text:style-name="P3473" text:outline-level="2">see Replacement, Upper Arteries 03R</text:h>
            <text:h text:style-name="P3474" text:outline-level="2">see Dilation, Lower Arteries 047<text:s/></text:h>
            <text:h text:style-name="P3475" text:outline-level="2">see Repair, Lower Arteries 04Q<text:s/></text:h>
            <text:h text:style-name="P3476" text:outline-level="2">see Replacement, Lower Arteries 04R<text:s/></text:h>
            <text:h text:style-name="P3477" text:outline-level="2">see Supplement, Heart and Great Vessels 02U</text:h>
            <text:h text:style-name="P3478" text:outline-level="2">see Supplement,Upper Arteries 03U</text:h>
            <text:h text:style-name="P3479" text:outline-level="2">see Supplement, Lower Arteries 04U</text:h>
          </table:table-cell>
          <table:table-cell table:style-name="TableCell3480">
            <text:p text:style-name="P3481">2014年修訂</text:p>
            <text:p text:style-name="P3482"/>
          </table:table-cell>
        </table:table-row>
        <table:table-row table:style-name="TableRow3483">
          <table:table-cell table:style-name="TableCell3484">
            <text:p text:style-name="P3485">第二章/第三十二節<text:soft-page-break/>/P.276<text:s/></text:p>
          </table:table-cell>
          <table:table-cell table:style-name="TableCell3486">
            <text:h text:style-name="P3487" text:outline-level="2">2.故由關鍵字Bypass索引，依序查閱Ventricle、<text:soft-page-break/>Cerebral可得代碼00160。</text:h>
            <text:h text:style-name="P3488" text:outline-level="2">3.再查閱表格00160，依序查閱Synthetic Substitute、Peritoneal Cavity即可得完整代碼00160J6。</text:h>
          </table:table-cell>
          <table:table-cell table:style-name="TableCell3489">
            <text:h text:style-name="P3490" text:outline-level="2">2.故由關鍵字Bypass索引，依序查閱Cerebral<text:s/><text:soft-page-break/>Ventricle可得代碼0016。</text:h>
            <text:list text:style-name="LFO10" text:continue-numbering="true">
              <text:list-item>
                <text:p text:style-name="P3491">再查閱表格0016，依序查閱Open、Synthetic Substitute、Peritoneal Cavity即可得完整代碼00160J6。</text:p>
              </text:list-item>
            </text:list>
          </table:table-cell>
          <table:table-cell table:style-name="TableCell3492">
            <text:p text:style-name="P3493">2013年修訂</text:p>
          </table:table-cell>
        </table:table-row>
        <text:soft-page-break/>
        <table:table-row table:style-name="TableRow3494">
          <table:table-cell table:style-name="TableCell3495">
            <text:p text:style-name="P3496">第二章/第三十二節/P.277<text:s/></text:p>
          </table:table-cell>
          <table:table-cell table:style-name="TableCell3497">
            <text:h text:style-name="P3498" text:outline-level="2">(二十四)Percutaneous replacement of pacemaker lead in right atrium</text:h>
            <text:h text:style-name="P3499" text:outline-level="2">代碼：02H63MA</text:h>
          </table:table-cell>
          <table:table-cell table:style-name="TableCell3500">
            <text:h text:style-name="P3501" text:outline-level="2">(二十四) Percutaneous replacement of pacemaker lead in right atrium</text:h>
            <text:h text:style-name="P3502" text:outline-level="2">代碼：02H63JZ</text:h>
          </table:table-cell>
          <table:table-cell table:style-name="TableCell3503">
            <text:p text:style-name="P3504">2014年修訂</text:p>
          </table:table-cell>
        </table:table-row>
        <table:table-row table:style-name="TableRow3505">
          <table:table-cell table:style-name="TableCell3506">
            <text:p text:style-name="P3507">第二章/第三十二節/ P.277<text:s/></text:p>
          </table:table-cell>
          <table:table-cell table:style-name="TableCell3508">
            <text:h text:style-name="P3509" text:outline-level="2">2.再查閱表格02H6依序查閱Percutaneous、Cardiac Lead、 Pacemaker Lead即可得完整代碼02H63MA。</text:h>
          </table:table-cell>
          <table:table-cell table:style-name="TableCell3510">
            <text:h text:style-name="P3511" text:outline-level="2">2.再查閱表格02H6依序查閱Percutaneous、Cardiac Lead, Pacemaker 、No Qualifier即可得完整代碼02H63JZ。</text:h>
          </table:table-cell>
          <table:table-cell table:style-name="TableCell3512">
            <text:p text:style-name="P3513">2014年修訂</text:p>
          </table:table-cell>
        </table:table-row>
        <table:table-row table:style-name="TableRow3514">
          <table:table-cell table:style-name="TableCell3515">
            <text:p text:style-name="P3516">第二章/第三十二節/P.278<text:s/></text:p>
          </table:table-cell>
          <table:table-cell table:style-name="TableCell3517">
            <text:h text:style-name="P3518" text:outline-level="2">(二十五) Open placement of single chamber rate responsive pacemaker generator in chest wall</text:h>
            <text:h text:style-name="P3519" text:outline-level="2">代碼：0JH60P1<text:s/></text:h>
            <text:h text:style-name="P3520" text:outline-level="2"/>
          </table:table-cell>
          <table:table-cell table:style-name="TableCell3521">
            <text:h text:style-name="P3522" text:outline-level="2">(二十五) Open placement of single chamber rate responsive pacemaker generator in chest wall</text:h>
            <text:h text:style-name="P3523" text:outline-level="2">代碼：0JH605Z<text:s/></text:h>
            <text:h text:style-name="P3524" text:outline-level="2"/>
          </table:table-cell>
          <table:table-cell table:style-name="TableCell3525">
            <text:p text:style-name="P3526">2014年修訂</text:p>
          </table:table-cell>
        </table:table-row>
        <table:table-row table:style-name="TableRow3527">
          <table:table-cell table:style-name="TableCell3528">
            <text:p text:style-name="P3529">第二章/第三十二節/P.278</text:p>
          </table:table-cell>
          <table:table-cell table:style-name="TableCell3530">
            <text:h text:style-name="P3531" text:outline-level="2">2.再查閱表格0JH6，依序查閱Open、Cardiac Rhythm Related Device、single chamber rate responsive即可得完整代碼0JH60P1。</text:h>
            <text:h text:style-name="P3532" text:outline-level="2"/>
          </table:table-cell>
          <table:table-cell table:style-name="TableCell3533">
            <text:h text:style-name="P3534" text:outline-level="2">2.再查閱表格0JH6，依序查閱Open、Pacemaker, Single Chamber Rate Responsive、No Qualifier即可得完整代碼0JH605Z。</text:h>
            <text:h text:style-name="P3535" text:outline-level="2"/>
          </table:table-cell>
          <table:table-cell table:style-name="TableCell3536">
            <text:p text:style-name="P3537">2014年修訂</text:p>
          </table:table-cell>
        </table:table-row>
        <table:table-row table:style-name="TableRow3538">
          <table:table-cell table:style-name="TableCell3539">
            <text:p text:style-name="P3540">第二章/第三十二節/P.278</text:p>
          </table:table-cell>
          <table:table-cell table:style-name="TableCell3541">
            <text:h text:style-name="P3542" text:outline-level="2">1.由關鍵字Replacement索引，依序查閱Joint、Knee、Left可得代碼0SRD0。</text:h>
          </table:table-cell>
          <table:table-cell table:style-name="TableCell3543">
            <text:h text:style-name="P3544" text:outline-level="2">1.由關鍵字Replacement索引，依序查閱Joint、Knee、Left可得代碼0SRD。</text:h>
          </table:table-cell>
          <table:table-cell table:style-name="TableCell3545">
            <text:p text:style-name="P3546">2013年修訂</text:p>
          </table:table-cell>
        </table:table-row>
        <text:soft-page-break/>
        <table:table-row table:style-name="TableRow3547">
          <table:table-cell table:style-name="TableCell3548">
            <text:p text:style-name="P3549">第二章/第三十二節/P.278</text:p>
          </table:table-cell>
          <table:table-cell table:style-name="TableCell3550">
            <text:h text:style-name="P3551" text:outline-level="2">2.再查閱表格0SRD0，</text:h>
            <text:h text:style-name="P3552" text:outline-level="2"/>
          </table:table-cell>
          <table:table-cell table:style-name="TableCell3553">
            <text:h text:style-name="P3554" text:outline-level="2">2.再查閱表格0SRD，</text:h>
            <text:h text:style-name="P3555" text:outline-level="2"/>
          </table:table-cell>
          <table:table-cell table:style-name="TableCell3556">
            <text:p text:style-name="P3557">2013年修訂</text:p>
          </table:table-cell>
        </table:table-row>
        <table:table-row table:style-name="TableRow3558">
          <table:table-cell table:style-name="TableCell3559">
            <text:p text:style-name="P3560">第二章/第三十二節/P.279<text:s/></text:p>
          </table:table-cell>
          <table:table-cell table:style-name="TableCell3561">
            <text:h text:style-name="P3562" text:outline-level="2">2.再查閱表格0TP9，依序查閱Via Natural or Artificial Opening Endoscopic、Intraluminal Device、No Qualifier即可得完整代碼0TP98DZ。（工具書P509之Body Part “9”應是Ureter）</text:h>
          </table:table-cell>
          <table:table-cell table:style-name="TableCell3563">
            <text:h text:style-name="P3564" text:outline-level="2">2.再查閱表格0TP9，依序查閱Via Natural or Artificial Opening Endoscopic、Intraluminal Device、No Qualifier即可得完整代碼0TP98DZ。</text:h>
          </table:table-cell>
          <table:table-cell table:style-name="TableCell3565">
            <text:p text:style-name="P3566">2014年修訂</text:p>
          </table:table-cell>
        </table:table-row>
        <table:table-row table:style-name="TableRow3567">
          <table:table-cell table:style-name="TableCell3568">
            <text:p text:style-name="P3569">第二章/第三十二節/P.279</text:p>
          </table:table-cell>
          <table:table-cell table:style-name="TableCell3570">
            <text:h text:style-name="P3571" text:outline-level="2"><text:bookmark-start text:name="_Toc297664606"/>（三十）Adjustment of position Port-A rservoir in chest wall, Open<text:bookmark-end text:name="_Toc297664606"/></text:h>
          </table:table-cell>
          <table:table-cell table:style-name="TableCell3572">
            <text:h text:style-name="P3573" text:outline-level="2">（三十）Adjustment of position Port-A reservoir in chest wall, Open</text:h>
          </table:table-cell>
          <table:table-cell table:style-name="TableCell3574">
            <text:p text:style-name="P3575">文字修訂</text:p>
          </table:table-cell>
        </table:table-row>
        <table:table-row table:style-name="TableRow3576">
          <table:table-cell table:style-name="TableCell3577">
            <text:p text:style-name="P3578">第二章/第三十二節/P.280</text:p>
          </table:table-cell>
          <table:table-cell table:style-name="TableCell3579">
            <text:list text:style-name="LFO11" text:continue-numbering="true">
              <text:list-item>
                <text:p text:style-name="P3580">由關鍵字Laparotomy索引，依序查閱Exploratory可得指引see Inspection,Cavity, Peritoneal 0WJG</text:p>
              </text:list-item>
              <text:list-item>
                <text:p text:style-name="P3581">或由關鍵字Inspection索引，依序查閱Cavity、Peritoneal，可得代碼0WJG</text:p>
              </text:list-item>
            </text:list>
          </table:table-cell>
          <table:table-cell table:style-name="TableCell3582">
            <text:h text:style-name="P3583" text:outline-level="2">1.由關鍵字Laparotomy索引，依序查閱Exploratory可得指引see Inspection, Peritoneal Cavity 0WJG</text:h>
            <text:h text:style-name="P3584" text:outline-level="2">2.或由關鍵字Inspection索引，依序查閱Peritoneal Cavity，可得代碼0WJG。</text:h>
          </table:table-cell>
          <table:table-cell table:style-name="TableCell3585">
            <text:p text:style-name="P3586">2013年修訂</text:p>
          </table:table-cell>
        </table:table-row>
        <table:table-row table:style-name="TableRow3587">
          <table:table-cell table:style-name="TableCell3588">
            <text:p text:style-name="P3589">第二章/第三十二節/P.282</text:p>
          </table:table-cell>
          <table:table-cell table:style-name="TableCell3590">
            <text:h text:style-name="P3591" text:outline-level="2">（三十五）Anterior fusion of C4-C6 anterior column，C-4/5 with fixation device and C-5/6 with bone bank graft</text:h>
            <text:h text:style-name="P3592" text:outline-level="2">代碼：0RG1040(裝置物為Fixation device)</text:h>
            <text:h text:style-name="P3593" text:outline-level="2">0RG10K0(裝置物為Bone bank graft)</text:h>
          </table:table-cell>
          <table:table-cell table:style-name="TableCell3594">
            <text:h text:style-name="P3595" text:outline-level="2">（三十五）Anterior fusion of C4-C6 anterior column，C-4/5 with cage and C-5/6 with bone bank graft</text:h>
            <text:h text:style-name="P3596" text:outline-level="2">代碼：0RG10A0(裝置物為Cage)</text:h>
            <text:h text:style-name="P3597" text:outline-level="2">0RG10K0(裝置物為Bone bank graft)</text:h>
          </table:table-cell>
          <table:table-cell table:style-name="TableCell3598">
            <text:p text:style-name="P3599">文字修訂</text:p>
          </table:table-cell>
        </table:table-row>
        <table:table-row table:style-name="TableRow3600">
          <table:table-cell table:style-name="TableCell3601">
            <text:p text:style-name="P3602">第二章/第三十二節/P.282</text:p>
          </table:table-cell>
          <table:table-cell table:style-name="TableCell3603">
            <text:h text:style-name="P3604" text:outline-level="2">2.再查閱表格0RG1，依序查閱Open、Internal Fixation Device、Anterior Approach, Anterior Column即可得完整代碼0RG1040。</text:h>
          </table:table-cell>
          <table:table-cell table:style-name="TableCell3605">
            <text:h text:style-name="P3606" text:outline-level="2">2.再查閱表格0RG1，依序查閱Open、Interbody Fusion Device、Anterior Approach, Anterior Column即可得完整代碼0RG10A0。</text:h>
          </table:table-cell>
          <table:table-cell table:style-name="TableCell3607">
            <text:p text:style-name="P3608">文字修訂</text:p>
          </table:table-cell>
        </table:table-row>
        <text:soft-page-break/>
        <table:table-row table:style-name="TableRow3609">
          <table:table-cell table:style-name="TableCell3610">
            <text:p text:style-name="P3611">第四章/第一節/P283</text:p>
          </table:table-cell>
          <table:table-cell table:style-name="TableCell3612">
            <text:h text:style-name="P3613" text:outline-level="2">內外科裡</text:h>
          </table:table-cell>
          <table:table-cell table:style-name="TableCell3614">
            <text:h text:style-name="P3615" text:outline-level="2">內外科章節</text:h>
          </table:table-cell>
          <table:table-cell table:style-name="TableCell3616">
            <text:p text:style-name="P3617">文字修訂</text:p>
          </table:table-cell>
        </table:table-row>
        <table:table-row table:style-name="TableRow3618">
          <table:table-cell table:style-name="TableCell3619">
            <text:p text:style-name="P3620">第四章/第一節/P283</text:p>
          </table:table-cell>
          <table:table-cell table:style-name="TableCell3621">
            <text:h text:style-name="P3622" text:outline-level="2">受胎物所執行的處置應編碼至產科章節</text:h>
          </table:table-cell>
          <table:table-cell table:style-name="TableCell3623">
            <text:h text:style-name="P3624" text:outline-level="2">執行於受胎物的處置應編碼至產科章節</text:h>
          </table:table-cell>
          <table:table-cell table:style-name="TableCell3625">
            <text:p text:style-name="P3626">文字修訂</text:p>
          </table:table-cell>
        </table:table-row>
        <table:table-row table:style-name="TableRow3627">
          <table:table-cell table:style-name="TableCell3628">
            <text:p text:style-name="P3629">第四章/第一節/P283</text:p>
          </table:table-cell>
          <table:table-cell table:style-name="TableCell3630">
            <text:h text:style-name="P3631" text:outline-level="2">生產或流產後之</text:h>
            <text:h text:style-name="P3632" text:outline-level="2">子宮內膜刮除術(Curettage)或殘餘受胎物之排除術(Evacuation)皆編碼至產科章節，手術方式為拔除(Extraction)，身體部位為殘餘受胎物。</text:h>
          </table:table-cell>
          <table:table-cell table:style-name="TableCell3633">
            <text:h text:style-name="P3634" text:outline-level="2">生產或流產後之</text:h>
            <text:h text:style-name="P3635" text:outline-level="2">子宮內膜刮除術(Curettage)或殘餘受胎物之排除術(Evacuation)皆編碼至產科章節，手術方式為拔除(Extraction)，身體部位為殘餘受胎物(Products of Conception, Retained)。</text:h>
          </table:table-cell>
          <table:table-cell table:style-name="TableCell3636">
            <text:p text:style-name="P3637">文字新增</text:p>
          </table:table-cell>
        </table:table-row>
        <table:table-row table:style-name="TableRow3638">
          <table:table-cell table:style-name="TableCell3639">
            <text:p text:style-name="P3640">第四章/第一節/P283</text:p>
          </table:table-cell>
          <table:table-cell table:style-name="TableCell3641">
            <text:h text:style-name="P3642" text:outline-level="2">2.如果有使用海草棒或墮胎劑，其手術途徑為經由自然或人工開口。</text:h>
            <text:h text:style-name="P3643" text:outline-level="2"/>
          </table:table-cell>
          <table:table-cell table:style-name="TableCell3644">
            <text:h text:style-name="P3645" text:outline-level="2">2.如果有使用海草棒或墮胎劑，其手術途徑為經由自體或人工造口</text:h>
          </table:table-cell>
          <table:table-cell table:style-name="TableCell3646">
            <text:p text:style-name="P3647">文字修訂</text:p>
          </table:table-cell>
        </table:table-row>
        <table:table-row table:style-name="TableRow3648">
          <table:table-cell table:style-name="TableCell3649">
            <text:p text:style-name="P3650">第四章/第二節/P285</text:p>
          </table:table-cell>
          <table:table-cell table:style-name="TableCell3651">
            <text:h text:style-name="P3652" text:outline-level="2">在沒有切開或穿刺皮膚或粘膜的情況下，從體外取出或除去裝置物，並且在同一部位放入相同或類似的裝置物。</text:h>
          </table:table-cell>
          <table:table-cell table:style-name="TableCell3653">
            <text:h text:style-name="P3654" text:outline-level="2">在沒有切開或穿刺皮膚或粘膜的情況下，從身體部位取出或除去裝置物，並且在同一部位放入相同或類似的裝置物。</text:h>
            <text:h text:style-name="P3655" text:outline-level="2"/>
          </table:table-cell>
          <table:table-cell table:style-name="TableCell3656">
            <text:p text:style-name="P3657">文字修訂</text:p>
          </table:table-cell>
        </table:table-row>
        <table:table-row table:style-name="TableRow3658">
          <table:table-cell table:style-name="TableCell3659">
            <text:p text:style-name="P3660">第四章/第二節/P285</text:p>
          </table:table-cell>
          <table:table-cell table:style-name="TableCell3661">
            <text:h text:style-name="P3662" text:outline-level="2">從體外取出或除去一個裝置物</text:h>
          </table:table-cell>
          <table:table-cell table:style-name="TableCell3663">
            <text:h text:style-name="P3664" text:outline-level="2">從身體部位取出或除去一個裝置物。</text:h>
            <text:h text:style-name="P3665" text:outline-level="2"/>
          </table:table-cell>
          <table:table-cell table:style-name="TableCell3666">
            <text:p text:style-name="P3667">文字修訂</text:p>
          </table:table-cell>
        </table:table-row>
        <table:table-row table:style-name="TableRow3668">
          <table:table-cell table:style-name="TableCell3669">
            <text:p text:style-name="P3670">第四章/第二節/P286</text:p>
          </table:table-cell>
          <table:table-cell table:style-name="TableCell3671">
            <text:h text:style-name="P3672" text:outline-level="2">2.如使用動態矯正器或靜態矯正器，僅用於復健裝置。</text:h>
            <text:h text:style-name="P3673" text:outline-level="2"/>
          </table:table-cell>
          <table:table-cell table:style-name="TableCell3674">
            <text:h text:style-name="P3675" text:outline-level="2">2. 復健住院患者調整(Fit)裝置物，例如夾板和矯正器(splints and braces)之處置代碼為F0DZ6EZ和F0DZ7EZ。若非復健住院患者放置夾板和矯正器(splints and braces)，其處置方式應<text:soft-page-break/>為Placement章節之Immobilization(固定)。</text:h>
            <text:h text:style-name="P3676" text:outline-level="2"/>
          </table:table-cell>
          <table:table-cell table:style-name="TableCell3677">
            <text:p text:style-name="P3678">文字修訂</text:p>
          </table:table-cell>
        </table:table-row>
        <text:soft-page-break/>
        <table:table-row table:style-name="TableRow3679">
          <table:table-cell table:style-name="TableCell3680">
            <text:p text:style-name="P3681">第四章/第二節/P286</text:p>
          </table:table-cell>
          <table:table-cell table:style-name="TableCell3682">
            <text:h text:style-name="P3683" text:outline-level="2">3.非復健住院患者放置夾板和矯正器(splints and braces)，其處置方式應為Placement章節之Immobilization(固定)。</text:h>
          </table:table-cell>
          <table:table-cell table:style-name="TableCell3684">
            <text:h text:style-name="P3685" text:outline-level="2"/>
          </table:table-cell>
          <table:table-cell table:style-name="TableCell3686">
            <text:p text:style-name="P3687">文字刪除</text:p>
          </table:table-cell>
        </table:table-row>
        <table:table-row table:style-name="TableRow3688">
          <table:table-cell table:style-name="TableCell3689">
            <text:p text:style-name="P3690">第四章/第四節/P290</text:p>
          </table:table-cell>
          <table:table-cell table:style-name="TableCell3691">
            <text:h text:style-name="P3692" text:outline-level="2">代碼：4A133B0</text:h>
            <text:h text:style-name="P3693" text:outline-level="2"/>
          </table:table-cell>
          <table:table-cell table:style-name="TableCell3694">
            <text:h text:style-name="P3695" text:outline-level="2">代碼：4A143B0</text:h>
            <text:h text:style-name="P3696" text:outline-level="2"/>
          </table:table-cell>
          <table:table-cell table:style-name="TableCell3697">
            <text:p text:style-name="P3698">文字修訂</text:p>
          </table:table-cell>
        </table:table-row>
        <table:table-row table:style-name="TableRow3699">
          <table:table-cell table:style-name="TableCell3700">
            <text:p text:style-name="P3701">第四章/第五節/P292</text:p>
          </table:table-cell>
          <table:table-cell table:style-name="TableCell3702">
            <text:h text:style-name="P3703" text:outline-level="2">為維持生理功能但非完全控制它的處置</text:h>
          </table:table-cell>
          <table:table-cell table:style-name="TableCell3704">
            <text:h text:style-name="P3705" text:outline-level="2">維持生理功能但非完全控制它的處置</text:h>
          </table:table-cell>
          <table:table-cell table:style-name="TableCell3706">
            <text:p text:style-name="P3707">文字修訂</text:p>
          </table:table-cell>
        </table:table-row>
        <table:table-row table:style-name="TableRow3708">
          <table:table-cell table:style-name="TableCell3709">
            <text:p text:style-name="P3710">第四章/第六節/P294</text:p>
          </table:table-cell>
          <table:table-cell table:style-name="TableCell3711">
            <text:h text:style-name="P3712" text:outline-level="2">Decompression chamber</text:h>
          </table:table-cell>
          <table:table-cell table:style-name="TableCell3713">
            <text:h text:style-name="P3714" text:outline-level="2">Circulatory Decompression</text:h>
          </table:table-cell>
          <table:table-cell table:style-name="TableCell3715">
            <text:p text:style-name="P3716">文字修訂</text:p>
          </table:table-cell>
        </table:table-row>
        <table:table-row table:style-name="TableRow3717">
          <table:table-cell table:style-name="TableCell3718">
            <text:p text:style-name="P3719">第四章/第六節/P296</text:p>
          </table:table-cell>
          <table:table-cell table:style-name="TableCell3720">
            <text:h text:style-name="P3721" text:outline-level="2">2.再查閱表格6A60，依序查閱Single、No Qualifier、No Qualifie即可得完整代碼6A600ZZ。</text:h>
          </table:table-cell>
          <table:table-cell table:style-name="TableCell3722">
            <text:h text:style-name="P3723" text:outline-level="2">2.再查閱表格6A60，依序查閱Single、No Qualifier、No Qualifier即可得完整代碼6A600ZZ。</text:h>
          </table:table-cell>
          <table:table-cell table:style-name="TableCell3724">
            <text:p text:style-name="P3725">文字修訂</text:p>
          </table:table-cell>
        </table:table-row>
        <table:table-row table:style-name="TableRow3726">
          <table:table-cell table:style-name="TableCell3727">
            <text:p text:style-name="P3728">第四章/第七節/P297</text:p>
          </table:table-cell>
          <table:table-cell table:style-name="TableCell3729">
            <text:h text:style-name="P3730" text:outline-level="2">方法(Method)</text:h>
          </table:table-cell>
          <table:table-cell table:style-name="TableCell3731">
            <text:h text:style-name="P3732" text:outline-level="2">整骨術之方法(Method)</text:h>
          </table:table-cell>
          <table:table-cell table:style-name="TableCell3733">
            <text:p text:style-name="P3734">文字修訂</text:p>
          </table:table-cell>
        </table:table-row>
        <table:table-row table:style-name="TableRow3735">
          <table:table-cell table:style-name="TableCell3736">
            <text:p text:style-name="P3737">第四章/第八節/P298</text:p>
          </table:table-cell>
          <table:table-cell table:style-name="TableCell3738">
            <text:h text:style-name="P3739" text:outline-level="2">Collection cerebrospinal Fluid indwelling from nervous system Device</text:h>
          </table:table-cell>
          <table:table-cell table:style-name="TableCell3740">
            <text:h text:style-name="P3741" text:outline-level="2">Collection of Cerebrospinal Fluid from Indwelling Device in Nervous System</text:h>
          </table:table-cell>
          <table:table-cell table:style-name="TableCell3742">
            <text:p text:style-name="P3743">文字修訂</text:p>
          </table:table-cell>
        </table:table-row>
        <table:table-row table:style-name="TableRow3744">
          <table:table-cell table:style-name="TableCell3745">
            <text:p text:style-name="P3746">第四章/第十節/P301</text:p>
          </table:table-cell>
          <table:table-cell table:style-name="TableCell3747">
            <text:h text:style-name="P3748" text:outline-level="2">Plasma exchange for<text:s/></text:h>
            <text:h text:style-name="P3749" text:outline-level="2">AIDP (Acute<text:s/></text:h>
            <text:h text:style-name="P3750" text:outline-level="2">Infective polyneuritis)<text:s/></text:h>
            <text:h text:style-name="P3751" text:outline-level="2">mutiple treatment</text:h>
          </table:table-cell>
          <table:table-cell table:style-name="TableCell3752">
            <text:h text:style-name="P3753" text:outline-level="2">Plasma exchange for AIDP</text:h>
            <text:h text:style-name="P3754" text:outline-level="2">(Acute infective polyneuritis）,<text:s/></text:h>
            <text:h text:style-name="P3755" text:outline-level="2">multiple treatment</text:h>
          </table:table-cell>
          <table:table-cell table:style-name="TableCell3756">
            <text:p text:style-name="P3757">文字修訂</text:p>
          </table:table-cell>
        </table:table-row>
        <table:table-row table:style-name="TableRow3758">
          <table:table-cell table:style-name="TableCell3759">
            <text:p text:style-name="P3760">第四章/第十節/P302</text:p>
          </table:table-cell>
          <table:table-cell table:style-name="TableCell3761">
            <text:h text:style-name="P3762" text:outline-level="2">再查閱表格4A1H，依序查閱Externl、No Qualifier<text:soft-page-break/>即可得完整代碼4A1HXCZ。</text:h>
            <text:h text:style-name="P3763" text:outline-level="2"/>
          </table:table-cell>
          <table:table-cell table:style-name="TableCell3764">
            <text:h text:style-name="P3765" text:outline-level="2">再查閱表格4A1H，依序查閱External、Rate、No<text:s/><text:soft-page-break/>Qualifier即可得完整代碼4A1HXCZ。</text:h>
            <text:h text:style-name="P3766" text:outline-level="2"/>
          </table:table-cell>
          <table:table-cell table:style-name="TableCell3767">
            <text:p text:style-name="P3768">文字修訂</text:p>
          </table:table-cell>
        </table:table-row>
        <text:soft-page-break/>
        <table:table-row table:style-name="TableRow3769">
          <table:table-cell table:style-name="TableCell3770">
            <text:p text:style-name="P3771">第四章/第十節/P303</text:p>
          </table:table-cell>
          <table:table-cell table:style-name="TableCell3772">
            <text:h text:style-name="P3773" text:outline-level="2">2.再查閱表格5A09，依序查閱24-96 Consecutive Hours、Ventilation、Intermittent Positive Airway Pressure即可得完整代碼5A09258。</text:h>
          </table:table-cell>
          <table:table-cell table:style-name="TableCell3774">
            <text:h text:style-name="P3775" text:outline-level="2">再查閱表格5A09，依序查閱24-96 Consecutive Hours、Ventilation、Intermittent Positive Airway Pressure即可得完整代碼5A09458。</text:h>
          </table:table-cell>
          <table:table-cell table:style-name="TableCell3776">
            <text:p text:style-name="P3777">文字修訂</text:p>
          </table:table-cell>
        </table:table-row>
        <table:table-row table:style-name="TableRow3778">
          <table:table-cell table:style-name="TableCell3779">
            <text:p text:style-name="P3780">第五章/第一節/P305</text:p>
          </table:table-cell>
          <table:table-cell table:style-name="TableCell3781">
            <text:h text:style-name="P3782" text:outline-level="2">經由游離輻所產生的光(電子)所獲得的照片或感光屏的平面影像。</text:h>
          </table:table-cell>
          <table:table-cell table:style-name="TableCell3783">
            <text:h text:style-name="P3784" text:outline-level="2">經由外在游離輻射所產生的光(電子)而獲得的照片或感光屏的平面影像。</text:h>
            <text:h text:style-name="P3785" text:outline-level="2"/>
          </table:table-cell>
          <table:table-cell table:style-name="TableCell3786">
            <text:p text:style-name="P3787">文字修訂</text:p>
          </table:table-cell>
        </table:table-row>
        <table:table-row table:style-name="TableRow3788">
          <table:table-cell table:style-name="TableCell3789">
            <text:p text:style-name="P3790">第五章/第二節/P307</text:p>
          </table:table-cell>
          <table:table-cell table:style-name="TableCell3791">
            <text:h text:style-name="P3792" text:outline-level="2">經由採集特定織或器官射出之放射線而獲得的三度空間影像</text:h>
          </table:table-cell>
          <table:table-cell table:style-name="TableCell3793">
            <text:h text:style-name="P3794" text:outline-level="2">經由採集特定組織或器官射出之放射線而獲得的三度空間影像</text:h>
          </table:table-cell>
          <table:table-cell table:style-name="TableCell3795">
            <text:p text:style-name="P3796">文字修訂</text:p>
          </table:table-cell>
        </table:table-row>
        <table:table-row table:style-name="TableRow3797">
          <table:table-cell table:style-name="TableCell3798">
            <text:p text:style-name="P3799">第五章/第二節/P307</text:p>
          </table:table-cell>
          <table:table-cell table:style-name="TableCell3800">
            <text:h text:style-name="P3801" text:outline-level="2">經由採集特定織或器官同時射出180度相反方向之放射線而獲得的三度空間影像</text:h>
          </table:table-cell>
          <table:table-cell table:style-name="TableCell3802">
            <text:h text:style-name="P3803" text:outline-level="2">經由採集特定組織或器官同時射出180度相反方向之放射線而獲得的三度空間影像</text:h>
          </table:table-cell>
          <table:table-cell table:style-name="TableCell3804">
            <text:p text:style-name="P3805">文字修訂</text:p>
          </table:table-cell>
        </table:table-row>
        <table:table-row table:style-name="TableRow3806">
          <table:table-cell table:style-name="TableCell3807">
            <text:p text:style-name="P3808">第五章/第二節/P307</text:p>
          </table:table-cell>
          <table:table-cell table:style-name="TableCell3809">
            <text:h text:style-name="P3810" text:outline-level="2">用放射性偵測器偵測標記被測物被結合的量。</text:h>
          </table:table-cell>
          <table:table-cell table:style-name="TableCell3811">
            <text:h text:style-name="P3812" text:outline-level="2">用放射性偵測器偵測標記被測物所結合的量。</text:h>
          </table:table-cell>
          <table:table-cell table:style-name="TableCell3813">
            <text:p text:style-name="P3814">文字修訂</text:p>
          </table:table-cell>
        </table:table-row>
        <table:table-row table:style-name="TableRow3815">
          <table:table-cell table:style-name="TableCell3816">
            <text:p text:style-name="P3817">第五章/第二節/P308</text:p>
          </table:table-cell>
          <table:table-cell table:style-name="TableCell3818">
            <text:h text:style-name="P3819" text:outline-level="2">Thyroid PET</text:h>
            <text:h text:style-name="P3820" text:outline-level="2"/>
          </table:table-cell>
          <table:table-cell table:style-name="TableCell3821">
            <text:h text:style-name="P3822" text:outline-level="2">Lung and Bronchi PET</text:h>
          </table:table-cell>
          <table:table-cell table:style-name="TableCell3823">
            <text:p text:style-name="P3824">文字修訂</text:p>
          </table:table-cell>
        </table:table-row>
        <table:table-row table:style-name="TableRow3825">
          <table:table-cell table:style-name="TableCell3826">
            <text:p text:style-name="P3827">第五章/第二節/P308</text:p>
          </table:table-cell>
          <table:table-cell table:style-name="TableCell3828">
            <text:h text:style-name="P3829" text:outline-level="2">Blood Plasma Volume Nuclear Medicine Assay</text:h>
          </table:table-cell>
          <table:table-cell table:style-name="TableCell3830">
            <text:h text:style-name="P3831" text:outline-level="2">Blood Nuclear Medicine Assay</text:h>
            <text:h text:style-name="P3832" text:outline-level="2"/>
          </table:table-cell>
          <table:table-cell table:style-name="TableCell3833">
            <text:p text:style-name="P3834">文字修訂</text:p>
            <text:p text:style-name="P3835"/>
          </table:table-cell>
        </table:table-row>
        <table:table-row table:style-name="TableRow3836">
          <table:table-cell table:style-name="TableCell3837">
            <text:p text:style-name="P3838">第五章/第二節/P308</text:p>
          </table:table-cell>
          <table:table-cell table:style-name="TableCell3839">
            <text:h text:style-name="P3840" text:outline-level="2">核子醫學之第1位碼~第5位碼意義分別為章節、系統分類、影像方式、處置部位、顯影劑</text:h>
          </table:table-cell>
          <table:table-cell table:style-name="TableCell3841">
            <text:h text:style-name="P3842" text:outline-level="2">核子醫學之第1位碼~第5位碼意義分別為章節、系統分類、影像方式、處置部位、放射性核素</text:h>
          </table:table-cell>
          <table:table-cell table:style-name="TableCell3843">
            <text:p text:style-name="P3844">文字修訂</text:p>
          </table:table-cell>
        </table:table-row>
        <table:table-row table:style-name="TableRow3845">
          <table:table-cell table:style-name="TableCell3846">
            <text:p text:style-name="P3847">第五章/第二節/P308</text:p>
          </table:table-cell>
          <table:table-cell table:style-name="TableCell3848">
            <text:h text:style-name="P3849" text:outline-level="2">（二）第5位碼表示所使用的放射性核素<text:soft-page-break/>(Radionulide)。</text:h>
            <text:h text:style-name="P3850" text:outline-level="2"/>
          </table:table-cell>
          <table:table-cell table:style-name="TableCell3851">
            <text:h text:style-name="P3852" text:outline-level="2"/>
          </table:table-cell>
          <table:table-cell table:style-name="TableCell3853">
            <text:p text:style-name="P3854">文字刪除</text:p>
            <text:p text:style-name="P3855"/>
          </table:table-cell>
        </table:table-row>
        <text:soft-page-break/>
        <table:table-row table:style-name="TableRow3856">
          <table:table-cell table:style-name="TableCell3857">
            <text:p text:style-name="P3858">第五章/第三節/P309</text:p>
          </table:table-cell>
          <table:table-cell table:style-name="TableCell3859">
            <text:h text:style-name="P3860" text:outline-level="2"><text:bookmark-start text:name="_Toc297664623"/><text:bookmark-start text:name="_Toc297665153"/><text:bookmark-start text:name="_Toc299130108"/><text:bookmark-start text:name="_Toc341959923"/>第三節 放射腫瘤學(Radiation Oncology) (Section D)<text:bookmark-end text:name="_Toc297664623"/><text:bookmark-end text:name="_Toc297665153"/><text:bookmark-end text:name="_Toc299130108"/><text:bookmark-end text:name="_Toc341959923"/></text:h>
            <text:h text:style-name="P3861" text:outline-level="2"/>
          </table:table-cell>
          <table:table-cell table:style-name="TableCell3862">
            <text:h text:style-name="P3863" text:outline-level="2">第三節 放射治療(Radiation Therapy) (Section D)</text:h>
            <text:h text:style-name="P3864" text:outline-level="2"/>
          </table:table-cell>
          <table:table-cell table:style-name="TableCell3865">
            <text:p text:style-name="P3866">2014年修訂</text:p>
          </table:table-cell>
        </table:table-row>
        <table:table-row table:style-name="TableRow3867">
          <table:table-cell table:style-name="TableCell3868">
            <text:p text:style-name="P3869">第五章/第三節/P309</text:p>
          </table:table-cell>
          <table:table-cell table:style-name="TableCell3870">
            <text:h text:style-name="P3871" text:outline-level="2">放射腫瘤學之第1位碼~第5位碼意義分別為章節、系統分類、影像方式、處置部位、放射性同位素;第6位碼~第7位碼意義皆為修飾詞。</text:h>
          </table:table-cell>
          <table:table-cell table:style-name="TableCell3872">
            <text:h text:style-name="P3873" text:outline-level="2">放射腫瘤學之第1位碼~第6位碼意義分別為章節、系統分類、影像方式、處置部位、方式修飾詞、放射性同位素；第7位碼意義為修飾詞。</text:h>
          </table:table-cell>
          <table:table-cell table:style-name="TableCell3874">
            <text:p text:style-name="P3875">文字修訂</text:p>
            <text:p text:style-name="P3876"/>
          </table:table-cell>
        </table:table-row>
        <table:table-row table:style-name="TableRow3877">
          <table:table-cell table:style-name="TableCell3878">
            <text:p text:style-name="P3879">第五章/第四節/P311</text:p>
          </table:table-cell>
          <table:table-cell table:style-name="TableCell3880">
            <text:h text:style-name="P3881" text:outline-level="2">活動和/或神經功能評估</text:h>
          </table:table-cell>
          <table:table-cell table:style-name="TableCell3882">
            <text:h text:style-name="P3883" text:outline-level="2">活動或神經功能評估</text:h>
          </table:table-cell>
          <table:table-cell table:style-name="TableCell3884">
            <text:p text:style-name="P3885"><text:span text:style-name="T3886">文字</text:span><text:span text:style-name="T3887">修</text:span><text:span text:style-name="T3888">訂</text:span></text:p>
            <text:p text:style-name="P3889"/>
          </table:table-cell>
        </table:table-row>
        <table:table-row table:style-name="TableRow3890">
          <table:table-cell table:style-name="TableCell3891">
            <text:p text:style-name="P3892">第五章/第五節/P314</text:p>
          </table:table-cell>
          <table:table-cell table:style-name="TableCell3893">
            <text:h text:style-name="P3894" text:outline-level="2">團體療法(Group Therapy) (Root type H)</text:h>
          </table:table-cell>
          <table:table-cell table:style-name="TableCell3895">
            <text:h text:style-name="P3896" text:outline-level="2">團體療法(Group Psyotherapy) (Root type H)</text:h>
          </table:table-cell>
          <table:table-cell table:style-name="TableCell3897">
            <text:p text:style-name="P3898">2013年修訂</text:p>
          </table:table-cell>
        </table:table-row>
        <table:table-row table:style-name="TableRow3899">
          <table:table-cell table:style-name="TableCell3900">
            <text:p text:style-name="P3901">第五章/第五節/P315</text:p>
          </table:table-cell>
          <table:table-cell table:style-name="TableCell3902">
            <text:h text:style-name="P3903" text:outline-level="2"/>
          </table:table-cell>
          <table:table-cell table:style-name="TableCell3904">
            <text:h text:style-name="P3905" text:outline-level="2">Bilateral-Single Seizure Electroconvulsive Therapy</text:h>
            <text:h text:style-name="P3906" text:outline-level="2"/>
          </table:table-cell>
          <table:table-cell table:style-name="TableCell3907">
            <text:p text:style-name="P3908"><text:span text:style-name="T3909">文字</text:span><text:span text:style-name="T3910">修</text:span><text:span text:style-name="T3911">訂</text:span></text:p>
          </table:table-cell>
        </table:table-row>
        <table:table-row table:style-name="TableRow3912">
          <table:table-cell table:style-name="TableCell3913">
            <text:p text:style-name="P3914">第五章/第六節/P315</text:p>
          </table:table-cell>
          <table:table-cell table:style-name="TableCell3915">
            <text:h text:style-name="P3916" text:outline-level="2">戒斷酒精和/或藥物</text:h>
          </table:table-cell>
          <table:table-cell table:style-name="TableCell3917">
            <text:h text:style-name="P3918" text:outline-level="2">戒斷酒精或藥物</text:h>
          </table:table-cell>
          <table:table-cell table:style-name="TableCell3919">
            <text:p text:style-name="P3920"><text:span text:style-name="T3921">文字</text:span><text:span text:style-name="T3922">修</text:span><text:span text:style-name="T3923">訂</text:span></text:p>
            <text:p text:style-name="P3924"/>
          </table:table-cell>
        </table:table-row>
        <table:table-row table:style-name="TableRow3925">
          <table:table-cell table:style-name="TableCell3926">
            <text:p text:style-name="P3927">第五章/第六節/P318</text:p>
          </table:table-cell>
          <table:table-cell table:style-name="TableCell3928">
            <text:h text:style-name="P3929" text:outline-level="2">Medication monitoring</text:h>
          </table:table-cell>
          <table:table-cell table:style-name="TableCell3930">
            <text:h text:style-name="P3931" text:outline-level="2"/>
          </table:table-cell>
          <table:table-cell table:style-name="TableCell3932">
            <text:p text:style-name="P3933">文字刪除</text:p>
            <text:p text:style-name="P393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style:text-autospace="none" fo:margin-bottom="0.125in"/>
      <style:text-properties style:font-name="標楷體"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vertical-align="baseline" style:line-height-at-least="0.1666in"/>
      <style:text-properties style:font-name-asian="標楷體" fo:color="#000000" fo:font-size="12pt" style:font-size-asian="12pt" style:font-size-complex="12pt" fo:hyphenate="false"/>
    </style:style>
    <style:style style:name="short_text1" style:display-name="short_text1" style:family="text">
      <style:text-properties fo:letter-spacing="0.225in" fo:font-size="14.5pt" style:font-size-asian="14.5pt" style:font-size-complex="14.5pt"/>
    </style:style>
    <style:style style:name="hps" style:display-name="hps" style:family="text" style:parent-style-name="預設段落字型"/>
    <style:style style:name="atn" style:display-name="atn" style:family="text" style:parent-style-name="預設段落字型"/>
    <style:style style:name="long_text" style:display-name="long_text" style:family="text" style:parent-style-name="預設段落字型"/>
    <style:style style:name="本文縮排" style:display-name="本文縮排" style:family="paragraph" style:parent-style-name="內文">
      <style:paragraph-properties fo:margin-left="0.1666in">
        <style:tab-stops/>
      </style:paragraph-properties>
      <style:text-properties style:font-name-asian="標楷體"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R1" style:display-name="FR1" style:family="paragraph">
      <style:paragraph-properties fo:widows="0" fo:orphans="0" style:text-autospace="none" fo:text-align="justify" style:vertical-align="baseline" fo:margin-top="0.125in" fo:margin-right="2.0833in"/>
      <style:text-properties style:font-name="Arial" style:font-name-complex="Arial" fo:font-weight="bold" style:font-weight-asian="bold" style:font-weight-complex="bold" fo:font-size="22pt" style:font-size-asian="22pt" style:font-size-complex="2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short_text" style:display-name="short_text" style:family="text" style:parent-style-name="預設段落字型"/>
    <style:style style:name="字元字元10" style:display-name="字元 字元10"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標楷體" style:font-name-asian="標楷體"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language="en" fo:country="US"/>
    </style:style>
    <style:style style:name="WW_CharLFO11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5416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2.068in" text:min-label-width="0.25in"/>
      </text:list-level-style-number>
      <text:list-level-style-number text:level="3" style:num-prefix="(" style:num-suffix="）" style:num-format="一, 十, 一百(繁), ...">
        <style:list-level-properties text:space-before="0.975in" text:min-label-width="0.5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7">
      <text:list-level-style-number text:level="1" style:num-prefix="(" style:num-suffix=")" style:num-format="一, 十, 一百(繁), ...">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in" fo:margin-left="1.25in" fo:margin-bottom="1in" fo:margin-right="1.2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版ICD-10-CM/PCS編碼指引修訂前後對照表</dc:title>
    <meta:initial-creator>user</meta:initial-creator>
    <dc:creator>鄧家佩</dc:creator>
    <meta:creation-date>2020-12-15T08:43:00Z</meta:creation-date>
    <dc:date>2020-12-15T08:43:00Z</dc:date>
    <meta:print-date>2012-09-17T05:53:00Z</meta:print-date>
    <meta:template xlink:href="Normal" xlink:type="simple"/>
    <meta:editing-cycles>2</meta:editing-cycles>
    <meta:editing-duration>PT0S</meta:editing-duration>
    <meta:document-statistic meta:page-count="67" meta:paragraph-count="141" meta:word-count="10594" meta:character-count="70841" meta:row-count="503" meta:non-whitespace-character-count="60388"/>
  </office:meta>
</office:document-meta>
</file>