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0.2256in"/>
    </style:style>
    <style:style style:name="TableColumn8" style:family="table-column">
      <style:table-column-properties style:column-width="0.2256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0.2256in"/>
    </style:style>
    <style:style style:name="TableColumn13" style:family="table-column">
      <style:table-column-properties style:column-width="0.118in"/>
    </style:style>
    <style:style style:name="TableColumn14" style:family="table-column">
      <style:table-column-properties style:column-width="0.1076in"/>
    </style:style>
    <style:style style:name="TableColumn15" style:family="table-column">
      <style:table-column-properties style:column-width="0.2256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2034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1229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1861in"/>
    </style:style>
    <style:style style:name="TableColumn22" style:family="table-column">
      <style:table-column-properties style:column-width="0.3187in"/>
    </style:style>
    <style:style style:name="TableColumn23" style:family="table-column">
      <style:table-column-properties style:column-width="0.4958in"/>
    </style:style>
    <style:style style:name="TableColumn24" style:family="table-column">
      <style:table-column-properties style:column-width="0.1152in"/>
    </style:style>
    <style:style style:name="TableColumn25" style:family="table-column">
      <style:table-column-properties style:column-width="0.5131in"/>
    </style:style>
    <style:style style:name="TableColumn26" style:family="table-column">
      <style:table-column-properties style:column-width="0.152in"/>
    </style:style>
    <style:style style:name="TableColumn27" style:family="table-column">
      <style:table-column-properties style:column-width="0.6743in"/>
    </style:style>
    <style:style style:name="TableColumn28" style:family="table-column">
      <style:table-column-properties style:column-width="0.677in"/>
    </style:style>
    <style:style style:name="Table5" style:family="table">
      <style:table-properties style:width="6.5361in" fo:margin-left="-0.377in" table:align="left"/>
    </style:style>
    <style:style style:name="TableRow29" style:family="table-row">
      <style:table-row-properties style:min-row-height="0.5687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49" style:family="table-row">
      <style:table-row-properties style:min-row-height="0.5847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dotte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dotte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dotte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dotte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dotte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dotte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dotte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dotte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style:text-position="-58.3% 100%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style:text-position="-58.3% 100%"/>
    </style:style>
    <style:style style:name="T87" style:parent-style-name="預設段落字型" style:family="text">
      <style:text-properties style:font-name="標楷體" style:font-name-asian="標楷體" style:text-position="-77.7% 100%" fo:font-size="9pt" style:font-size-asian="9pt"/>
    </style:style>
    <style:style style:name="TableRow88" style:family="table-row">
      <style:table-row-properties style:min-row-height="0.5687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312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4361in" fo:keep-together="always"/>
    </style:style>
    <style:style style:name="P110" style:parent-style-name="內文" style:family="paragraph">
      <style:text-properties style:font-name="標楷體" style:font-name-asian="標楷體" fo:color="#FF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659in" fo:keep-together="always"/>
    </style:style>
    <style:style style:name="P116" style:parent-style-name="內文" style:family="paragraph">
      <style:text-properties style:font-name="標楷體" style:font-name-asian="標楷體" fo:color="#FF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6152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list-style-name="LFO2" style:family="paragraph">
      <style:text-properties style:font-name="標楷體" style:font-name-asian="標楷體"/>
    </style:style>
    <style:style style:name="P136" style:parent-style-name="內文" style:list-style-name="LFO2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0.5in"/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list-style-name="LFO2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list-style-name="LFO2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6555in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3131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7699in" svg:y="0.10281in" svg:width="0.86458in" svg:height="0.32847in" style:rel-width="scale" style:rel-height="scale"><draw:text-box><text:p text:style-name="P3">附表二</text:p></draw:text-box><svg:title/><svg:desc/></draw:frame></text:span><text:span text:style-name="T4">全民健康保險重大傷病證明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男 ： □ <text:s text:c="3"/></text:p>
            <text:p text:style-name="P36">女 ： □<text:s/></text:p>
          </table:table-cell>
          <table:covered-table-cell/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3">
            <text:p text:style-name="P41"><text:s text:c="6"/></text:p>
            <text:p text:style-name="P42"><text:s text:c="4"/>年</text:p>
          </table:table-cell>
          <table:covered-table-cell/>
          <table:covered-table-cell/>
          <table:table-cell table:style-name="TableCell43">
            <text:p text:style-name="P44"/>
            <text:p text:style-name="P45"><text:s text:c="4"/>月</text:p>
          </table:table-cell>
          <table:table-cell table:style-name="TableCell46">
            <text:p text:style-name="P47"/>
            <text:p text:style-name="P48"><text:s text:c="4"/>日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受理申</text:p>
            <text:p text:style-name="P74">請日期</text:p>
          </table:table-cell>
          <table:covered-table-cell/>
          <table:table-cell table:style-name="TableCell75" table:number-columns-spanned="4">
            <text:p text:style-name="P76"/>
            <text:p text:style-name="P77"><text:span text:style-name="T78"><text:s/></text:span><text:span text:style-name="T79">（申請人勿填）</text:span></text:p>
          </table:table-cell>
          <table:covered-table-cell/>
          <table:covered-table-cell/>
          <table:covered-table-cell/>
          <table:table-cell table:style-name="TableCell80">
            <text:p text:style-name="P81">受理</text:p>
            <text:p text:style-name="P82">編號</text:p>
          </table:table-cell>
          <table:table-cell table:style-name="TableCell83" table:number-columns-spanned="3">
            <text:p text:style-name="P84"/>
            <text:p text:style-name="P85"><text:span text:style-name="T86"><text:s text:c="2"/></text:span><text:span text:style-name="T87">（申請人勿填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<text:line-break/>地 址</text:p>
          </table:table-cell>
          <table:table-cell table:style-name="TableCell91" table:number-columns-spanned="18">
            <text:p text:style-name="P92"/>
            <text:p text:style-name="P93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聯 絡</text:p>
            <text:p text:style-name="P96">電 話</text:p>
          </table:table-cell>
          <table:table-cell table:style-name="TableCell97" table:number-columns-spanned="3">
            <text:p text:style-name="P98">(手機)</text:p>
            <text:p text:style-name="P99">(市話)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申請人或代理人簽名或蓋章</text:p>
          </table:table-cell>
          <table:table-cell table:style-name="TableCell103" table:number-columns-spanned="11">
            <text:p text:style-name="P104">簽名：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申請書開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新申請： <text:s text:c="4"/>□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9">
            <text:p text:style-name="P112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換　發： <text:s text:c="4"/>□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9">
            <text:p text:style-name="P118">申請人與</text:p>
            <text:p text:style-name="P119">代理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申　復： <text:s text:c="4"/>□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/></text:p>
            <text:p text:style-name="P125">健</text:p>
            <text:p text:style-name="P126"><text:s text:c="2"/>保</text:p>
            <text:p text:style-name="內文"><text:span text:style-name="T127"><text:s text:c="2"/></text:span><text:span text:style-name="T128">署</text:span></text:p>
            <text:p text:style-name="P129"><text:s text:c="2"/>審</text:p>
            <text:p text:style-name="P130"><text:s text:c="2"/>核</text:p>
            <text:p text:style-name="P131"><text:s text:c="2"/>意</text:p>
            <text:p text:style-name="P132"><text:s text:c="2"/>見</text:p>
            <text:p text:style-name="P133"><text:s text:c="2"/>欄</text:p>
          </table:table-cell>
          <table:table-cell table:style-name="TableCell134" table:number-columns-spanned="19">
            <text:list text:style-name="LFO2" text:continue-numbering="true">
              <text:list-item>
                <text:p text:style-name="P135">□同意發給重大傷病證明。</text:p>
              </text:list-item>
              <text:list-item>
                <text:p text:style-name="P136">□不符申請條件，不同意。 <text:s text:c="3"/></text:p>
              </text:list-item>
            </text:list>
            <text:p text:style-name="P137">理由：<text:s/></text:p>
            <text:p text:style-name="P138"/>
            <text:list text:style-name="LFO2" text:continue-numbering="true">
              <text:list-item>
                <text:p text:style-name="P139">□資料不全，請補正。</text:p>
              </text:list-item>
            </text:list>
            <text:p text:style-name="P140"/>
            <text:list text:style-name="LFO2" text:continue-numbering="true">
              <text:list-item>
                <text:p text:style-name="P141">□其他：<text:s/><text:s text:c="25"/></text:p>
              </text:list-item>
            </text:list>
            <text:p text:style-name="P142"/>
            <text:p text:style-name="P143">組室專用章：　　　　　　　　　日期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審 查 醫 師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內文"><text:span text:style-name="T153">科</text:span><text:span text:style-name="T154">長：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決行：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注意<text:line-break/>事項</text:p>
          </table:table-cell>
          <table:table-cell table:style-name="TableCell160" table:number-columns-spanned="22">
            <text:list text:style-name="LFO1" text:continue-numbering="true">
              <text:list-item>
                <text:p text:style-name="P161">本申請書得以現場或郵寄方式向健保署分區業務組提出申請。</text:p>
              </text:list-item>
              <text:list-item>
                <text:p text:style-name="P162">本申請書經審查核准後，相關資料同時登錄全民健康保險憑證(健保卡)。</text:p>
              </text:list-item>
              <text:list-item>
                <text:p text:style-name="P163">申請時請檢附申請人身分證明文件影本供留存，若委由代理人申請時，併請出示代理人之身分證明文件供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保險司羅資文</meta:initial-creator>
    <dc:creator>呂姿曄</dc:creator>
    <meta:creation-date>2015-12-17T06:58:00Z</meta:creation-date>
    <dc:date>2015-12-17T06:5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