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bullet text:level="2" text:style-name="WW_CharLFO5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bullet text:level="2" text:style-name="WW_CharLFO10LVL2" text:bullet-char="">
        <style:list-level-properties text:space-before="0.826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02in" text:min-label-width="0.3333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." style:num-format="A" style:num-letter-sync="true">
        <style:list-level-properties text:space-before="1.0611in" text:min-label-width="0.25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604in" text:min-label-width="0.3333in"/>
      </text:list-level-style-number>
      <text:list-level-style-number text:level="3" style:num-suffix="." style:num-format="i">
        <style:list-level-properties fo:text-align="end" text:space-before="0.6937in" text:min-label-width="0.3333in"/>
      </text:list-level-style-number>
      <text:list-level-style-number text:level="4" style:num-suffix="." style:num-format="1">
        <style:list-level-properties text:space-before="1.027in" text:min-label-width="0.3333in"/>
      </text:list-level-style-number>
      <text:list-level-style-number text:level="5" style:num-suffix="、" style:num-format="甲, 乙, 丙, ...">
        <style:list-level-properties text:space-before="1.3604in" text:min-label-width="0.3333in"/>
      </text:list-level-style-number>
      <text:list-level-style-number text:level="6" style:num-suffix="." style:num-format="i">
        <style:list-level-properties fo:text-align="end" text:space-before="1.6937in" text:min-label-width="0.3333in"/>
      </text:list-level-style-number>
      <text:list-level-style-number text:level="7" style:num-suffix="." style:num-format="1">
        <style:list-level-properties text:space-before="2.027in" text:min-label-width="0.3333in"/>
      </text:list-level-style-number>
      <text:list-level-style-number text:level="8" style:num-suffix="、" style:num-format="甲, 乙, 丙, ...">
        <style:list-level-properties text:space-before="2.3604in" text:min-label-width="0.3333in"/>
      </text:list-level-style-number>
      <text:list-level-style-number text:level="9" style:num-suffix="." style:num-format="i">
        <style:list-level-properties fo:text-align="end" text:space-before="2.693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bullet text:level="2" text:style-name="WW_CharLFO20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bullet text:level="2" text:style-name="WW_CharLFO2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right="-0.1368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125in" fo:margin-left="-0.166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5" style:parent-style-name="內文" style:family="paragraph">
      <style:paragraph-properties fo:margin-left="0.6895in" fo:text-indent="-0.4923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margin-left="0.6895in" fo:text-indent="-0.4923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/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fo:margin-left="0.4909in" fo:text-indent="-0.2958in">
        <style:tab-stops>
          <style:tab-stop style:type="left" style:position="0.1986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margin-left="0.6881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0.4166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left="0.6881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margin-left="0.4166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margin-left="0.6881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margin-left="0.4166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margin-left="0.6881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margin-left="0.4166in">
        <style:tab-stops>
          <style:tab-stop style:type="left" style:position="-0.068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margin-left="0.6881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margin-left="0.4166in">
        <style:tab-stops/>
      </style:paragraph-properties>
      <style:text-properties style:font-name-asian="標楷體" fo:color="#000000"/>
    </style:style>
    <style:style style:name="P119" style:parent-style-name="內文" style:family="paragraph"/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22" style:family="table-column">
      <style:table-column-properties style:column-width="1.2513in"/>
    </style:style>
    <style:style style:name="TableColumn123" style:family="table-column">
      <style:table-column-properties style:column-width="1.6236in"/>
    </style:style>
    <style:style style:name="TableColumn124" style:family="table-column">
      <style:table-column-properties style:column-width="1.1291in"/>
    </style:style>
    <style:style style:name="TableColumn125" style:family="table-column">
      <style:table-column-properties style:column-width="1.1291in"/>
    </style:style>
    <style:style style:name="TableColumn126" style:family="table-column">
      <style:table-column-properties style:column-width="1.125in"/>
    </style:style>
    <style:style style:name="Table121" style:family="table">
      <style:table-properties style:width="6.2583in" style:rel-width="92.96%" fo:margin-left="0.2694in" table:align="lef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ableCell1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ableCell1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04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06" style:parent-style-name="內文" style:family="paragraph"/>
    <style:style style:name="T20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09" style:parent-style-name="內文" style:family="paragraph"/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ableColumn212" style:family="table-column">
      <style:table-column-properties style:column-width="0.8437in"/>
    </style:style>
    <style:style style:name="TableColumn213" style:family="table-column">
      <style:table-column-properties style:column-width="1.5in"/>
    </style:style>
    <style:style style:name="TableColumn214" style:family="table-column">
      <style:table-column-properties style:column-width="1.25in"/>
    </style:style>
    <style:style style:name="TableColumn215" style:family="table-column">
      <style:table-column-properties style:column-width="0.8631in"/>
    </style:style>
    <style:style style:name="TableColumn216" style:family="table-column">
      <style:table-column-properties style:column-width="1.6368in"/>
    </style:style>
    <style:style style:name="TableColumn217" style:family="table-column">
      <style:table-column-properties style:column-width="0.5833in"/>
    </style:style>
    <style:style style:name="Table211" style:family="table">
      <style:table-properties style:width="6.677in" fo:margin-left="0.009in" table:align="lef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ableCell223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ableCell229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ableCell243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2" style:family="table-row">
      <style:table-row-properties style:min-row-height="0.3125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6" style:family="table-row">
      <style:table-row-properties style:min-row-height="0.3125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90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291" style:parent-style-name="內文" style:family="paragraph"/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ableColumn294" style:family="table-column">
      <style:table-column-properties style:column-width="0.8437in"/>
    </style:style>
    <style:style style:name="TableColumn295" style:family="table-column">
      <style:table-column-properties style:column-width="1.5in"/>
    </style:style>
    <style:style style:name="TableColumn296" style:family="table-column">
      <style:table-column-properties style:column-width="1.25in"/>
    </style:style>
    <style:style style:name="TableColumn297" style:family="table-column">
      <style:table-column-properties style:column-width="0.8631in"/>
    </style:style>
    <style:style style:name="TableColumn298" style:family="table-column">
      <style:table-column-properties style:column-width="1.6368in"/>
    </style:style>
    <style:style style:name="TableColumn299" style:family="table-column">
      <style:table-column-properties style:column-width="0.5833in"/>
    </style:style>
    <style:style style:name="Table293" style:family="table">
      <style:table-properties style:width="6.677in" fo:margin-left="0.009in" table:align="lef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ableCell305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ableCell321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ableCell327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Row332" style:family="table-row">
      <style:table-row-properties style:min-row-height="0.3125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46" style:family="table-row">
      <style:table-row-properties style:min-row-height="0.3125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60" style:family="table-row">
      <style:table-row-properties style:min-row-height="0.3125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/>
    </style:style>
    <style:style style:name="T367" style:parent-style-name="預設段落字型" style:family="text">
      <style:text-properties style:font-name-asian="標楷體" fo:color="#000000" style:letter-kerning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74" style:family="table-row">
      <style:table-row-properties style:min-row-height="0.3125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88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389" style:parent-style-name="內文" style:family="paragraph"/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P391" style:parent-style-name="內文" style:family="paragraph">
      <style:paragraph-properties fo:widows="2" fo:orphans="2" fo:text-align="justify" fo:line-height="0.2222in" fo:margin-left="0.6881in">
        <style:tab-stops/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olumn424" style:family="table-column">
      <style:table-column-properties style:column-width="0.8437in"/>
    </style:style>
    <style:style style:name="TableColumn425" style:family="table-column">
      <style:table-column-properties style:column-width="1.5in"/>
    </style:style>
    <style:style style:name="TableColumn426" style:family="table-column">
      <style:table-column-properties style:column-width="1.1666in"/>
    </style:style>
    <style:style style:name="TableColumn427" style:family="table-column">
      <style:table-column-properties style:column-width="0.9166in"/>
    </style:style>
    <style:style style:name="TableColumn428" style:family="table-column">
      <style:table-column-properties style:column-width="1.6666in"/>
    </style:style>
    <style:style style:name="TableColumn429" style:family="table-column">
      <style:table-column-properties style:column-width="0.5833in"/>
    </style:style>
    <style:style style:name="Table423" style:family="table">
      <style:table-properties style:width="6.677in" fo:margin-left="0.009in" table:align="lef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ableCell435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-asian="標楷體" fo:color="#000000" style:letter-kerning="false"/>
    </style:style>
    <style:style style:name="T438" style:parent-style-name="預設段落字型" style:family="text">
      <style:text-properties style:font-name-asian="標楷體" fo:color="#000000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color="#000000" style:letter-kerning="false"/>
    </style:style>
    <style:style style:name="TableCell441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ableCell445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ableCell449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TableCell453" style:family="table-cell">
      <style:table-cell-properties fo:border="0.0069in solid #000000" fo:background-color="#E0E0E0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/>
    </style:style>
    <style:style style:name="T465" style:parent-style-name="預設段落字型" style:family="text">
      <style:text-properties style:font-name-asian="標楷體" fo:color="#000000" style:letter-kerning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472" style:family="table-row">
      <style:table-row-properties style:min-row-height="0.3125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486" style:parent-style-name="內文" style:family="paragraph">
      <style:paragraph-properties fo:widows="2" fo:orphans="2" fo:text-align="justify" fo:line-height="0.2222in" fo:margin-left="1.2736in" fo:text-indent="-0.3569in">
        <style:tab-stops/>
      </style:paragraph-properties>
      <style:text-properties style:font-name-asian="標楷體" fo:color="#000000"/>
    </style:style>
    <style:style style:name="P487" style:parent-style-name="內文" style:family="paragraph"/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fo:widows="2" fo:orphans="2" fo:text-align="justify" fo:line-height="0.2222in" fo:margin-left="0.5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fo:widows="2" fo:orphans="2" fo:text-align="justify" fo:line-height="0.2222in" fo:margin-left="0.5in">
        <style:tab-stops/>
      </style:paragraph-properties>
      <style:text-properties style:font-name-asian="標楷體" fo:color="#000000"/>
    </style:style>
    <style:style style:name="P546" style:parent-style-name="內文" style:family="paragraph">
      <style:paragraph-properties fo:widows="2" fo:orphans="2" fo:text-align="justify" fo:line-height="0.2222in" fo:margin-left="0.5in">
        <style:tab-stops/>
      </style:paragraph-properties>
      <style:text-properties style:font-name-asian="標楷體" fo:color="#000000"/>
    </style:style>
    <style:style style:name="TableColumn548" style:family="table-column">
      <style:table-column-properties style:column-width="0.8437in"/>
    </style:style>
    <style:style style:name="TableColumn549" style:family="table-column">
      <style:table-column-properties style:column-width="1.5in"/>
    </style:style>
    <style:style style:name="TableColumn550" style:family="table-column">
      <style:table-column-properties style:column-width="1.1666in"/>
    </style:style>
    <style:style style:name="TableColumn551" style:family="table-column">
      <style:table-column-properties style:column-width="0.9166in"/>
    </style:style>
    <style:style style:name="TableColumn552" style:family="table-column">
      <style:table-column-properties style:column-width="1.6666in"/>
    </style:style>
    <style:style style:name="TableColumn553" style:family="table-column">
      <style:table-column-properties style:column-width="0.5833in"/>
    </style:style>
    <style:style style:name="Table547" style:family="table">
      <style:table-properties style:width="6.677in" fo:margin-left="0.009in" table:align="lef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ableCell559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T562" style:parent-style-name="預設段落字型" style:family="text">
      <style:text-properties style:font-name-asian="標楷體" fo:color="#000000" style:letter-kerning="false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-asian="標楷體" fo:color="#000000" style:letter-kerning="false"/>
    </style:style>
    <style:style style:name="TableCell565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-asian="標楷體" fo:color="#000000" style:letter-kerning="false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-asian="標楷體" fo:color="#000000" style:letter-kerning="false"/>
    </style:style>
    <style:style style:name="TableCell571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574" style:parent-style-name="預設段落字型" style:family="text">
      <style:text-properties style:font-name-asian="標楷體" fo:color="#000000" style:letter-kerning="false"/>
    </style:style>
    <style:style style:name="TableCell575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-asian="標楷體" fo:color="#000000" style:letter-kerning="false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ableCell581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-asian="標楷體" fo:color="#000000" style:letter-kerning="false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TableRow586" style:family="table-row">
      <style:table-row-properties style:min-row-height="0.625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T594" style:parent-style-name="預設段落字型" style:family="text">
      <style:text-properties style:font-name-asian="標楷體" fo:color="#000000" style:letter-kerning="false"/>
    </style:style>
    <style:style style:name="T595" style:parent-style-name="預設段落字型" style:family="text">
      <style:text-properties style:font-name-asian="標楷體" fo:color="#000000" style:letter-kerning="false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T598" style:parent-style-name="預設段落字型" style:family="text">
      <style:text-properties style:font-name-asian="標楷體" fo:color="#000000" style:letter-kerning="false"/>
    </style:style>
    <style:style style:name="T599" style:parent-style-name="預設段落字型" style:family="text">
      <style:text-properties style:font-name-asian="標楷體" fo:color="#000000" style:letter-kerning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06" style:family="table-row">
      <style:table-row-properties style:min-row-height="0.625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</style:style>
    <style:style style:name="T613" style:parent-style-name="預設段落字型" style:family="text">
      <style:text-properties style:font-name-asian="標楷體" fo:color="#000000" style:letter-kerning="false"/>
    </style:style>
    <style:style style:name="T614" style:parent-style-name="預設段落字型" style:family="text">
      <style:text-properties style:font-name-asian="標楷體" fo:color="#000000" style:letter-kerning="false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618" style:parent-style-name="預設段落字型" style:family="text">
      <style:text-properties style:font-name-asian="標楷體" fo:color="#000000" style:letter-kerning="false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26" style:family="table-row">
      <style:table-row-properties style:min-row-height="0.625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/>
    </style:style>
    <style:style style:name="T633" style:parent-style-name="預設段落字型" style:family="text">
      <style:text-properties style:font-name-asian="標楷體" fo:color="#000000" style:letter-kerning="false"/>
    </style:style>
    <style:style style:name="T634" style:parent-style-name="預設段落字型" style:family="text">
      <style:text-properties style:font-name-asian="標楷體" fo:color="#000000" style:letter-kerning="false"/>
    </style:style>
    <style:style style:name="T635" style:parent-style-name="預設段落字型" style:family="text">
      <style:text-properties style:font-name-asian="標楷體" fo:color="#000000" style:letter-kerning="false"/>
    </style:style>
    <style:style style:name="T636" style:parent-style-name="預設段落字型" style:family="text">
      <style:text-properties style:font-name-asian="標楷體" fo:color="#000000" style:letter-kerning="false"/>
    </style:style>
    <style:style style:name="T637" style:parent-style-name="預設段落字型" style:family="text">
      <style:text-properties style:font-name-asian="標楷體" fo:color="#000000" style:letter-kerning="false"/>
    </style:style>
    <style:style style:name="T638" style:parent-style-name="預設段落字型" style:family="text">
      <style:text-properties style:font-name-asian="標楷體" fo:color="#000000" style:letter-kerning="false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46" style:family="table-row">
      <style:table-row-properties style:min-row-height="0.625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656" style:parent-style-name="預設段落字型" style:family="text">
      <style:text-properties style:font-name-asian="標楷體" fo:color="#000000" style:letter-kerning="false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T659" style:parent-style-name="預設段落字型" style:family="text">
      <style:text-properties style:font-name-asian="標楷體" fo:color="#000000" style:letter-kerning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666" style:parent-style-name="內文" style:family="paragraph">
      <style:paragraph-properties fo:widows="2" fo:orphans="2" fo:line-height="0.2222in" fo:margin-left="0.5833in" fo:text-indent="0.3569in">
        <style:tab-stops/>
      </style:paragraph-properties>
      <style:text-properties style:font-name-asian="標楷體" fo:color="#000000"/>
    </style:style>
    <style:style style:name="P667" style:parent-style-name="內文" style:family="paragraph"/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P671" style:parent-style-name="內文" style:family="paragraph">
      <style:paragraph-properties fo:widows="2" fo:orphans="2" fo:text-align="justify" fo:line-height="0.2222in" fo:margin-left="0.5in">
        <style:tab-stops/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P717" style:parent-style-name="內文" style:family="paragraph">
      <style:paragraph-properties fo:widows="2" fo:orphans="2" fo:text-align="justify" fo:line-height="0.2222in"/>
      <style:text-properties style:font-name-asian="標楷體" fo:color="#000000"/>
    </style:style>
    <style:style style:name="TableColumn719" style:family="table-column">
      <style:table-column-properties style:column-width="0.9305in"/>
    </style:style>
    <style:style style:name="TableColumn720" style:family="table-column">
      <style:table-column-properties style:column-width="1.4131in"/>
    </style:style>
    <style:style style:name="TableColumn721" style:family="table-column">
      <style:table-column-properties style:column-width="1.1666in"/>
    </style:style>
    <style:style style:name="TableColumn722" style:family="table-column">
      <style:table-column-properties style:column-width="0.9166in"/>
    </style:style>
    <style:style style:name="TableColumn723" style:family="table-column">
      <style:table-column-properties style:column-width="1.6666in"/>
    </style:style>
    <style:style style:name="TableColumn724" style:family="table-column">
      <style:table-column-properties style:column-width="0.5833in"/>
    </style:style>
    <style:style style:name="Table718" style:family="table">
      <style:table-properties style:width="6.677in" fo:margin-left="0.009in" table:align="left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T729" style:parent-style-name="預設段落字型" style:family="text">
      <style:text-properties style:font-name-asian="標楷體" fo:color="#000000" style:letter-kerning="false"/>
    </style:style>
    <style:style style:name="TableCell730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-asian="標楷體" fo:color="#000000" style:letter-kerning="false"/>
    </style:style>
    <style:style style:name="T733" style:parent-style-name="預設段落字型" style:family="text">
      <style:text-properties style:font-name-asian="標楷體" fo:color="#000000" style:letter-kerning="false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-asian="標楷體" fo:color="#000000" style:letter-kerning="false"/>
    </style:style>
    <style:style style:name="TableCell736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-asian="標楷體" fo:color="#000000" style:letter-kerning="false"/>
    </style:style>
    <style:style style:name="T739" style:parent-style-name="預設段落字型" style:family="text">
      <style:text-properties style:font-name-asian="標楷體" fo:color="#000000" style:letter-kerning="false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-asian="標楷體" fo:color="#000000" style:letter-kerning="false"/>
    </style:style>
    <style:style style:name="TableCell742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-asian="標楷體" fo:color="#000000" style:letter-kerning="false"/>
    </style:style>
    <style:style style:name="T745" style:parent-style-name="預設段落字型" style:family="text">
      <style:text-properties style:font-name-asian="標楷體" fo:color="#000000" style:letter-kerning="false"/>
    </style:style>
    <style:style style:name="TableCell746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-asian="標楷體" fo:color="#000000" style:letter-kerning="false"/>
    </style:style>
    <style:style style:name="T749" style:parent-style-name="預設段落字型" style:family="text">
      <style:text-properties style:font-name-asian="標楷體" fo:color="#000000" style:letter-kerning="false"/>
    </style:style>
    <style:style style:name="P750" style:parent-style-name="內文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-asian="標楷體" fo:color="#000000" style:letter-kerning="false"/>
    </style:style>
    <style:style style:name="TableCell752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-asian="標楷體" fo:color="#000000" style:letter-kerning="false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-asian="標楷體" fo:color="#000000" style:letter-kerning="false"/>
    </style:style>
    <style:style style:name="TableRow757" style:family="table-row">
      <style:table-row-properties style:min-row-height="0.3125in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justify"/>
    </style:style>
    <style:style style:name="T764" style:parent-style-name="預設段落字型" style:family="text">
      <style:text-properties style:font-name-asian="標楷體" fo:color="#000000" style:letter-kerning="false"/>
    </style:style>
    <style:style style:name="T765" style:parent-style-name="預設段落字型" style:family="text">
      <style:text-properties style:font-name-asian="標楷體" fo:color="#000000" style:letter-kerning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72" style:family="table-row">
      <style:table-row-properties style:min-row-height="0.3125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-asian="標楷體" fo:color="#000000"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86" style:family="table-row">
      <style:table-row-properties style:min-row-height="0.4687in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/>
    </style:style>
    <style:style style:name="T793" style:parent-style-name="預設段落字型" style:family="text">
      <style:text-properties style:font-name-asian="標楷體" fo:color="#000000" style:letter-kerning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800" style:family="table-row">
      <style:table-row-properties style:min-row-height="0.4687in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/>
    </style:style>
    <style:style style:name="T807" style:parent-style-name="預設段落字型" style:family="text">
      <style:text-properties style:font-name-asian="標楷體" fo:color="#000000" style:letter-kerning="fals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814" style:parent-style-name="內文" style:family="paragraph">
      <style:paragraph-properties fo:widows="2" fo:orphans="2" fo:line-height="0.2222in" fo:margin-left="0.5833in" fo:text-indent="0.3569in">
        <style:tab-stops/>
      </style:paragraph-properties>
      <style:text-properties style:font-name-asian="標楷體" fo:color="#000000"/>
    </style:style>
    <style:style style:name="P815" style:parent-style-name="內文" style:family="paragraph"/>
    <style:style style:name="T816" style:parent-style-name="預設段落字型" style:family="text">
      <style:text-properties style:font-name-asian="標楷體" fo:font-weight="bold" style:font-weight-asian="bold" fo:color="#000000"/>
    </style:style>
    <style:style style:name="TableColumn818" style:family="table-column">
      <style:table-column-properties style:column-width="2.0291in"/>
    </style:style>
    <style:style style:name="TableColumn819" style:family="table-column">
      <style:table-column-properties style:column-width="2.0291in"/>
    </style:style>
    <style:style style:name="TableColumn820" style:family="table-column">
      <style:table-column-properties style:column-width="2.0291in"/>
    </style:style>
    <style:style style:name="Table817" style:family="table">
      <style:table-properties style:width="6.0875in" fo:margin-left="0.6444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-asian="標楷體" fo:color="#000000" style:font-size-complex="11pt"/>
    </style:style>
    <style:style style:name="T825" style:parent-style-name="預設段落字型" style:family="text">
      <style:text-properties style:font-name-asian="標楷體" fo:color="#000000" style:font-size-complex="11pt"/>
    </style:style>
    <style:style style:name="TableCell826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fo:color="#000000" style:font-size-complex="11pt"/>
    </style:style>
    <style:style style:name="T829" style:parent-style-name="預設段落字型" style:family="text">
      <style:text-properties style:font-name-asian="標楷體" fo:color="#000000" style:font-size-complex="11pt"/>
    </style:style>
    <style:style style:name="TableCell830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fo:color="#000000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 fo:color="#000000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-asian="標楷體" fo:color="#000000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color="#000000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fo:color="#000000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color="#000000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color="#000000" style:font-size-complex="11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-asian="標楷體" fo:color="#000000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-asian="標楷體" fo:color="#000000" style:font-size-complex="11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標楷體" fo:color="#000000" style:font-size-complex="11pt"/>
    </style:style>
    <style:style style:name="P863" style:parent-style-name="內文" style:family="paragraph">
      <style:text-properties style:font-name-asian="標楷體" fo:color="#000000"/>
    </style:style>
    <style:style style:name="P864" style:parent-style-name="內文" style:family="paragraph"/>
    <style:style style:name="T8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866" style:parent-style-name="內文" style:family="paragraph">
      <style:paragraph-properties fo:widows="2" fo:orphans="2" fo:margin-left="0.4923in" fo:text-indent="-0.3937in">
        <style:tab-stops>
          <style:tab-stop style:type="left" style:position="0in"/>
        </style:tab-stops>
      </style:paragraph-properties>
    </style:style>
    <style:style style:name="T867" style:parent-style-name="預設段落字型" style:family="text">
      <style:text-properties style:font-name-asian="標楷體" fo:color="#000000" style:letter-kerning="false"/>
    </style:style>
    <style:style style:name="T868" style:parent-style-name="預設段落字型" style:family="text">
      <style:text-properties style:font-name-asian="標楷體" fo:color="#000000" style:letter-kerning="false"/>
    </style:style>
    <style:style style:name="T869" style:parent-style-name="預設段落字型" style:family="text">
      <style:text-properties style:font-name-asian="標楷體" fo:color="#000000" style:letter-kerning="false"/>
    </style:style>
    <style:style style:name="T870" style:parent-style-name="預設段落字型" style:family="text">
      <style:text-properties style:font-name-asian="標楷體" fo:color="#000000" style:letter-kerning="false"/>
    </style:style>
    <style:style style:name="T871" style:parent-style-name="預設段落字型" style:family="text">
      <style:text-properties style:font-name-asian="標楷體" fo:color="#000000" style:letter-kerning="false"/>
    </style:style>
    <style:style style:name="T872" style:parent-style-name="預設段落字型" style:family="text">
      <style:text-properties style:font-name-asian="標楷體" fo:color="#000000" style:letter-kerning="false"/>
    </style:style>
    <style:style style:name="T873" style:parent-style-name="預設段落字型" style:family="text">
      <style:text-properties style:font-name-asian="標楷體" fo:color="#000000" style:letter-kerning="false"/>
    </style:style>
    <style:style style:name="T874" style:parent-style-name="預設段落字型" style:family="text">
      <style:text-properties style:font-name-asian="標楷體" fo:color="#000000" style:letter-kerning="false"/>
    </style:style>
    <style:style style:name="T875" style:parent-style-name="預設段落字型" style:family="text">
      <style:text-properties style:font-name-asian="標楷體" fo:color="#000000" style:letter-kerning="false"/>
    </style:style>
    <style:style style:name="T876" style:parent-style-name="預設段落字型" style:family="text">
      <style:text-properties style:font-name-asian="標楷體" fo:color="#000000" style:letter-kerning="false"/>
    </style:style>
    <style:style style:name="P877" style:parent-style-name="內文" style:family="paragraph">
      <style:paragraph-properties fo:widows="2" fo:orphans="2" fo:margin-left="0.4923in" fo:text-indent="-0.3937in">
        <style:tab-stops>
          <style:tab-stop style:type="left" style:position="0in"/>
        </style:tab-stops>
      </style:paragraph-properties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P907" style:parent-style-name="內文" style:family="paragraph">
      <style:paragraph-properties fo:widows="2" fo:orphans="2" fo:margin-left="0.4923in" fo:text-indent="-0.3937in">
        <style:tab-stops>
          <style:tab-stop style:type="left" style:position="0in"/>
        </style:tab-stops>
      </style:paragraph-properties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內文" style:family="paragraph">
      <style:paragraph-properties fo:widows="2" fo:orphans="2" fo:margin-left="0.4923in" fo:text-indent="-0.3937in">
        <style:tab-stops>
          <style:tab-stop style:type="left" style:position="0in"/>
        </style:tab-stops>
      </style:paragraph-properties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P932" style:parent-style-name="內文" style:family="paragraph">
      <style:paragraph-properties fo:widows="2" fo:orphans="2" fo:margin-left="0.4923in" fo:text-indent="-0.3937in">
        <style:tab-stops>
          <style:tab-stop style:type="left" style:position="0in"/>
        </style:tab-stops>
      </style:paragraph-properties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P971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4">「推動及應用國際疾病分類第十版</text:span><text:span text:style-name="T5">ICD-10-CM/PCS</text:span><text:span text:style-name="T6">於臨床疾病分類計畫」</text:span></text:p>
      <text:p text:style-name="P7"><text:span text:style-name="T8">ICD-10-CM</text:span><text:span text:style-name="T9">對應檔</text:span><text:span text:style-name="T10">維護</text:span></text:p>
      <text:p text:style-name="P11"><text:span text:style-name="T12">電子檔閱讀說明</text:span></text:p>
      <text:p text:style-name="內文"><text:span text:style-name="T13">CM</text:span><text:span text:style-name="T14">對應檔說明</text:span></text:p>
      <text:list text:style-name="LFO19" text:continue-numbering="true">
        <text:list-item>
          <text:p text:style-name="P15"><text:span text:style-name="T16">因</text:span><text:span text:style-name="T17">ICD-9-CM</text:span><text:span text:style-name="T18">與</text:span><text:span text:style-name="T19">ICD-10-CM</text:span><text:span text:style-name="T20">二個版本架構與總筆數不同，致</text:span><text:span text:style-name="T21">ICD-9-CM</text:span><text:span text:style-name="T22">順向對應出多筆的</text:span><text:span text:style-name="T23">ICD-10-CM</text:span><text:span text:style-name="T24">，實務應用時僅</text:span><text:span text:style-name="T25">提供可能對應的</text:span><text:span text:style-name="T26">代碼</text:span><text:span text:style-name="T27">範圍，無法提供絕對性的</text:span><text:span text:style-name="T28">對應</text:span><text:span text:style-name="T29">結果。應用時</text:span><text:span text:style-name="T30">須</text:span><text:span text:style-name="T31">以資訊處理資料庫，再依不同資料庫與需求進行資訊或人工修正，</text:span><text:span text:style-name="T32">方可能</text:span><text:span text:style-name="T33">達</text:span><text:span text:style-name="T34">成使用之</text:span><text:span text:style-name="T35">目的。</text:span><text:span text:style-name="T36"><text:s/></text:span></text:p>
        </text:list-item>
        <text:list-item>
          <text:p text:style-name="P37"><text:span text:style-name="T38">本對應檔除了具有美國建置過程中的限制外，尚有我國因採用</text:span><text:span text:style-name="T39">ICD-9-CM<text:s/></text:span><text:span text:style-name="T40">2001</text:span><text:span text:style-name="T41">版與</text:span><text:span text:style-name="T42">201</text:span><text:span text:style-name="T43">4</text:span><text:span text:style-name="T44">版之間的差異，</text:span><text:span text:style-name="T45">本</text:span><text:span text:style-name="T46">差異的影響雖以人工核對的方式縮短</text:span><text:span text:style-name="T47">二者之</text:span><text:span text:style-name="T48">落差，但實際應用時所提供大量的</text:span><text:span text:style-name="T49">”</text:span><text:span text:style-name="T50">可能對應</text:span><text:span text:style-name="T51">”</text:span><text:span text:style-name="T52">的範圍，唯有直接產生足夠</text:span><text:span text:style-name="T53">ICD-10-CM/PCS</text:span><text:span text:style-name="T54">資料庫，透過件數的資料統計出現頻率，才能</text:span><text:span text:style-name="T55">校正</text:span><text:span text:style-name="T56">對應的</text:span><text:span text:style-name="T57">代碼範圍</text:span><text:span text:style-name="T58">。</text:span></text:p>
        </text:list-item>
      </text:list>
      <text:list text:style-name="LFO18" text:continue-numbering="true">
        <text:list-item>
          <text:p text:style-name="P59"><text:span text:style-name="T60">對應情形之欄位格式</text:span><text:span text:style-name="T61">說明</text:span></text:p>
        </text:list-item>
      </text:list>
      <text:list text:style-name="LFO5" text:continue-numbering="true">
        <text:list-item>
          <text:p text:style-name="P62"><text:span text:style-name="T63">第</text:span><text:span text:style-name="T64">1</text:span><text:span text:style-name="T65">碼：相近標誌</text:span><text:span text:style-name="T66">(Approximate Flag)</text:span></text:p>
        </text:list-item>
      </text:list>
      <text:p text:style-name="P67"><text:span text:style-name="T68">若出現</text:span><text:span text:style-name="T69">”1”</text:span><text:span text:style-name="T70">，表示有相近對應代碼；若出現</text:span><text:span text:style-name="T71">”0”</text:span><text:span text:style-name="T72">，表示有相等對應代碼。</text:span></text:p>
      <text:list text:style-name="LFO5" text:continue-numbering="true">
        <text:list-item>
          <text:p text:style-name="P73"><text:span text:style-name="T74">第</text:span><text:span text:style-name="T75">2</text:span><text:span text:style-name="T76">碼：無對應碼</text:span><text:span text:style-name="T77">(No Map Flag)</text:span></text:p>
        </text:list-item>
      </text:list>
      <text:p text:style-name="P78"><text:span text:style-name="T79">若出現</text:span><text:span text:style-name="T80">”1”</text:span><text:span text:style-name="T81">，表示沒有可使用的對應；若出現</text:span><text:span text:style-name="T82">”0”</text:span><text:span text:style-name="T83">，表示有可使用的對應。</text:span></text:p>
      <text:list text:style-name="LFO5" text:continue-numbering="true">
        <text:list-item>
          <text:p text:style-name="P84"><text:span text:style-name="T85">第</text:span><text:span text:style-name="T86">3</text:span><text:span text:style-name="T87">碼：有併用碼</text:span><text:span text:style-name="T88">(Combination Flag)</text:span></text:p>
        </text:list-item>
      </text:list>
      <text:p text:style-name="P89"><text:span text:style-name="T90">若出現</text:span><text:span text:style-name="T91">1</text:span><text:span text:style-name="T92">，則表示為組合式之對應，需有多於一個以上的代碼，才可以充分表示來源系統代碼的對應</text:span><text:span text:style-name="T93">；若出現</text:span><text:span text:style-name="T94">”0”</text:span><text:span text:style-name="T95">，則表示非組合式之對應。</text:span></text:p>
      <text:list text:style-name="LFO5" text:continue-numbering="true">
        <text:list-item>
          <text:p text:style-name="P96"><text:span text:style-name="T97">第</text:span><text:span text:style-name="T98">4</text:span><text:span text:style-name="T99">碼：細項描述</text:span><text:span text:style-name="T100">(Scenario)</text:span></text:p>
        </text:list-item>
      </text:list>
      <text:p text:style-name="P101"><text:span text:style-name="T102">當第</text:span><text:span text:style-name="T103">3</text:span><text:span text:style-name="T104">碼為</text:span><text:span text:style-name="T105">1</text:span><text:span text:style-name="T106">時，此數值表示為同組之對應。</text:span></text:p>
      <text:list text:style-name="LFO5" text:continue-numbering="true">
        <text:list-item>
          <text:p text:style-name="P107"><text:span text:style-name="T108">第</text:span><text:span text:style-name="T109">5</text:span><text:span text:style-name="T110">碼：代碼選項</text:span><text:span text:style-name="T111">(Choice List)</text:span></text:p>
        </text:list-item>
      </text:list>
      <text:p text:style-name="P112"><text:span text:style-name="T113">當第</text:span><text:span text:style-name="T114">3</text:span><text:span text:style-name="T115">碼為</text:span><text:span text:style-name="T116">1</text:span><text:span text:style-name="T117">時，此數值表示為同組對應中的代碼順序。</text:span></text:p>
      <text:p text:style-name="P118"/>
      <text:list text:style-name="LFO18" text:continue-numbering="true">
        <text:list-item>
          <text:p text:style-name="P119"><text:span text:style-name="T120">對應情形及筆數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對應檔</text:span></text:p>
          </table:table-cell>
          <table:table-cell table:style-name="TableCell131">
            <text:p text:style-name="P132"><text:span text:style-name="T133">ICD-9-CM</text:span><text:span text:style-name="T134">代碼數</text:span></text:p>
          </table:table-cell>
          <table:table-cell table:style-name="TableCell135">
            <text:p text:style-name="P136"><text:span text:style-name="T137">比率</text:span></text:p>
          </table:table-cell>
          <table:table-cell table:style-name="TableCell138">
            <text:p text:style-name="P139"><text:span text:style-name="T140">對應筆數</text:span></text:p>
          </table:table-cell>
          <table:table-cell table:style-name="TableCell141">
            <text:p text:style-name="P142"><text:span text:style-name="T143">比率</text:span></text:p>
          </table:table-cell>
        </table:table-row>
        <table:table-row table:style-name="TableRow144">
          <table:table-cell table:style-name="TableCell145">
            <text:p text:style-name="P146"><text:span text:style-name="T147">一對一比對</text:span></text:p>
          </table:table-cell>
          <table:table-cell table:style-name="TableCell148">
            <text:p text:style-name="P149">5,735</text:p>
          </table:table-cell>
          <table:table-cell table:style-name="TableCell150">
            <text:p text:style-name="P151">44.9%</text:p>
          </table:table-cell>
          <table:table-cell table:style-name="TableCell152">
            <text:p text:style-name="P153">5,735</text:p>
          </table:table-cell>
          <table:table-cell table:style-name="TableCell154">
            <text:p text:style-name="P155">7.2%</text:p>
          </table:table-cell>
        </table:table-row>
        <table:table-row table:style-name="TableRow156">
          <table:table-cell table:style-name="TableCell157">
            <text:p text:style-name="P158"><text:span text:style-name="T159">一對多比對</text:span></text:p>
          </table:table-cell>
          <table:table-cell table:style-name="TableCell160">
            <text:p text:style-name="P161">5,999</text:p>
          </table:table-cell>
          <table:table-cell table:style-name="TableCell162">
            <text:p text:style-name="P163">46.9%</text:p>
          </table:table-cell>
          <table:table-cell table:style-name="TableCell164">
            <text:p text:style-name="P165">71,501</text:p>
          </table:table-cell>
          <table:table-cell table:style-name="TableCell166">
            <text:p text:style-name="P167">89.4%</text:p>
          </table:table-cell>
        </table:table-row>
        <table:table-row table:style-name="TableRow168">
          <table:table-cell table:style-name="TableCell169">
            <text:p text:style-name="P170"><text:span text:style-name="T171">組合比對</text:span></text:p>
          </table:table-cell>
          <table:table-cell table:style-name="TableCell172">
            <text:p text:style-name="P173">655</text:p>
          </table:table-cell>
          <table:table-cell table:style-name="TableCell174">
            <text:p text:style-name="P175">5.1%</text:p>
          </table:table-cell>
          <table:table-cell table:style-name="TableCell176">
            <text:p text:style-name="P177">2,379</text:p>
          </table:table-cell>
          <table:table-cell table:style-name="TableCell178">
            <text:p text:style-name="P179">3.0%</text:p>
          </table:table-cell>
        </table:table-row>
        <table:table-row table:style-name="TableRow180">
          <table:table-cell table:style-name="TableCell181">
            <text:p text:style-name="P182"><text:span text:style-name="T183">無對應</text:span></text:p>
          </table:table-cell>
          <table:table-cell table:style-name="TableCell184">
            <text:p text:style-name="P185">394</text:p>
          </table:table-cell>
          <table:table-cell table:style-name="TableCell186">
            <text:p text:style-name="P187">3.1%</text:p>
          </table:table-cell>
          <table:table-cell table:style-name="TableCell188">
            <text:p text:style-name="P189">394</text:p>
          </table:table-cell>
          <table:table-cell table:style-name="TableCell190">
            <text:p text:style-name="P191">0.5%</text:p>
          </table:table-cell>
        </table:table-row>
        <table:table-row table:style-name="TableRow192">
          <table:table-cell table:style-name="TableCell193">
            <text:p text:style-name="P194"><text:span text:style-name="T195">總計</text:span></text:p>
          </table:table-cell>
          <table:table-cell table:style-name="TableCell196">
            <text:p text:style-name="P197">12,78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,009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soft-page-break/>
      <text:list text:style-name="LFO18" text:continue-numbering="true">
        <text:list-item>
          <text:p text:style-name="P206"><text:span text:style-name="T207">案</text:span><text:span text:style-name="T208">例說明</text:span></text:p>
        </text:list-item>
      </text:list>
      <text:list text:style-name="LFO20" text:continue-numbering="true">
        <text:list-item>
          <text:p text:style-name="P209"><text:bookmark-start text:name="_Toc295899402"/><text:span text:style-name="T210">相等對應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bookmark-end text:name="_Toc295899402"/><text:span text:style-name="T221">ICD-9-CM</text:span><text:span text:style-name="T222">代碼</text:span></text:p>
          </table:table-cell>
          <table:table-cell table:style-name="TableCell223">
            <text:p text:style-name="P224"><text:span text:style-name="T225">ICD-9-CM</text:span><text:span text:style-name="T226">代碼</text:span></text:p>
            <text:p text:style-name="P227"><text:span text:style-name="T228">英文名稱</text:span></text:p>
          </table:table-cell>
          <table:table-cell table:style-name="TableCell229">
            <text:p text:style-name="P230">ICD-9-CM</text:p>
            <text:p text:style-name="P231"><text:span text:style-name="T232">代碼中文名稱</text:span></text:p>
          </table:table-cell>
          <table:table-cell table:style-name="TableCell233">
            <text:p text:style-name="P234"><text:span text:style-name="T235">ICD-10-CM</text:span><text:span text:style-name="T236">代碼</text:span></text:p>
          </table:table-cell>
          <table:table-cell table:style-name="TableCell237">
            <text:p text:style-name="P238"><text:span text:style-name="T239">ICD-10-CM</text:span><text:span text:style-name="T240">代碼</text:span></text:p>
            <text:p text:style-name="P241"><text:span text:style-name="T242">英文名稱</text:span></text:p>
          </table:table-cell>
          <table:table-cell table:style-name="TableCell243">
            <text:p text:style-name="P244"><text:span text:style-name="T245">對應</text:span></text:p>
            <text:p text:style-name="P246"><text:span text:style-name="T247">情形</text:span></text:p>
          </table:table-cell>
        </table:table-row>
        <table:table-row table:style-name="TableRow248">
          <table:table-cell table:style-name="TableCell249">
            <text:p text:style-name="P250">006.3</text:p>
          </table:table-cell>
          <table:table-cell table:style-name="TableCell251">
            <text:p text:style-name="P252">Amebic liver abscess</text:p>
          </table:table-cell>
          <table:table-cell table:style-name="TableCell253">
            <text:p text:style-name="P254"><text:span text:style-name="T255">阿米巴性肝膿瘍</text:span></text:p>
          </table:table-cell>
          <table:table-cell table:style-name="TableCell256">
            <text:p text:style-name="P257">A064</text:p>
          </table:table-cell>
          <table:table-cell table:style-name="TableCell258">
            <text:p text:style-name="P259">Amebic liver abscess</text:p>
          </table:table-cell>
          <table:table-cell table:style-name="TableCell260">
            <text:p text:style-name="P261">00000</text:p>
          </table:table-cell>
        </table:table-row>
        <table:table-row table:style-name="TableRow262">
          <table:table-cell table:style-name="TableCell263">
            <text:p text:style-name="P264">006.4</text:p>
          </table:table-cell>
          <table:table-cell table:style-name="TableCell265">
            <text:p text:style-name="P266">Amebic lung abscess</text:p>
          </table:table-cell>
          <table:table-cell table:style-name="TableCell267">
            <text:p text:style-name="P268"><text:span text:style-name="T269">阿米巴性肺膿瘍</text:span></text:p>
          </table:table-cell>
          <table:table-cell table:style-name="TableCell270">
            <text:p text:style-name="P271">A065</text:p>
          </table:table-cell>
          <table:table-cell table:style-name="TableCell272">
            <text:p text:style-name="P273">Amebic lung abscess</text:p>
          </table:table-cell>
          <table:table-cell table:style-name="TableCell274">
            <text:p text:style-name="P275">00000</text:p>
          </table:table-cell>
        </table:table-row>
        <table:table-row table:style-name="TableRow276">
          <table:table-cell table:style-name="TableCell277">
            <text:p text:style-name="P278">006.5</text:p>
          </table:table-cell>
          <table:table-cell table:style-name="TableCell279">
            <text:p text:style-name="P280">Amebic brain abscess</text:p>
          </table:table-cell>
          <table:table-cell table:style-name="TableCell281">
            <text:p text:style-name="P282"><text:span text:style-name="T283">阿米巴性腦膿瘍</text:span></text:p>
          </table:table-cell>
          <table:table-cell table:style-name="TableCell284">
            <text:p text:style-name="P285">A066</text:p>
          </table:table-cell>
          <table:table-cell table:style-name="TableCell286">
            <text:p text:style-name="P287">Amebic brain abscess</text:p>
          </table:table-cell>
          <table:table-cell table:style-name="TableCell288">
            <text:p text:style-name="P289">00000</text:p>
          </table:table-cell>
        </table:table-row>
      </table:table>
      <text:p text:style-name="P290"/>
      <text:list text:style-name="LFO20" text:continue-numbering="true">
        <text:list-item>
          <text:p text:style-name="P291"><text:bookmark-start text:name="_Toc295899403"/><text:span text:style-name="T292">相近對應</text:span>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bookmark-end text:name="_Toc295899403"/><text:span text:style-name="T303">ICD-9-CM</text:span><text:span text:style-name="T304">代碼</text:span></text:p>
          </table:table-cell>
          <table:table-cell table:style-name="TableCell305">
            <text:p text:style-name="P306"><text:span text:style-name="T307">ICD-9-CM</text:span><text:span text:style-name="T308">代碼</text:span></text:p>
            <text:p text:style-name="P309"><text:span text:style-name="T310">英文名稱</text:span></text:p>
          </table:table-cell>
          <table:table-cell table:style-name="TableCell311">
            <text:p text:style-name="P312"><text:span text:style-name="T313">ICD-9-CM</text:span><text:span text:style-name="T314">代碼</text:span></text:p>
            <text:p text:style-name="P315"><text:span text:style-name="T316">中文名稱</text:span></text:p>
          </table:table-cell>
          <table:table-cell table:style-name="TableCell317">
            <text:p text:style-name="P318"><text:span text:style-name="T319">ICD-10-CM</text:span><text:span text:style-name="T320">代碼</text:span></text:p>
          </table:table-cell>
          <table:table-cell table:style-name="TableCell321">
            <text:p text:style-name="P322"><text:span text:style-name="T323">ICD-10-CM</text:span><text:span text:style-name="T324">代碼</text:span></text:p>
            <text:p text:style-name="P325"><text:span text:style-name="T326">英文名稱</text:span></text:p>
          </table:table-cell>
          <table:table-cell table:style-name="TableCell327">
            <text:p text:style-name="P328"><text:span text:style-name="T329">對應</text:span></text:p>
            <text:p text:style-name="P330"><text:span text:style-name="T331">情形</text:span></text:p>
          </table:table-cell>
        </table:table-row>
        <table:table-row table:style-name="TableRow332">
          <table:table-cell table:style-name="TableCell333">
            <text:p text:style-name="P334">006.8</text:p>
          </table:table-cell>
          <table:table-cell table:style-name="TableCell335">
            <text:p text:style-name="P336">Amebic infection of other sites</text:p>
          </table:table-cell>
          <table:table-cell table:style-name="TableCell337">
            <text:p text:style-name="P338"><text:span text:style-name="T339">其他部位之阿米巴感染</text:span></text:p>
          </table:table-cell>
          <table:table-cell table:style-name="TableCell340">
            <text:p text:style-name="P341">A063</text:p>
          </table:table-cell>
          <table:table-cell table:style-name="TableCell342">
            <text:p text:style-name="P343">Ameboma of intestine</text:p>
          </table:table-cell>
          <table:table-cell table:style-name="TableCell344">
            <text:p text:style-name="P345">10000</text:p>
          </table:table-cell>
        </table:table-row>
        <table:table-row table:style-name="TableRow346">
          <table:table-cell table:style-name="TableCell347">
            <text:p text:style-name="P348">006.8</text:p>
          </table:table-cell>
          <table:table-cell table:style-name="TableCell349">
            <text:p text:style-name="P350">Amebic infection of other sites</text:p>
          </table:table-cell>
          <table:table-cell table:style-name="TableCell351">
            <text:p text:style-name="P352"><text:span text:style-name="T353">其他部位之阿米巴感染</text:span></text:p>
          </table:table-cell>
          <table:table-cell table:style-name="TableCell354">
            <text:p text:style-name="P355">A0681</text:p>
          </table:table-cell>
          <table:table-cell table:style-name="TableCell356">
            <text:p text:style-name="P357">Amebic cystitis</text:p>
          </table:table-cell>
          <table:table-cell table:style-name="TableCell358">
            <text:p text:style-name="P359">10000</text:p>
          </table:table-cell>
        </table:table-row>
        <table:table-row table:style-name="TableRow360">
          <table:table-cell table:style-name="TableCell361">
            <text:p text:style-name="P362">006.8</text:p>
          </table:table-cell>
          <table:table-cell table:style-name="TableCell363">
            <text:p text:style-name="P364">Amebic infection of other sites</text:p>
          </table:table-cell>
          <table:table-cell table:style-name="TableCell365">
            <text:p text:style-name="P366"><text:span text:style-name="T367">其他部位之阿米巴感染</text:span></text:p>
          </table:table-cell>
          <table:table-cell table:style-name="TableCell368">
            <text:p text:style-name="P369">A0682</text:p>
          </table:table-cell>
          <table:table-cell table:style-name="TableCell370">
            <text:p text:style-name="P371">Other amebic genitourinary infections</text:p>
          </table:table-cell>
          <table:table-cell table:style-name="TableCell372">
            <text:p text:style-name="P373">10000</text:p>
          </table:table-cell>
        </table:table-row>
        <table:table-row table:style-name="TableRow374">
          <table:table-cell table:style-name="TableCell375">
            <text:p text:style-name="P376">006.8</text:p>
          </table:table-cell>
          <table:table-cell table:style-name="TableCell377">
            <text:p text:style-name="P378">Amebic infection of other sites</text:p>
          </table:table-cell>
          <table:table-cell table:style-name="TableCell379">
            <text:p text:style-name="P380"><text:span text:style-name="T381">其他部位之阿米巴感染</text:span></text:p>
          </table:table-cell>
          <table:table-cell table:style-name="TableCell382">
            <text:p text:style-name="P383">A0689</text:p>
          </table:table-cell>
          <table:table-cell table:style-name="TableCell384">
            <text:p text:style-name="P385">Other amebic infections</text:p>
          </table:table-cell>
          <table:table-cell table:style-name="TableCell386">
            <text:p text:style-name="P387">10000</text:p>
          </table:table-cell>
        </table:table-row>
      </table:table>
      <text:p text:style-name="P388"/>
      <text:list text:style-name="LFO20" text:continue-numbering="true">
        <text:list-item>
          <text:p text:style-name="P389"><text:span text:style-name="T390">組合對應－單組對應</text:span></text:p>
        </text:list-item>
      </text:list>
      <text:p text:style-name="P391"><text:span text:style-name="T392">如</text:span><text:span text:style-name="T393">ICD-9-CM 073.0</text:span><text:span text:style-name="T394">與</text:span><text:span text:style-name="T395">ICD-10-CM A70</text:span><text:span text:style-name="T396">及</text:span><text:span text:style-name="T397">J17</text:span><text:span text:style-name="T398">之對應，對應情形為</text:span><text:span text:style-name="T399">10111</text:span><text:span text:style-name="T400">及</text:span><text:span text:style-name="T401">10112</text:span><text:span text:style-name="T402">，其對應情形之第</text:span><text:span text:style-name="T403">3</text:span><text:span text:style-name="T404">碼為</text:span><text:span text:style-name="T405">”1”</text:span><text:span text:style-name="T406">，表示為組合式之對應，且因對應情形之第</text:span><text:span text:style-name="T407">4</text:span><text:span text:style-name="T408">碼均為</text:span><text:span text:style-name="T409">”1”</text:span><text:span text:style-name="T410">，亦即屬同一組對應，亦即</text:span><text:span text:style-name="T411">ICD-9-CM 073.0</text:span><text:span text:style-name="T412">對應至</text:span><text:span text:style-name="T413">ICD-10-CM</text:span><text:span text:style-name="T414">須以</text:span><text:span text:style-name="T415">A70</text:span><text:span text:style-name="T416">加上</text:span><text:span text:style-name="T417">J17</text:span><text:span text:style-name="T418">表示，且以</text:span><text:span text:style-name="T419">A70</text:span><text:span text:style-name="T420">為第一診斷、</text:span><text:span text:style-name="T421">J17</text:span><text:span text:style-name="T422">為第二診斷。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ICD-9-CM</text:span><text:span text:style-name="T434">代碼</text:span></text:p>
          </table:table-cell>
          <table:table-cell table:style-name="TableCell435">
            <text:p text:style-name="P436"><text:span text:style-name="T437">ICD-9-CM</text:span><text:span text:style-name="T438">代碼</text:span></text:p>
            <text:p text:style-name="P439"><text:span text:style-name="T440">英文名稱</text:span></text:p>
          </table:table-cell>
          <table:table-cell table:style-name="TableCell441">
            <text:p text:style-name="P442"><text:span text:style-name="T443">ICD-9-CM</text:span><text:span text:style-name="T444">代碼中文名稱</text:span></text:p>
          </table:table-cell>
          <table:table-cell table:style-name="TableCell445">
            <text:p text:style-name="P446"><text:span text:style-name="T447">ICD-10-CM</text:span><text:span text:style-name="T448">代碼</text:span></text:p>
          </table:table-cell>
          <table:table-cell table:style-name="TableCell449">
            <text:p text:style-name="P450"><text:span text:style-name="T451">ICD-10-CM</text:span><text:span text:style-name="T452">代碼英文名稱</text:span></text:p>
          </table:table-cell>
          <table:table-cell table:style-name="TableCell453">
            <text:p text:style-name="P454"><text:span text:style-name="T455">對應</text:span></text:p>
            <text:p text:style-name="P456"><text:span text:style-name="T457">情形</text:span></text:p>
          </table:table-cell>
        </table:table-row>
        <table:table-row table:style-name="TableRow458">
          <table:table-cell table:style-name="TableCell459">
            <text:p text:style-name="P460">073.0</text:p>
          </table:table-cell>
          <table:table-cell table:style-name="TableCell461">
            <text:p text:style-name="P462">Ornithosis with pneumonia</text:p>
          </table:table-cell>
          <table:table-cell table:style-name="TableCell463">
            <text:p text:style-name="P464"><text:span text:style-name="T465">飼鳥病併肺炎</text:span></text:p>
          </table:table-cell>
          <table:table-cell table:style-name="TableCell466">
            <text:p text:style-name="P467">A70</text:p>
          </table:table-cell>
          <table:table-cell table:style-name="TableCell468">
            <text:p text:style-name="P469">Chlamydia psittaci infections</text:p>
          </table:table-cell>
          <table:table-cell table:style-name="TableCell470">
            <text:p text:style-name="P471">10111</text:p>
          </table:table-cell>
        </table:table-row>
        <table:table-row table:style-name="TableRow472">
          <table:table-cell table:style-name="TableCell473">
            <text:p text:style-name="P474">073.0</text:p>
          </table:table-cell>
          <table:table-cell table:style-name="TableCell475">
            <text:p text:style-name="P476">Ornithosis with pneumonia</text:p>
          </table:table-cell>
          <table:table-cell table:style-name="TableCell477">
            <text:p text:style-name="P478"><text:span text:style-name="T479">飼鳥病併肺炎</text:span></text:p>
          </table:table-cell>
          <table:table-cell table:style-name="TableCell480">
            <text:p text:style-name="P481">J17</text:p>
          </table:table-cell>
          <table:table-cell table:style-name="TableCell482">
            <text:p text:style-name="P483">Pneumonia in diseases classified elsewhere</text:p>
          </table:table-cell>
          <table:table-cell table:style-name="TableCell484">
            <text:p text:style-name="P485">10112</text:p>
          </table:table-cell>
        </table:table-row>
      </table:table>
      <text:p text:style-name="P486"/>
      <text:list text:style-name="LFO20" text:continue-numbering="true">
        <text:list-item>
          <text:p text:style-name="P487"><text:span text:style-name="T488">組合對應－</text:span><text:span text:style-name="T489">多組對應</text:span><text:span text:style-name="T490">，類型</text:span><text:span text:style-name="T491">1</text:span><text:span text:style-name="T492">：</text:span></text:p>
        </text:list-item>
      </text:list>
      <text:p text:style-name="P493"><text:span text:style-name="T494">如</text:span><text:span text:style-name="T495">ICD-9-CM 896.2</text:span><text:span text:style-name="T496">與</text:span><text:span text:style-name="T497">ICD-10-CM S98911A</text:span><text:span text:style-name="T498">、</text:span><text:span text:style-name="T499">S98921A</text:span><text:span text:style-name="T500">、</text:span><text:span text:style-name="T501">S98912A</text:span><text:span text:style-name="T502">及</text:span><text:span text:style-name="T503">S98922A</text:span><text:span text:style-name="T504">之對應，對應情形為</text:span><text:span text:style-name="T505">10111</text:span><text:span text:style-name="T506">及</text:span><text:span text:style-name="T507">10112</text:span><text:span text:style-name="T508">，其對應情形之第</text:span><text:span text:style-name="T509">3</text:span><text:span text:style-name="T510">碼為</text:span><text:span text:style-name="T511">”1”</text:span><text:span text:style-name="T512">，表示為組合式之對應，且因對應情形之第</text:span><text:span text:style-name="T513">4</text:span><text:span text:style-name="T514">碼均為</text:span><text:span text:style-name="T515">”1”</text:span><text:span text:style-name="T516">，亦即屬同一組對應，亦即</text:span><text:span text:style-name="T517">ICD-9-CM 896.2</text:span><text:span text:style-name="T518">對應至</text:span><text:span text:style-name="T519">ICD-10-CM</text:span><text:span text:style-name="T520">須以</text:span><text:span text:style-name="T521">S98911A</text:span><text:span text:style-name="T522">或</text:span><text:span text:style-name="T523">S98921A</text:span><text:span text:style-name="T524">加上</text:span><text:span text:style-name="T525">S98912A</text:span><text:span text:style-name="T526">或</text:span><text:span text:style-name="T527">S98922A</text:span><text:span text:style-name="T528">表示，則可能之組合為</text:span><text:span text:style-name="T529">S98911A</text:span><text:span text:style-name="T530">加上</text:span><text:span text:style-name="T531">S98912A</text:span><text:span text:style-name="T532">、</text:span><text:span text:style-name="T533">S98921A</text:span><text:span text:style-name="T534">加上</text:span><text:span text:style-name="T535">S98912A</text:span><text:span text:style-name="T536">、</text:span><text:span text:style-name="T537">S98911A</text:span><text:span text:style-name="T538">加上</text:span><text:span text:style-name="T539">S98922A</text:span><text:span text:style-name="T540">或</text:span><text:span text:style-name="T541">S98921A</text:span><text:span text:style-name="T542">加上</text:span><text:span text:style-name="T543">S98922A</text:span><text:span text:style-name="T544">共四種組合。</text:span>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ICD-9-CM</text:span><text:span text:style-name="T558">代碼</text:span></text:p>
          </table:table-cell>
          <table:table-cell table:style-name="TableCell559">
            <text:p text:style-name="P560"><text:span text:style-name="T561">ICD-9-CM</text:span><text:span text:style-name="T562">代碼</text:span></text:p>
            <text:p text:style-name="P563"><text:span text:style-name="T564">英文名稱</text:span></text:p>
          </table:table-cell>
          <table:table-cell table:style-name="TableCell565">
            <text:p text:style-name="P566"><text:span text:style-name="T567">ICD-9-CM</text:span><text:span text:style-name="T568">代碼</text:span></text:p>
            <text:p text:style-name="P569"><text:span text:style-name="T570">中文名稱</text:span></text:p>
          </table:table-cell>
          <table:table-cell table:style-name="TableCell571">
            <text:p text:style-name="P572"><text:span text:style-name="T573">ICD-10-CM</text:span><text:span text:style-name="T574">代碼</text:span></text:p>
          </table:table-cell>
          <table:table-cell table:style-name="TableCell575">
            <text:p text:style-name="P576"><text:span text:style-name="T577">ICD-10-CM</text:span><text:span text:style-name="T578">代碼</text:span></text:p>
            <text:p text:style-name="P579"><text:span text:style-name="T580">英文名稱</text:span></text:p>
          </table:table-cell>
          <table:table-cell table:style-name="TableCell581">
            <text:p text:style-name="P582"><text:span text:style-name="T583">對應</text:span></text:p>
            <text:p text:style-name="P584"><text:span text:style-name="T585">情形</text:span></text:p>
          </table:table-cell>
        </table:table-row>
        <table:table-row table:style-name="TableRow586">
          <table:table-cell table:style-name="TableCell587">
            <text:p text:style-name="P588">896.2</text:p>
          </table:table-cell>
          <table:table-cell table:style-name="TableCell589">
            <text:p text:style-name="P590">Traumatic amputation of foot (complete) (partial), bilateral, without mention of complication</text:p>
          </table:table-cell>
          <table:table-cell table:style-name="TableCell591">
            <text:p text:style-name="P592"><text:span text:style-name="T593">雙側足部</text:span><text:span text:style-name="T594">(</text:span><text:span text:style-name="T595">完全</text:span><text:span text:style-name="T596">)(</text:span><text:span text:style-name="T597">部份</text:span><text:span text:style-name="T598">)</text:span><text:span text:style-name="T599">外傷性截斷，未提及併發症</text:span></text:p>
          </table:table-cell>
          <table:table-cell table:style-name="TableCell600">
            <text:p text:style-name="P601">S98911A</text:p>
          </table:table-cell>
          <table:table-cell table:style-name="TableCell602">
            <text:p text:style-name="P603">Complete traumatic amputation of right foot, level unspecified, initial encounter</text:p>
          </table:table-cell>
          <table:table-cell table:style-name="TableCell604">
            <text:p text:style-name="P605">10111</text:p>
          </table:table-cell>
        </table:table-row>
        <table:table-row table:style-name="TableRow606">
          <table:table-cell table:style-name="TableCell607">
            <text:p text:style-name="P608">896.2</text:p>
          </table:table-cell>
          <table:table-cell table:style-name="TableCell609">
            <text:p text:style-name="P610">Traumatic amputation of foot (complete) (partial), bilateral, without mention of complication</text:p>
          </table:table-cell>
          <table:table-cell table:style-name="TableCell611">
            <text:p text:style-name="P612"><text:span text:style-name="T613">雙側足部</text:span><text:span text:style-name="T614">(</text:span><text:span text:style-name="T615">完全</text:span><text:span text:style-name="T616">)(</text:span><text:span text:style-name="T617">部份</text:span><text:span text:style-name="T618">)</text:span><text:span text:style-name="T619">外傷性截斷，未提及併發症</text:span></text:p>
          </table:table-cell>
          <table:table-cell table:style-name="TableCell620">
            <text:p text:style-name="P621">S98921A</text:p>
          </table:table-cell>
          <table:table-cell table:style-name="TableCell622">
            <text:p text:style-name="P623">Partial traumatic amputation of right foot, level unspecified, initial encounter</text:p>
          </table:table-cell>
          <table:table-cell table:style-name="TableCell624">
            <text:p text:style-name="P625">10111</text:p>
          </table:table-cell>
        </table:table-row>
        <table:table-row table:style-name="TableRow626">
          <table:table-cell table:style-name="TableCell627">
            <text:p text:style-name="P628">896.2</text:p>
          </table:table-cell>
          <table:table-cell table:style-name="TableCell629">
            <text:p text:style-name="P630">Traumatic amputation of foot (complete) (partial), bilateral, without mention of complication</text:p>
          </table:table-cell>
          <table:table-cell table:style-name="TableCell631">
            <text:p text:style-name="P632"><text:span text:style-name="T633">雙側足部</text:span><text:span text:style-name="T634">(</text:span><text:span text:style-name="T635">完全</text:span><text:span text:style-name="T636">)(</text:span><text:span text:style-name="T637">部份</text:span><text:span text:style-name="T638">)</text:span><text:span text:style-name="T639">外傷性截斷，未提及併發症</text:span></text:p>
          </table:table-cell>
          <table:table-cell table:style-name="TableCell640">
            <text:p text:style-name="P641">S98912A</text:p>
          </table:table-cell>
          <table:table-cell table:style-name="TableCell642">
            <text:p text:style-name="P643">Complete traumatic amputation of left foot, level unspecified, initial encounter</text:p>
          </table:table-cell>
          <table:table-cell table:style-name="TableCell644">
            <text:p text:style-name="P645">10112</text:p>
          </table:table-cell>
        </table:table-row>
        <table:table-row table:style-name="TableRow646">
          <table:table-cell table:style-name="TableCell647">
            <text:p text:style-name="P648">896.2</text:p>
          </table:table-cell>
          <table:table-cell table:style-name="TableCell649">
            <text:p text:style-name="P650">Traumatic amputation of foot (complete) (partial), bilateral, without mention of complication</text:p>
          </table:table-cell>
          <table:table-cell table:style-name="TableCell651">
            <text:p text:style-name="P652"><text:span text:style-name="T653">雙側足部</text:span><text:span text:style-name="T654">(</text:span><text:span text:style-name="T655">完全</text:span><text:span text:style-name="T656">)(</text:span><text:span text:style-name="T657">部份</text:span><text:span text:style-name="T658">)</text:span><text:span text:style-name="T659">外傷性截斷，未提及併發症</text:span></text:p>
          </table:table-cell>
          <table:table-cell table:style-name="TableCell660">
            <text:p text:style-name="P661">S98922A</text:p>
          </table:table-cell>
          <table:table-cell table:style-name="TableCell662">
            <text:p text:style-name="P663">Partial traumatic amputation of left foot, level unspecified, initial encounter</text:p>
          </table:table-cell>
          <table:table-cell table:style-name="TableCell664">
            <text:p text:style-name="P665">10112</text:p>
          </table:table-cell>
        </table:table-row>
      </table:table>
      <text:p text:style-name="P666"/>
      <text:list text:style-name="LFO20" text:continue-numbering="true">
        <text:list-item>
          <text:p text:style-name="P667"><text:span text:style-name="T668">組合對應－多組對應，類型</text:span><text:span text:style-name="T669">2</text:span><text:span text:style-name="T670">：</text:span></text:p>
        </text:list-item>
      </text:list>
      <text:p text:style-name="P671"><text:span text:style-name="T672">如</text:span><text:span text:style-name="T673">ICD-9-CM 874.10</text:span><text:span text:style-name="T674">與</text:span><text:span text:style-name="T675">ICD-10-CM S11012A</text:span><text:span text:style-name="T676">、</text:span><text:span text:style-name="T677">S11022A</text:span><text:span text:style-name="T678">、</text:span><text:span text:style-name="T679">S11014A</text:span><text:span text:style-name="T680">及</text:span><text:span text:style-name="T681">S11024A</text:span><text:span text:style-name="T682">之對應，對應情形為</text:span><text:span text:style-name="T683">10111</text:span><text:span text:style-name="T684">及</text:span><text:span text:style-name="T685">10112</text:span><text:span text:style-name="T686">、</text:span><text:span text:style-name="T687">10121</text:span><text:span text:style-name="T688">及</text:span><text:span text:style-name="T689">10122</text:span><text:span text:style-name="T690">，其對應情形之第</text:span><text:span text:style-name="T691">3</text:span><text:span text:style-name="T692">碼為</text:span><text:span text:style-name="T693">”1”</text:span><text:span text:style-name="T694">，表示為組合式之對應，且因對應情形之第</text:span><text:span text:style-name="T695">4</text:span><text:span text:style-name="T696">碼不同，表有兩組不同之組合對應，亦即</text:span><text:span text:style-name="T697">ICD-9-CM 874.10</text:span><text:span text:style-name="T698">對應至</text:span><text:span text:style-name="T699">ICD-10-CM</text:span><text:span text:style-name="T700">須以</text:span><text:span text:style-name="T701">S11012A</text:span><text:span text:style-name="T702">加上</text:span><text:span text:style-name="T703">S11022A</text:span><text:span text:style-name="T704">或</text:span><text:span text:style-name="T705">S11014A</text:span><text:span text:style-name="T706">加上</text:span><text:span text:style-name="T707">S11024A</text:span><text:span text:style-name="T708">組合對應，但此兩組不得交叉對應﹙亦即不得對應為</text:span><text:span text:style-name="T709">S11012A</text:span><text:span text:style-name="T710">加上</text:span><text:span text:style-name="T711">S11024A</text:span><text:span text:style-name="T712">或</text:span><text:span text:style-name="T713">S11014A</text:span><text:span text:style-name="T714">加上</text:span><text:span text:style-name="T715">S11022A</text:span><text:span text:style-name="T716">﹚。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header-rows>
          <table:table-row table:style-name="TableRow725">
            <table:table-cell table:style-name="TableCell726">
              <text:p text:style-name="P727"><text:span text:style-name="T728">ICD-9-CM</text:span><text:span text:style-name="T729">代碼</text:span></text:p>
            </table:table-cell>
            <table:table-cell table:style-name="TableCell730">
              <text:p text:style-name="P731"><text:span text:style-name="T732">ICD-9-CM</text:span><text:span text:style-name="T733">代碼</text:span></text:p>
              <text:p text:style-name="P734"><text:span text:style-name="T735">英文名稱</text:span></text:p>
            </table:table-cell>
            <table:table-cell table:style-name="TableCell736">
              <text:p text:style-name="P737"><text:span text:style-name="T738">ICD-9-CM</text:span><text:span text:style-name="T739">代碼</text:span></text:p>
              <text:p text:style-name="P740"><text:span text:style-name="T741">中文名稱</text:span></text:p>
            </table:table-cell>
            <table:table-cell table:style-name="TableCell742">
              <text:p text:style-name="P743"><text:span text:style-name="T744">ICD-10-CM</text:span><text:span text:style-name="T745">代碼</text:span></text:p>
            </table:table-cell>
            <table:table-cell table:style-name="TableCell746">
              <text:p text:style-name="P747"><text:span text:style-name="T748">ICD-10-CM</text:span><text:span text:style-name="T749">代碼</text:span></text:p>
              <text:p text:style-name="P750"><text:span text:style-name="T751">英文名稱</text:span></text:p>
            </table:table-cell>
            <table:table-cell table:style-name="TableCell752">
              <text:p text:style-name="P753"><text:span text:style-name="T754">對應</text:span></text:p>
              <text:p text:style-name="P755"><text:span text:style-name="T756">情形</text:span></text:p>
            </table:table-cell>
          </table:table-row>
        </table:table-header-rows>
        <table:table-row table:style-name="TableRow757">
          <table:table-cell table:style-name="TableCell758">
            <text:p text:style-name="P759">874.10</text:p>
          </table:table-cell>
          <table:table-cell table:style-name="TableCell760">
            <text:p text:style-name="P761">Open wound of<text:s/><text:soft-page-break/>larynx with trachea, complicated</text:p>
          </table:table-cell>
          <table:table-cell table:style-name="TableCell762">
            <text:p text:style-name="P763"><text:span text:style-name="T764">喉及氣管之開</text:span><text:soft-page-break/><text:span text:style-name="T765">放性傷口，伴有併發症</text:span></text:p>
          </table:table-cell>
          <table:table-cell table:style-name="TableCell766">
            <text:p text:style-name="P767">S11012A</text:p>
          </table:table-cell>
          <table:table-cell table:style-name="TableCell768">
            <text:p text:style-name="P769">Laceration with foreign<text:s/><text:soft-page-break/>body of larynx, initial encounter</text:p>
          </table:table-cell>
          <table:table-cell table:style-name="TableCell770">
            <text:p text:style-name="P771">10111</text:p>
          </table:table-cell>
        </table:table-row>
        <text:soft-page-break/>
        <table:table-row table:style-name="TableRow772">
          <table:table-cell table:style-name="TableCell773">
            <text:p text:style-name="P774">874.10</text:p>
          </table:table-cell>
          <table:table-cell table:style-name="TableCell775">
            <text:p text:style-name="P776">Open wound of larynx with trachea, complicated</text:p>
          </table:table-cell>
          <table:table-cell table:style-name="TableCell777">
            <text:p text:style-name="P778"><text:span text:style-name="T779">喉及氣管之開放性傷口，伴有併發症</text:span></text:p>
          </table:table-cell>
          <table:table-cell table:style-name="TableCell780">
            <text:p text:style-name="P781">S11022A</text:p>
          </table:table-cell>
          <table:table-cell table:style-name="TableCell782">
            <text:p text:style-name="P783">Laceration with foreign body of trachea, initial encounter</text:p>
          </table:table-cell>
          <table:table-cell table:style-name="TableCell784">
            <text:p text:style-name="P785">10112</text:p>
          </table:table-cell>
        </table:table-row>
        <table:table-row table:style-name="TableRow786">
          <table:table-cell table:style-name="TableCell787">
            <text:p text:style-name="P788">874.10</text:p>
          </table:table-cell>
          <table:table-cell table:style-name="TableCell789">
            <text:p text:style-name="P790">Open wound of larynx with trachea, complicated</text:p>
          </table:table-cell>
          <table:table-cell table:style-name="TableCell791">
            <text:p text:style-name="P792"><text:span text:style-name="T793">喉及氣管之開放性傷口，伴有併發症</text:span></text:p>
          </table:table-cell>
          <table:table-cell table:style-name="TableCell794">
            <text:p text:style-name="P795">S11014A</text:p>
          </table:table-cell>
          <table:table-cell table:style-name="TableCell796">
            <text:p text:style-name="P797">Puncture wound with foreign body of larynx, initial encounter</text:p>
          </table:table-cell>
          <table:table-cell table:style-name="TableCell798">
            <text:p text:style-name="P799">10121</text:p>
          </table:table-cell>
        </table:table-row>
        <table:table-row table:style-name="TableRow800">
          <table:table-cell table:style-name="TableCell801">
            <text:p text:style-name="P802">874.10</text:p>
          </table:table-cell>
          <table:table-cell table:style-name="TableCell803">
            <text:p text:style-name="P804">Open wound of larynx with trachea, complicated</text:p>
          </table:table-cell>
          <table:table-cell table:style-name="TableCell805">
            <text:p text:style-name="P806"><text:span text:style-name="T807">喉及氣管之開放性傷口，伴有併發症</text:span></text:p>
          </table:table-cell>
          <table:table-cell table:style-name="TableCell808">
            <text:p text:style-name="P809">S11024A</text:p>
          </table:table-cell>
          <table:table-cell table:style-name="TableCell810">
            <text:p text:style-name="P811">Puncture wound with foreign body of trachea, initial encounter</text:p>
          </table:table-cell>
          <table:table-cell table:style-name="TableCell812">
            <text:p text:style-name="P813">10122</text:p>
          </table:table-cell>
        </table:table-row>
      </table:table>
      <text:p text:style-name="P814"/>
      <text:list text:style-name="LFO20" text:continue-numbering="true">
        <text:list-item>
          <text:p text:style-name="P815"><text:span text:style-name="T816">無對應碼</text:span></text:p>
        </text:list-item>
      </text:list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ICD-9-CM</text:span><text:span text:style-name="T825">代碼</text:span></text:p>
          </table:table-cell>
          <table:table-cell table:style-name="TableCell826">
            <text:p text:style-name="P827"><text:span text:style-name="T828">ICD-10-CM</text:span><text:span text:style-name="T829">代碼</text:span></text:p>
          </table:table-cell>
          <table:table-cell table:style-name="TableCell830">
            <text:p text:style-name="P831"><text:span text:style-name="T832">對應情形</text:span></text:p>
          </table:table-cell>
        </table:table-row>
        <table:table-row table:style-name="TableRow833">
          <table:table-cell table:style-name="TableCell834">
            <text:p text:style-name="P835"><text:span text:style-name="T836">718.89</text:span></text:p>
          </table:table-cell>
          <table:table-cell table:style-name="TableCell837">
            <text:p text:style-name="P838"><text:span text:style-name="T839">NoDx</text:span></text:p>
          </table:table-cell>
          <table:table-cell table:style-name="TableCell840">
            <text:p text:style-name="P841"><text:span text:style-name="T842">11000</text:span></text:p>
          </table:table-cell>
        </table:table-row>
        <table:table-row table:style-name="TableRow843">
          <table:table-cell table:style-name="TableCell844">
            <text:p text:style-name="P845"><text:span text:style-name="T846">E850.0</text:span></text:p>
          </table:table-cell>
          <table:table-cell table:style-name="TableCell847">
            <text:p text:style-name="P848"><text:span text:style-name="T849">NoDx</text:span></text:p>
          </table:table-cell>
          <table:table-cell table:style-name="TableCell850">
            <text:p text:style-name="P851"><text:span text:style-name="T852">11000</text:span></text:p>
          </table:table-cell>
        </table:table-row>
        <table:table-row table:style-name="TableRow853">
          <table:table-cell table:style-name="TableCell854">
            <text:p text:style-name="P855"><text:span text:style-name="T856">E850.1</text:span></text:p>
          </table:table-cell>
          <table:table-cell table:style-name="TableCell857">
            <text:p text:style-name="P858"><text:span text:style-name="T859">NoDx</text:span></text:p>
          </table:table-cell>
          <table:table-cell table:style-name="TableCell860">
            <text:p text:style-name="P861"><text:span text:style-name="T862">11000</text:span></text:p>
          </table:table-cell>
        </table:table-row>
      </table:table>
      <text:p text:style-name="P863"/>
      <text:list text:style-name="LFO18" text:continue-numbering="true">
        <text:list-item>
          <text:p text:style-name="P864"><text:span text:style-name="T865">應用限制</text:span></text:p>
        </text:list-item>
      </text:list>
      <text:list text:style-name="LFO21" text:continue-numbering="true">
        <text:list-item>
          <text:p text:style-name="P866"><text:span text:style-name="T867">本對應檔為</text:span><text:span text:style-name="T868">2001</text:span><text:span text:style-name="T869">年版</text:span><text:span text:style-name="T870">ICD-9-CM</text:span><text:span text:style-name="T871">對應</text:span><text:span text:style-name="T872">201</text:span><text:span text:style-name="T873">4</text:span><text:span text:style-name="T874">年版</text:span><text:span text:style-name="T875">ICD-10-CM</text:span><text:span text:style-name="T876">，於執行對應的過程中發現其代碼差異很大，為因應醫療國際化，建議工具書的版本應每年更新，對未來的醫療資訊資料庫將能省去很多的行政處理工作，醫療研究更能與國際接軌。</text:span></text:p>
        </text:list-item>
        <text:list-item>
          <text:p text:style-name="P877"><text:span text:style-name="T878">2001</text:span><text:span text:style-name="T879">年</text:span><text:span text:style-name="T880">ICD-9-CM</text:span><text:span text:style-name="T881">對應</text:span><text:span text:style-name="T882">201</text:span><text:span text:style-name="T883">4</text:span><text:span text:style-name="T884">年</text:span><text:span text:style-name="T885">ICD-10-CM</text:span><text:span text:style-name="T886">一對一比對達</text:span><text:span text:style-name="T887">4</text:span><text:span text:style-name="T888">4</text:span><text:span text:style-name="T889">.</text:span><text:span text:style-name="T890">9</text:span><text:span text:style-name="T891">%</text:span><text:span text:style-name="T892">：</text:span><text:span text:style-name="T893"><text:line-break/>ICD-9-CM</text:span><text:span text:style-name="T894">代碼雖經近十年版本轉換，最終仍有</text:span><text:span text:style-name="T895">5,</text:span><text:span text:style-name="T896">73</text:span><text:span text:style-name="T897">5</text:span><text:span text:style-name="T898">筆</text:span><text:span text:style-name="T899">(4</text:span><text:span text:style-name="T900">4</text:span><text:span text:style-name="T901">.</text:span><text:span text:style-name="T902">9</text:span><text:span text:style-name="T903">%)</text:span><text:span text:style-name="T904">代碼可以達到一對一比對，顯示二個系統之診斷分類</text:span><text:span text:style-name="T905">具</text:span><text:span text:style-name="T906">有較高的關聯性。</text:span></text:p>
        </text:list-item>
        <text:list-item>
          <text:p text:style-name="P907"><text:span text:style-name="T908">ICD-10-CM</text:span><text:span text:style-name="T909">分類架構有很多的修訂，如增加側性、細分類、代碼重新歸類與標準化醫學字詞等，這與</text:span><text:span text:style-name="T910">ICD-9-CM</text:span><text:span text:style-name="T911">分類不同，致造成對應系統建立困難度與限制。</text:span></text:p>
        </text:list-item>
        <text:list-item>
          <text:p text:style-name="P912"><text:span text:style-name="T913">增修訂代碼與版本轉換所致之對應限制：</text:span><text:span text:style-name="T914"><text:line-break/>ICD-9-CM</text:span><text:span text:style-name="T915">於美國每年皆進行版本更新，而我國仍停留於</text:span><text:span text:style-name="T916">2001</text:span><text:span text:style-name="T917">年版，部份新增之</text:span><text:span text:style-name="T918">ICD-9-CM</text:span><text:span text:style-name="T919">代碼，經過版本轉換成</text:span><text:span text:style-name="T920">20</text:span><text:span text:style-name="T921">1</text:span><text:span text:style-name="T922">4</text:span><text:span text:style-name="T923">年版</text:span><text:span text:style-name="T924">ICD-9-CM</text:span><text:span text:style-name="T925">的代碼對應之</text:span><text:span text:style-name="T926">ICD-10-CM</text:span><text:span text:style-name="T927">已不符合原</text:span><text:span text:style-name="T928">2001</text:span><text:span text:style-name="T929">年版</text:span><text:span text:style-name="T930">ICD-9-CM</text:span><text:span text:style-name="T931">診斷之原意，致產生對應上之限制。</text:span></text:p>
        </text:list-item>
        <text:list-item>
          <text:p text:style-name="P932"><text:span text:style-name="T933">此對應檔為以最適化處理對應，例如在</text:span><text:span text:style-name="T934">ICD-10-CM</text:span><text:span text:style-name="T935">為有合併碼，但在</text:span><text:span text:style-name="T936">ICD-9-CM</text:span><text:span text:style-name="T937">是分開編碼，則以單一</text:span><text:span text:style-name="T938">ICD-9-CM</text:span><text:span text:style-name="T939">與</text:span><text:span text:style-name="T940">ICD-10-CM</text:span><text:span text:style-name="T941">無法完全對應，但為了保留所有可能之對應，故兩個</text:span><text:span text:style-name="T942">ICD-9-CM</text:span><text:span text:style-name="T943">代碼均個別與</text:span><text:span text:style-name="T944">ICD-10-CM</text:span><text:span text:style-name="T945">對應。例如：</text:span><text:span text:style-name="T946">ICD-10-CM</text:span><text:span text:style-name="T947">代碼</text:span><text:span text:style-name="T948">T86.31 Heart-lung transplant rejection</text:span><text:span text:style-name="T949">，在</text:span><text:span text:style-name="T950">ICD-9-CM</text:span><text:span text:style-name="T951">需以</text:span><text:span text:style-name="T952">996.83 Complications of transplanted heart</text:span><text:span text:style-name="T953">及</text:span><text:span text:style-name="T954">996.84 Complications of transplanted lung</text:span><text:span text:style-name="T955">，為符合標題</text:span><text:span text:style-name="T956">定義故</text:span><text:span text:style-name="T957">以最適化原則</text:span><text:span text:style-name="T958">提供</text:span><text:soft-page-break/><text:span text:style-name="T959">對應參考，</text:span><text:span text:style-name="T960">保留</text:span><text:span text:style-name="T961">996.83</text:span><text:span text:style-name="T962">、</text:span><text:span text:style-name="T963">996.84</text:span><text:span text:style-name="T964">與</text:span><text:span text:style-name="T965">T86.31</text:span><text:span text:style-name="T966">之對應，而此部分在應用前</text:span><text:span text:style-name="T967">需先</text:span><text:span text:style-name="T968">了解</text:span><text:span text:style-name="T969">其保留對應之意義</text:span><text:span text:style-name="T970">。</text:span></text:p>
        </text:list-item>
      </text:list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yiv1664706928msonormal" style:display-name="yiv1664706928msonormal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表目錄" style:display-name="表目錄" style:family="paragraph" style:parent-style-name="內文" style:auto-update="true">
      <style:paragraph-properties fo:widows="2" fo:orphans="2" fo:margin-top="0.0833in" fo:margin-bottom="0.0833in" style:line-height-at-least="0in" fo:margin-left="0.0833in" fo:margin-right="0.0833in">
        <style:tab-stops>
          <style:tab-stop style:type="left" style:position="1.984in"/>
        </style:tab-stops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bullet text:level="2" text:style-name="WW_CharLFO5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bullet text:level="2" text:style-name="WW_CharLFO10LVL2" text:bullet-char="">
        <style:list-level-properties text:space-before="0.826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02in" text:min-label-width="0.3333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." style:num-format="A" style:num-letter-sync="true">
        <style:list-level-properties text:space-before="1.0611in" text:min-label-width="0.25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604in" text:min-label-width="0.3333in"/>
      </text:list-level-style-number>
      <text:list-level-style-number text:level="3" style:num-suffix="." style:num-format="i">
        <style:list-level-properties fo:text-align="end" text:space-before="0.6937in" text:min-label-width="0.3333in"/>
      </text:list-level-style-number>
      <text:list-level-style-number text:level="4" style:num-suffix="." style:num-format="1">
        <style:list-level-properties text:space-before="1.027in" text:min-label-width="0.3333in"/>
      </text:list-level-style-number>
      <text:list-level-style-number text:level="5" style:num-suffix="、" style:num-format="甲, 乙, 丙, ...">
        <style:list-level-properties text:space-before="1.3604in" text:min-label-width="0.3333in"/>
      </text:list-level-style-number>
      <text:list-level-style-number text:level="6" style:num-suffix="." style:num-format="i">
        <style:list-level-properties fo:text-align="end" text:space-before="1.6937in" text:min-label-width="0.3333in"/>
      </text:list-level-style-number>
      <text:list-level-style-number text:level="7" style:num-suffix="." style:num-format="1">
        <style:list-level-properties text:space-before="2.027in" text:min-label-width="0.3333in"/>
      </text:list-level-style-number>
      <text:list-level-style-number text:level="8" style:num-suffix="、" style:num-format="甲, 乙, 丙, ...">
        <style:list-level-properties text:space-before="2.3604in" text:min-label-width="0.3333in"/>
      </text:list-level-style-number>
      <text:list-level-style-number text:level="9" style:num-suffix="." style:num-format="i">
        <style:list-level-properties fo:text-align="end" text:space-before="2.693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bullet text:level="2" text:style-name="WW_CharLFO20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bullet text:level="2" text:style-name="WW_CharLFO2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~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對應情形之欄位格式</dc:title>
    <meta:initial-creator>m640049</meta:initial-creator>
    <dc:creator>鄧家佩</dc:creator>
    <meta:creation-date>2020-12-15T09:47:00Z</meta:creation-date>
    <dc:date>2020-12-15T09:47:00Z</dc:date>
    <meta:print-date>2011-09-06T01:24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56" meta:character-count="5059" meta:row-count="35" meta:non-whitespace-character-count="4313"/>
  </office:meta>
</office:document-meta>
</file>