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-0.1368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 fo:margin-left="-0.16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2" style:parent-style-name="內文" style:family="paragraph"/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left="0.3916in" fo:text-indent="-0.2284in">
        <style:tab-stops>
          <style:tab-stop style:type="left" style:position="0.002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margin-left="0.688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margin-left="0.6868in" fo:text-indent="0.0013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0.6881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0.6868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left="0.4166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margin-left="0.6881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/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03" style:family="table-column">
      <style:table-column-properties style:column-width="1.175in" style:use-optimal-column-width="false"/>
    </style:style>
    <style:style style:name="TableColumn104" style:family="table-column">
      <style:table-column-properties style:column-width="1.45in" style:use-optimal-column-width="false"/>
    </style:style>
    <style:style style:name="TableColumn105" style:family="table-column">
      <style:table-column-properties style:column-width="1.1236in" style:use-optimal-column-width="false"/>
    </style:style>
    <style:style style:name="TableColumn106" style:family="table-column">
      <style:table-column-properties style:column-width="1.1715in" style:use-optimal-column-width="false"/>
    </style:style>
    <style:style style:name="TableColumn107" style:family="table-column">
      <style:table-column-properties style:column-width="1.3097in" style:use-optimal-column-width="false"/>
    </style:style>
    <style:style style:name="Table102" style:family="table">
      <style:table-properties style:width="6.2298in" style:rel-width="92.54%" fo:margin-left="0.2694in" table:align="lef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/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3" style:parent-style-name="內文" style:family="paragraph">
      <style:paragraph-properties fo:text-indent="-0.3486in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ableColumn196" style:family="table-column">
      <style:table-column-properties style:column-width="0.8743in" style:use-optimal-column-width="false"/>
    </style:style>
    <style:style style:name="TableColumn197" style:family="table-column">
      <style:table-column-properties style:column-width="1.5444in" style:use-optimal-column-width="false"/>
    </style:style>
    <style:style style:name="TableColumn198" style:family="table-column">
      <style:table-column-properties style:column-width="1.2708in" style:use-optimal-column-width="false"/>
    </style:style>
    <style:style style:name="TableColumn199" style:family="table-column">
      <style:table-column-properties style:column-width="1.0243in" style:use-optimal-column-width="false"/>
    </style:style>
    <style:style style:name="TableColumn200" style:family="table-column">
      <style:table-column-properties style:column-width="1.552in" style:use-optimal-column-width="false"/>
    </style:style>
    <style:style style:name="TableColumn201" style:family="table-column">
      <style:table-column-properties style:column-width="0.4659in" style:use-optimal-column-width="false"/>
    </style:style>
    <style:style style:name="Table195" style:family="table">
      <style:table-properties style:width="6.7319in" style:rel-width="100%" fo:margin-left="0in" table:align="lef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P262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text-indent="-0.3486in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ableColumn266" style:family="table-column">
      <style:table-column-properties style:column-width="0.8437in"/>
    </style:style>
    <style:style style:name="TableColumn267" style:family="table-column">
      <style:table-column-properties style:column-width="1.5in"/>
    </style:style>
    <style:style style:name="TableColumn268" style:family="table-column">
      <style:table-column-properties style:column-width="1.25in"/>
    </style:style>
    <style:style style:name="TableColumn269" style:family="table-column">
      <style:table-column-properties style:column-width="1in"/>
    </style:style>
    <style:style style:name="TableColumn270" style:family="table-column">
      <style:table-column-properties style:column-width="1.5in"/>
    </style:style>
    <style:style style:name="TableColumn271" style:family="table-column">
      <style:table-column-properties style:column-width="0.5in"/>
    </style:style>
    <style:style style:name="Table265" style:family="table">
      <style:table-properties style:width="6.5937in" fo:margin-left="0.009in" table:align="lef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Row316" style:family="table-row">
      <style:table-row-properties style:min-row-height="0.3125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color="#000000"/>
    </style:style>
    <style:style style:name="P358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fo:text-indent="-0.3486in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內文" style:family="paragraph">
      <style:paragraph-properties fo:widows="2" fo:orphans="2" fo:text-align="justify" fo:line-height="0.2222in" fo:margin-left="0.5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widows="2" fo:orphans="2" fo:text-align="justify" fo:line-height="0.2222in" fo:margin-left="0.5in">
        <style:tab-stops/>
      </style:paragraph-properties>
      <style:text-properties style:font-name-asian="標楷體" fo:color="#000000"/>
    </style:style>
    <style:style style:name="TableColumn393" style:family="table-column">
      <style:table-column-properties style:column-width="0.8437in"/>
    </style:style>
    <style:style style:name="TableColumn394" style:family="table-column">
      <style:table-column-properties style:column-width="1.5in"/>
    </style:style>
    <style:style style:name="TableColumn395" style:family="table-column">
      <style:table-column-properties style:column-width="1.25in"/>
    </style:style>
    <style:style style:name="TableColumn396" style:family="table-column">
      <style:table-column-properties style:column-width="1in"/>
    </style:style>
    <style:style style:name="TableColumn397" style:family="table-column">
      <style:table-column-properties style:column-width="1.4694in"/>
    </style:style>
    <style:style style:name="TableColumn398" style:family="table-column">
      <style:table-column-properties style:column-width="0.5305in"/>
    </style:style>
    <style:style style:name="Table392" style:family="table">
      <style:table-properties style:width="6.5937in" fo:margin-left="0.009in" table:align="lef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000000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color="#000000"/>
    </style:style>
    <style:style style:name="TableRow443" style:family="table-row">
      <style:table-row-properties style:min-row-height="0.312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color="#000000"/>
    </style:style>
    <style:style style:name="P457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text-indent="-0.3486in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0.2222in" fo:margin-left="0.5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fo:widows="2" fo:orphans="2" fo:text-align="justify" fo:line-height="0.2222in" fo:margin-left="0.5in">
        <style:tab-stops/>
      </style:paragraph-properties>
      <style:text-properties style:font-name-asian="標楷體" fo:color="#000000"/>
    </style:style>
    <style:style style:name="TableColumn516" style:family="table-column">
      <style:table-column-properties style:column-width="0.8437in"/>
    </style:style>
    <style:style style:name="TableColumn517" style:family="table-column">
      <style:table-column-properties style:column-width="1.6256in"/>
    </style:style>
    <style:style style:name="TableColumn518" style:family="table-column">
      <style:table-column-properties style:column-width="1.1243in"/>
    </style:style>
    <style:style style:name="TableColumn519" style:family="table-column">
      <style:table-column-properties style:column-width="1in"/>
    </style:style>
    <style:style style:name="TableColumn520" style:family="table-column">
      <style:table-column-properties style:column-width="1.5in"/>
    </style:style>
    <style:style style:name="TableColumn521" style:family="table-column">
      <style:table-column-properties style:column-width="0.5in"/>
    </style:style>
    <style:style style:name="Table515" style:family="table">
      <style:table-properties style:width="6.5937in" fo:margin-left="0.009in" table:align="lef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 style:min-row-height="0.375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color="#000000"/>
    </style:style>
    <style:style style:name="TableRow565" style:family="table-row">
      <style:table-row-properties style:min-row-height="0.375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color="#000000"/>
    </style:style>
    <style:style style:name="TableRow578" style:family="table-row">
      <style:table-row-properties style:min-row-height="0.375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color="#000000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color="#000000"/>
    </style:style>
    <style:style style:name="P604" style:parent-style-name="內文" style:family="paragraph">
      <style:paragraph-properties fo:widows="2" fo:orphans="2" fo:line-height="0.2222in" fo:margin-left="0.5833in" fo:text-indent="0.3569in">
        <style:tab-stops/>
      </style:paragraph-properties>
      <style:text-properties style:font-name-asian="標楷體" fo:color="#000000"/>
    </style:style>
    <style:style style:name="P605" style:parent-style-name="內文" style:family="paragraph">
      <style:paragraph-properties fo:margin-left="0.5909in" fo:text-indent="-0.3937in">
        <style:tab-stops>
          <style:tab-stop style:type="left" style:position="-0.0986in"/>
        </style:tab-stops>
      </style:paragraph-properties>
    </style:style>
    <style:style style:name="T606" style:parent-style-name="預設段落字型" style:family="text">
      <style:text-properties style:font-name-asian="標楷體" fo:font-weight="bold" style:font-weight-asian="bold" fo:color="#000000"/>
    </style:style>
    <style:style style:name="T607" style:parent-style-name="預設段落字型" style:family="text">
      <style:text-properties style:font-name-asian="標楷體" fo:font-weight="bold" style:font-weight-asian="bold" fo:color="#000000"/>
    </style:style>
    <style:style style:name="T608" style:parent-style-name="預設段落字型" style:family="text">
      <style:text-properties style:font-name-asian="標楷體" fo:font-weight="bold" style:font-weight-asian="bold" fo:color="#000000"/>
    </style:style>
    <style:style style:name="P609" style:parent-style-name="內文" style:family="paragraph">
      <style:paragraph-properties fo:widows="2" fo:orphans="2" fo:text-align="justify" fo:line-height="0.2222in" fo:margin-left="0.5902in">
        <style:tab-stops/>
      </style:paragraph-properties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fo:widows="2" fo:orphans="2" fo:text-align="justify" fo:line-height="0.2222in" fo:margin-left="0.5in">
        <style:tab-stops/>
      </style:paragraph-properties>
      <style:text-properties style:font-name-asian="標楷體" fo:color="#000000"/>
    </style:style>
    <style:style style:name="TableColumn657" style:family="table-column">
      <style:table-column-properties style:column-width="0.8437in"/>
    </style:style>
    <style:style style:name="TableColumn658" style:family="table-column">
      <style:table-column-properties style:column-width="1.5729in"/>
    </style:style>
    <style:style style:name="TableColumn659" style:family="table-column">
      <style:table-column-properties style:column-width="1.177in"/>
    </style:style>
    <style:style style:name="TableColumn660" style:family="table-column">
      <style:table-column-properties style:column-width="1in"/>
    </style:style>
    <style:style style:name="TableColumn661" style:family="table-column">
      <style:table-column-properties style:column-width="1.5in"/>
    </style:style>
    <style:style style:name="TableColumn662" style:family="table-column">
      <style:table-column-properties style:column-width="0.5in"/>
    </style:style>
    <style:style style:name="Table656" style:family="table">
      <style:table-properties style:width="6.5937in" fo:margin-left="0.009in" table:align="lef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style:font-name-asian="標楷體" fo:color="#000000"/>
    </style:style>
    <style:style style:name="TableRow684" style:family="table-row">
      <style:table-row-properties style:min-row-height="0.427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color="#000000"/>
    </style:style>
    <style:style style:name="TableRow697" style:family="table-row">
      <style:table-row-properties style:min-row-height="0.427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color="#000000"/>
    </style:style>
    <style:style style:name="TableRow710" style:family="table-row">
      <style:table-row-properties style:min-row-height="0.427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6" style:parent-style-name="預設段落字型" style:family="text"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color="#000000"/>
    </style:style>
    <style:style style:name="TableRow723" style:family="table-row">
      <style:table-row-properties style:min-row-height="0.427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color="#000000"/>
    </style:style>
    <style:style style:name="P736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737" style:parent-style-name="內文" style:family="paragraph"/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TableColumn740" style:family="table-column">
      <style:table-column-properties style:column-width="2.0298in"/>
    </style:style>
    <style:style style:name="TableColumn741" style:family="table-column">
      <style:table-column-properties style:column-width="2.0298in"/>
    </style:style>
    <style:style style:name="TableColumn742" style:family="table-column">
      <style:table-column-properties style:column-width="2.0305in"/>
    </style:style>
    <style:style style:name="Table739" style:family="table">
      <style:table-properties style:width="6.0902in" fo:margin-left="0.6416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fo:color="#000000" style:font-size-complex="10pt"/>
    </style:style>
    <style:style style:name="T747" style:parent-style-name="預設段落字型" style:family="text">
      <style:text-properties style:font-name-asian="標楷體" fo:color="#000000" style:font-size-complex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color="#000000" style:font-size-complex="10pt"/>
    </style:style>
    <style:style style:name="T751" style:parent-style-name="預設段落字型" style:family="text">
      <style:text-properties style:font-name-asian="標楷體" fo:color="#000000" style:font-size-complex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 fo:color="#000000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776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77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78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79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8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81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82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83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784" style:parent-style-name="內文" style:family="paragraph"/>
    <style:style style:name="T7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786" style:parent-style-name="內文" style:family="paragraph">
      <style:paragraph-properties fo:text-indent="-0.3486in">
        <style:tab-stops>
          <style:tab-stop style:type="left" style:position="-0.152in"/>
        </style:tab-stops>
      </style:paragraph-properties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內文" style:family="paragraph">
      <style:paragraph-properties fo:text-indent="-0.3486in">
        <style:tab-stops>
          <style:tab-stop style:type="left" style:position="-0.152in"/>
        </style:tab-stops>
      </style:paragraph-properties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P821" style:parent-style-name="內文" style:family="paragraph">
      <style:paragraph-properties fo:text-indent="-0.3486in">
        <style:tab-stops>
          <style:tab-stop style:type="left" style:position="-0.152in"/>
        </style:tab-stops>
      </style:paragraph-properties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fo:text-indent="-0.3486in">
        <style:tab-stops>
          <style:tab-stop style:type="left" style:position="-0.152in"/>
        </style:tab-stops>
      </style:paragraph-properties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ListParagraph" style:family="paragraph">
      <style:paragraph-properties fo:margin-left="0.5909in" fo:text-indent="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8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4">「推動及應用國際疾病分類第十版</text:span><text:span text:style-name="T5">ICD-10-CM/PCS</text:span><text:span text:style-name="T6">於臨床疾病分類計畫」</text:span></text:p>
      <text:p text:style-name="P7"><text:span text:style-name="T8">ICD-10-</text:span><text:span text:style-name="T9">PCS</text:span><text:span text:style-name="T10">對應檔</text:span><text:span text:style-name="T11">維護</text:span></text:p>
      <text:p text:style-name="P12"><text:span text:style-name="T13">電子檔閱讀說明</text:span></text:p>
      <text:p text:style-name="P14"><text:span text:style-name="T15">PCS</text:span><text:span text:style-name="T16">對應檔說明</text:span></text:p>
      <text:list text:style-name="LFO13" text:continue-numbering="true">
        <text:list-item>
          <text:p text:style-name="P17"><text:span text:style-name="T18">因</text:span><text:span text:style-name="T19">ICD-9-CM</text:span><text:span text:style-name="T20">與</text:span><text:span text:style-name="T21">ICD-10-CM</text:span><text:span text:style-name="T22">二個版本架構與總筆數不同，致</text:span><text:span text:style-name="T23">ICD-9-CM</text:span><text:span text:style-name="T24">順向對應出多筆的</text:span><text:span text:style-name="T25">ICD-10-PCS</text:span><text:span text:style-name="T26">，實務應用時僅提供可能對應的代碼範圍，無法提供絕對性的對應結果。應用時須以資訊處理資料庫，再依不同資料庫與需求進行資訊或人工修正，方可能達成使用之目的。</text:span><text:span text:style-name="T27"><text:s/></text:span></text:p>
        </text:list-item>
        <text:list-item>
          <text:p text:style-name="P28"><text:span text:style-name="T29">本對應檔除了具有美國建置過程中的限制外，尚有我國因採用</text:span><text:span text:style-name="T30">ICD-9-CM 2001</text:span><text:span text:style-name="T31">版與</text:span><text:span text:style-name="T32">201</text:span><text:span text:style-name="T33">4</text:span><text:span text:style-name="T34">版之間的差異，本差異的影響雖以人工核對的方式縮短二者之落差，但實際應用時所提供大量的</text:span><text:span text:style-name="T35">”</text:span><text:span text:style-name="T36">可能對應</text:span><text:span text:style-name="T37">”</text:span><text:span text:style-name="T38">的範圍，唯有直接產生足夠</text:span><text:span text:style-name="T39">ICD-10-CM/PCS</text:span><text:span text:style-name="T40">資料庫，透過件數的資料統計出現頻率，才能校正對應的代碼範圍。</text:span></text:p>
        </text:list-item>
      </text:list>
      <text:p text:style-name="P41"/>
      <text:list text:style-name="LFO12" text:continue-numbering="true">
        <text:list-item>
          <text:p text:style-name="P42"><text:span text:style-name="T43">對應情形之欄位格式</text:span><text:span text:style-name="T44">說明</text:span></text:p>
        </text:list-item>
      </text:list>
      <text:list text:style-name="LFO5" text:continue-numbering="true">
        <text:list-item>
          <text:p text:style-name="P45"><text:span text:style-name="T46">第</text:span><text:span text:style-name="T47">1</text:span><text:span text:style-name="T48">碼：相近標誌</text:span><text:span text:style-name="T49">(Approximate Flag)</text:span></text:p>
        </text:list-item>
      </text:list>
      <text:p text:style-name="P50"><text:span text:style-name="T51">若出現</text:span><text:span text:style-name="T52">”1”</text:span><text:span text:style-name="T53">，表示有相近對應代碼；若出現</text:span><text:span text:style-name="T54">”0”</text:span><text:span text:style-name="T55">，表示有相等對應代碼。</text:span></text:p>
      <text:list text:style-name="LFO5" text:continue-numbering="true">
        <text:list-item>
          <text:p text:style-name="P56"><text:span text:style-name="T57">第</text:span><text:span text:style-name="T58">2</text:span><text:span text:style-name="T59">碼：無對應碼</text:span><text:span text:style-name="T60">(No Map Flag)</text:span></text:p>
        </text:list-item>
      </text:list>
      <text:p text:style-name="P61"><text:span text:style-name="T62">若出現</text:span><text:span text:style-name="T63">”1”</text:span><text:span text:style-name="T64">，表示沒有可使用的對應；若出現</text:span><text:span text:style-name="T65">”0”</text:span><text:span text:style-name="T66">，表示有可使用的對應。</text:span></text:p>
      <text:list text:style-name="LFO5" text:continue-numbering="true">
        <text:list-item>
          <text:p text:style-name="P67"><text:span text:style-name="T68">第</text:span><text:span text:style-name="T69">3</text:span><text:span text:style-name="T70">碼：有併用碼</text:span><text:span text:style-name="T71">(Combination Flag)</text:span></text:p>
        </text:list-item>
      </text:list>
      <text:p text:style-name="P72"><text:span text:style-name="T73">若出現</text:span><text:span text:style-name="T74">1</text:span><text:span text:style-name="T75">，則表示為組合式之對應，需有多於一個以上的代碼，才可以充分表示來源系統代碼的對應；若出現</text:span><text:span text:style-name="T76">”0”</text:span><text:span text:style-name="T77">，則表示非組合式之對應。</text:span></text:p>
      <text:list text:style-name="LFO5" text:continue-numbering="true">
        <text:list-item>
          <text:p text:style-name="P78"><text:span text:style-name="T79">第</text:span><text:span text:style-name="T80">4</text:span><text:span text:style-name="T81">碼：細項描述</text:span><text:span text:style-name="T82">(Scenario)</text:span></text:p>
        </text:list-item>
      </text:list>
      <text:p text:style-name="P83"><text:span text:style-name="T84">當第</text:span><text:span text:style-name="T85">3</text:span><text:span text:style-name="T86">碼為</text:span><text:span text:style-name="T87">1</text:span><text:span text:style-name="T88">時，此數值表示為同組之對應。</text:span></text:p>
      <text:list text:style-name="LFO5" text:continue-numbering="true">
        <text:list-item>
          <text:p text:style-name="P89"><text:span text:style-name="T90">第</text:span><text:span text:style-name="T91">5</text:span><text:span text:style-name="T92">碼：代碼選項</text:span><text:span text:style-name="T93">(Choice List)</text:span></text:p>
        </text:list-item>
      </text:list>
      <text:p text:style-name="P94"><text:span text:style-name="T95">當第</text:span><text:span text:style-name="T96">3</text:span><text:span text:style-name="T97">碼為</text:span><text:span text:style-name="T98">1</text:span><text:span text:style-name="T99">時，此數值表示為同組對應中的代碼順序。</text:span></text:p>
      <text:list text:style-name="LFO12" text:continue-numbering="true">
        <text:list-item>
          <text:p text:style-name="P100"><text:span text:style-name="T101">對應情形及筆數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對應檔</text:span></text:p>
          </table:table-cell>
          <table:table-cell table:style-name="TableCell112">
            <text:p text:style-name="P113"><text:span text:style-name="T114">ICD-9-CM</text:span><text:span text:style-name="T115">代碼數</text:span></text:p>
          </table:table-cell>
          <table:table-cell table:style-name="TableCell116">
            <text:p text:style-name="P117"><text:span text:style-name="T118">比率</text:span></text:p>
          </table:table-cell>
          <table:table-cell table:style-name="TableCell119">
            <text:p text:style-name="P120"><text:span text:style-name="T121">對應筆數</text:span></text:p>
          </table:table-cell>
          <table:table-cell table:style-name="TableCell122">
            <text:p text:style-name="P123"><text:span text:style-name="T124">比率</text:span></text:p>
          </table:table-cell>
        </table:table-row>
        <table:table-row table:style-name="TableRow125">
          <table:table-cell table:style-name="TableCell126">
            <text:p text:style-name="P127"><text:span text:style-name="T128">一對一比對</text:span></text:p>
          </table:table-cell>
          <table:table-cell table:style-name="TableCell129">
            <text:p text:style-name="P130">298</text:p>
          </table:table-cell>
          <table:table-cell table:style-name="TableCell131">
            <text:p text:style-name="P132">8.4%</text:p>
          </table:table-cell>
          <table:table-cell table:style-name="TableCell133">
            <text:p text:style-name="P134">298</text:p>
          </table:table-cell>
          <table:table-cell table:style-name="TableCell135">
            <text:p text:style-name="P136">0.3%</text:p>
          </table:table-cell>
        </table:table-row>
        <table:table-row table:style-name="TableRow137">
          <table:table-cell table:style-name="TableCell138">
            <text:p text:style-name="P139"><text:span text:style-name="T140">一對多比對</text:span></text:p>
          </table:table-cell>
          <table:table-cell table:style-name="TableCell141">
            <text:p text:style-name="P142">2,892</text:p>
          </table:table-cell>
          <table:table-cell table:style-name="TableCell143">
            <text:p text:style-name="P144">81.1%</text:p>
          </table:table-cell>
          <table:table-cell table:style-name="TableCell145">
            <text:p text:style-name="P146">91,103</text:p>
          </table:table-cell>
          <table:table-cell table:style-name="TableCell147">
            <text:p text:style-name="P148">97.0%</text:p>
          </table:table-cell>
        </table:table-row>
        <table:table-row table:style-name="TableRow149">
          <table:table-cell table:style-name="TableCell150">
            <text:p text:style-name="P151"><text:span text:style-name="T152">組合比對</text:span></text:p>
          </table:table-cell>
          <table:table-cell table:style-name="TableCell153">
            <text:p text:style-name="P154">187</text:p>
          </table:table-cell>
          <table:table-cell table:style-name="TableCell155">
            <text:p text:style-name="P156">5.2%</text:p>
          </table:table-cell>
          <table:table-cell table:style-name="TableCell157">
            <text:p text:style-name="P158">2,303</text:p>
          </table:table-cell>
          <table:table-cell table:style-name="TableCell159">
            <text:p text:style-name="P160">2.5%</text:p>
          </table:table-cell>
        </table:table-row>
        <table:table-row table:style-name="TableRow161">
          <table:table-cell table:style-name="TableCell162">
            <text:p text:style-name="P163"><text:span text:style-name="T164">無對應</text:span></text:p>
          </table:table-cell>
          <table:table-cell table:style-name="TableCell165">
            <text:p text:style-name="P166">190</text:p>
          </table:table-cell>
          <table:table-cell table:style-name="TableCell167">
            <text:p text:style-name="P168">5.3%</text:p>
          </table:table-cell>
          <table:table-cell table:style-name="TableCell169">
            <text:p text:style-name="P170">190</text:p>
          </table:table-cell>
          <table:table-cell table:style-name="TableCell171">
            <text:p text:style-name="P172"><text:span text:style-name="T173">0.2%</text:span><text:span text:style-name="T174">　</text:span></text:p>
          </table:table-cell>
        </table:table-row>
        <table:table-row table:style-name="TableRow175">
          <table:table-cell table:style-name="TableCell176">
            <text:p text:style-name="P177"><text:span text:style-name="T178">總計</text:span></text:p>
          </table:table-cell>
          <table:table-cell table:style-name="TableCell179">
            <text:p text:style-name="P180">3,567</text:p>
          </table:table-cell>
          <table:table-cell table:style-name="TableCell181">
            <text:p text:style-name="P182"><text:span text:style-name="T183">　</text:span></text:p>
          </table:table-cell>
          <table:table-cell table:style-name="TableCell184">
            <text:p text:style-name="P185">93,894</text:p>
          </table:table-cell>
          <table:table-cell table:style-name="TableCell186">
            <text:p text:style-name="內文"><text:span text:style-name="T187">　</text:span></text:p>
          </table:table-cell>
        </table:table-row>
      </table:table>
      <text:p text:style-name="P188"/>
      <text:p text:style-name="P189"/>
      <text:p text:style-name="P190"/>
      <text:list text:style-name="LFO12" text:continue-numbering="true">
        <text:list-item>
          <text:p text:style-name="P191"><text:span text:style-name="T192">舉例說明</text:span></text:p>
        </text:list-item>
      </text:list>
      <text:list text:style-name="LFO14" text:continue-numbering="true">
        <text:list-item>
          <text:p text:style-name="P193"><text:span text:style-name="T194">相等對應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ICD-9-CM</text:p>
            <text:p text:style-name="P205"><text:span text:style-name="T206">代碼</text:span></text:p>
          </table:table-cell>
          <table:table-cell table:style-name="TableCell207">
            <text:p text:style-name="P208"><text:span text:style-name="T209">ICD-9-CM</text:span><text:span text:style-name="T210">代碼</text:span></text:p>
            <text:p text:style-name="P211"><text:span text:style-name="T212">英文名稱</text:span></text:p>
          </table:table-cell>
          <table:table-cell table:style-name="TableCell213">
            <text:p text:style-name="P214"><text:span text:style-name="T215">ICD-9-CM</text:span><text:span text:style-name="T216">代碼</text:span></text:p>
            <text:p text:style-name="P217"><text:span text:style-name="T218">中文名稱</text:span></text:p>
          </table:table-cell>
          <table:table-cell table:style-name="TableCell219">
            <text:p text:style-name="P220">ICD-10-PCS</text:p>
            <text:p text:style-name="P221"><text:span text:style-name="T222">代碼</text:span></text:p>
          </table:table-cell>
          <table:table-cell table:style-name="TableCell223">
            <text:p text:style-name="P224"><text:span text:style-name="T225">ICD-10-PCS</text:span><text:span text:style-name="T226">代碼</text:span></text:p>
            <text:p text:style-name="P227"><text:span text:style-name="T228">英文名稱</text:span></text:p>
          </table:table-cell>
          <table:table-cell table:style-name="TableCell229">
            <text:p text:style-name="P230"><text:span text:style-name="T231">對應</text:span></text:p>
            <text:p text:style-name="P232"><text:span text:style-name="T233">情形</text:span></text:p>
          </table:table-cell>
        </table:table-row>
        <table:table-row table:style-name="TableRow234">
          <table:table-cell table:style-name="TableCell235">
            <text:p text:style-name="P236">34.22</text:p>
          </table:table-cell>
          <table:table-cell table:style-name="TableCell237">
            <text:p text:style-name="P238">Mediastinoscopy</text:p>
          </table:table-cell>
          <table:table-cell table:style-name="TableCell239">
            <text:p text:style-name="P240"><text:span text:style-name="T241">縱膈腔鏡檢查</text:span></text:p>
          </table:table-cell>
          <table:table-cell table:style-name="TableCell242">
            <text:p text:style-name="P243">0WJC4ZZ</text:p>
          </table:table-cell>
          <table:table-cell table:style-name="TableCell244">
            <text:p text:style-name="P245">Inspection of Mediastinum, Percutaneous Endoscopic Approach</text:p>
          </table:table-cell>
          <table:table-cell table:style-name="TableCell246">
            <text:p text:style-name="P247">00000</text:p>
          </table:table-cell>
        </table:table-row>
        <table:table-row table:style-name="TableRow248">
          <table:table-cell table:style-name="TableCell249">
            <text:p text:style-name="P250">51.23</text:p>
          </table:table-cell>
          <table:table-cell table:style-name="TableCell251">
            <text:p text:style-name="P252">Laparoscopic cholecystectomy</text:p>
          </table:table-cell>
          <table:table-cell table:style-name="TableCell253">
            <text:p text:style-name="P254"><text:span text:style-name="T255">腹腔鏡膽囊切除術</text:span></text:p>
          </table:table-cell>
          <table:table-cell table:style-name="TableCell256">
            <text:p text:style-name="P257">0FT44ZZ</text:p>
          </table:table-cell>
          <table:table-cell table:style-name="TableCell258">
            <text:p text:style-name="P259">Resection of Gallbladder, Percutaneous Endoscopic Approach</text:p>
          </table:table-cell>
          <table:table-cell table:style-name="TableCell260">
            <text:p text:style-name="P261">00000</text:p>
          </table:table-cell>
        </table:table-row>
      </table:table>
      <text:p text:style-name="P262"/>
      <text:list text:style-name="LFO14" text:continue-numbering="true">
        <text:list-item>
          <text:p text:style-name="P263"><text:bookmark-start text:name="_Toc295899412"/><text:bookmark-start text:name="_Toc298943548"/><text:bookmark-start text:name="_Toc295899403"/><text:span text:style-name="T264">相近對應</text:span>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<text:bookmark-end text:name="_Toc295899412"/><text:bookmark-end text:name="_Toc298943548"/><text:bookmark-end text:name="_Toc295899403"/>ICD-9-CM</text:p>
              <text:p text:style-name="P275"><text:span text:style-name="T276">代碼</text:span></text:p>
            </table:table-cell>
            <table:table-cell table:style-name="TableCell277">
              <text:p text:style-name="P278"><text:span text:style-name="T279">ICD-9-CM</text:span><text:span text:style-name="T280">代碼</text:span></text:p>
              <text:p text:style-name="P281"><text:span text:style-name="T282">英文名稱</text:span></text:p>
            </table:table-cell>
            <table:table-cell table:style-name="TableCell283">
              <text:p text:style-name="P284"><text:span text:style-name="T285">ICD-9-CM</text:span><text:span text:style-name="T286">代碼</text:span></text:p>
              <text:p text:style-name="P287"><text:span text:style-name="T288">中文名稱</text:span></text:p>
            </table:table-cell>
            <table:table-cell table:style-name="TableCell289">
              <text:p text:style-name="P290">ICD-10-PCS</text:p>
              <text:p text:style-name="P291"><text:span text:style-name="T292">代碼</text:span></text:p>
            </table:table-cell>
            <table:table-cell table:style-name="TableCell293">
              <text:p text:style-name="P294"><text:span text:style-name="T295">ICD-10-PCS</text:span><text:span text:style-name="T296">代碼</text:span></text:p>
              <text:p text:style-name="P297"><text:span text:style-name="T298">英文名稱</text:span></text:p>
            </table:table-cell>
            <table:table-cell table:style-name="TableCell299">
              <text:p text:style-name="P300"><text:span text:style-name="T301">對應情形</text:span></text:p>
            </table:table-cell>
          </table:table-row>
        </table:table-header-rows>
        <table:table-row table:style-name="TableRow302">
          <table:table-cell table:style-name="TableCell303">
            <text:p text:style-name="P304">01.01</text:p>
          </table:table-cell>
          <table:table-cell table:style-name="TableCell305">
            <text:p text:style-name="P306">Cisternal puncture</text:p>
          </table:table-cell>
          <table:table-cell table:style-name="TableCell307">
            <text:p text:style-name="P308"><text:span text:style-name="T309">腦池穿刺術</text:span></text:p>
          </table:table-cell>
          <table:table-cell table:style-name="TableCell310">
            <text:p text:style-name="P311">009530Z</text:p>
          </table:table-cell>
          <table:table-cell table:style-name="TableCell312">
            <text:p text:style-name="P313">Drainage of Subarachnoid Space with Drainage Device, Percutaneous Approach</text:p>
          </table:table-cell>
          <table:table-cell table:style-name="TableCell314">
            <text:p text:style-name="P315">10000</text:p>
          </table:table-cell>
        </table:table-row>
        <table:table-row table:style-name="TableRow316">
          <table:table-cell table:style-name="TableCell317">
            <text:p text:style-name="P318">01.01</text:p>
          </table:table-cell>
          <table:table-cell table:style-name="TableCell319">
            <text:p text:style-name="P320">Cisternal puncture</text:p>
          </table:table-cell>
          <table:table-cell table:style-name="TableCell321">
            <text:p text:style-name="P322"><text:span text:style-name="T323">腦池穿刺術</text:span></text:p>
          </table:table-cell>
          <table:table-cell table:style-name="TableCell324">
            <text:p text:style-name="P325">00953ZZ</text:p>
          </table:table-cell>
          <table:table-cell table:style-name="TableCell326">
            <text:p text:style-name="P327">Drainage of Subarachnoid Space, Percutaneous Approach</text:p>
          </table:table-cell>
          <table:table-cell table:style-name="TableCell328">
            <text:p text:style-name="P329">10000</text:p>
          </table:table-cell>
        </table:table-row>
        <table:table-row table:style-name="TableRow330">
          <table:table-cell table:style-name="TableCell331">
            <text:p text:style-name="P332">01.01</text:p>
          </table:table-cell>
          <table:table-cell table:style-name="TableCell333">
            <text:p text:style-name="P334">Cisternal puncture</text:p>
          </table:table-cell>
          <table:table-cell table:style-name="TableCell335">
            <text:p text:style-name="P336"><text:span text:style-name="T337">腦池穿刺術</text:span></text:p>
          </table:table-cell>
          <table:table-cell table:style-name="TableCell338">
            <text:p text:style-name="P339">009540Z</text:p>
          </table:table-cell>
          <table:table-cell table:style-name="TableCell340">
            <text:p text:style-name="P341">Drainage of Subarachnoid Space with Drainage Device, Percutaneous Endoscopic Approach</text:p>
          </table:table-cell>
          <table:table-cell table:style-name="TableCell342">
            <text:p text:style-name="P343">10000</text:p>
          </table:table-cell>
        </table:table-row>
        <table:table-row table:style-name="TableRow344">
          <table:table-cell table:style-name="TableCell345">
            <text:p text:style-name="P346">01.01</text:p>
          </table:table-cell>
          <table:table-cell table:style-name="TableCell347">
            <text:p text:style-name="P348">Cisternal puncture</text:p>
          </table:table-cell>
          <table:table-cell table:style-name="TableCell349">
            <text:p text:style-name="P350"><text:span text:style-name="T351">腦池穿刺術</text:span></text:p>
          </table:table-cell>
          <table:table-cell table:style-name="TableCell352">
            <text:p text:style-name="P353">00954ZZ</text:p>
          </table:table-cell>
          <table:table-cell table:style-name="TableCell354">
            <text:p text:style-name="P355">Drainage of Subarachnoid Space, Percutaneous Endoscopic Approach</text:p>
          </table:table-cell>
          <table:table-cell table:style-name="TableCell356">
            <text:p text:style-name="P357">10000</text:p>
          </table:table-cell>
        </table:table-row>
      </table:table>
      <text:p text:style-name="P358"/>
      <text:p text:style-name="P359"/>
      <text:p text:style-name="P360"/>
      <text:list text:style-name="LFO14" text:continue-numbering="true">
        <text:list-item>
          <text:p text:style-name="P361"><text:span text:style-name="T362">組合對應－單組對應</text:span></text:p>
        </text:list-item>
      </text:list>
      <text:p text:style-name="P363"><text:span text:style-name="T364">如</text:span><text:span text:style-name="T365">ICD-9-CM 65.61</text:span><text:span text:style-name="T366">與</text:span><text:span text:style-name="T367">ICD-10-PCS 0UT20ZZ</text:span><text:span text:style-name="T368">及</text:span><text:span text:style-name="T369">0UT70ZZ</text:span><text:span text:style-name="T370">之對應，對應情形為</text:span><text:span text:style-name="T371">10111</text:span><text:span text:style-name="T372">及</text:span><text:span text:style-name="T373">10112</text:span><text:span text:style-name="T374">，其對應情形之第</text:span><text:span text:style-name="T375">3</text:span><text:span text:style-name="T376">碼為</text:span><text:span text:style-name="T377">”1”</text:span><text:span text:style-name="T378">，表示為組合式之對應，且因對應情形之第</text:span><text:span text:style-name="T379">4</text:span><text:span text:style-name="T380">碼均為</text:span><text:span text:style-name="T381">”1”</text:span><text:span text:style-name="T382">，亦即屬同一組對應，亦即</text:span><text:span text:style-name="T383">ICD-9-CM 65.61</text:span><text:span text:style-name="T384">對應至</text:span><text:span text:style-name="T385">ICD-10-PCS</text:span><text:span text:style-name="T386">須以</text:span><text:span text:style-name="T387">0UT20ZZ</text:span><text:span text:style-name="T388">加上</text:span><text:span text:style-name="T389">0UT70ZZ</text:span><text:span text:style-name="T390">表示。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ICD-9-CM</text:span><text:span text:style-name="T403">代碼</text:span></text:p>
          </table:table-cell>
          <table:table-cell table:style-name="TableCell404">
            <text:p text:style-name="P405"><text:span text:style-name="T406">ICD-9-CM</text:span><text:span text:style-name="T407">代碼</text:span></text:p>
            <text:p text:style-name="P408"><text:span text:style-name="T409">英文名稱</text:span></text:p>
          </table:table-cell>
          <table:table-cell table:style-name="TableCell410">
            <text:p text:style-name="P411"><text:span text:style-name="T412">ICD-9-CM</text:span><text:span text:style-name="T413">代碼</text:span></text:p>
            <text:p text:style-name="P414"><text:span text:style-name="T415">中文名稱</text:span></text:p>
          </table:table-cell>
          <table:table-cell table:style-name="TableCell416">
            <text:p text:style-name="P417"><text:span text:style-name="T418">ICD-10-PCS</text:span><text:span text:style-name="T419">代碼</text:span></text:p>
          </table:table-cell>
          <table:table-cell table:style-name="TableCell420">
            <text:p text:style-name="P421"><text:span text:style-name="T422">ICD-10-PCS</text:span><text:span text:style-name="T423">代碼</text:span></text:p>
            <text:p text:style-name="P424"><text:span text:style-name="T425">英文名稱</text:span></text:p>
          </table:table-cell>
          <table:table-cell table:style-name="TableCell426">
            <text:p text:style-name="P427"><text:span text:style-name="T428">對應情形</text:span></text:p>
          </table:table-cell>
        </table:table-row>
        <table:table-row table:style-name="TableRow429">
          <table:table-cell table:style-name="TableCell430">
            <text:p text:style-name="P431">65.61</text:p>
          </table:table-cell>
          <table:table-cell table:style-name="TableCell432">
            <text:p text:style-name="P433">Other removal of both ovaries and tubes at same operative episode</text:p>
          </table:table-cell>
          <table:table-cell table:style-name="TableCell434">
            <text:p text:style-name="P435"><text:span text:style-name="T436">同次手術時其他雙側卵巢輸卵管移除術</text:span></text:p>
          </table:table-cell>
          <table:table-cell table:style-name="TableCell437">
            <text:p text:style-name="P438">0UT20ZZ</text:p>
          </table:table-cell>
          <table:table-cell table:style-name="TableCell439">
            <text:p text:style-name="P440">Resection of Bilateral Ovaries, Open Approach</text:p>
          </table:table-cell>
          <table:table-cell table:style-name="TableCell441">
            <text:p text:style-name="P442">10111</text:p>
          </table:table-cell>
        </table:table-row>
        <table:table-row table:style-name="TableRow443">
          <table:table-cell table:style-name="TableCell444">
            <text:p text:style-name="P445">65.61</text:p>
          </table:table-cell>
          <table:table-cell table:style-name="TableCell446">
            <text:p text:style-name="P447">Other removal of both ovaries and tubes at same operative episode</text:p>
          </table:table-cell>
          <table:table-cell table:style-name="TableCell448">
            <text:p text:style-name="P449"><text:span text:style-name="T450">同次手術時其他雙側卵巢輸卵管移除術</text:span></text:p>
          </table:table-cell>
          <table:table-cell table:style-name="TableCell451">
            <text:p text:style-name="P452">0UT70ZZ</text:p>
          </table:table-cell>
          <table:table-cell table:style-name="TableCell453">
            <text:p text:style-name="P454">Resection of Bilateral Fallopian Tubes, Open Approach</text:p>
          </table:table-cell>
          <table:table-cell table:style-name="TableCell455">
            <text:p text:style-name="P456">10112</text:p>
          </table:table-cell>
        </table:table-row>
      </table:table>
      <text:p text:style-name="P457"/>
      <text:list text:style-name="LFO14" text:continue-numbering="true">
        <text:list-item>
          <text:p text:style-name="P458"><text:span text:style-name="T459">組合對應－多組對應，類型</text:span><text:span text:style-name="T460">1</text:span><text:span text:style-name="T461">：</text:span></text:p>
        </text:list-item>
      </text:list>
      <text:p text:style-name="P462"><text:span text:style-name="T463">如</text:span><text:span text:style-name="T464">ICD-9-CM 28.3</text:span><text:span text:style-name="T465">與</text:span><text:span text:style-name="T466">ICD-10-PCS 0CTP0ZZ</text:span><text:span text:style-name="T467">、</text:span><text:span text:style-name="T468">0CTPXZZ</text:span><text:span text:style-name="T469">、</text:span><text:span text:style-name="T470">0CTQ0ZZ</text:span><text:span text:style-name="T471">及</text:span><text:span text:style-name="T472">0CTQXZZ</text:span><text:span text:style-name="T473">之對應，對應情形為</text:span><text:span text:style-name="T474">10111</text:span><text:span text:style-name="T475">及</text:span><text:span text:style-name="T476">10112</text:span><text:span text:style-name="T477">，其對應情形之第</text:span><text:span text:style-name="T478">3</text:span><text:span text:style-name="T479">碼為</text:span><text:span text:style-name="T480">”1”</text:span><text:span text:style-name="T481">，表示為組合式之對應，且因對應情形之第</text:span><text:span text:style-name="T482">4</text:span><text:span text:style-name="T483">碼均為</text:span><text:span text:style-name="T484">”1”</text:span><text:span text:style-name="T485">，亦即屬同一組對應，亦即</text:span><text:span text:style-name="T486">ICD-9-CM 28.3</text:span><text:span text:style-name="T487">對應至</text:span><text:span text:style-name="T488">ICD-10-PCS</text:span><text:span text:style-name="T489">須以</text:span><text:span text:style-name="T490">0CTP0ZZ</text:span><text:span text:style-name="T491">或</text:span><text:span text:style-name="T492">0CTPXZZ</text:span><text:span text:style-name="T493">加上</text:span><text:span text:style-name="T494">0CTQ0ZZ</text:span><text:span text:style-name="T495">或</text:span><text:span text:style-name="T496">0CTQXZZ</text:span><text:span text:style-name="T497">表示，則可能之組合為</text:span><text:span text:style-name="T498">0CTP0ZZ</text:span><text:span text:style-name="T499">加上</text:span><text:span text:style-name="T500">0CTQ0ZZ</text:span><text:span text:style-name="T501">、</text:span><text:span text:style-name="T502">0CTPXZZ</text:span><text:span text:style-name="T503">加上</text:span><text:span text:style-name="T504">0CTQ0ZZ</text:span><text:span text:style-name="T505">、</text:span><text:span text:style-name="T506">0CTP0ZZ</text:span><text:span text:style-name="T507">加上</text:span><text:span text:style-name="T508">0CTQXZZ</text:span><text:span text:style-name="T509">或</text:span><text:span text:style-name="T510">0CTPXZZ</text:span><text:span text:style-name="T511">加上</text:span><text:span text:style-name="T512">0CTQXZZ</text:span><text:span text:style-name="T513">共四種組合。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<text:span text:style-name="T525">ICD-9-CM</text:span><text:span text:style-name="T526">代碼</text:span></text:p>
            </table:table-cell>
            <table:table-cell table:style-name="TableCell527">
              <text:p text:style-name="P528"><text:span text:style-name="T529">ICD-9-CM</text:span><text:span text:style-name="T530">代碼</text:span></text:p>
              <text:p text:style-name="P531"><text:span text:style-name="T532">英文名稱</text:span></text:p>
            </table:table-cell>
            <table:table-cell table:style-name="TableCell533">
              <text:p text:style-name="P534"><text:span text:style-name="T535">ICD-9-CM</text:span><text:span text:style-name="T536">代碼</text:span></text:p>
              <text:p text:style-name="P537"><text:span text:style-name="T538">中文名稱</text:span></text:p>
            </table:table-cell>
            <table:table-cell table:style-name="TableCell539">
              <text:p text:style-name="P540"><text:span text:style-name="T541">ICD-10-PCS</text:span><text:span text:style-name="T542">代碼</text:span></text:p>
            </table:table-cell>
            <table:table-cell table:style-name="TableCell543">
              <text:p text:style-name="P544"><text:span text:style-name="T545">ICD-10-PCS</text:span><text:span text:style-name="T546">代碼</text:span></text:p>
              <text:p text:style-name="P547"><text:span text:style-name="T548">英文名稱</text:span></text:p>
            </table:table-cell>
            <table:table-cell table:style-name="TableCell549">
              <text:p text:style-name="P550"><text:span text:style-name="T551">對應情形</text:span></text:p>
            </table:table-cell>
          </table:table-row>
        </table:table-header-rows>
        <table:table-row table:style-name="TableRow552">
          <table:table-cell table:style-name="TableCell553">
            <text:p text:style-name="P554">28.3</text:p>
          </table:table-cell>
          <table:table-cell table:style-name="TableCell555">
            <text:p text:style-name="P556">Tonsillectomy with adenoidectomy</text:p>
          </table:table-cell>
          <table:table-cell table:style-name="TableCell557">
            <text:p text:style-name="內文"><text:span text:style-name="T558">扁桃腺及增殖體切除術</text:span></text:p>
          </table:table-cell>
          <table:table-cell table:style-name="TableCell559">
            <text:p text:style-name="P560">0CTP0ZZ</text:p>
          </table:table-cell>
          <table:table-cell table:style-name="TableCell561">
            <text:p text:style-name="P562">Resection of Tonsils, Open Approach</text:p>
          </table:table-cell>
          <table:table-cell table:style-name="TableCell563">
            <text:p text:style-name="P564">10111</text:p>
          </table:table-cell>
        </table:table-row>
        <table:table-row table:style-name="TableRow565">
          <table:table-cell table:style-name="TableCell566">
            <text:p text:style-name="P567">28.3</text:p>
          </table:table-cell>
          <table:table-cell table:style-name="TableCell568">
            <text:p text:style-name="P569">Tonsillectomy with adenoidectomy</text:p>
          </table:table-cell>
          <table:table-cell table:style-name="TableCell570">
            <text:p text:style-name="內文"><text:span text:style-name="T571">扁桃腺及增殖體切除術</text:span></text:p>
          </table:table-cell>
          <table:table-cell table:style-name="TableCell572">
            <text:p text:style-name="P573">0CTPXZZ</text:p>
          </table:table-cell>
          <table:table-cell table:style-name="TableCell574">
            <text:p text:style-name="P575">Resection of Tonsils, External Approach</text:p>
          </table:table-cell>
          <table:table-cell table:style-name="TableCell576">
            <text:p text:style-name="P577">10111</text:p>
          </table:table-cell>
        </table:table-row>
        <table:table-row table:style-name="TableRow578">
          <table:table-cell table:style-name="TableCell579">
            <text:p text:style-name="P580">28.3</text:p>
          </table:table-cell>
          <table:table-cell table:style-name="TableCell581">
            <text:p text:style-name="P582">Tonsillectomy with adenoidectomy</text:p>
          </table:table-cell>
          <table:table-cell table:style-name="TableCell583">
            <text:p text:style-name="內文"><text:span text:style-name="T584">扁桃腺及增殖體切除術</text:span></text:p>
          </table:table-cell>
          <table:table-cell table:style-name="TableCell585">
            <text:p text:style-name="P586">0CTQ0ZZ</text:p>
          </table:table-cell>
          <table:table-cell table:style-name="TableCell587">
            <text:p text:style-name="P588">Resection of Adenoids, Open Approach</text:p>
          </table:table-cell>
          <table:table-cell table:style-name="TableCell589">
            <text:p text:style-name="P590">10112</text:p>
          </table:table-cell>
        </table:table-row>
        <table:table-row table:style-name="TableRow591">
          <table:table-cell table:style-name="TableCell592">
            <text:p text:style-name="P593">28.3</text:p>
          </table:table-cell>
          <table:table-cell table:style-name="TableCell594">
            <text:p text:style-name="P595">Tonsillectomy with adenoidectomy</text:p>
          </table:table-cell>
          <table:table-cell table:style-name="TableCell596">
            <text:p text:style-name="內文"><text:span text:style-name="T597">扁桃腺及增殖體切除術</text:span></text:p>
          </table:table-cell>
          <table:table-cell table:style-name="TableCell598">
            <text:p text:style-name="P599">0CTQXZZ</text:p>
          </table:table-cell>
          <table:table-cell table:style-name="TableCell600">
            <text:p text:style-name="P601">Resection of Adenoids, External Approach</text:p>
          </table:table-cell>
          <table:table-cell table:style-name="TableCell602">
            <text:p text:style-name="P603">10112</text:p>
          </table:table-cell>
        </table:table-row>
      </table:table>
      <text:p text:style-name="P604"/>
      <text:soft-page-break/>
      <text:list text:style-name="LFO14" text:continue-numbering="true">
        <text:list-item>
          <text:p text:style-name="P605"><text:span text:style-name="T606">組合對應－多組對應，類型</text:span><text:span text:style-name="T607">2</text:span><text:span text:style-name="T608">：</text:span></text:p>
        </text:list-item>
      </text:list>
      <text:p text:style-name="P609"><text:span text:style-name="T610">如</text:span><text:span text:style-name="T611">ICD-9-CM 40.42</text:span><text:span text:style-name="T612">與</text:span><text:span text:style-name="T613">ICD-10-PCS 07T10ZZ</text:span><text:span text:style-name="T614">、</text:span><text:span text:style-name="T615">07T20ZZ</text:span><text:span text:style-name="T616">、</text:span><text:span text:style-name="T617">07T14ZZ</text:span><text:span text:style-name="T618">及</text:span><text:span text:style-name="T619">07T24ZZ</text:span><text:span text:style-name="T620">之對應，對應情形為</text:span><text:span text:style-name="T621">10111</text:span><text:span text:style-name="T622">及</text:span><text:span text:style-name="T623">10112</text:span><text:span text:style-name="T624">、</text:span><text:span text:style-name="T625">10121</text:span><text:span text:style-name="T626">及</text:span><text:span text:style-name="T627">10122</text:span><text:span text:style-name="T628">，其對應情形之第</text:span><text:span text:style-name="T629">3</text:span><text:span text:style-name="T630">碼為</text:span><text:span text:style-name="T631">”1”</text:span><text:span text:style-name="T632">，表示為組合式之對應，且因對應情形之第</text:span><text:span text:style-name="T633">4</text:span><text:span text:style-name="T634">碼不同，表有兩組不同之組合對應，亦即</text:span><text:span text:style-name="T635">ICD-9-CM 40.42</text:span><text:span text:style-name="T636">對應至</text:span><text:span text:style-name="T637">ICD-10-PCS</text:span><text:span text:style-name="T638">須以</text:span><text:span text:style-name="T639">07T10ZZ</text:span><text:span text:style-name="T640">加上</text:span><text:span text:style-name="T641">07T20ZZ</text:span><text:span text:style-name="T642">或</text:span><text:span text:style-name="T643">07T14ZZ</text:span><text:span text:style-name="T644">加上</text:span><text:span text:style-name="T645">07T24ZZ</text:span><text:span text:style-name="T646">組合對應，但此兩組不得交叉對應﹙亦即不得對應為</text:span><text:span text:style-name="T647">07T10ZZ</text:span><text:span text:style-name="T648">加上</text:span><text:span text:style-name="T649">07T24ZZ</text:span><text:span text:style-name="T650">或</text:span><text:span text:style-name="T651">07T14ZZ</text:span><text:span text:style-name="T652">加上</text:span><text:span text:style-name="T653">07T20ZZ</text:span><text:span text:style-name="T654">﹚。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內文"><text:span text:style-name="T665">ICD-9-CM</text:span><text:span text:style-name="T666">代碼</text:span></text:p>
          </table:table-cell>
          <table:table-cell table:style-name="TableCell667">
            <text:p text:style-name="內文"><text:span text:style-name="T668">ICD-9-CM</text:span><text:span text:style-name="T669">代碼</text:span></text:p>
            <text:p text:style-name="內文"><text:span text:style-name="T670">英文名稱</text:span></text:p>
          </table:table-cell>
          <table:table-cell table:style-name="TableCell671">
            <text:p text:style-name="內文"><text:span text:style-name="T672">ICD-9-CM</text:span><text:span text:style-name="T673">代碼</text:span></text:p>
            <text:p text:style-name="內文"><text:span text:style-name="T674">中文名稱</text:span></text:p>
          </table:table-cell>
          <table:table-cell table:style-name="TableCell675">
            <text:p text:style-name="內文"><text:span text:style-name="T676">ICD-10-PCS</text:span><text:span text:style-name="T677">代碼</text:span></text:p>
          </table:table-cell>
          <table:table-cell table:style-name="TableCell678">
            <text:p text:style-name="內文"><text:span text:style-name="T679">ICD-10-PCS</text:span><text:span text:style-name="T680">代碼</text:span></text:p>
            <text:p text:style-name="內文"><text:span text:style-name="T681">英文名稱</text:span></text:p>
          </table:table-cell>
          <table:table-cell table:style-name="TableCell682">
            <text:p text:style-name="內文"><text:span text:style-name="T683">對應情形</text:span></text:p>
          </table:table-cell>
        </table:table-row>
        <table:table-row table:style-name="TableRow684">
          <table:table-cell table:style-name="TableCell685">
            <text:p text:style-name="P686">40.42</text:p>
          </table:table-cell>
          <table:table-cell table:style-name="TableCell687">
            <text:p text:style-name="P688">Radical neck dissection, bilateral</text:p>
          </table:table-cell>
          <table:table-cell table:style-name="TableCell689">
            <text:p text:style-name="內文"><text:span text:style-name="T690">雙側頸部根治性切除術</text:span></text:p>
          </table:table-cell>
          <table:table-cell table:style-name="TableCell691">
            <text:p text:style-name="P692">07T10ZZ</text:p>
          </table:table-cell>
          <table:table-cell table:style-name="TableCell693">
            <text:p text:style-name="P694">Resection of Right Neck Lymphatic, Open Approach</text:p>
          </table:table-cell>
          <table:table-cell table:style-name="TableCell695">
            <text:p text:style-name="P696">10111</text:p>
          </table:table-cell>
        </table:table-row>
        <table:table-row table:style-name="TableRow697">
          <table:table-cell table:style-name="TableCell698">
            <text:p text:style-name="P699">40.42</text:p>
          </table:table-cell>
          <table:table-cell table:style-name="TableCell700">
            <text:p text:style-name="P701">Radical neck dissection, bilateral</text:p>
          </table:table-cell>
          <table:table-cell table:style-name="TableCell702">
            <text:p text:style-name="內文"><text:span text:style-name="T703">雙側頸部根治性切除術</text:span></text:p>
          </table:table-cell>
          <table:table-cell table:style-name="TableCell704">
            <text:p text:style-name="P705">07T20ZZ</text:p>
          </table:table-cell>
          <table:table-cell table:style-name="TableCell706">
            <text:p text:style-name="P707">Resection of Left Neck Lymphatic, Open Approach</text:p>
          </table:table-cell>
          <table:table-cell table:style-name="TableCell708">
            <text:p text:style-name="P709">10112</text:p>
          </table:table-cell>
        </table:table-row>
        <table:table-row table:style-name="TableRow710">
          <table:table-cell table:style-name="TableCell711">
            <text:p text:style-name="P712">40.42</text:p>
          </table:table-cell>
          <table:table-cell table:style-name="TableCell713">
            <text:p text:style-name="P714">Radical neck dissection, bilateral</text:p>
          </table:table-cell>
          <table:table-cell table:style-name="TableCell715">
            <text:p text:style-name="內文"><text:span text:style-name="T716">雙側頸部根治性切除術</text:span></text:p>
          </table:table-cell>
          <table:table-cell table:style-name="TableCell717">
            <text:p text:style-name="P718">07T14ZZ</text:p>
          </table:table-cell>
          <table:table-cell table:style-name="TableCell719">
            <text:p text:style-name="P720">Resection of Right Neck Lymphatic, Percutaneous Endoscopic Approach</text:p>
          </table:table-cell>
          <table:table-cell table:style-name="TableCell721">
            <text:p text:style-name="P722">10121</text:p>
          </table:table-cell>
        </table:table-row>
        <table:table-row table:style-name="TableRow723">
          <table:table-cell table:style-name="TableCell724">
            <text:p text:style-name="P725">40.42</text:p>
          </table:table-cell>
          <table:table-cell table:style-name="TableCell726">
            <text:p text:style-name="P727">Radical neck dissection, bilateral</text:p>
          </table:table-cell>
          <table:table-cell table:style-name="TableCell728">
            <text:p text:style-name="內文"><text:span text:style-name="T729">雙側頸部根治性切除術</text:span></text:p>
          </table:table-cell>
          <table:table-cell table:style-name="TableCell730">
            <text:p text:style-name="P731">07T24ZZ</text:p>
          </table:table-cell>
          <table:table-cell table:style-name="TableCell732">
            <text:p text:style-name="P733">Resection of Left Neck Lymphatic, Percutaneous Endoscopic Approach</text:p>
          </table:table-cell>
          <table:table-cell table:style-name="TableCell734">
            <text:p text:style-name="P735">10122</text:p>
          </table:table-cell>
        </table:table-row>
      </table:table>
      <text:p text:style-name="P736"/>
      <text:list text:style-name="LFO14" text:continue-numbering="true">
        <text:list-item>
          <text:p text:style-name="P737"><text:span text:style-name="T738">無對應碼</text:span></text:p>
        </text:list-item>
      </text:list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ICD-9-CM</text:span><text:span text:style-name="T747">代碼</text:span></text:p>
          </table:table-cell>
          <table:table-cell table:style-name="TableCell748">
            <text:p text:style-name="P749"><text:span text:style-name="T750">ICD-10-PCS</text:span><text:span text:style-name="T751">代碼</text:span></text:p>
          </table:table-cell>
          <table:table-cell table:style-name="TableCell752">
            <text:p text:style-name="P753"><text:span text:style-name="T754">對應情形</text:span></text:p>
          </table:table-cell>
        </table:table-row>
        <table:table-row table:style-name="TableRow755">
          <table:table-cell table:style-name="TableCell756">
            <text:p text:style-name="P757">20.61</text:p>
          </table:table-cell>
          <table:table-cell table:style-name="TableCell758">
            <text:p text:style-name="P759">NoPCS</text:p>
          </table:table-cell>
          <table:table-cell table:style-name="TableCell760">
            <text:p text:style-name="P761">11000</text:p>
          </table:table-cell>
        </table:table-row>
        <table:table-row table:style-name="TableRow762">
          <table:table-cell table:style-name="TableCell763">
            <text:p text:style-name="P764">20.62</text:p>
          </table:table-cell>
          <table:table-cell table:style-name="TableCell765">
            <text:p text:style-name="P766">NoPCS</text:p>
          </table:table-cell>
          <table:table-cell table:style-name="TableCell767">
            <text:p text:style-name="P768">11000</text:p>
          </table:table-cell>
        </table:table-row>
        <table:table-row table:style-name="TableRow769">
          <table:table-cell table:style-name="TableCell770">
            <text:p text:style-name="P771">36.06</text:p>
          </table:table-cell>
          <table:table-cell table:style-name="TableCell772">
            <text:p text:style-name="P773">NoPCS</text:p>
          </table:table-cell>
          <table:table-cell table:style-name="TableCell774">
            <text:p text:style-name="P775">11000</text:p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list text:style-name="LFO12" text:continue-numbering="true">
        <text:list-item>
          <text:p text:style-name="P784"><text:span text:style-name="T785">應用限制</text:span></text:p>
        </text:list-item>
      </text:list>
      <text:list text:style-name="LFO15" text:continue-numbering="true">
        <text:list-item>
          <text:p text:style-name="P786"><text:span text:style-name="T787">2001</text:span><text:span text:style-name="T788">年</text:span><text:span text:style-name="T789">ICD-9-CM</text:span><text:span text:style-name="T790">對應</text:span><text:span text:style-name="T791">201</text:span><text:span text:style-name="T792">4</text:span><text:span text:style-name="T793">年</text:span><text:span text:style-name="T794">ICD-10-PCS</text:span><text:span text:style-name="T795">一對一比對僅</text:span><text:span text:style-name="T796">8.</text:span><text:span text:style-name="T797">4</text:span><text:span text:style-name="T798">%</text:span><text:span text:style-name="T799">：</text:span><text:span text:style-name="T800"><text:line-break/>ICD-9-CM</text:span><text:span text:style-name="T801">處置代碼同樣經</text:span><text:span text:style-name="T802">遇</text:span><text:span text:style-name="T803">近十年版本轉換，最終僅有</text:span><text:span text:style-name="T804">298</text:span><text:span text:style-name="T805">筆</text:span><text:span text:style-name="T806">(8.</text:span><text:span text:style-name="T807">4</text:span><text:span text:style-name="T808">%)</text:span><text:span text:style-name="T809">代碼可進行一對一比對，這</text:span><text:span text:style-name="T810">應</text:span><text:span text:style-name="T811">與</text:span><text:span text:style-name="T812">ICD-10-PCS</text:span><text:span text:style-name="T813">之分類架構、側性與標準化醫學字詞等與迴異於</text:span><text:span text:style-name="T814">ICD-9-CM</text:span><text:span text:style-name="T815">有關。</text:span></text:p>
        </text:list-item>
        <text:list-item>
          <text:p text:style-name="P816"><text:span text:style-name="T817">ICD-10-PCS</text:span><text:span text:style-name="T818">分類架構有很多的修訂，如增加手術的分類以手術方式為主要關鍵字，這與</text:span><text:span text:style-name="T819">ICD-9-CM</text:span><text:span text:style-name="T820">分類不同，致造成對應系統建立困難度與限制。</text:span></text:p>
        </text:list-item>
        <text:list-item>
          <text:p text:style-name="P821"><text:span text:style-name="T822">ICD-10-PCS</text:span><text:span text:style-name="T823">因代碼結構的改變，每一個代碼均有明確的手術部位、手術途徑、裝置物</text:span><text:span text:style-name="T824">…</text:span><text:span text:style-name="T825">等，但原</text:span><text:span text:style-name="T826">ICD-9-CM</text:span><text:span text:style-name="T827">處置碼仍有部分為未明示部位之代碼，將無法對應。亦即原</text:span><text:span text:style-name="T828">ICD-9-CM</text:span><text:span text:style-name="T829">若手術部位不清楚、裝置物性質不清楚，仍可給予一處置代碼，未來</text:span><text:span text:style-name="T830">類</text:span><text:span text:style-name="T831">此代碼若欲使用</text:span><text:span text:style-name="T832">ICD-10-PCS</text:span><text:span text:style-name="T833">對應檔進行轉換時，必須依病歷紀錄重新編審正確之</text:span><text:span text:style-name="T834">處置詳細資訊</text:span><text:span text:style-name="T835">才能得到參考對應代碼，例如：</text:span><text:span text:style-name="T836">ICD-9-CM</text:span><text:span text:style-name="T837">處置碼</text:span><text:span text:style-name="T838">37.80 Insertion of permanent pacemaker, initial or replacement, type of device not specified</text:span><text:span text:style-name="T839">，因</text:span><text:span text:style-name="T840">ICD-10-PCS</text:span><text:span text:style-name="T841">每個代碼均有明示之裝置物</text:span><text:span text:style-name="T842">(Device)</text:span><text:span text:style-name="T843">類型，故</text:span><text:span text:style-name="T844">ICD-9-CM</text:span><text:span text:style-name="T845">代碼</text:span><text:span text:style-name="T846">37.80</text:span><text:span text:style-name="T847">無對應之</text:span><text:span text:style-name="T848">ICD-10-PCS</text:span><text:span text:style-name="T849">代碼。</text:span><text:span text:style-name="T850"><text:s/></text:span></text:p>
        </text:list-item>
        <text:list-item>
          <text:p text:style-name="P851"><text:span text:style-name="T852">ICD-9-CM</text:span><text:span text:style-name="T853">代碼數</text:span><text:span text:style-name="T854">量</text:span><text:span text:style-name="T855">少，許多處置無法給予一獨特代碼，而</text:span><text:span text:style-name="T856">ICD-10-PCS</text:span><text:span text:style-name="T857">代碼數</text:span><text:span text:style-name="T858">量</text:span><text:span text:style-name="T859">多，較多處置有獨特代碼，故本</text:span><text:span text:style-name="T860">對應檔會出現單一</text:span><text:span text:style-name="T861">ICD-9-CM</text:span><text:span text:style-name="T862">代碼對應多個</text:span><text:span text:style-name="T863">ICD-10-PCS</text:span><text:span text:style-name="T864">之情形，例如在</text:span><text:span text:style-name="T865">99.99</text:span><text:span text:style-name="T866">﹙</text:span><text:span text:style-name="T867">Other miscellaneous procedures</text:span><text:span text:style-name="T868">﹚對應到</text:span><text:span text:style-name="T869">1</text:span><text:span text:style-name="T870">千多個不同的</text:span><text:span text:style-name="T871">ICD-10-PCS</text:span><text:span text:style-name="T872">代碼，此類代碼雖有對應碼可參考，但所對應之代碼差異性大且</text:span><text:span text:style-name="T873">數量</text:span><text:span text:style-name="T874">多，在使用</text:span><text:span text:style-name="T875">本</text:span><text:span text:style-name="T876">檔</text:span><text:span text:style-name="T877">案資料庫</text:span><text:span text:style-name="T878">時則失去其</text:span><text:span text:style-name="T879">對應之</text:span><text:span text:style-name="T880">意義。</text:span></text:p>
        </text:list-item>
      </text:list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yiv1664706928msonormal" style:display-name="yiv1664706928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表目錄" style:display-name="表目錄" style:family="paragraph" style:parent-style-name="內文" style:auto-update="true">
      <style:paragraph-properties fo:widows="2" fo:orphans="2" fo:margin-top="0.0833in" fo:margin-bottom="0.0833in" style:line-height-at-least="0in" fo:margin-left="0.0833in" fo:margin-right="0.0833in">
        <style:tab-stops>
          <style:tab-stop style:type="left" style:position="1.984in"/>
        </style:tab-stops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~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對應情形之欄位格式</dc:title>
    <meta:initial-creator>m640049</meta:initial-creator>
    <dc:creator>鄧家佩</dc:creator>
    <meta:creation-date>2020-12-15T09:48:00Z</meta:creation-date>
    <dc:date>2020-12-15T09:48:00Z</dc:date>
    <meta:print-date>2011-09-06T01:2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4" meta:character-count="4780" meta:row-count="33" meta:non-whitespace-character-count="4075"/>
  </office:meta>
</office:document-meta>
</file>