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1.0986in"/>
    </style:style>
    <style:style style:name="TableColumn7" style:family="table-column">
      <style:table-column-properties style:column-width="2.427in"/>
    </style:style>
    <style:style style:name="TableColumn8" style:family="table-column">
      <style:table-column-properties style:column-width="1.4868in"/>
    </style:style>
    <style:style style:name="Table3" style:family="table">
      <style:table-properties style:width="6.7152in" fo:margin-left="0in" table:align="center"/>
    </style:style>
    <style:style style:name="TableRow9" style:family="table-row">
      <style:table-row-properties style:min-row-height="0.2694in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2694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left="1.3152in" fo:text-indent="-1.3819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0833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027in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1673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659in"/>
    </style:style>
    <style:style style:name="TableCell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8756in"/>
    </style:style>
    <style:style style:name="TableCell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9263in"/>
    </style:style>
    <style:style style:name="TableCell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7229in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9" style:parent-style-name="預設段落字型" style:family="text">
      <style:text-properties style:font-name="新細明體" fo:color="#000000" fo:font-size="11pt" style:font-size-asian="11pt" style:font-size-complex="14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Cell7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2576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-0.0569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48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-0.0527in" fo:text-indent="-0.0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27in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-0.0527in" fo:text-indent="-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297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 fo:margin-left="-0.0708in" fo:text-indent="-0.00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 fo:margin-left="-0.070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-0.0722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-0.0722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1958in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left="-0.0784in" fo:margin-right="-0.065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-0.0784in" fo:margin-right="-0.065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right="-0.065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 fo:margin-right="-0.065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083in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 fo:margin-right="-0.065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 fo:margin-right="-0.065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 fo:margin-right="-0.065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 fo:margin-right="-0.065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437in"/>
    </style:style>
    <style:style style:name="TableCell13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 fo:margin-right="-0.065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 fo:margin-right="-0.065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 fo:margin-right="-0.065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 fo:margin-right="-0.065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in"/>
    </style:style>
    <style:style style:name="TableCell13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 fo:margin-left="0.3298in" fo:margin-right="-0.0652in" fo:text-indent="-0.393in">
        <style:tab-stops/>
      </style:paragraph-properties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P141" style:parent-style-name="內文" style:family="paragraph">
      <style:paragraph-properties fo:text-align="end" fo:line-height="0.2083in" fo:margin-left="0.05in" fo:text-indent="-0.1166in">
        <style:tab-stops/>
      </style:paragraph-properties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P145" style:parent-style-name="內文" style:family="paragraph">
      <style:paragraph-properties fo:line-height="0.2777in" fo:margin-left="0.05in" fo:text-indent="-0.1166in">
        <style:tab-stops/>
      </style:paragraph-properties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25in" fo:margin-right="-0.019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letter-spacing="0.0347in" style:letter-kerning="false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4" style:parent-style-name="內文" style:master-page-name="MP1" style:family="paragraph">
      <style:paragraph-properties fo:break-before="page" fo:text-align="center" fo:line-height="150%"/>
      <style:text-properties style:font-name-asian="標楷體" fo:font-size="18pt" style:font-size-asian="18pt" style:font-size-complex="18pt"/>
    </style:style>
    <style:style style:name="P165" style:parent-style-name="內文" style:list-style-name="LFO1" style:family="paragraph">
      <style:paragraph-properties fo:text-align="justify" fo:line-height="0.3472in"/>
    </style:style>
    <style:style style:name="T166" style:parent-style-name="預設段落字型" style:family="text">
      <style:text-properties style:font-name-asian="標楷體" fo:letter-spacing="-0.0027in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027in" fo:font-size="14pt" style:font-size-asian="14pt"/>
    </style:style>
    <style:style style:name="T16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75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6" style:parent-style-name="內文" style:list-style-name="LFO2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7" style:parent-style-name="內文" style:list-style-name="LFO2" style:family="paragraph">
      <style:paragraph-properties fo:text-align="justify" fo:line-height="0.3472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list-style-name="LFO2" style:family="paragraph">
      <style:paragraph-properties fo:text-align="justify" fo:line-height="0.3472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27in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list-style-name="LFO2" style:family="paragraph">
      <style:paragraph-properties fo:text-align="justify" fo:line-height="0.3472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list-style-name="LFO2" style:family="paragraph">
      <style:paragraph-properties fo:text-align="justify" fo:line-height="0.3472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-0.0027in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list-style-name="LFO3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15" style:parent-style-name="內文" style:list-style-name="LFO3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list-style-name="LFO3" style:family="paragraph">
      <style:paragraph-properties fo:text-align="justify" fo:line-height="0.347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letter-spacing="-0.0027in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2" style:family="paragraph">
      <style:paragraph-properties fo:text-align="justify" fo:line-height="0.3472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list-style-name="LFO2" style:family="paragraph">
      <style:paragraph-properties fo:text-align="justify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醫療給付費用總額研商議事會議代表</text:p>
      <text:p text:style-name="P2">利益揭露聲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代表身分</text:span><text:span text:style-name="T13">：</text:span><text:span text:style-name="T14">□</text:span><text:span text:style-name="T15">本人</text:span><text:span text:style-name="T16"><text:s text:c="3"/>□</text:span><text:span text:style-name="T17">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1</text:span><text:span text:style-name="T22">.</text:span><text:span text:style-name="T23">本人應聲明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下列專職、兼職、顧問職、其他應包含推薦團體</text:span><text:span text:style-name="T28">/</text:span><text:span text:style-name="T29">機關與所擔任職務，及是否擔任保險醫事服務機構之負責醫事人員、保險藥物或特材交易之相關業務人員，或其業務上之利益</text:span><text:span text:style-name="T30">可能涉及</text:span><text:span text:style-name="T31">本會議</text:span><text:span text:style-name="T32">討論事項</text:span><text:span text:style-name="T33">相關之職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>團體/機關單位名稱</text:p>
          </table:table-cell>
          <table:covered-table-cell/>
          <table:covered-table-cell/>
          <table:table-cell table:style-name="TableCell39">
            <text:p text:style-name="P40">職稱</text:p>
          </table:table-cell>
        </table:table-row>
        <table:table-row table:style-name="TableRow41">
          <table:table-cell table:style-name="TableCell42">
            <text:p text:style-name="P43">專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兼職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顧問職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其他</text:p>
            <text:p text:style-name="P66"><text:span text:style-name="T67">(</text:span><text:span text:style-name="T68">如</text:span><text:span text:style-name="T69">：</text:span><text:span text:style-name="T70">股東</text:span><text:span text:style-name="T71">)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2.</text:span><text:span text:style-name="T80">配偶或直系親屬應聲明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是否擔任</text:span><text:span text:style-name="T85">保險醫事服務機構之負責醫事人員、保險藥物或特材交易之相關業務人員，或其業務上之利益</text:span><text:span text:style-name="T86">可能相涉及</text:span><text:span text:style-name="T87">本會議</text:span><text:span text:style-name="T88">討論事項</text:span><text:span text:style-name="T89">相關之職務。</text:span></text:p>
            <text:p text:style-name="P90"><text:span text:style-name="T91">□</text:span><text:span text:style-name="T92">是</text:span><text:span text:style-name="T93">(</text:span><text:span text:style-name="T94">請續填下列資料</text:span><text:span text:style-name="T95">)</text:span><text:span text:style-name="T96"><text:s text:c="3"/>□</text:span><text:span text:style-name="T9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稱謂</text:span><text:span text:style-name="T102">(</text:span><text:span text:style-name="T103">與本人之關係</text:span><text:span text:style-name="T104">)</text:span></text:p>
          </table:table-cell>
          <table:covered-table-cell/>
          <table:table-cell table:style-name="TableCell105">
            <text:p text:style-name="P106">姓名</text:p>
          </table:table-cell>
          <table:table-cell table:style-name="TableCell107">
            <text:p text:style-name="P108">團體/機關單位名稱</text:p>
          </table:table-cell>
          <table:table-cell table:style-name="TableCell109">
            <text:p text:style-name="P110">職稱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 text:c="2"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 text:c="2"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 text:c="2"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註：前揭本人、配偶或直系親屬之聲明事項於本屆任期內有異動者，請於事實發生後一個月內，主動重新填寫本聲明書，提報衛生福利部中央健康保險署。</text:p>
          </table:table-cell>
          <table:covered-table-cell/>
          <table:covered-table-cell/>
          <table:covered-table-cell/>
          <table:covered-table-cell/>
        </table:table-row>
      </table:table>
      <text:p text:style-name="P141"><text:span text:style-name="T142">(</text:span><text:span text:style-name="T143">表格若不足，請自行增列</text:span><text:span text:style-name="T144">)</text:span></text:p>
      <text:p text:style-name="P145"><text:span text:style-name="T146"><text:s/></text:span><text:span text:style-name="T147"><text:s text:c="29"/></text:span><text:span text:style-name="T148">本人已依規定聲明，如有不實，願負法律責任。</text:span></text:p>
      <text:p text:style-name="P149"><text:span text:style-name="T150"><text:s text:c="29"/></text:span><text:span text:style-name="T151">聲明人簽名：</text:span><text:span text:style-name="T152"><text:s text:c="29"/></text:span></text:p>
      <text:p text:style-name="P153"><text:span text:style-name="T154"><text:s text:c="27"/></text:span><text:span text:style-name="T155">中華民</text:span><text:span text:style-name="T156">國</text:span><text:span text:style-name="T157">：</text:span><text:span text:style-name="T158"><text:s text:c="6"/></text:span><text:span text:style-name="T159">年</text:span><text:span text:style-name="T160"><text:s text:c="7"/></text:span><text:span text:style-name="T161">月</text:span><text:span text:style-name="T162"><text:s text:c="6"/></text:span><text:span text:style-name="T163">日</text:span></text:p>
      <text:soft-page-break/>
      <text:p text:style-name="P164">填表說明</text:p>
      <text:list text:style-name="LFO1" text:continue-numbering="true">
        <text:list-item>
          <text:p text:style-name="P165"><text:span text:style-name="T166">依據「</text:span><text:span text:style-name="T167">全民健康保險醫療給付費用總額研商議事作業要點</text:span><text:span text:style-name="T168">」第七條</text:span><text:span text:style-name="T169">規定，本會議代表於出席首次會議前，應填具利益揭露聲明書</text:span><text:span text:style-name="T170">(</text:span><text:span text:style-name="T171">以下簡稱本聲明書</text:span><text:span text:style-name="T172">)</text:span><text:span text:style-name="T173">，聲明其本人、配偶或直系親屬</text:span><text:span text:style-name="T174">業務上之利益，與本會議討論事項有無相涉情事。</text:span></text:p>
        </text:list-item>
        <text:list-item>
          <text:p text:style-name="P175">其他：</text:p>
        </text:list-item>
      </text:list>
      <text:list text:style-name="LFO2" text:continue-numbering="true">
        <text:list-item>
          <text:p text:style-name="P176">代表之專職、兼職、顧問職、其他皆為應聲明事項，其代理人準用相關規定。</text:p>
        </text:list-item>
        <text:list-item>
          <text:p text:style-name="P177"><text:span text:style-name="T178">代表部分，舉例：代表擔任</text:span><text:span text:style-name="T179">○</text:span><text:span text:style-name="T180">醫院院長、</text:span><text:span text:style-name="T181">○</text:span><text:span text:style-name="T182">協會理事、</text:span><text:span text:style-name="T183">○</text:span><text:span text:style-name="T184">基金會秘書長或</text:span><text:span text:style-name="T185">財團法人</text:span><text:span text:style-name="T186">○</text:span><text:span text:style-name="T187">查驗中心顧問。</text:span></text:p>
        </text:list-item>
        <text:list-item>
          <text:p text:style-name="P188"><text:span text:style-name="T189">直系親屬包括血親、姻親</text:span><text:span text:style-name="T190">(</text:span><text:span text:style-name="T191">不論親等遠近</text:span><text:span text:style-name="T192">)</text:span><text:span text:style-name="T193">，例如：祖父母、父母、子女、孫子女、配偶之父母、子女之配偶、孫子女之配偶，僅需揭露擔任保險醫事服務機構之負責醫事人員、保險藥物或特材交易之相關業務人員，</text:span><text:span text:style-name="T194">或其業務上之利益</text:span><text:span text:style-name="T195">可能涉及</text:span><text:span text:style-name="T196">本會議</text:span><text:span text:style-name="T197">討論事項</text:span><text:span text:style-name="T198">相關之職務</text:span><text:span text:style-name="T199">，不需揭露其他職務。</text:span></text:p>
        </text:list-item>
        <text:list-item>
          <text:p text:style-name="P200"><text:span text:style-name="T201">親屬部分，舉例：孫女婿擔任</text:span><text:span text:style-name="T202">○</text:span><text:span text:style-name="T203">分院負責醫師；媳婦擔任保險藥物或特材交易相關人員；岳父擔任</text:span><text:span text:style-name="T204">○</text:span><text:span text:style-name="T205">醫院採購</text:span><text:span text:style-name="T206">，皆應提出聲明。</text:span></text:p>
        </text:list-item>
        <text:list-item>
          <text:p text:style-name="P207"><text:span text:style-name="T208">揭露相關利益事項係指</text:span><text:span text:style-name="T209">涉及</text:span><text:span text:style-name="T210">本會議</text:span><text:span text:style-name="T211">討論事項</text:span><text:span text:style-name="T212">相關之職務</text:span><text:span text:style-name="T213">較密切者，包括：</text:span></text:p>
        </text:list-item>
      </text:list>
      <text:list text:style-name="LFO3" text:continue-numbering="true">
        <text:list-item>
          <text:p text:style-name="P214">保險醫事服務機構之負責醫事人員。</text:p>
        </text:list-item>
        <text:list-item>
          <text:p text:style-name="P215"><text:span text:style-name="T216">從事保險藥物或特材交易業務相關人員</text:span><text:span text:style-name="T217">(</text:span><text:span text:style-name="T218">如保險醫事服務機構之保險藥物或特材採購人員、保險藥物或特材供應商之負責人</text:span><text:span text:style-name="T219">)</text:span><text:span text:style-name="T220">。</text:span></text:p>
        </text:list-item>
        <text:list-item>
          <text:p text:style-name="P221"><text:span text:style-name="T222">業務上利益：以一般通俗概念，即可認定</text:span><text:span text:style-name="T223">涉及</text:span><text:span text:style-name="T224">本會議</text:span><text:span text:style-name="T225">討論事項</text:span><text:span text:style-name="T226">相關者。</text:span></text:p>
        </text:list-item>
      </text:list>
      <text:list text:style-name="LFO2" text:continue-numbering="true">
        <text:list-item>
          <text:p text:style-name="P227"><text:span text:style-name="T228">若不清楚是否與本會議</text:span><text:span text:style-name="T229">討論事項</text:span><text:span text:style-name="T230">利益相涉，建議先填，因所揭露事項主要係供內部查詢，未來僅會針對所揭露之必要範圍對外公開。</text:span></text:p>
        </text:list-item>
        <text:list-item>
          <text:p text:style-name="P231"><text:span text:style-name="T232">資訊公開：揭露程度為必要的最小</text:span><text:span text:style-name="T233">範圍，且會考量個資法，僅</text:span><text:span text:style-name="T234">於網站公開必要範圍，供判斷代表之發言有否偏頗。</text:span><text:span text:style-name="T235">例如：</text:span><text:span text:style-name="T236">親屬為某院所負責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0.002in" fo:text-indent="0.5555in">
        <style:tab-stops/>
      </style:paragraph-properties>
      <style:text-properties style:font-name-asian="全真楷書" style:letter-kerning="false" fo:font-size="20pt" style:font-size-asian="2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會委員利益揭露聲明書</dc:title>
    <dc:subject/>
    <meta:initial-creator>cawood</meta:initial-creator>
    <dc:creator>邵子川</dc:creator>
    <meta:creation-date>2021-01-29T07:33:00Z</meta:creation-date>
    <dc:date>2021-01-29T07:33:00Z</dc:date>
    <meta:print-date>2021-01-21T09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