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w0940060258-A02_35199__37291__22522__23652__21697__20445__19981__38656__20462__27491__21517__2193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w0940060258-A02_35199__37291__22522__23652__21697__20445__19981__38656__20462__27491__21517__21934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w0940060258-A02_35199__37291__22522__23652__21697__20445__19981__38656__20462__27491__21517__21934_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w0940060258-A02_35199__37291__22522__23652__21697__20445__19981__38656__20462__27491__21517__2193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5">
      <style:table-cell-properties fo:border="thin solid #000000" style:vertical-align="automatic" fo:background-color="transparent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0.7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3pt" style:use-optimal-row-height="tru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8.2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5.7pt" style:use-optimal-row-height="false" fo:break-before="auto"/>
    </style:style>
    <style:style style:name="ro8" style:family="table-row">
      <style:table-row-properties style:row-height="26.3pt" style:use-optimal-row-height="false" fo:break-before="auto"/>
    </style:style>
    <style:style style:name="ro9" style:family="table-row">
      <style:table-row-properties style:row-height="16.9pt" style:use-optimal-row-height="true" fo:break-before="auto"/>
    </style:style>
    <style:style style:name="ro10" style:family="table-row">
      <style:table-row-properties style:row-height="7.55pt" style:use-optimal-row-height="false" fo:break-before="auto"/>
    </style:style>
    <style:style style:name="ro11" style:family="table-row">
      <style:table-row-properties style:row-height="15.85pt" style:use-optimal-row-height="false" fo:break-before="auto"/>
    </style:style>
    <style:style style:name="ro12" style:family="table-row">
      <style:table-row-properties style:row-height="15.0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" table:style-name="ta1" table:print-ranges="附表.A1:附表.G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 table:visibility="collapse"/>
        <table:table-column table:style-name="co9" table:number-columns-repeated="16375" table:default-cell-style-name="ce3"/>
        <table:table-row table:style-name="ro1">
          <table:table-cell office:value-type="string" table:style-name="ce33">
            <text:p>附件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33">
            <text:p>103年度西醫基層總額品質保證保留款</text:p>
          </table:table-cell>
          <table:table-cell table:number-columns-repeated="16383" table:style-name="ce24"/>
        </table:table-row>
        <table:table-row table:style-name="ro2">
          <table:table-cell table:number-columns-repeated="16384" table:style-name="ce24"/>
        </table:table-row>
        <table:table-row table:style-name="ro3">
          <table:table-cell office:value-type="string" table:style-name="ce32">
            <text:p>表1、品質保證保留款- 103年各季預算</text:p>
          </table:table-cell>
          <table:table-cell table:number-columns-repeated="3" table:style-name="ce29"/>
          <table:table-cell table:style-name="ce24"/>
          <table:table-cell table:style-name="ce25"/>
          <table:table-cell table:number-columns-repeated="16378" table:style-name="ce24"/>
        </table:table-row>
        <table:table-row table:style-name="ro1">
          <table:table-cell office:value-type="string" table:style-name="ce26">
            <text:p>年季別</text:p>
          </table:table-cell>
          <table:table-cell office:value-type="string" table:style-name="ce26">
            <text:p>103年第1季</text:p>
          </table:table-cell>
          <table:table-cell office:value-type="string" table:style-name="ce26">
            <text:p>103年第2季</text:p>
          </table:table-cell>
          <table:table-cell office:value-type="string" table:style-name="ce26">
            <text:p>103年第3季</text:p>
          </table:table-cell>
          <table:table-cell office:value-type="string" table:style-name="ce26">
            <text:p>103年第4季</text:p>
          </table:table-cell>
          <table:table-cell office:value-type="string" table:style-name="ce26">
            <text:p>總計</text:p>
          </table:table-cell>
          <table:table-cell table:number-columns-repeated="16378" table:style-name="ce24"/>
        </table:table-row>
        <table:table-row table:style-name="ro3">
          <table:table-cell office:value-type="string" table:style-name="ce27">
            <text:p>預算</text:p>
          </table:table-cell>
          <table:table-cell office:value-type="float" office:value="47156008" table:style-name="ce28">
            <text:p>47,156,008</text:p>
          </table:table-cell>
          <table:table-cell office:value-type="float" office:value="47353396" table:style-name="ce28">
            <text:p>47,353,396</text:p>
          </table:table-cell>
          <table:table-cell office:value-type="float" office:value="46238231" table:style-name="ce28">
            <text:p>46,238,231</text:p>
          </table:table-cell>
          <table:table-cell office:value-type="float" office:value="49341463" table:style-name="ce28">
            <text:p>49,341,463</text:p>
          </table:table-cell>
          <table:table-cell office:value-type="float" office:value="190089098" table:style-name="ce28">
            <text:p>190,089,098</text:p>
          </table:table-cell>
          <table:table-cell table:number-columns-repeated="16378" table:style-name="ce2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">
            <text:p>表2、103年西醫基層總額品質保證保留款符合及不符合指標家數統計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number-columns-spanned="1" table:number-rows-spanned="2" table:style-name="ce53">
            <text:p>分區別</text:p>
          </table:table-cell>
          <table:table-cell office:value-type="string" table:number-columns-spanned="1" table:number-rows-spanned="2" table:style-name="ce45">
            <text:p>各分區院所數(A)</text:p>
          </table:table-cell>
          <table:table-cell office:value-type="string" table:number-columns-spanned="2" table:number-rows-spanned="1" table:style-name="ce45">
            <text:p>符合分配院所數</text:p>
          </table:table-cell>
          <table:covered-table-cell/>
          <table:table-cell office:value-type="string" table:number-columns-spanned="1" table:number-rows-spanned="2" table:style-name="ce54">
            <text:p>核發品質保證保留款之金額</text:p>
          </table:table-cell>
          <table:table-cell office:value-type="string" table:number-columns-spanned="2" table:number-rows-spanned="1" table:style-name="ce46">
            <text:p>不符本方案第肆點核發資格之院所</text:p>
            <text:p>【註3】</text:p>
          </table:table-cell>
          <table:covered-table-cell/>
          <table:table-cell table:style-name="ce3"/>
          <table:table-cell table:style-name="ce37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4">
            <text:p>家數(B)</text:p>
          </table:table-cell>
          <table:table-cell office:value-type="string" table:style-name="ce4">
            <text:p>占率(C)=(B)/(A)</text:p>
          </table:table-cell>
          <table:covered-table-cell/>
          <table:table-cell office:value-type="string" table:style-name="ce4">
            <text:p>家數(D)</text:p>
          </table:table-cell>
          <table:table-cell office:value-type="string" table:style-name="ce17">
            <text:p>占率(E)=(D)/(A)</text:p>
          </table:table-cell>
          <table:table-cell table:style-name="ce3"/>
          <table:table-cell office:value-type="string" table:style-name="ce17">
            <text:p>占率2 (F)=(D)/(B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臺北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2681" table:style-name="ce21">
            <text:p><text:s/>2,681<text:s/></text:p>
          </table:table-cell>
          <table:table-cell office:value-type="percentage" office:value="0.86679599094730031" table:formula="msoxl:=C12/B12" table:style-name="ce35">
            <text:p>87%</text:p>
          </table:table-cell>
          <table:table-cell office:value-type="float" office:value="53372881" table:style-name="ce39">
            <text:p><text:s/>53,372,881<text:s/></text:p>
          </table:table-cell>
          <table:table-cell office:value-type="float" office:value="412" table:style-name="ce6">
            <text:p><text:s/>412<text:s/></text:p>
          </table:table-cell>
          <table:table-cell office:value-type="percentage" office:value="0.13320400905269963" table:formula="msoxl:=F12/B12" table:style-name="ce18">
            <text:p>13%</text:p>
          </table:table-cell>
          <table:table-cell table:style-name="ce7"/>
          <table:table-cell office:value-type="percentage" office:value="0" table:formula="msoxl:=#REF!/C12" table:style-name="ce30">
            <text:p>#REF!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北區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1214" table:style-name="ce5">
            <text:p><text:s/>1,214<text:s/></text:p>
          </table:table-cell>
          <table:table-cell office:value-type="percentage" office:value="0.91415662650602414" table:formula="msoxl:=C13/B13" table:style-name="ce35">
            <text:p>91%</text:p>
          </table:table-cell>
          <table:table-cell office:value-type="float" office:value="24544104" table:style-name="ce39">
            <text:p><text:s/>24,544,104<text:s/></text:p>
          </table:table-cell>
          <table:table-cell office:value-type="float" office:value="114" table:style-name="ce6">
            <text:p><text:s/>114<text:s/></text:p>
          </table:table-cell>
          <table:table-cell office:value-type="percentage" office:value="8.5843373493975902E-2" table:formula="msoxl:=F13/B13" table:style-name="ce18">
            <text:p>9%</text:p>
          </table:table-cell>
          <table:table-cell table:style-name="ce7"/>
          <table:table-cell office:value-type="percentage" office:value="0" table:formula="msoxl:=#REF!/C13" table:style-name="ce30">
            <text:p>#REF!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中區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2056" table:style-name="ce5">
            <text:p><text:s/>2,056<text:s/></text:p>
          </table:table-cell>
          <table:table-cell office:value-type="percentage" office:value="0.91054030115146145" table:formula="msoxl:=C14/B14" table:style-name="ce35">
            <text:p>91%</text:p>
          </table:table-cell>
          <table:table-cell office:value-type="float" office:value="41871015" table:style-name="ce39">
            <text:p><text:s/>41,871,015<text:s/></text:p>
          </table:table-cell>
          <table:table-cell office:value-type="float" office:value="202" table:style-name="ce6">
            <text:p><text:s/>202<text:s/></text:p>
          </table:table-cell>
          <table:table-cell office:value-type="percentage" office:value="8.9459698848538535E-2" table:formula="msoxl:=F14/B14" table:style-name="ce18">
            <text:p>9%</text:p>
          </table:table-cell>
          <table:table-cell table:style-name="ce7"/>
          <table:table-cell office:value-type="percentage" office:value="0" table:formula="msoxl:=#REF!/C14" table:style-name="ce30">
            <text:p>#REF!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南區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1496" table:style-name="ce5">
            <text:p><text:s/>1,496<text:s/></text:p>
          </table:table-cell>
          <table:table-cell office:value-type="percentage" office:value="0.89957907396271797" table:formula="msoxl:=C15/B15" table:style-name="ce35">
            <text:p>90%</text:p>
          </table:table-cell>
          <table:table-cell office:value-type="float" office:value="30169511" table:style-name="ce39">
            <text:p><text:s/>30,169,511<text:s/></text:p>
          </table:table-cell>
          <table:table-cell office:value-type="float" office:value="167" table:style-name="ce6">
            <text:p><text:s/>167<text:s/></text:p>
          </table:table-cell>
          <table:table-cell office:value-type="percentage" office:value="0.10042092603728202" table:formula="msoxl:=F15/B15" table:style-name="ce18">
            <text:p>10%</text:p>
          </table:table-cell>
          <table:table-cell table:style-name="ce7"/>
          <table:table-cell office:value-type="percentage" office:value="0" table:formula="msoxl:=#REF!/C15" table:style-name="ce30">
            <text:p>#REF!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高屏</text:p>
          </table:table-cell>
          <table:table-cell office:value-type="float" office:value="1925" table:style-name="ce5">
            <text:p><text:s/>1,925<text:s/></text:p>
          </table:table-cell>
          <table:table-cell office:value-type="float" office:value="1737" table:style-name="ce5">
            <text:p><text:s/>1,737<text:s/></text:p>
          </table:table-cell>
          <table:table-cell office:value-type="percentage" office:value="0.90233766233766233" table:formula="msoxl:=C16/B16" table:style-name="ce35">
            <text:p>90%</text:p>
          </table:table-cell>
          <table:table-cell office:value-type="float" office:value="35498222" table:style-name="ce39">
            <text:p><text:s/>35,498,222<text:s/></text:p>
          </table:table-cell>
          <table:table-cell office:value-type="float" office:value="188" table:style-name="ce6">
            <text:p><text:s/>188<text:s/></text:p>
          </table:table-cell>
          <table:table-cell office:value-type="percentage" office:value="9.7662337662337659E-2" table:formula="msoxl:=F16/B16" table:style-name="ce18">
            <text:p>10%</text:p>
          </table:table-cell>
          <table:table-cell table:style-name="ce7"/>
          <table:table-cell office:value-type="percentage" office:value="0" table:formula="msoxl:=#REF!/C16" table:style-name="ce30">
            <text:p>#REF!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東區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223" table:style-name="ce5">
            <text:p><text:s/>223<text:s/></text:p>
          </table:table-cell>
          <table:table-cell office:value-type="percentage" office:value="0.9065040650406504" table:formula="msoxl:=C17/B17" table:style-name="ce35">
            <text:p>91%</text:p>
          </table:table-cell>
          <table:table-cell office:value-type="float" office:value="4632683" table:style-name="ce39">
            <text:p><text:s/>4,632,683<text:s/></text:p>
          </table:table-cell>
          <table:table-cell office:value-type="float" office:value="23" table:style-name="ce6">
            <text:p><text:s/>23<text:s/></text:p>
          </table:table-cell>
          <table:table-cell office:value-type="percentage" office:value="9.3495934959349589E-2" table:formula="msoxl:=F17/B17" table:style-name="ce18">
            <text:p>9%</text:p>
          </table:table-cell>
          <table:table-cell table:style-name="ce7"/>
          <table:table-cell office:value-type="percentage" office:value="0" table:formula="msoxl:=#REF!/C17" table:style-name="ce30">
            <text:p>#REF!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總計</text:p>
          </table:table-cell>
          <table:table-cell office:value-type="float" office:value="10513" table:style-name="ce8">
            <text:p><text:s/>10,513<text:s/></text:p>
          </table:table-cell>
          <table:table-cell office:value-type="float" office:value="9407" table:formula="msoxl:=SUM(C12:C17)" table:style-name="ce8">
            <text:p><text:s/>9,407<text:s/></text:p>
          </table:table-cell>
          <table:table-cell office:value-type="percentage" office:value="0.89479691810139828" table:formula="msoxl:=C18/B18" table:style-name="ce36">
            <text:p>89%</text:p>
          </table:table-cell>
          <table:table-cell office:value-type="float" office:value="190088416" table:style-name="ce40">
            <text:p><text:s/>190,088,416<text:s/></text:p>
          </table:table-cell>
          <table:table-cell office:value-type="float" office:value="1106" table:style-name="ce9">
            <text:p><text:s/>1,106<text:s/></text:p>
          </table:table-cell>
          <table:table-cell office:value-type="percentage" office:value="0.10520308189860172" table:formula="msoxl:=F18/B18" table:style-name="ce19">
            <text:p>11%</text:p>
          </table:table-cell>
          <table:table-cell table:style-name="ce7"/>
          <table:table-cell office:value-type="percentage" office:value="0" table:formula="msoxl:=#REF!/C18" table:style-name="ce31">
            <text:p>#REF!</text:p>
          </table:table-cell>
          <table:table-cell table:number-columns-repeated="16375"/>
        </table:table-row>
        <table:table-row table:style-name="ro10">
          <table:table-cell table:number-columns-repeated="2" table:style-name="ce3"/>
          <table:table-cell table:number-columns-repeated="5" table:style-name="ce14"/>
          <table:table-cell table:style-name="ce7"/>
          <table:table-cell table:number-columns-repeated="16376" table:style-name="ce3"/>
        </table:table-row>
        <table:table-row table:style-name="ro4">
          <table:table-cell office:value-type="string" table:style-name="ce3">
            <text:p>註1：符合本方案第伍點下列情形，各給予核發權重25%：</text:p>
          </table:table-cell>
          <table:table-cell table:number-columns-repeated="3" table:style-name="ce3"/>
          <table:table-cell table:style-name="ce38"/>
          <table:table-cell table:number-columns-repeated="16379" table:style-name="ce3"/>
        </table:table-row>
        <table:table-row table:style-name="ro4">
          <table:table-cell office:value-type="string" table:style-name="ce3">
            <text:p><text:s text:c="2"/>　1.診所月平均門診申復核減率，不超過該分區所屬科別90百分位。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">
            <text:p><text:s text:c="2"/>　2.診所之每位病人年平均就診次數，不超過該分區所屬科別90百分位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3">
            <text:p><text:s text:c="2"/>　3.個案重複就診率不超過該分區所屬科別90百分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">
            <text:p><text:s text:c="2"/>　4.健保卡處方登錄差異率≦8%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註2：每家診所核發金額＝(該診所核發權重和/全區診所核發權重和小計) ×品質保證保留款。</text:p>
          </table:table-cell>
          <table:table-cell table:number-columns-repeated="7" table:style-name="ce34"/>
          <table:table-cell table:number-columns-repeated="16376" table:style-name="ce1"/>
        </table:table-row>
        <table:table-row table:style-name="ro5">
          <table:table-cell office:value-type="string" table:style-name="ce3">
            <text:p>註3：不符合本方案肆一、二之核發資格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3">
            <text:p><text:s text:c="4"/>1：103年1至12月份期間之12個月之醫療費用未在規定時限(以郵戳為憑次月二十日前)申報（或未符合第一次暫付者）。</text:p>
            <text:p><text:s text:c="6"/></text:p>
          </table:table-cell>
          <table:table-cell table:number-columns-repeated="7" table:style-name="ce22"/>
          <table:table-cell table:number-columns-repeated="16376" table:style-name="ce3"/>
        </table:table-row>
        <table:table-row table:style-name="ro4">
          <table:table-cell office:value-type="string" table:style-name="ce15">
            <text:p>2：103年1至12月份期間之12個月之醫療費用以書面資料申報者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5">
            <text:p>3：經中央健康保險署停止特約1至3個月，發文處分起迄日：103年1月1日至103年12月31日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5">
            <text:p>4：經中央健康保險署終止特約，發文處分起迄日：103年1月1日至103年12月31日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5">
            <text:p>5：經中央健康保險署扣減其10倍醫療費用者，發文處分起迄日：103年1月1日至103年12月31日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6：未申報費用。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41">
            <text:p>註4：依本次修正後之診所核發金額公式計算後，品保款項剩餘682元，此差額係因每家院所核發金額個別四捨五入至整數位所致。</text:p>
            <text:p><text:s text:c="3"/>　</text:p>
          </table:table-cell>
          <table:table-cell table:number-columns-repeated="7" table:style-name="ce20"/>
          <table:table-cell table:number-columns-repeated="16376" table:style-name="ce11"/>
        </table:table-row>
        <table:table-row table:style-name="ro4">
          <table:table-cell office:value-type="string" table:style-name="ce42">
            <text:p>註5：健保署醫務管理組104年7月8日製表。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0"/>
          <table:table-cell table:number-columns-repeated="16376"/>
        </table:table-row>
        <table:table-row table:number-rows-repeated="5" table:style-name="ro5">
          <table:table-cell table:style-name="ce3"/>
          <table:table-cell table:number-columns-repeated="7" table:style-name="ce1"/>
          <table:table-cell table:number-columns-repeated="16376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2">
      <number:number number:decimal-places="1" number:min-integer-digits="1"/>
      <number:text>%</number:text>
    </number:percentage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w0940060258-A02_35199__37291__22522__23652__21697__20445__19981__38656__20462__27491__21517__21934_" style:display-name="一般_w0940060258-A02西醫基層品保不需修正名單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正義哥</dc:creator>
    <meta:creation-date>2007-08-28T06:32:16Z</meta:creation-date>
    <dc:date>2016-03-09T02:00:38Z</dc:date>
    <meta:print-date>2015-07-08T08:50:08Z</meta:print-date>
  </office:meta>
</office:document-meta>
</file>