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635cm" fo:text-indent="0.635cm" style:auto-text-indent="false"/>
    </style:style>
    <style:style style:name="P2" style:family="paragraph" style:parent-style-name="Standard">
      <style:paragraph-properties fo:padding="0cm" fo:border="none"/>
    </style:style>
    <style:style style:name="P3" style:family="paragraph" style:parent-style-name="Standard">
      <style:paragraph-properties fo:margin-left="0cm" fo:margin-right="0cm" fo:text-indent="0.635cm" style:auto-text-indent="false"/>
    </style:style>
    <style:style style:name="P4" style:family="paragraph" style:parent-style-name="Standard">
      <style:paragraph-properties fo:margin-left="3.701cm" fo:margin-right="0cm" style:line-height-at-least="0.882cm" fo:text-indent="-3.701cm" style:auto-text-indent="false" style:punctuation-wrap="hanging" style:snap-to-layout-grid="false"/>
    </style:style>
    <style:style style:name="P5" style:family="paragraph" style:parent-style-name="Standard">
      <style:paragraph-properties fo:margin-left="3.81cm" fo:margin-right="0cm" style:line-height-at-least="0.882cm" fo:text-align="justify" style:justify-single-word="false" fo:text-indent="0cm" style:auto-text-indent="false" style:punctuation-wrap="hanging" style:snap-to-layout-grid="false"/>
    </style:style>
    <style:style style:name="P6" style:family="paragraph" style:parent-style-name="Standard">
      <style:paragraph-properties style:line-height-at-least="0.882cm" style:punctuation-wrap="hanging" style:snap-to-layout-grid="false"/>
      <style:text-properties style:font-name="標楷體" fo:font-size="16pt" fo:letter-spacing="0.053cm" style:font-size-asian="16pt"/>
    </style:style>
    <style:style style:name="P7" style:family="paragraph" style:parent-style-name="Standard" style:list-style-name="WWNum42">
      <style:paragraph-properties style:line-height-at-least="0.882cm" fo:orphans="2" fo:widows="2" style:snap-to-layout-grid="false">
        <style:tab-stops>
          <style:tab-stop style:position="1.752cm"/>
        </style:tab-stops>
      </style:paragraph-properties>
      <style:text-properties style:font-name="標楷體" fo:font-size="16pt" style:letter-kerning="true" style:font-size-asian="16pt" style:font-size-complex="16pt"/>
    </style:style>
    <style:style style:name="P8" style:family="paragraph" style:parent-style-name="Standard" style:list-style-name="WWNum43">
      <style:paragraph-properties style:line-height-at-least="0.882cm" fo:orphans="2" fo:widows="2" style:snap-to-layout-grid="false">
        <style:tab-stops>
          <style:tab-stop style:position="1.752cm"/>
        </style:tab-stops>
      </style:paragraph-properties>
      <style:text-properties style:font-name="標楷體" fo:font-size="16pt" style:letter-kerning="true" style:font-size-asian="16pt" style:font-size-complex="16pt"/>
    </style:style>
    <style:style style:name="P9" style:family="paragraph" style:parent-style-name="Standard" style:list-style-name="WWNum41">
      <style:paragraph-properties style:line-height-at-least="0.882cm" fo:orphans="2" fo:widows="2" style:snap-to-layout-grid="false">
        <style:tab-stops>
          <style:tab-stop style:position="1.752cm"/>
        </style:tab-stops>
      </style:paragraph-properties>
      <style:text-properties style:font-name="標楷體" fo:font-size="16pt" style:letter-kerning="true" style:font-size-asian="16pt" style:font-size-complex="16pt"/>
    </style:style>
    <style:style style:name="P10" style:family="paragraph" style:parent-style-name="Standard" style:list-style-name="WWNum43">
      <style:paragraph-properties style:line-height-at-least="0.882cm" fo:orphans="2" fo:widows="2" style:snap-to-layout-grid="false">
        <style:tab-stops>
          <style:tab-stop style:position="1.752cm"/>
        </style:tab-stops>
      </style:paragraph-properties>
    </style:style>
    <style:style style:name="P11" style:family="paragraph" style:parent-style-name="Standard" style:master-page-name="First_20_Page">
      <style:paragraph-properties style:line-height-at-least="0.882cm" fo:text-align="center" style:justify-single-word="false" style:page-number="1" style:punctuation-wrap="hanging" style:snap-to-layout-grid="false"/>
      <style:text-properties style:font-name="標楷體" fo:font-size="18pt" fo:letter-spacing="0.053cm" style:font-size-asian="18pt"/>
    </style:style>
    <style:style style:name="P12" style:family="paragraph" style:parent-style-name="Standard">
      <style:paragraph-properties fo:margin-left="3.701cm" fo:margin-right="0cm" style:line-height-at-least="0.882cm" fo:text-indent="-3.701cm" style:auto-text-indent="false" style:punctuation-wrap="hanging" style:snap-to-layout-grid="false"/>
      <style:text-properties style:font-name="標楷體" fo:font-size="16pt" fo:letter-spacing="0.053cm" style:font-size-asian="16pt"/>
    </style:style>
    <style:style style:name="P13" style:family="paragraph" style:parent-style-name="Standard">
      <style:paragraph-properties fo:margin-left="3.75cm" fo:margin-right="0cm" style:line-height-at-least="0.882cm" fo:text-align="justify" style:justify-single-word="false" fo:text-indent="-3.75cm" style:auto-text-indent="false" style:punctuation-wrap="hanging" style:snap-to-layout-grid="false"/>
      <style:text-properties style:font-name="標楷體" fo:font-size="16pt" fo:letter-spacing="0.06cm" style:font-size-asian="16pt"/>
    </style:style>
    <style:style style:name="P14" style:family="paragraph" style:parent-style-name="Standard">
      <style:paragraph-properties fo:margin-left="3.695cm" fo:margin-right="0cm" style:line-height-at-least="0.882cm" fo:text-indent="4.692cm" style:auto-text-indent="false" style:punctuation-wrap="hanging" style:snap-to-layout-grid="false"/>
      <style:text-properties style:font-name="標楷體" fo:font-size="16pt" fo:letter-spacing="0.053cm" style:font-size-asian="16pt"/>
    </style:style>
    <style:style style:name="P15" style:family="paragraph" style:parent-style-name="Standard" style:list-style-name="WWNum2">
      <style:paragraph-properties fo:margin-left="2.379cm" fo:margin-right="0cm" style:line-height-at-least="0.882cm" fo:text-indent="-2.379cm" style:auto-text-indent="false" style:punctuation-wrap="hanging" style:snap-to-layout-grid="false">
        <style:tab-stops>
          <style:tab-stop style:position="1.501cm"/>
        </style:tab-stops>
      </style:paragraph-properties>
    </style:style>
    <style:style style:name="P16" style:family="paragraph" style:parent-style-name="Standard" style:list-style-name="WWNum2">
      <style:paragraph-properties fo:margin-left="2.379cm" fo:margin-right="0cm" style:line-height-at-least="0.882cm" fo:text-indent="-2.379cm" style:auto-text-indent="false" style:punctuation-wrap="hanging" style:snap-to-layout-grid="false">
        <style:tab-stops>
          <style:tab-stop style:position="1.501cm"/>
        </style:tab-stops>
      </style:paragraph-properties>
      <style:text-properties style:font-name="標楷體" fo:font-size="16pt" fo:letter-spacing="0.053cm" style:font-size-asian="16pt"/>
    </style:style>
    <style:style style:name="P17" style:family="paragraph" style:parent-style-name="Standard" style:list-style-name="WWNum2" style:master-page-name="">
      <style:paragraph-properties fo:margin-left="2.379cm" fo:margin-right="0cm" fo:margin-top="0.635cm" fo:margin-bottom="0cm" loext:contextual-spacing="false" style:line-height-at-least="0.882cm" fo:keep-together="always" fo:text-indent="-2.379cm" style:auto-text-indent="false" style:page-number="auto" fo:padding="0cm" fo:border="none" style:punctuation-wrap="hanging" style:snap-to-layout-grid="false">
        <style:tab-stops>
          <style:tab-stop style:position="1.501cm"/>
        </style:tab-stops>
      </style:paragraph-properties>
      <style:text-properties style:font-name="標楷體" fo:font-size="16pt" fo:letter-spacing="0.053cm" style:font-size-asian="16pt"/>
    </style:style>
    <style:style style:name="P18" style:family="paragraph" style:parent-style-name="Standard" style:list-style-name="WWNum3">
      <style:paragraph-properties fo:margin-left="1.134cm" fo:margin-right="0cm" style:line-height-at-least="0.882cm" fo:text-align="justify" style:justify-single-word="false" fo:text-indent="-0.88cm" style:auto-text-indent="false" style:punctuation-wrap="hanging" style:snap-to-layout-grid="false">
        <style:tab-stops>
          <style:tab-stop style:position="1.752cm"/>
        </style:tab-stops>
      </style:paragraph-properties>
    </style:style>
    <style:style style:name="P19" style:family="paragraph" style:parent-style-name="Standard" style:list-style-name="WWNum39">
      <style:paragraph-properties fo:margin-left="2.501cm" fo:margin-right="0cm" style:line-height-at-least="0.882cm" fo:orphans="2" fo:widows="2" fo:text-indent="-1.752cm" style:auto-text-indent="false" style:snap-to-layout-grid="false">
        <style:tab-stops>
          <style:tab-stop style:position="2.501cm"/>
        </style:tab-stops>
      </style:paragraph-properties>
      <style:text-properties style:font-name="標楷體" fo:font-size="16pt" style:letter-kerning="true" style:font-size-asian="16pt" style:font-size-complex="16pt"/>
    </style:style>
    <style:style style:name="P20" style:family="paragraph" style:parent-style-name="Standard" style:list-style-name="WWNum39">
      <style:paragraph-properties fo:margin-left="2.501cm" fo:margin-right="0cm" style:line-height-at-least="0.882cm" fo:orphans="2" fo:widows="2" fo:text-indent="-1.75cm" style:auto-text-indent="false" style:snap-to-layout-grid="false">
        <style:tab-stops>
          <style:tab-stop style:position="2.501cm"/>
        </style:tab-stops>
      </style:paragraph-properties>
      <style:text-properties style:font-name="標楷體" fo:font-size="16pt" style:letter-kerning="true" style:font-size-asian="16pt" style:font-size-complex="16pt"/>
    </style:style>
    <style:style style:name="P21" style:family="paragraph" style:parent-style-name="Standard" style:list-style-name="WWNum39">
      <style:paragraph-properties fo:margin-left="2.501cm" fo:margin-right="0cm" style:line-height-at-least="0.882cm" fo:orphans="2" fo:widows="2" fo:text-indent="-1.748cm" style:auto-text-indent="false" style:snap-to-layout-grid="false">
        <style:tab-stops>
          <style:tab-stop style:position="1.752cm"/>
        </style:tab-stops>
      </style:paragraph-properties>
      <style:text-properties style:font-name="標楷體" fo:font-size="16pt" style:letter-kerning="true" style:font-size-asian="16pt" style:font-size-complex="16pt"/>
    </style:style>
    <style:style style:name="P22" style:family="paragraph" style:parent-style-name="Standard" style:list-style-name="WWNum40">
      <style:paragraph-properties fo:margin-left="2.439cm" fo:margin-right="0cm" style:line-height-at-least="0.882cm" fo:orphans="2" fo:widows="2" fo:text-indent="-0.85cm" style:auto-text-indent="false" style:snap-to-layout-grid="false">
        <style:tab-stops>
          <style:tab-stop style:position="1.752cm"/>
        </style:tab-stops>
      </style:paragraph-properties>
    </style:style>
    <style:style style:name="P23" style:family="paragraph" style:parent-style-name="Standard" style:list-style-name="WWNum40">
      <style:paragraph-properties fo:margin-left="2.439cm" fo:margin-right="0cm" style:line-height-at-least="0.882cm" fo:orphans="2" fo:widows="2" fo:text-indent="-0.85cm" style:auto-text-indent="false" style:snap-to-layout-grid="false">
        <style:tab-stops>
          <style:tab-stop style:position="1.752cm"/>
        </style:tab-stops>
      </style:paragraph-properties>
      <style:text-properties style:font-name="標楷體" fo:font-size="16pt" style:letter-kerning="true" style:font-size-asian="16pt" style:font-size-complex="16pt"/>
    </style:style>
    <style:style style:name="P24" style:family="paragraph" style:parent-style-name="Standard" style:list-style-name="WWNum39">
      <style:paragraph-properties fo:margin-left="2.499cm" fo:margin-right="0cm" fo:margin-top="0.635cm" fo:margin-bottom="0cm" loext:contextual-spacing="false" style:line-height-at-least="0.882cm" fo:orphans="2" fo:widows="2" fo:text-indent="-1.75cm" style:auto-text-indent="false" style:snap-to-layout-grid="false">
        <style:tab-stops>
          <style:tab-stop style:position="1.752cm"/>
        </style:tab-stops>
      </style:paragraph-properties>
    </style:style>
    <style:style style:name="P25" style:family="paragraph" style:parent-style-name="Standard" style:list-style-name="WWNum39">
      <style:paragraph-properties fo:margin-left="2.499cm" fo:margin-right="0cm" fo:margin-top="0.635cm" fo:margin-bottom="0cm" loext:contextual-spacing="false" style:line-height-at-least="0.882cm" fo:orphans="2" fo:widows="2" fo:text-indent="-1.75cm" style:auto-text-indent="false" style:snap-to-layout-grid="false">
        <style:tab-stops>
          <style:tab-stop style:position="1.752cm"/>
        </style:tab-stops>
      </style:paragraph-properties>
      <style:text-properties style:font-name="標楷體" fo:font-size="16pt" style:letter-kerning="true" style:font-size-asian="16pt" style:font-size-complex="16pt"/>
    </style:style>
    <style:style style:name="P26" style:family="paragraph" style:parent-style-name="Standard" style:list-style-name="WWNum39">
      <style:paragraph-properties fo:margin-left="2.499cm" fo:margin-right="0cm" fo:margin-top="0.635cm" fo:margin-bottom="0cm" loext:contextual-spacing="false" fo:line-height="0.882cm" fo:text-indent="-1.75cm" style:auto-text-indent="false"/>
      <style:text-properties style:font-name="標楷體" fo:font-size="16pt" style:letter-kerning="true" style:font-size-asian="16pt" style:font-size-complex="16pt"/>
    </style:style>
    <style:style style:name="P27" style:family="paragraph" style:parent-style-name="Standard" style:list-style-name="WWNum43">
      <style:paragraph-properties fo:margin-left="2.45cm" fo:margin-right="0cm" style:line-height-at-least="0.882cm" fo:orphans="2" fo:widows="2" fo:text-indent="-0.85cm" style:auto-text-indent="false" style:snap-to-layout-grid="false">
        <style:tab-stops>
          <style:tab-stop style:position="1.752cm"/>
        </style:tab-stops>
      </style:paragraph-properties>
    </style:style>
    <style:style style:name="P28" style:family="paragraph" style:parent-style-name="Standard" style:list-style-name="WWNum2">
      <style:paragraph-properties fo:margin-left="2.004cm" fo:margin-right="0cm" style:line-height-at-least="0.882cm" fo:text-indent="-2.004cm" style:auto-text-indent="false" style:punctuation-wrap="hanging" style:snap-to-layout-grid="false">
        <style:tab-stops>
          <style:tab-stop style:position="1.501cm"/>
        </style:tab-stops>
      </style:paragraph-properties>
      <style:text-properties style:font-name="標楷體" fo:font-size="16pt" style:font-size-asian="16pt" style:font-size-complex="16pt"/>
    </style:style>
    <style:style style:name="P29" style:family="paragraph" style:parent-style-name="Standard">
      <style:paragraph-properties fo:margin-left="0.423cm" fo:margin-right="0cm" fo:margin-top="0.423cm" fo:margin-bottom="0cm" loext:contextual-spacing="false" style:line-height-at-least="0.882cm" fo:text-align="justify" style:justify-single-word="false" fo:text-indent="0cm" style:auto-text-indent="false" style:punctuation-wrap="hanging" style:snap-to-layout-grid="false">
        <style:tab-stops>
          <style:tab-stop style:position="1.251cm"/>
          <style:tab-stop style:position="1.501cm"/>
        </style:tab-stops>
      </style:paragraph-properties>
      <style:text-properties style:font-name="標楷體" fo:font-size="16pt" style:letter-kerning="true" style:font-size-asian="16pt" style:font-size-complex="16pt"/>
    </style:style>
    <style:style style:name="P30" style:family="paragraph" style:parent-style-name="Standard">
      <style:paragraph-properties fo:margin-left="2.117cm" fo:margin-right="0cm" fo:margin-top="0.423cm" fo:margin-bottom="0cm" loext:contextual-spacing="false" style:line-height-at-least="0.882cm" fo:orphans="2" fo:widows="2" fo:text-indent="-1.693cm" style:auto-text-indent="false" style:punctuation-wrap="hanging" style:snap-to-layout-grid="false">
        <style:tab-stops>
          <style:tab-stop style:position="1.251cm"/>
          <style:tab-stop style:position="1.501cm"/>
        </style:tab-stops>
      </style:paragraph-properties>
      <style:text-properties style:font-name="標楷體" fo:font-size="16pt" style:letter-kerning="true" style:font-size-asian="16pt" style:font-size-complex="16pt"/>
    </style:style>
    <style:style style:name="P31" style:family="paragraph" style:parent-style-name="Standard">
      <style:paragraph-properties fo:margin-left="1.976cm" fo:margin-right="0cm" fo:margin-top="0.423cm" fo:margin-bottom="0cm" loext:contextual-spacing="false" style:line-height-at-least="0.882cm" fo:orphans="2" fo:widows="2" fo:text-indent="-1.552cm" style:auto-text-indent="false" style:punctuation-wrap="hanging" style:snap-to-layout-grid="false">
        <style:tab-stops>
          <style:tab-stop style:position="1.251cm"/>
          <style:tab-stop style:position="1.501cm"/>
        </style:tab-stops>
      </style:paragraph-properties>
      <style:text-properties style:font-name="標楷體" fo:font-size="16pt" style:letter-kerning="true" style:font-size-asian="16pt" style:font-size-complex="16pt"/>
    </style:style>
    <style:style style:name="P32" style:family="paragraph" style:parent-style-name="List_20_Paragraph" style:list-style-name="WWNum36">
      <style:paragraph-properties style:line-height-at-least="0.882cm" fo:text-align="justify" style:justify-single-word="false" style:snap-to-layout-grid="false">
        <style:tab-stops>
          <style:tab-stop style:position="1.251cm"/>
          <style:tab-stop style:position="1.501cm"/>
        </style:tab-stops>
      </style:paragraph-properties>
    </style:style>
    <style:style style:name="P33" style:family="paragraph" style:parent-style-name="List_20_Paragraph" style:list-style-name="WWNum36">
      <style:paragraph-properties style:line-height-at-least="0.882cm" fo:text-align="justify" style:justify-single-word="false" style:snap-to-layout-grid="false"/>
    </style:style>
    <style:style style:name="P34" style:family="paragraph" style:parent-style-name="List_20_Paragraph" style:list-style-name="WWNum36">
      <style:paragraph-properties style:line-height-at-least="0.882cm" fo:text-align="justify" style:justify-single-word="false" style:snap-to-layout-grid="false">
        <style:tab-stops>
          <style:tab-stop style:position="1.251cm"/>
          <style:tab-stop style:position="1.501cm"/>
        </style:tab-stops>
      </style:paragraph-properties>
      <style:text-properties style:font-name="標楷體" fo:font-size="16pt" style:font-size-asian="16pt" style:font-size-complex="16pt"/>
    </style:style>
    <style:style style:name="P35" style:family="paragraph" style:parent-style-name="List_20_Paragraph" style:list-style-name="WWNum3">
      <style:paragraph-properties fo:margin-left="1.134cm" fo:margin-right="0cm" style:line-height-at-least="0.882cm" fo:text-align="justify" style:justify-single-word="false" fo:text-indent="-0.88cm" style:auto-text-indent="false" style:punctuation-wrap="hanging" style:snap-to-layout-grid="false">
        <style:tab-stops>
          <style:tab-stop style:position="1.752cm"/>
        </style:tab-stops>
      </style:paragraph-properties>
      <style:text-properties style:font-name="標楷體" fo:font-size="16pt" style:letter-kerning="true" style:font-size-asian="16pt" style:font-size-complex="16pt"/>
    </style:style>
    <style:style style:name="P36" style:family="paragraph" style:parent-style-name="Frame_20_contents">
      <style:paragraph-properties fo:text-align="center" style:justify-single-word="false" style:snap-to-layout-grid="false"/>
    </style:style>
    <style:style style:name="P37"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letter-spacing="0.053cm" style:font-size-asian="16pt"/>
    </style:style>
    <style:style style:name="T3" style:family="text">
      <style:text-properties style:font-name="標楷體" fo:font-size="16pt" fo:letter-spacing="0.06cm" style:font-size-asian="16pt"/>
    </style:style>
    <style:style style:name="T4" style:family="text">
      <style:text-properties style:font-name="標楷體" fo:font-size="16pt" style:font-size-asian="16pt"/>
    </style:style>
    <style:style style:name="T5" style:family="text">
      <style:text-properties style:font-name="標楷體" fo:font-size="16pt" style:font-size-asian="16pt" style:font-size-complex="16pt"/>
    </style:style>
    <style:style style:name="T6" style:family="text">
      <style:text-properties style:font-name="標楷體" fo:font-size="16pt" style:font-size-asian="16pt" style:font-name-complex="夹发砰" style:font-size-complex="16pt"/>
    </style:style>
    <style:style style:name="T7" style:family="text">
      <style:text-properties style:font-name="標楷體" fo:font-size="16pt" style:letter-kerning="true" style:font-size-asian="16pt" style:font-size-complex="16pt"/>
    </style:style>
    <style:style style:name="T8" style:family="text">
      <style:text-properties style:font-name="標楷體" fo:font-size="16pt" style:letter-kerning="true" style:font-size-asian="16pt" style:font-size-complex="16pt" style:font-weight-complex="bold"/>
    </style:style>
    <style:style style:name="T9" style:family="text">
      <style:text-properties style:font-name="標楷體" fo:font-size="16pt" style:letter-kerning="true" style:font-size-asian="16pt" style:font-name-complex="Arial"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新細明體" fo:font-size="16pt" fo:letter-spacing="0.053cm" style:font-name-asian="新細明體1" style:font-size-asian="16pt"/>
    </style:style>
    <style:style style:name="T12" style:family="text">
      <style:text-properties style:font-name="新細明體" fo:font-size="16pt" fo:letter-spacing="0.06cm" style:font-name-asian="新細明體1" style:font-size-asian="16pt"/>
    </style:style>
    <style:style style:name="T13" style:family="text">
      <style:text-properties style:font-name="新細明體" fo:font-size="16pt" style:font-name-asian="新細明體1" style:font-size-asian="16pt" style:font-size-complex="16pt"/>
    </style:style>
    <style:style style:name="T14" style:family="text">
      <style:text-properties style:font-name="新細明體" fo:font-size="16pt" style:letter-kerning="true" style:font-name-asian="新細明體1" style:font-size-asian="16pt" style:font-size-complex="16pt"/>
    </style:style>
    <style:style style:name="T15" style:family="text">
      <style:text-properties style:use-window-font-color="true" style:font-name="標楷體" fo:font-size="18pt" style:font-size-asian="1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style:rel-height="20%" draw:z-index="5" draw:name="Text Box 14" draw:style-name="gr1" draw:text-style-name="P37" svg:width="17.285cm" svg:height="1.906cm" svg:x="-1.058cm" svg:y="-0.81cm"><text:p text:style-name="P36"><text:span text:style-name="T15">健保署中區業務組與中醫門診醫療服務審查執行會中區分會<text:line-break/>107年第2次聯席會會議紀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6">時間：107年6月7日下午12時50分</text:p>
      <text:p text:style-name="P6">地點：健保署中區業務組10樓第1會議室</text:p>
      <text:p text:style-name="P12">出席人員：（依據姓氏筆劃順序排續）</text:p>
      <text:p text:style-name="P4"><text:span text:style-name="T2">中醫門診醫療服務審查執行會中區分會</text:span><text:span text:style-name="T11">（</text:span><text:span text:style-name="T2">以下簡稱中執會中區分會</text:span><text:span text:style-name="T11">）</text:span></text:p>
      <text:p text:style-name="P5"><text:span text:style-name="T3">王來庫、王聖惠、江烈欽、邱國華、李國英、李豐裕、林永農、林淑鑾、林義王、侯俊成、胡雲瑜、唐寶華、莊鶴麟、許瑞芸、陳文枝、陳憲法、陳建仲、陳博淵、彭德桂、游子鑫、游峻銘、黃文龍、黃坤山、黃東德、楊琇媜、詹富期、鄒念宇、劉富村、蔡全德、賴進福</text:span><text:span text:style-name="T12">、</text:span><text:span text:style-name="T3">顏良達</text:span></text:p>
      <text:p text:style-name="P6">健保署中區業務組</text:p>
      <text:p text:style-name="P5"><text:span text:style-name="T3">陳墩仁、林興裕、蘇彥秀、王奕晴、林淑惠</text:span><text:span text:style-name="T12">、</text:span><text:span text:style-name="T3">戴秀容、邱 <text:s/>雲、陳薏歆、張玉貞</text:span><text:span text:style-name="T12">、</text:span><text:span text:style-name="T3">嚴美玲</text:span></text:p>
      <text:p text:style-name="P4"><text:span text:style-name="T2">列席人員</text:span><text:span text:style-name="T4">： <text:s/>黃佳葳</text:span></text:p>
      <text:p text:style-name="P13">請假人員: <text:s/>江奇潭、何永讚、李育臣、柯富揚、許世源、陳祈宏、曾天德、蔡淑貞、蕭世洪</text:p>
      <text:p text:style-name="P4"><text:span text:style-name="T2">主　　席：方組長志琳</text:span><text:span text:style-name="T4">、張主任委員瑞麟</text:span></text:p>
      <text:p text:style-name="P14"><text:s text:c="4"/>紀　　錄：廖芊淳 </text:p>
      <text:list xml:id="list1152223667682592463" text:style-name="WWNum2">
        <text:list-item>
          <text:p text:style-name="P15"><text:span text:style-name="T2">主席致詞</text:span><text:span text:style-name="T11">（</text:span><text:span text:style-name="T2">略</text:span><text:span text:style-name="T11">）</text:span></text:p>
        </text:list-item>
        <text:list-item>
          <text:p text:style-name="P16">報告事項：</text:p>
        </text:list-item>
      </text:list>
      <text:list xml:id="list8258664589494106088" text:style-name="WWNum3">
        <text:list-item>
          <text:p text:style-name="P18"><text:span text:style-name="T5">健保署中區業務組業務報告</text:span><text:span text:style-name="T13">：</text:span><text:span text:style-name="T5">（略）</text:span></text:p>
        </text:list-item>
        <text:list-item>
          <text:p text:style-name="P18"><text:soft-page-break/><text:span text:style-name="T5">中執會中區分會工作報告</text:span><text:span text:style-name="T13">：</text:span><text:span text:style-name="T5">（略）</text:span></text:p>
        </text:list-item>
        <text:list-item>
          <text:p text:style-name="P35">配合及宣導事項</text:p>
        </text:list-item>
      </text:list>
      <text:list xml:id="list7675073042584856693" text:style-name="WWNum39">
        <text:list-item>
          <text:p text:style-name="P19">中醫兒童過敏性鼻炎計畫，全署1-4月合計執行率為10.5%，對符合收案條件者應積極收案。</text:p>
        </text:list-item>
        <text:list-item>
          <text:p text:style-name="P20">護理人員跟診時段單筆維護登錄畫面，目前改為月曆形式登錄，以提供院所更便利的維護方式。</text:p>
        </text:list-item>
        <text:list-item>
          <text:p text:style-name="P21">新增「全民健康保險中醫急症處置計畫」，並自107年5月1日起生效:</text:p>
        </text:list-item>
      </text:list>
      <text:list xml:id="list7778167888954114680" text:style-name="WWNum40">
        <text:list-item>
          <text:p text:style-name="P22"><text:span text:style-name="T7">設有中醫門診之醫院，針對急診常見病症(如眩暈、急腹症(腸阻塞)</text:span><text:span text:style-name="T14">、</text:span><text:span text:style-name="T7">腦中風…等)，經急診主治醫師評估需中醫介入且徵詢病人同意者，可會診中醫師執行中醫急症處置。</text:span></text:p>
        </text:list-item>
        <text:list-item>
          <text:p text:style-name="P23">費用申報規定如下:</text:p>
        </text:list-item>
      </text:list>
      <text:list xml:id="list4230010537489190029" text:style-name="WWNum42">
        <text:list-item>
          <text:p text:style-name="P7">本項費用屬中醫總額專款費用，與西醫醫院急診費用分開申報，其就醫日期、就醫科別、醫事人員代號等資訊依中醫實際執行情形申報。</text:p>
        </text:list-item>
        <text:list-item>
          <text:p text:style-name="P7">不另取IC卡號，以就醫類別「CA-其他規定不須累計就醫序號即不扣除就醫次數者」登錄。</text:p>
        </text:list-item>
        <text:list-item>
          <text:p text:style-name="P7">僅收取民眾當次急診之部分負擔，不需收取中醫門診部分負擔，部分負擔代碼填報「009-本署其他規定免部分負擔」。</text:p>
        </text:list-item>
      </text:list>
      <text:list xml:id="list82324524643574" text:continue-list="list7675073042584856693" text:style-name="WWNum39">
        <text:list-item>
          <text:p text:style-name="P25">公告修正「全民健康保險醫療辦法」，自發布日(107年4月27日)施行，其中第7條、第10條、第14條第1項、第3項及第23條規定自107年6月1日施行，修正重點如下:</text:p>
        </text:list-item>
      </text:list>
      <text:list xml:id="list180229638739493931" text:style-name="WWNum43">
        <text:list-item>
          <text:p text:style-name="P10"><text:soft-page-break/><text:span text:style-name="T9">未滿十四歲兒少就醫</text:span><text:span text:style-name="T6">，</text:span><text:span text:style-name="T7">增列</text:span><text:span text:style-name="T6">得以切結方式(切結書範例</text:span><text:span text:style-name="T5">如附件1)</text:span><text:span text:style-name="T6">為身分證明之一，另刪除戶籍謄本之適用。（修正條文第3條）</text:span></text:p>
        </text:list-item>
        <text:list-item>
          <text:p text:style-name="P8">增列精神障礙或其他心智缺陷受監護或輔助宣告者以及失智症病人，得委請他人向醫師陳述病情繼續領取相同方劑。（修正條文第7條）</text:p>
        </text:list-item>
        <text:list-item>
          <text:p text:style-name="P27"><text:span text:style-name="T7">刪除保險對象住院時，醫院應留置其健保卡之規定</text:span><text:span text:style-name="T8">，保險對象住院期間，如因不同診療科別疾病，經診治之醫師研判確須立即接受診療，而該醫院並無設置適當診療科別以提供服務時，得依第13條規定請假外出門診。(</text:span><text:span text:style-name="T7">修正條文第10條)</text:span></text:p>
        </text:list-item>
        <text:list-item>
          <text:p text:style-name="P8">增列慢性病連續處方箋得併列印二維條碼，以及保險對象未攜帶健保卡就醫，以開立一般藥品處方箋為限；又基於保險同一事故不得重複給付之原則，保險對象因藥品遺失或毀損，再就醫之醫療費用，由保險對象自行負擔。（修正條文第14條）</text:p>
        </text:list-item>
        <text:list-item>
          <text:p text:style-name="P8">明定保險對象持本保險各類處方，應於處方期間內向保險醫事服務機構接受醫療服務(例如：排程檢驗、檢查處方，自開立之日起算180日。慢性病連續處方應於末次調劑之用藥末日接受醫療服務)。（修正條文第23條）</text:p>
        </text:list-item>
      </text:list>
      <text:list xml:id="list82324555034806" text:continue-list="list82324524643574" text:style-name="WWNum39">
        <text:list-item>
          <text:p text:style-name="P24"><text:span text:style-name="T7">職業傷病療程中，若病患同時有急、慢性疾病一起診治時，該急、慢性疾病之處置或用藥，屬於健保給付者，應依健保規定之案件類別分開申報。另診察費申報方式比照支付標準第二部第一章第一節門診診察費通則六之原則，僅限申報一筆職業傷病診察費，不得另行申報健保診察費。</text:span></text:p>
        </text:list-item>
        <text:list-item>
          <text:p text:style-name="P25"><text:soft-page-break/>為提供院所申請參與即時查詢方案之便利性及提升網路傳輸作業效率，新增下列措施：</text:p>
        </text:list-item>
      </text:list>
      <text:list xml:id="list7087128937356667718" text:style-name="WWNum41">
        <text:list-item>
          <text:p text:style-name="P9">醫事服務機構可使用「負責醫師之醫事人員卡」登入健保資訊網服務系統(VPN)，進行線上申請加入本方案或申請頻寬轉換；若院所以書面方式申請參與本方案，本署或中華電信人員將再請院所填寫個人資料蒐集處理及利用同意書(如附件2)。</text:p>
        </text:list-item>
        <text:list-item>
          <text:p text:style-name="P9">對於參加即時查詢方案之診所，中華電信將提升各類型網路頻寬速率且優惠費率維持不變；另若欲了解本方案之網路或施工細節，可聯繫中華電信窗口(聯絡人 :林主任 電話:04-23442418)。</text:p>
        </text:list-item>
      </text:list>
      <text:list xml:id="list82324139595294" text:continue-list="list82324555034806" text:style-name="WWNum39">
        <text:list-item>
          <text:p text:style-name="P26">健保卡為保險對象就醫時所需出示以辨識身分之文件，目前使用中的健保卡如果沒有相片，不需另行更換，但新申請或換補發的健保卡都必須附上相片才可申辦(新生兒及特殊情形除外)，院所對於持無照片健保卡就醫者，應確實查驗身分。</text:p>
        </text:list-item>
        <text:list-item>
          <text:p text:style-name="P24"><text:span text:style-name="T7">院所可利用委託金融機構轉帳方式繳納健保費，於填妥「委託轉帳代繳全民健康保險費約定書」</text:span><text:span text:style-name="T5">(詳附件3)</text:span><text:span text:style-name="T7">後，逕洽金融機構</text:span><text:span text:style-name="T5">(詳附件4)</text:span><text:span text:style-name="T7">辦理或寄回衛生福利部中央健康保險署中區業務組，待轉帳扣繳作業生效後(約45至60天)，金融機構將於每月15日（遇例假日順延）於約定帳戶進行扣繳。</text:span></text:p>
        </text:list-item>
        <text:list-item>
          <text:p text:style-name="P25"><text:soft-page-break/>本業務組謹訂於107年6月9日（星期六）上午7：30~10：30，於臺中市都會公園舉辦全民健保「走過23聚真情 珍愛健保萬步行」健走活動，請會員攜家帶眷踴躍參加。</text:p>
        </text:list-item>
      </text:list>
      <text:list xml:id="list82323159982125" text:continue-list="list1152223667682592463" text:style-name="WWNum2">
        <text:list-item>
          <text:p text:style-name="P28">提案討論</text:p>
        </text:list-item>
      </text:list>
      <text:p text:style-name="P29">提案 一 <text:s text:c="18"/>提案單位：健保署中區業務組</text:p>
      <text:p text:style-name="P30">案由：修訂中區中醫門診總額管理計畫抽審指標案，提請討論。</text:p>
      <text:p text:style-name="P31">決議：</text:p>
      <text:list xml:id="list6625574207348578243" text:style-name="WWNum36">
        <text:list-item>
          <text:p text:style-name="P34">用藥日數重複率(編號9)新增排除預防保健(A3)案件及中醫特定疾病門診加強照護(30)案件。</text:p>
        </text:list-item>
        <text:list-item>
          <text:p text:style-name="P33"><text:span text:style-name="T10">重複</text:span><text:span text:style-name="T5">就診率(編號10)</text:span> <text:span text:style-name="T5">新增排除預防保健(A3)案件。</text:span></text:p>
        </text:list-item>
        <text:list-item>
          <text:p text:style-name="P34">隔日申報診察費率(編號11)新增排除預防保健(A3)案件及中醫特定疾病門診加強照護(30)案件。</text:p>
        </text:list-item>
        <text:list-item>
          <text:p text:style-name="P32"><text:span text:style-name="T5">申報診察費次數大於6次(編號13)</text:span> <text:span text:style-name="T5">新增排除預防保健(A3)案件。</text:span></text:p>
        </text:list-item>
        <text:list-item>
          <text:p text:style-name="P34">針傷科處置次數大於15次(編號16)新增排除預防保健(A3)案件。</text:p>
        </text:list-item>
        <text:list-item>
          <text:p text:style-name="P32"><text:span text:style-name="T7">自費用年月107年 6月起適用(</text:span><text:span text:style-name="T5">修訂後中區中醫門診總額管理計畫如附件5)</text:span></text:p>
        </text:list-item>
      </text:list>
      <text:list xml:id="list82325184385774" text:continue-list="list82323159982125" text:style-name="WWNum2">
        <text:list-item>
          <text:p text:style-name="P17">散會：下午2時20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8pt" fo:language="zh" fo:country="TW"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一" style:family="paragraph" style:parent-style-name="Standard" style:default-outline-level="">
      <style:paragraph-properties fo:margin-left="1.801cm" fo:margin-right="0cm" fo:line-height="0.988cm" fo:text-align="justify" style:justify-single-word="false" fo:text-indent="-1.281cm" style:auto-text-indent="false"/>
      <style:text-properties fo:font-size="18pt" style:font-size-asian="18pt"/>
    </style:style>
    <style:style style:name="說明_ff08__ff11__ff09_" style:display-name="說明（１）" style:family="paragraph" style:parent-style-name="Standard" style:default-outline-level="">
      <style:paragraph-properties fo:line-height="0.988cm" fo:text-align="justify" style:justify-single-word="false"/>
      <style:text-properties fo:font-size="18pt" style:font-size-asian="18pt"/>
    </style:style>
    <style:style style:name="說明_ff08_一_ff09_" style:display-name="說明（一）" style:family="paragraph" style:parent-style-name="Standard" style:default-outline-level="">
      <style:paragraph-properties fo:line-height="0.988cm" fo:text-align="justify" style:justify-single-word="false"/>
      <style:text-properties fo:font-size="18pt" style:font-size-asian="18pt"/>
    </style:style>
    <style:style style:name="說明_ff11__3001_" style:display-name="說明１、" style:family="paragraph" style:parent-style-name="Standard" style:default-outline-level="">
      <style:paragraph-properties fo:line-height="0.988cm" fo:text-align="justify" style:justify-single-word="false"/>
      <style:text-properties fo:font-size="18pt" style:font-size-asian="18pt"/>
    </style:style>
    <style:style style:name="Body_20_Text_20_2" style:display-name="Body Text 2" style:family="paragraph" style:parent-style-name="Standard" style:default-outline-level="">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default-outline-level="" style:class="text">
      <style:paragraph-properties fo:margin-left="2.54cm" fo:margin-right="0cm" fo:text-indent="-1.27cm" style:auto-text-indent="false"/>
      <style:text-properties style:font-name="標楷體" fo:font-family="標楷體" style:font-family-generic="roman" style:font-pitch="variable" fo:font-size="18pt" style:font-size-asian="18pt"/>
    </style:style>
    <style:style style:name="確定" style:family="paragraph" style:parent-style-name="Standard" style:default-outline-level="">
      <style:paragraph-properties fo:margin-left="0.801cm" fo:margin-right="0cm" fo:margin-top="0.141cm" fo:margin-bottom="0.141cm" loext:contextual-spacing="false" style:line-height-at-least="0cm" fo:text-indent="0cm" style:auto-text-indent="false"/>
      <style:text-properties style:font-name="標楷體" fo:font-family="標楷體" style:font-family-generic="roman" style:font-pitch="variable" fo:font-size="18pt" fo:letter-spacing="0.053cm" style:letter-kerning="true" style:font-size-asian="18pt"/>
    </style:style>
    <style:style style:name="Body_20_Text_20_Indent_20_2" style:display-name="Body Text Indent 2" style:family="paragraph" style:parent-style-name="Standard" style:default-outline-level="">
      <style:paragraph-properties fo:margin-left="1.905cm" fo:margin-right="0cm" fo:margin-top="0.212cm" fo:margin-bottom="0cm" loext:contextual-spacing="false" fo:text-indent="-1.905cm" style:auto-text-indent="false"/>
      <style:text-properties style:font-name="標楷體" fo:font-family="標楷體" style:font-family-generic="roman" style:font-pitch="variable" fo:font-size="18pt" style:font-size-asian="18pt" style:font-size-complex="14pt"/>
    </style:style>
    <style:style style:name="Body_20_Text_20_Indent_20_3" style:display-name="Body Text Indent 3" style:family="paragraph" style:parent-style-name="Standard" style:default-outline-level="">
      <style:paragraph-properties fo:margin-left="3.695cm" fo:margin-right="0cm" fo:line-height="1.058cm" fo:text-indent="0cm" style:auto-text-indent="false"/>
      <style:text-properties style:font-name="標楷體" fo:font-family="標楷體" style:font-family-generic="roman" style:font-pitch="variable" fo:font-size="18pt" fo:letter-spacing="0.053cm" style:font-size-asian="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一"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bbs_5f_paper" style:display-name="bbs_paper" style:family="text" style:parent-style-name="Default_20_Paragraph_20_Fon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asian="標楷體1" style:font-family-asian="標楷體" style:font-family-generic-asian="system" style:font-pitch-asian="variable" style:font-name-complex="Courier New1" style:font-family-complex="'Courier New'"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清單段落_20_字元" style:display-name="清單段落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1" style:display-name="ListLabel 11"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2" style:display-name="ListLabel 12" style:family="text">
      <style:text-properties fo:language="en" fo:country="US"/>
    </style:style>
    <style:style style:name="ListLabel_20_13" style:display-name="ListLabel 13" style:family="text">
      <style:text-properties fo:font-size="16pt" fo:font-style="normal" fo:font-weight="normal" style:font-size-asian="16pt" style:font-style-asian="normal" style:font-weight-asian="normal"/>
    </style:style>
    <style:style style:name="ListLabel_20_14" style:display-name="ListLabel 14"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5" style:display-name="ListLabel 15"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6" style:display-name="ListLabel 16"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7" style:display-name="ListLabel 17" style:family="text">
      <style:text-properties fo:color="#00000a"/>
    </style:style>
    <style:style style:name="ListLabel_20_18" style:display-name="ListLabel 18" style:family="text">
      <style:text-properties style:font-name="標楷體" fo:font-family="標楷體" style:font-family-generic="roman" style:font-pitch="variable" fo:font-size="16pt" fo:font-style="normal" fo:font-weight="normal" style:font-size-asian="16pt" style:font-style-asian="normal" style:font-weight-asian="normal"/>
    </style:style>
    <style:style style:name="ListLabel_20_19" style:display-name="ListLabel 19" style:family="text">
      <style:text-properties style:font-name="標楷體" fo:font-family="標楷體" style:font-family-generic="roman" style:font-pitch="variable" fo:font-size="16pt" fo:font-style="normal" fo:font-weight="normal" style:font-size-asian="16pt" style:font-style-asian="normal" style:font-weight-asian="normal"/>
    </style:style>
    <style:style style:name="ListLabel_20_20" style:display-name="ListLabel 20" style:family="text">
      <style:text-properties style:font-name="標楷體" fo:font-family="標楷體" style:font-family-generic="roman" style:font-pitch="variable" fo:font-size="16pt" fo:font-style="normal" fo:font-weight="normal" style:font-size-asian="16pt" style:font-style-asian="normal" style:font-weight-asian="normal"/>
    </style:style>
    <style:style style:name="ListLabel_20_21" style:display-name="ListLabel 21" style:family="text">
      <style:text-properties style:font-name="標楷體" fo:font-family="標楷體" style:font-family-generic="roman" style:font-pitch="variable" fo:font-size="16pt" fo:font-style="normal" fo:font-weight="normal" style:font-size-asian="16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nothing" fo:text-indent="-0.004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style:list-level-properties>
      </text:list-level-style-number>
      <text:list-level-style-number text:level="7" style:num-suffix="." style:num-format="1">
        <style:list-level-properties text:list-level-position-and-space-mode="label-alignment">
          <style:list-level-label-alignment text:label-followed-by="listtab" fo:text-indent="-0.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4.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355cm" fo:margin-left="2.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3.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Standard">
      <style:paragraph-properties fo:padding="0cm" fo:border="none"/>
    </style:style>
    <style:style style:name="MP3" style:family="paragraph" style:parent-style-name="Standard">
      <style:paragraph-properties fo:margin-left="0cm"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01cm" fo:margin-left="2cm" fo:margin-right="1.499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501cm" fo:margin-bottom="1.501cm" fo:margin-left="3cm" fo:margin-right="3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draw:frame draw:style-name="Mfr1" draw:name="框架2" text:anchor-type="paragraph" svg:x="0.002cm" svg:y="0.002cm" svg:width="3.822cm" draw:z-index="0"><draw:text-box fo:min-height="0.041cm"><text:p text:style-name="MP2"><text:span text:style-name="page_20_number"><text:span text:style-name="MT1">共</text:span></text:span><text:span text:style-name="page_20_number"><text:span text:style-name="MT1"><text:page-count>5</text:page-count></text:span></text:span><text:span text:style-name="page_20_number"><text:span text:style-name="MT1">頁／第</text:span></text:span><text:span text:style-name="page_20_number"><text:span text:style-name="MT1"><text:page-number text:select-page="current">3</text:page-number></text:span></text:span><text:span text:style-name="page_20_number"><text:span text:style-name="MT1">頁</text:span></text:span></text:p></draw:text-box></draw:frame></text:p>
      </style:footer>
    </style:master-page>
    <style:master-page style:name="First_20_Page" style:display-name="First Page" style:page-layout-name="Mpm2" style:next-style-name="Standard">
      <style:footer>
        <text:p text:style-name="MP3"><draw:frame draw:style-name="Mfr1" draw:name="框架3" text:anchor-type="paragraph" svg:x="0.002cm" svg:y="0.002cm" svg:width="3.822cm" draw:z-index="4"><draw:text-box fo:min-height="0.041cm"><text:p text:style-name="MP2"><text:span text:style-name="page_20_number"><text:span text:style-name="MT1">共</text:span></text:span><text:span text:style-name="page_20_number"><text:span text:style-name="MT1"><text:page-count>5</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第263次主管會報紀錄</dc:title>
    <meta:initial-creator>A000000</meta:initial-creator>
    <meta:keyword>13</meta:keyword>
    <dc:description>V3.00</dc:description>
    <meta:editing-cycles>3</meta:editing-cycles>
    <meta:print-date>2018-03-28T06:43:00</meta:print-date>
    <meta:creation-date>2018-06-12T01:14:00</meta:creation-date>
    <dc:date>2018-06-19T08:23:22.293000000</dc:date>
    <meta:editing-duration>PT8M5S</meta:editing-duration>
    <meta:generator>LibreOffice/5.0.6.3$Windows_X86_64 LibreOffice_project/490fc03b25318460cfc54456516ea2519c11d1aa</meta:generator>
    <meta:document-statistic meta:table-count="0" meta:image-count="0" meta:object-count="0" meta:page-count="5" meta:paragraph-count="51" meta:word-count="2230" meta:character-count="2389" meta:non-whitespace-character-count="2347"/>
    <meta:user-defined meta:name="AppVersion">14.0000</meta:user-defined>
    <meta:user-defined meta:name="Company">O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函</meta:user-defined>
    <meta:template xlink:type="simple" xlink:actuate="onRequest" xlink:title="簽.dot" xlink:href=""/>
  </office:meta>
</office:document-meta>
</file>