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start" fo:line-height="0.2777in" fo:margin-left="1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854in"/>
    </style:style>
    <style:style style:name="TableColumn13" style:family="table-column">
      <style:table-column-properties style:column-width="1.121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9409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6284in"/>
    </style:style>
    <style:style style:name="Table11" style:family="table">
      <style:table-properties style:width="6.4513in" fo:margin-left="0.1277in" table:align="left"/>
    </style:style>
    <style:style style:name="TableRow18" style:family="table-row">
      <style:table-row-properties style:min-row-height="0.2812in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/>
    </style:style>
    <style:style style:name="P2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P23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P2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P2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3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9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1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5625in"/>
    </style:style>
    <style:style style:name="TableCell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/>
    </style:style>
    <style:style style:name="P5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P5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P62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70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5625in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73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7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7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P82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8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Row92" style:family="table-row">
      <style:table-row-properties style:min-row-height="0.8437in" fo:keep-together="always"/>
    </style:style>
    <style:style style:name="P93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P9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P9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7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P10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0.2812in" fo:keep-together="always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P113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Row122" style:family="table-row">
      <style:table-row-properties style:min-row-height="0.5625in" fo:keep-together="always"/>
    </style:style>
    <style:style style:name="P123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P12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P12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1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7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 fo:color="#000000"/>
    </style:style>
    <style:style style:name="P13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5625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5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8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1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4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0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5625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53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8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0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Row165" style:family="table-row">
      <style:table-row-properties style:min-row-height="0.5625in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67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69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73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9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Row180" style:family="table-row">
      <style:table-row-properties style:min-row-height="0.5625in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2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7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8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9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9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0069in" svg:y="-0.58681in" svg:width="1.1875in" svg:height="1.53542in" style:rel-width="scale" style:rel-height="scale-min"><draw:text-box><text:p text:style-name="內文"><text:span text:style-name="T3">附件</text:span><text:span text:style-name="T4">1</text:span><text:bookmark-start text:name="_GoBack"/><text:bookmark-end text:name="_GoBack"/></text:p></draw:text-box><svg:desc/></draw:frame></text:span><text:span text:style-name="T5">105</text:span><text:span text:style-name="T6">年醫院醫療給付費用總額一般服務</text:span></text:p>
      <text:p text:style-name="P7"><text:span text:style-name="T8"><text:s text:c="9"/></text:span><text:span text:style-name="T9">之保障項目擷取順序及條件</text:span><text:span text:style-name="T10">(草案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擷取</text:span></text:p>
          </table:table-cell>
          <table:table-cell table:style-name="TableCell22">
            <text:p text:style-name="P23"><text:span text:style-name="T24">項目</text:span></text:p>
          </table:table-cell>
          <table:table-cell table:style-name="TableCell25">
            <text:p text:style-name="P26"><text:span text:style-name="T27">投保</text:span></text:p>
          </table:table-cell>
          <table:table-cell table:style-name="TableCell28">
            <text:p text:style-name="P29"><text:span text:style-name="T30">條件</text:span></text:p>
          </table:table-cell>
          <table:table-cell table:style-name="TableCell31" table:number-columns-spanned="2">
            <text:p text:style-name="P32"><text:span text:style-name="T33">保障分類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順序</text:span>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<text:span text:style-name="T42">分區</text:span>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<text:span text:style-name="T47">每點</text:span><text:span text:style-name="T48">1</text:span><text:span text:style-name="T49">元</text:span></text:p>
          </table:table-cell>
          <table:table-cell table:style-name="TableCell50">
            <text:p text:style-name="P51">前1季各區</text:p>
            <text:p text:style-name="P52"><text:span text:style-name="T53">門住診平均點值</text:span></text:p>
          </table:table-cell>
        </table:table-row>
        <table:table-row table:style-name="TableRow54">
          <table:table-cell table:style-name="TableCell55">
            <text:p text:style-name="P56"><text:span text:style-name="T57">一</text:span></text:p>
          </table:table-cell>
          <table:table-cell table:style-name="TableCell58">
            <text:p text:style-name="P59"><text:span text:style-name="T60">門診、住診之藥事服務費</text:span></text:p>
          </table:table-cell>
          <table:table-cell table:style-name="TableCell61">
            <text:p text:style-name="P62"><text:span text:style-name="T63">區分</text:span>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<text:span text:style-name="T68">藥事服務費</text:span>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二</text:span></text:p>
          </table:table-cell>
          <table:table-cell table:style-name="TableCell75" table:number-rows-spanned="2">
            <text:p text:style-name="P76"><text:span text:style-name="T77">門診手術</text:span></text:p>
          </table:table-cell>
          <table:table-cell table:style-name="TableCell78" table:number-rows-spanned="2">
            <text:p text:style-name="P79"><text:span text:style-name="T80">區分</text:span></text:p>
          </table:table-cell>
          <table:table-cell table:style-name="TableCell81">
            <text:p text:style-name="P82"><text:span text:style-name="T83">1.</text:span><text:span text:style-name="T84">門診案件分類</text:span><text:span text:style-name="T85">=03(西醫門診手術)<text:s/></text:span></text:p>
          </table:table-cell>
          <table:table-cell table:style-name="TableCell86" table:number-rows-spanned="2">
            <text:p text:style-name="P87"><text:span text:style-name="T88">申請費用</text:span><text:span text:style-name="T89">+部分負擔</text:span></text:p>
          </table:table-cell>
          <table:table-cell table:style-name="TableCell90" table:number-rows-spanned="2">
            <text:p text:style-name="P91">　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2.</text:span><text:span text:style-name="T99">門診案件分類</text:span><text:span text:style-name="T100">=C1(論病例計酬案件, 不含體外電震波腎臟碎石術)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三</text:p>
          </table:table-cell>
          <table:table-cell table:style-name="TableCell106" table:number-rows-spanned="2">
            <text:p text:style-name="P107"><text:span text:style-name="T108">急救責任醫院之急診醫療服務點數</text:span></text:p>
          </table:table-cell>
          <table:table-cell table:style-name="TableCell109" table:number-rows-spanned="2">
            <text:p text:style-name="P110"><text:span text:style-name="T111">區分</text:span></text:p>
          </table:table-cell>
          <table:table-cell table:style-name="TableCell112">
            <text:p text:style-name="P113"><text:span text:style-name="T114">1.</text:span><text:span text:style-name="T115">主管機關公告之緊急醫療資源不足地區急救責任醫院</text:span></text:p>
          </table:table-cell>
          <table:table-cell table:style-name="TableCell116" table:number-rows-spanned="2">
            <text:p text:style-name="P117"><text:span text:style-name="T118">申請費用</text:span><text:span text:style-name="T119">+部分負擔</text:span></text:p>
          </table:table-cell>
          <table:table-cell table:style-name="TableCell120" table:number-rows-spanned="2">
            <text:p text:style-name="P121">　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2.</text:span><text:span text:style-name="T129">門診案件分類</text:span><text:span text:style-name="T130">=02(西醫急診)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四</text:span></text:p>
          </table:table-cell>
          <table:table-cell table:style-name="TableCell137">
            <text:p text:style-name="P138"><text:span text:style-name="T139">住診手術費</text:span></text:p>
          </table:table-cell>
          <table:table-cell table:style-name="TableCell140">
            <text:p text:style-name="P141"><text:span text:style-name="T142">區分</text:span></text:p>
          </table:table-cell>
          <table:table-cell table:style-name="TableCell143">
            <text:p text:style-name="P144"><text:span text:style-name="T145">住院醫療服務點數清單之手術費乙欄</text:span></text:p>
          </table:table-cell>
          <table:table-cell table:style-name="TableCell146">
            <text:p text:style-name="P147"><text:span text:style-name="T148">手術費</text:span>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<text:span text:style-name="T154">五</text:span></text:p>
          </table:table-cell>
          <table:table-cell table:style-name="TableCell155">
            <text:p text:style-name="P156">住診麻醉費</text:p>
          </table:table-cell>
          <table:table-cell table:style-name="TableCell157">
            <text:p text:style-name="P158">區分</text:p>
          </table:table-cell>
          <table:table-cell table:style-name="TableCell159">
            <text:p text:style-name="P160">住院醫療服務點數清單之麻醉費乙欄</text:p>
          </table:table-cell>
          <table:table-cell table:style-name="TableCell161">
            <text:p text:style-name="P162">麻醉費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六</text:p>
          </table:table-cell>
          <table:table-cell table:style-name="TableCell168">
            <text:p text:style-name="P169">促進供血機制合理運作</text:p>
          </table:table-cell>
          <table:table-cell table:style-name="TableCell170">
            <text:p text:style-name="P171">區分</text:p>
          </table:table-cell>
          <table:table-cell table:style-name="TableCell172">
            <text:p text:style-name="P173">門診與住院醫療服務醫令清單之醫令碼為93001C~93023C</text:p>
          </table:table-cell>
          <table:table-cell table:style-name="TableCell174">
            <text:p text:style-name="P175">醫令點數</text:p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七</text:span></text:p>
          </table:table-cell>
          <table:table-cell table:style-name="TableCell184">
            <text:p text:style-name="P185">經主管機關核定，保險人公告之分區偏遠認定原則醫院</text:p>
          </table:table-cell>
          <table:table-cell table:style-name="TableCell186">
            <text:p text:style-name="P187">區分</text:p>
          </table:table-cell>
          <table:table-cell table:style-name="TableCell188">
            <text:p text:style-name="P189"><text:span text:style-name="T190">經主管機關核備，保險人公告之</text:span><text:span text:style-name="T191">「醫院總額結算執行架構之偏遠地區醫院認定原則」(簡稱分區偏遠認定原則)所列醫院</text:span><text:span text:style-name="T192">之核定醫療服務點數</text:span>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申請費用+部分負擔，惟結算後如前一季該分區門住診平均點值小於當季浮動點值，該分區該季偏遠地區醫院之浮動點數以當季浮動點值核付。</text:p>
          </table:table-cell>
        </table:table-row>
      </table:table>
      <text:p text:style-name="P197">註：藥費依藥物給付項目及支付標準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沁玫</meta:initial-creator>
    <dc:creator>正義哥</dc:creator>
    <meta:creation-date>2015-12-01T08:36:00Z</meta:creation-date>
    <dc:date>2015-12-01T08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