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left="1.1666in" fo:text-indent="1.069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1.121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9409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6284in"/>
    </style:style>
    <style:style style:name="Table4" style:family="table">
      <style:table-properties style:width="6.4513in" fo:margin-left="0.1277in" table:align="left"/>
    </style:style>
    <style:style style:name="TableRow11" style:family="table-row">
      <style:table-row-properties style:min-row-height="0.2812in"/>
    </style:style>
    <style:style style:name="TableCell12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104in" fo:padding-bottom="0in" fo:padding-right="0.0104in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ableCell15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Cell21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479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Row47" style:family="table-row">
      <style:table-row-properties style:min-row-height="0.5625in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.0104in" fo:padding-left="0.0104in" fo:padding-bottom="0in" fo:padding-right="0.0104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64" style:family="table-row">
      <style:table-row-properties style:min-row-height="0.5625in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75" style:parent-style-name="內文" style:family="paragraph">
      <style:paragraph-properties fo:line-height="0.2777in" fo:margin-left="0.1583in" fo:text-indent="-0.158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5" style:family="table-row">
      <style:table-row-properties style:min-row-height="0.8437in" fo:keep-together="always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0" style:parent-style-name="內文" style:family="paragraph">
      <style:paragraph-properties fo:line-height="0.2777in" fo:margin-left="0.1583in" fo:text-indent="-0.158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P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96" style:family="table-row">
      <style:table-row-properties style:min-row-height="0.2812in" fo:keep-together="always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106" style:parent-style-name="內文" style:family="paragraph">
      <style:paragraph-properties fo:line-height="0.2777in" fo:margin-left="0.1583in" fo:text-indent="-0.158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16" style:family="table-row">
      <style:table-row-properties style:min-row-height="0.5625in" fo:keep-together="always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1" style:parent-style-name="內文" style:family="paragraph">
      <style:paragraph-properties fo:line-height="0.2777in" fo:margin-left="0.1583in" fo:text-indent="-0.158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P1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27" style:family="table-row">
      <style:table-row-properties style:min-row-height="0.5625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45" style:family="table-row">
      <style:table-row-properties style:min-row-height="0.562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59" style:family="table-row">
      <style:table-row-properties style:min-row-height="0.5625in" fo:keep-together="always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7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74" style:family="table-row">
      <style:table-row-properties style:min-row-height="0.5625in" fo:keep-together="always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表：103年醫院醫療給付費用總額一般服務</text:p>
      <text:p text:style-name="P2"><text:span text:style-name="T3">之保障項目擷取順序及條件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擷取</text:span></text:p>
          </table:table-cell>
          <table:table-cell table:style-name="TableCell15">
            <text:p text:style-name="P16"><text:span text:style-name="T17">項目</text:span></text:p>
          </table:table-cell>
          <table:table-cell table:style-name="TableCell18">
            <text:p text:style-name="P19"><text:span text:style-name="T20">投保</text:span></text:p>
          </table:table-cell>
          <table:table-cell table:style-name="TableCell21">
            <text:p text:style-name="P22"><text:span text:style-name="T23">條件</text:span></text:p>
          </table:table-cell>
          <table:table-cell table:style-name="TableCell24" table:number-columns-spanned="2">
            <text:p text:style-name="P25"><text:span text:style-name="T26">保障分類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順序</text:span></text:p>
          </table:table-cell>
          <table:table-cell table:style-name="TableCell31">
            <text:p text:style-name="P32">　</text:p>
          </table:table-cell>
          <table:table-cell table:style-name="TableCell33">
            <text:p text:style-name="P34"><text:span text:style-name="T35">分區</text:span></text:p>
          </table:table-cell>
          <table:table-cell table:style-name="TableCell36">
            <text:p text:style-name="P37">　</text:p>
          </table:table-cell>
          <table:table-cell table:style-name="TableCell38">
            <text:p text:style-name="P39"><text:span text:style-name="T40">每點</text:span><text:span text:style-name="T41">1</text:span><text:span text:style-name="T42">元</text:span></text:p>
          </table:table-cell>
          <table:table-cell table:style-name="TableCell43">
            <text:p text:style-name="P44">前1季各區</text:p>
            <text:p text:style-name="P45"><text:span text:style-name="T46">門住診平均點值</text:span></text:p>
          </table:table-cell>
        </table:table-row>
        <table:table-row table:style-name="TableRow47">
          <table:table-cell table:style-name="TableCell48">
            <text:p text:style-name="P49"><text:span text:style-name="T50">一</text:span></text:p>
          </table:table-cell>
          <table:table-cell table:style-name="TableCell51">
            <text:p text:style-name="P52"><text:span text:style-name="T53">門診、住診之藥事服務費</text:span></text:p>
          </table:table-cell>
          <table:table-cell table:style-name="TableCell54">
            <text:p text:style-name="P55"><text:span text:style-name="T56">區分</text:span>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<text:span text:style-name="T61">藥事服務費</text:span></text:p>
          </table:table-cell>
          <table:table-cell table:style-name="TableCell62">
            <text:p text:style-name="P63">　</text:p>
          </table:table-cell>
        </table:table-row>
        <table:table-row table:style-name="TableRow64">
          <table:table-cell table:style-name="TableCell65" table:number-rows-spanned="2">
            <text:p text:style-name="P66"><text:span text:style-name="T67">二</text:span></text:p>
          </table:table-cell>
          <table:table-cell table:style-name="TableCell68" table:number-rows-spanned="2">
            <text:p text:style-name="P69"><text:span text:style-name="T70">門診手術</text:span></text:p>
          </table:table-cell>
          <table:table-cell table:style-name="TableCell71" table:number-rows-spanned="2">
            <text:p text:style-name="P72"><text:span text:style-name="T73">區分</text:span></text:p>
          </table:table-cell>
          <table:table-cell table:style-name="TableCell74">
            <text:p text:style-name="P75"><text:span text:style-name="T76">1.</text:span><text:span text:style-name="T77">門診案件分類</text:span><text:span text:style-name="T78">=03(西醫門診手術)<text:s/></text:span></text:p>
          </table:table-cell>
          <table:table-cell table:style-name="TableCell79" table:number-rows-spanned="2">
            <text:p text:style-name="P80"><text:span text:style-name="T81">申請費用</text:span><text:span text:style-name="T82">+部分負擔</text:span></text:p>
          </table:table-cell>
          <table:table-cell table:style-name="TableCell83" table:number-rows-spanned="2">
            <text:p text:style-name="P84">　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2.</text:span><text:span text:style-name="T92">門診案件分類</text:span><text:span text:style-name="T93">=C1(論病例計酬案件, 不含體外電震波腎臟碎石術)</text:span>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2">
            <text:p text:style-name="P98">三</text:p>
          </table:table-cell>
          <table:table-cell table:style-name="TableCell99" table:number-rows-spanned="2">
            <text:p text:style-name="P100"><text:span text:style-name="T101">急救責任醫院之急診醫療服務點數</text:span></text:p>
          </table:table-cell>
          <table:table-cell table:style-name="TableCell102" table:number-rows-spanned="2">
            <text:p text:style-name="P103"><text:span text:style-name="T104">區分</text:span></text:p>
          </table:table-cell>
          <table:table-cell table:style-name="TableCell105">
            <text:p text:style-name="P106"><text:span text:style-name="T107">1.</text:span><text:span text:style-name="T108">主管機關</text:span><text:span text:style-name="T109">公告之緊急醫療資源不足地區急救責任醫院</text:span></text:p>
          </table:table-cell>
          <table:table-cell table:style-name="TableCell110" table:number-rows-spanned="2">
            <text:p text:style-name="P111"><text:span text:style-name="T112">申請費用</text:span><text:span text:style-name="T113">+部分負擔</text:span></text:p>
          </table:table-cell>
          <table:table-cell table:style-name="TableCell114" table:number-rows-spanned="2">
            <text:p text:style-name="P115">　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2.</text:span><text:span text:style-name="T123">門診案件分類</text:span><text:span text:style-name="T124">=02(西醫急診)</text:span>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四</text:span></text:p>
          </table:table-cell>
          <table:table-cell table:style-name="TableCell131">
            <text:p text:style-name="P132"><text:span text:style-name="T133">住診手術費</text:span></text:p>
          </table:table-cell>
          <table:table-cell table:style-name="TableCell134">
            <text:p text:style-name="P135"><text:span text:style-name="T136">區分</text:span></text:p>
          </table:table-cell>
          <table:table-cell table:style-name="TableCell137">
            <text:p text:style-name="P138"><text:span text:style-name="T139">住院醫療服務點數清單之手術費乙欄</text:span></text:p>
          </table:table-cell>
          <table:table-cell table:style-name="TableCell140">
            <text:p text:style-name="P141"><text:span text:style-name="T142">手術費</text:span></text:p>
          </table:table-cell>
          <table:table-cell table:style-name="TableCell143">
            <text:p text:style-name="P144">　</text:p>
          </table:table-cell>
        </table:table-row>
        <table:table-row table:style-name="TableRow145">
          <table:table-cell table:style-name="TableCell146">
            <text:p text:style-name="P147"><text:span text:style-name="T148">五</text:span></text:p>
          </table:table-cell>
          <table:table-cell table:style-name="TableCell149">
            <text:p text:style-name="P150">住診麻醉費</text:p>
          </table:table-cell>
          <table:table-cell table:style-name="TableCell151">
            <text:p text:style-name="P152">區分</text:p>
          </table:table-cell>
          <table:table-cell table:style-name="TableCell153">
            <text:p text:style-name="P154">住院醫療服務點數清單之麻醉費乙欄</text:p>
          </table:table-cell>
          <table:table-cell table:style-name="TableCell155">
            <text:p text:style-name="P156">麻醉費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>
            <text:p text:style-name="P161">六</text:p>
          </table:table-cell>
          <table:table-cell table:style-name="TableCell162">
            <text:p text:style-name="P163">促進供血機制合理運作</text:p>
          </table:table-cell>
          <table:table-cell table:style-name="TableCell164">
            <text:p text:style-name="P165">區分</text:p>
          </table:table-cell>
          <table:table-cell table:style-name="TableCell166">
            <text:p text:style-name="P167">門診與住院醫療服務醫令清單之醫令碼為93001C~93023C<text:s/></text:p>
          </table:table-cell>
          <table:table-cell table:style-name="TableCell168">
            <text:p text:style-name="P169">醫令點數</text:p>
            <text:p text:style-name="P170"/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七</text:span></text:p>
          </table:table-cell>
          <table:table-cell table:style-name="TableCell178">
            <text:p text:style-name="P179"><text:span text:style-name="T180">經</text:span><text:span text:style-name="T181">主管機關</text:span><text:span text:style-name="T182">核定，保險人公告之</text:span><text:span text:style-name="T183">分區偏遠認定原則</text:span><text:span text:style-name="T184">醫院</text:span></text:p>
          </table:table-cell>
          <table:table-cell table:style-name="TableCell185">
            <text:p text:style-name="P186">區分</text:p>
          </table:table-cell>
          <table:table-cell table:style-name="TableCell187">
            <text:p text:style-name="P188"><text:span text:style-name="T189">經主管機關核備，保險人公告之</text:span><text:span text:style-name="T190">「醫院總額結算執行架構</text:span><text:span text:style-name="T191">之</text:span><text:span text:style-name="T192">偏遠地區醫院認定原則」</text:span><text:span text:style-name="T193">(簡稱分區偏遠認定原則)所列醫院</text:span><text:span text:style-name="T194">之核定醫療服務點數</text:span>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申請費用+部分負擔，惟結算後如前一季該分區門住診平均點值小於當季浮動點值，該分區該季偏遠地區醫院之浮動點數以當季浮動點值核付。</text:p>
          </table:table-cell>
        </table:table-row>
      </table:table>
      <text:p text:style-name="內文"><text:span text:style-name="T199">註：</text:span><text:span text:style-name="T200">藥費依藥物給付項目及支付標準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3-08-15T12:29:00Z</meta:creation-date>
    <dc:date>2023-08-15T12:29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