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9LVL2" style:num-prefix="(" style:num-suffix=")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6562in" text:list-level-position-and-space-mode="label-alignment">
          <style:list-level-label-alignment text:label-followed-by="listtab" fo:margin-left="1.8506in" fo:text-indent="-0.6562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4in" text:min-label-width="0.6562in" text:list-level-position-and-space-mode="label-alignment">
          <style:list-level-label-alignment text:label-followed-by="listtab" fo:margin-left="1.540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6562in" text:list-level-position-and-space-mode="label-alignment">
          <style:list-level-label-alignment text:label-followed-by="listtab" fo:margin-left="1.442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26in" text:min-label-width="0.6562in" text:list-level-position-and-space-mode="label-alignment">
          <style:list-level-label-alignment text:label-followed-by="listtab" fo:margin-left="1.6388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26in" text:min-label-width="0.6562in" text:list-level-position-and-space-mode="label-alignment">
          <style:list-level-label-alignment text:label-followed-by="listtab" fo:margin-left="1.6388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9659in" text:min-label-width="0.6562in" text:list-level-position-and-space-mode="label-alignment">
          <style:list-level-label-alignment text:label-followed-by="listtab" fo:margin-left="2.622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812in" text:min-label-width="0.7187in" text:list-level-position-and-space-mode="label-alignment">
          <style:list-level-label-alignment text:label-followed-by="listtab" fo:margin-left="1.8in" fo:text-indent="-0.7187in"/>
        </style:list-level-properties>
      </text:list-level-style-number>
      <text:list-level-style-number text:level="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7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16" style:family="table-column">
      <style:table-column-properties style:column-width="1.522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5" style:family="table">
      <style:table-properties style:width="6.3333in" fo:margin-left="0.2694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106" style:family="table-row">
      <style:table-row-properties style:min-row-height="0.0784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2" style:family="table-row">
      <style:table-row-properties style:min-row-height="0.0784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min-row-height="0.0784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98" style:family="table-row">
      <style:table-row-properties style:min-row-height="0.0784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07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P308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310" style:family="table-column">
      <style:table-column-properties style:column-width="3.1805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1.0833in" style:use-optimal-column-width="false"/>
    </style:style>
    <style:style style:name="TableColumn313" style:family="table-column">
      <style:table-column-properties style:column-width="1.002in" style:use-optimal-column-width="false"/>
    </style:style>
    <style:style style:name="Table309" style:family="table">
      <style:table-properties style:width="6.25in" fo:margin-left="0.186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32" style:family="table-row">
      <style:table-row-properties style:min-row-height="0.2854in" style:use-optimal-row-height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章" style:family="paragraph">
      <style:paragraph-properties style:vertical-align="auto" fo:line-height="0.3333in"/>
    </style:style>
    <style:style style:name="T434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章" style:family="paragraph">
      <style:paragraph-properties style:vertical-align="auto" fo:line-height="0.3333in"/>
    </style:style>
    <style:style style:name="T437" style:parent-style-name="預設段落字型" style:family="text">
      <style:text-properties style:font-name="標楷體" style:font-name-asian="標楷體" fo:color="#000000" style:font-size-complex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05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6" style:parent-style-name="一" style:family="paragraph">
      <style:paragraph-properties fo:margin-top="0.0694in" fo:line-height="0.2777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7" style:parent-style-name="一" style:family="paragraph">
      <style:paragraph-properties fo:margin-top="0.0694in" fo:line-height="0.2777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08" style:parent-style-name="一" style:family="paragraph">
      <style:paragraph-properties fo:margin-top="0.0694in" fo:line-height="0.2777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9" style:parent-style-name="一" style:family="paragraph">
      <style:paragraph-properties fo:margin-top="0.0694in" fo:line-height="0.2777in"/>
    </style:style>
    <style:style style:name="T510" style:parent-style-name="預設段落字型" style:family="text">
      <style:text-properties style:font-name-asian="標楷體" fo:color="#000000" style:font-size-complex="16pt"/>
    </style:style>
    <style:style style:name="T511" style:parent-style-name="預設段落字型" style:family="text">
      <style:text-properties style:font-name="標楷體" style:font-name-asian="標楷體" fo:color="#000000" style:font-size-complex="16pt"/>
    </style:style>
    <style:style style:name="T512" style:parent-style-name="預設段落字型" style:family="text">
      <style:text-properties style:font-name="標楷體" style:font-name-asian="標楷體" fo:color="#000000" style:font-size-complex="16pt"/>
    </style:style>
    <style:style style:name="T513" style:parent-style-name="預設段落字型" style:family="text">
      <style:text-properties style:font-name="標楷體" style:font-name-asian="標楷體" fo:color="#000000" style:font-size-complex="16pt"/>
    </style:style>
    <style:style style:name="T514" style:parent-style-name="預設段落字型" style:family="text">
      <style:text-properties style:font-name="標楷體" style:font-name-asian="標楷體" fo:color="#000000" style:font-size-complex="16pt"/>
    </style:style>
    <style:style style:name="T515" style:parent-style-name="預設段落字型" style:family="text">
      <style:text-properties style:font-name="標楷體" style:font-name-asian="標楷體" fo:color="#000000" style:font-size-complex="16pt"/>
    </style:style>
    <style:style style:name="T516" style:parent-style-name="預設段落字型" style:family="text">
      <style:text-properties style:font-name="標楷體" style:font-name-asian="標楷體" fo:color="#000000" style:font-size-complex="16pt"/>
    </style:style>
    <style:style style:name="T517" style:parent-style-name="預設段落字型" style:family="text">
      <style:text-properties style:font-name-asian="標楷體" fo:color="#000000" style:font-size-complex="16pt"/>
    </style:style>
    <style:style style:name="P518" style:parent-style-name="一" style:family="paragraph">
      <style:paragraph-properties fo:margin-top="0.0694in" fo:line-height="0.2777in" fo:margin-left="0.7361in">
        <style:tab-stops/>
      </style:paragraph-properties>
      <style:text-properties style:font-name="標楷體" style:font-name-asian="標楷體" fo:color="#000000" style:font-size-complex="16pt"/>
    </style:style>
    <style:style style:name="P519" style:parent-style-name="一" style:family="paragraph">
      <style:paragraph-properties fo:margin-top="0.0694in" fo:line-height="0.3611in"/>
    </style:style>
    <style:style style:name="T520" style:parent-style-name="預設段落字型" style:family="text">
      <style:text-properties style:font-name="標楷體" style:font-name-asian="標楷體" fo:color="#000000" style:font-size-complex="16pt"/>
    </style:style>
    <style:style style:name="T521" style:parent-style-name="預設段落字型" style:family="text">
      <style:text-properties style:font-name-asian="標楷體" fo:color="#000000" style:font-size-complex="16pt"/>
    </style:style>
    <style:style style:name="T522" style:parent-style-name="預設段落字型" style:family="text">
      <style:text-properties style:font-name-asian="標楷體" fo:color="#000000" style:font-size-complex="16pt"/>
    </style:style>
    <style:style style:name="T523" style:parent-style-name="預設段落字型" style:family="text">
      <style:text-properties style:font-name="標楷體" style:font-name-asian="標楷體" fo:color="#000000" style:font-size-complex="16pt"/>
    </style:style>
    <style:style style:name="P524" style:parent-style-name="一" style:family="paragraph">
      <style:paragraph-properties fo:margin-top="0.0694in" fo:line-height="0.3055in" fo:margin-left="1.0826in" fo:text-indent="-0.5909in">
        <style:tab-stops/>
      </style:paragraph-properties>
      <style:text-properties style:font-name="標楷體" style:font-name-asian="標楷體" fo:color="#000000" style:font-size-complex="16pt"/>
    </style:style>
    <style:style style:name="P525" style:parent-style-name="一" style:family="paragraph">
      <style:paragraph-properties fo:margin-top="0.0694in" fo:line-height="0.2777in"/>
    </style:style>
    <style:style style:name="T526" style:parent-style-name="預設段落字型" style:family="text">
      <style:text-properties style:font-name-asian="標楷體" fo:color="#000000" style:font-size-complex="16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528" style:parent-style-name="一" style:family="paragraph">
      <style:paragraph-properties fo:margin-top="0.0694in" fo:line-height="0.2777in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530" style:parent-style-name="預設段落字型" style:family="text">
      <style:text-properties style:font-name="標楷體" style:font-name-asian="標楷體" fo:color="#000000" style:font-size-complex="16pt"/>
    </style:style>
    <style:style style:name="P531" style:parent-style-name="一" style:family="paragraph">
      <style:paragraph-properties fo:margin-top="0.0694in" fo:line-height="0.2777in" fo:text-indent="-0.2291in"/>
    </style:style>
    <style:style style:name="T532" style:parent-style-name="預設段落字型" style:family="text">
      <style:text-properties style:font-name-asian="標楷體" fo:color="#000000" style:font-size-complex="16pt"/>
    </style:style>
    <style:style style:name="T533" style:parent-style-name="預設段落字型" style:family="text">
      <style:text-properties style:font-name="標楷體" style:font-name-asian="標楷體" fo:color="#000000" style:font-size-complex="16pt"/>
    </style:style>
    <style:style style:name="T534" style:parent-style-name="預設段落字型" style:family="text">
      <style:text-properties style:font-name-asian="標楷體" fo:color="#000000" style:font-size-complex="16pt"/>
    </style:style>
    <style:style style:name="T535" style:parent-style-name="預設段落字型" style:family="text">
      <style:text-properties style:font-name-asian="標楷體" fo:color="#000000" style:font-size-complex="16pt"/>
    </style:style>
    <style:style style:name="T536" style:parent-style-name="預設段落字型" style:family="text">
      <style:text-properties style:font-name-asian="標楷體" fo:color="#000000" style:font-size-complex="16pt"/>
    </style:style>
    <style:style style:name="T537" style:parent-style-name="預設段落字型" style:family="text">
      <style:text-properties style:font-name-asian="標楷體" fo:color="#000000" style:font-size-complex="16pt"/>
    </style:style>
    <style:style style:name="T538" style:parent-style-name="預設段落字型" style:family="text">
      <style:text-properties style:font-name-asian="標楷體" fo:color="#000000" style:font-size-complex="16pt"/>
    </style:style>
    <style:style style:name="T539" style:parent-style-name="預設段落字型" style:family="text">
      <style:text-properties style:font-name-asian="標楷體" fo:color="#000000" style:font-size-complex="16pt"/>
    </style:style>
    <style:style style:name="P540" style:parent-style-name="一" style:family="paragraph">
      <style:paragraph-properties fo:margin-top="0.0694in" fo:line-height="0.2777in" fo:margin-left="1.1798in" fo:text-indent="-0.688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style:font-size-complex="16pt"/>
    </style:style>
    <style:style style:name="T542" style:parent-style-name="預設段落字型" style:family="text">
      <style:text-properties style:font-name-asian="標楷體" fo:color="#000000" style:font-size-complex="16pt"/>
    </style:style>
    <style:style style:name="T54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4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4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4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4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ableColumn549" style:family="table-column">
      <style:table-column-properties style:column-width="0.5895in"/>
    </style:style>
    <style:style style:name="TableColumn550" style:family="table-column">
      <style:table-column-properties style:column-width="0.8861in"/>
    </style:style>
    <style:style style:name="TableColumn551" style:family="table-column">
      <style:table-column-properties style:column-width="0.7875in"/>
    </style:style>
    <style:style style:name="TableColumn552" style:family="table-column">
      <style:table-column-properties style:column-width="0.6888in"/>
    </style:style>
    <style:style style:name="TableColumn553" style:family="table-column">
      <style:table-column-properties style:column-width="0.6895in"/>
    </style:style>
    <style:style style:name="TableColumn554" style:family="table-column">
      <style:table-column-properties style:column-width="0.7875in"/>
    </style:style>
    <style:style style:name="TableColumn555" style:family="table-column">
      <style:table-column-properties style:column-width="0.7916in"/>
    </style:style>
    <style:style style:name="TableColumn556" style:family="table-column">
      <style:table-column-properties style:column-width="0.675in"/>
    </style:style>
    <style:style style:name="TableColumn557" style:family="table-column">
      <style:table-column-properties style:column-width="0.675in"/>
    </style:style>
    <style:style style:name="Table548" style:family="table">
      <style:table-properties style:width="6.5708in" fo:margin-left="0.2722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縮排" style:family="paragraph">
      <style:paragraph-properties fo:text-align="center" fo:line-height="0.2777in" fo:margin-left="0in" fo:margin-right="-0.2in">
        <style:tab-stops/>
      </style:paragraph-properties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縮排" style:family="paragraph">
      <style:paragraph-properties fo:text-align="center" fo:line-height="0.2777in" fo:margin-left="0.0006in" fo:margin-right="-0.075in" fo:text-indent="-0.002in">
        <style:tab-stops/>
      </style:paragraph-properties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縮排" style:family="paragraph">
      <style:paragraph-properties fo:text-align="center" fo:line-height="0.2777in" fo:margin-left="0in" fo:margin-right="-0.0298in">
        <style:tab-stops/>
      </style:paragraph-properties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縮排" style:family="paragraph">
      <style:paragraph-properties fo:text-align="center" fo:line-height="0.2777in" fo:margin-left="0in" fo:margin-right="0.0263in">
        <style:tab-stops/>
      </style:paragraph-properties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Row603" style:family="table-row">
      <style:table-row-properties/>
    </style:style>
    <style:style style:name="P604" style:parent-style-name="內文縮排" style:family="paragraph">
      <style:paragraph-properties fo:text-align="center" fo:line-height="0.2777in" fo:margin-left="0in" fo:margin-right="-0.5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一" style:family="paragraph">
      <style:paragraph-properties fo:margin-top="0.0694in" fo:line-height="0.2777in" fo:margin-left="0.6895in" fo:text-indent="-0.3937in">
        <style:tab-stops/>
      </style:paragraph-properties>
    </style:style>
    <style:style style:name="T629" style:parent-style-name="預設段落字型" style:family="text">
      <style:text-properties style:font-name-asian="標楷體" fo:color="#000000" style:font-size-complex="16pt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 style:font-size-complex="16pt"/>
    </style:style>
    <style:style style:name="P635" style:parent-style-name="一" style:family="paragraph">
      <style:paragraph-properties fo:margin-top="0.0694in" fo:line-height="0.25in" fo:margin-left="0.4923in" fo:text-indent="0in">
        <style:tab-stops/>
      </style:paragraph-properties>
    </style:style>
    <style:style style:name="T636" style:parent-style-name="預設段落字型" style:family="text">
      <style:text-properties style:font-name-asian="標楷體" fo:color="#000000" style:font-size-complex="16pt"/>
    </style:style>
    <style:style style:name="T637" style:parent-style-name="預設段落字型" style:family="text">
      <style:text-properties style:font-name-asian="標楷體" fo:color="#000000" style:font-size-complex="16pt"/>
    </style:style>
    <style:style style:name="T638" style:parent-style-name="預設段落字型" style:family="text">
      <style:text-properties style:font-name-asian="標楷體" fo:color="#000000" style:font-size-complex="16pt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 style:font-size-complex="16pt"/>
    </style:style>
    <style:style style:name="P641" style:parent-style-name="一" style:family="paragraph">
      <style:paragraph-properties fo:margin-top="0.0694in" fo:line-height="0.25in" fo:margin-left="0.6895in" fo:text-indent="-0.393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style:font-size-complex="16pt"/>
    </style:style>
    <style:style style:name="T643" style:parent-style-name="預設段落字型" style:family="text">
      <style:text-properties style:font-name="標楷體" style:font-name-asian="標楷體" fo:color="#000000" style:font-size-complex="16pt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一" style:family="paragraph">
      <style:paragraph-properties fo:margin-top="0.0694in" fo:line-height="0.25in" fo:margin-left="1.0819in" fo:text-indent="-0.6868in">
        <style:tab-stops/>
      </style:paragraph-properties>
    </style:style>
    <style:style style:name="T646" style:parent-style-name="預設段落字型" style:family="text">
      <style:text-properties style:font-name-asian="標楷體" fo:color="#000000" style:font-size-complex="16pt"/>
    </style:style>
    <style:style style:name="T647" style:parent-style-name="預設段落字型" style:family="text">
      <style:text-properties style:font-name="標楷體" style:font-name-asian="標楷體" fo:color="#000000" style:font-size-complex="16pt"/>
    </style:style>
    <style:style style:name="T648" style:parent-style-name="預設段落字型" style:family="text">
      <style:text-properties style:font-name="標楷體" style:font-name-asian="標楷體" fo:color="#000000" style:font-size-complex="16pt"/>
    </style:style>
    <style:style style:name="P649" style:parent-style-name="一" style:family="paragraph">
      <style:paragraph-properties fo:margin-top="0.0694in" fo:line-height="0.25in" fo:margin-left="0.6895in" fo:text-indent="-0.3937in">
        <style:tab-stops/>
      </style:paragraph-properties>
    </style:style>
    <style:style style:name="T650" style:parent-style-name="預設段落字型" style:family="text">
      <style:text-properties style:font-name-asian="標楷體" fo:color="#000000" style:font-size-complex="16pt"/>
    </style:style>
    <style:style style:name="T65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652" style:parent-style-name="一" style:family="paragraph">
      <style:paragraph-properties fo:margin-top="0.0694in" fo:line-height="0.25in" fo:margin-left="0.7868in" fo:text-indent="-0.3937in">
        <style:tab-stops/>
      </style:paragraph-properties>
    </style:style>
    <style:style style:name="T653" style:parent-style-name="預設段落字型" style:family="text">
      <style:text-properties style:font-name-asian="標楷體" fo:color="#000000" style:font-size-complex="16pt"/>
    </style:style>
    <style:style style:name="T654" style:parent-style-name="預設段落字型" style:family="text">
      <style:text-properties style:font-name="標楷體" style:font-name-asian="標楷體" fo:color="#000000" style:font-size-complex="16pt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一" style:family="paragraph">
      <style:paragraph-properties fo:margin-top="0.0694in" fo:line-height="0.25in"/>
      <style:text-properties style:font-name-asian="標楷體" fo:font-weight="bold" style:font-weight-asian="bold" fo:color="#000000" style:font-size-complex="16pt"/>
    </style:style>
    <style:style style:name="P657" style:parent-style-name="一" style:family="paragraph">
      <style:paragraph-properties fo:margin-top="0.0694in" fo:line-height="0.25in" fo:margin-left="0.5277in" fo:text-indent="-0.4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font-size-complex="16pt"/>
    </style:style>
    <style:style style:name="T660" style:parent-style-name="預設段落字型" style:family="text">
      <style:text-properties style:font-name="標楷體" style:font-name-asian="標楷體" fo:color="#000000" style:font-size-complex="16pt"/>
    </style:style>
    <style:style style:name="P661" style:parent-style-name="內文Web" style:family="paragraph">
      <style:paragraph-properties fo:margin-top="0.25in" fo:margin-bottom="0.0833in" fo:line-height="0.25in" fo:margin-left="1.2805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2" style:parent-style-name="內文Web" style:family="paragraph">
      <style:paragraph-properties fo:margin-top="0.25in" fo:margin-bottom="0.0833in" fo:line-height="0.25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665" style:parent-style-name="內文Web" style:family="paragraph">
      <style:paragraph-properties fo:margin-top="0.25in" fo:margin-bottom="0.0833in" fo:line-height="0.25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667" style:parent-style-name="一" style:family="paragraph">
      <style:paragraph-properties fo:margin-top="0.0694in" fo:line-height="0.25in" fo:margin-left="0.5909in" fo:text-indent="-0.492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 style:font-size-complex="16pt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 style:font-size-complex="16pt"/>
    </style:style>
    <style:style style:name="P673" style:parent-style-name="一" style:family="paragraph">
      <style:paragraph-properties fo:margin-top="0.0694in" fo:line-height="0.25in" fo:margin-left="1.1326in" fo:text-indent="-0.590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style:font-size-complex="16pt"/>
    </style:style>
    <style:style style:name="T677" style:parent-style-name="預設段落字型" style:family="text">
      <style:text-properties style:font-name="標楷體" style:font-name-asian="標楷體" fo:color="#000000" style:font-size-complex="16pt"/>
    </style:style>
    <style:style style:name="T678" style:parent-style-name="預設段落字型" style:family="text">
      <style:text-properties style:font-name="標楷體" style:font-name-asian="標楷體" fo:color="#000000" style:font-size-complex="16pt"/>
    </style:style>
    <style:style style:name="P679" style:parent-style-name="一" style:family="paragraph">
      <style:paragraph-properties fo:margin-top="0.0694in" fo:line-height="0.25in" fo:margin-left="0.5909in" fo:text-indent="-0.492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 style:font-size-complex="16pt"/>
    </style:style>
    <style:style style:name="T68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9" style:parent-style-name="預設段落字型" style:family="text">
      <style:text-properties style:font-name="標楷體" style:font-name-asian="標楷體" fo:color="#000000" style:font-size-complex="16pt"/>
    </style:style>
    <style:style style:name="P690" style:parent-style-name="一" style:family="paragraph">
      <style:paragraph-properties fo:margin-top="0.0694in" fo:line-height="0.25in" fo:margin-left="1.2805in" fo:text-indent="-0.6888in">
        <style:tab-stops/>
      </style:paragraph-properties>
      <style:text-properties style:font-name="標楷體" style:font-name-asian="標楷體" fo:color="#000000"/>
    </style:style>
    <style:style style:name="P691" style:parent-style-name="一" style:family="paragraph">
      <style:paragraph-properties fo:margin-top="0.0694in" fo:line-height="0.25in"/>
    </style:style>
    <style:style style:name="T69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93" style:parent-style-name="預設段落字型" style:family="text">
      <style:text-properties style:font-name-asian="標楷體" fo:color="#000000" style:font-size-complex="16pt"/>
    </style:style>
    <style:style style:name="T69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95" style:parent-style-name="預設段落字型" style:family="text">
      <style:text-properties style:font-name="標楷體" style:font-name-asian="標楷體" fo:color="#000000" style:font-size-complex="16pt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P697" style:parent-style-name="內文Web" style:family="paragraph">
      <style:paragraph-properties fo:margin-top="0in" fo:margin-bottom="0in" fo:line-height="0.25in"/>
    </style:style>
    <style:style style:name="T6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02" style:parent-style-name="內文Web" style:family="paragraph">
      <style:paragraph-properties fo:margin-top="0in" fo:margin-bottom="0in" fo:line-height="0.25in"/>
      <style:text-properties style:font-name="標楷體" style:font-name-asian="標楷體" fo:color="#000000" fo:font-size="16pt" style:font-size-asian="16pt" style:font-size-complex="16pt"/>
    </style:style>
    <style:style style:name="P703" style:parent-style-name="一" style:family="paragraph">
      <style:paragraph-properties fo:margin-top="0.0694in" fo:line-height="0.25in"/>
    </style:style>
    <style:style style:name="T704" style:parent-style-name="預設段落字型" style:family="text">
      <style:text-properties style:font-name-asian="標楷體" fo:color="#000000" style:font-size-complex="16pt"/>
    </style:style>
    <style:style style:name="T705" style:parent-style-name="預設段落字型" style:family="text">
      <style:text-properties style:font-name-asian="標楷體" fo:color="#000000" style:font-size-complex="16pt"/>
    </style:style>
    <style:style style:name="T706" style:parent-style-name="預設段落字型" style:family="text">
      <style:text-properties style:font-name-asian="標楷體" fo:color="#000000" style:font-size-complex="16pt"/>
    </style:style>
    <style:style style:name="T707" style:parent-style-name="預設段落字型" style:family="text">
      <style:text-properties style:font-name-asian="標楷體" fo:color="#000000" style:font-size-complex="16pt"/>
    </style:style>
    <style:style style:name="T708" style:parent-style-name="預設段落字型" style:family="text">
      <style:text-properties style:font-name-asian="標楷體" fo:color="#000000" style:font-size-complex="16pt"/>
    </style:style>
    <style:style style:name="T709" style:parent-style-name="預設段落字型" style:family="text">
      <style:text-properties style:font-name-asian="標楷體" fo:color="#000000" style:font-size-complex="16pt"/>
    </style:style>
    <style:style style:name="T710" style:parent-style-name="預設段落字型" style:family="text">
      <style:text-properties style:font-name-asian="標楷體" fo:color="#000000" style:font-size-complex="16pt"/>
    </style:style>
    <style:style style:name="T711" style:parent-style-name="預設段落字型" style:family="text">
      <style:text-properties style:font-name-asian="標楷體" fo:color="#000000" style:font-size-complex="16pt"/>
    </style:style>
    <style:style style:name="T712" style:parent-style-name="預設段落字型" style:family="text">
      <style:text-properties style:font-name-asian="標楷體" fo:color="#000000" style:font-size-complex="16pt"/>
    </style:style>
    <style:style style:name="T713" style:parent-style-name="預設段落字型" style:family="text">
      <style:text-properties style:font-name-asian="標楷體" fo:color="#000000" style:font-size-complex="16pt"/>
    </style:style>
    <style:style style:name="T714" style:parent-style-name="預設段落字型" style:family="text">
      <style:text-properties style:font-name-asian="標楷體" fo:color="#000000" style:font-size-complex="16pt"/>
    </style:style>
    <style:style style:name="T715" style:parent-style-name="預設段落字型" style:family="text">
      <style:text-properties style:font-name-asian="標楷體" fo:color="#000000" style:font-size-complex="16pt"/>
    </style:style>
    <style:style style:name="T716" style:parent-style-name="預設段落字型" style:family="text">
      <style:text-properties style:font-name-asian="標楷體" fo:color="#000000" style:font-size-complex="16pt"/>
    </style:style>
    <style:style style:name="T717" style:parent-style-name="預設段落字型" style:family="text">
      <style:text-properties style:font-name-asian="標楷體" fo:color="#000000" style:font-size-complex="16pt"/>
    </style:style>
    <style:style style:name="T718" style:parent-style-name="預設段落字型" style:family="text">
      <style:text-properties style:font-name-asian="標楷體" fo:color="#000000" style:font-size-complex="16pt"/>
    </style:style>
    <style:style style:name="P719" style:parent-style-name="一" style:family="paragraph">
      <style:paragraph-properties fo:margin-top="0.0694in" fo:line-height="0.25in"/>
      <style:text-properties style:font-name="標楷體" style:font-name-asian="標楷體" fo:color="#000000" style:font-size-complex="16pt"/>
    </style:style>
    <style:style style:name="P720" style:parent-style-name="一" style:family="paragraph">
      <style:paragraph-properties fo:margin-top="0.0694in" fo:line-height="0.25in" fo:margin-left="0.5909in" fo:text-indent="-0.4923in">
        <style:tab-stops/>
      </style:paragraph-properties>
      <style:text-properties style:font-name="標楷體" style:font-name-asian="標楷體" fo:color="#000000" style:font-size-complex="16pt"/>
    </style:style>
    <style:style style:name="P721" style:parent-style-name="一" style:family="paragraph">
      <style:paragraph-properties fo:margin-top="0.0694in" fo:line-height="0.25in" fo:margin-left="1.1326in" fo:text-indent="-0.5909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-asian="標楷體" fo:color="#000000" style:font-size-complex="16pt"/>
    </style:style>
    <style:style style:name="T724" style:parent-style-name="預設段落字型" style:family="text">
      <style:text-properties style:font-name-asian="標楷體" fo:color="#000000" style:font-size-complex="16pt"/>
    </style:style>
    <style:style style:name="T725" style:parent-style-name="預設段落字型" style:family="text">
      <style:text-properties style:font-name-asian="標楷體" fo:color="#000000" style:font-size-complex="16pt"/>
    </style:style>
    <style:style style:name="T726" style:parent-style-name="預設段落字型" style:family="text">
      <style:text-properties style:font-name-asian="標楷體" fo:color="#000000" style:font-size-complex="16pt"/>
    </style:style>
    <style:style style:name="T727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728" style:parent-style-name="預設段落字型" style:family="text">
      <style:text-properties style:font-name-asian="標楷體" fo:color="#000000" style:font-size-complex="16pt"/>
    </style:style>
    <style:style style:name="T729" style:parent-style-name="預設段落字型" style:family="text">
      <style:text-properties style:font-name-asian="標楷體" fo:color="#000000" style:font-size-complex="16pt"/>
    </style:style>
    <style:style style:name="T730" style:parent-style-name="預設段落字型" style:family="text">
      <style:text-properties style:font-name-asian="標楷體" fo:color="#000000" style:font-size-complex="16pt"/>
    </style:style>
    <style:style style:name="T731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732" style:parent-style-name="預設段落字型" style:family="text">
      <style:text-properties style:font-name="標楷體" style:font-name-asian="標楷體" fo:color="#000000" style:font-size-complex="16pt"/>
    </style:style>
    <style:style style:name="T733" style:parent-style-name="預設段落字型" style:family="text">
      <style:text-properties style:font-name="標楷體" style:font-name-asian="標楷體" fo:color="#000000" style:font-size-complex="16pt"/>
    </style:style>
    <style:style style:name="T734" style:parent-style-name="預設段落字型" style:family="text">
      <style:text-properties style:font-name="標楷體" style:font-name-asian="標楷體" fo:color="#000000" style:font-size-complex="16pt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P736" style:parent-style-name="一" style:family="paragraph">
      <style:paragraph-properties fo:margin-top="0.0694in" fo:line-height="0.25in"/>
    </style:style>
    <style:style style:name="T73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4" style:parent-style-name="一" style:family="paragraph">
      <style:paragraph-properties fo:margin-top="0.0694in" fo:line-height="0.25in"/>
      <style:text-properties style:font-name-asian="標楷體" fo:font-weight="bold" style:font-weight-asian="bold" fo:color="#000000" style:font-size-complex="16pt"/>
    </style:style>
    <style:style style:name="P745" style:parent-style-name="一" style:family="paragraph">
      <style:paragraph-properties fo:break-before="column" fo:text-align="end" fo:margin-top="0.0694in" fo:line-height="0.3472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46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5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52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753" style:parent-style-name="一" style:family="paragraph">
      <style:paragraph-properties fo:margin-top="0.0694in" fo:line-height="0.3194in" fo:margin-left="0.1in" fo:text-indent="0.48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font-size-complex="16pt"/>
    </style:style>
    <style:style style:name="T755" style:parent-style-name="預設段落字型" style:family="text">
      <style:text-properties style:font-name="標楷體" style:font-name-asian="標楷體" fo:color="#000000" style:font-size-complex="16pt"/>
    </style:style>
    <style:style style:name="T756" style:parent-style-name="預設段落字型" style:family="text">
      <style:text-properties style:font-name-asian="標楷體" fo:color="#000000" style:font-size-complex="16pt"/>
    </style:style>
    <style:style style:name="T757" style:parent-style-name="預設段落字型" style:family="text">
      <style:text-properties style:font-name="標楷體" style:font-name-asian="標楷體" fo:color="#000000" style:font-size-complex="16pt"/>
    </style:style>
    <style:style style:name="T758" style:parent-style-name="預設段落字型" style:family="text">
      <style:text-properties style:font-name="標楷體" style:font-name-asian="標楷體" fo:color="#000000" style:font-size-complex="16pt"/>
    </style:style>
    <style:style style:name="T759" style:parent-style-name="預設段落字型" style:family="text">
      <style:text-properties style:font-name="標楷體" style:font-name-asian="標楷體" fo:color="#000000" style:font-size-complex="16pt"/>
    </style:style>
    <style:style style:name="T760" style:parent-style-name="預設段落字型" style:family="text">
      <style:text-properties style:font-name-asian="標楷體" fo:color="#000000" style:font-size-complex="16pt"/>
    </style:style>
    <style:style style:name="T761" style:parent-style-name="預設段落字型" style:family="text">
      <style:text-properties style:font-name-asian="標楷體" fo:color="#000000" style:font-size-complex="16pt"/>
    </style:style>
    <style:style style:name="T762" style:parent-style-name="預設段落字型" style:family="text">
      <style:text-properties style:font-name-asian="標楷體" fo:color="#000000" style:font-size-complex="16pt"/>
    </style:style>
    <style:style style:name="P763" style:parent-style-name="一" style:family="paragraph">
      <style:paragraph-properties fo:margin-top="0.0694in" fo:line-height="0.3194in" fo:margin-left="0.1in" fo:text-indent="0.2222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64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6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68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769" style:parent-style-name="一" style:family="paragraph">
      <style:paragraph-properties fo:margin-top="0.0694in" fo:line-height="0.25in" fo:margin-left="0.4333in" fo:text-indent="0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 style:font-size-complex="16pt"/>
    </style:style>
    <style:style style:name="T771" style:parent-style-name="預設段落字型" style:family="text">
      <style:text-properties style:font-name="標楷體" style:font-name-asian="標楷體" fo:color="#000000" style:font-size-complex="16pt"/>
    </style:style>
    <style:style style:name="T772" style:parent-style-name="預設段落字型" style:family="text">
      <style:text-properties style:font-name="標楷體" style:font-name-asian="標楷體" fo:color="#000000" style:font-size-complex="16pt"/>
    </style:style>
    <style:style style:name="T773" style:parent-style-name="預設段落字型" style:family="text">
      <style:text-properties style:font-name="標楷體" style:font-name-asian="標楷體" fo:color="#000000" style:font-size-complex="16pt"/>
    </style:style>
    <style:style style:name="T774" style:parent-style-name="預設段落字型" style:family="text">
      <style:text-properties style:font-name-asian="標楷體" fo:color="#000000" style:font-size-complex="16pt"/>
    </style:style>
    <style:style style:name="P77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76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77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78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79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80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81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82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783" style:parent-style-name="一" style:family="paragraph">
      <style:paragraph-properties fo:margin-top="0.0694in" fo:line-height="0.25in" fo:margin-left="0.5909in">
        <style:tab-stops/>
      </style:paragraph-properties>
    </style:style>
    <style:style style:name="T784" style:parent-style-name="預設段落字型" style:family="text">
      <style:text-properties style:font-name-asian="標楷體" fo:color="#000000" style:font-size-complex="16pt"/>
    </style:style>
    <style:style style:name="T785" style:parent-style-name="預設段落字型" style:family="text">
      <style:text-properties style:font-name-asian="標楷體" fo:color="#000000" style:font-size-complex="16pt"/>
    </style:style>
    <style:style style:name="T786" style:parent-style-name="預設段落字型" style:family="text">
      <style:text-properties style:font-name-asian="標楷體" fo:color="#000000" style:font-size-complex="16pt"/>
    </style:style>
    <style:style style:name="T787" style:parent-style-name="預設段落字型" style:family="text">
      <style:text-properties style:font-name-asian="標楷體" fo:color="#000000" style:font-size-complex="16pt"/>
    </style:style>
    <style:style style:name="T788" style:parent-style-name="預設段落字型" style:family="text">
      <style:text-properties style:font-name-asian="標楷體" fo:color="#000000" style:font-size-complex="16pt"/>
    </style:style>
    <style:style style:name="T789" style:parent-style-name="預設段落字型" style:family="text">
      <style:text-properties style:font-name-asian="標楷體" fo:color="#000000" style:font-size-complex="16pt"/>
    </style:style>
    <style:style style:name="T790" style:parent-style-name="預設段落字型" style:family="text">
      <style:text-properties style:font-name-asian="標楷體" fo:color="#000000" style:font-size-complex="16pt"/>
    </style:style>
    <style:style style:name="T791" style:parent-style-name="預設段落字型" style:family="text">
      <style:text-properties style:font-name-asian="標楷體" fo:color="#000000" style:font-size-complex="16pt"/>
    </style:style>
    <style:style style:name="T792" style:parent-style-name="預設段落字型" style:family="text">
      <style:text-properties style:font-name-asian="標楷體" fo:color="#000000" style:font-size-complex="16pt"/>
    </style:style>
    <style:style style:name="T793" style:parent-style-name="預設段落字型" style:family="text">
      <style:text-properties style:font-name="標楷體" style:font-name-asian="標楷體" fo:color="#000000" style:font-size-complex="16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style:font-size-complex="16pt"/>
    </style:style>
    <style:style style:name="T796" style:parent-style-name="預設段落字型" style:family="text">
      <style:text-properties style:font-name-asian="標楷體" fo:color="#000000" style:font-size-complex="16pt"/>
    </style:style>
    <style:style style:name="P797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98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799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800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801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2" style:parent-style-name="一" style:family="paragraph">
      <style:paragraph-properties fo:text-align="start"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803" style:parent-style-name="一" style:family="paragraph">
      <style:paragraph-properties fo:text-align="start"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80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5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6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807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80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9" style:parent-style-name="一" style:family="paragraph">
      <style:paragraph-properties fo:text-align="start" fo:margin-top="0.0694in" fo:line-height="0.25in" fo:margin-left="0.393in" fo:text-indent="0.393in">
        <style:tab-stops/>
      </style:paragraph-properties>
      <style:text-properties style:font-name-asian="標楷體" fo:color="#000000" style:font-size-complex="16pt"/>
    </style:style>
    <style:style style:name="P810" style:parent-style-name="一" style:family="paragraph">
      <style:paragraph-properties fo:text-align="start" fo:margin-top="0.0694in" fo:line-height="0.25in" fo:margin-left="0.584in" fo:text-indent="-0.1958in">
        <style:tab-stops/>
      </style:paragraph-properties>
      <style:text-properties style:font-name-asian="標楷體" fo:color="#000000" style:font-size-complex="16pt"/>
    </style:style>
    <style:style style:name="P811" style:parent-style-name="一" style:family="paragraph">
      <style:paragraph-properties fo:text-align="start" fo:margin-top="0.0694in" fo:line-height="0.25in" fo:margin-left="0.584in" fo:text-indent="-0.1958in">
        <style:tab-stops/>
      </style:paragraph-properties>
    </style:style>
    <style:style style:name="T812" style:parent-style-name="預設段落字型" style:family="text">
      <style:text-properties style:font-name-asian="標楷體" fo:color="#000000" style:font-size-complex="16pt"/>
    </style:style>
    <style:style style:name="T813" style:parent-style-name="預設段落字型" style:family="text">
      <style:text-properties style:font-name-asian="標楷體" fo:color="#000000" style:font-size-complex="16pt"/>
    </style:style>
    <style:style style:name="T814" style:parent-style-name="預設段落字型" style:family="text">
      <style:text-properties style:font-name-asian="標楷體" fo:color="#000000" style:font-size-complex="16pt"/>
    </style:style>
    <style:style style:name="T815" style:parent-style-name="預設段落字型" style:family="text">
      <style:text-properties style:font-name-asian="標楷體" fo:color="#000000" style:font-size-complex="16pt"/>
    </style:style>
    <style:style style:name="T816" style:parent-style-name="預設段落字型" style:family="text">
      <style:text-properties style:font-name-asian="標楷體" fo:color="#000000" style:font-size-complex="16pt"/>
    </style:style>
    <style:style style:name="T817" style:parent-style-name="預設段落字型" style:family="text">
      <style:text-properties style:font-name-asian="標楷體" fo:color="#000000" style:font-size-complex="16pt"/>
    </style:style>
    <style:style style:name="T818" style:parent-style-name="預設段落字型" style:family="text">
      <style:text-properties style:font-name-asian="標楷體" fo:color="#000000" style:font-size-complex="16pt"/>
    </style:style>
    <style:style style:name="T819" style:parent-style-name="預設段落字型" style:family="text">
      <style:text-properties style:font-name-asian="標楷體" fo:color="#000000" style:font-size-complex="16pt"/>
    </style:style>
    <style:style style:name="T820" style:parent-style-name="預設段落字型" style:family="text">
      <style:text-properties style:font-name-asian="標楷體" fo:color="#000000" style:font-size-complex="16pt"/>
    </style:style>
    <style:style style:name="T821" style:parent-style-name="預設段落字型" style:family="text">
      <style:text-properties style:font-name-asian="標楷體" fo:color="#000000" style:font-size-complex="16pt"/>
    </style:style>
    <style:style style:name="T822" style:parent-style-name="預設段落字型" style:family="text">
      <style:text-properties style:font-name-asian="標楷體" fo:color="#000000" style:font-size-complex="16pt"/>
    </style:style>
    <style:style style:name="T823" style:parent-style-name="預設段落字型" style:family="text">
      <style:text-properties style:font-name-asian="標楷體" fo:color="#000000" style:font-size-complex="16pt"/>
    </style:style>
    <style:style style:name="T824" style:parent-style-name="預設段落字型" style:family="text">
      <style:text-properties style:font-name-asian="標楷體" fo:color="#000000" style:font-size-complex="16pt"/>
    </style:style>
    <style:style style:name="T825" style:parent-style-name="預設段落字型" style:family="text">
      <style:text-properties style:font-name-asian="標楷體" fo:color="#000000" style:font-size-complex="16pt"/>
    </style:style>
    <style:style style:name="T826" style:parent-style-name="預設段落字型" style:family="text">
      <style:text-properties style:font-name-asian="標楷體" fo:color="#000000" style:font-size-complex="16pt"/>
    </style:style>
    <style:style style:name="T827" style:parent-style-name="預設段落字型" style:family="text">
      <style:text-properties style:font-name-asian="標楷體" fo:color="#000000" style:font-size-complex="16pt"/>
    </style:style>
    <style:style style:name="T828" style:parent-style-name="預設段落字型" style:family="text">
      <style:text-properties style:font-name-asian="標楷體" fo:color="#000000" style:font-size-complex="16pt"/>
    </style:style>
    <style:style style:name="T829" style:parent-style-name="預設段落字型" style:family="text">
      <style:text-properties style:font-name-asian="標楷體" fo:color="#000000" style:font-size-complex="16pt"/>
    </style:style>
    <style:style style:name="T830" style:parent-style-name="預設段落字型" style:family="text">
      <style:text-properties style:font-name-asian="標楷體" fo:color="#000000" style:font-size-complex="16pt"/>
    </style:style>
    <style:style style:name="T831" style:parent-style-name="預設段落字型" style:family="text">
      <style:text-properties style:font-name-asian="標楷體" fo:color="#000000" style:font-size-complex="16pt"/>
    </style:style>
    <style:style style:name="T832" style:parent-style-name="預設段落字型" style:family="text">
      <style:text-properties style:font-name-asian="標楷體" fo:color="#000000" style:font-size-complex="16pt"/>
    </style:style>
    <style:style style:name="T833" style:parent-style-name="預設段落字型" style:family="text">
      <style:text-properties style:font-name-asian="標楷體" fo:color="#000000" style:font-size-complex="16pt"/>
    </style:style>
    <style:style style:name="T834" style:parent-style-name="預設段落字型" style:family="text">
      <style:text-properties style:font-name-asian="標楷體" fo:color="#000000" style:font-size-complex="16pt"/>
    </style:style>
    <style:style style:name="T835" style:parent-style-name="預設段落字型" style:family="text">
      <style:text-properties style:font-name-asian="標楷體" fo:color="#000000" style:font-size-complex="16pt"/>
    </style:style>
    <style:style style:name="T836" style:parent-style-name="預設段落字型" style:family="text">
      <style:text-properties style:font-name-asian="標楷體" fo:color="#000000" style:font-size-complex="16pt"/>
    </style:style>
    <style:style style:name="T837" style:parent-style-name="預設段落字型" style:family="text">
      <style:text-properties style:font-name-asian="標楷體" fo:color="#000000" style:font-size-complex="16pt"/>
    </style:style>
    <style:style style:name="T838" style:parent-style-name="預設段落字型" style:family="text">
      <style:text-properties style:font-name-asian="標楷體" fo:color="#000000" style:font-size-complex="16pt"/>
    </style:style>
    <style:style style:name="T839" style:parent-style-name="預設段落字型" style:family="text">
      <style:text-properties style:font-name-asian="標楷體" fo:color="#000000" style:font-size-complex="16pt"/>
    </style:style>
    <style:style style:name="T840" style:parent-style-name="預設段落字型" style:family="text">
      <style:text-properties style:font-name-asian="標楷體" fo:color="#000000" style:font-size-complex="16pt"/>
    </style:style>
    <style:style style:name="T841" style:parent-style-name="預設段落字型" style:family="text">
      <style:text-properties style:font-name-asian="標楷體" fo:color="#000000" style:font-size-complex="16pt"/>
    </style:style>
    <style:style style:name="T842" style:parent-style-name="預設段落字型" style:family="text">
      <style:text-properties style:font-name-asian="標楷體" fo:color="#000000" style:font-size-complex="16pt"/>
    </style:style>
    <style:style style:name="T843" style:parent-style-name="預設段落字型" style:family="text">
      <style:text-properties style:font-name-asian="標楷體" fo:color="#000000" style:font-size-complex="16pt"/>
    </style:style>
    <style:style style:name="T844" style:parent-style-name="預設段落字型" style:family="text">
      <style:text-properties style:font-name-asian="標楷體" fo:color="#000000" style:font-size-complex="16pt"/>
    </style:style>
    <style:style style:name="T845" style:parent-style-name="預設段落字型" style:family="text">
      <style:text-properties style:font-name-asian="標楷體" fo:color="#000000" style:font-size-complex="16pt"/>
    </style:style>
    <style:style style:name="T846" style:parent-style-name="預設段落字型" style:family="text">
      <style:text-properties style:font-name-asian="標楷體" fo:color="#000000" style:font-size-complex="16pt"/>
    </style:style>
    <style:style style:name="T847" style:parent-style-name="預設段落字型" style:family="text">
      <style:text-properties style:font-name-asian="標楷體" fo:color="#000000" style:font-size-complex="16pt"/>
    </style:style>
    <style:style style:name="T848" style:parent-style-name="預設段落字型" style:family="text">
      <style:text-properties style:font-name-asian="標楷體" fo:color="#000000" style:font-size-complex="16pt"/>
    </style:style>
    <style:style style:name="T849" style:parent-style-name="預設段落字型" style:family="text">
      <style:text-properties style:font-name-asian="標楷體" fo:color="#000000" style:font-size-complex="16pt"/>
    </style:style>
    <style:style style:name="T850" style:parent-style-name="預設段落字型" style:family="text">
      <style:text-properties style:font-name-asian="標楷體" fo:color="#000000" style:font-size-complex="16pt"/>
    </style:style>
    <style:style style:name="T851" style:parent-style-name="預設段落字型" style:family="text">
      <style:text-properties style:font-name-asian="標楷體" fo:color="#000000" style:font-size-complex="16pt"/>
    </style:style>
    <style:style style:name="T852" style:parent-style-name="預設段落字型" style:family="text">
      <style:text-properties style:font-name-asian="標楷體" fo:color="#000000" style:font-size-complex="16pt"/>
    </style:style>
    <style:style style:name="T8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style:font-size-complex="16pt"/>
    </style:style>
    <style:style style:name="T855" style:parent-style-name="預設段落字型" style:family="text">
      <style:text-properties style:font-name-asian="標楷體" fo:color="#000000" style:font-size-complex="16pt"/>
    </style:style>
    <style:style style:name="T856" style:parent-style-name="預設段落字型" style:family="text">
      <style:text-properties style:font-name-asian="標楷體" fo:color="#000000" style:font-size-complex="16pt"/>
    </style:style>
    <style:style style:name="T857" style:parent-style-name="預設段落字型" style:family="text">
      <style:text-properties style:font-name-asian="標楷體" fo:color="#000000" style:font-size-complex="16pt"/>
    </style:style>
    <style:style style:name="P858" style:parent-style-name="一" style:family="paragraph">
      <style:paragraph-properties fo:text-align="start" fo:margin-top="0.0694in" fo:line-height="0.25in" fo:margin-left="0.584in" fo:text-indent="-0.1958in">
        <style:tab-stops/>
      </style:paragraph-properties>
      <style:text-properties style:font-name-asian="標楷體" fo:color="#000000" style:font-size-complex="16pt"/>
    </style:style>
    <style:style style:name="P859" style:parent-style-name="一" style:family="paragraph">
      <style:paragraph-properties fo:text-align="start" fo:margin-top="0.0694in" fo:line-height="0.25in" fo:margin-left="0.584in" fo:text-indent="-0.1958in">
        <style:tab-stops/>
      </style:paragraph-properties>
      <style:text-properties style:font-name-asian="標楷體" fo:color="#000000" style:font-size-complex="16pt"/>
    </style:style>
    <style:style style:name="P860" style:parent-style-name="一" style:family="paragraph">
      <style:paragraph-properties fo:text-align="start" fo:margin-top="0.0694in" fo:line-height="0.25in" fo:margin-left="0.584in" fo:text-indent="-0.1958in">
        <style:tab-stops/>
      </style:paragraph-properties>
      <style:text-properties style:font-name-asian="標楷體" fo:color="#000000" style:font-size-complex="16pt"/>
    </style:style>
    <style:style style:name="P86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62" style:parent-style-name="一" style:family="paragraph">
      <style:paragraph-properties fo:text-align="start" fo:margin-top="0.0694in" fo:line-height="0.25in" fo:margin-left="0.393in" fo:text-indent="0.393in">
        <style:tab-stops/>
      </style:paragraph-properties>
      <style:text-properties style:font-name-asian="標楷體" fo:color="#000000" style:font-size-complex="16pt"/>
    </style:style>
    <style:style style:name="P863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6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65" style:parent-style-name="一" style:family="paragraph">
      <style:paragraph-properties fo:text-align="start" fo:margin-top="0.0694in" fo:line-height="0.25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86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67" style:parent-style-name="一" style:family="paragraph">
      <style:paragraph-properties fo:text-align="start"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868" style:parent-style-name="一" style:family="paragraph">
      <style:paragraph-properties fo:text-align="start"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86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0" style:parent-style-name="一" style:family="paragraph">
      <style:paragraph-properties fo:text-align="start" fo:margin-top="0.0694in" fo:line-height="0.25in" fo:margin-left="0.393in" fo:text-indent="0.393in">
        <style:tab-stops/>
      </style:paragraph-properties>
      <style:text-properties style:font-name-asian="標楷體" fo:color="#000000" style:font-size-complex="16pt"/>
    </style:style>
    <style:style style:name="P87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2" style:parent-style-name="一" style:family="paragraph">
      <style:paragraph-properties fo:text-align="start"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873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4" style:parent-style-name="一" style:family="paragraph">
      <style:paragraph-properties fo:text-align="start" fo:margin-top="0.0694in" fo:line-height="0.25in" fo:margin-left="0.6895in" fo:text-indent="-0.2958in">
        <style:tab-stops/>
      </style:paragraph-properties>
      <style:text-properties style:font-name-asian="標楷體" fo:color="#000000" style:font-size-complex="16pt"/>
    </style:style>
    <style:style style:name="P875" style:parent-style-name="一" style:family="paragraph">
      <style:paragraph-properties fo:text-align="start" fo:margin-top="0.0694in" fo:line-height="0.25in" fo:margin-left="0.6895in" fo:text-indent="-0.2958in">
        <style:tab-stops/>
      </style:paragraph-properties>
      <style:text-properties style:font-name-asian="標楷體" fo:color="#000000" style:font-size-complex="16pt"/>
    </style:style>
    <style:style style:name="P87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7" style:parent-style-name="一" style:family="paragraph">
      <style:paragraph-properties fo:text-align="start" fo:margin-top="0.0694in" fo:line-height="0.25in" fo:margin-left="0.393in" fo:text-indent="0.393in">
        <style:tab-stops/>
      </style:paragraph-properties>
      <style:text-properties style:font-name-asian="標楷體" fo:color="#000000" style:font-size-complex="16pt"/>
    </style:style>
    <style:style style:name="P87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9" style:parent-style-name="一" style:family="paragraph">
      <style:paragraph-properties fo:text-align="start" fo:margin-top="0.0694in" fo:line-height="0.25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880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81" style:parent-style-name="一" style:family="paragraph">
      <style:paragraph-properties fo:text-align="start" fo:margin-top="0.0694in" fo:line-height="0.25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882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83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84" style:parent-style-name="一" style:family="paragraph">
      <style:paragraph-properties fo:text-align="start" fo:margin-top="0.0694in" fo:line-height="0.25in" fo:margin-left="0.4902in" fo:text-indent="0.0013in">
        <style:tab-stops/>
      </style:paragraph-properties>
      <style:text-properties style:font-name-asian="標楷體" fo:color="#000000" style:font-size-complex="16pt"/>
    </style:style>
    <style:style style:name="P885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86" style:parent-style-name="一" style:family="paragraph">
      <style:paragraph-properties fo:text-align="start" fo:margin-top="0.0694in" fo:line-height="0.25in" fo:margin-left="0.5909in" fo:text-indent="-0.2951in">
        <style:tab-stops/>
      </style:paragraph-properties>
      <style:text-properties style:font-name-asian="標楷體" fo:color="#000000" style:font-size-complex="16pt"/>
    </style:style>
    <style:style style:name="P887" style:parent-style-name="一" style:family="paragraph">
      <style:paragraph-properties fo:text-align="start" fo:margin-top="0.0694in" fo:line-height="0.25in" fo:margin-left="0.5909in" fo:text-indent="-0.2951in">
        <style:tab-stops/>
      </style:paragraph-properties>
      <style:text-properties style:font-name-asian="標楷體" fo:color="#000000" style:font-size-complex="16pt"/>
    </style:style>
    <style:style style:name="P88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89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0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1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2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3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4" style:parent-style-name="一" style:family="paragraph">
      <style:paragraph-properties fo:text-align="start"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895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96" style:parent-style-name="一" style:family="paragraph">
      <style:paragraph-properties fo:text-align="start" fo:margin-top="0.0694in" fo:line-height="0.25in" fo:margin-left="0.4916in" fo:text-indent="0in">
        <style:tab-stops/>
      </style:paragraph-properties>
      <style:text-properties style:font-name-asian="標楷體" fo:color="#000000" style:font-size-complex="16pt"/>
    </style:style>
    <style:style style:name="P897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9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9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0" style:parent-style-name="一" style:family="paragraph">
      <style:paragraph-properties fo:text-align="start"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0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2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3" style:parent-style-name="一" style:family="paragraph">
      <style:paragraph-properties fo:text-align="start" fo:margin-top="0.0694in" fo:line-height="0.25in" fo:margin-left="0.2951in" fo:text-indent="0in">
        <style:tab-stops/>
      </style:paragraph-properties>
      <style:text-properties style:font-name-asian="標楷體" fo:color="#000000" style:font-size-complex="16pt"/>
    </style:style>
    <style:style style:name="P90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5" style:parent-style-name="一" style:family="paragraph">
      <style:paragraph-properties fo:text-align="start" fo:margin-top="0.0694in" fo:line-height="0.25in" fo:margin-left="0.2951in" fo:text-indent="0.5888in">
        <style:tab-stops/>
      </style:paragraph-properties>
      <style:text-properties style:font-name-asian="標楷體" fo:color="#000000" style:font-size-complex="16pt"/>
    </style:style>
    <style:style style:name="P90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7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08" style:parent-style-name="一" style:family="paragraph">
      <style:paragraph-properties fo:text-align="start" fo:margin-top="0.0694in" fo:line-height="0.25in" fo:margin-left="0.2951in" fo:text-indent="0in">
        <style:tab-stops/>
      </style:paragraph-properties>
      <style:text-properties style:font-name-asian="標楷體" fo:color="#000000" style:font-size-complex="16pt"/>
    </style:style>
    <style:style style:name="P90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10" style:parent-style-name="一" style:family="paragraph">
      <style:paragraph-properties fo:text-align="start" fo:margin-top="0.0694in" fo:line-height="0.25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91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12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913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914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915" style:parent-style-name="一" style:family="paragraph">
      <style:paragraph-properties fo:text-align="start" fo:margin-top="0.0694in" fo:line-height="0.25in" fo:margin-left="0.4923in" fo:text-indent="-0.2951in">
        <style:tab-stops/>
      </style:paragraph-properties>
      <style:text-properties style:font-name-asian="標楷體" fo:color="#000000" style:font-size-complex="16pt"/>
    </style:style>
    <style:style style:name="P91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17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18" style:parent-style-name="一" style:family="paragraph">
      <style:paragraph-properties fo:text-align="start"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91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0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2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3" style:parent-style-name="一" style:family="paragraph">
      <style:paragraph-properties fo:text-align="start" fo:margin-top="0.0694in" fo:line-height="0.25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92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5" style:parent-style-name="一" style:family="paragraph">
      <style:paragraph-properties fo:text-align="start" fo:margin-top="0.0694in" fo:line-height="0.25in" fo:margin-left="0.393in" fo:text-indent="0.393in">
        <style:tab-stops/>
      </style:paragraph-properties>
      <style:text-properties style:font-name-asian="標楷體" fo:color="#000000" style:font-size-complex="16pt"/>
    </style:style>
    <style:style style:name="P92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7" style:parent-style-name="一" style:family="paragraph">
      <style:paragraph-properties fo:text-align="start" fo:margin-top="0.0694in" fo:line-height="0.25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92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9" style:parent-style-name="一" style:family="paragraph">
      <style:paragraph-properties fo:text-align="start" fo:margin-top="0.0694in" fo:line-height="0.25in" fo:margin-left="0.1965in" fo:text-indent="0in">
        <style:tab-stops/>
      </style:paragraph-properties>
      <style:text-properties style:font-name-asian="標楷體" fo:color="#000000" style:font-size-complex="16pt"/>
    </style:style>
    <style:style style:name="P930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31" style:parent-style-name="一" style:family="paragraph">
      <style:paragraph-properties fo:text-align="start" fo:margin-top="0.0694in" fo:line-height="0.25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932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33" style:parent-style-name="一" style:family="paragraph">
      <style:paragraph-properties fo:text-align="start" fo:margin-top="0.0694in" fo:line-height="0.25in"/>
      <style:text-properties style:font-name="標楷體" style:font-name-asian="標楷體" fo:color="#000000" style:font-size-complex="16pt"/>
    </style:style>
    <style:style style:name="P934" style:parent-style-name="一" style:family="paragraph">
      <style:paragraph-properties fo:text-align="start" fo:margin-top="0.0694in" fo:line-height="0.25in"/>
      <style:text-properties style:font-name="標楷體" style:font-name-asian="標楷體" fo:color="#000000" style:font-size-complex="16pt"/>
    </style:style>
    <style:style style:name="P935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3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37" style:parent-style-name="一" style:family="paragraph">
      <style:paragraph-properties fo:text-align="start"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93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39" style:parent-style-name="一" style:family="paragraph">
      <style:paragraph-properties fo:text-align="start"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940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41" style:parent-style-name="一" style:family="paragraph">
      <style:paragraph-properties fo:text-align="start" fo:margin-top="0.0694in" fo:line-height="0.25in" fo:margin-left="0.5909in" fo:text-indent="-0.1965in">
        <style:tab-stops/>
      </style:paragraph-properties>
      <style:text-properties style:font-name-asian="標楷體" fo:color="#000000" style:font-size-complex="16pt"/>
    </style:style>
    <style:style style:name="P942" style:parent-style-name="一" style:family="paragraph">
      <style:paragraph-properties fo:text-align="start" fo:margin-top="0.0694in" fo:line-height="0.25in" fo:margin-left="0.5909in" fo:text-indent="-0.1965in">
        <style:tab-stops/>
      </style:paragraph-properties>
      <style:text-properties style:font-name-asian="標楷體" fo:color="#000000" style:font-size-complex="16pt"/>
    </style:style>
    <style:style style:name="P943" style:parent-style-name="一" style:family="paragraph">
      <style:paragraph-properties fo:text-align="start" fo:margin-top="0.0694in" fo:line-height="0.25in" fo:margin-left="0.5909in" fo:text-indent="-0.1965in">
        <style:tab-stops/>
      </style:paragraph-properties>
      <style:text-properties style:font-name-asian="標楷體" fo:color="#000000" style:font-size-complex="16pt"/>
    </style:style>
    <style:style style:name="P94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45" style:parent-style-name="一" style:family="paragraph">
      <style:paragraph-properties fo:text-align="start"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46" style:parent-style-name="一" style:family="paragraph">
      <style:paragraph-properties fo:text-align="start"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47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48" style:parent-style-name="一" style:family="paragraph">
      <style:paragraph-properties fo:text-align="start" fo:margin-top="0.0694in" fo:line-height="0.25in" fo:margin-left="0.4916in" fo:text-indent="0.393in">
        <style:tab-stops/>
      </style:paragraph-properties>
      <style:text-properties style:font-name-asian="標楷體" fo:color="#000000" style:font-size-complex="16pt"/>
    </style:style>
    <style:style style:name="P94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0" style:parent-style-name="一" style:family="paragraph">
      <style:paragraph-properties fo:margin-top="0.0694in" fo:line-height="0.25in" fo:margin-left="0.4916in" fo:text-indent="0.4909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P952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3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5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6" style:parent-style-name="一" style:family="paragraph">
      <style:paragraph-properties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57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8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9" style:parent-style-name="一" style:family="paragraph">
      <style:paragraph-properties fo:margin-top="0.0694in" fo:line-height="0.3194in" fo:margin-left="0.2951in" fo:text-indent="0.4909in">
        <style:tab-stops/>
      </style:paragraph-properties>
    </style:style>
    <style:style style:name="T960" style:parent-style-name="預設段落字型" style:family="text">
      <style:text-properties style:font-name-asian="標楷體" fo:color="#000000" style:font-size-complex="16pt"/>
    </style:style>
    <style:style style:name="T961" style:parent-style-name="預設段落字型" style:family="text">
      <style:text-properties style:font-name-asian="標楷體" fo:color="#000000" style:font-size-complex="16pt"/>
    </style:style>
    <style:style style:name="T962" style:parent-style-name="預設段落字型" style:family="text">
      <style:text-properties style:font-name-asian="標楷體" fo:color="#000000" style:font-size-complex="16pt"/>
    </style:style>
    <style:style style:name="T963" style:parent-style-name="預設段落字型" style:family="text">
      <style:text-properties style:font-name-asian="標楷體" fo:color="#000000" style:font-size-complex="16pt"/>
    </style:style>
    <style:style style:name="T964" style:parent-style-name="預設段落字型" style:family="text">
      <style:text-properties style:font-name-asian="標楷體" fo:color="#000000" style:font-size-complex="16pt"/>
    </style:style>
    <style:style style:name="T965" style:parent-style-name="預設段落字型" style:family="text">
      <style:text-properties style:font-name-asian="標楷體" fo:color="#000000" style:font-size-complex="16pt"/>
    </style:style>
    <style:style style:name="T966" style:parent-style-name="預設段落字型" style:family="text">
      <style:text-properties style:font-name="標楷體" style:font-name-asian="標楷體" fo:color="#000000" style:font-size-complex="16pt"/>
    </style:style>
    <style:style style:name="P967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96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7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977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style:font-size-complex="16pt"/>
    </style:style>
    <style:style style:name="T979" style:parent-style-name="預設段落字型" style:family="text">
      <style:text-properties style:font-name="標楷體" style:font-name-asian="標楷體" fo:color="#000000" style:font-size-complex="16pt"/>
    </style:style>
    <style:style style:name="T980" style:parent-style-name="預設段落字型" style:family="text">
      <style:text-properties style:font-name="標楷體" style:font-name-asian="標楷體" fo:color="#000000" style:font-size-complex="16pt"/>
    </style:style>
    <style:style style:name="T981" style:parent-style-name="預設段落字型" style:family="text">
      <style:text-properties style:font-name="標楷體" style:font-name-asian="標楷體" fo:color="#000000" style:font-size-complex="16pt"/>
    </style:style>
    <style:style style:name="T982" style:parent-style-name="預設段落字型" style:family="text">
      <style:text-properties style:font-name-asian="標楷體" fo:color="#000000" style:font-size-complex="16pt"/>
    </style:style>
    <style:style style:name="P983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984" style:parent-style-name="一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 style:font-size-complex="16pt"/>
    </style:style>
    <style:style style:name="P985" style:parent-style-name="一" style:family="paragraph">
      <style:paragraph-properties fo:margin-top="0.0694in" fo:line-height="0.2777in" fo:margin-left="0.25in">
        <style:tab-stops/>
      </style:paragraph-properties>
      <style:text-properties style:font-name="標楷體" style:font-name-asian="標楷體" fo:color="#000000" style:font-size-complex="16pt"/>
    </style:style>
    <style:style style:name="P986" style:parent-style-name="一" style:family="paragraph">
      <style:paragraph-properties fo:margin-top="0.0694in" fo:line-height="0.2777in" fo:margin-left="0.2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style:font-size-complex="16pt"/>
    </style:style>
    <style:style style:name="T9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6pt"/>
    </style:style>
    <style:style style:name="T989" style:parent-style-name="預設段落字型" style:family="text">
      <style:text-properties style:font-name="標楷體" style:font-name-asian="標楷體" fo:color="#000000" style:font-size-complex="16pt"/>
    </style:style>
    <style:style style:name="P990" style:parent-style-name="一" style:family="paragraph">
      <style:paragraph-properties fo:margin-top="0.0694in" fo:line-height="0.2777in" fo:margin-left="0.25in">
        <style:tab-stops/>
      </style:paragraph-properties>
      <style:text-properties style:font-name="標楷體" style:font-name-asian="標楷體" fo:color="#000000" style:font-size-complex="16pt"/>
    </style:style>
    <style:style style:name="P991" style:parent-style-name="一" style:family="paragraph">
      <style:paragraph-properties fo:margin-top="0.0694in" fo:line-height="0.2777in" fo:margin-left="0.25in">
        <style:tab-stops/>
      </style:paragraph-properties>
      <style:text-properties style:font-name="標楷體" style:font-name-asian="標楷體" fo:color="#000000" style:font-size-complex="16pt"/>
    </style:style>
    <style:style style:name="P992" style:parent-style-name="一" style:family="paragraph">
      <style:paragraph-properties fo:margin-top="0.0694in" fo:line-height="0.2777in" fo:margin-left="0.25in">
        <style:tab-stops/>
      </style:paragraph-properties>
      <style:text-properties style:font-name="標楷體" style:font-name-asian="標楷體" fo:color="#000000" style:font-size-complex="16pt"/>
    </style:style>
    <style:style style:name="P993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994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995" style:parent-style-name="預設段落字型" style:family="text">
      <style:text-properties style:font-name-asian="標楷體" fo:color="#000000" style:font-size-complex="16pt"/>
    </style:style>
    <style:style style:name="T996" style:parent-style-name="預設段落字型" style:family="text">
      <style:text-properties style:font-name="標楷體" style:font-name-asian="標楷體" fo:color="#000000" style:font-size-complex="16pt"/>
    </style:style>
    <style:style style:name="T997" style:parent-style-name="預設段落字型" style:family="text">
      <style:text-properties style:font-name-asian="標楷體" fo:color="#000000" style:font-size-complex="16pt"/>
    </style:style>
    <style:style style:name="T998" style:parent-style-name="預設段落字型" style:family="text">
      <style:text-properties style:font-name-asian="標楷體" fo:color="#000000" style:font-size-complex="16pt"/>
    </style:style>
    <style:style style:name="P999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00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1001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1002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1003" style:parent-style-name="一" style:family="paragraph">
      <style:paragraph-properties fo:margin-top="0.0694in" fo:line-height="0.3194in" fo:margin-left="0.3937in" fo:text-indent="0.393in">
        <style:tab-stops/>
      </style:paragraph-properties>
      <style:text-properties style:font-name-asian="標楷體" fo:color="#000000" style:font-size-complex="16pt"/>
    </style:style>
    <style:style style:name="P100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5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06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7" style:parent-style-name="一" style:family="paragraph">
      <style:paragraph-properties fo:margin-top="0.0694in" fo:line-height="0.3194in" fo:margin-left="0.6895in" fo:text-indent="-0.2951in">
        <style:tab-stops/>
      </style:paragraph-properties>
      <style:text-properties style:font-name-asian="標楷體" fo:color="#000000" style:font-size-complex="16pt"/>
    </style:style>
    <style:style style:name="P1008" style:parent-style-name="一" style:family="paragraph">
      <style:paragraph-properties fo:margin-top="0.0694in" fo:line-height="0.3194in" fo:margin-left="0.6895in" fo:text-indent="-0.2951in">
        <style:tab-stops/>
      </style:paragraph-properties>
      <style:text-properties style:font-name-asian="標楷體" fo:color="#000000" style:font-size-complex="16pt"/>
    </style:style>
    <style:style style:name="P1009" style:parent-style-name="一" style:family="paragraph">
      <style:paragraph-properties fo:margin-top="0.0694in" fo:line-height="0.3194in" fo:margin-left="0.4333in" fo:text-indent="0.3534in">
        <style:tab-stops/>
      </style:paragraph-properties>
      <style:text-properties style:font-name-asian="標楷體" fo:color="#000000" style:font-size-complex="16pt"/>
    </style:style>
    <style:style style:name="P1010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1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13" style:parent-style-name="預設段落字型" style:family="text">
      <style:text-properties style:font-name-asian="標楷體" fo:font-weight="bold" style:font-weight-asian="bold" fo:color="#000000"/>
    </style:style>
    <style:style style:name="T1014" style:parent-style-name="預設段落字型" style:family="text">
      <style:text-properties style:font-name-asian="標楷體" fo:font-weight="bold" style:font-weight-asian="bold" fo:color="#000000"/>
    </style:style>
    <style:style style:name="T1015" style:parent-style-name="預設段落字型" style:family="text">
      <style:text-properties style:font-name-asian="標楷體" fo:font-weight="bold" style:font-weight-asian="bold" fo:color="#000000"/>
    </style:style>
    <style:style style:name="T101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1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18" style:parent-style-name="實錄人稱" style:family="paragraph">
      <style:paragraph-properties fo:margin-top="0.125in" fo:margin-left="0.5611in" fo:text-indent="-0.3645in">
        <style:tab-stops>
          <style:tab-stop style:type="left" style:position="5.5638in"/>
        </style:tab-stops>
      </style:paragraph-properties>
      <style:text-properties fo:color="#000000" style:font-size-complex="16pt"/>
    </style:style>
    <style:style style:name="P1019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020" style:parent-style-name="預設段落字型" style:family="text">
      <style:text-properties style:font-name-asian="標楷體" fo:color="#000000" style:font-size-complex="16pt"/>
    </style:style>
    <style:style style:name="T1021" style:parent-style-name="預設段落字型" style:family="text">
      <style:text-properties style:font-name-asian="標楷體" fo:color="#000000" style:font-size-complex="16pt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 style:font-size-complex="16pt"/>
    </style:style>
    <style:style style:name="T1025" style:parent-style-name="預設段落字型" style:family="text">
      <style:text-properties style:font-name-asian="標楷體" fo:color="#000000" style:font-size-complex="16pt"/>
    </style:style>
    <style:style style:name="T1026" style:parent-style-name="預設段落字型" style:family="text">
      <style:text-properties style:font-name-asian="標楷體" fo:color="#000000" style:font-size-complex="16pt"/>
    </style:style>
    <style:style style:name="P1027" style:parent-style-name="一" style:family="paragraph">
      <style:paragraph-properties fo:margin-top="0.0694in" fo:line-height="0.3194in" fo:margin-left="0.6895in" fo:text-indent="0.4916in">
        <style:tab-stops/>
      </style:paragraph-properties>
      <style:text-properties style:font-name-asian="標楷體" fo:color="#000000" style:font-size-complex="16pt"/>
    </style:style>
    <style:style style:name="P102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2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31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032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03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34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035" style:parent-style-name="一" style:family="paragraph">
      <style:paragraph-properties fo:margin-top="0.0694in" fo:line-height="0.2777in" fo:margin-left="0.3937in" fo:text-indent="0.39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 style:font-size-complex="16pt"/>
    </style:style>
    <style:style style:name="T1037" style:parent-style-name="預設段落字型" style:family="text">
      <style:text-properties style:font-name="標楷體" style:font-name-asian="標楷體" fo:color="#000000" style:font-size-complex="16pt"/>
    </style:style>
    <style:style style:name="T1038" style:parent-style-name="預設段落字型" style:family="text">
      <style:text-properties style:font-name-asian="標楷體" fo:color="#000000" style:font-size-complex="16pt"/>
    </style:style>
    <style:style style:name="T1039" style:parent-style-name="預設段落字型" style:family="text">
      <style:text-properties style:font-name-asian="標楷體" fo:color="#000000" style:font-size-complex="16pt"/>
    </style:style>
    <style:style style:name="P104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04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4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04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45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046" style:parent-style-name="一" style:family="paragraph">
      <style:paragraph-properties fo:margin-top="0.0694in" fo:line-height="0.3194in" fo:margin-left="0.3937in" fo:text-indent="0.48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000000" style:font-size-complex="16pt"/>
    </style:style>
    <style:style style:name="T1048" style:parent-style-name="預設段落字型" style:family="text">
      <style:text-properties style:font-name-asian="標楷體" fo:color="#000000" style:font-size-complex="16pt"/>
    </style:style>
    <style:style style:name="T1049" style:parent-style-name="預設段落字型" style:family="text">
      <style:text-properties style:font-name="標楷體" style:font-name-asian="標楷體" fo:color="#000000" style:font-size-complex="16pt"/>
    </style:style>
    <style:style style:name="T1050" style:parent-style-name="預設段落字型" style:family="text">
      <style:text-properties style:font-name="標楷體" style:font-name-asian="標楷體" fo:color="#000000" style:font-size-complex="16pt"/>
    </style:style>
    <style:style style:name="T1051" style:parent-style-name="預設段落字型" style:family="text">
      <style:text-properties style:font-name="標楷體" style:font-name-asian="標楷體" fo:color="#000000" style:font-size-complex="16pt"/>
    </style:style>
    <style:style style:name="T1052" style:parent-style-name="預設段落字型" style:family="text">
      <style:text-properties style:font-name-asian="標楷體" fo:color="#000000" style:font-size-complex="16pt"/>
    </style:style>
    <style:style style:name="T1053" style:parent-style-name="預設段落字型" style:family="text">
      <style:text-properties style:font-name-asian="標楷體" fo:color="#000000" style:font-size-complex="16pt"/>
    </style:style>
    <style:style style:name="T1054" style:parent-style-name="預設段落字型" style:family="text">
      <style:text-properties style:font-name-asian="標楷體" fo:color="#000000" style:font-size-complex="16pt"/>
    </style:style>
    <style:style style:name="T1055" style:parent-style-name="預設段落字型" style:family="text">
      <style:text-properties style:font-name-asian="標楷體" fo:color="#000000" style:font-size-complex="16pt"/>
    </style:style>
    <style:style style:name="T1056" style:parent-style-name="預設段落字型" style:family="text">
      <style:text-properties style:font-name-asian="標楷體" fo:color="#000000" style:font-size-complex="16pt"/>
    </style:style>
    <style:style style:name="P1057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05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5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6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6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6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6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065" style:parent-style-name="一" style:family="paragraph">
      <style:paragraph-properties fo:margin-top="0.0694in" fo:line-height="0.3194in" fo:margin-left="0.4333in" fo:text-indent="0.551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00000" style:font-size-complex="16pt"/>
    </style:style>
    <style:style style:name="T1067" style:parent-style-name="預設段落字型" style:family="text">
      <style:text-properties style:font-name-asian="標楷體" fo:color="#000000" style:font-size-complex="16pt"/>
    </style:style>
    <style:style style:name="T1068" style:parent-style-name="預設段落字型" style:family="text">
      <style:text-properties style:font-name="標楷體" style:font-name-asian="標楷體" fo:color="#000000" style:font-size-complex="16pt"/>
    </style:style>
    <style:style style:name="T1069" style:parent-style-name="預設段落字型" style:family="text">
      <style:text-properties style:font-name-asian="標楷體" fo:color="#000000" style:font-size-complex="16pt"/>
    </style:style>
    <style:style style:name="T1070" style:parent-style-name="預設段落字型" style:family="text">
      <style:text-properties style:font-name-asian="標楷體" fo:color="#000000" style:font-size-complex="16pt"/>
    </style:style>
    <style:style style:name="T1071" style:parent-style-name="預設段落字型" style:family="text">
      <style:text-properties style:font-name-asian="標楷體" fo:color="#000000" style:font-size-complex="16pt"/>
    </style:style>
    <style:style style:name="T1072" style:parent-style-name="預設段落字型" style:family="text">
      <style:text-properties style:font-name-asian="標楷體" fo:color="#000000" style:font-size-complex="16pt"/>
    </style:style>
    <style:style style:name="T1073" style:parent-style-name="預設段落字型" style:family="text">
      <style:text-properties style:font-name-asian="標楷體" fo:color="#000000" style:font-size-complex="16pt"/>
    </style:style>
    <style:style style:name="P1074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75" style:parent-style-name="一" style:family="paragraph">
      <style:paragraph-properties fo:margin-top="0.0694in" fo:line-height="0.3194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1076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77" style:parent-style-name="一" style:family="paragraph">
      <style:paragraph-properties fo:margin-top="0.0694in" fo:line-height="0.3194in" fo:margin-left="0.5902in" fo:text-indent="0in">
        <style:tab-stops/>
      </style:paragraph-properties>
      <style:text-properties style:font-name-asian="標楷體" fo:color="#000000" style:font-size-complex="16pt"/>
    </style:style>
    <style:style style:name="P1078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79" style:parent-style-name="一" style:family="paragraph">
      <style:paragraph-properties fo:margin-top="0.0694in" fo:line-height="0.3194in" fo:margin-left="0.5902in" fo:text-indent="0.393in">
        <style:tab-stops/>
      </style:paragraph-properties>
      <style:text-properties style:font-name-asian="標楷體" fo:color="#000000" style:font-size-complex="16pt"/>
    </style:style>
    <style:style style:name="P1080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1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2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3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4" style:parent-style-name="一" style:family="paragraph">
      <style:paragraph-properties fo:margin-top="0.0694in" fo:line-height="0.3194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1085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6" style:parent-style-name="內文" style:family="paragraph">
      <style:paragraph-properties fo:line-height="0.2777in" fo:margin-left="0.5in" fo:text-indent="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7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88" style:parent-style-name="一" style:family="paragraph">
      <style:paragraph-properties fo:margin-top="0.0694in" fo:line-height="0.3194in" fo:margin-left="0.5902in" fo:text-indent="0in">
        <style:tab-stops/>
      </style:paragraph-properties>
      <style:text-properties style:font-name-asian="標楷體" fo:color="#000000" style:font-size-complex="16pt"/>
    </style:style>
    <style:style style:name="P1089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90" style:parent-style-name="一" style:family="paragraph">
      <style:paragraph-properties fo:margin-top="0.0694in" fo:line-height="0.3194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1091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92" style:parent-style-name="一" style:family="paragraph">
      <style:paragraph-properties fo:margin-top="0.0694in" fo:line-height="0.3194in" fo:margin-left="0.5902in" fo:text-indent="0.4909in">
        <style:tab-stops/>
      </style:paragraph-properties>
      <style:text-properties style:font-name-asian="標楷體" fo:color="#000000" style:font-size-complex="16pt"/>
    </style:style>
    <style:style style:name="P1093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94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95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96" style:parent-style-name="一" style:family="paragraph">
      <style:paragraph-properties fo:margin-top="0.0694in" fo:line-height="0.3194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1097" style:parent-style-name="一" style:family="paragraph">
      <style:paragraph-properties fo:margin-top="0.0694in" fo:line-height="0.3194in" fo:margin-left="0.393in" fo:text-indent="0.4909in">
        <style:tab-stops/>
      </style:paragraph-properties>
      <style:text-properties style:font-name-asian="標楷體" fo:color="#000000" style:font-size-complex="16pt"/>
    </style:style>
    <style:style style:name="P1098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099" style:parent-style-name="一" style:family="paragraph">
      <style:paragraph-properties fo:margin-top="0.0694in" fo:line-height="0.3194in" fo:margin-left="0.4916in" fo:text-indent="0.393in">
        <style:tab-stops/>
      </style:paragraph-properties>
      <style:text-properties style:font-name-asian="標楷體" fo:color="#000000" style:font-size-complex="16pt"/>
    </style:style>
    <style:style style:name="P1100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101" style:parent-style-name="一" style:family="paragraph">
      <style:paragraph-properties fo:margin-top="0.0694in" fo:line-height="0.3194in" fo:margin-left="0.4916in" fo:text-indent="0.4909in">
        <style:tab-stops/>
      </style:paragraph-properties>
      <style:text-properties style:font-name-asian="標楷體" fo:color="#000000" style:font-size-complex="16pt"/>
    </style:style>
    <style:style style:name="P1102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103" style:parent-style-name="一" style:family="paragraph">
      <style:paragraph-properties fo:margin-top="0.0694in" fo:line-height="0.3194in" fo:margin-left="0.6881in" fo:text-indent="0.4909in">
        <style:tab-stops>
          <style:tab-stop style:type="left" style:position="2.1666in"/>
        </style:tab-stops>
      </style:paragraph-properties>
      <style:text-properties style:font-name-asian="標楷體" fo:color="#000000" style:font-size-complex="16pt"/>
    </style:style>
    <style:style style:name="P1104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105" style:parent-style-name="一" style:family="paragraph">
      <style:paragraph-properties fo:margin-top="0.0694in" fo:line-height="0.3194in" fo:margin-left="0.6881in" fo:text-indent="0.4909in">
        <style:tab-stops/>
      </style:paragraph-properties>
      <style:text-properties style:font-name-asian="標楷體" fo:color="#000000" style:font-size-complex="16pt"/>
    </style:style>
    <style:style style:name="P1106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107" style:parent-style-name="一" style:family="paragraph">
      <style:paragraph-properties fo:margin-top="0.0694in" fo:line-height="0.3194in" fo:margin-left="0.8861in" fo:text-indent="-0.2951in">
        <style:tab-stops/>
      </style:paragraph-properties>
      <style:text-properties style:font-name-asian="標楷體" fo:color="#000000" style:font-size-complex="16pt"/>
    </style:style>
    <style:style style:name="P1108" style:parent-style-name="一" style:family="paragraph">
      <style:paragraph-properties fo:margin-top="0.0694in" fo:line-height="0.3194in" fo:margin-left="0.8861in" fo:text-indent="-0.2951in">
        <style:tab-stops/>
      </style:paragraph-properties>
      <style:text-properties style:font-name-asian="標楷體" fo:color="#000000" style:font-size-complex="16pt"/>
    </style:style>
    <style:style style:name="P110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110" style:parent-style-name="一" style:family="paragraph">
      <style:paragraph-properties fo:margin-top="0.0694in" fo:line-height="0.3194in" fo:margin-left="0.4916in" fo:text-indent="0.4909in">
        <style:tab-stops/>
      </style:paragraph-properties>
    </style:style>
    <style:style style:name="T1111" style:parent-style-name="預設段落字型" style:family="text">
      <style:text-properties style:font-name-asian="標楷體" fo:color="#000000" style:font-size-complex="16pt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P1125" style:parent-style-name="一" style:family="paragraph">
      <style:paragraph-properties fo:margin-top="0.0694in" fo:line-height="0.3194in" fo:margin-left="0.0965in" fo:text-indent="0in">
        <style:tab-stops/>
      </style:paragraph-properties>
      <style:text-properties style:font-name-asian="標楷體" fo:color="#000000" style:font-size-complex="16pt"/>
    </style:style>
    <style:style style:name="P1126" style:parent-style-name="一" style:family="paragraph">
      <style:paragraph-properties fo:margin-top="0.0694in" fo:line-height="0.3194in" fo:margin-left="0.4916in" fo:text-indent="0.4909in">
        <style:tab-stops/>
      </style:paragraph-properties>
    </style:style>
    <style:style style:name="T1127" style:parent-style-name="預設段落字型" style:family="text">
      <style:text-properties style:font-name-asian="標楷體" fo:color="#000000" style:font-size-complex="16pt"/>
    </style:style>
    <style:style style:name="T1128" style:parent-style-name="預設段落字型" style:family="text">
      <style:text-properties style:font-name="標楷體" style:font-name-asian="標楷體" fo:color="#000000" style:font-size-complex="16pt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P1130" style:parent-style-name="一" style:family="paragraph">
      <style:paragraph-properties fo:margin-top="0.0694in" fo:line-height="0.3194in" fo:margin-left="0.4333in" fo:text-indent="0.5513in">
        <style:tab-stops/>
      </style:paragraph-properties>
      <style:text-properties style:font-name-asian="標楷體" fo:color="#000000" style:font-size-complex="16pt"/>
    </style:style>
    <style:style style:name="P113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13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3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34" style:parent-style-name="預設段落字型" style:family="text">
      <style:text-properties style:font-name-asian="標楷體" fo:font-weight="bold" style:font-weight-asian="bold" fo:color="#000000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3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139" style:parent-style-name="實錄人稱" style:family="paragraph">
      <style:paragraph-properties fo:margin-top="0.125in" fo:line-height="0.2777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140" style:parent-style-name="一" style:family="paragraph">
      <style:paragraph-properties fo:margin-top="0.0694in" fo:line-height="0.2777in" fo:margin-left="0.4333in" fo:text-indent="0.4513in">
        <style:tab-stops/>
      </style:paragraph-properties>
      <style:text-properties style:font-name="標楷體" style:font-name-asian="標楷體" fo:color="#000000" style:font-size-complex="16pt"/>
    </style:style>
    <style:style style:name="P114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4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15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5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15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155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000000" style:font-size-complex="16pt"/>
    </style:style>
    <style:style style:name="T115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15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159" style:parent-style-name="預設段落字型" style:family="text">
      <style:text-properties style:font-name="標楷體" style:font-name-asian="標楷體" fo:color="#000000" style:font-size-complex="16pt"/>
    </style:style>
    <style:style style:name="T1160" style:parent-style-name="預設段落字型" style:family="text">
      <style:text-properties style:font-name="標楷體" style:font-name-asian="標楷體" fo:color="#000000" style:font-size-complex="16pt"/>
    </style:style>
    <style:style style:name="P116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162" style:parent-style-name="一" style:family="paragraph">
      <style:paragraph-properties fo:margin-top="0.0694in" fo:line-height="0.3194in" fo:margin-left="0.5902in" fo:text-indent="0.393in">
        <style:tab-stops/>
      </style:paragraph-properties>
      <style:text-properties style:font-name="標楷體" style:font-name-asian="標楷體" style:font-weight-complex="bold" fo:color="#000000" style:font-size-complex="16pt"/>
    </style:style>
    <style:style style:name="P1163" style:parent-style-name="一" style:family="paragraph">
      <style:paragraph-properties fo:margin-top="0.0694in" fo:line-height="0.3194in" fo:margin-left="1.2798in" fo:text-indent="-0.2951in">
        <style:tab-stops/>
      </style:paragraph-properties>
    </style:style>
    <style:style style:name="T1164" style:parent-style-name="預設段落字型" style:family="text">
      <style:text-properties style:font-name-asian="標楷體" fo:color="#000000" style:font-size-complex="16pt"/>
    </style:style>
    <style:style style:name="T1165" style:parent-style-name="預設段落字型" style:family="text">
      <style:text-properties style:font-name-asian="標楷體" fo:color="#000000" style:font-size-complex="16pt"/>
    </style:style>
    <style:style style:name="T1166" style:parent-style-name="預設段落字型" style:family="text">
      <style:text-properties style:font-name-asian="標楷體" fo:color="#000000" style:font-size-complex="16pt"/>
    </style:style>
    <style:style style:name="T1167" style:parent-style-name="預設段落字型" style:family="text">
      <style:text-properties style:font-name-asian="標楷體" fo:color="#000000" style:font-size-complex="16pt"/>
    </style:style>
    <style:style style:name="T1168" style:parent-style-name="預設段落字型" style:family="text">
      <style:text-properties style:font-name-asian="標楷體" fo:color="#000000" style:font-size-complex="16pt"/>
    </style:style>
    <style:style style:name="P1169" style:parent-style-name="一" style:family="paragraph">
      <style:paragraph-properties fo:margin-top="0.0694in" fo:line-height="0.3194in" fo:margin-left="1.2798in" fo:text-indent="-0.2951in">
        <style:tab-stops/>
      </style:paragraph-properties>
    </style:style>
    <style:style style:name="T1170" style:parent-style-name="預設段落字型" style:family="text">
      <style:text-properties style:font-name-asian="標楷體" fo:color="#000000" style:font-size-complex="16pt"/>
    </style:style>
    <style:style style:name="T1171" style:parent-style-name="預設段落字型" style:family="text">
      <style:text-properties style:font-name-asian="標楷體" fo:color="#000000" style:font-size-complex="16pt"/>
    </style:style>
    <style:style style:name="T1172" style:parent-style-name="預設段落字型" style:family="text">
      <style:text-properties style:font-name-asian="標楷體" fo:color="#000000" style:font-size-complex="16pt"/>
    </style:style>
    <style:style style:name="T1173" style:parent-style-name="預設段落字型" style:family="text">
      <style:text-properties style:font-name-asian="標楷體" fo:color="#000000" style:font-size-complex="16pt"/>
    </style:style>
    <style:style style:name="T1174" style:parent-style-name="預設段落字型" style:family="text">
      <style:text-properties style:font-name-asian="標楷體" fo:color="#000000" style:font-size-complex="16pt"/>
    </style:style>
    <style:style style:name="T1175" style:parent-style-name="預設段落字型" style:family="text">
      <style:text-properties style:font-name-asian="標楷體" fo:color="#000000" style:font-size-complex="16pt"/>
    </style:style>
    <style:style style:name="P1176" style:parent-style-name="本文" style:family="paragraph">
      <style:paragraph-properties style:snap-to-layout-grid="false" fo:margin-top="0.0333in" fo:line-height="0.3055in" fo:margin-left="1.2798in" fo:text-indent="-0.2951in">
        <style:tab-stops/>
      </style:paragraph-properties>
    </style:style>
    <style:style style:name="T1177" style:parent-style-name="預設段落字型" style:family="text">
      <style:text-properties style:font-name-asian="標楷體" fo:color="#000000" style:font-size-complex="16pt"/>
    </style:style>
    <style:style style:name="T1178" style:parent-style-name="預設段落字型" style:family="text">
      <style:text-properties style:font-name-asian="標楷體" fo:color="#000000" style:font-size-complex="16pt"/>
    </style:style>
    <style:style style:name="T1179" style:parent-style-name="預設段落字型" style:family="text">
      <style:text-properties style:font-name-asian="標楷體" fo:color="#000000" style:font-size-complex="16pt"/>
    </style:style>
    <style:style style:name="T1180" style:parent-style-name="預設段落字型" style:family="text">
      <style:text-properties style:font-name-asian="標楷體" fo:color="#000000" style:font-size-complex="16pt"/>
    </style:style>
    <style:style style:name="T1181" style:parent-style-name="預設段落字型" style:family="text">
      <style:text-properties style:font-name-asian="標楷體" fo:color="#000000" style:font-size-complex="16pt"/>
    </style:style>
    <style:style style:name="T1182" style:parent-style-name="預設段落字型" style:family="text">
      <style:text-properties style:font-name-asian="標楷體" fo:color="#000000" style:font-size-complex="16pt"/>
    </style:style>
    <style:style style:name="T1183" style:parent-style-name="預設段落字型" style:family="text">
      <style:text-properties style:font-name-asian="標楷體" fo:color="#000000" style:font-size-complex="16pt"/>
    </style:style>
    <style:style style:name="T1184" style:parent-style-name="預設段落字型" style:family="text">
      <style:text-properties style:font-name-asian="標楷體" fo:color="#000000" style:font-size-complex="16pt"/>
    </style:style>
    <style:style style:name="T1185" style:parent-style-name="預設段落字型" style:family="text">
      <style:text-properties style:font-name-asian="標楷體" fo:color="#000000" style:font-size-complex="16pt"/>
    </style:style>
    <style:style style:name="T1186" style:parent-style-name="預設段落字型" style:family="text">
      <style:text-properties style:font-name-asian="標楷體" fo:color="#000000" style:font-size-complex="16pt"/>
    </style:style>
    <style:style style:name="T1187" style:parent-style-name="預設段落字型" style:family="text">
      <style:text-properties style:font-name-asian="標楷體" fo:color="#000000" style:font-size-complex="16pt"/>
    </style:style>
    <style:style style:name="T1188" style:parent-style-name="預設段落字型" style:family="text">
      <style:text-properties style:font-name-asian="標楷體" fo:color="#000000" style:font-size-complex="16pt"/>
    </style:style>
    <style:style style:name="T1189" style:parent-style-name="預設段落字型" style:family="text">
      <style:text-properties style:font-name-asian="標楷體" fo:color="#000000" style:font-size-complex="16pt"/>
    </style:style>
    <style:style style:name="T1190" style:parent-style-name="預設段落字型" style:family="text">
      <style:text-properties style:font-name-asian="標楷體" fo:color="#000000" style:font-size-complex="16pt"/>
    </style:style>
    <style:style style:name="P1191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192" style:parent-style-name="一" style:family="paragraph">
      <style:paragraph-properties fo:margin-top="0.0694in" fo:line-height="0.3194in" fo:margin-left="0.5902in" fo:text-indent="0.4909in">
        <style:tab-stops/>
      </style:paragraph-properties>
      <style:text-properties style:font-name="標楷體" style:font-name-asian="標楷體" fo:color="#000000" style:font-size-complex="16pt"/>
    </style:style>
    <style:style style:name="P119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194" style:parent-style-name="一" style:family="paragraph">
      <style:paragraph-properties fo:margin-top="0.0694in" fo:line-height="0.3194in" fo:margin-left="0.4916in" fo:text-indent="0.4909in">
        <style:tab-stops/>
      </style:paragraph-properties>
      <style:text-properties style:font-name="標楷體" style:font-name-asian="標楷體" fo:color="#000000" style:font-size-complex="16pt"/>
    </style:style>
    <style:style style:name="P119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196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19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9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200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201" style:parent-style-name="一" style:family="paragraph">
      <style:paragraph-properties fo:margin-top="0.0694in" fo:line-height="0.3194in" fo:margin-left="0.1in" fo:text-indent="0.488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000000" style:font-size-complex="16pt"/>
    </style:style>
    <style:style style:name="T1203" style:parent-style-name="預設段落字型" style:family="text">
      <style:text-properties style:font-name="標楷體" style:font-name-asian="標楷體" fo:color="#000000" style:font-size-complex="16pt"/>
    </style:style>
    <style:style style:name="T1204" style:parent-style-name="預設段落字型" style:family="text">
      <style:text-properties style:font-name-asian="標楷體" fo:color="#000000" style:font-size-complex="16pt"/>
    </style:style>
    <style:style style:name="T1205" style:parent-style-name="預設段落字型" style:family="text">
      <style:text-properties style:font-name-asian="標楷體" fo:color="#000000" style:font-size-complex="16pt"/>
    </style:style>
    <style:style style:name="T1206" style:parent-style-name="預設段落字型" style:family="text">
      <style:text-properties style:font-name="標楷體" style:font-name-asian="標楷體" fo:color="#000000" style:font-size-complex="16pt"/>
    </style:style>
    <style:style style:name="T1207" style:parent-style-name="預設段落字型" style:family="text">
      <style:text-properties style:font-name="標楷體" style:font-name-asian="標楷體" fo:color="#000000" style:font-size-complex="16pt"/>
    </style:style>
    <style:style style:name="T1208" style:parent-style-name="預設段落字型" style:family="text">
      <style:text-properties style:font-name="標楷體" style:font-name-asian="標楷體" fo:color="#000000" style:font-size-complex="16pt"/>
    </style:style>
    <style:style style:name="T1209" style:parent-style-name="預設段落字型" style:family="text">
      <style:text-properties style:font-name="標楷體" style:font-name-asian="標楷體" fo:color="#000000" style:font-size-complex="16pt"/>
    </style:style>
    <style:style style:name="P1210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11" style:parent-style-name="清單段落" style:family="paragraph">
      <style:paragraph-properties fo:line-height="0.2777in" fo:margin-left="1.0833in" fo:text-indent="-0.295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3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1214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1215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1216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1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4" style:parent-style-name="清單段落" style:family="paragraph">
      <style:paragraph-properties fo:line-height="0.2777in" fo:margin-left="1.0833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26" style:parent-style-name="一" style:family="paragraph">
      <style:paragraph-properties fo:margin-top="0.0694in" fo:line-height="0.3194in" fo:margin-left="0.7868in" fo:text-indent="0.39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color="#000000" style:font-size-complex="16pt"/>
    </style:style>
    <style:style style:name="T1228" style:parent-style-name="預設段落字型" style:family="text">
      <style:text-properties style:font-name-asian="標楷體" fo:color="#000000" style:font-size-complex="16pt"/>
    </style:style>
    <style:style style:name="P1229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230" style:parent-style-name="一" style:family="paragraph">
      <style:paragraph-properties fo:margin-top="0.0694in" fo:line-height="0.3194in"/>
    </style:style>
    <style:style style:name="T1231" style:parent-style-name="預設段落字型" style:family="text">
      <style:text-properties style:font-name="標楷體" style:font-name-asian="標楷體" fo:color="#000000" style:font-size-complex="16pt"/>
    </style:style>
    <style:style style:name="T1232" style:parent-style-name="預設段落字型" style:family="text">
      <style:text-properties style:font-name-asian="標楷體" fo:color="#000000" style:font-size-complex="16pt"/>
    </style:style>
    <style:style style:name="T1233" style:parent-style-name="預設段落字型" style:family="text">
      <style:text-properties style:font-name-asian="標楷體" fo:color="#000000" style:font-size-complex="16pt"/>
    </style:style>
    <style:style style:name="T1234" style:parent-style-name="預設段落字型" style:family="text">
      <style:text-properties style:font-name-asian="標楷體" fo:color="#000000" style:font-size-complex="16pt"/>
    </style:style>
    <style:style style:name="T1235" style:parent-style-name="預設段落字型" style:family="text">
      <style:text-properties style:font-name-asian="標楷體" fo:color="#000000" style:font-size-complex="16pt"/>
    </style:style>
    <style:style style:name="T1236" style:parent-style-name="預設段落字型" style:family="text">
      <style:text-properties style:font-name-asian="標楷體" fo:color="#000000" style:font-size-complex="16pt"/>
    </style:style>
    <style:style style:name="T1237" style:parent-style-name="預設段落字型" style:family="text">
      <style:text-properties style:font-name-asian="標楷體" fo:color="#000000" style:font-size-complex="16pt"/>
    </style:style>
    <style:style style:name="T1238" style:parent-style-name="預設段落字型" style:family="text">
      <style:text-properties style:font-name-asian="標楷體" fo:color="#000000" style:font-size-complex="16pt"/>
    </style:style>
    <style:style style:name="T1239" style:parent-style-name="預設段落字型" style:family="text">
      <style:text-properties style:font-name-asian="標楷體" fo:color="#000000" style:font-size-complex="16pt"/>
    </style:style>
    <style:style style:name="T1240" style:parent-style-name="預設段落字型" style:family="text">
      <style:text-properties style:font-name-asian="標楷體" fo:color="#000000" style:font-size-complex="16pt"/>
    </style:style>
    <style:style style:name="T1241" style:parent-style-name="預設段落字型" style:family="text">
      <style:text-properties style:font-name-asian="標楷體" fo:color="#000000" style:font-size-complex="16pt"/>
    </style:style>
    <style:style style:name="T1242" style:parent-style-name="預設段落字型" style:family="text">
      <style:text-properties style:font-name-asian="標楷體" fo:color="#000000" style:font-size-complex="16pt"/>
    </style:style>
    <style:style style:name="P1243" style:parent-style-name="一" style:family="paragraph">
      <style:paragraph-properties fo:margin-top="0.0694in" fo:line-height="0.3194in"/>
    </style:style>
    <style:style style:name="T1244" style:parent-style-name="預設段落字型" style:family="text">
      <style:text-properties style:font-name-asian="標楷體" fo:color="#000000" style:font-size-complex="16pt"/>
    </style:style>
    <style:style style:name="T1245" style:parent-style-name="預設段落字型" style:family="text">
      <style:text-properties style:font-name-asian="標楷體" fo:color="#000000" style:font-size-complex="16pt"/>
    </style:style>
    <style:style style:name="T1246" style:parent-style-name="預設段落字型" style:family="text">
      <style:text-properties style:font-name-asian="標楷體" fo:color="#000000" style:font-size-complex="16pt"/>
    </style:style>
    <style:style style:name="T1247" style:parent-style-name="預設段落字型" style:family="text">
      <style:text-properties style:font-name-asian="標楷體" fo:color="#000000" style:font-size-complex="16pt"/>
    </style:style>
    <style:style style:name="T1248" style:parent-style-name="預設段落字型" style:family="text">
      <style:text-properties style:font-name-asian="標楷體" fo:color="#000000" style:font-size-complex="16pt"/>
    </style:style>
    <style:style style:name="T1249" style:parent-style-name="預設段落字型" style:family="text">
      <style:text-properties style:font-name-asian="標楷體" fo:color="#000000" style:font-size-complex="16pt"/>
    </style:style>
    <style:style style:name="T1250" style:parent-style-name="預設段落字型" style:family="text">
      <style:text-properties style:font-name-asian="標楷體" fo:color="#000000" style:font-size-complex="16pt"/>
    </style:style>
    <style:style style:name="T1251" style:parent-style-name="預設段落字型" style:family="text">
      <style:text-properties style:font-name-asian="標楷體" fo:color="#000000" style:font-size-complex="16pt"/>
    </style:style>
    <style:style style:name="T1252" style:parent-style-name="預設段落字型" style:family="text">
      <style:text-properties style:font-name-asian="標楷體" fo:color="#000000" style:font-size-complex="16pt"/>
    </style:style>
    <style:style style:name="T1253" style:parent-style-name="預設段落字型" style:family="text">
      <style:text-properties style:font-name-asian="標楷體" fo:color="#000000" style:font-size-complex="16pt"/>
    </style:style>
    <style:style style:name="P1254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55" style:parent-style-name="一" style:family="paragraph">
      <style:paragraph-properties fo:margin-top="0.0694in" fo:line-height="0.3194in" fo:margin-left="0.5902in" fo:text-indent="0.0006in">
        <style:tab-stops/>
      </style:paragraph-properties>
      <style:text-properties style:font-name="標楷體" style:font-name-asian="標楷體" fo:color="#000000" style:font-size-complex="16pt"/>
    </style:style>
    <style:style style:name="P1256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57" style:parent-style-name="一" style:family="paragraph">
      <style:paragraph-properties fo:margin-top="0.0694in" fo:line-height="0.3194in" fo:margin-left="0.4916in" fo:text-indent="0.0006in">
        <style:tab-stops/>
      </style:paragraph-properties>
      <style:text-properties style:font-name="標楷體" style:font-name-asian="標楷體" fo:color="#000000" style:font-size-complex="16pt"/>
    </style:style>
    <style:style style:name="P125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59" style:parent-style-name="一" style:family="paragraph">
      <style:paragraph-properties fo:margin-top="0.0694in" fo:line-height="0.3194in" fo:margin-left="0.4916in" fo:text-indent="0.4909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 style:font-size-complex="16pt"/>
    </style:style>
    <style:style style:name="P1266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67" style:parent-style-name="一" style:family="paragraph">
      <style:paragraph-properties fo:margin-top="0.0694in" fo:line-height="0.3194in" fo:margin-left="0.5902in" fo:text-indent="0.4909in">
        <style:tab-stops/>
      </style:paragraph-properties>
      <style:text-properties style:font-name="標楷體" style:font-name-asian="標楷體" fo:color="#000000" style:font-size-complex="16pt"/>
    </style:style>
    <style:style style:name="P126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69" style:parent-style-name="一" style:family="paragraph">
      <style:paragraph-properties fo:margin-top="0.0694in" fo:line-height="0.3194in" fo:margin-left="0.3916in" fo:text-indent="0.3958in">
        <style:tab-stops/>
      </style:paragraph-properties>
      <style:text-properties style:font-name="標楷體" style:font-name-asian="標楷體" fo:color="#000000" style:font-size-complex="16pt"/>
    </style:style>
    <style:style style:name="P1270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71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272" style:parent-style-name="一" style:family="paragraph">
      <style:paragraph-properties fo:margin-top="0.0694in" fo:line-height="0.3194in" fo:margin-left="0.393in" fo:text-indent="0.4909in">
        <style:tab-stops/>
      </style:paragraph-properties>
      <style:text-properties style:font-name="標楷體" style:font-name-asian="標楷體" fo:color="#000000" style:font-size-complex="16pt"/>
    </style:style>
    <style:style style:name="P1273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74" style:parent-style-name="一" style:family="paragraph">
      <style:paragraph-properties fo:margin-top="0.0694in" fo:line-height="0.3194in" fo:margin-left="0.393in" fo:text-indent="0.490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 style:font-size-complex="16pt"/>
    </style:style>
    <style:style style:name="P1277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78" style:parent-style-name="一" style:family="paragraph">
      <style:paragraph-properties fo:margin-top="0.0694in" fo:line-height="0.3194in" fo:margin-left="0.4902in" fo:text-indent="0.3958in">
        <style:tab-stops/>
      </style:paragraph-properties>
      <style:text-properties style:font-name="標楷體" style:font-name-asian="標楷體" fo:color="#000000" style:font-size-complex="16pt"/>
    </style:style>
    <style:style style:name="P1279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80" style:parent-style-name="一" style:family="paragraph">
      <style:paragraph-properties fo:margin-top="0.0694in" fo:line-height="0.3194in" fo:margin-left="0.393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81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82" style:parent-style-name="一" style:family="paragraph">
      <style:paragraph-properties fo:margin-top="0.0694in" fo:line-height="0.3194in" fo:margin-left="0.2951in" fo:text-indent="0.4909in">
        <style:tab-stops/>
      </style:paragraph-properties>
    </style:style>
    <style:style style:name="T1283" style:parent-style-name="預設段落字型" style:family="text">
      <style:text-properties style:font-name-asian="標楷體" fo:color="#000000" style:font-size-complex="16pt"/>
    </style:style>
    <style:style style:name="T1284" style:parent-style-name="預設段落字型" style:family="text">
      <style:text-properties style:font-name="標楷體" style:font-name-asian="標楷體" fo:color="#000000" style:font-size-complex="16pt"/>
    </style:style>
    <style:style style:name="T1285" style:parent-style-name="預設段落字型" style:family="text">
      <style:text-properties style:font-name="標楷體" style:font-name-asian="標楷體" fo:color="#000000" style:font-size-complex="16pt"/>
    </style:style>
    <style:style style:name="T1286" style:parent-style-name="預設段落字型" style:family="text">
      <style:text-properties style:font-name="標楷體" style:font-name-asian="標楷體" fo:color="#000000" style:font-size-complex="16pt"/>
    </style:style>
    <style:style style:name="T1287" style:parent-style-name="預設段落字型" style:family="text">
      <style:text-properties style:font-name="標楷體" style:font-name-asian="標楷體" fo:color="#000000" style:font-size-complex="16pt"/>
    </style:style>
    <style:style style:name="T1288" style:parent-style-name="預設段落字型" style:family="text">
      <style:text-properties style:font-name="標楷體" style:font-name-asian="標楷體" fo:color="#000000" style:font-size-complex="16pt"/>
    </style:style>
    <style:style style:name="T1289" style:parent-style-name="預設段落字型" style:family="text">
      <style:text-properties style:font-name="標楷體" style:font-name-asian="標楷體" fo:color="#000000" style:font-size-complex="16pt"/>
    </style:style>
    <style:style style:name="T1290" style:parent-style-name="預設段落字型" style:family="text">
      <style:text-properties style:font-name="標楷體" style:font-name-asian="標楷體" fo:color="#000000" style:font-size-complex="16pt"/>
    </style:style>
    <style:style style:name="T1291" style:parent-style-name="預設段落字型" style:family="text">
      <style:text-properties style:font-name="標楷體" style:font-name-asian="標楷體" fo:color="#000000" style:font-size-complex="16pt"/>
    </style:style>
    <style:style style:name="T1292" style:parent-style-name="預設段落字型" style:family="text">
      <style:text-properties style:font-name="標楷體" style:font-name-asian="標楷體" fo:color="#000000" style:font-size-complex="16pt"/>
    </style:style>
    <style:style style:name="T1293" style:parent-style-name="預設段落字型" style:family="text">
      <style:text-properties style:font-name="標楷體" style:font-name-asian="標楷體" fo:color="#000000" style:font-size-complex="16pt"/>
    </style:style>
    <style:style style:name="T1294" style:parent-style-name="預設段落字型" style:family="text">
      <style:text-properties style:font-name="標楷體" style:font-name-asian="標楷體" fo:color="#000000" style:font-size-complex="16pt"/>
    </style:style>
    <style:style style:name="P129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96" style:parent-style-name="一" style:family="paragraph">
      <style:paragraph-properties fo:margin-top="0.0694in" fo:line-height="0.3194in" fo:margin-left="0.4916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297" style:parent-style-name="內文" style:family="paragraph">
      <style:text-properties fo:color="#000000"/>
    </style:style>
    <style:style style:name="P1298" style:parent-style-name="內文" style:family="paragraph">
      <style:text-properties fo:color="#000000"/>
    </style:style>
  </office:automatic-styles>
  <office:body>
    <office:text text:use-soft-page-breaks="true">
      <text:p text:style-name="P1">「全民健康保險醫療給付費用醫院總額研商議事會議」</text:p>
      <text:p text:style-name="P5">102年第4次會議紀錄</text:p>
      <text:p text:style-name="P6">時間：102年11月20日下午2時</text:p>
      <text:p text:style-name="P7">地點：中央健康保險署18樓禮堂<text:s text:c="19336"/></text:p>
      <text:p text:style-name="P8"><text:span text:style-name="T9">主席：蔡</text:span><text:span text:style-name="T10">主任秘書淑鈴</text:span><text:span text:style-name="T11"><text:s text:c="11"/></text:span><text:span text:style-name="T12"><text:s text:c="18"/></text:span><text:span text:style-name="T13">紀錄：張桂津</text:span></text:p>
      <text:p text:style-name="P14">出席代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吳代表玉琴</text:span></text:p>
          </table:table-cell>
          <table:table-cell table:style-name="TableCell24">
            <text:p text:style-name="P25">請假</text:p>
          </table:table-cell>
          <table:table-cell table:style-name="TableCell26">
            <text:p text:style-name="P27"><text:span text:style-name="T28">童代表瑞龍</text:span></text:p>
          </table:table-cell>
          <table:table-cell table:style-name="TableCell29">
            <text:p text:style-name="P30"><text:span text:style-name="T31">童瑞龍</text:span></text:p>
          </table:table-cell>
        </table:table-row>
        <table:table-row table:style-name="TableRow32">
          <table:table-cell table:style-name="TableCell33">
            <text:p text:style-name="P34"><text:span text:style-name="T35">陳</text:span><text:span text:style-name="T36">代表</text:span><text:span text:style-name="T37">幸敏</text:span></text:p>
          </table:table-cell>
          <table:table-cell table:style-name="TableCell38">
            <text:p text:style-name="P39"><text:span text:style-name="T40">陳幸敏</text:span></text:p>
          </table:table-cell>
          <table:table-cell table:style-name="TableCell41">
            <text:p text:style-name="P42"><text:span text:style-name="T43">洪</text:span><text:span text:style-name="T44">代表</text:span><text:span text:style-name="T45">冠予</text:span></text:p>
          </table:table-cell>
          <table:table-cell table:style-name="TableCell46">
            <text:p text:style-name="P47"><text:span text:style-name="T48">洪冠予</text:span></text:p>
          </table:table-cell>
        </table:table-row>
        <table:table-row table:style-name="TableRow49">
          <table:table-cell table:style-name="TableCell50">
            <text:p text:style-name="P51"><text:span text:style-name="T52">吳代表志雄</text:span></text:p>
          </table:table-cell>
          <table:table-cell table:style-name="TableCell53">
            <text:p text:style-name="P54"><text:span text:style-name="T55">陳</text:span><text:span text:style-name="T56">瑞瑛</text:span><text:span text:style-name="T57">代</text:span></text:p>
          </table:table-cell>
          <table:table-cell table:style-name="TableCell58">
            <text:p text:style-name="P59"><text:span text:style-name="T60">林代表芳郁</text:span></text:p>
          </table:table-cell>
          <table:table-cell table:style-name="TableCell61">
            <text:p text:style-name="P62"><text:span text:style-name="T63">陳雪芬</text:span><text:span text:style-name="T64">代</text:span></text:p>
          </table:table-cell>
        </table:table-row>
        <table:table-row table:style-name="TableRow65">
          <table:table-cell table:style-name="TableCell66">
            <text:p text:style-name="P67"><text:span text:style-name="T68">孫代表光煥</text:span></text:p>
          </table:table-cell>
          <table:table-cell table:style-name="TableCell69">
            <text:p text:style-name="P70">請假</text:p>
          </table:table-cell>
          <table:table-cell table:style-name="TableCell71">
            <text:p text:style-name="P72"><text:span text:style-name="T73">楊代表育正</text:span></text:p>
          </table:table-cell>
          <table:table-cell table:style-name="TableCell74">
            <text:p text:style-name="P75"><text:span text:style-name="T76">林富滿</text:span><text:span text:style-name="T77">代</text:span></text:p>
          </table:table-cell>
        </table:table-row>
        <table:table-row table:style-name="TableRow78">
          <table:table-cell table:style-name="TableCell79">
            <text:p text:style-name="P80"><text:span text:style-name="T81">謝代表文輝</text:span></text:p>
          </table:table-cell>
          <table:table-cell table:style-name="TableCell82">
            <text:p text:style-name="P83">請假</text:p>
          </table:table-cell>
          <table:table-cell table:style-name="TableCell84">
            <text:p text:style-name="P85"><text:span text:style-name="T86">翁代表文能</text:span></text:p>
          </table:table-cell>
          <table:table-cell table:style-name="TableCell87">
            <text:p text:style-name="P88"><text:span text:style-name="T89">郭正全</text:span><text:span text:style-name="T90">代</text:span></text:p>
          </table:table-cell>
        </table:table-row>
        <table:table-row table:style-name="TableRow91">
          <table:table-cell table:style-name="TableCell92">
            <text:p text:style-name="P93"><text:span text:style-name="T94">黃代表遵誠</text:span></text:p>
          </table:table-cell>
          <table:table-cell table:style-name="TableCell95">
            <text:p text:style-name="P96"><text:span text:style-name="T97">黃遵誠</text:span></text:p>
          </table:table-cell>
          <table:table-cell table:style-name="TableCell98">
            <text:p text:style-name="P99"><text:span text:style-name="T100">郭代表守仁</text:span></text:p>
          </table:table-cell>
          <table:table-cell table:style-name="TableCell101">
            <text:p text:style-name="P102"><text:span text:style-name="T103">莊春</text:span><text:span text:style-name="T104">珍</text:span><text:span text:style-name="T105">代</text:span></text:p>
          </table:table-cell>
        </table:table-row>
        <table:table-row table:style-name="TableRow106">
          <table:table-cell table:style-name="TableCell107">
            <text:p text:style-name="P108"><text:span text:style-name="T109">朱代表益宏</text:span></text:p>
          </table:table-cell>
          <table:table-cell table:style-name="TableCell110">
            <text:p text:style-name="P111">請假</text:p>
          </table:table-cell>
          <table:table-cell table:style-name="TableCell112">
            <text:p text:style-name="P113"><text:span text:style-name="T114">邱代表仲慶</text:span></text:p>
          </table:table-cell>
          <table:table-cell table:style-name="TableCell115">
            <text:p text:style-name="P116"><text:span text:style-name="T117">邱仲慶</text:span></text:p>
          </table:table-cell>
        </table:table-row>
        <table:table-row table:style-name="TableRow118">
          <table:table-cell table:style-name="TableCell119">
            <text:p text:style-name="P120"><text:span text:style-name="T121">游代表漢欽</text:span></text:p>
          </table:table-cell>
          <table:table-cell table:style-name="TableCell122">
            <text:p text:style-name="P123">請假</text:p>
          </table:table-cell>
          <table:table-cell table:style-name="TableCell124">
            <text:p text:style-name="P125"><text:span text:style-name="T126">賴代表文德</text:span></text:p>
          </table:table-cell>
          <table:table-cell table:style-name="TableCell127">
            <text:p text:style-name="P128"><text:span text:style-name="T129">陳建立</text:span><text:span text:style-name="T130">代</text:span></text:p>
          </table:table-cell>
        </table:table-row>
        <table:table-row table:style-name="TableRow131">
          <table:table-cell table:style-name="TableCell132">
            <text:p text:style-name="P133"><text:span text:style-name="T134">洪代表政武</text:span></text:p>
          </table:table-cell>
          <table:table-cell table:style-name="TableCell135">
            <text:p text:style-name="P136"><text:span text:style-name="T137">洪政武</text:span></text:p>
          </table:table-cell>
          <table:table-cell table:style-name="TableCell138">
            <text:p text:style-name="P139"><text:span text:style-name="T140">高代表瑞和</text:span></text:p>
          </table:table-cell>
          <table:table-cell table:style-name="TableCell141">
            <text:p text:style-name="P142">請假</text:p>
          </table:table-cell>
        </table:table-row>
        <table:table-row table:style-name="TableRow143">
          <table:table-cell table:style-name="TableCell144">
            <text:p text:style-name="P145"><text:span text:style-name="T146">張代表克士</text:span></text:p>
          </table:table-cell>
          <table:table-cell table:style-name="TableCell147">
            <text:p text:style-name="P148"><text:span text:style-name="T149">張克士</text:span></text:p>
          </table:table-cell>
          <table:table-cell table:style-name="TableCell150">
            <text:p text:style-name="P151"><text:span text:style-name="T152">賴代表振榕</text:span></text:p>
          </table:table-cell>
          <table:table-cell table:style-name="TableCell153">
            <text:p text:style-name="P154"><text:span text:style-name="T155">賴振榕</text:span></text:p>
          </table:table-cell>
        </table:table-row>
        <table:table-row table:style-name="TableRow156">
          <table:table-cell table:style-name="TableCell157">
            <text:p text:style-name="P158"><text:span text:style-name="T159">羅代表永達</text:span></text:p>
          </table:table-cell>
          <table:table-cell table:style-name="TableCell160">
            <text:p text:style-name="P161"><text:span text:style-name="T162">羅永達</text:span></text:p>
          </table:table-cell>
          <table:table-cell table:style-name="TableCell163">
            <text:p text:style-name="P164"><text:span text:style-name="T165">郭代表義松</text:span></text:p>
          </table:table-cell>
          <table:table-cell table:style-name="TableCell166">
            <text:p text:style-name="P167">請假</text:p>
          </table:table-cell>
        </table:table-row>
        <table:table-row table:style-name="TableRow168">
          <table:table-cell table:style-name="TableCell169">
            <text:p text:style-name="P170"><text:span text:style-name="T171">謝代表景祥</text:span></text:p>
          </table:table-cell>
          <table:table-cell table:style-name="TableCell172">
            <text:p text:style-name="P173"><text:span text:style-name="T174">謝景祥</text:span></text:p>
          </table:table-cell>
          <table:table-cell table:style-name="TableCell175">
            <text:p text:style-name="P176"><text:span text:style-name="T177">陳代表威仁</text:span></text:p>
          </table:table-cell>
          <table:table-cell table:style-name="TableCell178">
            <text:p text:style-name="P179">蘇美惠代</text:p>
          </table:table-cell>
        </table:table-row>
        <table:table-row table:style-name="TableRow180">
          <table:table-cell table:style-name="TableCell181">
            <text:p text:style-name="P182"><text:span text:style-name="T183">蕭代表志文</text:span></text:p>
          </table:table-cell>
          <table:table-cell table:style-name="TableCell184">
            <text:p text:style-name="P185">請假</text:p>
          </table:table-cell>
          <table:table-cell table:style-name="TableCell186">
            <text:p text:style-name="P187"><text:span text:style-name="T188">張</text:span><text:span text:style-name="T189">代表</text:span><text:span text:style-name="T190">澤</text:span><text:span text:style-name="T191">芸</text:span></text:p>
          </table:table-cell>
          <table:table-cell table:style-name="TableCell192">
            <text:p text:style-name="P193"><text:span text:style-name="T194">張澤芸</text:span></text:p>
          </table:table-cell>
        </table:table-row>
        <table:table-row table:style-name="TableRow195">
          <table:table-cell table:style-name="TableCell196">
            <text:p text:style-name="P197"><text:span text:style-name="T198">謝代表武吉</text:span></text:p>
          </table:table-cell>
          <table:table-cell table:style-name="TableCell199">
            <text:p text:style-name="P200"><text:span text:style-name="T201">謝武吉</text:span></text:p>
          </table:table-cell>
          <table:table-cell table:style-name="TableCell202">
            <text:p text:style-name="P203"><text:span text:style-name="T204">蔡</text:span><text:span text:style-name="T205">代表</text:span><text:span text:style-name="T206">明忠</text:span></text:p>
          </table:table-cell>
          <table:table-cell table:style-name="TableCell207">
            <text:p text:style-name="P208"><text:span text:style-name="T209">蔡明忠</text:span></text:p>
          </table:table-cell>
        </table:table-row>
        <table:table-row table:style-name="TableRow210">
          <table:table-cell table:style-name="TableCell211">
            <text:p text:style-name="P212"><text:span text:style-name="T213">趙代表有誠</text:span></text:p>
          </table:table-cell>
          <table:table-cell table:style-name="TableCell214">
            <text:p text:style-name="P215"><text:span text:style-name="T216">趙有誠</text:span></text:p>
          </table:table-cell>
          <table:table-cell table:style-name="TableCell217">
            <text:p text:style-name="P218"><text:span text:style-name="T219">陳代表宗獻</text:span></text:p>
          </table:table-cell>
          <table:table-cell table:style-name="TableCell220">
            <text:p text:style-name="P221">請假</text:p>
          </table:table-cell>
        </table:table-row>
        <table:table-row table:style-name="TableRow222">
          <table:table-cell table:style-name="TableCell223">
            <text:p text:style-name="P224"><text:span text:style-name="T225">張代表煥禎</text:span></text:p>
          </table:table-cell>
          <table:table-cell table:style-name="TableCell226">
            <text:p text:style-name="P227"><text:span text:style-name="T228">劉碧珠</text:span><text:span text:style-name="T229">代</text:span></text:p>
          </table:table-cell>
          <table:table-cell table:style-name="TableCell230">
            <text:p text:style-name="P231"><text:span text:style-name="T232">蔡代表魯</text:span></text:p>
          </table:table-cell>
          <table:table-cell table:style-name="TableCell233">
            <text:p text:style-name="P234">請假</text:p>
          </table:table-cell>
        </table:table-row>
        <table:table-row table:style-name="TableRow235">
          <table:table-cell table:style-name="TableCell236">
            <text:p text:style-name="P237"><text:span text:style-name="T238">周代表思源</text:span></text:p>
          </table:table-cell>
          <table:table-cell table:style-name="TableCell239">
            <text:p text:style-name="P240"><text:span text:style-name="T241">周思源</text:span></text:p>
          </table:table-cell>
          <table:table-cell table:style-name="TableCell242">
            <text:p text:style-name="P243"><text:span text:style-name="T244">蔡代表淑鈴</text:span></text:p>
          </table:table-cell>
          <table:table-cell table:style-name="TableCell245">
            <text:p text:style-name="P246"><text:span text:style-name="T247">蔡淑鈴</text:span></text:p>
          </table:table-cell>
        </table:table-row>
        <table:table-row table:style-name="TableRow248">
          <table:table-cell table:style-name="TableCell249">
            <text:p text:style-name="P250"><text:span text:style-name="T251">吳代表文正</text:span></text:p>
          </table:table-cell>
          <table:table-cell table:style-name="TableCell252">
            <text:p text:style-name="P253"><text:span text:style-name="T254">吳文正</text:span></text:p>
          </table:table-cell>
          <table:table-cell table:style-name="TableCell255">
            <text:p text:style-name="P256"><text:span text:style-name="T257">梁代表淑政　</text:span></text:p>
          </table:table-cell>
          <table:table-cell table:style-name="TableCell258">
            <text:p text:style-name="P259"><text:span text:style-name="T260">梁淑政</text:span><text:span text:style-name="T261">　</text:span></text:p>
          </table:table-cell>
        </table:table-row>
        <table:table-row table:style-name="TableRow262">
          <table:table-cell table:style-name="TableCell263">
            <text:p text:style-name="P264"><text:span text:style-name="T265">陳代表誠仁</text:span></text:p>
          </table:table-cell>
          <table:table-cell table:style-name="TableCell266">
            <text:p text:style-name="P267">請假</text:p>
          </table:table-cell>
          <table:table-cell table:style-name="TableCell268">
            <text:p text:style-name="P269"><text:span text:style-name="T270">謝代表天仁</text:span></text:p>
          </table:table-cell>
          <table:table-cell table:style-name="TableCell271">
            <text:p text:style-name="P272">請假</text:p>
          </table:table-cell>
        </table:table-row>
        <table:table-row table:style-name="TableRow273">
          <table:table-cell table:style-name="TableCell274">
            <text:p text:style-name="P275"><text:span text:style-name="T276">蘇代表清泉</text:span></text:p>
          </table:table-cell>
          <table:table-cell table:style-name="TableCell277">
            <text:p text:style-name="P278"><text:span text:style-name="T279">蘇清泉</text:span></text:p>
          </table:table-cell>
          <table:table-cell table:style-name="TableCell280">
            <text:p text:style-name="P281"><text:span text:style-name="T282">盧代表瑞芬</text:span></text:p>
          </table:table-cell>
          <table:table-cell table:style-name="TableCell283">
            <text:p text:style-name="P284"><text:span text:style-name="T285">盧瑞芬</text:span></text:p>
          </table:table-cell>
        </table:table-row>
        <table:table-row table:style-name="TableRow286">
          <table:table-cell table:style-name="TableCell287">
            <text:p text:style-name="P288"><text:span text:style-name="T289">吳代表鏘亮</text:span></text:p>
          </table:table-cell>
          <table:table-cell table:style-name="TableCell290">
            <text:p text:style-name="P291"><text:span text:style-name="T292">吳鏘亮</text:span></text:p>
          </table:table-cell>
          <table:table-cell table:style-name="TableCell293">
            <text:p text:style-name="P294"><text:span text:style-name="T295">黃代表立民</text:span></text:p>
          </table:table-cell>
          <table:table-cell table:style-name="TableCell296">
            <text:p text:style-name="P297">請假</text:p>
          </table:table-cell>
        </table:table-row>
        <table:table-row table:style-name="TableRow298">
          <table:table-cell table:style-name="TableCell299">
            <text:p text:style-name="P300">吳代表進興</text:p>
          </table:table-cell>
          <table:table-cell table:style-name="TableCell301">
            <text:p text:style-name="P302">吳進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列席單位及人員：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衛生福利部</text:p>
          </table:table-cell>
          <table:table-cell table:style-name="TableCell317">
            <text:p text:style-name="P318">劉玉娟</text:p>
          </table:table-cell>
          <table:table-cell table:style-name="TableCell319">
            <text:p text:style-name="P320">周雯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衛生福利部全民健康保險會</text:p>
          </table:table-cell>
          <table:table-cell table:style-name="TableCell326">
            <text:p text:style-name="P327">魏璽倫</text:p>
          </table:table-cell>
          <table:table-cell table:style-name="TableCell328">
            <text:p text:style-name="P329">張櫻淳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台灣醫院協會</text:p>
          </table:table-cell>
          <table:table-cell table:style-name="TableCell335">
            <text:p text:style-name="P336">何宛青</text:p>
          </table:table-cell>
          <table:table-cell table:style-name="TableCell337">
            <text:p text:style-name="P338">吳心華 <text:s/></text:p>
          </table:table-cell>
          <table:table-cell table:style-name="TableCell339">
            <text:p text:style-name="P340">林聖捷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許嘉惠</text:p>
          </table:table-cell>
          <table:table-cell table:style-name="TableCell346">
            <text:p text:style-name="P347">王秀貞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中華民國醫師公會全國聯合會</text:p>
          </table:table-cell>
          <table:table-cell table:style-name="TableCell353">
            <text:p text:style-name="P354">陳思綺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中華民國護理師護士公會全國 聯合會</text:p>
          </table:table-cell>
          <table:table-cell table:style-name="TableCell362">
            <text:p text:style-name="P363">梁淑媛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中華民國物理治療師全國聯合會</text:p>
          </table:table-cell>
          <table:table-cell table:style-name="TableCell371">
            <text:p text:style-name="P372">曹昭懿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中華民國醫事檢驗師全國聯合會</text:p>
          </table:table-cell>
          <table:table-cell table:style-name="TableCell380">
            <text:p text:style-name="P381">請假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中華民國藥師公會全國聯合會</text:p>
          </table:table-cell>
          <table:table-cell table:style-name="TableCell389">
            <text:p text:style-name="P390">王韻婷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本署台北業務組</text:p>
          </table:table-cell>
          <table:table-cell table:style-name="TableCell398">
            <text:p text:style-name="P399">許寶華</text:p>
          </table:table-cell>
          <table:table-cell table:style-name="TableCell400">
            <text:p text:style-name="P401">蔡翠珍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本署北區業務組</text:p>
          </table:table-cell>
          <table:table-cell table:style-name="TableCell407">
            <text:p text:style-name="P408">許菁菁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本署中區業務組</text:p>
          </table:table-cell>
          <table:table-cell table:style-name="TableCell416">
            <text:p text:style-name="P417">陳雪姝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本署南區業務組</text:p>
          </table:table-cell>
          <table:table-cell table:style-name="TableCell425">
            <text:p text:style-name="P426">李建漳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本署高屏業務組</text:span></text:p>
          </table:table-cell>
          <table:table-cell table:style-name="TableCell435">
            <text:p text:style-name="P436"><text:span text:style-name="T437">許碧升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本署東區業務組</text:p>
          </table:table-cell>
          <table:table-cell table:style-name="TableCell445">
            <text:p text:style-name="P446">羅亦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本署醫審及藥材組</text:p>
          </table:table-cell>
          <table:table-cell table:style-name="TableCell454">
            <text:p text:style-name="P455">郭垂文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本署資訊組</text:p>
          </table:table-cell>
          <table:table-cell table:style-name="TableCell463">
            <text:p text:style-name="P464">姜義國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本署醫務管理組</text:p>
          </table:table-cell>
          <table:table-cell table:style-name="TableCell472">
            <text:p text:style-name="P473">林阿明</text:p>
          </table:table-cell>
          <table:table-cell table:style-name="TableCell474">
            <text:p text:style-name="P475">李純馥</text:p>
          </table:table-cell>
          <table:table-cell table:style-name="TableCell476">
            <text:p text:style-name="P477">張温温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王淑華</text:p>
          </table:table-cell>
          <table:table-cell table:style-name="TableCell483">
            <text:p text:style-name="P484">黃信忠</text:p>
          </table:table-cell>
          <table:table-cell table:style-name="TableCell485">
            <text:p text:style-name="P486">甯素珠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廖子涵</text:p>
          </table:table-cell>
          <table:table-cell table:style-name="TableCell492">
            <text:p text:style-name="P493">楊耿如</text:p>
          </table:table-cell>
          <table:table-cell table:style-name="TableCell494">
            <text:p text:style-name="P495">洪于淇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李健誠</text:p>
          </table:table-cell>
          <table:table-cell table:style-name="TableCell501">
            <text:p text:style-name="P502">鄭正義</text:p>
          </table:table-cell>
          <table:table-cell table:style-name="TableCell503">
            <text:p text:style-name="P504"/>
          </table:table-cell>
        </table:table-row>
      </table:table>
      <text:p text:style-name="P505">一、主席致詞：(略)。</text:p>
      <text:p text:style-name="P506">二、確認「本會102年第3次委員會議」會議紀錄</text:p>
      <text:p text:style-name="P507">決定：確定。</text:p>
      <text:p text:style-name="P508">三、報告事項</text:p>
      <text:list text:style-name="LFO5" text:continue-numbering="true">
        <text:list-item>
          <text:p text:style-name="P509"><text:span text:style-name="T510">案由：</text:span><text:span text:style-name="T511">本會</text:span><text:span text:style-name="T512">10</text:span><text:span text:style-name="T513">2</text:span><text:span text:style-name="T514">年第</text:span><text:span text:style-name="T515">3</text:span><text:span text:style-name="T516">次委員會議結論事項辦理情形</text:span><text:span text:style-name="T517">。</text:span></text:p>
        </text:list-item>
      </text:list>
      <text:p text:style-name="P518">決定：洽悉。</text:p>
      <text:list text:style-name="LFO5" text:continue-numbering="true">
        <text:list-item>
          <text:p text:style-name="P519"><text:span text:style-name="T520">案由：</text:span><text:span text:style-name="T521">醫院總額執行概況</text:span><text:span text:style-name="T522">報告</text:span><text:span text:style-name="T523">。</text:span></text:p>
        </text:list-item>
      </text:list>
      <text:p text:style-name="P524">決定：</text:p>
      <text:list text:style-name="LFO8" text:continue-numbering="true">
        <text:list-item>
          <text:p text:style-name="P525"><text:span text:style-name="T526">有關醫院與基層成長率互有消長部分，下次會議時將醫院與基層就醫人數與件數之風險變動納入報告內</text:span><text:span text:style-name="T527">。</text:span></text:p>
        </text:list-item>
        <text:list-item>
          <text:p text:style-name="P528"><text:span text:style-name="T529">餘洽悉</text:span><text:span text:style-name="T530">。</text:span></text:p>
        </text:list-item>
      </text:list>
      <text:list text:style-name="LFO5" text:continue-numbering="true">
        <text:list-item>
          <text:p text:style-name="P531"><text:span text:style-name="T532">案由</text:span><text:span text:style-name="T533">：</text:span><text:span text:style-name="T534">10</text:span><text:span text:style-name="T535">2</text:span><text:span text:style-name="T536">年第</text:span><text:span text:style-name="T537">2</text:span><text:span text:style-name="T538">季醫院總額點值結算報告案</text:span><text:span text:style-name="T539">。</text:span></text:p>
        </text:list-item>
      </text:list>
      <text:p text:style-name="P540"><text:span text:style-name="T541">決定</text:span><text:span text:style-name="T542">：</text:span><text:span text:style-name="T543">醫院總額10</text:span><text:span text:style-name="T544">2</text:span><text:span text:style-name="T545">年第</text:span><text:span text:style-name="T546">2</text:span><text:span text:style-name="T547">季點值確認如下表，並依全民健康保險法第62條規定辦理點值公布、結算事宜。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年季</text:p>
          </table:table-cell>
          <table:table-cell table:style-name="TableCell561">
            <text:p text:style-name="P562">點值</text:p>
          </table:table-cell>
          <table:table-cell table:style-name="TableCell563">
            <text:p text:style-name="P564">台北</text:p>
          </table:table-cell>
          <table:table-cell table:style-name="TableCell565">
            <text:p text:style-name="P566">北區</text:p>
          </table:table-cell>
          <table:table-cell table:style-name="TableCell567">
            <text:p text:style-name="P568">中區</text:p>
          </table:table-cell>
          <table:table-cell table:style-name="TableCell569">
            <text:p text:style-name="P570">南區</text:p>
          </table:table-cell>
          <table:table-cell table:style-name="TableCell571">
            <text:p text:style-name="P572">高屏</text:p>
          </table:table-cell>
          <table:table-cell table:style-name="TableCell573">
            <text:p text:style-name="P574">東區</text:p>
          </table:table-cell>
          <table:table-cell table:style-name="TableCell575">
            <text:p text:style-name="P576">全區</text:p>
          </table:table-cell>
        </table:table-row>
        <table:table-row table:style-name="TableRow577">
          <table:table-cell table:style-name="TableCell578" table:number-rows-spanned="2">
            <text:p text:style-name="P579">102Q2</text:p>
          </table:table-cell>
          <table:table-cell table:style-name="TableCell580">
            <text:p text:style-name="P581">浮動點值</text:p>
          </table:table-cell>
          <table:table-cell table:style-name="TableCell582">
            <text:p text:style-name="P583"><text:span text:style-name="T584">0.8916</text:span></text:p>
          </table:table-cell>
          <table:table-cell table:style-name="TableCell585">
            <text:p text:style-name="P586"><text:span text:style-name="T587">0.9631</text:span></text:p>
          </table:table-cell>
          <table:table-cell table:style-name="TableCell588">
            <text:p text:style-name="P589"><text:span text:style-name="T590">0.9311</text:span></text:p>
          </table:table-cell>
          <table:table-cell table:style-name="TableCell591">
            <text:p text:style-name="P592"><text:span text:style-name="T593">0.8750</text:span></text:p>
          </table:table-cell>
          <table:table-cell table:style-name="TableCell594">
            <text:p text:style-name="P595"><text:span text:style-name="T596">0.9313</text:span></text:p>
          </table:table-cell>
          <table:table-cell table:style-name="TableCell597">
            <text:p text:style-name="P598"><text:span text:style-name="T599">0.8472</text:span></text:p>
          </table:table-cell>
          <table:table-cell table:style-name="TableCell600">
            <text:p text:style-name="P601"><text:span text:style-name="T602">0.9062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平均點值</text:p>
          </table:table-cell>
          <table:table-cell table:style-name="TableCell607">
            <text:p text:style-name="P608"><text:span text:style-name="T609">0.9393</text:span></text:p>
          </table:table-cell>
          <table:table-cell table:style-name="TableCell610">
            <text:p text:style-name="P611"><text:span text:style-name="T612">0.9588</text:span></text:p>
          </table:table-cell>
          <table:table-cell table:style-name="TableCell613">
            <text:p text:style-name="P614"><text:span text:style-name="T615">0.9557</text:span></text:p>
          </table:table-cell>
          <table:table-cell table:style-name="TableCell616">
            <text:p text:style-name="P617"><text:span text:style-name="T618">0.9296</text:span></text:p>
          </table:table-cell>
          <table:table-cell table:style-name="TableCell619">
            <text:p text:style-name="P620"><text:span text:style-name="T621">0.9537</text:span></text:p>
          </table:table-cell>
          <table:table-cell table:style-name="TableCell622">
            <text:p text:style-name="P623"><text:span text:style-name="T624">0.9113</text:span></text:p>
          </table:table-cell>
          <table:table-cell table:style-name="TableCell625">
            <text:p text:style-name="P626"><text:span text:style-name="T627">0.9447</text:span></text:p>
          </table:table-cell>
        </table:table-row>
      </table:table>
      <text:list text:style-name="LFO5" text:continue-numbering="true">
        <text:list-item>
          <text:p text:style-name="P628"><text:span text:style-name="T629">案由：</text:span><text:span text:style-name="T630">訂定</text:span><text:span text:style-name="T631">103</text:span><text:span text:style-name="T632">年「全民健康保險醫療給付費用總額醫院部門研商議事會議」召開會議之時程</text:span><text:span text:style-name="T633">案</text:span><text:span text:style-name="T634">。</text:span></text:p>
        </text:list-item>
      </text:list>
      <text:p text:style-name="P635"><text:span text:style-name="T636">決定：</text:span><text:span text:style-name="T637">103</text:span><text:span text:style-name="T638">年</text:span><text:span text:style-name="T639">會議時程為2月26日、5月28日、8月20日、11月19日與12月3日(臨時會)，請各代表預留時間</text:span><text:span text:style-name="T640">。</text:span></text:p>
      <text:list text:style-name="LFO5" text:continue-numbering="true">
        <text:list-item>
          <text:p text:style-name="P641"><text:span text:style-name="T642">案由：</text:span><text:span text:style-name="T643">101年「全民健康保險醫院總額品質保證保留款實施方案」核發結果報告</text:span><text:span text:style-name="T644">案。</text:span></text:p>
        </text:list-item>
      </text:list>
      <text:p text:style-name="P645"><text:span text:style-name="T646">決定：</text:span><text:span text:style-name="T647">洽悉</text:span><text:span text:style-name="T648">。</text:span></text:p>
      <text:list text:style-name="LFO5" text:continue-numbering="true">
        <text:list-item>
          <text:p text:style-name="P649"><text:span text:style-name="T650">案由：</text:span><text:span text:style-name="T651">修訂「全民健康保險山地離島地區醫療給付效益提昇計畫」報告案。</text:span></text:p>
        </text:list-item>
      </text:list>
      <text:p text:style-name="P652"><text:span text:style-name="T653">決定：</text:span><text:span text:style-name="T654">洽悉</text:span><text:span text:style-name="T655">。</text:span></text:p>
      <text:list text:style-name="LFO4" text:continue-numbering="true">
        <text:list-item>
          <text:p text:style-name="P656">討論事項</text:p>
        </text:list-item>
      </text:list>
      <text:list text:style-name="LFO7" text:continue-numbering="true">
        <text:list-item>
          <text:p text:style-name="P657"><text:span text:style-name="T658">案由：</text:span><text:span text:style-name="T659">103年醫院醫療給付費用總額一般服務之保障措施案</text:span><text:span text:style-name="T660">。</text:span></text:p>
        </text:list-item>
      </text:list>
      <text:p text:style-name="P661">結論：</text:p>
      <text:list text:style-name="LFO29" text:continue-numbering="true">
        <text:list-item>
          <text:p text:style-name="P662"><text:span text:style-name="T663">俟衛生福利部</text:span><text:span text:style-name="T664">公告103年醫院總額協商成長率後，提下次會議討論。</text:span></text:p>
        </text:list-item>
        <text:list-item>
          <text:p text:style-name="P665"><text:span text:style-name="T666">其中偏遠地區醫院認定原則第三點分區認定原則乙項，因涉及各分區管理，將請各分區考量轄區預算及特性，於103年1月底前提供修正意見及符合認定原則之醫院名單，由本署彙整103年「醫院總額結算執行架構偏遠地區醫院認定原則」(草案)，提本會議103年第1次會議報告後，報請衛生福利部核備後公告實施。</text:span></text:p>
        </text:list-item>
      </text:list>
      <text:list text:style-name="LFO7" text:continue-numbering="true">
        <text:list-item>
          <text:p text:style-name="P667"><text:span text:style-name="T668">案由：</text:span><text:span text:style-name="T669">研訂</text:span><text:span text:style-name="T670">103年「醫院總額品質保證保留款實施方案」</text:span><text:span text:style-name="T671">案</text:span><text:span text:style-name="T672">。</text:span></text:p>
        </text:list-item>
      </text:list>
      <text:p text:style-name="P673"><text:span text:style-name="T674">結論：</text:span><text:span text:style-name="T675">同意</text:span><text:span text:style-name="T676">依102年計畫內容，修改年度與部分文字說明後，103年持續辦理，詳附件1</text:span><text:span text:style-name="T677">；並依行政程序辦理相關公告事宜</text:span><text:span text:style-name="T678">。</text:span></text:p>
      <text:list text:style-name="LFO7" text:continue-numbering="true">
        <text:list-item>
          <text:p text:style-name="P679"><text:span text:style-name="T680">案由：</text:span><text:span text:style-name="T681">修訂</text:span><text:span text:style-name="T682">「</text:span><text:span text:style-name="T683">103</text:span><text:span text:style-name="T684">年度全民健康保險西醫醫療資源不足地區改善方案</text:span><text:span text:style-name="T685">(</text:span><text:span text:style-name="T686">草案</text:span><text:span text:style-name="T687">)</text:span><text:span text:style-name="T688">」案</text:span><text:span text:style-name="T689">。</text:span></text:p>
        </text:list-item>
      </text:list>
      <text:p text:style-name="P690">結論：<text:s/></text:p>
      <text:list text:style-name="LFO9" text:continue-numbering="true">
        <text:list-item>
          <text:p text:style-name="P691"><text:span text:style-name="T692">將西醫基層與醫院兩部門之方案合併為同一方案，除</text:span><text:span text:style-name="T693">修改年度、項次、加強或合併兩方案文字說明外，</text:span><text:span text:style-name="T694">修訂重點摘要</text:span><text:span text:style-name="T695">如下，詳附件2</text:span><text:span text:style-name="T696">：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97"><text:span text:style-name="T698">103</text:span><text:span text:style-name="T699">年度預定公告之施行區域，醫院</text:span><text:span text:style-name="T700">33</text:span><text:span text:style-name="T701">個。</text:span></text:p>
                </text:list-item>
                <text:list-item>
                  <text:p text:style-name="P702">巡迴區域修訂為於同一分區業務組內得跨鄉鎮 (市/區)、跨縣市，不得跨健保分區。</text:p>
                </text:list-item>
                <text:list-item>
                  <text:p text:style-name="P703"><text:span text:style-name="T704">每診次平均就醫人次與處置之規定，原執行本方案滿</text:span><text:span text:style-name="T705">3</text:span><text:span text:style-name="T706">個月，巡迴點每診次平均就醫低於</text:span><text:span text:style-name="T707">8</text:span><text:span text:style-name="T708">人次</text:span><text:span text:style-name="T709">(</text:span><text:span text:style-name="T710">不含</text:span><text:span text:style-name="T711">)</text:span><text:span text:style-name="T712">，暫停該巡迴點服務，修正為低於</text:span><text:span text:style-name="T713">5</text:span><text:span text:style-name="T714">人次</text:span><text:span text:style-name="T715">(</text:span><text:span text:style-name="T716">不含</text:span><text:span text:style-name="T717">)</text:span><text:span text:style-name="T718">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19">依行政程序辦理相關公告事宜。</text:p>
        </text:list-item>
      </text:list>
      <text:list text:style-name="LFO7" text:continue-numbering="true">
        <text:list-item>
          <text:p text:style-name="P720">案由：有關於本署網頁定期公開醫學中心各醫院之相關急診品管指標案。</text:p>
        </text:list-item>
      </text:list>
      <text:p text:style-name="P721"><text:span text:style-name="T722">結論：</text:span><text:span text:style-name="T723">為有效紓解急診壅塞情形，本署配合衛生福利部之政策方向，</text:span><text:span text:style-name="T724">於每季結束</text:span><text:span text:style-name="T725">2</text:span><text:span text:style-name="T726">個月內</text:span><text:span text:style-name="T727">將各</text:span><text:span text:style-name="T728">醫學中心急診轉住院暫留急診</text:span><text:span text:style-name="T729">48</text:span><text:span text:style-name="T730">小時以上案件比率</text:span><text:span text:style-name="T731">結果，</text:span><text:span text:style-name="T732">公布於本署全球資訊網；</text:span><text:span text:style-name="T733">俟本次統計資料完成，先函送醫學中心協會，</text:span><text:span text:style-name="T734">確認數據沒有問題後，再公告於本署網站</text:span><text:span text:style-name="T735">。</text:span></text:p>
      <text:list text:style-name="LFO4" text:continue-numbering="true">
        <text:list-item>
          <text:p text:style-name="P736"><text:span text:style-name="T737">與會</text:span><text:span text:style-name="T738">人員發言摘要</text:span><text:span text:style-name="T739">，</text:span><text:span text:style-name="T740">如附</text:span><text:span text:style-name="T741">件</text:span><text:span text:style-name="T742">3</text:span><text:span text:style-name="T743">。</text:span></text:p>
        </text:list-item>
        <text:list-item>
          <text:p text:style-name="P744">散會(下午4時30分)。</text:p>
        </text:list-item>
      </text:list>
      <text:p text:style-name="P745">附件3</text:p>
      <text:list text:style-name="LFO6" text:continue-numbering="true">
        <text:list-item>
          <text:list>
            <text:list-item>
              <text:p text:style-name="P746"><text:span text:style-name="T747">報告事項第一案「</text:span><text:span text:style-name="T748">本會102年第</text:span><text:span text:style-name="T749">3</text:span><text:span text:style-name="T750">次委員會議結論事項辦理情形</text:span><text:span text:style-name="T751">」與會人員發言摘要</text:span></text:p>
            </text:list-item>
          </text:list>
        </text:list-item>
      </text:list>
      <text:p text:style-name="P752">主席</text:p>
      <text:p text:style-name="P753"><text:span text:style-name="T754">本案</text:span><text:span text:style-name="T755">為</text:span><text:span text:style-name="T756">「</text:span><text:span text:style-name="T757">本會102年第</text:span><text:span text:style-name="T758">3</text:span><text:span text:style-name="T759">次委員會議結論事項辦理情形</text:span><text:span text:style-name="T760">」，請各位代表表達意見，若沒有</text:span><text:span text:style-name="T761">意見</text:span><text:span text:style-name="T762">，本案洽悉。</text:span></text:p>
      <text:p text:style-name="P763"/>
      <text:list text:style-name="LFO6" text:continue-numbering="true">
        <text:list-item>
          <text:list>
            <text:list-item>
              <text:p text:style-name="P764"><text:span text:style-name="T765">報告事項第二案「</text:span><text:span text:style-name="T766">醫院總額執行概況報告</text:span><text:span text:style-name="T767">」與會人員發言摘要</text:span></text:p>
            </text:list-item>
          </text:list>
        </text:list-item>
      </text:list>
      <text:p text:style-name="P768">主席</text:p>
      <text:p text:style-name="P769"><text:span text:style-name="T770">本案為</text:span><text:span text:style-name="T771">醫院總額</text:span><text:span text:style-name="T772">102年第3季</text:span><text:span text:style-name="T773">執行報告</text:span><text:span text:style-name="T774">，請各位代表表達意見。</text:span></text:p>
      <text:p text:style-name="P775">郭代表正全</text:p>
      <text:list text:style-name="LFO11" text:continue-numbering="true">
        <text:list-item>
          <text:p text:style-name="P776">門診藥費成長11.1%，成長貢獻度64.8%，可能跟慢箋量多有關，健保署也有進行管控，上次醫界也有提出調整慢箋的部分負擔，但是消費者反對；雖然有進行藥價調降來控制藥費，但以長庚體系來看，癌症用藥第1年增加11%，第2年增加16%，因此門診藥費一直增加；藥費增加不全是醫界的問題，跟健保署醫審及藥材組藥品開放程度也有關。</text:p>
        </text:list-item>
        <text:list-item>
          <text:p text:style-name="P777">住診特材費用成長6.8%，成長貢獻度22.1%，如果全部的特材都要納入健保給付，難怪住診特材費用節節升高。</text:p>
        </text:list-item>
        <text:list-item>
          <text:p text:style-name="P778">另有關替代率，健保署之前都說8成，是否有實證資料？<text:s/>101年新增支付標準預算約3億元，101年支出0.13億，102年上半年即支出3.3億元，這樣算替代率就是50%？</text:p>
        </text:list-item>
        <text:list-item>
          <text:p text:style-name="P779">往年談完協商，協商與非協商因素成長率談定無法改變，但是看102年第3季的預估平均點值為0.90，很可能會再往下，希望未來協商時，除了考慮協商與非協商因素，應該把點值校正一併納入考量。</text:p>
        </text:list-item>
        <text:list-item>
          <text:p text:style-name="P780">當時李玉春老師進行總額規劃時，即有訂定當總額點值浮動超過上下10%時，即要檢討，或許是調降支付標準；總額制度，本來就有檢討的機制，之前亦曾經檢討過。</text:p>
        </text:list-item>
      </text:list>
      <text:p text:style-name="P781">羅代表永達</text:p>
      <text:list text:style-name="LFO12" text:continue-numbering="true">
        <text:list-item>
          <text:p text:style-name="P782">請問102年支付標準調整預算50.5億元，在預估點值時是否納入？</text:p>
        </text:list-item>
        <text:list-item>
          <text:p text:style-name="P783"><text:span text:style-name="T784">第</text:span><text:span text:style-name="T785">3</text:span><text:span text:style-name="T786">季中區預估浮動點值是</text:span><text:span text:style-name="T787">0.81</text:span><text:span text:style-name="T788">，但看中區醫療服務成長也沒有太高，表現還不錯，之前還可以維持</text:span><text:span text:style-name="T789">0.83</text:span><text:span text:style-name="T790">，可是第</text:span><text:span text:style-name="T791">3</text:span><text:span text:style-name="T792">季變低了</text:span><text:span text:style-name="T793">，</text:span><text:span text:style-name="T794">變成是六區倒數第2，</text:span><text:span text:style-name="T795">請說明</text:span><text:span text:style-name="T796">。</text:span></text:p>
        </text:list-item>
      </text:list>
      <text:p text:style-name="P797">謝代表景祥</text:p>
      <text:list text:style-name="LFO13" text:continue-numbering="true">
        <text:list-item>
          <text:p text:style-name="P798">有關血友病的醫療利用，有56個人平均每人每年要2,000多萬，生命是無價的，但維持生命是有價的，死亡率降低，當然大家高興，但是另一方面，健保與醫界做得愈好，財務負擔也就愈重；近期觀察，慢性病部分(三高與糖尿病等)亦有雷同情形，本院成立糖尿病照護網，病人規則服藥率由3成提高至7成，也使用療效較好的藥，因此藥費增加了，品質愈好，卻造成健保財務負擔加重。這樣的議題，應該讓民眾多瞭解，要花多少錢買服務；這群人藥費這麼高，協商時也要讓委員知道。</text:p>
        </text:list-item>
        <text:list-item>
          <text:p text:style-name="P799">一年2,000多萬，也就是3個月要花500萬，聽說台大請病人心臟pump自費也要500多萬，何種給付應該納入健保範圍，似乎值得討論。</text:p>
        </text:list-item>
        <text:list-item>
          <text:p text:style-name="P800">上次新聞報導，慢性病要開始收部分負擔，但是健保會沒有通過，有點可惜；目前點值已經降到0.81，如果再下降，中小型的醫院經營會更困難。<text:s/></text:p>
        </text:list-item>
      </text:list>
      <text:p text:style-name="P801">陳代表雪芬</text:p>
      <text:list text:style-name="LFO14" text:continue-numbering="true">
        <text:list-item>
          <text:p text:style-name="P802">102年成長率為5.861%，是包含支付標準調整的成長率，請說明結算時如何處理。</text:p>
        </text:list-item>
        <text:list-item>
          <text:p text:style-name="P803">第3季預估門住診浮動點值約0.8，如果把門住分開，住院浮動點值應該只剩約0.7吧，請以後將門診與住診分開計算後呈現。現在住診的點值都比門診低，一定要好好思考這個問題。有些人認為維持45、55比例有辦法來可以處理這個問題，但是這幾年看下來，門住診一起結算，造成實際拿到的預算收入結構，今年上半年已經是門診57 %，再下去，可能不用到兩年就會變成60%門診，40%住診。當初有說會利用支付標準校正門住診，看來並沒有這樣的情形，我建議要有改變，不然醫院住院的成本負擔會愈來愈重。上上次也有提供點值增減超過10%就要啟動檢討，但是也沒看到什麼行動。</text:p>
        </text:list-item>
      </text:list>
      <text:p text:style-name="P804"/>
      <text:p text:style-name="P805">陳代表瑞瑛</text:p>
      <text:list text:style-name="LFO15" text:continue-numbering="true">
        <text:list-item>
          <text:p text:style-name="P806">罕病藥費20多億，上次開會提到要決定健保的費率時，有提到罕病的藥費從菸酒捐來，好像有200多億元，那如果扣掉這20多億元，剩下的錢是做什麼，請說明。</text:p>
        </text:list-item>
        <text:list-item>
          <text:p text:style-name="P807">協商103年總額時，醫界都沒有自尊，而健保署代表都沒有說一句話，連健保署的意見都被拿掉，如果當初健保署有提供這樣的資料，醫界就可以據理力爭。</text:p>
        </text:list-item>
      </text:list>
      <text:p text:style-name="P808">謝代表武吉</text:p>
      <text:p text:style-name="P809">感謝健保署提供這麼多資料，有進步，所以說我們醫界對健保署的苛責也是必要的，這樣健保署才會進步，不過這些資料應該是在總額協商之前就提供才對；</text:p>
      <text:p text:style-name="P810">1.102年7月至9月醫院件數成長率是3.4%，基層是-1.9%，是否有管控？是醫院愛看病嗎?!可以讓我們休息嗎?!老是說我們是血汗醫院，那可以讓我們休息嗎?!假日、夜間與颱風天休診?!</text:p>
      <text:p text:style-name="P811"><text:span text:style-name="T812">2.</text:span><text:span text:style-name="T813"><text:s/></text:span><text:span text:style-name="T814">藥費成長率為</text:span><text:span text:style-name="T815">11.1%</text:span><text:span text:style-name="T816">，貢獻度為</text:span><text:span text:style-name="T817">64.8%</text:span><text:span text:style-name="T818">；但是看</text:span><text:span text:style-name="T819">99</text:span><text:span text:style-name="T820">年新特材新增</text:span><text:span text:style-name="T821">11</text:span><text:span text:style-name="T822">項，</text:span><text:span text:style-name="T823">99</text:span><text:span text:style-name="T824">年</text:span><text:span text:style-name="T825">2.5</text:span><text:span text:style-name="T826">億，</text:span><text:span text:style-name="T827">101</text:span><text:span text:style-name="T828">年為</text:span><text:span text:style-name="T829">3.9</text:span><text:span text:style-name="T830">億；</text:span><text:span text:style-name="T831">100</text:span><text:span text:style-name="T832">年新特材，增加了</text:span><text:span text:style-name="T833">4</text:span><text:span text:style-name="T834">億多；</text:span><text:span text:style-name="T835">99</text:span><text:span text:style-name="T836">年新藥，由</text:span><text:span text:style-name="T837">99</text:span><text:span text:style-name="T838">年</text:span><text:span text:style-name="T839">11</text:span><text:span text:style-name="T840">億，</text:span><text:span text:style-name="T841">101</text:span><text:span text:style-name="T842">年增為</text:span><text:span text:style-name="T843">20</text:span><text:span text:style-name="T844">億，</text:span><text:span text:style-name="T845">100</text:span><text:span text:style-name="T846">年由</text:span><text:span text:style-name="T847">4</text:span><text:span text:style-name="T848">億到</text:span><text:span text:style-name="T849">14</text:span><text:span text:style-name="T850">億；不只新藥，每年藥費都在成長，應該要</text:span><text:span text:style-name="T851">5</text:span><text:span text:style-name="T852">年報告乙次，</text:span><text:span text:style-name="T853">9</text:span><text:span text:style-name="T854">7</text:span><text:span text:style-name="T855">年度就應該要提供，但現在才給，而且健保署還說用藥品項沒有減，難道這些藥，都是醫院吃掉的嗎</text:span><text:span text:style-name="T856">?!</text:span><text:span text:style-name="T857">有關資料，應該忠實呈現給付費者知道；藥費成長高，應該要好好檢討一下。特材問題，郭正全委員已經提了，我就不重複。</text:span></text:p>
      <text:p text:style-name="P858">3.<text:s/>有關初核核減率，門診區域醫院3.24%，地區醫院3.16%，住診區域醫院3.25%，地區醫院3%，我不太相信，之前在健保會也曾提過，健保署就連「審查會」都可以刪掉了，叫我們如何相信，審查醫師的個性不一定，也要檢討，還把審查委員會刪掉，這是不對的。</text:p>
      <text:p text:style-name="P859">4.<text:s/>有關新醫療科技，包括藥品、特材、新增項目預算，100年9.3億，101年9.9億，102年13.49億，合起來32.09億，你們給我們的成長率真的有這麼多嗎?不能只有算1年，要算好幾年，100年新增的項目，其預算有考慮到101年、102年等之後的成長嗎?!</text:p>
      <text:p text:style-name="P860">5.我們對罕病與血友病的發言，並非是苛責這些患者1年藥費使用27億元費用，這項於103年總額協商付費者與醫界是有共識的，但健保署提供的數據正確嗎?!健保署在103年醫院總額協商時都沒說一句話，請問健保署是抱著怎麼樣的心態?!應該要向全體醫院部門總額的委員報告才對。</text:p>
      <text:p text:style-name="P861">謝代表文輝</text:p>
      <text:p text:style-name="P862">有關新醫療科技，包括藥品、特材、新增項目預算，100年9.3億，101年9.9億，102年13.49億，後面也有表說明近三年這些項目的支出情形，請問，呈現這些表的用意是什麼？是看有沒有達到預算嗎?<text:s/>預算編得夠不夠嗎?<text:s/>而且沒有計算替代率，是讓醫界知道沒有吃虧嗎?</text:p>
      <text:p text:style-name="P863"/>
      <text:p text:style-name="P864">主席</text:p>
      <text:p text:style-name="P865">各位代表的提問很多，先請醫審及藥材組邱科長垂文就藥品部分先行說明。</text:p>
      <text:p text:style-name="P866">醫審及藥材組邱科長垂文</text:p>
      <text:list text:style-name="LFO16" text:continue-numbering="true">
        <text:list-item>
          <text:p text:style-name="P867">有關新藥新特材部分，歷年協商時所提預算成長，都是以過去5年已經收為新藥的統計，回推協商當年度的預算，替代率亦皆以之前在費協會已決議的數值沿用至今。</text:p>
        </text:list-item>
        <text:list-item>
          <text:p text:style-name="P868">本報告內容，乃依本會代表上次會議提議，希望本署細列近三年新藥新特材的新增項目與支用情形，因此本次會議提供相關資料，供各位代表參考。</text:p>
        </text:list-item>
      </text:list>
      <text:p text:style-name="P869">謝代表文輝</text:p>
      <text:p text:style-name="P870">先澄清一下，這些表確認都沒有扣除替代率？那我們100年、101年所編的預算與實際支出情形，是超過還是沒超過？</text:p>
      <text:p text:style-name="P871">醫審及藥材組郭科長垂文</text:p>
      <text:p text:style-name="P872">以100年來看，新藥預算6.08億元，申報實際值為4.58億。</text:p>
      <text:p text:style-name="P873">謝代表文輝</text:p>
      <text:list text:style-name="LFO17" text:continue-numbering="true">
        <text:list-item>
          <text:p text:style-name="P874">編了6億多，實際只有用了4億多，這樣在法上面有瑕疵。每年談新醫療科技，都是空白授權，不可能編一個預算裡面沒有內容，惟一沒有內容的是準備金，但是年度結束還是要很清楚交代，這樣是明顯圖利醫療院所，這樣是違法的。現在是醫療院所佔便宜，以後可能就吃虧，這都不是一個永續經營負責的方法；而且這還沒有計算替代率，替代率再算下去，是嚴重圖利醫療院所。</text:p>
        </text:list-item>
        <text:list-item>
          <text:p text:style-name="P875">103年醫院總額協商付費者和醫院的版本一併報部，還沒有核定，應該要據理力爭；新醫療科技未來不知道結果會如何，造成協商時的爭議，大家都各說各話，因此，為了制度的長治久安，為了二代健保的收支連動，收跟支都要確定，像BC肝計畫，實際花了30多億，預算只有十幾億，這樣的收支連動完全沒有意義，所以，新醫療科技的項目，應該編在其他部門，實支實付，醫院也才不會擔心做的超過預算；要收支連動，就是消費者要用什麼，實實在在去付那些錢；像Stadins低密度脂肪由130降為100，說不會增加錢，鬼也不相信，算起來是要二、三十億。所以，新增項目，先放在其他部門，等成熟後再進來，可能是五到六年，這樣才能解決長期違法的狀況。</text:p>
        </text:list-item>
      </text:list>
      <text:p text:style-name="P876">謝代表武吉</text:p>
      <text:p text:style-name="P877">健保署醫審及藥材小組的說明是打馬虎眼，呼攏委員，請問補充報告PPT9「降血壓新複方」藥費於99年4800多萬，100年1.77億元，101年1.25億元，這樣的變化是什麼原因?!補充報告PPT10「早產兒呼吸到融合病毒新成分用藥」藥費於99年200多萬，100年8300多萬，101年1.06億元，「新成份氣喘吸入劑」由99年590多萬於101年成長為3.09億元，「糖尿病新成分新藥」由99年300多萬於101年成長為3.35億元，這些成長原因是什麼，要說給我們大家知道呀!!。</text:p>
      <text:p text:style-name="P878">劉代表碧珠</text:p>
      <text:p text:style-name="P879">100年預算6.08億，如果看100年發生，只有4.58億，但是它是持續發生，101年是14億，應該是兩個要一起講。</text:p>
      <text:p text:style-name="P880">謝代表文輝</text:p>
      <text:p text:style-name="P881">這樣不老實啦，都沒有講清楚，這應該在健保會協商時講清楚，讓付費者代表瞭解費用沒辦法預估，預估跟預算差那麼多，應該有一個妥善合理的辦法，這樣對醫療院所很不公平。</text:p>
      <text:p text:style-name="P882"/>
      <text:p text:style-name="P883">主席</text:p>
      <text:p text:style-name="P884">科長是否還要再補充說明？</text:p>
      <text:p text:style-name="P885">醫審及藥材組郭科長垂文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6">剛已有說明，報告的表是呈現實際數據，並沒有對數值進行判斷。</text:p>
                    </text:list-item>
                    <text:list-item>
                      <text:p text:style-name="P887">表上所列藥品皆為當年度的新藥品，99年收載降血壓新複方，為降血壓藥加上利尿劑的新複方，99年上市後申報金額為0.48億，隨著年度增加，100年為1.77億，101年為1.25億，臨床醫師都會依相關規定開立處方，本署亦都有定期進行常態分析與合理審查。其它藥品，亦是相同的處理方式。</text:p>
                    </text:list-item>
                  </text:list>
                </text:list-item>
              </text:list>
            </text:list-item>
          </text:list>
        </text:list-item>
      </text:list>
      <text:p text:style-name="P888">醫務管理組張科長温温</text:p>
      <text:list text:style-name="LFO18" text:continue-numbering="true">
        <text:list-item>
          <text:p text:style-name="P889">有關郭代表所提<text:s/>，協商是否另有校正機制部分，本署之職責為依健保會協商結果執行總額之計算與結算作業，建議校正機制部分仍需回到健保會討論為宜。</text:p>
        </text:list-item>
        <text:list-item>
          <text:p text:style-name="P890">有關藥費之替代率，目前皆以80%計算。</text:p>
        </text:list-item>
        <text:list-item>
          <text:p text:style-name="P891">有關慢箋收取部分負擔乙節，前已提健保會討論，惟未獲同意。</text:p>
        </text:list-item>
        <text:list-item>
          <text:p text:style-name="P892">預估點值之計算，其預算已先行扣除102年支付標準調整的50億；以第2季結算資料為例，已先扣除12.5億元，俟正式公告後，會在該季將預算歸回進行補付與結算。</text:p>
        </text:list-item>
        <text:list-item>
          <text:p text:style-name="P893">有關門、住診點值分開計算乙節，本署已例行在每季點值結算時，重新估算門、住診點值，供各位代表參考。</text:p>
        </text:list-item>
        <text:list-item>
          <text:p text:style-name="P894">罕病藥費，101年費用26億多元；另有關重大傷病的醫療利用，本署亦定期納入醫院總額研商議事會與本署年報統計內，供各界參考。</text:p>
        </text:list-item>
      </text:list>
      <text:p text:style-name="P895">陳代表瑞瑛</text:p>
      <text:p text:style-name="P896">有關菸酒捐200多億元，用於罕病藥費部分請說明。</text:p>
      <text:p text:style-name="P897">醫務管理組張科長温温</text:p>
      <text:p text:style-name="P898"><text:s text:c="4"/>菸酒捐主要是挹注到安全準備基金內。</text:p>
      <text:p text:style-name="P899">陳代表瑞瑛</text:p>
      <text:p text:style-name="P900">那天二代健保收支連動開會，你們財務組資料說菸酒捐200多億元，用於罕病藥費，那這樣寫得不清不楚。你們補充保費多收了很多錢，對未來是很樂觀，不論消費者或醫界版本，都認為不會超過；可是你看醫界的點值這麼低，這是我那天聽的感想。</text:p>
      <text:p text:style-name="P901"/>
      <text:p text:style-name="P902">主席</text:p>
      <text:p text:style-name="P903"><text:s text:c="2"/>請淑華科長說明一下菸捐挹注部分。</text:p>
      <text:p text:style-name="P904">醫務管理組王科長淑華</text:p>
      <text:p text:style-name="P905">菸酒捐200多億元，依法規定，其中70%挹注到安全準備基金；5%是由國民健康署使用，支應未納入健保給付範圍之罕病藥費與相關維生設備、營養品等，大概1.5億。</text:p>
      <text:p text:style-name="P906"/>
      <text:p text:style-name="P907">主席</text:p>
      <text:p text:style-name="P908"><text:s text:c="2"/>請純馥專委補充說明一下。</text:p>
      <text:p text:style-name="P909">醫務管理組李專委純馥</text:p>
      <text:p text:style-name="P910">目前罕病藥費，皆由健保基金支應，健保有部分經費是從菸捐的70%提撥來的，這個關係是建立在這點上，因此，國健署會認為錢是使用在罕病上；另外的30%，若有罕病檢驗或藥品健保還沒列入給付，也會從這部分支應，但不會算進健保基金罕病專款的支出，兩者帳目是分開計算的。</text:p>
      <text:p text:style-name="P911">謝代表武吉</text:p>
      <text:list text:style-name="LFO19" text:continue-numbering="true">
        <text:list-item>
          <text:p text:style-name="P912">那天開會，我當場就指出錯誤，可是你們財務組說資料正確，我問是不是一部分，你們說全部，國健署到底拿多少費用？你們也搞不清楚，財務組也沒有說得很清楚。</text:p>
        </text:list-item>
        <text:list-item>
          <text:p text:style-name="P913">張溫溫科長的說明是閃躲我的提問，愈是閃躲，我追問就愈緊，究竟基層與醫院的就醫次數、醫師數成長情況是怎樣?!有關診所與醫院的成長率，診所-1.9%，醫院3.4%，你們也要報告一下。</text:p>
        </text:list-item>
        <text:list-item>
          <text:p text:style-name="P914">對於核減率，我們有所懷疑，健保署該如何讓委員信服?!要具體且提出實証，這樣也才符合特管辦法的公平與對等!!</text:p>
        </text:list-item>
        <text:list-item>
          <text:p text:style-name="P915">本案一開始，我誇獎健保署提供這麼多資料，是講好聽話，如果這樣的資料是我們辦公室提出的，就會被我罵；<text:line-break/>新醫療科技費用，就如同謝文輝委員所言，健保署要答覆，但答覆的內容仍舊是呼攏委員，既然要提5年數據，那麼作業就應該要確實。</text:p>
        </text:list-item>
      </text:list>
      <text:p text:style-name="P916"/>
      <text:p text:style-name="P917">主席</text:p>
      <text:p text:style-name="P918">核減率部分，請醫審及藥材組回應一下。</text:p>
      <text:p text:style-name="P919">醫審及藥材組郭科長垂文</text:p>
      <text:p text:style-name="P920"><text:s text:c="3"/>謝代表意見，本人帶回瞭解後，再向謝代表說明。</text:p>
      <text:p text:style-name="P921"/>
      <text:p text:style-name="P922">主席</text:p>
      <text:p text:style-name="P923">請問，健保會或部的代表，是否有要回應說明。如果沒有，是否有其他代表要再提問？</text:p>
      <text:p text:style-name="P924">劉代表碧珠</text:p>
      <text:p text:style-name="P925">剛剛温温科長有報告50億的部分有先保留下來，請問，保留下來的預算，是否最後會在第4季一起結算？還是最後才回去調整總額？</text:p>
      <text:p text:style-name="P926">醫務管理組張科長温温</text:p>
      <text:p text:style-name="P927">50億部分，目前結算是已先扣減，依照去年的作業模式，101年9月公告後，回溯計算到1月，1至3季之預算於第3季時併計，整體點數一併於第3季時進行補付與結算作業；而該項預算之成長率，則於次(102)年回歸每季一般服務內。</text:p>
      <text:p text:style-name="P928">陳代表瑞瑛</text:p>
      <text:p text:style-name="P929"><text:s text:c="2"/>是否包括DRGs的醫令也一起調整？</text:p>
      <text:p text:style-name="P930">醫務管理組張科長温温</text:p>
      <text:p text:style-name="P931">上次是依點數的醫令差額進行調整，今年應該也是循此模式調整。</text:p>
      <text:p text:style-name="P932">羅代表永達</text:p>
      <text:list text:style-name="LFO20" text:continue-numbering="true">
        <text:list-item>
          <text:p text:style-name="P933">安全針具1至7月已經8千多萬點，這次總額協商時，醫界方案希望能增為2億元，付費者代表只願意維持1億元，報告顯示目前預算是不夠的，希望健保署應該幫醫院部門說話，健保署這樣的數字應該提供給消費者，希望明年能調到2億。</text:p>
        </text:list-item>
        <text:list-item>
          <text:p text:style-name="P934">另急診品質提升方案，預算是3.2億元，各季申報點數呈現是「0」，但報告事項第三案點值結算附件卻又是有支用，請說明。</text:p>
        </text:list-item>
      </text:list>
      <text:p text:style-name="P935"/>
      <text:p text:style-name="P936">主席</text:p>
      <text:p text:style-name="P937">先請醫審及藥材組說明安全針具部分。</text:p>
      <text:p text:style-name="P938">醫審及藥材組郭科長垂文</text:p>
      <text:p text:style-name="P939">之前協商時，本組已提供相關資料，供各代表參考。</text:p>
      <text:p text:style-name="P940">醫務管理組張科長温温</text:p>
      <text:list text:style-name="LFO21" text:continue-numbering="true">
        <text:list-item>
          <text:p text:style-name="P941">急診品質提升方案102年至第2季共計結算1,456萬元，剛口頭已有補充說明。</text:p>
        </text:list-item>
        <text:list-item>
          <text:p text:style-name="P942">安全針具部分，這是實際申請數，並沒有計算一般針具轉安全針具的替代情形，因此8千多萬看起來比較高。當時配合政策推估是5年導入，1年1<text:s/>億元預算。</text:p>
        </text:list-item>
        <text:list-item>
          <text:p text:style-name="P943">謝代表武吉所提，有關醫院與基層成長率互有消長部分，下次會議本署再將醫院與基層就醫人數與件數成長之風險變動情形，進行報告。</text:p>
        </text:list-item>
      </text:list>
      <text:p text:style-name="P944">謝代表武吉</text:p>
      <text:p text:style-name="P945">因於每月參與藥材共同擬定會議，似乎對醫審及藥材小組已經有感情，請問健保署都有對藥品進行藥價調查，是否對安全針具也有進行調查?究竟醫院現在購買價格是多少，健保署知道嗎?!</text:p>
      <text:p text:style-name="P946"/>
      <text:p text:style-name="P947">醫審及藥材組郭科長垂文</text:p>
      <text:p text:style-name="P948"><text:s/>本組特材組會進行相關調查，但是跟藥品調查不同<text:s/>，藥品是所有項目都調查，特材則是每年針對四分之一類別進行調查，4年之後整體類別都會調查到，最近調查是否包含空針，我會回去瞭解後，再向謝代表報告。</text:p>
      <text:p text:style-name="P949">謝代表武吉</text:p>
      <text:p text:style-name="P950"><text:span text:style-name="T951">我去評鑑時，有些山區醫院安全靜脈導管買到27元和22元，算是便宜的，這是元，不是點，你們給我們的是點，我們買的是元；大甲的醫院買到的是17元，比較都市的醫院買到12元，你們的平均是怎麼計算？要評鑑時，廠商賣的東西都變貴，你們應該要報告這些，可是你們都不報告。太沒道理，欺負醫界也不是這樣欺負的，請問健保署究竟是怎麼算的!!</text:span></text:p>
      <text:p text:style-name="P952">醫審及藥材組郭科長垂文</text:p>
      <text:p text:style-name="P953"><text:s text:c="4"/>有關市場平均價，跟藥品算法相同，各家醫院同一類的東西買的數量不同，買價也有不同，我們會計算調查時間內，各醫院使用數量、購買單價與交易總金額等，再去進行加權平均，當然數量會影響到加權平均，最後會算出一個市場均價，再依調整原則進行支付調整，特材價錢調整的大原則亦是雷同。</text:p>
      <text:p text:style-name="P954"/>
      <text:p text:style-name="P955">謝代表武吉</text:p>
      <text:p text:style-name="P956">健保署採用加權平均就是一貫以來的錯誤，每家醫院的縣市位置、採購量，影響其採購價格，應該要多元支付，醫院光是買這個就會倒不能單一價支付。</text:p>
      <text:p text:style-name="P957"/>
      <text:p text:style-name="P958">主席</text:p>
      <text:p text:style-name="P959"><text:span text:style-name="T960">大家</text:span><text:span text:style-name="T961">針對執行報告提供</text:span><text:span text:style-name="T962">了很多寶貴的意見，會</text:span><text:span text:style-name="T963">請相關單位</text:span><text:span text:style-name="T964">配合</text:span><text:span text:style-name="T965">研議</text:span><text:span text:style-name="T966">。</text:span></text:p>
      <text:p text:style-name="P967"/>
      <text:list text:style-name="LFO6" text:continue-numbering="true">
        <text:list-item>
          <text:list>
            <text:list-item>
              <text:p text:style-name="P968"><text:span text:style-name="T969">報告事項第三案「</text:span><text:span text:style-name="T970">10</text:span><text:span text:style-name="T971">2</text:span><text:span text:style-name="T972">年第</text:span><text:span text:style-name="T973">2</text:span><text:span text:style-name="T974">季醫院總額點值結算報告</text:span><text:span text:style-name="T975">」與會人員發言摘要</text:span></text:p>
            </text:list-item>
          </text:list>
        </text:list-item>
      </text:list>
      <text:p text:style-name="P976">主席</text:p>
      <text:p text:style-name="P977"><text:span text:style-name="T978">對今</text:span><text:span text:style-name="T979">年第</text:span><text:span text:style-name="T980">2</text:span><text:span text:style-name="T981">季醫院總額點值結算報告</text:span><text:span text:style-name="T982">，請各位代表表達意見。</text:span></text:p>
      <text:p text:style-name="P983">謝代表武吉</text:p>
      <text:list text:style-name="LFO22" text:continue-numbering="true">
        <text:list-item>
          <text:p text:style-name="P984">浮動點值與平均點值中間，少了固定點值。你們計算的沒有錯誤，但是你們應該去瞭解其中的差異性，瞭解層級差異，給予公平性的補助方式，健保署應該去研究這一套。健保會也要求你們計算每兩個月各區的平均點值和浮動點值，層級間的點值一定會有差異，這樣報告出來的點值比較好看好聽，但事實並不是如此。</text:p>
        </text:list-item>
        <text:list-item>
          <text:p text:style-name="P985">在92、93年時，有發生一些抗爭行為，所以點值有再補回來，地區醫院點值補到0.83。記得大約是93、94年，我與謝文輝名譽理事長及莊逸洲執行長，一同拜訪當時健保局的劉見祥副總經理，當時我們剛好有上街頭抗爭，所以地區醫院點值就補到平均點值0.83，之後2年做點值結算、追扣，就對醫院收利息。</text:p>
        </text:list-item>
        <text:list-item>
          <text:p text:style-name="P986"><text:span text:style-name="T987">牙醫總額我有提，也感謝上次温温科長</text:span><text:span text:style-name="T988">有</text:span><text:span text:style-name="T989">提供資料給我，但是裡面也沒有講到你們有權利可以扣我們利息，裡面都沒提到「利息」，但健保署卻對醫院計收利息，那麼當然醫院也應該向健保署討利息，地區醫院金額小，影響不那麼大，但應該幫大醫院追討、要求。</text:span></text:p>
        </text:list-item>
        <text:list-item>
          <text:p text:style-name="P990">主席!點值落差要有所處理!此案不是對我交代，我沒有這麼大，而利息計算，是要幫忙醫學中心這些老大哥、老大姐爭取。</text:p>
        </text:list-item>
        <text:list-item>
          <text:p text:style-name="P991">現場有好幾位當時也都有在場，那時候結算點值拖了兩年，還對我們扣這2年的利息，這些利息應該要討回來。</text:p>
        </text:list-item>
        <text:list-item>
          <text:p text:style-name="P992">第2季是到6月，現在已經是11月，等錢撥下來已經是6個月，你們當初有扣利息，這6個月也是健保署對醫療費用的分期攤還，難道不用算利息嗎?!</text:p>
        </text:list-item>
      </text:list>
      <text:p text:style-name="P993">主席</text:p>
      <text:p text:style-name="P994"><text:span text:style-name="T995">如果大家沒有其它問題，「</text:span><text:span text:style-name="T996">102年第2季醫院總額點值結算報告</text:span><text:span text:style-name="T997">」確認，並依規定辦理結算。</text:span><text:span text:style-name="T998">有關謝代表所提，請相關同仁於會後補充，讓謝代表瞭解。</text:span></text:p>
      <text:p text:style-name="P999">謝代表武吉</text:p>
      <text:list text:style-name="LFO23" text:continue-numbering="true">
        <text:list-item>
          <text:p text:style-name="P1000">請說明固定點值與浮動點值的差異性，你們要怎麼樣讓它比較公平？<text:s/></text:p>
        </text:list-item>
        <text:list-item>
          <text:p text:style-name="P1001">關於利息的問題，請說明。</text:p>
        </text:list-item>
      </text:list>
      <text:p text:style-name="P1002">主席</text:p>
      <text:p text:style-name="P1003">有關層級別固定點值的比例的資料，署應該可以提供給各代表參考；利息的部分，請醫務管理組再說明一下。</text:p>
      <text:p text:style-name="P1004">醫務管理組張科長温温</text:p>
      <text:p text:style-name="P1005"><text:s text:c="4"/>醫院申報醫療費用至本署，依規定先給予暫付，核定後會再核付，最後結算時，會以結算與核付的點值差異進行追扣補付，有關暫付與核付，前已跟醫界有共識，儘量是採補付方式，不要前面付比較多後面再追扣，會造成比較大的困擾，93年即因有追扣情形，開會決議採比較保守的方式處理，暫付時以最近一季結算點值的9成進行暫付，或以不高於0.9進行暫付，據我所知，本署並沒有因此要求醫院要給利息。</text:p>
      <text:p text:style-name="P1006">醫務管理組林副組長阿明</text:p>
      <text:list text:style-name="LFO24" text:continue-numbering="true">
        <text:list-item>
          <text:p text:style-name="P1007">有關利息，是因為當初某些醫院追扣金額過高，一時無法交回追扣款，因此與本署協商採分期償還，才有分期的利息，目前一般的追扣與補付，是沒有計算利息的。</text:p>
        </text:list-item>
        <text:list-item>
          <text:p text:style-name="P1008">如果大家認為追扣補付時利息應該計入，應該也要有法源依據，本署才能執行。</text:p>
        </text:list-item>
      </text:list>
      <text:p text:style-name="P1009"/>
      <text:list text:style-name="LFO6" text:continue-numbering="true">
        <text:list-item>
          <text:list>
            <text:list-item>
              <text:p text:style-name="P1010"><text:span text:style-name="T1011">報告事項第四案</text:span><text:span text:style-name="T1012">『</text:span><text:span text:style-name="T1013">訂定</text:span><text:span text:style-name="T1014">103</text:span><text:span text:style-name="T1015">年「全民健康保險醫療給付費用總額醫院部門研商議事會議」召開會議之時程案</text:span><text:span text:style-name="T1016">』</text:span><text:span text:style-name="T1017">與會人員發言摘要</text:span></text:p>
            </text:list-item>
          </text:list>
        </text:list-item>
      </text:list>
      <text:p text:style-name="P1018">主席</text:p>
      <text:p text:style-name="P1019"><text:span text:style-name="T1020">103</text:span><text:span text:style-name="T1021">年</text:span><text:span text:style-name="T1022">會議時程為2月26日、5月28日、8月20日、11月19日與12月3日(臨時會)，請各代表預留時間</text:span><text:span text:style-name="T1023">，</text:span><text:span text:style-name="T1024">若</text:span><text:span text:style-name="T1025">各位代表沒有意見，本案洽悉</text:span><text:span text:style-name="T1026">。</text:span></text:p>
      <text:p text:style-name="P1027"/>
      <text:list text:style-name="LFO6" text:continue-numbering="true">
        <text:list-item>
          <text:list>
            <text:list-item>
              <text:p text:style-name="P1028"><text:span text:style-name="T1029">報告事項第五案『</text:span><text:span text:style-name="T1030">101年「全民健康保險醫院總額品質保證保留款實施方案」核發結果報告</text:span><text:span text:style-name="T1031">案</text:span><text:span text:style-name="T1032">」</text:span><text:span text:style-name="T1033">與會人員發言摘要</text:span></text:p>
            </text:list-item>
          </text:list>
        </text:list-item>
      </text:list>
      <text:p text:style-name="P1034">主席</text:p>
      <text:p text:style-name="P1035"><text:span text:style-name="T1036">10</text:span><text:span text:style-name="T1037">1年醫院總額品質保證保留款4.6億元，已於102年10月底核發完畢，若</text:span><text:span text:style-name="T1038">各位代表沒有意見，本案洽悉</text:span><text:span text:style-name="T1039">。</text:span></text:p>
      <text:p text:style-name="P1040"/>
      <text:list text:style-name="LFO6" text:continue-numbering="true">
        <text:list-item>
          <text:list>
            <text:list-item>
              <text:p text:style-name="P1041"><text:span text:style-name="T1042">報告事項第六案『</text:span><text:span text:style-name="T1043">修訂「全民健康保險山地離島地區醫療給付效益提昇計畫」報告案</text:span><text:span text:style-name="T1044">』與會人員發言摘要</text:span></text:p>
            </text:list-item>
          </text:list>
        </text:list-item>
      </text:list>
      <text:p text:style-name="P1045">主席</text:p>
      <text:p text:style-name="P1046"><text:span text:style-name="T1047">IDS計畫已修訂公告</text:span><text:span text:style-name="T1048">，</text:span><text:span text:style-name="T1049">102年12月底屆期者，辦理公開徵求，各醫院若有興趣，可以洽詢</text:span><text:span text:style-name="T1050">本署各分區業務組</text:span><text:span text:style-name="T1051">，若</text:span><text:span text:style-name="T1052">各位代表</text:span><text:span text:style-name="T1053">沒有</text:span><text:span text:style-name="T1054">意見</text:span><text:span text:style-name="T1055">，本案洽悉</text:span><text:span text:style-name="T1056">。</text:span></text:p>
      <text:p text:style-name="P1057"/>
      <text:list text:style-name="LFO6" text:continue-numbering="true">
        <text:list-item>
          <text:list>
            <text:list-item>
              <text:p text:style-name="P1058"><text:span text:style-name="T1059">討論事項第一案</text:span><text:span text:style-name="T1060">『</text:span><text:span text:style-name="T1061">103年醫院醫療給付費用總額一般服務之保障措施案</text:span><text:span text:style-name="T1062">』</text:span><text:span text:style-name="T1063">與會人員發言摘要</text:span></text:p>
            </text:list-item>
          </text:list>
        </text:list-item>
      </text:list>
      <text:p text:style-name="P1064">主席</text:p>
      <text:p text:style-name="P1065"><text:span text:style-name="T1066">本案為</text:span><text:span text:style-name="T1067">『</text:span><text:span text:style-name="T1068">103年醫院醫療給付費用總額一般服務之保障措施案</text:span><text:span text:style-name="T1069">』</text:span><text:span text:style-name="T1070">，請</text:span><text:span text:style-name="T1071">各</text:span><text:span text:style-name="T1072">代表表達意見</text:span><text:span text:style-name="T1073">。</text:span></text:p>
      <text:p text:style-name="P1074">郭代表正全</text:p>
      <text:p text:style-name="P1075">103年醫院總額協商結果到目前尚未核定，有關藥品與特材是否保障每點一元，目前尚未決定，是否等核定後再議。</text:p>
      <text:p text:style-name="P1076">謝代表武吉</text:p>
      <text:p text:style-name="P1077">血品處理費每點一元，請問在健保法那一條有規定？</text:p>
      <text:p text:style-name="P1078">醫務管理組張科長温温</text:p>
      <text:p text:style-name="P1079"><text:s/>之前某一年的總額協商，為了保障血品，已經將血品保障每點一元的差額預算滾入總額基期，因此，目前血品皆保障每點一元。</text:p>
      <text:p text:style-name="P1080"/>
      <text:p text:style-name="P1081">主席</text:p>
      <text:p text:style-name="P1082"><text:s text:c="4"/>請問，部的代表是否要補充說明一下？</text:p>
      <text:p text:style-name="P1083">梁代表淑政</text:p>
      <text:p text:style-name="P1084">之前在那一年費協會協商時，已經包含這部分差額的預算，也逐年都在實施血品保障每點一元。</text:p>
      <text:p text:style-name="P1085">謝代表武吉</text:p>
      <text:p text:style-name="P1086">你們是台北看天下，我們是坐井觀天，我有血品單位的朋友，層級不是太高，但也透露一些消息，血品單位的福利是很好的，我在這邊給你們一點提示，提出是不希望又被詬病!!</text:p>
      <text:p text:style-name="P1087">主席</text:p>
      <text:p text:style-name="P1088">請問，其他代表還有沒有要表達意見？</text:p>
      <text:p text:style-name="P1089">陳代表瑞瑛</text:p>
      <text:p text:style-name="P1090">103年總額還沒有核定，目前依法規定的，醫材是費用，不是點數，所以藥費保障一點一元，那藥事服務費為什麼可以保障點值我們不知道；另外，醫材如果是費用，應該也要納入保障，醫界建議編列20多億元，建議把它納進來，保障一點一元，所以今年大概都不能確定。</text:p>
      <text:p text:style-name="P1091">主席</text:p>
      <text:p text:style-name="P1092">請問，其他代表還有沒有要表達意見？原則上，現在列的五項是確定的，但是特材不確定，另藥事服務費部分，請問其他代表是否要表達意見？</text:p>
      <text:p text:style-name="P1093">醫務管理組張科長温温</text:p>
      <text:p text:style-name="P1094"><text:s text:c="3"/><text:s text:c="2"/>藥事服務費從以前就有共識，保障每點一元。</text:p>
      <text:p text:style-name="P1095">賴代表振榕</text:p>
      <text:p text:style-name="P1096">藥費跟藥事服務費並沒有掛鉤在一起，藥事服務費是以處方張數來算，藥是以品項數來算，藥用多用少對藥事服務費都沒有影響，之前的會議大家有共識將藥事服務費保障每點一元，這項應該是可以確定的。</text:p>
      <text:p text:style-name="P1097">。</text:p>
      <text:p text:style-name="P1098">陳代表瑞瑛</text:p>
      <text:p text:style-name="P1099">法上有規定的一定要給予保障，法上沒有規定的，就要協商。醫材本來就應該每點一元，因為沒有編預算，又吃掉我們20幾億元。現在是我們要編預算，可是消費者又不同意，健保署又不講話。藥事服務費沒有法源依據的，這個要協商，醫事服務費是用勞力的，那醫師的診察費是不是也要保障每點一元？現在是200多點，如果浮動0.82的話，只有100多點。</text:p>
      <text:p text:style-name="P1100">醫務管理組林副組長阿明</text:p>
      <text:p text:style-name="P1101">藥事服務費在醫院部門保障每點一元，當時是因為藥師大部分在醫院部門，基層部門的藥事服務費是採浮動，在醫院部門也經過好幾次的討論，才決議藥事服務費保障每點一元，如果沒有很大的變動，建議藥事服務費維持保障每點一元。</text:p>
      <text:p text:style-name="P1102">郭代表正全</text:p>
      <text:p text:style-name="P1103">對的事情還是要堅持，藥事服務費維持保障每點一元是合理的，醫師診察費保障每點一元也是合理，但是目前沒有的情況下，不能把合理的事情再拉回來。醫界目前的目標是特材，這要等衛福部核定下來。</text:p>
      <text:p text:style-name="P1104">賴代表振榕</text:p>
      <text:p text:style-name="P1105">我記得也是101年的這場會議也是談到藥事服務費要採浮動，剛剛郭代表講的沒有錯，專業服務不應該打折扣，診察費也應該要保障每點一元。如果真的藥事服務費要改浮動，那建議健保署要重新衡量，調劑費要怎麼算，如果浮動的話還要逐項算加護病房、出院準備等藥師臨床服務費用，那算出來就不只每點一元。</text:p>
      <text:p text:style-name="P1106">謝代表文輝</text:p>
      <text:list text:style-name="LFO25" text:continue-numbering="true">
        <text:list-item>
          <text:p text:style-name="P1107">浮動點值不合理，像醫師的診察費，是專業的服務，醫界應該爭取全部都固定點值，醫療服務怎麼可以打折，每一個都要成本。醫院每年300多億點，是做沒有錢的。</text:p>
        </text:list-item>
        <text:list-item>
          <text:p text:style-name="P1108">三個層級的醫院，都有它的必要性和功能，目前固定點值都是用齊頭式的，這是不公平的，在地區醫院，看中小病是天經地義，區域醫院和醫學中心，也有它的功能；理論上，我認為應該追求一個，固定點值比率，應該大家都一致，就是立足點的公平；目前固定點值的比率，地區醫院都比醫學中心、區域醫院差，做一樣的工作，可是地區醫拿的錢比較少，主秘是管理的專家，應該替我們想一想，那些是區域醫院應該做的，給它加一些固定點值，那些是地區醫院應該做的，給它加一些固定點值，讓大家的固定點值都到40%，讓所有的層級都在同一個立足點。</text:p>
        </text:list-item>
      </text:list>
      <text:p text:style-name="P1109">醫務管理組張科長温温</text:p>
      <text:p text:style-name="P1110"><text:span text:style-name="T1111">目前大家看到的是一般服務裡的保障項目，但還有其他保障措施，例如</text:span><text:span text:style-name="T1112">「醫療資源不足地區之醫療服務提升計畫」，</text:span><text:span text:style-name="T1113">103</text:span><text:span text:style-name="T1114">年編列了</text:span><text:span text:style-name="T1115">8</text:span><text:span text:style-name="T1116">億元，主要是用在鼓勵偏遠地區醫院，</text:span><text:span text:style-name="T1117">101</text:span><text:span text:style-name="T1118">家裡面大部分都是地區醫院，</text:span><text:span text:style-name="T1119">102</text:span><text:span text:style-name="T1120">年參與的</text:span><text:span text:style-name="T1121">66</text:span><text:span text:style-name="T1122">家醫院裡，就有</text:span><text:span text:style-name="T1123">62</text:span><text:span text:style-name="T1124">家地區醫院，點值都給予保障每點一元，但是在醫院總額一般部門裡可能看不到，可是實際上是拿到每點一元。</text:span></text:p>
      <text:p text:style-name="P1125">主席</text:p>
      <text:p text:style-name="P1126"><text:span text:style-name="T1127">本案因渉及特材每點一元是否要納入保障，</text:span><text:span text:style-name="T1128">俟衛生福利部</text:span><text:span text:style-name="T1129">公告103年醫院總額協商成長率後，提下次會議討論。</text:span></text:p>
      <text:p text:style-name="P1130"/>
      <text:list text:style-name="LFO6" text:continue-numbering="true">
        <text:list-item>
          <text:list>
            <text:list-item>
              <text:p text:style-name="P1131"><text:span text:style-name="T1132">討論事項第二案</text:span><text:span text:style-name="T1133">『</text:span><text:span text:style-name="T1134">研訂</text:span><text:span text:style-name="T1135">103年「醫院總額品質保證保留款實施方案」</text:span><text:span text:style-name="T1136">案</text:span><text:span text:style-name="T1137">』</text:span><text:span text:style-name="T1138">與會人員發言摘要</text:span></text:p>
            </text:list-item>
          </text:list>
        </text:list-item>
      </text:list>
      <text:p text:style-name="P1139">主席</text:p>
      <text:p text:style-name="P1140">103年醫院總額品質保證保留款實施方案預算3.2億元，原則是參採台灣醫院協會的建議比照102年計畫內容辦理，所有指標不變，只有修改年度，另外配合健保IC卡安寧註記更改，修改「接受安寧緩合醫療意願」指標，分子文字有部分修正，請問各位代表有沒有意見？如果沒有，本案通過。</text:p>
      <text:list text:style-name="LFO6" text:continue-numbering="true">
        <text:list-item>
          <text:list>
            <text:list-item>
              <text:p text:style-name="P1141"><text:span text:style-name="T1142">討論事項第三案</text:span><text:span text:style-name="T1143">『</text:span><text:span text:style-name="T1144">修訂</text:span><text:span text:style-name="T1145">「</text:span><text:span text:style-name="T1146">103</text:span><text:span text:style-name="T1147">年度全民健康保險西醫醫療資源不足地區改善方案</text:span><text:span text:style-name="T1148">(</text:span><text:span text:style-name="T1149">草案</text:span><text:span text:style-name="T1150">)</text:span><text:span text:style-name="T1151">」案</text:span><text:span text:style-name="T1152">』</text:span><text:span text:style-name="T1153">與會人員發言摘要</text:span></text:p>
            </text:list-item>
          </text:list>
        </text:list-item>
      </text:list>
      <text:p text:style-name="P1154">主席</text:p>
      <text:p text:style-name="P1155"><text:span text:style-name="T1156">本案為醫缺改善方案，</text:span><text:span text:style-name="T1157">將西醫基層與醫院兩部門之方案合併為同一方案，計畫也有提供給台灣醫院協會等相關單位參考，各單位也有提出一些小建議，彙整後</text:span><text:span text:style-name="T1158">修改本計畫，</text:span><text:span text:style-name="T1159"><text:s/></text:span><text:span text:style-name="T1160">請問，各位代表有沒有意見？</text:span></text:p>
      <text:p text:style-name="P1161">醫務管理組王科長淑華</text:p>
      <text:p text:style-name="P1162">這個計畫是將西醫基層與醫院兩部門之方案合併為同一方案，醫院部分只有3個修訂，其它都跟102年計畫內容相同。</text:p>
      <text:list text:style-name="LFO26" text:continue-numbering="true">
        <text:list-item>
          <text:p text:style-name="P1163"><text:span text:style-name="T1164">施行區域，醫院明年</text:span><text:span text:style-name="T1165">增加</text:span><text:span text:style-name="T1166">1</text:span><text:span text:style-name="T1167">個鄉鎮</text:span><text:span text:style-name="T1168">。</text:span></text:p>
        </text:list-item>
        <text:list-item>
          <text:p text:style-name="P1169"><text:span text:style-name="T1170">103</text:span><text:span text:style-name="T1171">年預算由</text:span><text:span text:style-name="T1172">5</text:span><text:span text:style-name="T1173">千萬增為</text:span><text:span text:style-name="T1174">6</text:span><text:span text:style-name="T1175">千萬。</text:span></text:p>
        </text:list-item>
        <text:list-item>
          <text:p text:style-name="P1176"><text:span text:style-name="T1177">每診次平均就醫人次與處置之規定，原執行本方案滿</text:span><text:span text:style-name="T1178">3</text:span><text:span text:style-name="T1179">個月，巡迴點每診次平均就醫低於</text:span><text:span text:style-name="T1180">8</text:span><text:span text:style-name="T1181">人次</text:span><text:span text:style-name="T1182">(</text:span><text:span text:style-name="T1183">不含</text:span><text:span text:style-name="T1184">)</text:span><text:span text:style-name="T1185">，暫停該巡迴點服務，修正為低於</text:span><text:span text:style-name="T1186">5</text:span><text:span text:style-name="T1187">人次</text:span><text:span text:style-name="T1188">(</text:span><text:span text:style-name="T1189">不含</text:span><text:span text:style-name="T1190">)</text:span></text:p>
        </text:list-item>
      </text:list>
      <text:p text:style-name="P1191">郭代表正全</text:p>
      <text:p text:style-name="P1192">這麼大的案子，應該讓我們先看到，當天才看到，如剛剛的新藥報告，讓代表無法充份瞭解。如果只有改3個小地方，為什麼不前一個禮拜給我們？</text:p>
      <text:p text:style-name="P1193">主席</text:p>
      <text:p text:style-name="P1194">這個計畫，因為西醫基層改得比較多，所以有召開會前會，醫院部分改得比較少，這個計畫基層部分已經同意了，請問還有沒有代表要表示意見的？如果沒有，本案通過。</text:p>
      <text:p text:style-name="P1195"/>
      <text:list text:style-name="LFO6" text:continue-numbering="true">
        <text:list-item>
          <text:list>
            <text:list-item>
              <text:p text:style-name="P1196"><text:span text:style-name="T1197">討論事項第四案『</text:span><text:span text:style-name="T1198">有關於本署網頁定期公開醫學中心各醫院之相關急診品管指標案</text:span><text:span text:style-name="T1199">』與會人員發言摘要</text:span></text:p>
            </text:list-item>
          </text:list>
        </text:list-item>
      </text:list>
      <text:p text:style-name="P1200">主席</text:p>
      <text:p text:style-name="P1201"><text:span text:style-name="T1202">本案</text:span><text:span text:style-name="T1203">是</text:span><text:span text:style-name="T1204">醫事司</text:span><text:span text:style-name="T1205">指定本署要執行，本署建議要先提本會議討論，</text:span><text:span text:style-name="T1206">先</text:span><text:span text:style-name="T1207">請</text:span><text:span text:style-name="T1208">醫事司說明後，再請</text:span><text:span text:style-name="T1209">各位代表表達意見。</text:span></text:p>
      <text:p text:style-name="P1210">衛生福利部醫事司劉科長玉娟</text:p>
      <text:list text:style-name="LFO27" text:continue-numbering="true">
        <text:list-item>
          <text:p text:style-name="P1211"><text:span text:style-name="T1212">本案在部務會議討論多次，在立法院也有很多衛環委員提到希望醫學中心有特定指標，可以放在網站上公告，因此在</text:span><text:a xlink:href="" office:target-frame-name="_top" xlink:show="replace"><text:span text:style-name="T1213">9</text:span></text:a><text:a xlink:href="" office:target-frame-name="_top" xlink:show="replace"><text:span text:style-name="T1214">月</text:span></text:a><text:a xlink:href="" office:target-frame-name="_top" xlink:show="replace"><text:span text:style-name="T1215">23</text:span></text:a><text:a xlink:href="" office:target-frame-name="_top" xlink:show="replace"><text:span text:style-name="T1216">日</text:span></text:a><text:span text:style-name="T1217">部開會決議，請健保署每季結束</text:span><text:span text:style-name="T1218">1</text:span><text:span text:style-name="T1219">個月內，提供上一季的各醫學中心檢傷五級急診轉住院暫留急診</text:span><text:span text:style-name="T1220">48</text:span><text:span text:style-name="T1221">小時以上滯留率，這邊看到是結束後</text:span><text:span text:style-name="T1222">2</text:span><text:span text:style-name="T1223">個月，我們再確認一下資料。</text:span></text:p>
        </text:list-item>
        <text:list-item>
          <text:p text:style-name="P1224">另外，請問「急診後同院住院件數」的定義是什麼？建議於備註中補充說明。</text:p>
        </text:list-item>
      </text:list>
      <text:p text:style-name="P1225">主席</text:p>
      <text:p text:style-name="P1226"><text:span text:style-name="T1227"><text:s/>請業務單位先說明一個月、二個月和</text:span><text:span text:style-name="T1228">「急診後同院住院件數」的定義。</text:span></text:p>
      <text:p text:style-name="P1229">醫務管理組李專委純馥</text:p>
      <text:list text:style-name="LFO28" text:continue-numbering="true">
        <text:list-item>
          <text:p text:style-name="P1230"><text:span text:style-name="T1231">目前申報資料是次月的20號以前，因此，如果要</text:span><text:span text:style-name="T1232">每季結束</text:span><text:span text:style-name="T1233">1</text:span><text:span text:style-name="T1234">個月內提供，就只有前</text:span><text:span text:style-name="T1235">10</text:span><text:span text:style-name="T1236">日的資料，而且本署認為資料應該需要再確認再提供，會比較合適，</text:span><text:span text:style-name="T1237">本署也有跟</text:span><text:span text:style-name="T1238">醫事</text:span><text:span text:style-name="T1239">司反應，建議每季結束</text:span><text:span text:style-name="T1240">2</text:span><text:span text:style-name="T1241">個月內提供資料。</text:span><text:span text:style-name="T1242">本資料之前亦已提供醫事司參考。</text:span></text:p>
        </text:list-item>
        <text:list-item>
          <text:p text:style-name="P1243"><text:span text:style-name="T1244">有關「急診後同院住院件數」的定義，請見後面附件之定義。我們會以住院的病人，回看是否在急診有停留超過</text:span><text:span text:style-name="T1245">48</text:span><text:span text:style-name="T1246">小時，</text:span><text:span text:style-name="T1247">而不是用急診病人往後追，</text:span><text:span text:style-name="T1248">用同院</text:span><text:span text:style-name="T1249">急診後住院的</text:span><text:span text:style-name="T1250">概念，這樣是比較準，因為有些人在急診暫留，但是不會在該院住院</text:span><text:span text:style-name="T1251">，這樣的定義對醫院而言，也是比較妥適</text:span><text:span text:style-name="T1252">，醫院也比較能改善</text:span><text:span text:style-name="T1253">。</text:span></text:p>
        </text:list-item>
      </text:list>
      <text:p text:style-name="P1254">陳代表雪芬</text:p>
      <text:p text:style-name="P1255">如果這個指標完全沒辦法改善，那還要做嗎?<text:s/></text:p>
      <text:p text:style-name="P1256">陳代表瑞瑛</text:p>
      <text:p text:style-name="P1257">這個指標的意義在那裡？如果不能改善，請部幫我們改善嗎?</text:p>
      <text:p text:style-name="P1258">衛生福利部醫事司劉科長玉娟</text:p>
      <text:p text:style-name="P1259"><text:span text:style-name="T1260">這已經是立法院這一期的決議，要各醫學中心的品質資料要做公告。依照署的格式，如果有一些訊息有疑慮或不需要的話，也可以拿掉，直接公告占率即可。另外，如果資料沒辦法</text:span><text:span text:style-name="T1261">1</text:span><text:span text:style-name="T1262">個月給，改為</text:span><text:span text:style-name="T1263">2</text:span><text:span text:style-name="T1264">個月，建議應寫出理並列入會議紀錄</text:span><text:span text:style-name="T1265">。</text:span></text:p>
      <text:p text:style-name="P1266">謝代表景祥</text:p>
      <text:p text:style-name="P1267">提這些指標，就是要改善，如果不能改善，那要公告這些做什麼？台大醫院急診擠成這樣子，是台大醫院的錯嗎?<text:s/>不是嘛！但是你公布出來，大家一看，說台大怎麼這麼糟糕，就給民眾一個錯誤的印象，這樣對台大多麼不公平。你既然要公布，應該後面要有一個方案，如何教育民眾，不要讓輕病的病人都擠到台大去，不然，公布出來，讓台大、長庚被罵，例行性病床維修也要被罵，如果沒有處理的配套方案，不公布也罷。</text:p>
      <text:p text:style-name="P1268">郭代表正全</text:p>
      <text:p text:style-name="P1269">既然民眾那麼關心，公布無妨，重點在檢傷分類一、二級，要讓它在48小時內轉入病房，至於檢傷分類四、五級，輕症本來就不要看急診，公告沒有特別意義，也會造成困擾，建議初步先公布檢傷分類一、二級。</text:p>
      <text:p text:style-name="P1270"/>
      <text:p text:style-name="P1271">醫務管理組林副組長阿明</text:p>
      <text:p text:style-name="P1272">立法院當初的決議，是因為很多病人都塞在醫學中心，往台大、榮總那邊跑，把資料公布，是希望讓民眾知道台大、榮總已經塞了，不要再往那邊跑。</text:p>
      <text:p text:style-name="P1273">衛生福利部醫事司劉科長玉娟</text:p>
      <text:p text:style-name="P1274"><text:span text:style-name="T1275">立法院的決議，本部還是要配合執行，公布後可以讓大家瞭解各醫學中心目前現況是如何，每個醫學中心都有不同的樣態，建議應公開該揭資料數據，對民眾、立法委員有個交代</text:span><text:span text:style-name="T1276">。</text:span></text:p>
      <text:p text:style-name="P1277">主席</text:p>
      <text:p text:style-name="P1278">公布檢傷分類4、5級也有其意義，這樣公布，也告訴民眾，這裡已經塞車了，不要再來了，檢傷分類1、2級部分，醫院有責任不要讓病人滯留那麼久，建議我們先試著照立法院的決議辦理公布，看看後效如何，再來逐步檢討。</text:p>
      <text:p text:style-name="P1279">陳代表瑞瑛</text:p>
      <text:p text:style-name="P1280">因為只有公告醫學中心，建議資料先讓我們看看，確認後再公布。</text:p>
      <text:p text:style-name="P1281">主席</text:p>
      <text:p text:style-name="P1282"><text:span text:style-name="T1283">本案為立法院決議，也是部的指示，因此是需要執行的項目，為緩解大家對資料的疑慮，</text:span><text:span text:style-name="T1284">俟</text:span><text:span text:style-name="T1285">統計</text:span><text:span text:style-name="T1286">資料完成，先</text:span><text:span text:style-name="T1287">函</text:span><text:span text:style-name="T1288">送醫學中心協會，確認</text:span><text:span text:style-name="T1289">數據沒有問題</text:span><text:span text:style-name="T1290">後</text:span><text:span text:style-name="T1291">，</text:span><text:span text:style-name="T1292">再公告</text:span><text:span text:style-name="T1293">於本署網站</text:span><text:span text:style-name="T1294">。</text:span></text:p>
      <text:p text:style-name="P1295">主席</text:p>
      <text:p text:style-name="P1296">若無其他提案，本次會議結束，謝謝大家。</text:p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style:font-size-complex="12pt" fo:hyphenate="false"/>
    </style:style>
    <style:style style:name="實錄人稱" style:display-name="實錄人稱" style:family="paragraph" style:parent-style-name="內文">
      <style:paragraph-properties fo:text-align="justify" fo:margin-top="0in" fo:line-height="0.3333in" fo:margin-left="0.5625in" fo:text-indent="-0.562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font-name-asian="SimSun" style:letter-kerning="false" fo:font-size="16pt" style:font-size-asian="16pt" style:font-size-complex="16pt" fo:hyphenate="false"/>
    </style:style>
    <style:style style:name="apple-style-span" style:display-name="apple-style-span" style:family="text" style:parent-style-name="預設段落字型"/>
    <style:style style:name="a1" style:display-name="a1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letter-kerning="fals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6LVL2" style:family="text">
      <style:text-properties fo:language="en" fo:country="US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9LVL2" style:family="text">
      <style:text-properties fo:color="#000000" fo:font-size="14pt" style:font-size-asian="14pt"/>
    </style:style>
    <style:style style:name="WW_CharLFO10LVL2" style:family="text">
      <style:text-properties fo:color="#000000" fo:font-size="14pt" style:font-size-asian="14pt"/>
    </style:style>
    <style:style style:name="WW_CharLFO27LVL1" style:family="text">
      <style:text-properties style:font-name="標楷體" fo:color="#000000"/>
    </style:style>
    <style:style style:name="WW_CharLFO28LVL1" style:family="text">
      <style:text-properties style:font-name="標楷體" fo:color="#000000"/>
    </style:style>
    <style:style style:name="WW_CharLFO2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9LVL2" style:num-prefix="(" style:num-suffix=")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6562in" text:list-level-position-and-space-mode="label-alignment">
          <style:list-level-label-alignment text:label-followed-by="listtab" fo:margin-left="1.8506in" fo:text-indent="-0.6562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4in" text:min-label-width="0.6562in" text:list-level-position-and-space-mode="label-alignment">
          <style:list-level-label-alignment text:label-followed-by="listtab" fo:margin-left="1.540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6562in" text:list-level-position-and-space-mode="label-alignment">
          <style:list-level-label-alignment text:label-followed-by="listtab" fo:margin-left="1.442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26in" text:min-label-width="0.6562in" text:list-level-position-and-space-mode="label-alignment">
          <style:list-level-label-alignment text:label-followed-by="listtab" fo:margin-left="1.6388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26in" text:min-label-width="0.6562in" text:list-level-position-and-space-mode="label-alignment">
          <style:list-level-label-alignment text:label-followed-by="listtab" fo:margin-left="1.6388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9659in" text:min-label-width="0.6562in" text:list-level-position-and-space-mode="label-alignment">
          <style:list-level-label-alignment text:label-followed-by="listtab" fo:margin-left="2.622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812in" text:min-label-width="0.7187in" text:list-level-position-and-space-mode="label-alignment">
          <style:list-level-label-alignment text:label-followed-by="listtab" fo:margin-left="1.8in" fo:text-indent="-0.7187in"/>
        </style:list-level-properties>
      </text:list-level-style-number>
      <text:list-level-style-number text:level="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牙醫總額支付委員會﹂第十次委員會議議程</dc:title>
    <dc:subject/>
    <meta:initial-creator>A000000</meta:initial-creator>
    <dc:creator>USER</dc:creator>
    <meta:creation-date>2023-08-15T12:32:00Z</meta:creation-date>
    <dc:date>2023-08-15T12:33:00Z</dc:date>
    <meta:print-date>2013-11-27T01:39:00Z</meta:print-date>
    <meta:template xlink:href="Normal" xlink:type="simple"/>
    <meta:editing-cycles>3</meta:editing-cycles>
    <meta:editing-duration>PT0S</meta:editing-duration>
    <meta:document-statistic meta:page-count="1" meta:paragraph-count="66" meta:word-count="4996" meta:character-count="33410" meta:row-count="237" meta:non-whitespace-character-count="28480"/>
  </office:meta>
</office:document-meta>
</file>