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vg:panose-1="0 0 0 0 0 0 0 0 0 0"/>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text-properties style:font-name="標楷體" style:font-name-asian="標楷體"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end"/>
      <style:text-properties style:font-name="標楷體" style:font-name-asian="標楷體" style:font-size-complex="12pt"/>
    </style:style>
    <style:style style:name="P15" style:parent-style-name="內文" style:family="paragraph">
      <style:paragraph-properties fo:text-align="end"/>
      <style:text-properties style:font-name="標楷體" style:font-name-asian="標楷體" style:font-size-complex="12pt"/>
    </style:style>
    <style:style style:name="P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 style:parent-style-name="內文Web" style:family="paragraph">
      <style:paragraph-properties style:snap-to-layout-grid="false" fo:margin-top="0in" fo:margin-bottom="0in" fo:line-height="0.2777in" fo:margin-left="0.393in" fo:text-inden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3333in" fo:text-indent="0.4534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125in" fo:line-height="0.1944in" fo:margin-left="0.6881in" fo:margin-right="-0.118in" fo:text-indent="0.3333in">
        <style:tab-stops/>
      </style:paragraph-propertie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fo:line-height="0.1944in" fo:margin-left="0.6888in" fo:margin-right="-0.118in">
        <style:tab-stops>
          <style:tab-stop style:type="left" style:position="3.2277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text-align="justify" fo:line-height="0.1944in" fo:margin-left="0.6881in" fo:margin-right="-0.118in" fo:text-indent="0.5006in">
        <style:tab-stops/>
      </style:paragraph-propertie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P115"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116" style:parent-style-name="內文" style:family="paragraph">
      <style:paragraph-properties fo:text-align="justify" fo:line-height="0.3194in"/>
      <style:text-properties style:font-name="標楷體" style:font-name-asian="標楷體" style:font-name-complex="標楷體" fo:font-size="14pt" style:font-size-asian="14pt" style:font-size-complex="14pt" fo:language="zh" fo:country="TW"/>
    </style:style>
    <style:style style:name="P117" style:parent-style-name="內文" style:family="paragraph">
      <style:paragraph-properties fo:text-align="justify" fo:line-height="0.3194in"/>
      <style:text-properties style:font-name="標楷體" style:font-name-asian="標楷體" style:font-name-complex="標楷體" fo:font-size="14pt" style:font-size-asian="14pt" style:font-size-complex="14pt" fo:language="zh" fo:country="TW"/>
    </style:style>
    <style:style style:name="P118"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119" style:parent-style-name="內文" style:family="paragraph">
      <style:paragraph-properties style:snap-to-layout-grid="false" fo:text-align="justify" fo:margin-top="0.125in" fo:line-height="0.1944in" fo:margin-left="0.6881in" fo:margin-right="-0.118in" fo:text-indent="0.6666in">
        <style:tab-stops/>
      </style:paragraph-properties>
    </style:style>
    <style:style style:name="T120" style:parent-style-name="預設段落字型" style:family="text">
      <style:text-properties style:font-name="標楷體" style:font-name-asian="標楷體" style:font-name-complex="標楷體" style:font-size-complex="12pt" fo:language="zh" fo:country="TW"/>
    </style:style>
    <style:style style:name="T121" style:parent-style-name="預設段落字型" style:family="text">
      <style:text-properties style:font-name="標楷體" style:font-name-asian="標楷體" style:font-name-complex="標楷體" style:font-size-complex="12pt" fo:language="zh" fo:country="TW"/>
    </style:style>
    <style:style style:name="T12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12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124" style:parent-style-name="預設段落字型" style:family="text">
      <style:text-properties style:font-name="標楷體" style:font-name-asian="標楷體" style:font-name-complex="標楷體" fo:font-weight="bold" style:font-weight-asian="bold" style:font-size-complex="12pt" fo:language="zh" fo:country="TW"/>
    </style:style>
    <style:style style:name="T125" style:parent-style-name="預設段落字型" style:family="text">
      <style:text-properties style:font-name="標楷體" style:font-name-asian="標楷體" style:font-name-complex="標楷體" style:font-size-complex="12pt" fo:language="zh" fo:country="TW"/>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標楷體" style:font-size-complex="12pt" fo:language="zh" fo:country="TW"/>
    </style:style>
    <style:style style:name="P128" style:parent-style-name="內文" style:family="paragraph">
      <style:paragraph-properties style:snap-to-layout-grid="false" fo:text-align="justify" fo:line-height="0.1388in" fo:margin-left="0.6888in" fo:margin-right="-0.3298in">
        <style:tab-stops>
          <style:tab-stop style:type="left" style:position="3.7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snap-to-layout-grid="false" fo:text-align="justify" fo:line-height="0.1944in" fo:margin-left="0.6881in" fo:margin-right="-0.118in" fo:text-indent="0.1236in">
        <style:tab-stops/>
      </style:paragraph-properties>
    </style:style>
    <style:style style:name="T135" style:parent-style-name="預設段落字型" style:family="text">
      <style:text-properties style:font-name="標楷體" style:font-name-asian="標楷體" style:font-name-complex="標楷體" style:font-size-complex="12pt" fo:language="zh" fo:country="TW"/>
    </style:style>
    <style:style style:name="T136" style:parent-style-name="預設段落字型" style:family="text">
      <style:text-properties style:font-name="標楷體" style:font-name-asian="標楷體" style:font-name-complex="標楷體" fo:letter-spacing="-0.0069in" style:font-size-complex="12pt" fo:language="zh" fo:country="TW"/>
    </style:style>
    <style:style style:name="T137" style:parent-style-name="預設段落字型" style:family="text">
      <style:text-properties style:font-name="標楷體" style:font-name-asian="標楷體" style:font-name-complex="標楷體" fo:font-weight="bold" style:font-weight-asian="bold" fo:letter-spacing="-0.0069in" style:font-size-complex="12pt" style:text-underline-type="single" style:text-underline-style="solid" style:text-underline-width="auto" style:text-underline-mode="continuous" fo:language="zh" fo:country="TW"/>
    </style:style>
    <style:style style:name="T138" style:parent-style-name="預設段落字型" style:family="text">
      <style:text-properties style:font-name="標楷體" style:font-name-asian="標楷體" style:font-name-complex="標楷體" fo:font-weight="bold" style:font-weight-asian="bold" fo:letter-spacing="-0.0069in" style:font-size-complex="12pt" style:text-underline-type="single" style:text-underline-style="solid" style:text-underline-width="auto" style:text-underline-mode="continuous" fo:language="zh" fo:country="TW"/>
    </style:style>
    <style:style style:name="T139" style:parent-style-name="預設段落字型" style:family="text">
      <style:text-properties style:font-name="標楷體" style:font-name-asian="標楷體" style:font-name-complex="標楷體" fo:letter-spacing="-0.0069in" style:font-size-complex="12pt" fo:language="zh" fo:country="TW"/>
    </style:style>
    <style:style style:name="T140" style:parent-style-name="預設段落字型" style:family="text">
      <style:text-properties style:font-name="標楷體" style:font-name-asian="標楷體" style:font-name-complex="標楷體" fo:letter-spacing="-0.0069in" style:font-size-complex="12pt" fo:language="zh" fo:country="TW"/>
    </style:style>
    <style:style style:name="T141" style:parent-style-name="預設段落字型" style:family="text">
      <style:text-properties style:font-name="標楷體" style:font-name-asian="標楷體" style:font-name-complex="標楷體" fo:letter-spacing="-0.0069in" style:font-size-complex="12pt" fo:language="zh" fo:country="TW"/>
    </style:style>
    <style:style style:name="T142" style:parent-style-name="預設段落字型" style:family="text">
      <style:text-properties style:font-name="標楷體" style:font-name-asian="標楷體" fo:letter-spacing="-0.0069in" style:font-size-complex="12pt"/>
    </style:style>
    <style:style style:name="T143" style:parent-style-name="預設段落字型" style:family="text">
      <style:text-properties style:font-name="標楷體" style:font-name-asian="標楷體" style:font-name-complex="標楷體" fo:letter-spacing="-0.0069in" style:font-size-complex="12pt" fo:language="zh" fo:country="TW"/>
    </style:style>
    <style:style style:name="P144" style:parent-style-name="內文" style:family="paragraph">
      <style:paragraph-properties fo:text-align="justify" fo:line-height="0.3194in" fo:margin-left="1.0833in" fo:text-indent="0.1666in">
        <style:tab-stops/>
      </style:paragraph-properties>
      <style:text-properties style:font-name="標楷體" style:font-name-asian="標楷體" style:font-name-complex="標楷體" style:font-size-complex="12pt" fo:language="zh" fo:country="TW"/>
    </style:style>
    <style:style style:name="P145"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style:font-name-complex="標楷體" fo:font-size="14pt" style:font-size-asian="14pt" style:font-size-complex="14pt" fo:language="zh" fo:country="TW"/>
    </style:style>
    <style:style style:name="P147"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fo:language="zh" fo:country="TW"/>
    </style:style>
    <style:style style:name="T149" style:parent-style-name="預設段落字型" style:family="text">
      <style:text-properties style:font-name="標楷體" style:font-name-asian="標楷體" style:font-name-complex="標楷體" fo:font-size="14pt" style:font-size-asian="14pt" style:font-size-complex="14pt" fo:language="zh" fo:country="TW"/>
    </style:style>
    <style:style style:name="T150" style:parent-style-name="預設段落字型" style:family="text">
      <style:text-properties style:font-name="標楷體" style:font-name-asian="標楷體" style:font-name-complex="標楷體" fo:font-size="14pt" style:font-size-asian="14pt" style:font-size-complex="14pt" fo:language="zh" fo:country="TW"/>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153" style:parent-style-name="預設段落字型" style:family="text">
      <style:text-properties style:font-name="標楷體" style:font-name-asian="標楷體" style:font-name-complex="標楷體" fo:font-size="14pt" style:font-size-asian="14pt" style:font-size-complex="14pt" fo:language="zh" fo:country="TW"/>
    </style:style>
    <style:style style:name="T154" style:parent-style-name="預設段落字型" style:family="text">
      <style:text-properties style:font-name="標楷體" style:font-name-asian="標楷體" style:font-name-complex="標楷體" fo:font-size="14pt" style:font-size-asian="14pt" style:font-size-complex="14pt" fo:language="zh" fo:country="TW"/>
    </style:style>
    <style:style style:name="T155" style:parent-style-name="預設段落字型" style:family="text">
      <style:text-properties style:font-name="標楷體" style:font-name-asian="標楷體" style:font-name-complex="標楷體" fo:font-size="14pt" style:font-size-asian="14pt" style:font-size-complex="14pt" fo:language="zh" fo:country="TW"/>
    </style:style>
    <style:style style:name="T156" style:parent-style-name="預設段落字型" style:family="text">
      <style:text-properties style:font-name="標楷體" style:font-name-asian="標楷體" style:font-name-complex="標楷體" fo:font-size="14pt" style:font-size-asian="14pt" style:font-size-complex="14pt" fo:language="zh" fo:country="TW"/>
    </style:style>
    <style:style style:name="T157" style:parent-style-name="預設段落字型" style:family="text">
      <style:text-properties style:font-name="標楷體" style:font-name-asian="標楷體" style:font-name-complex="標楷體" fo:font-size="14pt" style:font-size-asian="14pt" style:font-size-complex="14pt" fo:language="zh" fo:country="TW"/>
    </style:style>
    <style:style style:name="T158" style:parent-style-name="預設段落字型" style:family="text">
      <style:text-properties style:font-name="標楷體" style:font-name-asian="標楷體" style:font-name-complex="標楷體" fo:font-size="14pt" style:font-size-asian="14pt" style:font-size-complex="14pt" fo:language="zh" fo:country="TW"/>
    </style:style>
    <style:style style:name="T159" style:parent-style-name="預設段落字型" style:family="text">
      <style:text-properties style:font-name="標楷體" style:font-name-asian="標楷體" style:font-name-complex="標楷體" fo:font-size="14pt" style:font-size-asian="14pt" style:font-size-complex="14pt" fo:language="zh" fo:country="TW"/>
    </style:style>
    <style:style style:name="T160" style:parent-style-name="預設段落字型" style:family="text">
      <style:text-properties style:font-name="標楷體" style:font-name-asian="標楷體" style:font-name-complex="標楷體" fo:font-size="14pt" style:font-size-asian="14pt" style:font-size-complex="14pt" fo:language="zh" fo:country="TW"/>
    </style:style>
    <style:style style:name="T161" style:parent-style-name="預設段落字型" style:family="text">
      <style:text-properties style:font-name="標楷體" style:font-name-asian="標楷體" style:font-name-complex="標楷體" fo:font-size="14pt" style:font-size-asian="14pt" style:font-size-complex="14pt" fo:language="zh" fo:country="TW"/>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olumn171" style:family="table-column">
      <style:table-column-properties style:column-width="0.6368in"/>
    </style:style>
    <style:style style:name="TableColumn172" style:family="table-column">
      <style:table-column-properties style:column-width="4.1958in"/>
    </style:style>
    <style:style style:name="TableColumn173" style:family="table-column">
      <style:table-column-properties style:column-width="1.4673in"/>
    </style:style>
    <style:style style:name="Table170" style:family="table">
      <style:table-properties style:width="6.3in" fo:margin-left="0.7645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size="10pt" style:font-size-asian="10pt"/>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fo:font-size="8pt" style:font-size-asian="8pt" style:font-size-complex="8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777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777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7" style:family="table-row">
      <style:table-row-properties style:min-row-height="0.5361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777in"/>
    </style:style>
    <style:style style:name="T3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30"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fo:language="zh" fo:country="TW"/>
    </style:style>
    <style:style style:name="T334" style:parent-style-name="預設段落字型" style:family="text">
      <style:text-properties style:font-name="標楷體" style:font-name-asian="標楷體" style:font-name-complex="標楷體" fo:font-size="14pt" style:font-size-asian="14pt" style:font-size-complex="14pt" fo:language="zh" fo:country="TW"/>
    </style:style>
    <style:style style:name="T335" style:parent-style-name="預設段落字型" style:family="text">
      <style:text-properties style:font-name="標楷體" style:font-name-asian="標楷體" style:font-name-complex="標楷體" fo:font-size="14pt" style:font-size-asian="14pt" style:font-size-complex="14pt" fo:language="zh" fo:country="TW"/>
    </style:style>
    <style:style style:name="P336" style:parent-style-name="內文" style:family="paragraph">
      <style:paragraph-properties style:snap-to-layout-grid="false" fo:text-align="justify" fo:margin-top="0.125in" fo:line-height="0.1944in" fo:margin-left="0.6881in" fo:margin-right="-0.118in" fo:text-indent="0.3118in">
        <style:tab-stops/>
      </style:paragraph-properties>
    </style:style>
    <style:style style:name="T337" style:parent-style-name="預設段落字型" style:family="text">
      <style:text-properties style:font-name="標楷體" style:font-name-asian="標楷體" style:font-name-complex="標楷體" style:font-size-complex="12pt" fo:language="zh" fo:country="TW"/>
    </style:style>
    <style:style style:name="T338" style:parent-style-name="預設段落字型" style:family="text">
      <style:text-properties style:font-name="標楷體" style:font-name-asian="標楷體" style:font-name-complex="標楷體" style:font-size-complex="12pt" fo:language="zh" fo:country="TW"/>
    </style:style>
    <style:style style:name="T339" style:parent-style-name="預設段落字型" style:family="text">
      <style:text-properties style:font-name="標楷體" style:font-name-asian="標楷體" style:font-name-complex="標楷體" style:font-size-complex="12pt" fo:language="zh" fo:country="TW"/>
    </style:style>
    <style:style style:name="T34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34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342" style:parent-style-name="預設段落字型" style:family="text">
      <style:text-properties style:font-name="標楷體" style:font-name-asian="標楷體" style:font-name-complex="標楷體" style:font-size-complex="12pt" fo:language="zh" fo:country="TW"/>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標楷體" style:font-size-complex="12pt" fo:language="zh" fo:country="TW"/>
    </style:style>
    <style:style style:name="T345" style:parent-style-name="預設段落字型" style:family="text">
      <style:text-properties style:font-name="標楷體" style:font-name-asian="標楷體" style:font-name-complex="標楷體" style:font-size-complex="12pt" fo:language="zh" fo:country="TW"/>
    </style:style>
    <style:style style:name="P346" style:parent-style-name="內文" style:family="paragraph">
      <style:paragraph-properties style:snap-to-layout-grid="false" fo:text-align="justify" fo:line-height="0.1388in" fo:margin-left="0.6888in" fo:margin-right="0.0013in">
        <style:tab-stops>
          <style:tab-stop style:type="left" style:position="4.3944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標楷體" fo:letter-spacing="-0.0041in" style:font-size-complex="12pt" fo:language="zh" fo:country="TW"/>
    </style:style>
    <style:style style:name="T350" style:parent-style-name="預設段落字型" style:family="text">
      <style:text-properties style:font-name="標楷體" style:font-name-asian="標楷體" style:font-name-complex="標楷體" fo:letter-spacing="-0.0041in" style:font-size-complex="12pt" fo:language="zh" fo:country="TW"/>
    </style:style>
    <style:style style:name="P351" style:parent-style-name="內文" style:family="paragraph">
      <style:paragraph-properties style:snap-to-layout-grid="false" fo:text-align="justify" fo:line-height="0.1944in" fo:margin-left="0.6666in" fo:margin-right="-0.118in">
        <style:tab-stops/>
      </style:paragraph-properties>
    </style:style>
    <style:style style:name="T352" style:parent-style-name="預設段落字型" style:family="text">
      <style:text-properties style:font-name="標楷體" style:font-name-asian="標楷體" style:font-name-complex="標楷體" fo:letter-spacing="-0.0069in" style:font-size-complex="12pt" fo:language="zh" fo:country="TW"/>
    </style:style>
    <style:style style:name="T353" style:parent-style-name="預設段落字型" style:family="text">
      <style:text-properties style:font-name="標楷體" style:font-name-asian="標楷體" style:font-name-complex="標楷體" fo:letter-spacing="-0.0069in" style:font-size-complex="12pt" fo:language="zh" fo:country="TW"/>
    </style:style>
    <style:style style:name="T354" style:parent-style-name="預設段落字型" style:family="text">
      <style:text-properties style:font-name="標楷體" style:font-name-asian="標楷體" style:font-name-complex="標楷體" fo:letter-spacing="-0.0069in" style:font-size-complex="12pt" fo:language="zh" fo:country="TW"/>
    </style:style>
    <style:style style:name="T355" style:parent-style-name="預設段落字型" style:family="text">
      <style:text-properties style:font-name="標楷體" style:font-name-asian="標楷體" style:font-name-complex="標楷體" fo:letter-spacing="-0.0069in" style:font-size-complex="12pt" fo:language="zh" fo:country="TW"/>
    </style:style>
    <style:style style:name="T356" style:parent-style-name="預設段落字型" style:family="text">
      <style:text-properties style:font-name="標楷體" style:font-name-asian="標楷體" style:font-name-complex="標楷體" fo:letter-spacing="-0.0069in" style:font-size-complex="12pt" fo:language="zh" fo:country="TW"/>
    </style:style>
    <style:style style:name="T357" style:parent-style-name="預設段落字型" style:family="text">
      <style:text-properties style:font-name="標楷體" style:font-name-asian="標楷體" style:font-name-complex="標楷體" fo:letter-spacing="-0.0069in" style:font-size-complex="12pt" fo:language="zh" fo:country="TW"/>
    </style:style>
    <style:style style:name="T358" style:parent-style-name="預設段落字型" style:family="text">
      <style:text-properties style:font-name="標楷體" style:font-name-asian="標楷體" style:font-name-complex="標楷體" fo:font-weight="bold" style:font-weight-asian="bold" fo:letter-spacing="-0.0069in" style:font-size-complex="12pt" style:text-underline-type="single" style:text-underline-style="solid" style:text-underline-width="auto" style:text-underline-mode="continuous" fo:language="zh" fo:country="TW"/>
    </style:style>
    <style:style style:name="T359" style:parent-style-name="預設段落字型" style:family="text">
      <style:text-properties style:font-name="標楷體" style:font-name-asian="標楷體" style:font-name-complex="標楷體" fo:font-weight="bold" style:font-weight-asian="bold" fo:letter-spacing="-0.0069in" style:font-size-complex="12pt" style:text-underline-type="single" style:text-underline-style="solid" style:text-underline-width="auto" style:text-underline-mode="continuous" fo:language="zh" fo:country="TW"/>
    </style:style>
    <style:style style:name="T360" style:parent-style-name="預設段落字型" style:family="text">
      <style:text-properties style:font-name="標楷體" style:font-name-asian="標楷體" style:font-name-complex="標楷體" fo:letter-spacing="-0.0069in" style:font-size-complex="12pt" fo:language="zh" fo:country="TW"/>
    </style:style>
    <style:style style:name="T361" style:parent-style-name="預設段落字型" style:family="text">
      <style:text-properties style:font-name="標楷體" style:font-name-asian="標楷體" fo:letter-spacing="-0.0069in" style:font-size-complex="12pt"/>
    </style:style>
    <style:style style:name="T362" style:parent-style-name="預設段落字型" style:family="text">
      <style:text-properties style:font-name="標楷體" style:font-name-asian="標楷體" style:font-name-complex="標楷體" fo:letter-spacing="-0.0069in" style:font-size-complex="12pt" fo:language="zh" fo:country="TW"/>
    </style:style>
    <style:style style:name="T363" style:parent-style-name="預設段落字型" style:family="text">
      <style:text-properties style:font-name="標楷體" style:font-name-asian="標楷體" style:font-name-complex="標楷體" fo:letter-spacing="-0.0069in" style:font-size-complex="12pt" fo:language="zh" fo:country="TW"/>
    </style:style>
    <style:style style:name="P364" style:parent-style-name="內文" style:family="paragraph">
      <style:paragraph-properties fo:text-align="justify" fo:line-height="0.3194in" fo:text-indent="-0.6062in"/>
      <style:text-properties style:font-name="標楷體" style:font-name-asian="標楷體" fo:font-size="14pt" style:font-size-asian="14pt" style:font-size-complex="14pt"/>
    </style:style>
    <style:style style:name="P365"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margin-top="0.125in" fo:line-height="0.1944in" fo:margin-left="0.6881in" fo:margin-right="-0.118in" fo:text-indent="0.4923in">
        <style:tab-stops/>
      </style:paragraph-properties>
    </style:style>
    <style:style style:name="T3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snap-to-layout-grid="false" fo:text-align="justify" fo:line-height="0.1388in" fo:margin-left="0.6888in" fo:margin-right="-0.118in">
        <style:tab-stops>
          <style:tab-stop style:type="left" style:position="2.9083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style:snap-to-layout-grid="false" fo:text-align="justify" fo:line-height="0.1944in" fo:margin-left="0.6881in" fo:margin-right="-0.118in" fo:text-indent="0.5006in">
        <style:tab-stops/>
      </style:paragraph-properties>
    </style:style>
    <style:style style:name="T3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3194in" fo:margin-left="1.2798in" fo:text-indent="-0.1965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14pt" fo:language="zh" fo:country="TW"/>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T384" style:parent-style-name="預設段落字型" style:family="text">
      <style:text-properties style:font-name="標楷體" style:font-name-asian="標楷體" style:font-name-complex="標楷體" fo:font-size="14pt" style:font-size-asian="14pt" style:font-size-complex="14pt" fo:language="zh" fo:country="TW"/>
    </style:style>
    <style:style style:name="T385" style:parent-style-name="預設段落字型" style:family="text">
      <style:text-properties style:font-name="標楷體" style:font-name-asian="標楷體" style:font-name-complex="標楷體" fo:font-size="14pt" style:font-size-asian="14pt" style:font-size-complex="14pt" fo:language="zh" fo:country="TW"/>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T387" style:parent-style-name="預設段落字型" style:family="text">
      <style:text-properties style:font-name="標楷體" style:font-name-asian="標楷體" style:font-name-complex="標楷體" fo:font-size="14pt" style:font-size-asian="14pt" style:font-size-complex="14pt" fo:language="zh" fo:country="TW"/>
    </style:style>
    <style:style style:name="T388" style:parent-style-name="預設段落字型" style:family="text">
      <style:text-properties style:font-name="標楷體" style:font-name-asian="標楷體" style:font-name-complex="標楷體" fo:font-size="14pt" style:font-size-asian="14pt" style:font-size-complex="14pt" fo:language="zh" fo:country="TW"/>
    </style:style>
    <style:style style:name="P389"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390" style:parent-style-name="內文" style:family="paragraph">
      <style:paragraph-properties fo:text-align="justify" fo:line-height="0.3194in" fo:margin-left="1.8708in" fo:text-indent="-0.1972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fo:language="zh" fo:country="TW"/>
    </style:style>
    <style:style style:name="T395" style:parent-style-name="預設段落字型" style:family="text">
      <style:text-properties style:font-name="標楷體" style:font-name-asian="標楷體" style:font-name-complex="標楷體" fo:font-size="14pt" style:font-size-asian="14pt" style:font-size-complex="14pt" fo:language="zh" fo:country="TW"/>
    </style:style>
    <style:style style:name="T396" style:parent-style-name="預設段落字型" style:family="text">
      <style:text-properties style:font-name="標楷體" style:font-name-asian="標楷體" style:font-name-complex="標楷體" fo:font-size="14pt" style:font-size-asian="14pt" style:font-size-complex="14pt" fo:language="zh" fo:country="TW"/>
    </style:style>
    <style:style style:name="T397" style:parent-style-name="預設段落字型" style:family="text">
      <style:text-properties style:font-name="標楷體" style:font-name-asian="標楷體" style:font-name-complex="標楷體" fo:font-size="14pt" style:font-size-asian="14pt" style:font-size-complex="14pt" fo:language="zh" fo:country="TW"/>
    </style:style>
    <style:style style:name="T398" style:parent-style-name="預設段落字型" style:family="text">
      <style:text-properties style:font-name="標楷體" style:font-name-asian="標楷體" style:font-name-complex="標楷體" fo:font-size="14pt" style:font-size-asian="14pt" style:font-size-complex="14pt" fo:language="zh" fo:country="TW"/>
    </style:style>
    <style:style style:name="T399" style:parent-style-name="預設段落字型" style:family="text">
      <style:text-properties style:font-name="標楷體" style:font-name-asian="標楷體" style:font-name-complex="標楷體" fo:font-size="14pt" style:font-size-asian="14pt" style:font-size-complex="14pt" fo:language="zh" fo:country="TW"/>
    </style:style>
    <style:style style:name="T400" style:parent-style-name="預設段落字型" style:family="text">
      <style:text-properties style:font-name="標楷體" style:font-name-asian="標楷體" style:font-name-complex="標楷體" fo:font-size="14pt" style:font-size-asian="14pt" style:font-size-complex="14pt" fo:language="zh" fo:country="TW"/>
    </style:style>
    <style:style style:name="T401" style:parent-style-name="預設段落字型" style:family="text">
      <style:text-properties style:font-name="標楷體" style:font-name-asian="標楷體" style:font-name-complex="標楷體" fo:font-size="14pt" style:font-size-asian="14pt" style:font-size-complex="14pt" fo:language="zh" fo:country="TW"/>
    </style:style>
    <style:style style:name="T402" style:parent-style-name="預設段落字型" style:family="text">
      <style:text-properties style:font-name="標楷體" style:font-name-asian="標楷體" style:font-name-complex="標楷體" fo:font-size="14pt" style:font-size-asian="14pt" style:font-size-complex="14pt" fo:language="zh" fo:country="TW"/>
    </style:style>
    <style:style style:name="P403" style:parent-style-name="內文" style:family="paragraph">
      <style:paragraph-properties fo:text-align="justify" fo:line-height="0.3194in" fo:margin-left="1.8708in" fo:text-indent="-0.1972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margin-top="0.125in" fo:line-height="0.1944in" fo:margin-left="0.6881in" fo:margin-right="-0.118in" fo:text-indent="1.1819in">
        <style:tab-stops/>
      </style:paragraph-properties>
    </style:style>
    <style:style style:name="T405" style:parent-style-name="預設段落字型" style:family="text">
      <style:text-properties style:font-name="標楷體" style:font-name-asian="標楷體" style:font-name-complex="標楷體" style:font-size-complex="12pt" fo:language="zh" fo:country="TW"/>
    </style:style>
    <style:style style:name="T40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0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08" style:parent-style-name="預設段落字型" style:family="text">
      <style:text-properties style:font-name="標楷體" style:font-name-asian="標楷體" style:font-name-complex="標楷體" style:font-size-complex="12pt" fo:language="zh" fo:country="TW"/>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name-complex="標楷體" style:font-size-complex="12pt" fo:language="zh" fo:country="TW"/>
    </style:style>
    <style:style style:name="P411" style:parent-style-name="內文" style:family="paragraph">
      <style:paragraph-properties style:snap-to-layout-grid="false" fo:text-align="justify" fo:line-height="0.1388in" fo:margin-left="0.6888in" fo:margin-right="-0.3298in">
        <style:tab-stops>
          <style:tab-stop style:type="left" style:position="4.2625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text-align="justify" fo:line-height="0.3194in" fo:text-indent="1.4763in"/>
    </style:style>
    <style:style style:name="T416" style:parent-style-name="預設段落字型" style:family="text">
      <style:text-properties style:font-name="標楷體" style:font-name-asian="標楷體" style:font-name-complex="標楷體" style:font-size-complex="12pt" fo:language="zh" fo:country="TW"/>
    </style:style>
    <style:style style:name="T417" style:parent-style-name="預設段落字型" style:family="text">
      <style:text-properties style:font-name="標楷體" style:font-name-asian="標楷體" style:font-name-complex="標楷體" fo:letter-spacing="-0.0069in" style:font-size-complex="12pt" fo:language="zh" fo:country="TW"/>
    </style:style>
    <style:style style:name="T418" style:parent-style-name="預設段落字型" style:family="text">
      <style:text-properties style:font-name="標楷體" style:font-name-asian="標楷體" style:font-name-complex="標楷體" fo:font-weight="bold" style:font-weight-asian="bold" fo:letter-spacing="-0.0069in" style:font-size-complex="12pt" style:text-underline-type="single" style:text-underline-style="solid" style:text-underline-width="auto" style:text-underline-mode="continuous" fo:language="zh" fo:country="TW"/>
    </style:style>
    <style:style style:name="T419" style:parent-style-name="預設段落字型" style:family="text">
      <style:text-properties style:font-name="標楷體" style:font-name-asian="標楷體" style:font-name-complex="標楷體" fo:font-weight="bold" style:font-weight-asian="bold" fo:letter-spacing="-0.0069in" style:font-size-complex="12pt" style:text-underline-type="single" style:text-underline-style="solid" style:text-underline-width="auto" style:text-underline-mode="continuous" fo:language="zh" fo:country="TW"/>
    </style:style>
    <style:style style:name="T420" style:parent-style-name="預設段落字型" style:family="text">
      <style:text-properties style:font-name="標楷體" style:font-name-asian="標楷體" style:font-name-complex="標楷體" fo:letter-spacing="-0.0069in" style:font-size-complex="12pt" fo:language="zh" fo:country="TW"/>
    </style:style>
    <style:style style:name="T421" style:parent-style-name="預設段落字型" style:family="text">
      <style:text-properties style:font-name="標楷體" style:font-name-asian="標楷體" style:font-name-complex="標楷體" fo:letter-spacing="-0.0069in" style:font-size-complex="12pt" fo:language="zh" fo:country="TW"/>
    </style:style>
    <style:style style:name="T422" style:parent-style-name="預設段落字型" style:family="text">
      <style:text-properties style:font-name="標楷體" style:font-name-asian="標楷體" fo:letter-spacing="-0.0069in" style:font-size-complex="12pt"/>
    </style:style>
    <style:style style:name="T423" style:parent-style-name="預設段落字型" style:family="text">
      <style:text-properties style:font-name="標楷體" style:font-name-asian="標楷體" style:font-name-complex="標楷體" fo:letter-spacing="-0.0069in" style:font-size-complex="12pt" fo:language="zh" fo:country="TW"/>
    </style:style>
    <style:style style:name="P424" style:parent-style-name="內文" style:family="paragraph">
      <style:paragraph-properties fo:text-align="justify" fo:line-height="0.3194in" fo:text-indent="1.7229in"/>
      <style:text-properties style:font-name="標楷體" style:font-name-asian="標楷體" style:font-name-complex="標楷體" fo:font-size="14pt" style:font-size-asian="14pt" style:font-size-complex="14pt" fo:language="zh" fo:country="TW"/>
    </style:style>
    <style:style style:name="P425"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426"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427"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428" style:parent-style-name="內文" style:family="paragraph">
      <style:paragraph-properties fo:text-align="justify" fo:line-height="0.3194in" fo:margin-left="1.8708in" fo:text-indent="-0.1972in">
        <style:tab-stops/>
      </style:paragraph-properties>
    </style:style>
    <style:style style:name="T429" style:parent-style-name="預設段落字型" style:family="text">
      <style:text-properties style:font-name="標楷體" style:font-name-asian="標楷體" style:font-name-complex="標楷體" fo:font-size="14pt" style:font-size-asian="14pt" style:font-size-complex="14pt" fo:language="zh" fo:country="TW"/>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4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432" style:parent-style-name="預設段落字型" style:family="text">
      <style:text-properties style:font-name="標楷體" style:font-name-asian="標楷體" style:font-name-complex="標楷體" fo:font-size="14pt" style:font-size-asian="14pt" style:font-size-complex="14pt" fo:language="zh" fo:country="TW"/>
    </style:style>
    <style:style style:name="T433" style:parent-style-name="預設段落字型" style:family="text">
      <style:text-properties style:font-name="標楷體" style:font-name-asian="標楷體" style:font-name-complex="標楷體" fo:font-size="14pt" style:font-size-asian="14pt" style:font-size-complex="14pt" fo:language="zh" fo:country="TW"/>
    </style:style>
    <style:style style:name="T434" style:parent-style-name="預設段落字型" style:family="text">
      <style:text-properties style:font-name="標楷體" style:font-name-asian="標楷體" style:font-name-complex="標楷體" fo:font-size="14pt" style:font-size-asian="14pt" style:font-size-complex="14pt" fo:language="zh" fo:country="TW"/>
    </style:style>
    <style:style style:name="T435" style:parent-style-name="預設段落字型" style:family="text">
      <style:text-properties style:font-name="標楷體" style:font-name-asian="標楷體" style:font-name-complex="標楷體" fo:font-size="14pt" style:font-size-asian="14pt" style:font-size-complex="14pt" fo:language="zh" fo:country="TW"/>
    </style:style>
    <style:style style:name="T436" style:parent-style-name="預設段落字型" style:family="text">
      <style:text-properties style:font-name="標楷體" style:font-name-asian="標楷體" style:font-name-complex="標楷體" fo:font-size="14pt" style:font-size-asian="14pt" style:font-size-complex="14pt" fo:language="zh" fo:country="TW"/>
    </style:style>
    <style:style style:name="T437" style:parent-style-name="預設段落字型" style:family="text">
      <style:text-properties style:font-name="標楷體" style:font-name-asian="標楷體" style:font-name-complex="標楷體" fo:font-size="14pt" style:font-size-asian="14pt" style:font-size-complex="14pt" fo:language="zh" fo:country="TW"/>
    </style:style>
    <style:style style:name="T438" style:parent-style-name="預設段落字型" style:family="text">
      <style:text-properties style:font-name="標楷體" style:font-name-asian="標楷體" style:font-name-complex="標楷體" fo:font-size="14pt" style:font-size-asian="14pt" style:font-size-complex="14pt" fo:language="zh" fo:country="TW"/>
    </style:style>
    <style:style style:name="P439"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440"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441" style:parent-style-name="內文" style:family="paragraph">
      <style:paragraph-properties fo:text-align="justify" fo:line-height="0.3194in" fo:margin-left="1.8708in" fo:text-indent="-0.1972in">
        <style:tab-stops/>
      </style:paragraph-properties>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4" style:parent-style-name="預設段落字型" style:family="text">
      <style:text-properties style:font-name="標楷體" style:font-name-asian="標楷體" style:font-name-complex="標楷體" fo:font-size="14pt" style:font-size-asian="14pt" style:font-size-complex="14pt" fo:language="zh" fo:country="TW"/>
    </style:style>
    <style:style style:name="T4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47" style:parent-style-name="預設段落字型" style:family="text">
      <style:text-properties style:font-name="標楷體" style:font-name-asian="標楷體" style:font-name-complex="標楷體" fo:font-size="14pt" style:font-size-asian="14pt" style:font-size-complex="14pt" fo:language="zh" fo:country="TW"/>
    </style:style>
    <style:style style:name="P448" style:parent-style-name="內文" style:family="paragraph">
      <style:paragraph-properties style:snap-to-layout-grid="false" fo:text-align="justify" fo:margin-top="0.125in" fo:line-height="0.1944in" fo:margin-left="0.6881in" fo:margin-right="-0.118in" fo:text-indent="1.2798in">
        <style:tab-stops/>
      </style:paragraph-properties>
    </style:style>
    <style:style style:name="T449" style:parent-style-name="預設段落字型" style:family="text">
      <style:text-properties style:font-name="標楷體" style:font-name-asian="標楷體" style:font-name-complex="標楷體" style:font-size-complex="12pt" fo:language="zh" fo:country="TW"/>
    </style:style>
    <style:style style:name="T45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5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452" style:parent-style-name="預設段落字型" style:family="text">
      <style:text-properties style:font-name="標楷體" style:font-name-asian="標楷體" style:font-name-complex="標楷體" style:font-size-complex="12pt" fo:language="zh" fo:country="TW"/>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name-complex="標楷體" style:font-size-complex="12pt" fo:language="zh" fo:country="TW"/>
    </style:style>
    <style:style style:name="P455" style:parent-style-name="內文" style:family="paragraph">
      <style:paragraph-properties style:snap-to-layout-grid="false" fo:text-align="justify" fo:line-height="0.1388in" fo:margin-left="0.6888in" fo:margin-right="-0.3298in">
        <style:tab-stops>
          <style:tab-stop style:type="left" style:position="4.168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style:snap-to-layout-grid="false" fo:text-align="justify" fo:line-height="0.1944in" fo:margin-left="0.6881in" fo:margin-right="-0.118in" fo:text-indent="0.6902in">
        <style:tab-stops/>
      </style:paragraph-properties>
    </style:style>
    <style:style style:name="T461" style:parent-style-name="預設段落字型" style:family="text">
      <style:text-properties style:font-name="標楷體" style:font-name-asian="標楷體" style:font-name-complex="標楷體" style:font-size-complex="12pt" fo:language="zh" fo:country="TW"/>
    </style:style>
    <style:style style:name="T462" style:parent-style-name="預設段落字型" style:family="text">
      <style:text-properties style:font-name="標楷體" style:font-name-asian="標楷體" style:font-name-complex="標楷體" fo:letter-spacing="-0.0069in" style:font-size-complex="12pt" fo:language="zh" fo:country="TW"/>
    </style:style>
    <style:style style:name="T463" style:parent-style-name="預設段落字型" style:family="text">
      <style:text-properties style:font-name="標楷體" style:font-name-asian="標楷體" style:font-name-complex="標楷體" fo:font-weight="bold" style:font-weight-asian="bold" fo:letter-spacing="-0.0069in" style:font-size-complex="12pt" style:text-underline-type="single" style:text-underline-style="solid" style:text-underline-width="auto" style:text-underline-mode="continuous" fo:language="zh" fo:country="TW"/>
    </style:style>
    <style:style style:name="T464" style:parent-style-name="預設段落字型" style:family="text">
      <style:text-properties style:font-name="標楷體" style:font-name-asian="標楷體" style:font-name-complex="標楷體" fo:font-weight="bold" style:font-weight-asian="bold" fo:letter-spacing="-0.0069in" style:font-size-complex="12pt" style:text-underline-type="single" style:text-underline-style="solid" style:text-underline-width="auto" style:text-underline-mode="continuous" fo:language="zh" fo:country="TW"/>
    </style:style>
    <style:style style:name="T465" style:parent-style-name="預設段落字型" style:family="text">
      <style:text-properties style:font-name="標楷體" style:font-name-asian="標楷體" style:font-name-complex="標楷體" fo:letter-spacing="-0.0069in" style:font-size-complex="12pt" fo:language="zh" fo:country="TW"/>
    </style:style>
    <style:style style:name="T466" style:parent-style-name="預設段落字型" style:family="text">
      <style:text-properties style:font-name="標楷體" style:font-name-asian="標楷體" fo:letter-spacing="-0.0069in" style:font-size-complex="12pt"/>
    </style:style>
    <style:style style:name="T467" style:parent-style-name="預設段落字型" style:family="text">
      <style:text-properties style:font-name="標楷體" style:font-name-asian="標楷體" style:font-name-complex="標楷體" fo:letter-spacing="-0.0069in" style:font-size-complex="12pt" fo:language="zh" fo:country="TW"/>
    </style:style>
    <style:style style:name="P468" style:parent-style-name="內文" style:family="paragraph">
      <style:paragraph-properties style:snap-to-layout-grid="false" fo:text-align="justify" fo:line-height="0.1944in" fo:margin-left="0.6881in" fo:margin-right="-0.118in" fo:text-indent="0.1437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1.2798in" fo:text-indent="-0.1965in">
        <style:tab-stops>
          <style:tab-stop style:type="left" style:position="-0.0451in"/>
        </style:tab-stops>
      </style:paragraph-properties>
      <style:text-properties style:font-name="標楷體" style:font-name-asian="標楷體" style:font-name-complex="標楷體" fo:font-size="14pt" style:font-size-asian="14pt" style:font-size-complex="14pt" fo:language="zh" fo:country="TW"/>
    </style:style>
    <style:style style:name="P471"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fo:language="zh" fo:country="TW"/>
    </style:style>
    <style:style style:name="T4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4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zh" fo:country="TW"/>
    </style:style>
    <style:style style:name="T475" style:parent-style-name="預設段落字型" style:family="text">
      <style:text-properties style:font-name="標楷體" style:font-name-asian="標楷體" style:font-name-complex="標楷體" fo:font-size="14pt" style:font-size-asian="14pt" style:font-size-complex="14pt" fo:language="zh" fo:country="TW"/>
    </style:style>
    <style:style style:name="T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ableColumn486" style:family="table-column">
      <style:table-column-properties style:column-width="0.5722in"/>
    </style:style>
    <style:style style:name="TableColumn487" style:family="table-column">
      <style:table-column-properties style:column-width="4.1527in"/>
    </style:style>
    <style:style style:name="TableColumn488" style:family="table-column">
      <style:table-column-properties style:column-width="1.477in"/>
    </style:style>
    <style:style style:name="Table485" style:family="table">
      <style:table-properties style:width="6.202in" fo:margin-left="0.8625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3194in"/>
      <style:text-properties style:font-name="標楷體" style:font-name-asian="標楷體" fo:font-size="10pt" style:font-size-asian="10pt"/>
    </style:style>
    <style:style style:name="P496" style:parent-style-name="內文" style:family="paragraph">
      <style:paragraph-properties fo:text-align="center" fo:line-height="0.3194in"/>
    </style:style>
    <style:style style:name="T497" style:parent-style-name="預設段落字型" style:family="text">
      <style:text-properties style:font-name="標楷體" style:font-name-asian="標楷體"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499" style:parent-style-name="預設段落字型" style:family="text">
      <style:text-properties style:font-name="標楷體" style:font-name-asian="標楷體" fo:font-size="8pt" style:font-size-asian="8pt" style:font-size-complex="8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2777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2777in"/>
    </style:style>
    <style:style style:name="T6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642"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text-align="justify" fo:line-height="0.3194in" fo:margin-left="1.2798in" fo:text-indent="-0.1965in">
        <style:tab-stops>
          <style:tab-stop style:type="left" style:position="-0.0451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645" style:parent-style-name="預設段落字型" style:family="text">
      <style:text-properties style:font-name="標楷體" style:font-name-asian="標楷體" style:font-name-complex="標楷體" fo:font-size="14pt" style:font-size-asian="14pt" style:font-size-complex="14pt" fo:language="zh" fo:country="TW"/>
    </style:style>
    <style:style style:name="P646" style:parent-style-name="內文" style:family="paragraph">
      <style:paragraph-properties style:snap-to-layout-grid="false" fo:text-align="justify" fo:margin-top="0.125in" fo:line-height="0.2222in" fo:margin-left="0.6881in" fo:margin-right="-0.118in" fo:text-indent="0.3118in">
        <style:tab-stops/>
      </style:paragraph-properties>
    </style:style>
    <style:style style:name="T647" style:parent-style-name="預設段落字型" style:family="text">
      <style:text-properties style:font-name="標楷體" style:font-name-asian="標楷體" style:font-name-complex="標楷體" style:font-size-complex="12pt" fo:language="zh" fo:country="TW"/>
    </style:style>
    <style:style style:name="T648" style:parent-style-name="預設段落字型" style:family="text">
      <style:text-properties style:font-name="標楷體" style:font-name-asian="標楷體" style:font-name-complex="標楷體" style:font-size-complex="12pt" fo:language="zh" fo:country="TW"/>
    </style:style>
    <style:style style:name="T64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65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fo:language="zh" fo:country="TW"/>
    </style:style>
    <style:style style:name="T651" style:parent-style-name="預設段落字型" style:family="text">
      <style:text-properties style:font-name="標楷體" style:font-name-asian="標楷體" style:font-name-complex="標楷體" style:font-size-complex="12pt" fo:language="zh" fo:country="TW"/>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name-complex="標楷體" style:font-size-complex="12pt" fo:language="zh" fo:country="TW"/>
    </style:style>
    <style:style style:name="P654" style:parent-style-name="內文" style:family="paragraph">
      <style:paragraph-properties style:snap-to-layout-grid="false" fo:text-align="justify" fo:line-height="0.2222in" fo:margin-left="0.6888in" fo:margin-right="-0.3347in">
        <style:tab-stops>
          <style:tab-stop style:type="left" style:position="4.3944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name-complex="標楷體" fo:letter-spacing="-0.0041in" style:font-size-complex="12pt" fo:language="zh" fo:country="TW"/>
    </style:style>
    <style:style style:name="P660" style:parent-style-name="內文" style:family="paragraph">
      <style:paragraph-properties style:snap-to-layout-grid="false" fo:text-align="justify" fo:line-height="0.2222in" fo:margin-left="0.6881in" fo:margin-right="-0.118in" fo:text-indent="0.0013in">
        <style:tab-stops/>
      </style:paragraph-properties>
    </style:style>
    <style:style style:name="T661" style:parent-style-name="預設段落字型" style:family="text">
      <style:text-properties style:font-name="標楷體" style:font-name-asian="標楷體" style:font-name-complex="標楷體" fo:letter-spacing="-0.0069in" style:font-size-complex="12pt" fo:language="zh" fo:country="TW"/>
    </style:style>
    <style:style style:name="T662" style:parent-style-name="預設段落字型" style:family="text">
      <style:text-properties style:font-name="標楷體" style:font-name-asian="標楷體" style:font-name-complex="標楷體" fo:letter-spacing="-0.0069in" style:font-size-complex="12pt" fo:language="zh" fo:country="TW"/>
    </style:style>
    <style:style style:name="T663" style:parent-style-name="預設段落字型" style:family="text">
      <style:text-properties style:font-name="標楷體" style:font-name-asian="標楷體" style:font-name-complex="標楷體" fo:font-weight="bold" style:font-weight-asian="bold" fo:letter-spacing="-0.0069in" style:font-size-complex="12pt" style:text-underline-type="single" style:text-underline-style="solid" style:text-underline-width="auto" style:text-underline-mode="continuous" fo:language="zh" fo:country="TW"/>
    </style:style>
    <style:style style:name="T664" style:parent-style-name="預設段落字型" style:family="text">
      <style:text-properties style:font-name="標楷體" style:font-name-asian="標楷體" style:font-name-complex="標楷體" fo:font-weight="bold" style:font-weight-asian="bold" fo:letter-spacing="-0.0069in" style:font-size-complex="12pt" style:text-underline-type="single" style:text-underline-style="solid" style:text-underline-width="auto" style:text-underline-mode="continuous" fo:language="zh" fo:country="TW"/>
    </style:style>
    <style:style style:name="T665" style:parent-style-name="預設段落字型" style:family="text">
      <style:text-properties style:font-name="標楷體" style:font-name-asian="標楷體" style:font-name-complex="標楷體" fo:letter-spacing="-0.0069in" style:font-size-complex="12pt" fo:language="zh" fo:country="TW"/>
    </style:style>
    <style:style style:name="T666" style:parent-style-name="預設段落字型" style:family="text">
      <style:text-properties style:font-name="標楷體" style:font-name-asian="標楷體" fo:letter-spacing="-0.0069in" style:font-size-complex="12pt"/>
    </style:style>
    <style:style style:name="T667" style:parent-style-name="預設段落字型" style:family="text">
      <style:text-properties style:font-name="標楷體" style:font-name-asian="標楷體" style:font-name-complex="標楷體" fo:letter-spacing="-0.0069in" style:font-size-complex="12pt" fo:language="zh" fo:country="TW"/>
    </style:style>
    <style:style style:name="P668" style:parent-style-name="內文" style:family="paragraph">
      <style:paragraph-properties style:snap-to-layout-grid="false" fo:text-align="justify" fo:line-height="0.2222in" fo:margin-left="0.6881in" fo:margin-right="-0.118in" fo:text-indent="0.0013in">
        <style:tab-stops/>
      </style:paragraph-properties>
      <style:text-properties style:font-name="標楷體" style:font-name-asian="標楷體" style:font-name-complex="標楷體" fo:letter-spacing="-0.0069in" style:font-size-complex="12pt" fo:language="zh" fo:country="TW"/>
    </style:style>
    <style:style style:name="P669" style:parent-style-name="內文" style:family="paragraph">
      <style:paragraph-properties fo:text-align="justify" fo:line-height="0.3194in" fo:margin-left="0.75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justify" fo:line-height="0.3194in" fo:margin-left="0.75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fo:text-align="justify" fo:line-height="0.3194in" fo:margin-right="-0.3152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justify" fo:line-height="0.3194in" fo:margin-left="0.7875in" fo:text-indent="-0.3937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fo:language="zh" fo:country="TW"/>
    </style:style>
    <style:style style:name="T696" style:parent-style-name="預設段落字型" style:family="text">
      <style:text-properties style:font-name="標楷體" style:font-name-asian="標楷體" style:font-name-complex="標楷體" fo:font-size="14pt" style:font-size-asian="14pt" style:font-size-complex="14pt" fo:language="zh" fo:country="TW"/>
    </style:style>
    <style:style style:name="T697" style:parent-style-name="預設段落字型" style:family="text">
      <style:text-properties style:font-name="標楷體" style:font-name-asian="標楷體" style:font-name-complex="標楷體" fo:font-size="14pt" style:font-size-asian="14pt" style:font-size-complex="14pt" fo:language="zh" fo:country="TW"/>
    </style:style>
    <style:style style:name="T698" style:parent-style-name="預設段落字型" style:family="text">
      <style:text-properties style:font-name="標楷體" style:font-name-asian="標楷體" style:font-name-complex="標楷體" fo:font-size="14pt" style:font-size-asian="14pt" style:font-size-complex="14pt" fo:language="zh" fo:country="TW"/>
    </style:style>
    <style:style style:name="T699" style:parent-style-name="預設段落字型" style:family="text">
      <style:text-properties style:font-name="標楷體" style:font-name-asian="標楷體" style:font-name-complex="標楷體" fo:font-size="14pt" style:font-size-asian="14pt" style:font-size-complex="14pt" fo:language="zh" fo:country="TW"/>
    </style:style>
    <style:style style:name="T700" style:parent-style-name="預設段落字型" style:family="text">
      <style:text-properties style:font-name="標楷體" style:font-name-asian="標楷體" style:font-name-complex="標楷體" fo:font-size="14pt" style:font-size-asian="14pt" style:font-size-complex="14pt" fo:language="zh" fo:country="TW"/>
    </style:style>
    <style:style style:name="T701" style:parent-style-name="預設段落字型" style:family="text">
      <style:text-properties style:font-name="標楷體" style:font-name-asian="標楷體" style:font-name-complex="標楷體" fo:font-size="14pt" style:font-size-asian="14pt" style:font-size-complex="14pt" fo:language="zh" fo:country="TW"/>
    </style:style>
    <style:style style:name="T702" style:parent-style-name="預設段落字型" style:family="text">
      <style:text-properties style:font-name="標楷體" style:font-name-asian="標楷體" style:font-name-complex="標楷體" fo:font-size="14pt" style:font-size-asian="14pt" style:font-size-complex="14pt" fo:language="zh" fo:country="TW"/>
    </style:style>
    <style:style style:name="T703" style:parent-style-name="預設段落字型" style:family="text">
      <style:text-properties style:font-name="標楷體" style:font-name-asian="標楷體" style:font-name-complex="標楷體" fo:font-size="14pt" style:font-size-asian="14pt" style:font-size-complex="14pt" fo:language="zh" fo:country="TW"/>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194in" fo:margin-left="0.7875in" fo:text-indent="-0.3937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fo:language="zh" fo:country="TW"/>
    </style:style>
    <style:style style:name="T708" style:parent-style-name="預設段落字型" style:family="text">
      <style:text-properties style:font-name="標楷體" style:font-name-asian="標楷體" style:font-name-complex="標楷體" fo:font-size="14pt" style:font-size-asian="14pt" style:font-size-complex="14pt" fo:language="zh" fo:country="TW"/>
    </style:style>
    <style:style style:name="T709" style:parent-style-name="預設段落字型" style:family="text">
      <style:text-properties style:font-name="標楷體" style:font-name-asian="標楷體" style:font-name-complex="標楷體" fo:font-size="14pt" style:font-size-asian="14pt" style:font-size-complex="14pt" fo:language="zh" fo:country="TW"/>
    </style:style>
    <style:style style:name="T710" style:parent-style-name="預設段落字型" style:family="text">
      <style:text-properties style:font-name="標楷體" style:font-name-asian="標楷體" style:font-name-complex="標楷體" fo:font-size="14pt" style:font-size-asian="14pt" style:font-size-complex="14pt" fo:language="zh" fo:country="TW"/>
    </style:style>
    <style:style style:name="T711" style:parent-style-name="預設段落字型" style:family="text">
      <style:text-properties style:font-name="標楷體" style:font-name-asian="標楷體" style:font-name-complex="標楷體" fo:font-size="14pt" style:font-size-asian="14pt" style:font-size-complex="14pt" fo:language="zh" fo:country="TW"/>
    </style:style>
    <style:style style:name="T712" style:parent-style-name="預設段落字型" style:family="text">
      <style:text-properties style:font-name="標楷體" style:font-name-asian="標楷體" style:font-name-complex="標楷體" fo:font-size="14pt" style:font-size-asian="14pt" style:font-size-complex="14pt" fo:language="zh" fo:country="TW"/>
    </style:style>
    <style:style style:name="T713" style:parent-style-name="預設段落字型" style:family="text">
      <style:text-properties style:font-name="標楷體" style:font-name-asian="標楷體" style:font-name-complex="標楷體" fo:font-size="14pt" style:font-size-asian="14pt" style:font-size-complex="14pt" fo:language="zh" fo:country="TW"/>
    </style:style>
    <style:style style:name="T714" style:parent-style-name="預設段落字型" style:family="text">
      <style:text-properties style:font-name="標楷體" style:font-name-asian="標楷體" style:font-name-complex="標楷體" fo:font-size="14pt" style:font-size-asian="14pt" style:font-size-complex="14pt" fo:language="zh" fo:country="TW"/>
    </style:style>
    <style:style style:name="T715" style:parent-style-name="預設段落字型" style:family="text">
      <style:text-properties style:font-name="標楷體" style:font-name-asian="標楷體" style:font-name-complex="標楷體" fo:font-size="14pt" style:font-size-asian="14pt" style:font-size-complex="14pt" fo:language="zh" fo:country="TW"/>
    </style:style>
    <style:style style:name="T716" style:parent-style-name="預設段落字型" style:family="text">
      <style:text-properties style:font-name="標楷體" style:font-name-asian="標楷體" style:font-name-complex="標楷體" fo:font-size="14pt" style:font-size-asian="14pt" style:font-size-complex="14pt" fo:language="zh" fo:country="TW"/>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3194in" fo:margin-left="0.777in" fo:margin-right="-0.3152in" fo:text-indent="-0.3986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內文" style:family="paragraph">
      <style:paragraph-properties fo:line-height="0.2777in" fo:margin-left="0.7486in" fo:text-indent="-0.3638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fo:text-align="justify" fo:line-height="0.3194in" fo:margin-left="0.3937in" fo:margin-right="-0.3152in" fo:text-indent="-0.3937in">
        <style:tab-stops/>
      </style:paragraph-properties>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fo:break-before="column" fo:margin-bottom="0.025in" fo:line-height="0.3333in" fo:margin-left="0.5277in" fo:text-indent="-0.193in">
        <style:tab-stops/>
      </style:paragraph-properties>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P752"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753" style:parent-style-name="內文" style:family="paragraph">
      <style:paragraph-properties style:snap-to-layout-grid="false" fo:line-height="150%"/>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內文" style:family="paragraph">
      <style:paragraph-properties style:snap-to-layout-grid="false" fo:line-height="150%" fo:margin-left="0.393in">
        <style:tab-stops/>
      </style:paragraph-properties>
      <style:text-properties style:font-name="標楷體" style:font-name-asian="標楷體" fo:color="#000000" fo:font-size="14pt" style:font-size-asian="14pt" style:font-size-complex="14pt"/>
    </style:style>
    <style:style style:name="P758" style:parent-style-name="內文" style:family="paragraph">
      <style:paragraph-properties style:snap-to-layout-grid="false" fo:line-height="150%" fo:margin-left="0.393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snap-to-layout-grid="false" fo:line-height="150%" fo:margin-left="1.7722in" fo:text-indent="-0.984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style:snap-to-layout-grid="false" fo:line-height="150%" fo:margin-left="1.7722in" fo:text-indent="-0.984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style:snap-to-layout-grid="false" fo:line-height="150%"/>
      <style:text-properties style:font-name="標楷體" style:font-name-asian="標楷體"/>
    </style:style>
    <style:style style:name="P762" style:parent-style-name="清單段落" style:family="paragraph">
      <style:paragraph-properties style:snap-to-layout-grid="false" fo:line-height="150%" fo:margin-left="0.0201in" fo:text-indent="-0.0201in">
        <style:tab-stops/>
      </style:paragraph-properties>
      <style:text-properties style:font-name="標楷體" style:font-name-asian="標楷體" fo:color="#000000"/>
    </style:style>
    <style:style style:name="P763" style:parent-style-name="清單段落" style:family="paragraph">
      <style:paragraph-properties style:snap-to-layout-grid="false" fo:line-height="150%" fo:margin-left="0.7583in" fo:text-indent="-0.7583in">
        <style:tab-stops/>
      </style:paragraph-properties>
      <style:text-properties style:font-name="標楷體" style:font-name-asian="標楷體" fo:color="#000000"/>
    </style:style>
    <style:style style:name="P764" style:parent-style-name="清單段落" style:family="paragraph">
      <style:paragraph-properties style:snap-to-layout-grid="false" fo:line-height="150%" fo:margin-left="1.9263in" fo:text-indent="-1.9166in">
        <style:tab-stops/>
      </style:paragraph-properties>
      <style:text-properties style:font-name="標楷體" style:font-name-asian="標楷體" fo:color="#000000"/>
    </style:style>
    <style:style style:name="P765" style:parent-style-name="清單段落" style:family="paragraph">
      <style:paragraph-properties style:snap-to-layout-grid="false" fo:line-height="150%" fo:margin-left="-0.0034in" fo:text-indent="0.0131in">
        <style:tab-stops/>
      </style:paragraph-properties>
      <style:text-properties style:font-name="標楷體" style:font-name-asian="標楷體" fo:color="#000000"/>
    </style:style>
    <style:style style:name="P766" style:parent-style-name="清單段落" style:family="paragraph">
      <style:paragraph-properties style:snap-to-layout-grid="false" fo:line-height="150%" fo:margin-left="-0.0034in" fo:text-indent="0.4298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清單段落" style:family="paragraph">
      <style:paragraph-properties style:snap-to-layout-grid="false" fo:line-height="150%" fo:margin-left="-0.0034in" fo:text-indent="0.5013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75" style:parent-style-name="內文" style:family="paragraph">
      <style:paragraph-properties style:snap-to-layout-grid="false" fo:line-height="150%" fo:margin-left="0.393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line-height="150%" fo:margin-left="0.39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snap-to-layout-grid="false" fo:line-height="150%" fo:margin-left="1.7708in" fo:text-indent="-0.984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style:snap-to-layout-grid="false" fo:line-height="150%" fo:margin-left="1.7708in" fo:text-indent="-0.984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style:snap-to-layout-grid="false" fo:line-height="150%" fo:margin-left="1.7708in" fo:text-indent="-0.984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style:snap-to-layout-grid="false" fo:line-height="150%"/>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P791" style:parent-style-name="內文" style:family="paragraph">
      <style:paragraph-properties style:snap-to-layout-grid="false" fo:line-height="150%" fo:margin-left="0.393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line-height="150%" fo:margin-left="1.7708in" fo:text-indent="-0.984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line-height="150%" fo:margin-left="1.7708in" fo:text-indent="-0.984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line-height="150%" fo:margin-left="0.393in">
        <style:tab-stops/>
      </style:paragraph-properties>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P799" style:parent-style-name="內文" style:family="paragraph">
      <style:paragraph-properties style:snap-to-layout-grid="false" fo:line-height="150%" fo:margin-left="1.2027in" fo:text-indent="-0.418in">
        <style:tab-stops/>
      </style:paragraph-properties>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4pt" style:font-size-asian="14pt" style:font-size-complex="14pt"/>
    </style:style>
    <style:style style:name="P803" style:parent-style-name="內文" style:family="paragraph">
      <style:paragraph-properties style:snap-to-layout-grid="false" fo:line-height="150%" fo:margin-left="1.2027in" fo:text-indent="-0.418in">
        <style:tab-stops/>
      </style:paragraph-properties>
      <style:text-properties style:font-name="標楷體" style:font-name-asian="標楷體" fo:color="#000000" fo:font-size="14pt" style:font-size-asian="14pt" style:font-size-complex="14pt"/>
    </style:style>
    <style:style style:name="P804" style:parent-style-name="內文" style:family="paragraph">
      <style:paragraph-properties style:snap-to-layout-grid="false" fo:line-height="150%" fo:margin-left="1.2027in" fo:text-indent="-0.418in">
        <style:tab-stops/>
      </style:paragraph-properties>
    </style:style>
    <style:style style:name="T805" style:parent-style-name="預設段落字型" style:family="text">
      <style:text-properties style:font-name-asian="標楷體" fo:color="#000000" fo:font-size="14pt" style:font-size-asian="14pt" style:font-size-complex="14pt"/>
    </style:style>
    <style:style style:name="P806" style:parent-style-name="內文" style:family="paragraph">
      <style:paragraph-properties fo:widows="2" fo:orphans="2"/>
      <style:text-properties style:font-name="標楷體" style:font-name-asian="標楷體" fo:color="#000000" fo:font-size="14pt" style:font-size-asian="14pt" style:font-size-complex="14pt"/>
    </style:style>
    <style:style style:name="P807" style:parent-style-name="清單段落" style:family="paragraph">
      <style:paragraph-properties fo:widows="2" fo:orphans="2" fo:margin-left="1.6145in" fo:text-indent="0in">
        <style:tab-stops/>
      </style:paragraph-properties>
      <style:text-properties style:font-name="標楷體" style:font-name-asian="標楷體" fo:color="#000000" fo:font-size="14pt" style:font-size-asian="14pt" style:font-size-complex="14pt"/>
    </style:style>
    <style:style style:name="P808" style:parent-style-name="內文" style:family="paragraph">
      <style:paragraph-properties fo:widows="2" fo:orphans="2" fo:break-before="page"/>
      <style:text-properties style:font-name="標楷體" style:font-name-asian="標楷體" fo:font-size="18pt" style:font-size-asian="18pt" style:font-size-complex="18pt"/>
    </style:style>
    <style:style style:name="P809" style:parent-style-name="內文" style:family="paragraph">
      <style:paragraph-properties fo:text-align="center"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810" style:parent-style-name="內文" style:family="paragraph">
      <style:paragraph-properties style:snap-to-layout-grid="false" fo:text-align="center" fo:margin-bottom="0.125in" fo:margin-right="-0.0312in"/>
      <style:text-properties style:font-name="標楷體" style:font-name-asian="標楷體" fo:font-weight="bold" style:font-weight-asian="bold" fo:font-size="18pt" style:font-size-asian="18pt"/>
    </style:style>
    <style:style style:name="TableColumn812" style:family="table-column">
      <style:table-column-properties style:column-width="0.5506in" style:use-optimal-column-width="false"/>
    </style:style>
    <style:style style:name="TableColumn813" style:family="table-column">
      <style:table-column-properties style:column-width="0.9847in" style:use-optimal-column-width="false"/>
    </style:style>
    <style:style style:name="TableColumn814" style:family="table-column">
      <style:table-column-properties style:column-width="1.0826in" style:use-optimal-column-width="false"/>
    </style:style>
    <style:style style:name="TableColumn815" style:family="table-column">
      <style:table-column-properties style:column-width="2.0673in" style:use-optimal-column-width="false"/>
    </style:style>
    <style:style style:name="TableColumn816" style:family="table-column">
      <style:table-column-properties style:column-width="1.2062in" style:use-optimal-column-width="false"/>
    </style:style>
    <style:style style:name="TableColumn817" style:family="table-column">
      <style:table-column-properties style:column-width="1.1666in" style:use-optimal-column-width="false"/>
    </style:style>
    <style:style style:name="Table811" style:family="table">
      <style:table-properties style:width="7.0583in" fo:margin-left="-0.0388in" table:align="left"/>
    </style:style>
    <style:style style:name="TableRow818" style:family="table-row">
      <style:table-row-properties style:min-row-height="0.2493in" style:use-optimal-row-height="false" fo:keep-together="always"/>
    </style:style>
    <style:style style:name="TableCell8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fo:font-size="14pt" style:font-size-asian="14pt"/>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fo:font-size="14pt" style:font-size-asian="14pt"/>
    </style:style>
    <style:style style:name="TableCell8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fo:font-size="14pt" style:font-size-asian="14pt"/>
    </style:style>
    <style:style style:name="TableCell8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font-size="14pt" style:font-size-asian="14pt"/>
    </style:style>
    <style:style style:name="P829" style:parent-style-name="內文" style:family="paragraph">
      <style:paragraph-properties style:snap-to-layout-grid="false" fo:text-align="center"/>
      <style:text-properties style:font-name="標楷體" style:font-name-asian="標楷體" fo:font-size="14pt" style:font-size-asian="14pt"/>
    </style:style>
    <style:style style:name="TableCell8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style>
    <style:style style:name="TableRow832" style:family="table-row">
      <style:table-row-properties style:min-row-height="0.4305in" style:use-optimal-row-height="false" fo:keep-together="always"/>
    </style:style>
    <style:style style:name="TableCell8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style:snap-to-layout-grid="false"/>
      <style:text-properties style:font-name="標楷體" style:font-name-asian="標楷體" fo:font-size="14pt" style:font-size-asian="14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fo:font-size="14pt" style:font-size-asian="14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style:snap-to-layout-grid="false"/>
      <style:text-properties style:font-name="標楷體" style:font-name-asian="標楷體" fo:font-size="14pt" style:font-size-asian="14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style:snap-to-layout-grid="false"/>
      <style:text-properties style:font-name="標楷體" style:font-name-asian="標楷體" fo:font-size="14pt" style:font-size-asian="14pt"/>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fo:font-size="14pt" style:font-size-asian="14pt"/>
    </style:style>
    <style:style style:name="TableRow845" style:family="table-row">
      <style:table-row-properties style:min-row-height="0.4305in" style:use-optimal-row-height="false" fo:keep-together="always"/>
    </style:style>
    <style:style style:name="TableCell8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style:snap-to-layout-grid="false"/>
      <style:text-properties style:font-name="標楷體" style:font-name-asian="標楷體" fo:font-size="14pt" style:font-size-asian="14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fo:font-size="14pt" style:font-size-asian="14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style:snap-to-layout-grid="false"/>
      <style:text-properties style:font-name="標楷體" style:font-name-asian="標楷體" fo:font-size="14pt" style:font-size-asian="14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style:snap-to-layout-grid="false"/>
      <style:text-properties style:font-name="標楷體" style:font-name-asian="標楷體" fo:font-size="14pt" style:font-size-asian="14pt"/>
    </style:style>
    <style:style style:name="TableCell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7" style:parent-style-name="內文" style:family="paragraph">
      <style:paragraph-properties style:snap-to-layout-grid="false"/>
      <style:text-properties style:font-name="標楷體" style:font-name-asian="標楷體" fo:font-size="14pt" style:font-size-asian="14pt"/>
    </style:style>
    <style:style style:name="TableRow858" style:family="table-row">
      <style:table-row-properties style:min-row-height="0.4305in"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fo:font-size="14pt" style:font-size-asian="14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fo:font-size="14pt" style:font-size-asian="14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fo:font-size="14pt" style:font-size-asian="14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style>
    <style:style style:name="TableCell8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fo:font-size="14pt" style:font-size-asian="14pt"/>
    </style:style>
    <style:style style:name="TableRow871" style:family="table-row">
      <style:table-row-properties style:min-row-height="0.4305in" style:use-optimal-row-height="false" fo:keep-together="always"/>
    </style:style>
    <style:style style:name="TableCell8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snap-to-layout-grid="false"/>
      <style:text-properties style:font-name="標楷體" style:font-name-asian="標楷體" fo:font-size="14pt" style:font-size-asian="14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style:snap-to-layout-grid="false"/>
      <style:text-properties style:font-name="標楷體" style:font-name-asian="標楷體" fo:font-size="14pt" style:font-size-asian="14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style:snap-to-layout-grid="false"/>
      <style:text-properties style:font-name="標楷體" style:font-name-asian="標楷體" fo:font-size="14pt" style:font-size-asian="14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fo:font-size="14pt" style:font-size-asian="14pt"/>
    </style:style>
    <style:style style:name="TableCell8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fo:font-size="14pt" style:font-size-asian="14pt"/>
    </style:style>
    <style:style style:name="TableRow884" style:family="table-row">
      <style:table-row-properties style:min-row-height="0.4305in" style:use-optimal-row-height="false" fo:keep-together="always"/>
    </style:style>
    <style:style style:name="TableCell8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style:snap-to-layout-grid="false"/>
      <style:text-properties style:font-name="標楷體" style:font-name-asian="標楷體" fo:font-size="14pt" style:font-size-asian="14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fo:font-size="14pt" style:font-size-asian="14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style:snap-to-layout-grid="false"/>
      <style:text-properties style:font-name="標楷體" style:font-name-asian="標楷體" fo:font-size="14pt" style:font-size-asian="14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snap-to-layout-grid="false"/>
      <style:text-properties style:font-name="標楷體" style:font-name-asian="標楷體" fo:font-size="14pt" style:font-size-asian="14pt"/>
    </style:style>
    <style:style style:name="TableCell8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6" style:parent-style-name="內文" style:family="paragraph">
      <style:paragraph-properties style:snap-to-layout-grid="false"/>
      <style:text-properties style:font-name="標楷體" style:font-name-asian="標楷體" fo:font-size="14pt" style:font-size-asian="14pt"/>
    </style:style>
    <style:style style:name="TableRow897" style:family="table-row">
      <style:table-row-properties style:min-row-height="0.4305in" style:use-optimal-row-height="false" fo:keep-together="always"/>
    </style:style>
    <style:style style:name="TableCell8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fo:font-size="14pt" style:font-size-asian="14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fo:font-size="14pt" style:font-size-asian="14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fo:font-size="14pt" style:font-size-asian="14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fo:font-size="14pt" style:font-size-asian="14pt"/>
    </style:style>
    <style:style style:name="TableCell9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fo:font-size="14pt" style:font-size-asian="14pt"/>
    </style:style>
    <style:style style:name="TableRow910" style:family="table-row">
      <style:table-row-properties style:min-row-height="0.4305in" style:use-optimal-row-height="false" fo:keep-together="always"/>
    </style:style>
    <style:style style:name="TableCell9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fo:font-size="14pt" style:font-size-asian="14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fo:font-size="14pt" style:font-size-asian="14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style:snap-to-layout-grid="false"/>
      <style:text-properties style:font-name="標楷體" style:font-name-asian="標楷體" fo:font-size="14pt" style:font-size-asian="14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style:snap-to-layout-grid="false"/>
      <style:text-properties style:font-name="標楷體" style:font-name-asian="標楷體" fo:font-size="14pt" style:font-size-asian="14pt"/>
    </style:style>
    <style:style style:name="TableCell9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fo:font-size="14pt" style:font-size-asian="14pt"/>
    </style:style>
    <style:style style:name="TableRow923" style:family="table-row">
      <style:table-row-properties style:min-row-height="0.4305in" style:use-optimal-row-height="false" fo:keep-together="always"/>
    </style:style>
    <style:style style:name="TableCell9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fo:font-size="14pt" style:font-size-asian="14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style:snap-to-layout-grid="false"/>
      <style:text-properties style:font-name="標楷體" style:font-name-asian="標楷體" fo:font-size="14pt" style:font-size-asian="14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style:snap-to-layout-grid="false"/>
      <style:text-properties style:font-name="標楷體" style:font-name-asian="標楷體" fo:font-size="14pt" style:font-size-asian="14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style:snap-to-layout-grid="false"/>
      <style:text-properties style:font-name="標楷體" style:font-name-asian="標楷體" fo:font-size="14pt" style:font-size-asian="14pt"/>
    </style:style>
    <style:style style:name="TableCell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5" style:parent-style-name="內文" style:family="paragraph">
      <style:paragraph-properties style:snap-to-layout-grid="false"/>
      <style:text-properties style:font-name="標楷體" style:font-name-asian="標楷體" fo:font-size="14pt" style:font-size-asian="14pt"/>
    </style:style>
    <style:style style:name="TableRow936" style:family="table-row">
      <style:table-row-properties style:min-row-height="0.4305in" style:use-optimal-row-height="false" fo:keep-together="always"/>
    </style:style>
    <style:style style:name="TableCell9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fo:font-size="14pt" style:font-size-asian="14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fo:font-size="14pt" style:font-size-asian="14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style:snap-to-layout-grid="false"/>
      <style:text-properties style:font-name="標楷體" style:font-name-asian="標楷體" fo:font-size="14pt" style:font-size-asian="14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style:snap-to-layout-grid="false"/>
      <style:text-properties style:font-name="標楷體" style:font-name-asian="標楷體" fo:font-size="14pt" style:font-size-asian="14pt"/>
    </style:style>
    <style:style style:name="TableCell9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8" style:parent-style-name="內文" style:family="paragraph">
      <style:paragraph-properties style:snap-to-layout-grid="false"/>
      <style:text-properties style:font-name="標楷體" style:font-name-asian="標楷體" fo:font-size="14pt" style:font-size-asian="14pt"/>
    </style:style>
    <style:style style:name="TableRow949" style:family="table-row">
      <style:table-row-properties style:min-row-height="0.4305in" style:use-optimal-row-height="false" fo:keep-together="always"/>
    </style:style>
    <style:style style:name="TableCell9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fo:font-size="14pt" style:font-size-asian="14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style:snap-to-layout-grid="false"/>
      <style:text-properties style:font-name="標楷體" style:font-name-asian="標楷體" fo:font-size="14pt" style:font-size-asian="14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fo:font-size="14pt" style:font-size-asian="14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style:snap-to-layout-grid="false"/>
      <style:text-properties style:font-name="標楷體" style:font-name-asian="標楷體" fo:font-size="14pt" style:font-size-asian="14pt"/>
    </style:style>
    <style:style style:name="TableCell9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1" style:parent-style-name="內文" style:family="paragraph">
      <style:paragraph-properties style:snap-to-layout-grid="false"/>
      <style:text-properties style:font-name="標楷體" style:font-name-asian="標楷體" fo:font-size="14pt" style:font-size-asian="14pt"/>
    </style:style>
    <style:style style:name="TableRow962" style:family="table-row">
      <style:table-row-properties style:min-row-height="0.4305in" style:use-optimal-row-height="false" fo:keep-together="always"/>
    </style:style>
    <style:style style:name="TableCell9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fo:font-size="14pt" style:font-size-asian="14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fo:font-size="14pt" style:font-size-asian="14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fo:font-size="14pt" style:font-size-asian="14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style:snap-to-layout-grid="false"/>
      <style:text-properties style:font-name="標楷體" style:font-name-asian="標楷體" fo:font-size="14pt" style:font-size-asian="14pt"/>
    </style:style>
    <style:style style:name="TableCell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fo:font-size="14pt" style:font-size-asian="14pt"/>
    </style:style>
    <style:style style:name="TableRow975" style:family="table-row">
      <style:table-row-properties style:min-row-height="0.4305in" style:use-optimal-row-height="false" fo:keep-together="always"/>
    </style:style>
    <style:style style:name="TableCell9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9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fo:font-size="14pt" style:font-size-asian="14pt"/>
    </style:style>
    <style:style style:name="TableCell9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fo:font-size="14pt" style:font-size-asian="14pt"/>
    </style:style>
    <style:style style:name="TableCell9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3" style:parent-style-name="內文" style:family="paragraph">
      <style:paragraph-properties style:snap-to-layout-grid="false"/>
      <style:text-properties style:font-name="標楷體" style:font-name-asian="標楷體" fo:font-size="14pt" style:font-size-asian="14pt"/>
    </style:style>
    <style:style style:name="TableCell9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85" style:parent-style-name="內文" style:family="paragraph">
      <style:paragraph-properties style:snap-to-layout-grid="false"/>
      <style:text-properties style:font-name="標楷體" style:font-name-asian="標楷體" fo:font-size="14pt" style:font-size-asian="14pt"/>
    </style:style>
    <style:style style:name="TableCell9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87" style:parent-style-name="內文" style:family="paragraph">
      <style:paragraph-properties style:snap-to-layout-grid="false"/>
      <style:text-properties style:font-name="標楷體" style:font-name-asian="標楷體" fo:font-size="14pt" style:font-size-asian="14pt"/>
    </style:style>
    <style:style style:name="P988" style:parent-style-name="內文" style:family="paragraph">
      <style:paragraph-properties style:snap-to-layout-grid="false" fo:margin-top="0.125in" fo:margin-left="0.0819in" fo:margin-right="0.268in" fo:text-indent="-0.0819in">
        <style:tab-stops/>
      </style:paragraph-properties>
      <style:text-properties style:font-name="標楷體" style:font-name-asian="標楷體" style:font-weight-complex="bold" fo:font-size="14pt" style:font-size-asian="14pt"/>
    </style:style>
    <style:style style:name="P989"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990"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991" style:parent-style-name="內文" style:family="paragraph">
      <style:paragraph-properties style:snap-to-layout-grid="false" fo:margin-bottom="0.0833in" fo:line-height="0.2222in" fo:margin-left="0.1666in" fo:margin-right="0.268in" fo:text-indent="-0.1666in">
        <style:tab-stops/>
      </style:paragraph-properties>
    </style:style>
    <style:style style:name="T992" style:parent-style-name="預設段落字型" style:family="text">
      <style:text-properties style:font-name="標楷體" style:font-name-asian="標楷體" style:font-weight-complex="bold" style:font-size-complex="12pt"/>
    </style:style>
    <style:style style:name="T993" style:parent-style-name="預設段落字型" style:family="text">
      <style:text-properties style:font-name="標楷體" style:font-name-asian="標楷體" style:font-size-complex="12pt"/>
    </style:style>
    <style:style style:name="P994" style:parent-style-name="內文" style:family="paragraph">
      <style:paragraph-properties style:snap-to-layout-grid="false" fo:margin-bottom="0.0833in" fo:line-height="0.2222in" fo:margin-left="0.1666in" fo:margin-right="0.0583in" fo:text-indent="-0.1666in">
        <style:tab-stops/>
      </style:paragraph-properties>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size-complex="12pt"/>
    </style:style>
    <style:style style:name="P998"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999"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1000"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1001" style:parent-style-name="內文" style:family="paragraph">
      <style:paragraph-properties style:snap-to-layout-grid="false" fo:line-height="150%" fo:text-indent="0.375in"/>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font-size-complex="18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text:s/></text:p>
      <text:p text:style-name="P5"><text:span text:style-name="T6">10</text:span><text:span text:style-name="T7">3</text:span><text:span text:style-name="T8">年</text:span><text:span text:style-name="T9">全民健康保險</text:span><text:span text:style-name="T10">醫院總額品質保證保留款</text:span><text:span text:style-name="T11">實施</text:span><text:span text:style-name="T12">方案</text:span><text:span text:style-name="T13">(草案)</text:span></text:p>
      <text:p text:style-name="P14">衛生福利部中央健康保險署oo年oo月oo日</text:p>
      <text:p text:style-name="P15">健保醫字第oooooooo號公告</text:p>
      <text:list text:style-name="LFO2" text:continue-numbering="true">
        <text:list-item>
          <text:p text:style-name="P16">依據</text:p>
        </text:list-item>
      </text:list>
      <text:p text:style-name="P17"><text:span text:style-name="T18">衛生福利部</text:span><text:span text:style-name="T19">全民健康保險會</text:span><text:span text:style-name="T20">(</text:span><text:span text:style-name="T21">以下稱</text:span><text:span text:style-name="T22">健保</text:span><text:span text:style-name="T23">會</text:span><text:span text:style-name="T24">)10</text:span><text:span text:style-name="T25">3</text:span><text:span text:style-name="T26">年度全民健康保險醫療費用總額協商暨第1</text:span><text:span text:style-name="T27">屆102年第3次</text:span><text:span text:style-name="T28">委員會議</text:span><text:span text:style-name="T29">議事</text:span><text:span text:style-name="T30">錄</text:span><text:span text:style-name="T31">。</text:span></text:p>
      <text:list text:style-name="LFO2" text:continue-numbering="true">
        <text:list-item>
          <text:p text:style-name="P32">目的</text:p>
        </text:list-item>
      </text:list>
      <text:list text:style-name="LFO3" text:continue-numbering="true">
        <text:list-item>
          <text:p text:style-name="P33">確保醫療品質，以造福保險對象。</text:p>
        </text:list-item>
        <text:list-item>
          <text:p text:style-name="P34">建立醫院品質指標計畫。</text:p>
        </text:list-item>
        <text:list-item>
          <text:p text:style-name="P35">培訓、教育醫院內相關醫療品質從業人員。</text:p>
        </text:list-item>
        <text:list-item>
          <text:p text:style-name="P36">建立各層級醫療品質指標分析、評比的平台，以鼓勵品質良好之醫院。</text:p>
        </text:list-item>
      </text:list>
      <text:list text:style-name="LFO2" text:continue-numbering="true">
        <text:list-item>
          <text:p text:style-name="P37">預算來源</text:p>
        </text:list-item>
      </text:list>
      <text:p text:style-name="P38"><text:span text:style-name="T39">金額應全數用於提升醫療品質，並</text:span><text:span text:style-name="T40">以累計最近</text:span><text:span text:style-name="T41">兩</text:span><text:span text:style-name="T42">年有該保留款成長率</text:span><text:span text:style-name="T43">的</text:span><text:span text:style-name="T44">額度為限</text:span><text:span text:style-name="T45">；</text:span><text:span text:style-name="T46">預算來自</text:span><text:span text:style-name="T47">10</text:span><text:span text:style-name="T48">2</text:span><text:span text:style-name="T49">年度全民健康保險醫院醫療給付費用總額中「品質保證保留款」預算</text:span><text:span text:style-name="T50">0.1%</text:span><text:span text:style-name="T51">，</text:span><text:span text:style-name="T52">10</text:span><text:span text:style-name="T53">3年度全民健康保險醫院醫療給付費用總額中「品質保證保留款」預算</text:span><text:span text:style-name="T54">0%</text:span><text:span text:style-name="T55">，共</text:span><text:span text:style-name="T56">3</text:span><text:span text:style-name="T57">.2</text:span><text:span text:style-name="T58">億元</text:span><text:span text:style-name="T59">。</text:span></text:p>
      <text:list text:style-name="LFO2" text:continue-numbering="true">
        <text:list-item>
          <text:p text:style-name="P60">參與核發之醫院資格</text:p>
        </text:list-item>
      </text:list>
      <text:list text:style-name="LFO4" text:continue-numbering="true">
        <text:list-item>
          <text:p text:style-name="P61">計畫年度期間，須為全民健康保險保險人（以下稱保險人）之特約醫院。</text:p>
        </text:list-item>
        <text:list-item>
          <text:p text:style-name="P62"><text:span text:style-name="T63">特約醫院有全民健康保險醫事服務機構特約及管理辦法第</text:span><text:span text:style-name="T64">38</text:span><text:span text:style-name="T65">條</text:span><text:span text:style-name="T66">至</text:span><text:span text:style-name="T67">第</text:span><text:span text:style-name="T68">40</text:span><text:span text:style-name="T69">條所列違規情事，於</text:span><text:span text:style-name="T70">103</text:span><text:span text:style-name="T71">年</text:span><text:span text:style-name="T72">1</text:span><text:span text:style-name="T73">月</text:span><text:span text:style-name="T74">1</text:span><text:span text:style-name="T75">日至</text:span><text:span text:style-name="T76">103</text:span><text:span text:style-name="T77">年</text:span><text:span text:style-name="T78">12</text:span><text:span text:style-name="T79">月</text:span><text:span text:style-name="T80">31</text:span><text:span text:style-name="T81">日期間，經</text:span><text:span text:style-name="T82">保險人</text:span><text:span text:style-name="T83">處分以停（終）止特約者，不得參與品質保證保留</text:span><text:span text:style-name="T84">款之分配。</text:span></text:p>
        </text:list-item>
      </text:list>
      <text:p text:style-name="P85">伍、品質保證保留款之分配</text:p>
      <text:p text:style-name="P86">一、醫學中心與區域醫院</text:p>
      <text:list text:style-name="LFO5" text:continue-numbering="true">
        <text:list-item>
          <text:list>
            <text:list-item>
              <text:p text:style-name="P87">該層級品質保證保留款金額＝</text:p>
            </text:list-item>
          </text:list>
        </text:list-item>
      </text:list>
      <text:p text:style-name="P88"><text:span text:style-name="T89">10</text:span><text:span text:style-name="T90">3</text:span><text:span text:style-name="T91">年該層級醫院總額</text:span><text:span text:style-name="T92">核定</text:span><text:span text:style-name="T93">點數</text:span></text:p>
      <text:p text:style-name="P94"><text:span text:style-name="T95"><text:tab/>×<text:s/></text:span><text:span text:style-name="T96">10</text:span><text:span text:style-name="T97">3</text:span><text:span text:style-name="T98">年醫院總額品質保證保留款</text:span></text:p>
      <text:p text:style-name="P99"><text:span text:style-name="T100"><draw:connector draw:type="line" svg:x1="0.98819in" svg:y1="-0.09375in" svg:x2="3.82153in" svg:y2="-0.09375in" draw:z-index="251654656" draw:id="id0" draw:style-name="a0" draw:name="Line 4" text:anchor-type="paragraph"><svg:title/><svg:desc/></draw:connector></text:span><text:span text:style-name="T101">10</text:span><text:span text:style-name="T102">3</text:span><text:span text:style-name="T103">年醫院總額總</text:span><text:span text:style-name="T104">核定</text:span><text:span text:style-name="T105">點數</text:span></text:p>
      <text:list text:style-name="LFO5" text:continue-numbering="true">
        <text:list-item>
          <text:list>
            <text:list-item>
              <text:p text:style-name="P106">基本獎勵：</text:p>
            </text:list-item>
          </text:list>
        </text:list-item>
      </text:list>
      <text:list text:style-name="LFO6" text:continue-numbering="true">
        <text:list-item>
          <text:p text:style-name="P107"><text:span text:style-name="T108">該</text:span><text:span text:style-name="T109">層級</text:span><text:span text:style-name="T110">品質保證保留款</text:span><text:span text:style-name="T111">金額</text:span><text:span text:style-name="T112">之</text:span><text:span text:style-name="T113">40</text:span><text:span text:style-name="T114">％，做為基本獎勵。</text:span></text:p>
        </text:list-item>
        <text:list-item>
          <text:p text:style-name="P115">參加財團法人醫院評鑑暨醫療品質策進會(以下稱醫策會)之TCPI<text:soft-page-break/>指標計畫或台灣醫務管理學會之THIS指標計畫之醫院，給予本項基本獎勵。</text:p>
        </text:list-item>
      </text:list>
      <text:p text:style-name="P116"/>
      <text:p text:style-name="P117"/>
      <text:list text:style-name="LFO6" text:continue-numbering="true">
        <text:list-item>
          <text:p text:style-name="P118">各符合醫院分配之基本獎勵金額＝</text:p>
        </text:list-item>
      </text:list>
      <text:p text:style-name="P119"><text:span text:style-name="T120">該</text:span><text:span text:style-name="T121">院</text:span><text:span text:style-name="T122">10</text:span><text:span text:style-name="T123">3</text:span><text:span text:style-name="T124">年</text:span><text:span text:style-name="T125">醫院總額</text:span><text:span text:style-name="T126">核定</text:span><text:span text:style-name="T127">點數</text:span></text:p>
      <text:p text:style-name="P128"><text:span text:style-name="T129"><draw:connector draw:type="line" svg:x1="0.81875in" svg:y1="0.08125in" svg:x2="4.37292in" svg:y2="0.08611in" draw:z-index="251655680" draw:id="id1" draw:style-name="a1" draw:name="Line 5" text:anchor-type="paragraph"><svg:title/><svg:desc/></draw:connector></text:span><text:span text:style-name="T130"><text:tab/></text:span><text:span text:style-name="T131">×</text:span><text:span text:style-name="T132"><text:s/></text:span><text:span text:style-name="T133">該層級基本獎勵金額</text:span></text:p>
      <text:p text:style-name="P134"><text:span text:style-name="T135">Σ</text:span><text:span text:style-name="T136">該層級各符合醫院</text:span><text:span text:style-name="T137">10</text:span><text:span text:style-name="T138">3</text:span><text:span text:style-name="T139">年</text:span><text:span text:style-name="T140">醫院總額</text:span><text:span text:style-name="T141">部門</text:span><text:span text:style-name="T142">核定</text:span><text:span text:style-name="T143">點數</text:span></text:p>
      <text:p text:style-name="P144"/>
      <text:list text:style-name="LFO5" text:continue-numbering="true">
        <text:list-item>
          <text:list>
            <text:list-item>
              <text:p text:style-name="P145">額外獎勵：</text:p>
            </text:list-item>
          </text:list>
        </text:list-item>
      </text:list>
      <text:list text:style-name="LFO7" text:continue-numbering="true">
        <text:list-item>
          <text:p text:style-name="P146">該層級品質保證保留款金額之60％，做為額外獎勵。</text:p>
        </text:list-item>
        <text:list-item>
          <text:p text:style-name="P147"><text:span text:style-name="T148">保險人</text:span><text:span text:style-name="T149">依</text:span><text:span text:style-name="T150">據</text:span><text:span text:style-name="T151">10</text:span><text:span text:style-name="T152">2</text:span><text:span text:style-name="T153">年</text:span><text:span text:style-name="T154">各該層級醫院申報資料</text:span><text:span text:style-name="T155">進行排序，正向指標以第</text:span><text:span text:style-name="T156">10</text:span><text:span text:style-name="T157">百分位數、負向指標以第90</text:span><text:span text:style-name="T158">百</text:span><text:span text:style-name="T159">分位數，做為該層級各項指標之目標值</text:span><text:span text:style-name="T160">，</text:span><text:span text:style-name="T161">各</text:span><text:span text:style-name="T162">醫院</text:span><text:span text:style-name="T163">10</text:span><text:span text:style-name="T164">3</text:span><text:span text:style-name="T165">年申報資料優於</text:span><text:span text:style-name="T166">該層級</text:span><text:span text:style-name="T167">目標值者始得計分</text:span><text:span text:style-name="T168">，惟最高以8項計算</text:span><text:span text:style-name="T169">：</text:span></text:p>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序號</text:p>
          </table:table-cell>
          <table:table-cell table:style-name="TableCell177">
            <text:p text:style-name="P178">指標名稱</text:p>
          </table:table-cell>
          <table:table-cell table:style-name="TableCell179">
            <text:p text:style-name="P180">健保DA系統指標代碼</text:p>
            <text:p text:style-name="P181"><text:span text:style-name="T182">(暫依101年訂定)</text:span></text:p>
          </table:table-cell>
        </table:table-row>
        <table:table-row table:style-name="TableRow183">
          <table:table-cell table:style-name="TableCell184">
            <text:p text:style-name="P185">(1)</text:p>
          </table:table-cell>
          <table:table-cell table:style-name="TableCell186">
            <text:p text:style-name="P187"><text:span text:style-name="T188">非計畫性住院案件出院後十四日內再住院率</text:span><text:span text:style-name="T189">(</text:span><text:span text:style-name="T190">負向指標</text:span><text:span text:style-name="T191">)</text:span><text:span text:style-name="T192"><text:s/></text:span></text:p>
          </table:table-cell>
          <table:table-cell table:style-name="TableCell193">
            <text:p text:style-name="P194">1077.01</text:p>
          </table:table-cell>
        </table:table-row>
        <table:table-row table:style-name="TableRow195">
          <table:table-cell table:style-name="TableCell196">
            <text:p text:style-name="P197">(2)</text:p>
          </table:table-cell>
          <table:table-cell table:style-name="TableCell198">
            <text:p text:style-name="P199"><text:span text:style-name="T200">住院案件出院後三日內急診率</text:span><text:span text:style-name="T201">(</text:span><text:span text:style-name="T202">負向指標</text:span><text:span text:style-name="T203">)</text:span><text:span text:style-name="T204"><text:s/></text:span></text:p>
          </table:table-cell>
          <table:table-cell table:style-name="TableCell205">
            <text:p text:style-name="P206">108.01</text:p>
          </table:table-cell>
        </table:table-row>
        <table:table-row table:style-name="TableRow207">
          <table:table-cell table:style-name="TableCell208">
            <text:p text:style-name="P209">(3)</text:p>
          </table:table-cell>
          <table:table-cell table:style-name="TableCell210">
            <text:p text:style-name="P211"><text:span text:style-name="T212">同院所門診抗生素使用率</text:span><text:span text:style-name="T213">(</text:span><text:span text:style-name="T214">負向指標</text:span><text:span text:style-name="T215">)</text:span><text:span text:style-name="T216"><text:s/></text:span></text:p>
          </table:table-cell>
          <table:table-cell table:style-name="TableCell217">
            <text:p text:style-name="P218">1140.01</text:p>
          </table:table-cell>
        </table:table-row>
        <table:table-row table:style-name="TableRow219">
          <table:table-cell table:style-name="TableCell220">
            <text:p text:style-name="P221">(4)</text:p>
          </table:table-cell>
          <table:table-cell table:style-name="TableCell222">
            <text:p text:style-name="P223"><text:span text:style-name="T224">同院所門診同一處方制酸劑重複使用率</text:span><text:span text:style-name="T225">(</text:span><text:span text:style-name="T226">負向指標</text:span><text:span text:style-name="T227">)</text:span><text:span text:style-name="T228"><text:s/></text:span></text:p>
          </table:table-cell>
          <table:table-cell table:style-name="TableCell229">
            <text:p text:style-name="P230">1148.01</text:p>
          </table:table-cell>
        </table:table-row>
        <table:table-row table:style-name="TableRow231">
          <table:table-cell table:style-name="TableCell232">
            <text:p text:style-name="P233">(5)</text:p>
          </table:table-cell>
          <table:table-cell table:style-name="TableCell234">
            <text:p text:style-name="P235"><text:span text:style-name="T236">清淨手術抗生素使用率_4日以上</text:span><text:span text:style-name="T237">(</text:span><text:span text:style-name="T238">負向指標</text:span><text:span text:style-name="T239">)</text:span><text:span text:style-name="T240"><text:s/></text:span></text:p>
          </table:table-cell>
          <table:table-cell table:style-name="TableCell241">
            <text:p text:style-name="P242">1155</text:p>
          </table:table-cell>
        </table:table-row>
        <table:table-row table:style-name="TableRow243">
          <table:table-cell table:style-name="TableCell244">
            <text:p text:style-name="P245">(6)</text:p>
          </table:table-cell>
          <table:table-cell table:style-name="TableCell246">
            <text:p text:style-name="P247"><text:span text:style-name="T248">以病例組合校正之住院案件出院後</text:span><text:span text:style-name="T249">14</text:span><text:span text:style-name="T250">日內再住院率</text:span><text:span text:style-name="T251">_</text:span><text:span text:style-name="T252">跨院</text:span><text:span text:style-name="T253">-</text:span><text:span text:style-name="T254">限導入之</text:span><text:span text:style-name="T255">DRG</text:span><text:span text:style-name="T256">項目</text:span><text:span text:style-name="T257">(</text:span><text:span text:style-name="T258">負向指標</text:span><text:span text:style-name="T259">)</text:span><text:span text:style-name="T260"><text:s/></text:span></text:p>
          </table:table-cell>
          <table:table-cell table:style-name="TableCell261">
            <text:p text:style-name="P262">929/932</text:p>
          </table:table-cell>
        </table:table-row>
        <table:table-row table:style-name="TableRow263">
          <table:table-cell table:style-name="TableCell264">
            <text:p text:style-name="P265">(7)</text:p>
          </table:table-cell>
          <table:table-cell table:style-name="TableCell266">
            <text:p text:style-name="P267"><text:span text:style-name="T268">以病例組合校正之住院案件出院後</text:span><text:span text:style-name="T269">3</text:span><text:span text:style-name="T270">日內急診率</text:span><text:span text:style-name="T271">_</text:span><text:span text:style-name="T272">跨院</text:span><text:span text:style-name="T273">-</text:span><text:span text:style-name="T274">限導入之</text:span><text:span text:style-name="T275">DRG</text:span><text:span text:style-name="T276">項目</text:span><text:span text:style-name="T277">(</text:span><text:span text:style-name="T278">負向指標</text:span><text:span text:style-name="T279">)</text:span><text:span text:style-name="T280"><text:s/></text:span></text:p>
          </table:table-cell>
          <table:table-cell table:style-name="TableCell281">
            <text:p text:style-name="P282">934/935</text:p>
          </table:table-cell>
        </table:table-row>
        <table:table-row table:style-name="TableRow283">
          <table:table-cell table:style-name="TableCell284">
            <text:p text:style-name="P285">(8)</text:p>
          </table:table-cell>
          <table:table-cell table:style-name="TableCell286">
            <text:p text:style-name="P287">同院所再次就醫處方之同藥理(抗精神分裂症)用藥日數重疊率</text:p>
          </table:table-cell>
          <table:table-cell table:style-name="TableCell288">
            <text:p text:style-name="P289">1160.01</text:p>
          </table:table-cell>
        </table:table-row>
        <table:table-row table:style-name="TableRow290">
          <table:table-cell table:style-name="TableCell291">
            <text:p text:style-name="P292">(9)</text:p>
          </table:table-cell>
          <table:table-cell table:style-name="TableCell293">
            <text:p text:style-name="P294">醫院CT檢查30日內同院再次執行比率(任一部位相同者始列入計算)</text:p>
          </table:table-cell>
          <table:table-cell table:style-name="TableCell295">
            <text:p text:style-name="P296">1249</text:p>
          </table:table-cell>
        </table:table-row>
        <text:soft-page-break/>
        <table:table-row table:style-name="TableRow297">
          <table:table-cell table:style-name="TableCell298">
            <text:p text:style-name="P299">(10)</text:p>
          </table:table-cell>
          <table:table-cell table:style-name="TableCell300">
            <text:p text:style-name="P301">醫院MRI檢查30日內同院再次執行比率(任一部位相同者始列入計算)</text:p>
          </table:table-cell>
          <table:table-cell table:style-name="TableCell302">
            <text:p text:style-name="P303">1255</text:p>
          </table:table-cell>
        </table:table-row>
        <table:table-row table:style-name="TableRow304">
          <table:table-cell table:style-name="TableCell305">
            <text:p text:style-name="P306">(11)</text:p>
          </table:table-cell>
          <table:table-cell table:style-name="TableCell307">
            <text:p text:style-name="P308"><text:span text:style-name="T309">提供</text:span><text:span text:style-name="T310">「緩和</text:span><text:span text:style-name="T311">醫療家庭諮詢」成效</text:span></text:p>
          </table:table-cell>
          <table:table-cell table:style-name="TableCell312">
            <text:p text:style-name="P313">1425</text:p>
          </table:table-cell>
        </table:table-row>
        <table:table-row table:style-name="TableRow314">
          <table:table-cell table:style-name="TableCell315">
            <text:p text:style-name="P316">(12)</text:p>
          </table:table-cell>
          <table:table-cell table:style-name="TableCell317">
            <text:p text:style-name="P318">接受安寧緩和醫療之意願</text:p>
          </table:table-cell>
          <table:table-cell table:style-name="TableCell319">
            <text:p text:style-name="P320">1427</text:p>
          </table:table-cell>
        </table:table-row>
        <table:table-row table:style-name="TableRow321">
          <table:table-cell table:style-name="TableCell322">
            <text:p text:style-name="P323">(13)</text:p>
          </table:table-cell>
          <table:table-cell table:style-name="TableCell324">
            <text:p text:style-name="P325">建立安寧緩和醫療跨院際合作</text:p>
          </table:table-cell>
          <table:table-cell table:style-name="TableCell326">
            <text:p text:style-name="P327"><text:span text:style-name="T328">14</text:span><text:span text:style-name="T329">29</text:span></text:p>
          </table:table-cell>
        </table:table-row>
      </table:table>
      <text:p text:style-name="P330"/>
      <text:list text:style-name="LFO7" text:continue-numbering="true">
        <text:list-item>
          <text:p text:style-name="P331">第(1)~(10)條指標之操作型定義應依據本年度「醫院總額支付制度品質確保方案」及健保DA系統指標代碼辦理；第(11)~(13)條指標詳附件1。</text:p>
        </text:list-item>
        <text:list-item>
          <text:p text:style-name="P332"><text:span text:style-name="T333">各符合醫院分配之</text:span><text:span text:style-name="T334">額外獎勵金額</text:span><text:span text:style-name="T335">＝</text:span></text:p>
        </text:list-item>
      </text:list>
      <text:p text:style-name="P336"><text:span text:style-name="T337">該院</text:span><text:span text:style-name="T338">（</text:span><text:span text:style-name="T339">指標達成項數×</text:span><text:span text:style-name="T340"><text:s/>10</text:span><text:span text:style-name="T341">3</text:span><text:span text:style-name="T342">年醫院總額</text:span><text:span text:style-name="T343">核定</text:span><text:span text:style-name="T344">點數</text:span><text:span text:style-name="T345">）</text:span></text:p>
      <text:p text:style-name="P346"><text:span text:style-name="T347"><draw:connector draw:type="line" svg:x1="0.63333in" svg:y1="0.08125in" svg:x2="4.99375in" svg:y2="0.07847in" draw:z-index="251656704" draw:id="id2" draw:style-name="a2" draw:name="Line 6" text:anchor-type="paragraph"><svg:title/><svg:desc/></draw:connector></text:span><text:span text:style-name="T348"><text:tab/>×</text:span><text:span text:style-name="T349">該層級額外獎勵</text:span><text:span text:style-name="T350">金額</text:span></text:p>
      <text:p text:style-name="P351"><text:span text:style-name="T352">Σ</text:span><text:span text:style-name="T353">該層級各符合醫院（</text:span><text:span text:style-name="T354">指標達成項數</text:span><text:span text:style-name="T355"><text:s/></text:span><text:span text:style-name="T356">×</text:span><text:span text:style-name="T357"><text:s/></text:span><text:span text:style-name="T358">10</text:span><text:span text:style-name="T359">3</text:span><text:span text:style-name="T360">年醫院總額</text:span><text:span text:style-name="T361">核定</text:span><text:span text:style-name="T362">點數</text:span><text:span text:style-name="T363">）</text:span></text:p>
      <text:list text:style-name="LFO13" text:continue-numbering="true">
        <text:list-item>
          <text:p text:style-name="P364">地區醫院</text:p>
        </text:list-item>
      </text:list>
      <text:list text:style-name="LFO9" text:continue-numbering="true">
        <text:list-item>
          <text:p text:style-name="P365">該層級品質保證保留款金額 ＝</text:p>
        </text:list-item>
      </text:list>
      <text:p text:style-name="P366"><text:span text:style-name="T367">10</text:span><text:span text:style-name="T368">3</text:span><text:span text:style-name="T369">年該層級醫院總額核定點數</text:span></text:p>
      <text:p text:style-name="P370"><text:span text:style-name="T371"><draw:connector draw:type="line" svg:x1="0.98819in" svg:y1="0.10069in" svg:x2="3.49653in" svg:y2="0.09583in" draw:z-index="251657728" draw:id="id3" draw:style-name="a3" draw:name="Line 9" text:anchor-type="paragraph"><svg:title/><svg:desc/></draw:connector></text:span><text:span text:style-name="T372"><text:tab/>×<text:s/></text:span><text:span text:style-name="T373">10</text:span><text:span text:style-name="T374">3</text:span><text:span text:style-name="T375">年醫院總額品質保證保留款</text:span></text:p>
      <text:p text:style-name="P376"><text:span text:style-name="T377">10</text:span><text:span text:style-name="T378">3</text:span><text:span text:style-name="T379">年醫院總額總核定點數</text:span></text:p>
      <text:list text:style-name="LFO9" text:continue-numbering="true">
        <text:list-item>
          <text:p text:style-name="P380">基本獎勵：</text:p>
        </text:list-item>
      </text:list>
      <text:list text:style-name="LFO10" text:continue-numbering="true">
        <text:list-item>
          <text:p text:style-name="P381"><text:span text:style-name="T382">該層級品質保證保留款</text:span><text:span text:style-name="T383">金額</text:span><text:span text:style-name="T384">之</text:span><text:span text:style-name="T385">8</text:span><text:span text:style-name="T386">0</text:span><text:span text:style-name="T387">％，做為基本獎勵</text:span><text:span text:style-name="T388">，分配如下：</text:span></text:p>
        </text:list-item>
      </text:list>
      <text:list text:style-name="LFO23" text:continue-numbering="true">
        <text:list-item>
          <text:p text:style-name="P389">參加指標計畫者，占該層級基本奬勵金額之40%：</text:p>
        </text:list-item>
      </text:list>
      <text:list text:style-name="LFO24" text:continue-numbering="true">
        <text:list-item>
          <text:p text:style-name="P390"><text:span text:style-name="T391">本年度</text:span><text:span text:style-name="T392">參</text:span><text:span text:style-name="T393">加</text:span><text:span text:style-name="T394">醫策會之</text:span><text:span text:style-name="T395">TCPI</text:span><text:span text:style-name="T396">指標計畫或台灣醫務管理學會之</text:span><text:span text:style-name="T397">THIS</text:span><text:span text:style-name="T398">指標計畫或台灣社區醫院協會之</text:span><text:span text:style-name="T399">TCHA</text:span><text:span text:style-name="T400">指標計畫</text:span><text:span text:style-name="T401">之地區醫院</text:span><text:span text:style-name="T402">。</text:span></text:p>
        </text:list-item>
        <text:list-item>
          <text:p text:style-name="P403">各符合醫院分配本項奬勵金額 ＝</text:p>
        </text:list-item>
      </text:list>
      <text:p text:style-name="P404"><text:span text:style-name="T405">該院</text:span><text:span text:style-name="T406">10</text:span><text:span text:style-name="T407">3</text:span><text:span text:style-name="T408">年醫院總額</text:span><text:span text:style-name="T409">核定</text:span><text:span text:style-name="T410">點數</text:span></text:p>
      <text:p text:style-name="P411"><text:span text:style-name="T412"><draw:connector draw:type="line" svg:x1="1.48125in" svg:y1="0.08611in" svg:x2="4.77083in" svg:y2="0.08611in" draw:z-index="251660800" draw:id="id4" draw:style-name="a4" draw:name="Line 18" text:anchor-type="paragraph"><svg:title/><svg:desc/></draw:connector></text:span><text:span text:style-name="T413"><text:tab/>×<text:s/></text:span><text:span text:style-name="T414">本項基本獎勵金額</text:span></text:p>
      <text:p text:style-name="P415"><text:span text:style-name="T416">Σ</text:span><text:span text:style-name="T417">該層級各符合醫院</text:span><text:span text:style-name="T418">10</text:span><text:span text:style-name="T419">3</text:span><text:span text:style-name="T420">年醫院總額</text:span><text:span text:style-name="T421">部門</text:span><text:span text:style-name="T422">核定</text:span><text:span text:style-name="T423">點數</text:span></text:p>
      <text:p text:style-name="P424"/>
      <text:list text:style-name="LFO23" text:continue-numbering="true">
        <text:list-item>
          <text:p text:style-name="P425">參加品質積分者，占該層級基本奬勵金額之40%：<text:s/></text:p>
        </text:list-item>
      </text:list>
      <text:list text:style-name="LFO25" text:continue-numbering="true">
        <text:list-item>
          <text:p text:style-name="P426">本年度參與台灣醫院協會、台灣社區醫院協會、財團法人醫院評鑑暨醫療品質策進會、台灣醫務管理學會、台灣醫療品質協會或台灣醫療繼續教育推廣學會單位所舉辦，並經其認證屬相關醫療品質研討會，且該研討會之積分認證1小時時數證明等於1個積分，醫院同一天以6個積分（小時）為限。</text:p>
        </text:list-item>
        <text:list-item>
          <text:p text:style-name="P427">本年度參與上述單位所舉辦之品質競賽者，凡提報作品每項可獲1個積分，入選作品每項可獲2個積分，獲佳作與前三名者，依其奬項分別可獲3、4、5、6個積分，每項作品最高以6個積分為限。</text:p>
        </text:list-item>
        <text:list-item>
          <text:p text:style-name="P428"><text:span text:style-name="T429">該醫院</text:span><text:span text:style-name="T430">10</text:span><text:span text:style-name="T431">2</text:span><text:span text:style-name="T432">年度核付點數在陸仟參佰萬點以</text:span><text:span text:style-name="T433">上</text:span><text:span text:style-name="T434">者，至少需獲</text:span><text:span text:style-name="T435">72</text:span><text:span text:style-name="T436">個積分（小時）以上，其他地區醫院至少需獲</text:span><text:span text:style-name="T437">36</text:span><text:span text:style-name="T438">個積分（小時）以上。</text:span></text:p>
        </text:list-item>
        <text:list-item>
          <text:p text:style-name="P439">本項積分認證與計算係以「醫院」為單位。</text:p>
        </text:list-item>
        <text:list-item>
          <text:p text:style-name="P440">申請本項獎勵之地區醫院，須於103年1月底前填具「地區醫院參與醫療品質積分認證資料表」（附件2）並檢附相關證明資料送保險人各分區業務組進行審核。</text:p>
        </text:list-item>
        <text:list-item>
          <text:p text:style-name="P441"><text:span text:style-name="T442">各</text:span><text:span text:style-name="T443">符合</text:span><text:span text:style-name="T444">醫院分配</text:span><text:span text:style-name="T445">本項</text:span><text:span text:style-name="T446">獎勵金額</text:span><text:span text:style-name="T447">＝</text:span></text:p>
        </text:list-item>
      </text:list>
      <text:p text:style-name="P448"><text:span text:style-name="T449">該院</text:span><text:span text:style-name="T450">10</text:span><text:span text:style-name="T451">3</text:span><text:span text:style-name="T452">年醫院總額</text:span><text:span text:style-name="T453">核定</text:span><text:span text:style-name="T454">點數</text:span></text:p>
      <text:p text:style-name="P455"><text:span text:style-name="T456"><draw:connector draw:type="line" svg:x1="1.30417in" svg:y1="0.08611in" svg:x2="4.77083in" svg:y2="0.08611in" draw:z-index="251658752" draw:id="id5" draw:style-name="a5" draw:name="Line 10" text:anchor-type="paragraph"><svg:title/><svg:desc/></draw:connector></text:span><text:span text:style-name="T457"><text:tab/>×<text:s/></text:span><text:span text:style-name="T458">本項基本</text:span><text:span text:style-name="T459">獎勵金額</text:span></text:p>
      <text:p text:style-name="P460"><text:span text:style-name="T461">Σ</text:span><text:span text:style-name="T462">該層級各符合醫院</text:span><text:span text:style-name="T463">10</text:span><text:span text:style-name="T464">3</text:span><text:span text:style-name="T465">年醫院總額部門</text:span><text:span text:style-name="T466">核定</text:span><text:span text:style-name="T467">點數</text:span></text:p>
      <text:p text:style-name="P468"/>
      <text:list text:style-name="LFO9" text:continue-numbering="true">
        <text:list-item>
          <text:p text:style-name="P469">額外獎勵：</text:p>
        </text:list-item>
      </text:list>
      <text:list text:style-name="LFO21" text:continue-numbering="true">
        <text:list-item>
          <text:p text:style-name="P470">該層級品質保證保留款金額之20％，做為額外獎勵。</text:p>
        </text:list-item>
        <text:list-item>
          <text:p text:style-name="P471"><text:span text:style-name="T472">保險人依據</text:span><text:span text:style-name="T473">10</text:span><text:span text:style-name="T474">2</text:span><text:span text:style-name="T475">年各該層級醫院申報資料進行排序，正向指標以第</text:span><text:span text:style-name="T476">10</text:span><text:span text:style-name="T477">百分位數、負向指標以第90百分位數，做為該層級各項指標之目標值，各</text:span><text:span text:style-name="T478">醫院</text:span><text:span text:style-name="T479">10</text:span><text:span text:style-name="T480">3</text:span><text:span text:style-name="T481">年申報</text:span><text:span text:style-name="T482">資料優於該層級目標值者始得計分，惟最高以</text:span><text:span text:style-name="T483">5</text:span><text:span text:style-name="T484">項計算：</text:span></text:p>
        </text:list-item>
      </text:list>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序號</text:p>
            </table:table-cell>
            <table:table-cell table:style-name="TableCell492">
              <text:p text:style-name="P493">指標名稱</text:p>
            </table:table-cell>
            <table:table-cell table:style-name="TableCell494">
              <text:p text:style-name="P495">健保DA系統指標代碼</text:p>
              <text:p text:style-name="P496"><text:span text:style-name="T497">(暫依</text:span><text:span text:style-name="T498">101年</text:span><text:span text:style-name="T499">訂定)</text:span></text:p>
            </table:table-cell>
          </table:table-row>
        </table:table-header-rows>
        <table:table-row table:style-name="TableRow500">
          <table:table-cell table:style-name="TableCell501">
            <text:p text:style-name="P502">(1)</text:p>
          </table:table-cell>
          <table:table-cell table:style-name="TableCell503">
            <text:p text:style-name="P504">同院所門診抗生素使用率(負向指標)</text:p>
          </table:table-cell>
          <table:table-cell table:style-name="TableCell505">
            <text:p text:style-name="P506">1140.01</text:p>
          </table:table-cell>
        </table:table-row>
        <table:table-row table:style-name="TableRow507">
          <table:table-cell table:style-name="TableCell508">
            <text:p text:style-name="P509">(2)</text:p>
          </table:table-cell>
          <table:table-cell table:style-name="TableCell510">
            <text:p text:style-name="P511">同院所門診同一處方制酸劑重複使用率(負向指標)</text:p>
          </table:table-cell>
          <table:table-cell table:style-name="TableCell512">
            <text:p text:style-name="P513">1148.01</text:p>
          </table:table-cell>
        </table:table-row>
        <table:table-row table:style-name="TableRow514">
          <table:table-cell table:style-name="TableCell515">
            <text:p text:style-name="P516">(3)</text:p>
          </table:table-cell>
          <table:table-cell table:style-name="TableCell517">
            <text:p text:style-name="P518">同院所降血糖藥物-不同處方用藥日數重複率(負向指標)</text:p>
          </table:table-cell>
          <table:table-cell table:style-name="TableCell519">
            <text:p text:style-name="P520">1159.01</text:p>
          </table:table-cell>
        </table:table-row>
        <table:table-row table:style-name="TableRow521">
          <table:table-cell table:style-name="TableCell522">
            <text:p text:style-name="P523">(4)</text:p>
          </table:table-cell>
          <table:table-cell table:style-name="TableCell524">
            <text:p text:style-name="P525">同院所抗憂鬱症藥物-不同處方用藥日數重複率(負向指標)</text:p>
          </table:table-cell>
          <table:table-cell table:style-name="TableCell526">
            <text:p text:style-name="P527">1161.01</text:p>
          </table:table-cell>
        </table:table-row>
        <table:table-row table:style-name="TableRow528">
          <table:table-cell table:style-name="TableCell529">
            <text:p text:style-name="P530">(5)</text:p>
          </table:table-cell>
          <table:table-cell table:style-name="TableCell531">
            <text:p text:style-name="P532">同院所口服降血脂藥物-不同處方用藥日數重複<text:soft-page-break/>率(負向指標)</text:p>
          </table:table-cell>
          <table:table-cell table:style-name="TableCell533">
            <text:p text:style-name="P534">1158.01</text:p>
          </table:table-cell>
        </table:table-row>
        <text:soft-page-break/>
        <table:table-row table:style-name="TableRow535">
          <table:table-cell table:style-name="TableCell536">
            <text:p text:style-name="P537">(6)</text:p>
          </table:table-cell>
          <table:table-cell table:style-name="TableCell538">
            <text:p text:style-name="P539">非計畫性住院案件出院後十四日內再住院率(負向指標)</text:p>
          </table:table-cell>
          <table:table-cell table:style-name="TableCell540">
            <text:p text:style-name="P541">1077.01</text:p>
          </table:table-cell>
        </table:table-row>
        <table:table-row table:style-name="TableRow542">
          <table:table-cell table:style-name="TableCell543">
            <text:p text:style-name="P544">(7)</text:p>
          </table:table-cell>
          <table:table-cell table:style-name="TableCell545">
            <text:p text:style-name="P546">住院案件出院後三日內急診率(負向指標)</text:p>
          </table:table-cell>
          <table:table-cell table:style-name="TableCell547">
            <text:p text:style-name="P548">108.01</text:p>
          </table:table-cell>
        </table:table-row>
        <table:table-row table:style-name="TableRow549">
          <table:table-cell table:style-name="TableCell550">
            <text:p text:style-name="P551">(8)</text:p>
          </table:table-cell>
          <table:table-cell table:style-name="TableCell552">
            <text:p text:style-name="P553">清淨手術抗生素使用率_4日以上(負向指標)</text:p>
          </table:table-cell>
          <table:table-cell table:style-name="TableCell554">
            <text:p text:style-name="P555">1155</text:p>
          </table:table-cell>
        </table:table-row>
        <table:table-row table:style-name="TableRow556">
          <table:table-cell table:style-name="TableCell557">
            <text:p text:style-name="P558">(9)</text:p>
          </table:table-cell>
          <table:table-cell table:style-name="TableCell559">
            <text:p text:style-name="P560">初次非自願剖腹產率(負向指標)</text:p>
          </table:table-cell>
          <table:table-cell table:style-name="TableCell561">
            <text:p text:style-name="P562">1075.01</text:p>
          </table:table-cell>
        </table:table-row>
        <table:table-row table:style-name="TableRow563">
          <table:table-cell table:style-name="TableCell564">
            <text:p text:style-name="P565">(10)</text:p>
          </table:table-cell>
          <table:table-cell table:style-name="TableCell566">
            <text:p text:style-name="P567">剖腹產率(負向指標)</text:p>
          </table:table-cell>
          <table:table-cell table:style-name="TableCell568">
            <text:p text:style-name="P569">1136.01</text:p>
          </table:table-cell>
        </table:table-row>
        <table:table-row table:style-name="TableRow570">
          <table:table-cell table:style-name="TableCell571">
            <text:p text:style-name="P572">(11)</text:p>
          </table:table-cell>
          <table:table-cell table:style-name="TableCell573">
            <text:p text:style-name="P574">同院所三十日以上住院率(急性病床) (負向指標)</text:p>
          </table:table-cell>
          <table:table-cell table:style-name="TableCell575">
            <text:p text:style-name="P576">892.01</text:p>
          </table:table-cell>
        </table:table-row>
        <table:table-row table:style-name="TableRow577">
          <table:table-cell table:style-name="TableCell578">
            <text:p text:style-name="P579">(12)</text:p>
          </table:table-cell>
          <table:table-cell table:style-name="TableCell580">
            <text:p text:style-name="P581">同院所急性精神病人出院30日內門診追蹤率(正向指標)</text:p>
          </table:table-cell>
          <table:table-cell table:style-name="TableCell582">
            <text:p text:style-name="P583">1200</text:p>
          </table:table-cell>
        </table:table-row>
        <table:table-row table:style-name="TableRow584">
          <table:table-cell table:style-name="TableCell585">
            <text:p text:style-name="P586">(13)</text:p>
          </table:table-cell>
          <table:table-cell table:style-name="TableCell587">
            <text:p text:style-name="P588">同院所慢性精神病人出院30日內門診追蹤率(正向指標)</text:p>
          </table:table-cell>
          <table:table-cell table:style-name="TableCell589">
            <text:p text:style-name="P590">1202</text:p>
          </table:table-cell>
        </table:table-row>
        <table:table-row table:style-name="TableRow591">
          <table:table-cell table:style-name="TableCell592">
            <text:p text:style-name="P593">(14)</text:p>
          </table:table-cell>
          <table:table-cell table:style-name="TableCell594">
            <text:p text:style-name="P595">呼吸器依賴病人於連續使用呼吸器≧64日期間住ICU人數比率(負向指標)</text:p>
          </table:table-cell>
          <table:table-cell table:style-name="TableCell596">
            <text:p text:style-name="P597">714</text:p>
          </table:table-cell>
        </table:table-row>
        <table:table-row table:style-name="TableRow598">
          <table:table-cell table:style-name="TableCell599">
            <text:p text:style-name="P600">(15)</text:p>
          </table:table-cell>
          <table:table-cell table:style-name="TableCell601">
            <text:p text:style-name="P602">呼吸器依賴所有病人於連續使用呼吸器≧64日期間回轉ICU人數比率(負向指標)</text:p>
          </table:table-cell>
          <table:table-cell table:style-name="TableCell603">
            <text:p text:style-name="P604">724</text:p>
          </table:table-cell>
        </table:table-row>
        <table:table-row table:style-name="TableRow605">
          <table:table-cell table:style-name="TableCell606">
            <text:p text:style-name="P607">(16)</text:p>
          </table:table-cell>
          <table:table-cell table:style-name="TableCell608">
            <text:p text:style-name="P609">醫院CT檢查30日內同院再次執行比率(任一部位相同者始列入計算)</text:p>
          </table:table-cell>
          <table:table-cell table:style-name="TableCell610">
            <text:p text:style-name="P611">1249</text:p>
          </table:table-cell>
        </table:table-row>
        <table:table-row table:style-name="TableRow612">
          <table:table-cell table:style-name="TableCell613">
            <text:p text:style-name="P614">(17)</text:p>
          </table:table-cell>
          <table:table-cell table:style-name="TableCell615">
            <text:p text:style-name="P616">醫院MRI檢查30日內同院再次執行比率(任一部位相同者始列入計算)</text:p>
          </table:table-cell>
          <table:table-cell table:style-name="TableCell617">
            <text:p text:style-name="P618">1255</text:p>
          </table:table-cell>
        </table:table-row>
        <table:table-row table:style-name="TableRow619">
          <table:table-cell table:style-name="TableCell620">
            <text:p text:style-name="P621">(18)</text:p>
          </table:table-cell>
          <table:table-cell table:style-name="TableCell622">
            <text:p text:style-name="P623">提供「緩和醫療家庭諮詢」成效</text:p>
          </table:table-cell>
          <table:table-cell table:style-name="TableCell624">
            <text:p text:style-name="P625">1425</text:p>
          </table:table-cell>
        </table:table-row>
        <table:table-row table:style-name="TableRow626">
          <table:table-cell table:style-name="TableCell627">
            <text:p text:style-name="P628">(19)</text:p>
          </table:table-cell>
          <table:table-cell table:style-name="TableCell629">
            <text:p text:style-name="P630">接受安寧緩和醫療之意願</text:p>
          </table:table-cell>
          <table:table-cell table:style-name="TableCell631">
            <text:p text:style-name="P632">1427</text:p>
          </table:table-cell>
        </table:table-row>
        <table:table-row table:style-name="TableRow633">
          <table:table-cell table:style-name="TableCell634">
            <text:p text:style-name="P635">(20)</text:p>
          </table:table-cell>
          <table:table-cell table:style-name="TableCell636">
            <text:p text:style-name="P637">建立安寧緩和醫療跨院際合作</text:p>
          </table:table-cell>
          <table:table-cell table:style-name="TableCell638">
            <text:p text:style-name="P639"><text:span text:style-name="T640">14</text:span><text:span text:style-name="T641">29</text:span></text:p>
          </table:table-cell>
        </table:table-row>
      </table:table>
      <text:p text:style-name="P642"/>
      <text:list text:style-name="LFO21" text:continue-numbering="true">
        <text:list-item>
          <text:p text:style-name="P643">第(1)~(17)條指標之操作型定義應依據本年度「醫院總額支付制度品質確保方案」及健保DA系統指標代碼辦理；第(18)~(20)條指標詳附件1。</text:p>
        </text:list-item>
        <text:list-item>
          <text:p text:style-name="P644"><text:span text:style-name="T645">各符合醫院分配之額外獎勵金額＝</text:span></text:p>
        </text:list-item>
      </text:list>
      <text:soft-page-break/>
      <text:p text:style-name="P646"><text:span text:style-name="T647">該院（指標達成項數×</text:span><text:span text:style-name="T648"><text:s/></text:span><text:span text:style-name="T649">10</text:span><text:span text:style-name="T650">3</text:span><text:span text:style-name="T651">年醫院總額</text:span><text:span text:style-name="T652">核定</text:span><text:span text:style-name="T653">點數）</text:span></text:p>
      <text:p text:style-name="P654"><text:span text:style-name="T655"><draw:connector draw:type="line" svg:x1="0.63333in" svg:y1="0.08125in" svg:x2="4.99375in" svg:y2="0.07847in" draw:z-index="251659776" draw:id="id6" draw:style-name="a6" draw:name="Line 12" text:anchor-type="paragraph"><svg:title/><svg:desc/></draw:connector></text:span><text:span text:style-name="T656"><text:tab/></text:span><text:span text:style-name="T657">×</text:span><text:span text:style-name="T658"><text:s/></text:span><text:span text:style-name="T659">該層級額外獎勵金額</text:span></text:p>
      <text:p text:style-name="P660"><text:span text:style-name="T661">Σ該層級各符合醫院（指標達成項數 ×</text:span><text:span text:style-name="T662"><text:s/></text:span><text:span text:style-name="T663">10</text:span><text:span text:style-name="T664">3</text:span><text:span text:style-name="T665">年醫院總額</text:span><text:span text:style-name="T666">核定</text:span><text:span text:style-name="T667">點數）</text:span></text:p>
      <text:p text:style-name="P668"/>
      <text:list text:style-name="LFO13" text:continue-numbering="true">
        <text:list-item>
          <text:p text:style-name="P669"><text:span text:style-name="T670">各醫院之層級，以</text:span><text:span text:style-name="T671">10</text:span><text:span text:style-name="T672">3</text:span><text:span text:style-name="T673">年</text:span><text:span text:style-name="T674">12</text:span><text:span text:style-name="T675">月底之特約類別做為認定標準。</text:span></text:p>
        </text:list-item>
        <text:list-item>
          <text:p text:style-name="P676"><text:span text:style-name="T677">依全民健康保險醫院總額支付制度品質確保方</text:span><text:span text:style-name="T678">案第三點專業醫療服務品質指標之確保（三）之</text:span><text:span text:style-name="T679">5</text:span><text:span text:style-name="T680">建立個別醫院資料檔案之規定，若特約醫院未準時提報該品質指標資料，可依據醫策會、台灣醫務管理學會、台灣社區醫院協會之通知，給予警告一次，若當年</text:span><text:span text:style-name="T681">警告次數</text:span><text:span text:style-name="T682">累計達到三次（含）以上者，不得參</text:span><text:span text:style-name="T683">與</text:span><text:span text:style-name="T684">基本獎勵預算之分配。</text:span></text:p>
        </text:list-item>
      </text:list>
      <text:list text:style-name="LFO11" text:continue-numbering="true">
        <text:list-item>
          <text:p text:style-name="P685"><text:span text:style-name="T686">保險人</text:span><text:span text:style-name="T687">於本方案計畫年度結束後，應請下列單位於</text:span><text:span text:style-name="T688">10</text:span><text:span text:style-name="T689">4</text:span><text:span text:style-name="T690">年</text:span><text:span text:style-name="T691">1</text:span><text:span text:style-name="T692">月底前提供相關資料，作為本方案之計算依據：</text:span></text:p>
        </text:list-item>
      </text:list>
      <text:list text:style-name="LFO12" text:continue-numbering="true">
        <text:list-item>
          <text:p text:style-name="P693"><text:span text:style-name="T694">醫策會：本年參與</text:span><text:span text:style-name="T695">TCPI</text:span><text:span text:style-name="T696">指標計畫之醫院且未違反本方案</text:span><text:span text:style-name="T697">伍</text:span><text:span text:style-name="T698">.</text:span><text:span text:style-name="T699">四</text:span><text:span text:style-name="T700">之醫院名單</text:span><text:span text:style-name="T701">(</text:span><text:span text:style-name="T702">含醫院代號</text:span><text:span text:style-name="T703">)</text:span><text:span text:style-name="T704">。</text:span></text:p>
        </text:list-item>
        <text:list-item>
          <text:p text:style-name="P705"><text:span text:style-name="T706">台灣醫務管理學會：本年參與</text:span><text:span text:style-name="T707">THIS</text:span><text:span text:style-name="T708">指標計畫之醫院且未違反本方案</text:span><text:span text:style-name="T709">伍</text:span><text:span text:style-name="T710">.</text:span><text:span text:style-name="T711">四</text:span><text:span text:style-name="T712">.</text:span><text:span text:style-name="T713">之醫院名單</text:span><text:span text:style-name="T714">(</text:span><text:span text:style-name="T715">含醫院代號</text:span><text:span text:style-name="T716">)</text:span><text:span text:style-name="T717">。</text:span></text:p>
        </text:list-item>
        <text:list-item>
          <text:p text:style-name="P718">台灣社區醫院協會：本年參與TCHA指標計畫之醫院且未違反本方案伍.四.之地區醫院名單(含醫院代號)。</text:p>
        </text:list-item>
      </text:list>
      <text:list text:style-name="LFO11" text:continue-numbering="true">
        <text:list-item>
          <text:p text:style-name="P719">核發作業：</text:p>
        </text:list-item>
      </text:list>
      <text:p text:style-name="P720"><text:span text:style-name="T721">一、</text:span><text:span text:style-name="T722">本方案</text:span><text:span text:style-name="T723">年結算一次，由保險人</text:span><text:span text:style-name="T724">於</text:span><text:span text:style-name="T725">10</text:span><text:span text:style-name="T726">4</text:span><text:span text:style-name="T727">年</text:span><text:span text:style-name="T728">9</text:span><text:span text:style-name="T729">月底前，計算符合本預算分配之醫院名單及分配金額</text:span><text:span text:style-name="T730">後</text:span><text:span text:style-name="T731">，辦理撥付事宜。</text:span></text:p>
      <text:p text:style-name="P732">二、辦理本方案核發作業後，若有未列入本方案核發名單之特約醫院提出申復等行政救濟事宜，經審核同意列入核發者，其核發金額將自結算當季之醫院總額一般服務項目預算中支應。</text:p>
      <text:list text:style-name="LFO11" text:continue-numbering="true">
        <text:list-item>
          <text:p text:style-name="P733"><text:span text:style-name="T734">本方案</text:span><text:span text:style-name="T735">由</text:span><text:span text:style-name="T736">保險人與醫院總額相關團體共同研訂</text:span><text:span text:style-name="T737">後</text:span><text:span text:style-name="T738">，</text:span><text:span text:style-name="T739">送</text:span><text:span text:style-name="T740">衛生福利部</text:span><text:span text:style-name="T741">全民健康保險會備查，並</text:span><text:span text:style-name="T742">報</text:span><text:span text:style-name="T743">請</text:span><text:span text:style-name="T744">主管機關核定後公告實施。屬執行面之</text:span><text:span text:style-name="T745">規定</text:span><text:bookmark-start text:name="_GoBack"/><text:bookmark-end text:name="_GoBack"/><text:span text:style-name="T746">，由保險人逕行</text:span><text:span text:style-name="T747">修正</text:span><text:span text:style-name="T748">公告。</text:span></text:p>
        </text:list-item>
      </text:list>
      <text:soft-page-break/>
      <text:p text:style-name="P749"><text:span text:style-name="T750">附件</text:span><text:span text:style-name="T751">1</text:span></text:p>
      <text:p text:style-name="P752"/>
      <text:p text:style-name="P753"><text:span text:style-name="T754">一、指標名稱：</text:span><text:span text:style-name="T755">提供</text:span><text:span text:style-name="T756">「緩和醫療家庭諮詢」成效</text:span></text:p>
      <text:p text:style-name="P757">(一)目標值：≧25％。</text:p>
      <text:p text:style-name="P758">(二)操作型定義</text:p>
      <text:p text:style-name="P759">１、分子：轉介住院安寧療護或安寧居家療護或安寧共同照護任一項服務之個案數。</text:p>
      <text:p text:style-name="P760">２、分母：該院申報02020B「緩和醫療家庭諮詢費」個案數。</text:p>
      <text:p text:style-name="P761">備註：</text:p>
      <text:p text:style-name="P762">申報住院安寧療護或安寧居家療護或全民健康保險安寧共同照護試辦方案件：為申報下列其中一項醫令代碼即可。</text:p>
      <text:p text:style-name="P763">（1）住院安寧療護醫令：05601K、05602A、05603B。</text:p>
      <text:p text:style-name="P764">（2）安寧居家療護醫令：05312C-05316C及05323C-053227C。</text:p>
      <text:p text:style-name="P765">（3）全民健康保險安寧共同照護試辦方案醫令：</text:p>
      <text:p text:style-name="P766"><text:span text:style-name="T767">P4401B</text:span><text:span text:style-name="T768">、</text:span><text:span text:style-name="T769">P4402</text:span><text:span text:style-name="T770">B</text:span><text:span text:style-name="T771">、P4403</text:span><text:span text:style-name="T772">B</text:span></text:p>
      <text:p text:style-name="P773"/>
      <text:p text:style-name="P774">二、指標名稱：接受安寧緩和醫療之意願</text:p>
      <text:p text:style-name="P775">(一)目標值：≧25％。</text:p>
      <text:p text:style-name="P776">(二)操作型定義</text:p>
      <text:p text:style-name="P777"><text:span text:style-name="T778">１、分子：於住院期間申報02020B「緩和醫療家庭諮詢費」個案數中有完成簽</text:span><text:span text:style-name="T779">署</text:span><text:span text:style-name="T780">DNR個案數</text:span><text:span text:style-name="T781">或健保IC卡註記</text:span><text:span text:style-name="T782">同意</text:span><text:span text:style-name="T783">「接受不施行心肺復甦術」</text:span><text:span text:style-name="T784">。</text:span></text:p>
      <text:p text:style-name="P785">２、分母：該院申報02020B「緩和醫療家庭諮詢費」個案數。</text:p>
      <text:p text:style-name="P786"/>
      <text:p text:style-name="P787"><text:span text:style-name="T788">三、</text:span><text:span text:style-name="T789">指標名稱：</text:span><text:span text:style-name="T790">跨院際安寧共同照護資源分享</text:span></text:p>
      <text:p text:style-name="P791">(一)目標值：</text:p>
      <text:p text:style-name="P792">１、支援醫院實際協助被支援醫院≧1家。</text:p>
      <text:soft-page-break/>
      <text:p text:style-name="P793">２、支援醫院平均每季至少完成協助被支援醫院≧6次。</text:p>
      <text:p text:style-name="P794"><text:span text:style-name="T795">(二)操作型定義</text:span><text:span text:style-name="T796">：</text:span><text:span text:style-name="T797">支援</text:span><text:span text:style-name="T798">醫院需具備下列所有條件</text:span></text:p>
      <text:p text:style-name="P799"><text:span text:style-name="T800">１、具有安寧共同照護資格之專責醫師及專職護理人員組成之共同照護團隊，於衛生主管機關完成支援報備作業程序，支援非本院</text:span><text:span text:style-name="T801">(不同醫事機構代碼即算非本院)</text:span><text:span text:style-name="T802">之安寧共同照護業務。</text:span></text:p>
      <text:p text:style-name="P803">２、醫院另設有安寧住院病房或安寧居家療護小組至少一項，其安寧醫療團隊(含醫師、護理師、社工師) 需符合教育訓練相關規定。</text:p>
      <text:p text:style-name="P804"><text:span text:style-name="T805">３、提供被支援醫院之協助服務內容得包括：末期病人安寧療護個案討論、安寧緩和教育訓練、臨床帶教、末期病人協同照護等項目，且有支援服務相關紀錄留存，紀錄並有支援團隊及被支援醫院團隊成員簽名。</text:span></text:p>
      <text:p text:style-name="P806"><text:s text:c="7"/></text:p>
      <text:p text:style-name="P807"/>
      <text:p text:style-name="P808"/>
      <text:p text:style-name="P809">附件2</text:p>
      <text:p text:style-name="P810">地區醫院參與醫療品質積分認證資料表</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序號</text:p>
          </table:table-cell>
          <table:table-cell table:style-name="TableCell821">
            <text:p text:style-name="P822">認證單位</text:p>
          </table:table-cell>
          <table:table-cell table:style-name="TableCell823">
            <text:p text:style-name="P824">上課日期(發表日期)</text:p>
          </table:table-cell>
          <table:table-cell table:style-name="TableCell825">
            <text:p text:style-name="P826">課程名稱 <text:s text:c="22"/>(品質競賽名稱)</text:p>
          </table:table-cell>
          <table:table-cell table:style-name="TableCell827">
            <text:p text:style-name="P828">積分數</text:p>
            <text:p text:style-name="P829">（時數）</text:p>
          </table:table-cell>
          <table:table-cell table:style-name="TableCell830">
            <text:p text:style-name="P831">醫院總計積分數（時數）</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醫院合計學分數：<text:s text:c="16"/></text:p>
      <text:p text:style-name="P989"/>
      <text:p text:style-name="P990">備註：</text:p>
      <text:p text:style-name="P991"><text:span text:style-name="T992">1.</text:span><text:span text:style-name="T993">積分數（時數）：係指當次課程給予個人的積分數（時數）；醫院總計積分數（時數）：係指當次課程醫院全部參訓人員總學分數（時數）。</text:span></text:p>
      <text:p text:style-name="P994"><text:span text:style-name="T995">2.醫院填列本項之各項積分，應一併檢附相關證明文件，供</text:span><text:span text:style-name="T996">保險人</text:span><text:span text:style-name="T997">各轄區業務組予以審查。</text:span></text:p>
      <text:p text:style-name="P998">醫院名稱：<text:s text:c="35"/></text:p>
      <text:p text:style-name="P999">醫院代號：<text:s text:c="35"/></text:p>
      <text:p text:style-name="P1000">聯絡人員：<text:s text:c="35"/></text:p>
      <text:soft-page-break/>
      <text:p text:style-name="P1001"><text:span text:style-name="T1002">聯絡電話：</text:span><text:span text:style-name="T1003"><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vg:panose-1="0 0 0 0 0 0 0 0 0 0"/>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0pt" style:font-size-asian="10pt" style:font-size-complex="10pt"/>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0pt" style:font-size-asian="10pt" style:font-size-complex="10pt"/>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font-size="16pt" style:font-size-asian="16pt" style:font-size-complex="16pt"/>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本文字元" style:display-name="本文 字元" style:family="text" style:parent-style-name="預設段落字型">
      <style:text-properties style:font-name-complex="Times New Roman" fo:font-size="10pt" style:font-size-asian="10pt" style:font-size-complex="10pt"/>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日期字元" style:display-name="日期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本文2字元" style:display-name="本文 2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0pt" style:font-size-asian="10pt" style:font-size-complex="10pt"/>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E3" style:display-name="3.1" style:family="paragraph" style:parent-style-name="top2">
      <style:paragraph-properties fo:line-height="0.3194in" fo:margin-left="1.4305in" fo:text-indent="-0.6805in">
        <style:tab-stops/>
      </style:paragraph-properties>
      <style:text-properties style:font-name="Times New Roman" style:font-name-asian="標楷體" style:use-window-font-color="true" fo:font-size="14pt" style:font-size-asian="14pt" fo:hyphenate="false"/>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NHI_04_箭頭" style:display-name="NHI_04_箭頭" style:family="paragraph" style:parent-style-name="內文" style:next-style-name="內文" style:list-style-name="LFO14">
      <style:paragraph-properties fo:margin-bottom="0in"/>
      <style:text-properties style:font-name-asian="標楷體" fo:color="#000000" style:font-size-complex="12pt"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text-align="justify" style:line-height-at-least="0in" fo:margin-left="0.3333in" fo:text-indent="-0.5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1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1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14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14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14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14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14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14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14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14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16LVL1" style:family="text">
      <style:text-properties style:font-name="Wingdings" style:use-window-font-color="true" fo:font-size="8pt" style:font-size-asian="8pt"/>
    </style:style>
    <style:style style:name="WW_CharLFO16LVL2" style:family="text">
      <style:text-properties style:font-name="Wingdings" fo:font-size="8pt" style:font-size-asian="8pt"/>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fo:font-size="8pt" style:font-size-asian="8pt"/>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1">
        <style:list-level-properties text:space-before="1.3333in" text:min-label-width="0.2812in" text:list-level-position-and-space-mode="label-alignment">
          <style:list-level-label-alignment text:label-followed-by="listtab" fo:margin-left="1.6145in" fo:text-indent="-0.2812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紀錄內文WEB"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subject/>
    <meta:initial-creator>A000000</meta:initial-creator>
    <dc:creator>USER</dc:creator>
    <meta:creation-date>2023-08-15T12:35:00Z</meta:creation-date>
    <dc:date>2023-08-15T12:35:00Z</dc:date>
    <meta:print-date>2013-12-02T07:15:00Z</meta:print-date>
    <meta:template xlink:href="Normal" xlink:type="simple"/>
    <meta:editing-cycles>2</meta:editing-cycles>
    <meta:editing-duration>PT0S</meta:editing-duration>
    <meta:document-statistic meta:page-count="10" meta:paragraph-count="10" meta:word-count="769" meta:character-count="5148" meta:row-count="36" meta:non-whitespace-character-count="4389"/>
  </office:meta>
</office:document-meta>
</file>