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Object 8" manifest:media-type="application/octet-stream"/>
  <manifest:file-entry manifest:full-path="ObjectReplacements/Object 8" manifest:media-type=""/>
  <manifest:file-entry manifest:full-path="Object 9" manifest:media-type="application/octet-stream"/>
  <manifest:file-entry manifest:full-path="ObjectReplacements/Object 9" manifest:media-type=""/>
  <manifest:file-entry manifest:full-path="Object 10" manifest:media-type="application/octet-stream"/>
  <manifest:file-entry manifest:full-path="ObjectReplacements/Object 10" manifest:media-type=""/>
  <manifest:file-entry manifest:full-path="Object 11" manifest:media-type="application/octet-stream"/>
  <manifest:file-entry manifest:full-path="ObjectReplacements/Object 11" manifest:media-type=""/>
  <manifest:file-entry manifest:full-path="Object 12" manifest:media-type="application/octet-stream"/>
  <manifest:file-entry manifest:full-path="ObjectReplacements/Object 12" manifest:media-type=""/>
  <manifest:file-entry manifest:full-path="Object 13" manifest:media-type="application/octet-stream"/>
  <manifest:file-entry manifest:full-path="ObjectReplacements/Object 13" manifest:media-type=""/>
  <manifest:file-entry manifest:full-path="media/image1.png" manifest:media-type="image/png"/>
  <manifest:file-entry manifest:full-path="media/image2.wmf" manifest:media-type=""/>
  <manifest:file-entry manifest:full-path="media/image3.wmf" manifest:media-type=""/>
  <manifest:file-entry manifest:full-path="media/image4.wmf" manifest:media-type=""/>
  <manifest:file-entry manifest:full-path="media/image5.wmf" manifest:media-type=""/>
  <manifest:file-entry manifest:full-path="media/image6.wmf" manifest:media-type=""/>
  <manifest:file-entry manifest:full-path="media/image7.wmf" manifest:media-type=""/>
  <manifest:file-entry manifest:full-path="media/image8.w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0">
      <style:graphic-properties draw:fill="none" fo:clip="rect(0in, 0in, 0in, 0in)" draw:stroke="non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8">
      <style:graphic-properties draw:fill="none" fo:clip="rect(0in, 0in, 0in, 0in)" draw:stroke="non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righ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.04167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">
      <style:graphic-properties draw:fill="none" fo:clip="rect(0in, 0in, 0in, 0in)" draw:stroke="none"/>
    </style:style>
    <style:style style:family="paragraph" style:name="a1080">
      <style:paragraph-properties fo:line-height="100%" fo:text-align="left" style:tab-stop-distance="1in" fo:margin-left="0in" fo:margin-right="0in" fo:text-indent="0in" fo:margin-top="0.04167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2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7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9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0">
      <style:graphic-properties draw:fill="none" fo:clip="rect(0in, 0in, 0in, 0in)" draw:stroke="non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顏體" style:font-family-asian="全真顏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顏體" style:font-family-asian="全真顏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顏體" style:font-family-asian="全真顏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顏體" style:font-family-asian="全真顏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顏體" style:font-family-asian="全真顏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顏體" style:font-family-asian="全真顏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2">
      <style:graphic-properties draw:fill="none" fo:clip="rect(0in, 0in, 0in, 0in)" draw:stroke="none"/>
    </style:style>
    <style:style style:family="paragraph" style:name="a13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6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6">
      <style:graphic-properties draw:fill="none" fo:clip="rect(0in, 0in, 0in, 0in)" draw:stroke="none"/>
    </style:style>
    <style:style style:family="text" style:name="a1327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66cc" style:text-line-through-type="none" style:text-line-through-style="none" style:text-line-through-width="auto" style:text-line-through-color="font-color" style:text-position="0% 100%" fo:font-family="新細明體" style:font-family-asian="新細明體" style:font-family-generic="roman" style:font-family-generic-asian="roman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778in 0.02778in 0pc #99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01">
      <style:graphic-properties draw:fill="none" fo:clip="rect(0in, 0in, 0in, 0in)" draw:stroke="none"/>
    </style:style>
    <style:style style:family="drawing-page" style:name="a12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03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全真海報體" style:font-family-asian="全真海報體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全真海報體" style:font-family-asian="全真海報體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8">
      <style:graphic-properties draw:fill="none" fo:clip="rect(0in, 0in, 0in, 0in)" draw:stroke="non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fo:wrap-option="no-wrap" fo:padding-top="0.05in" fo:padding-bottom="0.05in" fo:padding-left="0.1in" fo:padding-right="0.1in" draw:textarea-vertical-align="top" draw:textarea-horizontal-align="center" draw:fill="solid" draw:fill-color="#0066cc" draw:opacity="100%" draw:stroke="solid" svg:stroke-width="0.02083in" svg:stroke-color="#99ccff" svg:stroke-opacity="100%" draw:stroke-linejoin="round" draw:shadow="visible" draw:shadow-offset-x="0.02778in" draw:shadow-offset-y="0.02778in" draw:shadow-color="#990000" draw:shadow-opacity="100%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34">
      <style:graphic-properties draw:fill="none" draw:stroke="solid" svg:stroke-width="0.01389in" svg:stroke-color="#000000" svg:stroke-opacity="100%" draw:stroke-linejoin="miter"/>
    </style:style>
    <style:style style:family="presentation" style:name="a1335">
      <style:graphic-properties fo:wrap-option="wrap" fo:padding-top="0.04927in" fo:padding-bottom="0.04927in" fo:padding-left="0.10557in" fo:padding-right="0.105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11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1210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5">
      <style:graphic-properties draw:fill="none" draw:stroke="solid" svg:stroke-width="0.01389in" svg:stroke-color="#000000" svg:stroke-opacity="100%" draw:stroke-linejoin="miter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全真楷書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全真楷書" style:font-family-generic="modern" style:font-family-generic-asian="modern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9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1">
      <style:graphic-properties draw:fill="none" fo:clip="rect(0in, 0in, 0in, 0in)" draw:stroke="none"/>
    </style:style>
    <style:style style:family="graphic" style:name="a447">
      <style:graphic-properties draw:fill="none" fo:clip="rect(0in, 0in, 0in, 0in)" draw:stroke="none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顏體" style:font-family-asian="全真顏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顏體" style:font-family-asian="全真顏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顏體" style:font-family-asian="全真顏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顏體" style:font-family-asian="全真顏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顏體" style:font-family-asian="全真顏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顏體" style:font-family-asian="全真顏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6">
      <style:paragraph-properties fo:line-height="12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draw:fill="none" fo:clip="rect(0in, 0in, 0in, 0in)" draw:stroke="none"/>
    </style:style>
    <style:style style:family="paragraph" style:name="a1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4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4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20%" fo:text-align="left" style:tab-stop-distance="1in" fo:margin-left="0.8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140%" fo:text-align="left" style:tab-stop-distance="1in" fo:margin-left="0.812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6">
      <style:paragraph-properties fo:line-height="14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4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40%" fo:text-align="left" style:tab-stop-distance="1in" fo:margin-left="0.8125in" fo:margin-right="0in" fo:text-indent="-0.312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3399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ccfff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in" fo:margin-bottom="0in" style:punctuation-wrap="hanging" style:vertical-align="bottom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8">
      <style:paragraph-properties fo:line-height="120%" fo:text-align="left" style:tab-stop-distance="1in" fo:margin-left="1.56944in" fo:margin-right="0in" fo:text-indent="-0.54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 style:parent-style-name="Graphics">
      <style:graphic-properties draw:fill="none" fo:clip="rect(0in, 0in, 0in, 0in)" draw:stroke="non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1in" fo:margin-left="0in" fo:margin-right="0in" fo:text-indent="0in" fo:margin-top="0.04167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3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center" style:tab-stop-distance="1in" fo:margin-left="0in" fo:margin-right="0in" fo:text-indent="0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全真顏體" style:font-family-asian="全真海報體" style:font-family-generic-asian="modern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全真海報體" style:font-family-asian="全真海報體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814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139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1138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.194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.04927in" fo:padding-bottom="0.04927in" fo:padding-left="0.10557in" fo:padding-right="0.1055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230">
      <style:graphic-properties draw:fill="none" fo:clip="rect(0in, 0in, 0in, 0in)" draw:stroke="none"/>
    </style:style>
    <style:style style:family="drawing-page" style:name="a9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6">
      <style:paragraph-properties fo:line-height="120%" fo:text-align="left" style:tab-stop-distance="1in" fo:margin-left="1.56944in" fo:margin-right="0in" fo:text-indent="-0.54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949" style:parent-style-name="Graphics">
      <style:graphic-properties draw:fill="none" fo:clip="rect(0in, 0in, 0in, 0in)" draw:stroke="non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.04167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15">
      <style:graphic-properties draw:fill="none" fo:clip="rect(0in, 0in, 0in, 0in)" draw:stroke="none"/>
    </style:style>
    <style:style style:family="drawing-page" style:name="a10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draw:fill="none" fo:clip="rect(0in, 0in, 0in, 0in)" draw:stroke="none"/>
    </style:style>
    <style:style style:family="graphic" style:name="a1142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3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drawing-page" style:name="a8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全真楷書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全真楷書" style:font-family-generic="modern" style:font-family-generic-asian="modern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">
      <style:graphic-properties draw:fill="none" fo:clip="rect(0in, 0in, 0in, 0in)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3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ff66ff" style:text-line-through-type="none" style:text-line-through-style="none" style:text-line-through-width="auto" style:text-line-through-color="font-color" style:text-position="0% 100%" fo:font-family="Times New Roman" style:font-family-asian="全真海報體" style:font-family-generic="roman" style:font-family-generic-asian="modern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4">
      <style:paragraph-properties fo:line-height="120%" fo:text-align="left" style:tab-stop-distance="1in" fo:margin-left="1.56944in" fo:margin-right="0in" fo:text-indent="-0.5416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no-wrap" fo:padding-top="0.05in" fo:padding-bottom="0.05in" fo:padding-left="0.1in" fo:padding-right="0.1in" draw:textarea-vertical-align="middle" draw:textarea-horizontal-align="center" draw:fill="none" draw:stroke="solid" svg:stroke-width="0.01042in" svg:stroke-color="#ff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7">
      <style:paragraph-properties fo:line-height="120%" fo:text-align="left" style:tab-stop-distance="1in" fo:margin-left="0.81944in" fo:margin-right="0in" fo:text-indent="-0.3194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8">
      <style:graphic-properties draw:fill="none" fo:clip="rect(0in, 0in, 0in, 0in)" draw:stroke="non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5">
      <style:paragraph-properties fo:line-height="13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style:font-family-generic="roman" style:font-family-generic-asian="modern" style:font-pitch="variable" style:font-pitch-asian="fixed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8">
      <style:paragraph-properties fo:line-height="13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63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draw:fill="solid" draw:fill-color="#ffffff" draw:opacity="100%" draw:stroke="solid" svg:stroke-width="0.01389in" svg:stroke-color="#000000" svg:stroke-opacity="100%" draw:stroke-linejoin="miter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5">
      <style:graphic-properties fo:wrap-option="wrap" fo:padding-top="0.04927in" fo:padding-bottom="0.04927in" fo:padding-left="0.10557in" fo:padding-right="0.10557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28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8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.04167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3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3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3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全真海報體" style:font-family-asian="全真海報體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全真海報體" style:font-family-asian="全真海報體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全真海報體" style:font-family-asian="全真海報體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全真海報體" style:font-family-asian="全真海報體" style:font-family-generic-asian="modern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77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976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9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.04167in" fo:margin-bottom="0in" style:punctuation-wrap="hanging" style:vertical-align="middle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46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全真海報體" style:font-family-asian="全真海報體" style:font-family-generic-asian="modern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no-wrap" fo:padding-top="0.05in" fo:padding-bottom="0.05in" fo:padding-left="0.1in" fo:padding-right="0.1in" draw:textarea-vertical-align="top" draw:textarea-horizontal-align="center" draw:fill="gradient" draw:fill-gradient-name="a852" draw:stroke="solid" svg:stroke-width="0.01042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graphic" style:name="a1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33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0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1">
      <style:graphic-properties draw:fill="none" draw:stroke="solid" svg:stroke-width="0.01389in" svg:stroke-color="#000000" svg:stroke-opacity="100%" draw:stroke-linejoin="miter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全真楷書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全真楷書" style:font-family-asian="全真楷書" style:font-family-generic="modern" style:font-family-generic-asian="modern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.05015in" fo:padding-bottom="0.05015in" fo:padding-left="0.1003in" fo:padding-right="0.100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8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7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81" style:parent-style-name="Graphics">
      <style:graphic-properties draw:fill="none" fo:clip="rect(0in, 0in, 0in, 0in)" draw:stroke="none"/>
    </style:style>
    <style:style style:family="drawing-page" style:name="a11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全真海報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2">
      <style:graphic-properties draw:fill="none" fo:clip="rect(0in, 0in, 0in, 0in)" draw:stroke="non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247">
      <text:list-level-style-bullet text:level="1" text:bullet-char="Ø">
        <style:list-level-properties text:space-before="0.0625in" text:min-label-width="0.31944in"/>
        <style:text-properties fo:color="#ff66ff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944in"/>
        <style:text-properties fo:color="#ff66ff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944in"/>
        <style:text-properties fo:color="#ff66ff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944in"/>
        <style:text-properties fo:color="#ff66ff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944in"/>
        <style:text-properties fo:color="#ff66ff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944in"/>
        <style:text-properties fo:color="#ff66ff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944in"/>
        <style:text-properties fo:color="#ff66ff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944in"/>
        <style:text-properties fo:color="#ff66ff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944in"/>
        <style:text-properties fo:color="#ff66ff" fo:font-family="Wingdings" style:font-pitch="variable" fo:font-size="100%"/>
      </text:list-level-style-bullet>
    </text:list-style>
    <text:list-style style:name="a829">
      <text:list-level-style-image xlink:href="media/image1.png" text:level="1">
        <style:list-level-properties text:space-before="0in" text:min-label-width="0.375in" fo:width="0.20417in" fo:height="0.20417in"/>
      </text:list-level-style-image>
      <text:list-level-style-image xlink:href="media/image1.png" text:level="2">
        <style:list-level-properties text:space-before="0.4375in" text:min-label-width="0.375in" fo:width="0.20417in" fo:height="0.20417in"/>
      </text:list-level-style-image>
      <text:list-level-style-image xlink:href="media/image1.png" text:level="3">
        <style:list-level-properties text:space-before="0.875in" text:min-label-width="0.375in" fo:width="0.20417in" fo:height="0.20417in"/>
      </text:list-level-style-image>
      <text:list-level-style-image xlink:href="media/image1.png" text:level="4">
        <style:list-level-properties text:space-before="1.375in" text:min-label-width="0.375in" fo:width="0.20417in" fo:height="0.20417in"/>
      </text:list-level-style-image>
      <text:list-level-style-image xlink:href="media/image1.png" text:level="5">
        <style:list-level-properties text:space-before="1.875in" text:min-label-width="0.375in" fo:width="0.20417in" fo:height="0.20417in"/>
      </text:list-level-style-image>
      <text:list-level-style-image xlink:href="media/image1.png" text:level="6">
        <style:list-level-properties text:space-before="2.375in" text:min-label-width="0.375in" fo:width="0.20417in" fo:height="0.20417in"/>
      </text:list-level-style-image>
      <text:list-level-style-image xlink:href="media/image1.png" text:level="7">
        <style:list-level-properties text:space-before="2.875in" text:min-label-width="0.375in" fo:width="0.20417in" fo:height="0.20417in"/>
      </text:list-level-style-image>
      <text:list-level-style-image xlink:href="media/image1.png" text:level="8">
        <style:list-level-properties text:space-before="3.375in" text:min-label-width="0.375in" fo:width="0.20417in" fo:height="0.20417in"/>
      </text:list-level-style-image>
      <text:list-level-style-image xlink:href="media/image1.png" text:level="9">
        <style:list-level-properties text:space-before="3.875in" text:min-label-width="0.375in" fo:width="0.20417in" fo:height="0.20417in"/>
      </text:list-level-style-image>
    </text:list-style>
    <text:list-style style:name="a1124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868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127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303">
      <text:list-level-style-bullet text:level="1" text:bullet-char="Ø">
        <style:list-level-properties text:space-before="0.0625in" text:min-label-width="0.3125in"/>
        <style:text-properties fo:color="#ff66ff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ff66ff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ff66ff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ff66ff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ff66ff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ff66ff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ff66ff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ff66ff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ff66ff" fo:font-family="Wingdings" style:font-pitch="variable" fo:font-size="100%"/>
      </text:list-level-style-bullet>
    </text:list-style>
    <text:list-style style:name="a891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237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275">
      <text:list-level-style-number text:level="1" style:num-format="">
        <style:list-level-properties text:space-before="0.15278in" text:min-label-width="0.54167in"/>
      </text:list-level-style-number>
      <text:list-level-style-number text:level="2" style:num-format="">
        <style:list-level-properties text:space-before="0.59028in" text:min-label-width="0.54167in"/>
      </text:list-level-style-number>
      <text:list-level-style-number text:level="3" style:num-format="">
        <style:list-level-properties text:space-before="1.02778in" text:min-label-width="0.54167in"/>
      </text:list-level-style-number>
      <text:list-level-style-number text:level="4" style:num-format="">
        <style:list-level-properties text:space-before="1.52778in" text:min-label-width="0.54167in"/>
      </text:list-level-style-number>
      <text:list-level-style-number text:level="5" style:num-format="">
        <style:list-level-properties text:space-before="2.02778in" text:min-label-width="0.54167in"/>
      </text:list-level-style-number>
      <text:list-level-style-number text:level="6" style:num-format="">
        <style:list-level-properties text:space-before="2.52778in" text:min-label-width="0.54167in"/>
      </text:list-level-style-number>
      <text:list-level-style-number text:level="7" style:num-format="">
        <style:list-level-properties text:space-before="3.02778in" text:min-label-width="0.54167in"/>
      </text:list-level-style-number>
      <text:list-level-style-number text:level="8" style:num-format="">
        <style:list-level-properties text:space-before="3.52778in" text:min-label-width="0.54167in"/>
      </text:list-level-style-number>
      <text:list-level-style-number text:level="9" style:num-format="">
        <style:list-level-properties text:space-before="4.02778in" text:min-label-width="0.54167in"/>
      </text:list-level-style-number>
    </text:list-style>
    <text:list-style style:name="a1114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278">
      <text:list-level-style-bullet text:level="1" text:bullet-char="–">
        <style:list-level-properties text:space-before="0.0625in" text:min-label-width="0.31944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944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944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944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944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944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944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944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944in"/>
        <style:text-properties fo:color="#ff66ff" fo:font-size="100%"/>
      </text:list-level-style-bullet>
    </text:list-style>
    <text:list-style style:name="a1117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898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842">
      <text:list-level-style-image xlink:href="media/image1.png" text:level="1">
        <style:list-level-properties text:space-before="0in" text:min-label-width="0.375in" fo:width="0.20417in" fo:height="0.20417in"/>
      </text:list-level-style-image>
      <text:list-level-style-image xlink:href="media/image1.png" text:level="2">
        <style:list-level-properties text:space-before="0.4375in" text:min-label-width="0.375in" fo:width="0.20417in" fo:height="0.20417in"/>
      </text:list-level-style-image>
      <text:list-level-style-image xlink:href="media/image1.png" text:level="3">
        <style:list-level-properties text:space-before="0.875in" text:min-label-width="0.375in" fo:width="0.20417in" fo:height="0.20417in"/>
      </text:list-level-style-image>
      <text:list-level-style-image xlink:href="media/image1.png" text:level="4">
        <style:list-level-properties text:space-before="1.375in" text:min-label-width="0.375in" fo:width="0.20417in" fo:height="0.20417in"/>
      </text:list-level-style-image>
      <text:list-level-style-image xlink:href="media/image1.png" text:level="5">
        <style:list-level-properties text:space-before="1.875in" text:min-label-width="0.375in" fo:width="0.20417in" fo:height="0.20417in"/>
      </text:list-level-style-image>
      <text:list-level-style-image xlink:href="media/image1.png" text:level="6">
        <style:list-level-properties text:space-before="2.375in" text:min-label-width="0.375in" fo:width="0.20417in" fo:height="0.20417in"/>
      </text:list-level-style-image>
      <text:list-level-style-image xlink:href="media/image1.png" text:level="7">
        <style:list-level-properties text:space-before="2.875in" text:min-label-width="0.375in" fo:width="0.20417in" fo:height="0.20417in"/>
      </text:list-level-style-image>
      <text:list-level-style-image xlink:href="media/image1.png" text:level="8">
        <style:list-level-properties text:space-before="3.375in" text:min-label-width="0.375in" fo:width="0.20417in" fo:height="0.20417in"/>
      </text:list-level-style-image>
      <text:list-level-style-image xlink:href="media/image1.png" text:level="9">
        <style:list-level-properties text:space-before="3.875in" text:min-label-width="0.375in" fo:width="0.20417in" fo:height="0.20417in"/>
      </text:list-level-style-image>
    </text:list-style>
    <text:list-style style:name="a84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4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267">
      <text:list-level-style-number text:level="1" style:num-format="">
        <style:list-level-properties text:space-before="0.15278in" text:min-label-width="0.54167in"/>
      </text:list-level-style-number>
      <text:list-level-style-number text:level="2" style:num-format="">
        <style:list-level-properties text:space-before="0.59028in" text:min-label-width="0.54167in"/>
      </text:list-level-style-number>
      <text:list-level-style-number text:level="3" style:num-format="">
        <style:list-level-properties text:space-before="1.02778in" text:min-label-width="0.54167in"/>
      </text:list-level-style-number>
      <text:list-level-style-number text:level="4" style:num-format="">
        <style:list-level-properties text:space-before="1.52778in" text:min-label-width="0.54167in"/>
      </text:list-level-style-number>
      <text:list-level-style-number text:level="5" style:num-format="">
        <style:list-level-properties text:space-before="2.02778in" text:min-label-width="0.54167in"/>
      </text:list-level-style-number>
      <text:list-level-style-number text:level="6" style:num-format="">
        <style:list-level-properties text:space-before="2.52778in" text:min-label-width="0.54167in"/>
      </text:list-level-style-number>
      <text:list-level-style-number text:level="7" style:num-format="">
        <style:list-level-properties text:space-before="3.02778in" text:min-label-width="0.54167in"/>
      </text:list-level-style-number>
      <text:list-level-style-number text:level="8" style:num-format="">
        <style:list-level-properties text:space-before="3.52778in" text:min-label-width="0.54167in"/>
      </text:list-level-style-number>
      <text:list-level-style-number text:level="9" style:num-format="">
        <style:list-level-properties text:space-before="4.02778in" text:min-label-width="0.54167in"/>
      </text:list-level-style-number>
    </text:list-style>
    <text:list-style style:name="a84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90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130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836">
      <text:list-level-style-image xlink:href="media/image1.png" text:level="1">
        <style:list-level-properties text:space-before="0in" text:min-label-width="0.375in" fo:width="0.20417in" fo:height="0.20417in"/>
      </text:list-level-style-image>
      <text:list-level-style-image xlink:href="media/image1.png" text:level="2">
        <style:list-level-properties text:space-before="0.4375in" text:min-label-width="0.375in" fo:width="0.20417in" fo:height="0.20417in"/>
      </text:list-level-style-image>
      <text:list-level-style-image xlink:href="media/image1.png" text:level="3">
        <style:list-level-properties text:space-before="0.875in" text:min-label-width="0.375in" fo:width="0.20417in" fo:height="0.20417in"/>
      </text:list-level-style-image>
      <text:list-level-style-image xlink:href="media/image1.png" text:level="4">
        <style:list-level-properties text:space-before="1.375in" text:min-label-width="0.375in" fo:width="0.20417in" fo:height="0.20417in"/>
      </text:list-level-style-image>
      <text:list-level-style-image xlink:href="media/image1.png" text:level="5">
        <style:list-level-properties text:space-before="1.875in" text:min-label-width="0.375in" fo:width="0.20417in" fo:height="0.20417in"/>
      </text:list-level-style-image>
      <text:list-level-style-image xlink:href="media/image1.png" text:level="6">
        <style:list-level-properties text:space-before="2.375in" text:min-label-width="0.375in" fo:width="0.20417in" fo:height="0.20417in"/>
      </text:list-level-style-image>
      <text:list-level-style-image xlink:href="media/image1.png" text:level="7">
        <style:list-level-properties text:space-before="2.875in" text:min-label-width="0.375in" fo:width="0.20417in" fo:height="0.20417in"/>
      </text:list-level-style-image>
      <text:list-level-style-image xlink:href="media/image1.png" text:level="8">
        <style:list-level-properties text:space-before="3.375in" text:min-label-width="0.375in" fo:width="0.20417in" fo:height="0.20417in"/>
      </text:list-level-style-image>
      <text:list-level-style-image xlink:href="media/image1.png" text:level="9">
        <style:list-level-properties text:space-before="3.875in" text:min-label-width="0.375in" fo:width="0.20417in" fo:height="0.20417in"/>
      </text:list-level-style-image>
    </text:list-style>
    <text:list-style style:name="a873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876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259">
      <text:list-level-style-number text:level="1" style:num-format="">
        <style:list-level-properties text:space-before="0.15278in" text:min-label-width="0.54167in"/>
      </text:list-level-style-number>
      <text:list-level-style-number text:level="2" style:num-format="">
        <style:list-level-properties text:space-before="0.59028in" text:min-label-width="0.54167in"/>
      </text:list-level-style-number>
      <text:list-level-style-number text:level="3" style:num-format="">
        <style:list-level-properties text:space-before="1.02778in" text:min-label-width="0.54167in"/>
      </text:list-level-style-number>
      <text:list-level-style-number text:level="4" style:num-format="">
        <style:list-level-properties text:space-before="1.52778in" text:min-label-width="0.54167in"/>
      </text:list-level-style-number>
      <text:list-level-style-number text:level="5" style:num-format="">
        <style:list-level-properties text:space-before="2.02778in" text:min-label-width="0.54167in"/>
      </text:list-level-style-number>
      <text:list-level-style-number text:level="6" style:num-format="">
        <style:list-level-properties text:space-before="2.52778in" text:min-label-width="0.54167in"/>
      </text:list-level-style-number>
      <text:list-level-style-number text:level="7" style:num-format="">
        <style:list-level-properties text:space-before="3.02778in" text:min-label-width="0.54167in"/>
      </text:list-level-style-number>
      <text:list-level-style-number text:level="8" style:num-format="">
        <style:list-level-properties text:space-before="3.52778in" text:min-label-width="0.54167in"/>
      </text:list-level-style-number>
      <text:list-level-style-number text:level="9" style:num-format="">
        <style:list-level-properties text:space-before="4.02778in" text:min-label-width="0.54167in"/>
      </text:list-level-style-number>
    </text:list-style>
    <text:list-style style:name="a839">
      <text:list-level-style-image xlink:href="media/image1.png" text:level="1">
        <style:list-level-properties text:space-before="0in" text:min-label-width="0.375in" fo:width="0.20417in" fo:height="0.20417in"/>
      </text:list-level-style-image>
      <text:list-level-style-image xlink:href="media/image1.png" text:level="2">
        <style:list-level-properties text:space-before="0.4375in" text:min-label-width="0.375in" fo:width="0.20417in" fo:height="0.20417in"/>
      </text:list-level-style-image>
      <text:list-level-style-image xlink:href="media/image1.png" text:level="3">
        <style:list-level-properties text:space-before="0.875in" text:min-label-width="0.375in" fo:width="0.20417in" fo:height="0.20417in"/>
      </text:list-level-style-image>
      <text:list-level-style-image xlink:href="media/image1.png" text:level="4">
        <style:list-level-properties text:space-before="1.375in" text:min-label-width="0.375in" fo:width="0.20417in" fo:height="0.20417in"/>
      </text:list-level-style-image>
      <text:list-level-style-image xlink:href="media/image1.png" text:level="5">
        <style:list-level-properties text:space-before="1.875in" text:min-label-width="0.375in" fo:width="0.20417in" fo:height="0.20417in"/>
      </text:list-level-style-image>
      <text:list-level-style-image xlink:href="media/image1.png" text:level="6">
        <style:list-level-properties text:space-before="2.375in" text:min-label-width="0.375in" fo:width="0.20417in" fo:height="0.20417in"/>
      </text:list-level-style-image>
      <text:list-level-style-image xlink:href="media/image1.png" text:level="7">
        <style:list-level-properties text:space-before="2.875in" text:min-label-width="0.375in" fo:width="0.20417in" fo:height="0.20417in"/>
      </text:list-level-style-image>
      <text:list-level-style-image xlink:href="media/image1.png" text:level="8">
        <style:list-level-properties text:space-before="3.375in" text:min-label-width="0.375in" fo:width="0.20417in" fo:height="0.20417in"/>
      </text:list-level-style-image>
      <text:list-level-style-image xlink:href="media/image1.png" text:level="9">
        <style:list-level-properties text:space-before="3.875in" text:min-label-width="0.375in" fo:width="0.20417in" fo:height="0.20417in"/>
      </text:list-level-style-image>
    </text:list-style>
    <text:list-style style:name="a1312">
      <text:list-level-style-bullet text:level="1" text:bullet-char="Ø">
        <style:list-level-properties text:space-before="0.0625in" text:min-label-width="0.3125in"/>
        <style:text-properties fo:color="#ff66ff" fo:font-family="Wingdings" style:font-pitch="variable" fo:font-size="100%"/>
      </text:list-level-style-bullet>
      <text:list-level-style-bullet text:level="2" text:bullet-char="Ø">
        <style:list-level-properties text:space-before="0.5in" text:min-label-width="0.3125in"/>
        <style:text-properties fo:color="#ff66ff" fo:font-family="Wingdings" style:font-pitch="variable" fo:font-size="100%"/>
      </text:list-level-style-bullet>
      <text:list-level-style-bullet text:level="3" text:bullet-char="Ø">
        <style:list-level-properties text:space-before="0.9375in" text:min-label-width="0.3125in"/>
        <style:text-properties fo:color="#ff66ff" fo:font-family="Wingdings" style:font-pitch="variable" fo:font-size="100%"/>
      </text:list-level-style-bullet>
      <text:list-level-style-bullet text:level="4" text:bullet-char="Ø">
        <style:list-level-properties text:space-before="1.4375in" text:min-label-width="0.3125in"/>
        <style:text-properties fo:color="#ff66ff" fo:font-family="Wingdings" style:font-pitch="variable" fo:font-size="100%"/>
      </text:list-level-style-bullet>
      <text:list-level-style-bullet text:level="5" text:bullet-char="Ø">
        <style:list-level-properties text:space-before="1.9375in" text:min-label-width="0.3125in"/>
        <style:text-properties fo:color="#ff66ff" fo:font-family="Wingdings" style:font-pitch="variable" fo:font-size="100%"/>
      </text:list-level-style-bullet>
      <text:list-level-style-bullet text:level="6" text:bullet-char="Ø">
        <style:list-level-properties text:space-before="2.4375in" text:min-label-width="0.3125in"/>
        <style:text-properties fo:color="#ff66ff" fo:font-family="Wingdings" style:font-pitch="variable" fo:font-size="100%"/>
      </text:list-level-style-bullet>
      <text:list-level-style-bullet text:level="7" text:bullet-char="Ø">
        <style:list-level-properties text:space-before="2.9375in" text:min-label-width="0.3125in"/>
        <style:text-properties fo:color="#ff66ff" fo:font-family="Wingdings" style:font-pitch="variable" fo:font-size="100%"/>
      </text:list-level-style-bullet>
      <text:list-level-style-bullet text:level="8" text:bullet-char="Ø">
        <style:list-level-properties text:space-before="3.4375in" text:min-label-width="0.3125in"/>
        <style:text-properties fo:color="#ff66ff" fo:font-family="Wingdings" style:font-pitch="variable" fo:font-size="100%"/>
      </text:list-level-style-bullet>
      <text:list-level-style-bullet text:level="9" text:bullet-char="Ø">
        <style:list-level-properties text:space-before="3.9375in" text:min-label-width="0.3125in"/>
        <style:text-properties fo:color="#ff66ff" fo:font-family="Wingdings" style:font-pitch="variable" fo:font-size="100%"/>
      </text:list-level-style-bullet>
    </text:list-style>
  </office:automatic-styles>
  <office:body>
    <office:presentation>
      <draw:page draw:name="Slide315" draw:style-name="a800" draw:master-page-name="Master1-Layout1-title-標題投影片" presentation:presentation-page-layout-name="Master1-PPL1" draw:id="Slide-570">
        <draw:frame draw:id="id118" draw:style-name="a803" draw:name="Rectangle 7" svg:x="7.16667in" svg:y="6.83333in" svg:width="2.08333in" svg:height="0.5in">
          <draw:text-box>
            <text:p text:style-name="a802" text:class-names="" text:cond-style-name=""><text:span text:style-name="a801" text:class-names=""><text:page-number style:num-format="1" text:fixed="false"/></text:span></text:p>
          </draw:text-box>
          <svg:title/>
          <svg:desc/>
        </draw:frame>
        <draw:custom-shape svg:x="2.16667in" svg:y="4.66667in" svg:width="5.75in" svg:height="2in" draw:id="id119" draw:style-name="a811" draw:name="Rectangle 2">
          <svg:title/>
          <svg:desc/>
          <text:p text:style-name="a805" text:class-names="" text:cond-style-name=""><text:span text:style-name="a804" text:class-names="">醫務管理處</text:span></text:p>
          <text:p text:style-name="a808" text:class-names="" text:cond-style-name=""><text:span text:style-name="a806" text:class-names="">96.02.09</text:span><text:span text:style-name="a807" text:class-names=""/></text:p>
          <text:p text:style-name="a810" text:class-names="" text:cond-style-name=""><text:span text:style-name="a809" text:class-names=""><text:s text:c="69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6667in" svg:y="1.33333in" svg:width="8.75in" svg:height="1.41667in" draw:id="id120" draw:style-name="a815" draw:name="WordArt 6">
          <svg:title/>
          <svg:desc/>
          <text:p text:style-name="a813" text:class-names="" text:cond-style-name=""><text:span text:style-name="a812" text:class-names="">醫院總額支付制度執行概況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draw:frame draw:id="id121" draw:style-name="a819" draw:name="Text Box 10" svg:x="7.91667in" svg:y="0.5in" svg:width="1.5in" svg:height="0.5in">
          <draw:text-box>
            <text:p text:style-name="a818" text:class-names="" text:cond-style-name=""><text:span text:style-name="a816" text:class-names="">附件</text:span><text:span text:style-name="a817" text:class-names="">1</text:span></text:p>
          </draw:text-box>
          <svg:title/>
          <svg:desc/>
        </draw:frame>
      </draw:page>
      <draw:page draw:name="Slide459" draw:style-name="a820" draw:master-page-name="Master1-Layout2-obj-標題及物件" presentation:presentation-page-layout-name="Master1-PPL2" draw:id="Slide-714">
        <draw:frame draw:id="id122" draw:style-name="a823" draw:name="投影片編號版面配置區 5" svg:x="9.33333in" svg:y="6.91667in" svg:width="0.5in" svg:height="0.58333in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  <draw:frame draw:id="id123" presentation:style-name="a849" draw:name="Rectangle 3" svg:x="0.91667in" svg:y="2in" svg:width="8in" svg:height="4.66667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4" text:class-names="">95</text:span><text:span text:style-name="a825" text:class-names="">年</text:span><text:span text:style-name="a826" text:class-names="">10-11</text:span><text:span text:style-name="a827" text:class-names="">月點值預估</text:span></text:p>
              </text:list-item>
            </text:list>
            <text:list text:style-name="a836">
              <text:list-item>
                <text:p text:style-name="a835" text:class-names="" text:cond-style-name=""><text:span text:style-name="a830" text:class-names="">95</text:span><text:span text:style-name="a831" text:class-names="">年</text:span><text:span text:style-name="a832" text:class-names="">10-11</text:span><text:span text:style-name="a833" text:class-names="">月醫療服務利用分析</text:span><text:span text:style-name="a834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專款專用執行情形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全民健康保險醫療費用協定委員會相關決議</text:span></text:p>
              </text:list-item>
            </text:list>
            <text:list text:style-name="a845">
              <text:list-item>
                <text:p text:style-name="a844" text:class-names="" text:cond-style-name=""><text:span text:style-name="a843" text:class-names=""/></text:p>
              </text:list-item>
            </text:list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</draw:text-box>
          <svg:title/>
          <svg:desc/>
        </draw:frame>
        <draw:custom-shape svg:x="4in" svg:y="0.66667in" svg:width="2.25in" svg:height="0.75in" draw:id="id124" draw:style-name="a853" draw:name="WordArt 4">
          <svg:title/>
          <svg:desc/>
          <text:p text:style-name="a851" text:class-names="" text:cond-style-name=""><text:span text:style-name="a850" text:class-names="">大綱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</draw:page>
      <draw:page draw:name="Slide565" draw:style-name="a854" draw:master-page-name="Master1-Layout2-obj-標題及物件" presentation:presentation-page-layout-name="Master1-PPL2" draw:id="Slide-820">
        <draw:frame draw:id="id125" draw:style-name="a857" draw:name="投影片編號版面配置區 5" svg:x="9.33333in" svg:y="6.91667in" svg:width="0.5in" svg:height="0.58333in">
          <draw:text-box>
            <text:p text:style-name="a856" text:class-names="" text:cond-style-name=""><text:span text:style-name="a855" text:class-names=""><text:page-number style:num-format="1" text:fixed="false"/></text:span></text:p>
          </draw:text-box>
          <svg:title/>
          <svg:desc/>
        </draw:frame>
        <draw:frame draw:id="id126" presentation:style-name="a861" draw:name="Rectangle 2" svg:x="1in" svg:y="0.25in" svg:width="8.5in" svg:height="1.25in" presentation:class="title" presentation:placeholder="false">
          <draw:text-box>
            <text:p text:style-name="a860" text:class-names="" text:cond-style-name=""><text:span text:style-name="a858" text:class-names="">點值預估假設</text:span><text:span text:style-name="a859" text:class-names=""/></text:p>
          </draw:text-box>
          <svg:title/>
          <svg:desc/>
        </draw:frame>
        <draw:frame draw:id="id127" presentation:style-name="a899" draw:name="Rectangle 4" svg:x="0.58333in" svg:y="1.91667in" svg:width="8.75in" svg:height="4.91667in" presentation:class="outline" presentation:placeholder="false">
          <draw:text-box>
            <text:list text:style-name="a868">
              <text:list-item>
                <text:p text:style-name="a867" text:class-names="" text:cond-style-name=""><text:span text:style-name="a862" text:class-names="">分區分配參數：費用占率為實際值，人口風險指數採</text:span><text:span text:style-name="a863" text:class-names="">95</text:span><text:span text:style-name="a864" text:class-names="">年第</text:span><text:span text:style-name="a865" text:class-names="">1</text:span><text:span text:style-name="a866" text:class-names="">季結算報表值</text:span></text:p>
              </text:list-item>
            </text:list>
            <text:list text:style-name="a873">
              <text:list-item>
                <text:p text:style-name="a872" text:class-names="" text:cond-style-name=""><text:span text:style-name="a869" text:class-names="">跨區就醫調整：跨區就醫調整後總額係依據所預估之各分區總額，以</text:span><text:span text:style-name="a870" text:class-names="">94</text:span><text:span text:style-name="a871" text:class-names="">年下半年資料並調整跨區就醫情形得出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>總額醫療費用含部分負擔</text:span></text:p>
              </text:list-item>
            </text:list>
            <text:list text:style-name="a884">
              <text:list-item>
                <text:p text:style-name="a883" text:class-names="" text:cond-style-name=""><text:span text:style-name="a877" text:class-names="">95</text:span><text:span text:style-name="a878" text:class-names="">各月預算，依據</text:span><text:span text:style-name="a879" text:class-names="">94</text:span><text:span text:style-name="a880" text:class-names="">年假日、工作日每日申報點數、</text:span><text:span text:style-name="a881" text:class-names="">95</text:span><text:span text:style-name="a882" text:class-names="">年各月份假日、工作日數，計算該月份應分配比例</text:span></text:p>
              </text:list-item>
            </text:list>
            <text:list text:style-name="a891">
              <text:list-item>
                <text:p text:style-name="a890" text:class-names="" text:cond-style-name=""><text:span text:style-name="a885" text:class-names="">跨區就醫調整後總額：以送核補報佔率</text:span><text:span text:style-name="a886" text:class-names="">(99.76%)</text:span><text:span text:style-name="a887" text:class-names="">校正，該佔率以最近一季</text:span><text:span text:style-name="a888" text:class-names="">(95Q1)</text:span><text:span text:style-name="a889" text:class-names="">結算金額計算得之</text:span></text:p>
              </text:list-item>
            </text:list>
            <text:list text:style-name="a898">
              <text:list-item>
                <text:p text:style-name="a897" text:class-names="" text:cond-style-name=""><text:span text:style-name="a892" text:class-names="">預估點數：以預估核減率調整之，預估核減率以</text:span><text:span text:style-name="a893" text:class-names="">94</text:span><text:span text:style-name="a894" text:class-names="">年下半年平均爭審後核減率，</text:span><text:span text:style-name="a895" text:class-names="">各分局分別</text:span><text:span text:style-name="a896" text:class-names="">計之</text:span></text:p>
              </text:list-item>
            </text:list>
          </draw:text-box>
          <svg:title/>
          <svg:desc/>
        </draw:frame>
      </draw:page>
      <draw:page draw:name="Slide628" draw:style-name="a900" draw:master-page-name="Master1-Layout2-obj-標題及物件" presentation:presentation-page-layout-name="Master1-PPL2" draw:id="Slide-883">
        <draw:frame draw:id="id128" draw:style-name="a903" draw:name="投影片編號版面配置區 5" svg:x="9.33333in" svg:y="6.91667in" svg:width="0.5in" svg:height="0.58333in">
          <draw:text-box>
            <text:p text:style-name="a902" text:class-names="" text:cond-style-name=""><text:span text:style-name="a901" text:class-names=""><text:page-number style:num-format="1" text:fixed="false"/></text:span></text:p>
          </draw:text-box>
          <svg:title/>
          <svg:desc/>
        </draw:frame>
        <draw:frame draw:id="id129" presentation:style-name="a911" draw:name="Rectangle 2" svg:x="0.41667in" svg:y="0.25in" svg:width="9.33333in" svg:height="1.25in" presentation:class="title" presentation:placeholder="false">
          <draw:text-box>
            <text:p text:style-name="a910" text:class-names="" text:cond-style-name=""><text:span text:style-name="a904" text:class-names="">95</text:span><text:span text:style-name="a905" text:class-names="">年</text:span><text:span text:style-name="a906" text:class-names="">10~11</text:span><text:span text:style-name="a907" text:class-names="">月醫院總額一般服務點值預估</text:span><text:span text:style-name="a908" text:class-names="">(1)</text:span><text:span text:style-name="a909" text:class-names=""/></text:p>
          </draw:text-box>
          <svg:title/>
          <svg:desc/>
        </draw:frame>
        <draw:frame draw:id="id130" draw:style-name="a934" draw:name="Text Box 5" svg:x="0.33333in" svg:y="6.41667in" svg:width="9.16667in" svg:height="0.5in">
          <draw:text-box>
            <text:p text:style-name="a914" text:class-names="" text:cond-style-name=""><text:span text:style-name="a912" text:class-names="">*</text:span><text:span text:style-name="a913" text:class-names="">：結算點值</text:span></text:p>
            <text:p text:style-name="a933" text:class-names="" text:cond-style-name=""><text:span text:style-name="a915" text:class-names="">註</text:span><text:span text:style-name="a916" text:class-names="">.</text:span><text:span text:style-name="a917" text:class-names="">預估平均點值</text:span><text:span text:style-name="a918" text:class-names="">=</text:span><text:span text:style-name="a919" text:class-names="">跨區就醫調整後總額</text:span><text:span text:style-name="a920" text:class-names="">/【</text:span><text:span text:style-name="a921" text:class-names="">偏遠地區</text:span><text:span text:style-name="a922" text:class-names="">(</text:span><text:span text:style-name="a923" text:class-names="">非浮動點數</text:span><text:span text:style-name="a924" text:class-names="">+</text:span><text:span text:style-name="a925" text:class-names="">浮動點數</text:span><text:span text:style-name="a926" text:class-names="">)+</text:span><text:span text:style-name="a927" text:class-names="">非偏遠地區</text:span><text:span text:style-name="a928" text:class-names="">(</text:span><text:span text:style-name="a929" text:class-names="">非浮動點數</text:span><text:span text:style-name="a930" text:class-names="">+</text:span><text:span text:style-name="a931" text:class-names="">浮動點數</text:span><text:span text:style-name="a932" text:class-names="">)</text:span></text:p>
          </draw:text-box>
          <svg:title/>
          <svg:desc/>
        </draw:frame>
        <draw:frame draw:id="id131" draw:style-name="a935" draw:name="Picture 18" svg:x="0.33333in" svg:y="2.16667in" svg:width="9.41667in" svg:height="3.25in" style:rel-width="scale" style:rel-height="scale">
          <draw:image xlink:href="media/image2.wmf" xlink:type="simple" xlink:show="embed" xlink:actuate="onLoad"/>
          <svg:title/>
          <svg:desc/>
        </draw:frame>
        <presentation:notes draw:style-name="a941">
          <draw:frame draw:id="id132" draw:style-name="a938" draw:name="Rectangle 5" svg:x="4.21354in" svg:y="10.33507in" svg:width="3.22396in" svg:height="0.50694in">
            <draw:text-box>
              <text:p text:style-name="a937" text:class-names="" text:cond-style-name=""><text:span text:style-name="a936" text:class-names=""><text:page-number style:num-format="1" text:fixed="false"/></text:span></text:p>
            </draw:text-box>
            <svg:title/>
            <svg:desc/>
          </draw:frame>
          <draw:page-thumbnail draw:page-number="4" svg:x="0.98611in" svg:y="0.83333in" svg:width="5.44444in" svg:height="4.08333in" presentation:class="page" draw:id="id133" presentation:style-name="a939" draw:name="Rectangle 1026">
            <svg:title/>
            <svg:desc/>
          </draw:page-thumbnail>
          <draw:frame draw:id="id134" presentation:style-name="a940" draw:name="Rectangle 1027" svg:x="1in" svg:y="5.16667in" svg:width="5.41667in" svg:height="4.91667in" presentation:class="notes" presentation:placeholder="true">
            <draw:text-box/>
            <svg:title/>
            <svg:desc/>
          </draw:frame>
        </presentation:notes>
      </draw:page>
      <draw:page draw:name="Slide680" draw:style-name="a942" draw:master-page-name="Master1-Layout2-obj-標題及物件" presentation:presentation-page-layout-name="Master1-PPL2" draw:id="Slide-935">
        <draw:frame draw:id="id135" draw:style-name="a945" draw:name="投影片編號版面配置區 5" svg:x="9.33333in" svg:y="6.91667in" svg:width="0.5in" svg:height="0.58333in">
          <draw:text-box>
            <text:p text:style-name="a944" text:class-names="" text:cond-style-name=""><text:span text:style-name="a943" text:class-names=""><text:page-number style:num-format="1" text:fixed="false"/></text:span></text:p>
          </draw:text-box>
          <svg:title/>
          <svg:desc/>
        </draw:frame>
        <draw:frame draw:id="id136" draw:style-name="a948" draw:name="Text Box 1027" svg:x="1.14931in" svg:y="5.63021in" svg:width="0.20139in" svg:height="0.5in">
          <draw:text-box>
            <text:p text:style-name="a947" text:class-names="" text:cond-style-name=""><text:span text:style-name="a946" text:class-names=""/></text:p>
          </draw:text-box>
          <svg:title/>
          <svg:desc/>
        </draw:frame>
        <draw:frame draw:id="id137" draw:style-name="a949" draw:name="Picture 1031" svg:x="1.33333in" svg:y="2in" svg:width="6.83333in" svg:height="4.56944in" style:rel-width="scale" style:rel-height="scale">
          <draw:image xlink:href="media/image3.wmf" xlink:type="simple" xlink:show="embed" xlink:actuate="onLoad"/>
          <svg:title/>
          <svg:desc/>
        </draw:frame>
        <draw:custom-shape svg:x="7in" svg:y="5.41667in" svg:width="1.33333in" svg:height="0.41667in" draw:id="id138" draw:style-name="a952" draw:name="Oval 1033">
          <svg:title/>
          <svg:desc/>
          <text:p text:style-name="a951" text:class-names="" text:cond-style-name=""><text:span text:style-name="a95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33333in" svg:y="0.16667in" svg:width="9.33333in" svg:height="1.25in" draw:id="id139" draw:style-name="a960" draw:name="Rectangle 1034">
          <svg:title/>
          <svg:desc/>
          <text:p text:style-name="a959" text:class-names="" text:cond-style-name=""><text:span text:style-name="a953" text:class-names="">95</text:span><text:span text:style-name="a954" text:class-names="">年</text:span><text:span text:style-name="a955" text:class-names="">10~11</text:span><text:span text:style-name="a956" text:class-names="">月醫院總額一般服務點值預估</text:span><text:span text:style-name="a957" text:class-names="">(2)</text:span><text:span text:style-name="a9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66">
          <draw:frame draw:id="id140" draw:style-name="a963" draw:name="Rectangle 5" svg:x="4.21354in" svg:y="10.33507in" svg:width="3.22396in" svg:height="0.50694in">
            <draw:text-box>
              <text:p text:style-name="a962" text:class-names="" text:cond-style-name=""><text:span text:style-name="a961" text:class-names=""><text:page-number style:num-format="1" text:fixed="false"/></text:span></text:p>
            </draw:text-box>
            <svg:title/>
            <svg:desc/>
          </draw:frame>
          <draw:page-thumbnail draw:page-number="5" svg:x="0.98611in" svg:y="0.83333in" svg:width="5.44444in" svg:height="4.08333in" presentation:class="page" draw:id="id141" presentation:style-name="a964" draw:name="Rectangle 2050">
            <svg:title/>
            <svg:desc/>
          </draw:page-thumbnail>
          <draw:frame draw:id="id142" presentation:style-name="a965" draw:name="Rectangle 2051" svg:x="1in" svg:y="5.16667in" svg:width="5.41667in" svg:height="4.91667in" presentation:class="notes" presentation:placeholder="true">
            <draw:text-box/>
            <svg:title/>
            <svg:desc/>
          </draw:frame>
        </presentation:notes>
      </draw:page>
      <draw:page draw:name="Slide321" draw:style-name="a967" draw:master-page-name="Master1-Layout1-title-標題投影片" presentation:presentation-page-layout-name="Master1-PPL1" draw:id="Slide-576">
        <draw:frame draw:id="id143" draw:style-name="a970" draw:name="Rectangle 7" svg:x="7.16667in" svg:y="6.83333in" svg:width="2.08333in" svg:height="0.5in">
          <draw:text-box>
            <text:p text:style-name="a969" text:class-names="" text:cond-style-name=""><text:span text:style-name="a968" text:class-names=""><text:page-number style:num-format="1" text:fixed="false"/></text:span></text:p>
          </draw:text-box>
          <svg:title/>
          <svg:desc/>
        </draw:frame>
        <draw:custom-shape svg:x="0.83333in" svg:y="2.25in" svg:width="8.25in" svg:height="1.41667in" draw:id="id144" draw:style-name="a977" draw:name="WordArt 15">
          <svg:title/>
          <svg:desc/>
          <text:p text:style-name="a975" text:class-names="" text:cond-style-name=""><text:span text:style-name="a971" text:class-names="">95</text:span><text:span text:style-name="a972" text:class-names="">年</text:span><text:span text:style-name="a973" text:class-names="">10-11</text:span><text:span text:style-name="a974" text:class-names="">月醫療服務利用分析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986">
          <draw:frame draw:id="id145" draw:style-name="a980" draw:name="Rectangle 5" svg:x="4.21354in" svg:y="10.33507in" svg:width="3.22396in" svg:height="0.50694in">
            <draw:text-box>
              <text:p text:style-name="a979" text:class-names="" text:cond-style-name=""><text:span text:style-name="a978" text:class-names=""><text:page-number style:num-format="1" text:fixed="false"/></text:span></text:p>
            </draw:text-box>
            <svg:title/>
            <svg:desc/>
          </draw:frame>
          <draw:page-thumbnail draw:page-number="6" svg:x="1.00347in" svg:y="0.81424in" svg:width="5.43056in" svg:height="4.07292in" presentation:class="page" draw:id="id146" presentation:style-name="a981" draw:name="Rectangle 2">
            <svg:title/>
            <svg:desc/>
          </draw:page-thumbnail>
          <draw:frame draw:id="id147" presentation:style-name="a985" draw:name="Rectangle 3" svg:x="0.57813in" svg:y="5.15625in" svg:width="6.27778in" svg:height="4.88542in" presentation:class="notes" presentation:placeholder="false">
            <draw:text-box>
              <text:p text:style-name="a984" text:class-names="" text:cond-style-name=""><text:span text:style-name="a982" text:class-names=""><text:s text:c="4"/></text:span><text:span text:style-name="a983" text:class-names=""/></text:p>
            </draw:text-box>
            <svg:title/>
            <svg:desc/>
          </draw:frame>
        </presentation:notes>
      </draw:page>
      <draw:page draw:name="Slide594" draw:style-name="a987" draw:master-page-name="Master1-Layout12-tbl-標題及表格" presentation:presentation-page-layout-name="Master1-PPL12" draw:id="Slide-849">
        <draw:frame draw:id="id148" draw:style-name="a990" draw:name="投影片編號版面配置區 5" svg:x="9.33333in" svg:y="6.91667in" svg:width="0.5in" svg:height="0.58333in">
          <draw:text-box>
            <text:p text:style-name="a989" text:class-names="" text:cond-style-name=""><text:span text:style-name="a988" text:class-names=""><text:page-number style:num-format="1" text:fixed="false"/></text:span></text:p>
          </draw:text-box>
          <svg:title/>
          <svg:desc/>
        </draw:frame>
        <draw:frame draw:id="id149" presentation:style-name="a997" draw:name="Rectangle 1026" svg:x="0.33333in" svg:y="0.33333in" svg:width="9.41667in" svg:height="0.91667in" presentation:class="title" presentation:placeholder="false">
          <draw:text-box>
            <text:p text:style-name="a996" text:class-names="" text:cond-style-name=""><text:span text:style-name="a991" text:class-names="">95</text:span><text:span text:style-name="a992" text:class-names="">年</text:span><text:span text:style-name="a993" text:class-names="">10-11</text:span><text:span text:style-name="a994" text:class-names="">月</text:span><text:span text:style-name="a995" text:class-names="">申報醫療費用點數</text:span></text:p>
          </draw:text-box>
          <svg:title/>
          <svg:desc/>
        </draw:frame>
        <draw:frame draw:id="id150" draw:style-name="a1014" draw:name="Text Box 1029" svg:x="0.5in" svg:y="6.66667in" svg:width="8.41667in" svg:height="0.61285in">
          <draw:text-box>
            <text:p text:style-name="a1003" text:class-names="" text:cond-style-name=""><text:span text:style-name="a998" text:class-names="">資料來源：門</text:span><text:span text:style-name="a999" text:class-names="">/</text:span><text:span text:style-name="a1000" text:class-names="">住</text:span><text:span text:style-name="a1001" text:class-names="">/</text:span><text:span text:style-name="a1002" text:class-names="">交付機構明細彙總檔</text:span></text:p>
            <text:p text:style-name="a1013" text:class-names="" text:cond-style-name=""><text:span text:style-name="a1004" text:class-names="">說明：一般部門點數</text:span><text:span text:style-name="a1005" text:class-names="">(</text:span><text:span text:style-name="a1006" text:class-names="">含專款</text:span><text:span text:style-name="a1007" text:class-names="">)</text:span><text:span text:style-name="a1008" text:class-names="">，件數不計慢性病連續處方調劑案件</text:span><text:span text:style-name="a1009" text:class-names="">(</text:span><text:span text:style-name="a1010" text:class-names="">案件類別</text:span><text:span text:style-name="a1011" text:class-names="">08,28)</text:span><text:span text:style-name="a1012" text:class-names="">。</text:span></text:p>
          </draw:text-box>
          <svg:title/>
          <svg:desc/>
        </draw:frame>
        <draw:frame draw:id="id151" presentation:style-name="a1015" draw:name="Picture 1051" svg:x="0.33333in" svg:y="2.33333in" svg:width="9.33333in" svg:height="3.91667in" style:rel-width="scale" style:rel-height="scale" presentation:class="table" presentation:placeholder="false">
          <draw:image xlink:href="media/image4.wmf" xlink:type="simple" xlink:show="embed" xlink:actuate="onLoad"/>
          <svg:title/>
          <svg:desc/>
        </draw:frame>
      </draw:page>
      <draw:page draw:name="Slide616" draw:style-name="a1016" draw:master-page-name="Master1-Layout12-tbl-標題及表格" presentation:presentation-page-layout-name="Master1-PPL12" draw:id="Slide-871">
        <draw:frame draw:id="id152" draw:style-name="a1019" draw:name="投影片編號版面配置區 5" svg:x="9.33333in" svg:y="6.91667in" svg:width="0.5in" svg:height="0.58333in">
          <draw:text-box>
            <text:p text:style-name="a1018" text:class-names="" text:cond-style-name=""><text:span text:style-name="a1017" text:class-names=""><text:page-number style:num-format="1" text:fixed="false"/></text:span></text:p>
          </draw:text-box>
          <svg:title/>
          <svg:desc/>
        </draw:frame>
        <draw:frame draw:id="id153" presentation:style-name="a1027" draw:name="Rectangle 3074" svg:x="1in" svg:y="0.25in" svg:width="8.5in" svg:height="1.25in" presentation:class="title" presentation:placeholder="false">
          <draw:text-box>
            <text:p text:style-name="a1026" text:class-names="" text:cond-style-name=""><text:span text:style-name="a1020" text:class-names="">95</text:span><text:span text:style-name="a1021" text:class-names="">年</text:span><text:span text:style-name="a1022" text:class-names="">10-11</text:span><text:span text:style-name="a1023" text:class-names="">月</text:span><text:span text:style-name="a1024" text:class-names="">--</text:span><text:span text:style-name="a1025" text:class-names="">門診價量分析</text:span></text:p>
          </draw:text-box>
          <svg:title/>
          <svg:desc/>
        </draw:frame>
        <draw:g draw:name="Group 3080" draw:id="id154">
          <svg:title/>
          <svg:desc/>
          <draw:custom-shape svg:x="4.50868in" svg:y="3.06076in" svg:width="0.98437in" svg:height="0.67882in" draw:id="id157" draw:style-name="a1050" draw:name="Rectangle 3081">
            <svg:title/>
            <svg:desc/>
            <text:p text:style-name="a1047" text:class-names="" text:cond-style-name=""><text:span text:style-name="a1046" text:class-names=""> </text:span></text:p>
            <text:p text:style-name="a1049" text:class-names="" text:cond-style-name=""><text:span text:style-name="a1048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50868in" svg:y="3.76042in" svg:width="0.98437in" svg:height="0.67882in" draw:id="id158" draw:style-name="a1055" draw:name="Rectangle 3082">
            <svg:title/>
            <svg:desc/>
            <text:p text:style-name="a1052" text:class-names="" text:cond-style-name=""><text:span text:style-name="a1051" text:class-names=""> </text:span></text:p>
            <text:p text:style-name="a1054" text:class-names="" text:cond-style-name=""><text:span text:style-name="a1053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55" presentation:style-name="a1028" draw:name="Picture 3094" svg:x="0.25in" svg:y="2.16667in" svg:width="9.41667in" svg:height="3.83333in" style:rel-width="scale" style:rel-height="scale" presentation:class="table" presentation:placeholder="false">
          <draw:image xlink:href="media/image5.wmf" xlink:type="simple" xlink:show="embed" xlink:actuate="onLoad"/>
          <svg:title/>
          <svg:desc/>
        </draw:frame>
        <draw:frame draw:id="id156" draw:style-name="a1045" draw:name="Text Box 3095" svg:x="0.5in" svg:y="6.66667in" svg:width="8.41667in" svg:height="0.61285in">
          <draw:text-box>
            <text:p text:style-name="a1034" text:class-names="" text:cond-style-name=""><text:span text:style-name="a1029" text:class-names="">資料來源：門</text:span><text:span text:style-name="a1030" text:class-names="">/</text:span><text:span text:style-name="a1031" text:class-names="">住</text:span><text:span text:style-name="a1032" text:class-names="">/</text:span><text:span text:style-name="a1033" text:class-names="">交付機構明細彙總檔</text:span></text:p>
            <text:p text:style-name="a1044" text:class-names="" text:cond-style-name=""><text:span text:style-name="a1035" text:class-names="">說明：一般部門點數</text:span><text:span text:style-name="a1036" text:class-names="">(</text:span><text:span text:style-name="a1037" text:class-names="">含專款</text:span><text:span text:style-name="a1038" text:class-names="">)</text:span><text:span text:style-name="a1039" text:class-names="">，件數不計慢性病連續處方調劑案件</text:span><text:span text:style-name="a1040" text:class-names="">(</text:span><text:span text:style-name="a1041" text:class-names="">案件類別</text:span><text:span text:style-name="a1042" text:class-names="">08,28)</text:span><text:span text:style-name="a1043" text:class-names="">。</text:span></text:p>
          </draw:text-box>
          <svg:title/>
          <svg:desc/>
        </draw:frame>
      </draw:page>
      <draw:page draw:name="Slide603" draw:style-name="a1056" draw:master-page-name="Master1-Layout12-tbl-標題及表格" presentation:presentation-page-layout-name="Master1-PPL12" draw:id="Slide-858">
        <draw:frame draw:id="id159" draw:style-name="a1059" draw:name="投影片編號版面配置區 5" svg:x="9.33333in" svg:y="6.91667in" svg:width="0.5in" svg:height="0.58333in">
          <draw:text-box>
            <text:p text:style-name="a1058" text:class-names="" text:cond-style-name=""><text:span text:style-name="a1057" text:class-names=""><text:page-number style:num-format="1" text:fixed="false"/></text:span></text:p>
          </draw:text-box>
          <svg:title/>
          <svg:desc/>
        </draw:frame>
        <draw:frame draw:id="id160" presentation:style-name="a1067" draw:name="Rectangle 1026" svg:x="1in" svg:y="0.25in" svg:width="8.5in" svg:height="1in" presentation:class="title" presentation:placeholder="false">
          <draw:text-box>
            <text:p text:style-name="a1066" text:class-names="" text:cond-style-name=""><text:span text:style-name="a1060" text:class-names="">95</text:span><text:span text:style-name="a1061" text:class-names="">年</text:span><text:span text:style-name="a1062" text:class-names="">10~11</text:span><text:span text:style-name="a1063" text:class-names="">月</text:span><text:span text:style-name="a1064" text:class-names="">--</text:span><text:span text:style-name="a1065" text:class-names="">住診價量分析</text:span></text:p>
          </draw:text-box>
          <svg:title/>
          <svg:desc/>
        </draw:frame>
        <draw:g draw:name="Group 1031" draw:id="id161">
          <svg:title/>
          <svg:desc/>
          <draw:custom-shape svg:x="4.50868in" svg:y="3.06076in" svg:width="0.98437in" svg:height="0.67882in" draw:id="id167" draw:style-name="a1096" draw:name="Rectangle 1029">
            <svg:title/>
            <svg:desc/>
            <text:p text:style-name="a1093" text:class-names="" text:cond-style-name=""><text:span text:style-name="a1092" text:class-names=""> </text:span></text:p>
            <text:p text:style-name="a1095" text:class-names="" text:cond-style-name=""><text:span text:style-name="a109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50868in" svg:y="3.76042in" svg:width="0.98437in" svg:height="0.67882in" draw:id="id168" draw:style-name="a1101" draw:name="Rectangle 1030">
            <svg:title/>
            <svg:desc/>
            <text:p text:style-name="a1098" text:class-names="" text:cond-style-name=""><text:span text:style-name="a1097" text:class-names=""> </text:span></text:p>
            <text:p text:style-name="a1100" text:class-names="" text:cond-style-name=""><text:span text:style-name="a109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g draw:name="Group 1034" draw:id="id162">
          <svg:title/>
          <svg:desc/>
          <draw:custom-shape svg:x="4.50868in" svg:y="3.06076in" svg:width="0.98437in" svg:height="0.67882in" draw:id="id165" draw:style-name="a1086" draw:name="Rectangle 1032">
            <svg:title/>
            <svg:desc/>
            <text:p text:style-name="a1083" text:class-names="" text:cond-style-name=""><text:span text:style-name="a1082" text:class-names=""> </text:span></text:p>
            <text:p text:style-name="a1085" text:class-names="" text:cond-style-name=""><text:span text:style-name="a1084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50868in" svg:y="3.76042in" svg:width="0.98437in" svg:height="0.67882in" draw:id="id166" draw:style-name="a1091" draw:name="Rectangle 1033">
            <svg:title/>
            <svg:desc/>
            <text:p text:style-name="a1088" text:class-names="" text:cond-style-name=""><text:span text:style-name="a1087" text:class-names=""> </text:span></text:p>
            <text:p text:style-name="a1090" text:class-names="" text:cond-style-name=""><text:span text:style-name="a108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163" presentation:style-name="a1068" draw:name="Picture 1053" svg:x="0.33333in" svg:y="2.25in" svg:width="9.41667in" svg:height="3.66667in" style:rel-width="scale" style:rel-height="scale" presentation:class="table" presentation:placeholder="false">
          <draw:image xlink:href="media/image6.wmf" xlink:type="simple" xlink:show="embed" xlink:actuate="onLoad"/>
          <svg:title/>
          <svg:desc/>
        </draw:frame>
        <draw:frame draw:id="id164" draw:style-name="a1081" draw:name="Text Box 1054" svg:x="0.5in" svg:y="6.66667in" svg:width="8.41667in" svg:height="0.61285in">
          <draw:text-box>
            <text:p text:style-name="a1074" text:class-names="" text:cond-style-name=""><text:span text:style-name="a1069" text:class-names="">資料來源：門</text:span><text:span text:style-name="a1070" text:class-names="">/</text:span><text:span text:style-name="a1071" text:class-names="">住</text:span><text:span text:style-name="a1072" text:class-names="">/</text:span><text:span text:style-name="a1073" text:class-names="">交付機構明細彙總檔</text:span></text:p>
            <text:p text:style-name="a1080" text:class-names="" text:cond-style-name=""><text:span text:style-name="a1075" text:class-names="">說明：一般部門點數</text:span><text:span text:style-name="a1076" text:class-names="">(</text:span><text:span text:style-name="a1077" text:class-names="">含專款</text:span><text:span text:style-name="a1078" text:class-names="">))</text:span><text:span text:style-name="a1079" text:class-names="">。</text:span></text:p>
          </draw:text-box>
          <svg:title/>
          <svg:desc/>
        </draw:frame>
      </draw:page>
      <draw:page draw:name="Slide615" draw:style-name="a1102" draw:master-page-name="Master1-Layout2-obj-標題及物件" presentation:presentation-page-layout-name="Master1-PPL2" draw:id="Slide-870">
        <draw:frame draw:id="id169" draw:style-name="a1105" draw:name="投影片編號版面配置區 5" svg:x="9.33333in" svg:y="6.91667in" svg:width="0.5in" svg:height="0.58333in">
          <draw:text-box>
            <text:p text:style-name="a1104" text:class-names="" text:cond-style-name=""><text:span text:style-name="a1103" text:class-names=""><text:page-number style:num-format="1" text:fixed="false"/></text:span></text:p>
          </draw:text-box>
          <svg:title/>
          <svg:desc/>
        </draw:frame>
        <draw:frame draw:id="id170" presentation:style-name="a1111" draw:name="Rectangle 1026" svg:x="1in" svg:y="0.25in" svg:width="8.5in" svg:height="1.25in" presentation:class="title" presentation:placeholder="false">
          <draw:text-box>
            <text:p text:style-name="a1110" text:class-names="" text:cond-style-name=""><text:span text:style-name="a1106" text:class-names="">95</text:span><text:span text:style-name="a1107" text:class-names="">年第</text:span><text:span text:style-name="a1108" text:class-names="">3</text:span><text:span text:style-name="a1109" text:class-names="">季醫療利用分析摘要</text:span></text:p>
          </draw:text-box>
          <svg:title/>
          <svg:desc/>
        </draw:frame>
        <draw:frame draw:id="id171" presentation:style-name="a1131" draw:name="Rectangle 1027" svg:x="0.75in" svg:y="1.91667in" svg:width="8.16667in" svg:height="4.83333in" presentation:class="outline" presentation:placeholder="false">
          <draw:text-box>
            <text:list text:style-name="a1114">
              <text:list-item>
                <text:p text:style-name="a1113" text:class-names="" text:cond-style-name=""><text:span text:style-name="a1112" text:class-names=""/></text:p>
              </text:list-item>
            </text:list>
            <text:list text:style-name="a1117">
              <text:list-item>
                <text:p text:style-name="a1116" text:class-names="" text:cond-style-name=""><text:span text:style-name="a1115" text:class-names="">門診：</text:span></text:p>
              </text:list-item>
            </text:list>
            <text:list text:style-name="a1124">
              <text:list-item>
                <text:list text:style-name="a1124">
                  <text:list-item>
                    <text:p text:style-name="a1123" text:class-names="" text:cond-style-name=""><text:span text:style-name="a1118" text:class-names="">點數、平均每件點數成長，</text:span><text:span text:style-name="a1119" text:class-names="">且均較前</text:span><text:span text:style-name="a1120" text:class-names="">2</text:span><text:span text:style-name="a1121" text:class-names="">季為高</text:span><text:span text:style-name="a1122" text:class-names=""/></text:p>
                  </text:list-item>
                </text:list>
              </text:list-item>
            </text:list>
            <text:list text:style-name="a1127">
              <text:list-item>
                <text:p text:style-name="a1126" text:class-names="" text:cond-style-name=""><text:span text:style-name="a1125" text:class-names="">住診</text:span></text:p>
              </text:list-item>
            </text:list>
            <text:list text:style-name="a1130">
              <text:list-item>
                <text:list text:style-name="a1130">
                  <text:list-item>
                    <text:p text:style-name="a1129" text:class-names="" text:cond-style-name=""><text:span text:style-name="a1128" text:class-names="">點數、件數、平均每件點數小幅成長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460" draw:style-name="a1132" draw:master-page-name="Master1-Layout1-title-標題投影片" presentation:presentation-page-layout-name="Master1-PPL1" draw:id="Slide-715">
        <draw:frame draw:id="id172" draw:style-name="a1135" draw:name="Rectangle 7" svg:x="7.16667in" svg:y="6.83333in" svg:width="2.08333in" svg:height="0.5in">
          <draw:text-box>
            <text:p text:style-name="a1134" text:class-names="" text:cond-style-name=""><text:span text:style-name="a1133" text:class-names=""><text:page-number style:num-format="1" text:fixed="false"/></text:span></text:p>
          </draw:text-box>
          <svg:title/>
          <svg:desc/>
        </draw:frame>
        <draw:custom-shape svg:x="1.33333in" svg:y="2.08333in" svg:width="7.33333in" svg:height="1.58333in" draw:id="id173" draw:style-name="a1139" draw:name="WordArt 2">
          <svg:title/>
          <svg:desc/>
          <text:p text:style-name="a1137" text:class-names="" text:cond-style-name=""><text:span text:style-name="a1136" text:class-names="">專款專用執行情形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1148">
          <draw:frame draw:id="id174" draw:style-name="a1142" draw:name="Rectangle 5" svg:x="4.21354in" svg:y="10.33507in" svg:width="3.22396in" svg:height="0.50694in">
            <draw:text-box>
              <text:p text:style-name="a1141" text:class-names="" text:cond-style-name=""><text:span text:style-name="a1140" text:class-names=""><text:page-number style:num-format="1" text:fixed="false"/></text:span></text:p>
            </draw:text-box>
            <svg:title/>
            <svg:desc/>
          </draw:frame>
          <draw:page-thumbnail draw:page-number="11" svg:x="1.00347in" svg:y="0.81424in" svg:width="5.43056in" svg:height="4.07292in" presentation:class="page" draw:id="id175" presentation:style-name="a1143" draw:name="Rectangle 2">
            <svg:title/>
            <svg:desc/>
          </draw:page-thumbnail>
          <draw:frame draw:id="id176" presentation:style-name="a1147" draw:name="Rectangle 3" svg:x="0.57813in" svg:y="5.15625in" svg:width="6.27778in" svg:height="4.88542in" presentation:class="notes" presentation:placeholder="false">
            <draw:text-box>
              <text:p text:style-name="a1146" text:class-names="" text:cond-style-name=""><text:span text:style-name="a1144" text:class-names=""><text:s text:c="4"/></text:span><text:span text:style-name="a1145" text:class-names=""/></text:p>
            </draw:text-box>
            <svg:title/>
            <svg:desc/>
          </draw:frame>
        </presentation:notes>
      </draw:page>
      <draw:page draw:name="Slide578" draw:style-name="a1149" draw:master-page-name="Master1-Layout12-tbl-標題及表格" presentation:presentation-page-layout-name="Master1-PPL12" draw:id="Slide-833">
        <draw:frame draw:id="id177" draw:style-name="a1152" draw:name="投影片編號版面配置區 5" svg:x="9.33333in" svg:y="6.91667in" svg:width="0.5in" svg:height="0.58333in">
          <draw:text-box>
            <text:p text:style-name="a1151" text:class-names="" text:cond-style-name=""><text:span text:style-name="a1150" text:class-names=""><text:page-number style:num-format="1" text:fixed="false"/></text:span></text:p>
          </draw:text-box>
          <svg:title/>
          <svg:desc/>
        </draw:frame>
        <draw:frame draw:id="id178" presentation:style-name="a1159" draw:name="Rectangle 2" svg:x="1in" svg:y="0.66667in" svg:width="8.5in" svg:height="0.83333in" presentation:class="title" presentation:placeholder="false">
          <draw:text-box>
            <text:p text:style-name="a1158" text:class-names="" text:cond-style-name=""><text:span text:style-name="a1153" text:class-names="">B</text:span><text:span text:style-name="a1154" text:class-names="">、</text:span><text:span text:style-name="a1155" text:class-names="">C</text:span><text:span text:style-name="a1156" text:class-names="">肝炎試辦計畫藥費</text:span><text:span text:style-name="a1157" text:class-names=""/></text:p>
          </draw:text-box>
          <svg:title/>
          <svg:desc/>
        </draw:frame>
        <draw:frame draw:id="id179" draw:style-name="a1177" draw:name="Text Box 83" svg:x="0.75in" svg:y="6.57118in" svg:width="8.75in" svg:height="0.92882in">
          <draw:text-box>
            <text:p text:style-name="a1169" text:class-names="" text:cond-style-name=""><text:span text:style-name="a1160" text:class-names="">註：慢性</text:span><text:span text:style-name="a1161" text:class-names="">B</text:span><text:span text:style-name="a1162" text:class-names="">型及</text:span><text:span text:style-name="a1163" text:class-names="">C</text:span><text:span text:style-name="a1164" text:class-names="">型肝炎治療試辦計畫</text:span><text:span text:style-name="a1165" text:class-names="">95</text:span><text:span text:style-name="a1166" text:class-names="">年度西醫基層全年預算</text:span><text:span text:style-name="a1167" text:class-names="">10</text:span><text:span text:style-name="a1168" text:class-names="">百萬元、醫院總額</text:span></text:p>
            <text:p text:style-name="a1174" text:class-names="" text:cond-style-name=""><text:span text:style-name="a1170" text:class-names=""><text:s text:c="4"/>全年預算</text:span><text:span text:style-name="a1171" text:class-names="">700</text:span><text:span text:style-name="a1172" text:class-names="">百萬元，同項預算可互相流用。</text:span><text:span text:style-name="a1173" text:class-names=""/></text:p>
            <text:p text:style-name="a1176" text:class-names="" text:cond-style-name=""><text:span text:style-name="a1175" text:class-names="">1.6</text:span></text:p>
          </draw:text-box>
          <svg:title/>
          <svg:desc/>
        </draw:frame>
        <draw:frame draw:id="id180" draw:style-name="a1180" draw:name="Text Box 116" svg:x="7in" svg:y="1.75in" svg:width="1.91667in" svg:height="0.40104in">
          <draw:text-box>
            <text:p text:style-name="a1179" text:class-names="" text:cond-style-name=""><text:span text:style-name="a1178" text:class-names="">單位：千點</text:span></text:p>
          </draw:text-box>
          <svg:title/>
          <svg:desc/>
        </draw:frame>
        <draw:frame draw:id="id181" draw:style-name="a1181" draw:name="Picture 120" svg:x="1.25in" svg:y="2.25in" svg:width="7.58333in" svg:height="3.83333in" style:rel-width="scale" style:rel-height="scale">
          <draw:image xlink:href="media/image7.wmf" xlink:type="simple" xlink:show="embed" xlink:actuate="onLoad"/>
          <svg:title/>
          <svg:desc/>
        </draw:frame>
      </draw:page>
      <draw:page draw:name="Slide618" draw:style-name="a1182" draw:master-page-name="Master1-Layout12-tbl-標題及表格" presentation:presentation-page-layout-name="Master1-PPL12" draw:id="Slide-873">
        <draw:frame draw:id="id182" draw:style-name="a1185" draw:name="投影片編號版面配置區 5" svg:x="9.33333in" svg:y="6.91667in" svg:width="0.5in" svg:height="0.58333in">
          <draw:text-box>
            <text:p text:style-name="a1184" text:class-names="" text:cond-style-name=""><text:span text:style-name="a1183" text:class-names=""><text:page-number style:num-format="1" text:fixed="false"/></text:span></text:p>
          </draw:text-box>
          <svg:title/>
          <svg:desc/>
        </draw:frame>
        <draw:frame draw:id="id183" presentation:style-name="a1189" draw:name="Rectangle 2" svg:x="1.08333in" svg:y="0.41667in" svg:width="8.5in" svg:height="0.83333in" presentation:class="title" presentation:placeholder="false">
          <draw:text-box>
            <text:p text:style-name="a1188" text:class-names="" text:cond-style-name=""><text:span text:style-name="a1186" text:class-names="">罕見疾病、血友病藥費</text:span><text:span text:style-name="a1187" text:class-names=""/></text:p>
          </draw:text-box>
          <svg:title/>
          <svg:desc/>
        </draw:frame>
        <draw:frame draw:id="id184" draw:style-name="a1200" draw:name="Text Box 3" svg:x="0.58333in" svg:y="6.89236in" svg:width="8.75in" svg:height="0.60764in">
          <draw:text-box>
            <text:p text:style-name="a1196" text:class-names="" text:cond-style-name=""><text:span text:style-name="a1190" text:class-names="">註：</text:span><text:span text:style-name="a1191" text:class-names="">95</text:span><text:span text:style-name="a1192" text:class-names="">年罕見疾病、血友病藥費預算額度為</text:span><text:span text:style-name="a1193" text:class-names="">2659.5</text:span><text:span text:style-name="a1194" text:class-names="">百萬元，不足部分由其他預算支應。</text:span><text:span text:style-name="a1195" text:class-names=""/></text:p>
            <text:p text:style-name="a1199" text:class-names="" text:cond-style-name=""><text:span text:style-name="a1197" text:class-names="">4.7</text:span><text:span text:style-name="a1198" text:class-names=""/></text:p>
          </draw:text-box>
          <svg:title/>
          <svg:desc/>
        </draw:frame>
        <draw:frame draw:id="id185" presentation:style-name="a1201" draw:name="Picture 19" svg:x="1.66667in" svg:y="1.91667in" svg:width="6.16667in" svg:height="4.5in" style:rel-width="scale" style:rel-height="scale" presentation:class="table" presentation:placeholder="false">
          <draw:image xlink:href="media/image8.wmf" xlink:type="simple" xlink:show="embed" xlink:actuate="onLoad"/>
          <svg:title/>
          <svg:desc/>
        </draw:frame>
      </draw:page>
      <draw:page draw:name="Slide428" draw:style-name="a1202" draw:master-page-name="Master1-Layout1-title-標題投影片" presentation:presentation-page-layout-name="Master1-PPL1" draw:id="Slide-683">
        <draw:frame draw:id="id186" draw:style-name="a1205" draw:name="Rectangle 7" svg:x="7.16667in" svg:y="6.83333in" svg:width="2.08333in" svg:height="0.5in">
          <draw:text-box>
            <text:p text:style-name="a1204" text:class-names="" text:cond-style-name=""><text:span text:style-name="a1203" text:class-names=""><text:page-number style:num-format="1" text:fixed="false"/></text:span></text:p>
          </draw:text-box>
          <svg:title/>
          <svg:desc/>
        </draw:frame>
        <draw:custom-shape svg:x="0.58333in" svg:y="1.16667in" svg:width="8.91667in" svg:height="2.5in" draw:id="id187" draw:style-name="a1211" draw:name="WordArt 2">
          <svg:title/>
          <svg:desc/>
          <text:p text:style-name="a1207" text:class-names="" text:cond-style-name=""><text:span text:style-name="a1206" text:class-names="">全民健康保險醫療費用協定委員會</text:span></text:p>
          <text:p text:style-name="a1209" text:class-names="" text:cond-style-name=""><text:span text:style-name="a1208" text:class-names="">相關決議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1220">
          <draw:frame draw:id="id188" draw:style-name="a1214" draw:name="Rectangle 5" svg:x="4.21354in" svg:y="10.33507in" svg:width="3.22396in" svg:height="0.50694in">
            <draw:text-box>
              <text:p text:style-name="a1213" text:class-names="" text:cond-style-name=""><text:span text:style-name="a1212" text:class-names=""><text:page-number style:num-format="1" text:fixed="false"/></text:span></text:p>
            </draw:text-box>
            <svg:title/>
            <svg:desc/>
          </draw:frame>
          <draw:page-thumbnail draw:page-number="14" svg:x="1.00347in" svg:y="0.81424in" svg:width="5.43056in" svg:height="4.07292in" presentation:class="page" draw:id="id189" presentation:style-name="a1215" draw:name="Rectangle 2">
            <svg:title/>
            <svg:desc/>
          </draw:page-thumbnail>
          <draw:frame draw:id="id190" presentation:style-name="a1219" draw:name="Rectangle 3" svg:x="0.57813in" svg:y="5.15625in" svg:width="6.27778in" svg:height="4.88542in" presentation:class="notes" presentation:placeholder="false">
            <draw:text-box>
              <text:p text:style-name="a1218" text:class-names="" text:cond-style-name=""><text:span text:style-name="a1216" text:class-names=""><text:s text:c="4"/></text:span><text:span text:style-name="a1217" text:class-names=""/></text:p>
            </draw:text-box>
            <svg:title/>
            <svg:desc/>
          </draw:frame>
        </presentation:notes>
      </draw:page>
      <draw:page draw:name="Slide598" draw:style-name="a1221" draw:master-page-name="Master1-Layout2-obj-標題及物件" presentation:presentation-page-layout-name="Master1-PPL2" draw:id="Slide-853">
        <draw:frame draw:id="id191" draw:style-name="a1224" draw:name="投影片編號版面配置區 5" svg:x="9.33333in" svg:y="6.91667in" svg:width="0.5in" svg:height="0.58333in">
          <draw:text-box>
            <text:p text:style-name="a1223" text:class-names="" text:cond-style-name=""><text:span text:style-name="a1222" text:class-names=""><text:page-number style:num-format="1" text:fixed="false"/></text:span></text:p>
          </draw:text-box>
          <svg:title/>
          <svg:desc/>
        </draw:frame>
        <draw:frame draw:id="id192" presentation:style-name="a1232" draw:name="Rectangle 2" svg:x="1in" svg:y="0.25in" svg:width="8.5in" svg:height="1.16667in" presentation:class="title" presentation:placeholder="false">
          <draw:text-box>
            <text:p text:style-name="a1231" text:class-names="" text:cond-style-name=""><text:span text:style-name="a1225" text:class-names="">費協會</text:span><text:span text:style-name="a1226" text:class-names="">96.01.12</text:span><text:span text:style-name="a1227" text:class-names="">第</text:span><text:span text:style-name="a1228" text:class-names="">121</text:span><text:span text:style-name="a1229" text:class-names="">次會議決議</text:span><text:span text:style-name="a1230" text:class-names="">(1)</text:span></text:p>
          </draw:text-box>
          <svg:title/>
          <svg:desc/>
        </draw:frame>
        <draw:frame draw:id="id193" presentation:style-name="a1279" draw:name="Rectangle 3" svg:x="0.66667in" svg:y="2.16667in" svg:width="8.5in" svg:height="4.91667in" presentation:class="outline" presentation:placeholder="false">
          <draw:text-box>
            <text:list text:style-name="a1237">
              <text:list-item>
                <text:p text:style-name="a1236" text:class-names="" text:cond-style-name=""><text:span text:style-name="a1233" text:class-names="">「</text:span><text:span text:style-name="a1234" text:class-names="">96</text:span><text:span text:style-name="a1235" text:class-names="">年度醫院總額新醫療科技協商因素成長率中，新增支付標準議定之項目與額度」案</text:span></text:p>
              </text:list-item>
            </text:list>
            <text:list text:style-name="a1247">
              <text:list-item>
                <text:list text:style-name="a1247">
                  <text:list-item>
                    <text:p text:style-name="a1246" text:class-names="" text:cond-style-name=""><text:span text:style-name="a1238" text:class-names="">96</text:span><text:span text:style-name="a1239" text:class-names="">年度醫院總額中，協定用於新增支付標準項目而在</text:span><text:span text:style-name="a1240" text:class-names="">95</text:span><text:span text:style-name="a1241" text:class-names="">年</text:span><text:span text:style-name="a1242" text:class-names="">12</text:span><text:span text:style-name="a1243" text:class-names="">月底前尚未規劃用途之</text:span><text:span text:style-name="a1244" text:class-names="">210</text:span><text:span text:style-name="a1245" text:class-names="">百萬元預算，經中央健康保險局與醫院團體於寬限期內協商新增項目未果，爰該總額修正如下：</text:span></text:p>
                  </text:list-item>
                </text:list>
              </text:list-item>
            </text:list>
            <text:list text:style-name="a1259">
              <text:list-item>
                <text:list text:style-name="a1259">
                  <text:list-item>
                    <text:list text:style-name="a1259">
                      <text:list-item>
                        <text:p text:style-name="a1258" text:class-names="" text:cond-style-name=""><text:span text:style-name="a1248" text:class-names="">(</text:span><text:span text:style-name="a1249" text:class-names="">一</text:span><text:span text:style-name="a1250" text:class-names="">)</text:span><text:span text:style-name="a1251" text:class-names="">新醫療科技</text:span><text:span text:style-name="a1252" text:class-names="">(</text:span><text:span text:style-name="a1253" text:class-names="">包括藥品、特材、新增項目等</text:span><text:span text:style-name="a1254" text:class-names="">)</text:span><text:span text:style-name="a1255" text:class-names="">成長率：</text:span><text:span text:style-name="a1256" text:class-names="">0.291%</text:span><text:span text:style-name="a1257" text:class-names="">。</text:span></text:p>
                      </text:list-item>
                    </text:list>
                  </text:list-item>
                </text:list>
              </text:list-item>
            </text:list>
            <text:list text:style-name="a1267">
              <text:list-item>
                <text:list text:style-name="a1267">
                  <text:list-item>
                    <text:list text:style-name="a1267">
                      <text:list-item>
                        <text:p text:style-name="a1266" text:class-names="" text:cond-style-name=""><text:span text:style-name="a1260" text:class-names="">(</text:span><text:span text:style-name="a1261" text:class-names="">二</text:span><text:span text:style-name="a1262" text:class-names="">)</text:span><text:span text:style-name="a1263" text:class-names="">一般服務成長率：</text:span><text:span text:style-name="a1264" text:class-names="">4.991%</text:span><text:span text:style-name="a1265" text:class-names="">。</text:span></text:p>
                      </text:list-item>
                    </text:list>
                  </text:list-item>
                </text:list>
              </text:list-item>
            </text:list>
            <text:list text:style-name="a1275">
              <text:list-item>
                <text:list text:style-name="a1275">
                  <text:list-item>
                    <text:list text:style-name="a1275">
                      <text:list-item>
                        <text:p text:style-name="a1274" text:class-names="" text:cond-style-name=""><text:span text:style-name="a1268" text:class-names="">(</text:span><text:span text:style-name="a1269" text:class-names="">三</text:span><text:span text:style-name="a1270" text:class-names="">)<text:s text:c="1"/></text:span><text:span text:style-name="a1271" text:class-names="">總成長率預估值：</text:span><text:span text:style-name="a1272" text:class-names="">4.914%</text:span><text:span text:style-name="a1273" text:class-names="">，成長率項目表如附表。</text:span></text:p>
                      </text:list-item>
                    </text:list>
                  </text:list-item>
                </text:list>
              </text:list-item>
            </text:list>
            <text:list text:style-name="a1278">
              <text:list-item>
                <text:list text:style-name="a1278">
                  <text:list-item>
                    <text:p text:style-name="a1277" text:class-names="" text:cond-style-name=""><text:span text:style-name="a127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94" draw:style-name="a1282" draw:name="Text Box 5" svg:x="9.33333in" svg:y="7.23264in" svg:width="0.66667in" svg:height="0.20139in">
          <draw:text-box>
            <text:p text:style-name="a1281" text:class-names="" text:cond-style-name=""><text:span text:style-name="a1280" text:class-names="">0.374</text:span></text:p>
          </draw:text-box>
          <svg:title/>
          <svg:desc/>
        </draw:frame>
      </draw:page>
      <draw:page draw:name="Slide681" draw:style-name="a1283" draw:master-page-name="Master1-Layout2-obj-標題及物件" presentation:presentation-page-layout-name="Master1-PPL2" draw:id="Slide-936">
        <draw:frame draw:id="id195" draw:style-name="a1286" draw:name="投影片編號版面配置區 5" svg:x="9.33333in" svg:y="6.91667in" svg:width="0.5in" svg:height="0.58333in">
          <draw:text-box>
            <text:p text:style-name="a1285" text:class-names="" text:cond-style-name=""><text:span text:style-name="a1284" text:class-names=""><text:page-number style:num-format="1" text:fixed="false"/></text:span></text:p>
          </draw:text-box>
          <svg:title/>
          <svg:desc/>
        </draw:frame>
        <draw:frame draw:id="id196" presentation:style-name="a1313" draw:name="Rectangle 3" svg:x="0.75in" svg:y="2.16667in" svg:width="8.5in" svg:height="4.91667in" presentation:class="outline" presentation:placeholder="false">
          <draw:text-box>
            <text:list text:style-name="a1290">
              <text:list-item>
                <text:p text:style-name="a1289" text:class-names="" text:cond-style-name=""><text:span text:style-name="a1287" text:class-names="">95</text:span><text:span text:style-name="a1288" text:class-names="">年度醫院醫療給付費用總額中「擴大推動醫療給付改善方案」移列至其他預算之「疾病管理照護費用」，若預算有剩餘款，建請回歸一般預算中之門、住診服務案</text:span></text:p>
              </text:list-item>
            </text:list>
            <text:list text:style-name="a1303">
              <text:list-item>
                <text:list text:style-name="a1303">
                  <text:list-item>
                    <text:p text:style-name="a1302" text:class-names="" text:cond-style-name=""><text:span text:style-name="a1291" text:class-names="">為增進管理效益，</text:span><text:span text:style-name="a1292" text:class-names="">95</text:span><text:span text:style-name="a1293" text:class-names="">及</text:span><text:span text:style-name="a1294" text:class-names="">96</text:span><text:span text:style-name="a1295" text:class-names="">年度醫院與西醫基層總額，一般服務之醫療給付改善方案疾病管理照護費用，移列至其他預算項下由健保局管控。若成效不佳致產生剩餘款，原不宜充作他用，惟</text:span><text:span text:style-name="a1296" text:class-names="">95</text:span><text:span text:style-name="a1297" text:class-names="">年度已結束且當時未明定使用原則，爰</text:span><text:span text:style-name="a1298" text:class-names="">95</text:span><text:span text:style-name="a1299" text:class-names="">年度剩餘款同意歸入一般預算中。至</text:span><text:span text:style-name="a1300" text:class-names="">96</text:span><text:span text:style-name="a1301" text:class-names="">年度移列之同項預算，請中央健康保險局與醫界檢討與改善執行方式，並先行議定剩餘款之處理原則。</text:span></text:p>
                  </text:list-item>
                </text:list>
              </text:list-item>
            </text:list>
            <text:list text:style-name="a1312">
              <text:list-item>
                <text:list text:style-name="a1312">
                  <text:list-item>
                    <text:p text:style-name="a1311" text:class-names="" text:cond-style-name=""><text:span text:style-name="a1304" text:class-names="">97</text:span><text:span text:style-name="a1305" text:class-names="">年度總額之協商，宜記取</text:span><text:span text:style-name="a1306" text:class-names="">95</text:span><text:span text:style-name="a1307" text:class-names="">及</text:span><text:span text:style-name="a1308" text:class-names="">96</text:span><text:span text:style-name="a1309" text:class-names="">年度相關經驗，先行議定後續處理原則。</text:span><text:span text:style-name="a1310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97" presentation:style-name="a1321" draw:name="Rectangle 4" svg:x="1in" svg:y="0.25in" svg:width="8.5in" svg:height="1.25in" presentation:class="title" presentation:placeholder="false">
          <draw:text-box>
            <text:p text:style-name="a1320" text:class-names="" text:cond-style-name=""><text:span text:style-name="a1314" text:class-names="">費協會</text:span><text:span text:style-name="a1315" text:class-names="">96.01.12</text:span><text:span text:style-name="a1316" text:class-names="">第</text:span><text:span text:style-name="a1317" text:class-names="">121</text:span><text:span text:style-name="a1318" text:class-names="">次會議決議</text:span><text:span text:style-name="a1319" text:class-names="">(2)</text:span></text:p>
          </draw:text-box>
          <svg:title/>
          <svg:desc/>
        </draw:frame>
      </draw:page>
      <draw:page draw:name="Slide437" draw:style-name="a1322" draw:master-page-name="Master1-Layout2-obj-標題及物件" presentation:presentation-page-layout-name="Master1-PPL2" draw:id="Slide-692">
        <draw:frame draw:id="id198" draw:style-name="a1325" draw:name="投影片編號版面配置區 5" svg:x="9.33333in" svg:y="6.91667in" svg:width="0.5in" svg:height="0.58333in">
          <draw:text-box>
            <text:p text:style-name="a1324" text:class-names="" text:cond-style-name=""><text:span text:style-name="a1323" text:class-names=""><text:page-number style:num-format="1" text:fixed="false"/></text:span></text:p>
          </draw:text-box>
          <svg:title/>
          <svg:desc/>
        </draw:frame>
        <draw:custom-shape svg:x="1.16667in" svg:y="2.83333in" svg:width="7.16667in" svg:height="1.83333in" draw:id="id199" draw:style-name="a1330" draw:name="WordArt 5">
          <svg:title/>
          <svg:desc/>
          <text:p text:style-name="a1329" text:class-names="" text:cond-style-name=""><text:span text:style-name="a1326" text:class-names="">敬請指教</text:span><text:span text:style-name="a1327" text:class-names="">!</text:span><text:span text:style-name="a1328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1336">
          <draw:frame draw:id="id200" draw:style-name="a1333" draw:name="Rectangle 5" svg:x="4.21354in" svg:y="10.33507in" svg:width="3.22396in" svg:height="0.50694in">
            <draw:text-box>
              <text:p text:style-name="a1332" text:class-names="" text:cond-style-name=""><text:span text:style-name="a1331" text:class-names=""><text:page-number style:num-format="1" text:fixed="false"/></text:span></text:p>
            </draw:text-box>
            <svg:title/>
            <svg:desc/>
          </draw:frame>
          <draw:page-thumbnail draw:page-number="17" svg:x="1.00521in" svg:y="0.8125in" svg:width="5.43056in" svg:height="4.07465in" presentation:class="page" draw:id="id201" presentation:style-name="a1334" draw:name="Rectangle 2">
            <svg:title/>
            <svg:desc/>
          </draw:page-thumbnail>
          <draw:frame draw:id="id202" presentation:style-name="a1335" draw:name="Rectangle 3" svg:x="0.99306in" svg:y="5.15625in" svg:width="5.44792in" svg:height="4.88715in" presentation:class="notes" presentation:placeholder="true">
            <draw:text-box/>
            <svg:title/>
            <svg:desc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3333in" svg:width="8.5in" svg:height="1.25in"/>
      <presentation:placeholder presentation:object="subtitle" svg:x="1.58333in" svg:y="4.25in" svg:width="7in" svg:height="1.9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7.16667in" svg:y="6.83333in" svg:width="2.08333in" svg:height="0.5in"/>
    </style:presentation-page-layout>
    <style:presentation-page-layout style:name="Master1-PPL2" style:display-name="標題及物件">
      <presentation:placeholder presentation:object="title" svg:x="1in" svg:y="0.25in" svg:width="8.5in" svg:height="1.25in"/>
      <presentation:placeholder presentation:object="object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4" style:display-name="兩項物件">
      <presentation:placeholder presentation:object="title" svg:x="1in" svg:y="0.25in" svg:width="8.5in" svg:height="1.25in"/>
      <presentation:placeholder presentation:object="object" svg:x="0.75in" svg:y="2.16667in" svg:width="4.16667in" svg:height="4.5in"/>
      <presentation:placeholder presentation:object="object" svg:x="5.08333in" svg:y="2.16667in" svg:width="4.16667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5" style:display-name="比對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6" style:display-name="只有標題">
      <presentation:placeholder presentation:object="title" svg:x="1in" svg:y="0.25in" svg:width="8.5in" svg:height="1.2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7" style:display-name="空白"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8" style:display-name="含標題的內容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9" style:display-name="含標題的圖片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10" style:display-name="標題及直排文字">
      <presentation:placeholder presentation:object="title" svg:x="1in" svg:y="0.25in" svg:width="8.5in" svg:height="1.25in"/>
      <presentation:placeholder presentation:object="outlin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11" style:display-name="直排標題及文字">
      <presentation:placeholder presentation:object="title" svg:x="7.3125in" svg:y="0.25in" svg:width="2.1875in" svg:height="6.41667in"/>
      <presentation:placeholder presentation:object="outline" svg:x="0.75in" svg:y="0.25in" svg:width="6.39583in" svg:height="6.41667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presentation-page-layout style:name="Master1-PPL12" style:display-name="標題及表格">
      <presentation:placeholder presentation:object="title" svg:x="1in" svg:y="0.25in" svg:width="8.5in" svg:height="1.25in"/>
      <presentation:placeholder presentation:object="table" svg:x="0.75in" svg:y="2.16667in" svg:width="8.5in" svg:height="4.5in"/>
      <presentation:placeholder presentation:object="date-time" svg:x="0.75in" svg:y="6.83333in" svg:width="2.08333in" svg:height="0.5in"/>
      <presentation:placeholder presentation:object="footer" svg:x="3.41667in" svg:y="6.83333in" svg:width="3.16667in" svg:height="0.5in"/>
      <presentation:placeholder presentation:object="page-number" svg:x="9.33333in" svg:y="6.91667in" svg:width="0.5in" svg:height="0.58333in"/>
    </style:presentation-page-layout>
    <style:style style:family="graphic" style:name="Graphics"/>
    <style:default-style style:family="graphic">
      <style:graphic-properties draw:fill="solid" draw:fill-color="#618ffd" draw:opacity="100%" draw:stroke="solid" svg:stroke-width="0.01389in" svg:stroke-color="#4568ba" svg:stroke-opacity="100%" draw:stroke-linejoin="miter" svg:stroke-linecap="butt"/>
    </style:default-style>
    <draw:gradient draw:name="a852" draw:style="linear" draw:angle="0" draw:start-color="#03d4a8" draw:end-color="#21d6e0" draw:start-intensity="100%" draw:end-intensity="100%"/>
    <draw:gradient draw:name="a1210" draw:style="linear" draw:angle="0" draw:start-color="#03d4a8" draw:end-color="#21d6e0" draw:start-intensity="100%" draw:end-intensity="100%"/>
    <draw:gradient draw:name="a1138" draw:style="linear" draw:angle="0" draw:start-color="#03d4a8" draw:end-color="#21d6e0" draw:start-intensity="100%" draw:end-intensity="100%"/>
    <draw:gradient draw:name="a814" draw:style="linear" draw:angle="0" draw:start-color="#5e9eff" draw:end-color="#85c2ff" draw:start-intensity="100%" draw:end-intensity="100%"/>
    <draw:gradient draw:name="a976" draw:style="linear" draw:angle="0" draw:start-color="#03d4a8" draw:end-color="#21d6e0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59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paragraph" style:name="a210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0">
      <style:graphic-properties fo:wrap-option="wrap" fo:padding-top="0.04927in" fo:padding-bottom="0.04927in" fo:padding-left="0.10557in" fo:padding-right="0.105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draw:fill="none" draw:stroke="solid" svg:stroke-width="0.01389in" svg:stroke-color="#000000" svg:stroke-opacity="100%" draw:stroke-linejoin="miter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18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670">
      <style:graphic-properties draw:fill="none" draw:stroke="solid" svg:stroke-width="0.01389in" svg:stroke-color="#000000" svg:stroke-opacity="100%" draw:stroke-linejoin="miter"/>
    </style:style>
    <style:style style:family="drawing-page" style:name="a6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4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4927in" fo:padding-bottom="0.04927in" fo:padding-left="0.10557in" fo:padding-right="0.105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draw:fill="none" draw:stroke="solid" svg:stroke-width="0.01389in" svg:stroke-color="#000000" svg:stroke-opacity="100%" draw:stroke-linejoin="miter"/>
    </style:style>
    <style:style style:family="presentation" style:name="a84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229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89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98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1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4927in" fo:padding-bottom="0.04927in" fo:padding-left="0.10557in" fo:padding-right="0.105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4">
      <style:graphic-properties draw:fill="none" draw:stroke="solid" svg:stroke-width="0.01389in" svg:stroke-color="#000000" svg:stroke-opacity="100%" draw:stroke-linejoin="miter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9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4927in" fo:padding-bottom="0.04927in" fo:padding-left="0.10557in" fo:padding-right="0.105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4">
      <style:graphic-properties draw:fill="none" draw:stroke="solid" svg:stroke-width="0.01389in" svg:stroke-color="#000000" svg:stroke-opacity="100%" draw:stroke-linejoin="miter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9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4927in" fo:padding-bottom="0.04927in" fo:padding-left="0.10557in" fo:padding-right="0.105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5">
      <style:graphic-properties draw:fill="none" draw:stroke="solid" svg:stroke-width="0.01389in" svg:stroke-color="#000000" svg:stroke-opacity="100%" draw:stroke-linejoin="miter"/>
    </style:style>
    <style:style style:family="presentation" style:name="a530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0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3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0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0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3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4927in" fo:padding-bottom="0.04927in" fo:padding-left="0.10557in" fo:padding-right="0.105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solid" svg:stroke-width="0.01389in" svg:stroke-color="#000000" svg:stroke-opacity="100%" draw:stroke-linejoin="miter"/>
    </style:style>
    <style:style style:family="text" style:name="a3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4">
      <style:graphic-properties fo:wrap-option="wrap" fo:padding-top="0.04927in" fo:padding-bottom="0.04927in" fo:padding-left="0.10557in" fo:padding-right="0.105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draw:fill="none" draw:stroke="solid" svg:stroke-width="0.01389in" svg:stroke-color="#000000" svg:stroke-opacity="100%" draw:stroke-linejoin="miter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0.9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4927in" fo:padding-bottom="0.04927in" fo:padding-left="0.10557in" fo:padding-right="0.105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draw:fill="none" draw:stroke="solid" svg:stroke-width="0.01389in" svg:stroke-color="#000000" svg:stroke-opacity="100%" draw:stroke-linejoin="miter"/>
    </style:style>
    <style:style style:family="text" style:name="a33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0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right" style:tab-stop-distance="0.9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3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0.9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0.9895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0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4927in" fo:padding-bottom="0.04927in" fo:padding-left="0.10557in" fo:padding-right="0.105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6">
      <style:graphic-properties draw:fill="none" draw:stroke="solid" svg:stroke-width="0.01389in" svg:stroke-color="#000000" svg:stroke-opacity="100%" draw:stroke-linejoin="miter"/>
    </style:style>
    <style:style style:family="drawing-page" style:name="a6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9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1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4927in" fo:padding-bottom="0.04927in" fo:padding-left="0.10557in" fo:padding-right="0.105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4">
      <style:graphic-properties draw:fill="none" draw:stroke="solid" svg:stroke-width="0.01389in" svg:stroke-color="#000000" svg:stroke-opacity="100%" draw:stroke-linejoin="miter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8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9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62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4927in" fo:padding-bottom="0.04927in" fo:padding-left="0.10557in" fo:padding-right="0.105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389in" svg:stroke-color="#000000" svg:stroke-opacity="100%" draw:stroke-linejoin="miter"/>
    </style:style>
    <style:style style:family="paragraph" style:name="a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">
      <style:graphic-properties fo:wrap-option="no-wrap" fo:padding-top="0.05in" fo:padding-bottom="0.05in" fo:padding-left="0.1in" fo:padding-right="0.1in" draw:textarea-vertical-align="middle" draw:textarea-horizontal-align="center" draw:fill="solid" draw:fill-color="#000066" draw:opacity="50%" draw:stroke="none" draw:auto-grow-width="false" draw:auto-grow-height="false"/>
      <style:paragraph-properties style:font-independent-line-spacing="true" style:writing-mode="lr-tb"/>
    </style:style>
    <style:style style:family="presentation" style:name="a35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0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66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9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4927in" fo:padding-bottom="0.04927in" fo:padding-left="0.10557in" fo:padding-right="0.105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0.97569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0.97569in" fo:margin-left="0.49653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draw:fill="none" draw:stroke="solid" svg:stroke-width="0.01389in" svg:stroke-color="#000000" svg:stroke-opacity="100%" draw:stroke-linejoin="miter"/>
    </style:style>
    <style:style style:family="presentation" style:name="a202">
      <style:graphic-properties fo:wrap-option="wrap" fo:padding-top="0in" fo:padding-bottom="0in" fo:padding-left="0.02111in" fo:padding-right="0.0211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204">
      <style:paragraph-properties fo:line-height="100%" fo:text-align="lef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全真海報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5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0.8229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in" fo:padding-bottom="0in" fo:padding-left="0.02111in" fo:padding-right="0.0211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ccecff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0.97569in" fo:margin-left="0.9895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97569in" fo:margin-left="1.4878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0.97569in" fo:margin-left="1.98438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4927in" fo:padding-bottom="0.04927in" fo:padding-left="0.10557in" fo:padding-right="0.10557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25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2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260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352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625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628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356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50%"/>
      </text:list-level-style-bullet>
    </text:list-style>
    <text:list-style style:name="a267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50%"/>
      </text:list-level-style-bullet>
    </text:list-style>
    <text:list-style style:name="a497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135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50%"/>
      </text:list-level-style-bullet>
    </text:list-style>
    <text:list-style style:name="a3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50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6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503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322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506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325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328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237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692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7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696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5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510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50%"/>
      </text:list-level-style-bullet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50%"/>
      </text:list-level-style-bullet>
    </text:list-style>
    <text:list-style style:name="a240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331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335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50%"/>
      </text:list-level-style-bullet>
    </text:list-style>
    <text:list-style style:name="a246">
      <text:list-level-style-bullet text:level="1" text:bullet-char="–">
        <style:list-level-properties text:space-before="0.125in" text:min-label-width="0.25in"/>
        <style:text-properties fo:color="#ff66ff" fo:font-size="100%"/>
      </text:list-level-style-bullet>
      <text:list-level-style-bullet text:level="2" text:bullet-char="–">
        <style:list-level-properties text:space-before="0.5625in" text:min-label-width="0.25in"/>
        <style:text-properties fo:color="#ff66ff" fo:font-size="100%"/>
      </text:list-level-style-bullet>
      <text:list-level-style-bullet text:level="3" text:bullet-char="–">
        <style:list-level-properties text:space-before="1in" text:min-label-width="0.25in"/>
        <style:text-properties fo:color="#ff66ff" fo:font-size="100%"/>
      </text:list-level-style-bullet>
      <text:list-level-style-bullet text:level="4" text:bullet-char="–">
        <style:list-level-properties text:space-before="1.5in" text:min-label-width="0.25in"/>
        <style:text-properties fo:color="#ff66ff" fo:font-size="100%"/>
      </text:list-level-style-bullet>
      <text:list-level-style-bullet text:level="5" text:bullet-char="–">
        <style:list-level-properties text:space-before="2in" text:min-label-width="0.25in"/>
        <style:text-properties fo:color="#ff66ff" fo:font-size="100%"/>
      </text:list-level-style-bullet>
      <text:list-level-style-bullet text:level="6" text:bullet-char="–">
        <style:list-level-properties text:space-before="2.5in" text:min-label-width="0.25in"/>
        <style:text-properties fo:color="#ff66ff" fo:font-size="100%"/>
      </text:list-level-style-bullet>
      <text:list-level-style-bullet text:level="7" text:bullet-char="–">
        <style:list-level-properties text:space-before="3in" text:min-label-width="0.25in"/>
        <style:text-properties fo:color="#ff66ff" fo:font-size="100%"/>
      </text:list-level-style-bullet>
      <text:list-level-style-bullet text:level="8" text:bullet-char="–">
        <style:list-level-properties text:space-before="3.5in" text:min-label-width="0.25in"/>
        <style:text-properties fo:color="#ff66ff" fo:font-size="100%"/>
      </text:list-level-style-bullet>
      <text:list-level-style-bullet text:level="9" text:bullet-char="–">
        <style:list-level-properties text:space-before="4in" text:min-label-width="0.25in"/>
        <style:text-properties fo:color="#ff66ff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7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5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5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5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5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5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5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5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5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50%"/>
      </text:list-level-style-bullet>
    </text:list-style>
    <text:list-style style:name="a4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619">
      <text:list-level-style-bullet text:level="1" text:bullet-char="n">
        <style:list-level-properties text:space-before="0in" text:min-label-width="0.375in"/>
        <style:text-properties fo:color="#ff66ff" fo:font-family="Monotype Sorts" style:font-pitch="variable" fo:font-size="75%"/>
      </text:list-level-style-bullet>
      <text:list-level-style-bullet text:level="2" text:bullet-char="n">
        <style:list-level-properties text:space-before="0.4375in" text:min-label-width="0.375in"/>
        <style:text-properties fo:color="#ff66ff" fo:font-family="Monotype Sorts" style:font-pitch="variable" fo:font-size="75%"/>
      </text:list-level-style-bullet>
      <text:list-level-style-bullet text:level="3" text:bullet-char="n">
        <style:list-level-properties text:space-before="0.875in" text:min-label-width="0.375in"/>
        <style:text-properties fo:color="#ff66ff" fo:font-family="Monotype Sorts" style:font-pitch="variable" fo:font-size="75%"/>
      </text:list-level-style-bullet>
      <text:list-level-style-bullet text:level="4" text:bullet-char="n">
        <style:list-level-properties text:space-before="1.375in" text:min-label-width="0.375in"/>
        <style:text-properties fo:color="#ff66ff" fo:font-family="Monotype Sorts" style:font-pitch="variable" fo:font-size="75%"/>
      </text:list-level-style-bullet>
      <text:list-level-style-bullet text:level="5" text:bullet-char="n">
        <style:list-level-properties text:space-before="1.875in" text:min-label-width="0.375in"/>
        <style:text-properties fo:color="#ff66ff" fo:font-family="Monotype Sorts" style:font-pitch="variable" fo:font-size="75%"/>
      </text:list-level-style-bullet>
      <text:list-level-style-bullet text:level="6" text:bullet-char="n">
        <style:list-level-properties text:space-before="2.375in" text:min-label-width="0.375in"/>
        <style:text-properties fo:color="#ff66ff" fo:font-family="Monotype Sorts" style:font-pitch="variable" fo:font-size="75%"/>
      </text:list-level-style-bullet>
      <text:list-level-style-bullet text:level="7" text:bullet-char="n">
        <style:list-level-properties text:space-before="2.875in" text:min-label-width="0.375in"/>
        <style:text-properties fo:color="#ff66ff" fo:font-family="Monotype Sorts" style:font-pitch="variable" fo:font-size="75%"/>
      </text:list-level-style-bullet>
      <text:list-level-style-bullet text:level="8" text:bullet-char="n">
        <style:list-level-properties text:space-before="3.375in" text:min-label-width="0.375in"/>
        <style:text-properties fo:color="#ff66ff" fo:font-family="Monotype Sorts" style:font-pitch="variable" fo:font-size="75%"/>
      </text:list-level-style-bullet>
      <text:list-level-style-bullet text:level="9" text:bullet-char="n">
        <style:list-level-properties text:space-before="3.875in" text:min-label-width="0.375in"/>
        <style:text-properties fo:color="#ff66ff" fo:font-family="Monotype Sorts" style:font-pitch="variable" fo:font-size="75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bullet text:level="1" text:bullet-char="–">
        <style:list-level-properties text:space-before="0.0625in" text:min-label-width="0.3125in"/>
        <style:text-properties fo:color="#ff66ff" fo:font-size="100%"/>
      </text:list-level-style-bullet>
      <text:list-level-style-bullet text:level="2" text:bullet-char="–">
        <style:list-level-properties text:space-before="0.5in" text:min-label-width="0.3125in"/>
        <style:text-properties fo:color="#ff66ff" fo:font-size="100%"/>
      </text:list-level-style-bullet>
      <text:list-level-style-bullet text:level="3" text:bullet-char="–">
        <style:list-level-properties text:space-before="0.9375in" text:min-label-width="0.3125in"/>
        <style:text-properties fo:color="#ff66ff" fo:font-size="100%"/>
      </text:list-level-style-bullet>
      <text:list-level-style-bullet text:level="4" text:bullet-char="–">
        <style:list-level-properties text:space-before="1.4375in" text:min-label-width="0.3125in"/>
        <style:text-properties fo:color="#ff66ff" fo:font-size="100%"/>
      </text:list-level-style-bullet>
      <text:list-level-style-bullet text:level="5" text:bullet-char="–">
        <style:list-level-properties text:space-before="1.9375in" text:min-label-width="0.3125in"/>
        <style:text-properties fo:color="#ff66ff" fo:font-size="100%"/>
      </text:list-level-style-bullet>
      <text:list-level-style-bullet text:level="6" text:bullet-char="–">
        <style:list-level-properties text:space-before="2.4375in" text:min-label-width="0.3125in"/>
        <style:text-properties fo:color="#ff66ff" fo:font-size="100%"/>
      </text:list-level-style-bullet>
      <text:list-level-style-bullet text:level="7" text:bullet-char="–">
        <style:list-level-properties text:space-before="2.9375in" text:min-label-width="0.3125in"/>
        <style:text-properties fo:color="#ff66ff" fo:font-size="100%"/>
      </text:list-level-style-bullet>
      <text:list-level-style-bullet text:level="8" text:bullet-char="–">
        <style:list-level-properties text:space-before="3.4375in" text:min-label-width="0.3125in"/>
        <style:text-properties fo:color="#ff66ff" fo:font-size="100%"/>
      </text:list-level-style-bullet>
      <text:list-level-style-bullet text:level="9" text:bullet-char="–">
        <style:list-level-properties text:space-before="3.9375in" text:min-label-width="0.3125in"/>
        <style:text-properties fo:color="#ff66ff" fo:font-size="100%"/>
      </text:list-level-style-bullet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n">
        <style:list-level-properties text:space-before="0.125in" text:min-label-width="0.25in"/>
        <style:text-properties fo:color="#ff66ff" fo:font-family="Monotype Sorts" style:font-pitch="variable" fo:font-size="60%"/>
      </text:list-level-style-bullet>
      <text:list-level-style-bullet text:level="2" text:bullet-char="n">
        <style:list-level-properties text:space-before="0.5625in" text:min-label-width="0.25in"/>
        <style:text-properties fo:color="#ff66ff" fo:font-family="Monotype Sorts" style:font-pitch="variable" fo:font-size="60%"/>
      </text:list-level-style-bullet>
      <text:list-level-style-bullet text:level="3" text:bullet-char="n">
        <style:list-level-properties text:space-before="1in" text:min-label-width="0.25in"/>
        <style:text-properties fo:color="#ff66ff" fo:font-family="Monotype Sorts" style:font-pitch="variable" fo:font-size="60%"/>
      </text:list-level-style-bullet>
      <text:list-level-style-bullet text:level="4" text:bullet-char="n">
        <style:list-level-properties text:space-before="1.5in" text:min-label-width="0.25in"/>
        <style:text-properties fo:color="#ff66ff" fo:font-family="Monotype Sorts" style:font-pitch="variable" fo:font-size="60%"/>
      </text:list-level-style-bullet>
      <text:list-level-style-bullet text:level="5" text:bullet-char="n">
        <style:list-level-properties text:space-before="2in" text:min-label-width="0.25in"/>
        <style:text-properties fo:color="#ff66ff" fo:font-family="Monotype Sorts" style:font-pitch="variable" fo:font-size="60%"/>
      </text:list-level-style-bullet>
      <text:list-level-style-bullet text:level="6" text:bullet-char="n">
        <style:list-level-properties text:space-before="2.5in" text:min-label-width="0.25in"/>
        <style:text-properties fo:color="#ff66ff" fo:font-family="Monotype Sorts" style:font-pitch="variable" fo:font-size="60%"/>
      </text:list-level-style-bullet>
      <text:list-level-style-bullet text:level="7" text:bullet-char="n">
        <style:list-level-properties text:space-before="3in" text:min-label-width="0.25in"/>
        <style:text-properties fo:color="#ff66ff" fo:font-family="Monotype Sorts" style:font-pitch="variable" fo:font-size="60%"/>
      </text:list-level-style-bullet>
      <text:list-level-style-bullet text:level="8" text:bullet-char="n">
        <style:list-level-properties text:space-before="3.5in" text:min-label-width="0.25in"/>
        <style:text-properties fo:color="#ff66ff" fo:font-family="Monotype Sorts" style:font-pitch="variable" fo:font-size="60%"/>
      </text:list-level-style-bullet>
      <text:list-level-style-bullet text:level="9" text:bullet-char="n">
        <style:list-level-properties text:space-before="4in" text:min-label-width="0.25in"/>
        <style:text-properties fo:color="#ff66ff" fo:font-family="Monotype Sorts" style:font-pitch="variable" fo:font-size="6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9653in"/>
      </text:list-level-style-number>
      <text:list-level-style-number text:level="3" style:num-format="">
        <style:list-level-properties text:space-before="0.98958in"/>
      </text:list-level-style-number>
      <text:list-level-style-number text:level="4" style:num-format="">
        <style:list-level-properties text:space-before="1.48785in"/>
      </text:list-level-style-number>
      <text:list-level-style-number text:level="5" style:num-format="">
        <style:list-level-properties text:space-before="1.98438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Whirlpool" style:page-layout-name="pageLayout1" draw:style-name="a0">
      <draw:frame draw:id="id1" presentation:style-name="a3" draw:name="Rectangle 2" svg:x="1in" svg:y="0.25in" svg:width="8.5in" svg:height="1.25in" presentation:class="title" presentation:placeholder="false">
        <draw:text-box>
          <text:p text:style-name="a2" text:class-names="" text:cond-style-name="" text:id="id0"><text:span text:style-name="a1" text:class-names="">按一下以編輯母片標題樣式</text:span></text:p>
        </draw:text-box>
        <svg:title/>
        <svg:desc/>
      </draw:frame>
      <draw:frame draw:id="id2" presentation:style-name="a19" draw:name="Rectangle 3" svg:x="0.75in" svg:y="2.16667in" svg:width="8.5in" svg:height="4.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本文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階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階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階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階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2" draw:name="Rectangle 4" svg:x="0.75in" svg:y="6.83333in" svg:width="2.08333in" svg:height="0.5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4" presentation:style-name="a25" draw:name="Rectangle 5" svg:x="3.41667in" svg:y="6.83333in" svg:width="3.16667in" svg:height="0.5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custom-shape svg:x="0in" svg:y="1.58333in" svg:width="3.65799in" svg:height="0.13368in" draw:id="id6" draw:style-name="a28" draw:name="Rectangle 7">
        <svg:title/>
        <svg:desc/>
        <text:p text:style-name="a27" text:class-names="" text:cond-style-name="" text:id="id5"><text:span text:style-name="a2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1" draw:name="Rectangle 6" svg:x="9.33333in" svg:y="6.91667in" svg:width="0.5in" svg:height="0.5833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8" draw:style-name="a32" draw:name="Object 19" svg:x="9.25in" svg:y="6.33333in" svg:width="0.58333in" svg:height="0.58333in" style:rel-width="scale" style:rel-height="scale">
        <draw:object-ole draw:class-id="0003000A-0000-0000-C000-000000000046" xlink:href="Object 1" xlink:type="simple" xlink:show="embed" xlink:actuate="onLoad"/>
        <draw:image xlink:href="ObjectReplacements/Object 1" xlink:type="simple" xlink:show="embed" xlink:actuate="onLoad"/>
        <svg:title/>
        <svg:desc/>
      </draw:frame>
      <presentation:notes style:page-layout-name="pageLayout2" draw:style-name="a61">
        <draw:frame draw:id="id9" presentation:style-name="a35" draw:name="Rectangle 2" svg:x="-0.00521in" svg:y="0.01389in" svg:width="3.22396in" svg:height="0.50694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10" presentation:style-name="a38" draw:name="Rectangle 3" svg:x="4.21354in" svg:y="0.01389in" svg:width="3.22396in" svg:height="0.50694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11" presentation:style-name="a41" draw:name="Rectangle 4" svg:x="-0.00521in" svg:y="10.33507in" svg:width="3.22396in" svg:height="0.50694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2" presentation:style-name="a44" draw:name="Rectangle 5" svg:x="4.21354in" svg:y="10.33507in" svg:width="3.22396in" svg:height="0.50694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  <draw:frame draw:id="id13" presentation:style-name="a59" draw:name="Rectangle 6" svg:x="0.98958in" svg:y="5.15799in" svg:width="5.45313in" svg:height="4.56771in" presentation:class="notes" presentation:placeholder="false">
          <draw:text-box>
            <text:p text:style-name="a46" text:class-names="" text:cond-style-name=""><text:span text:style-name="a45" text:class-names="">按一下以編輯母片本文樣式</text:span></text:p>
            <text:list text:style-name="a49">
              <text:list-item>
                <text:list text:style-name="a49">
                  <text:list-item>
                    <text:p text:style-name="a48" text:class-names="" text:cond-style-name=""><text:span text:style-name="a47" text:class-names="">第二層</text:span></text:p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p text:style-name="a51" text:class-names="" text:cond-style-name=""><text:span text:style-name="a5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p text:style-name="a54" text:class-names="" text:cond-style-name=""><text:span text:style-name="a5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403in" svg:y="0.94965in" svg:width="5.07118in" svg:height="3.80382in" presentation:class="page" draw:id="id14" presentation:style-name="a60" draw:name="Rectangle 7">
          <svg:title/>
          <svg:desc/>
        </draw:page-thumbnail>
      </presentation:notes>
    </style:master-page>
    <style:master-page style:name="Master1-Layout1-title-標題投影片" style:page-layout-name="pageLayout1" draw:style-name="a62">
      <draw:frame draw:id="id15" presentation:style-name="a65" draw:name="Rectangle 3" svg:x="0.75in" svg:y="2.33333in" svg:width="8.5in" svg:height="1.25in" presentation:class="title" presentation:placeholder="false">
        <draw:text-box>
          <text:p text:style-name="a64" text:class-names="" text:cond-style-name=""><text:span text:style-name="a63" text:class-names="">按一下以編輯母片標題樣式</text:span></text:p>
        </draw:text-box>
        <svg:title/>
        <svg:desc/>
      </draw:frame>
      <draw:frame draw:id="id16" presentation:style-name="a68" draw:name="Rectangle 4" svg:x="1.58333in" svg:y="4.25in" svg:width="7in" svg:height="1.91667in" presentation:class="subtitle" presentation:placeholder="false">
        <draw:text-box>
          <text:p text:style-name="a67" text:class-names="" text:cond-style-name=""><text:span text:style-name="a66" text:class-names="">按一下以編輯母片次標題樣式</text:span></text:p>
        </draw:text-box>
        <svg:title/>
        <svg:desc/>
      </draw:frame>
      <draw:frame draw:id="id17" presentation:style-name="a71" draw:name="Rectangle 5" svg:x="0.75in" svg:y="6.83333in" svg:width="2.08333in" svg:height="0.5in" presentation:class="date-time" presentation:placeholder="false">
        <draw:text-box>
          <text:p text:style-name="a70" text:class-names="" text:cond-style-name=""><text:span text:style-name="a69" text:class-names=""/></text:p>
        </draw:text-box>
        <svg:title/>
        <svg:desc/>
      </draw:frame>
      <draw:frame draw:id="id18" presentation:style-name="a74" draw:name="Rectangle 6" svg:x="3.41667in" svg:y="6.83333in" svg:width="3.16667in" svg:height="0.5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9" presentation:style-name="a77" draw:name="Rectangle 7" svg:x="7.16667in" svg:y="6.83333in" svg:width="2.08333in" svg:height="0.5in" presentation:class="page-number" presentation:placeholder="false">
        <draw:text-box>
          <text:p text:style-name="a76" text:class-names="" text:cond-style-name=""><text:span text:style-name="a75" text:class-names=""><text:page-number style:num-format="1" text:fixed="false"/></text:span></text:p>
        </draw:text-box>
        <svg:title/>
        <svg:desc/>
      </draw:frame>
      <draw:custom-shape svg:x="0in" svg:y="3.83333in" svg:width="10in" svg:height="0.17535in" draw:id="id21" draw:style-name="a80" draw:name="Rectangle 8">
        <svg:title/>
        <svg:desc/>
        <text:p text:style-name="a79" text:class-names="" text:cond-style-name="" text:id="id20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2" draw:style-name="a81" draw:name="Object 9" svg:x="9.16667in" svg:y="6.25in" svg:width="0.66667in" svg:height="0.66667in" style:rel-width="scale" style:rel-height="scale">
        <draw:object-ole draw:class-id="0003000A-0000-0000-C000-000000000046" xlink:href="Object 2" xlink:type="simple" xlink:show="embed" xlink:actuate="onLoad"/>
        <draw:image xlink:href="ObjectReplacements/Object 2" xlink:type="simple" xlink:show="embed" xlink:actuate="onLoad"/>
        <svg:title/>
        <svg:desc/>
      </draw:frame>
      <presentation:notes style:page-layout-name="pageLayout2" draw:style-name="a110">
        <draw:frame draw:id="id9" presentation:style-name="a84" draw:name="Rectangle 2" svg:x="-0.00521in" svg:y="0.01389in" svg:width="3.22396in" svg:height="0.5069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10" presentation:style-name="a87" draw:name="Rectangle 3" svg:x="4.21354in" svg:y="0.01389in" svg:width="3.22396in" svg:height="0.50694in" presentation:class="date-time" presentation:placeholder="false">
          <draw:text-box>
            <text:p text:style-name="a86" text:class-names="" text:cond-style-name=""><text:span text:style-name="a85" text:class-names=""/></text:p>
          </draw:text-box>
          <svg:title/>
          <svg:desc/>
        </draw:frame>
        <draw:frame draw:id="id11" presentation:style-name="a90" draw:name="Rectangle 4" svg:x="-0.00521in" svg:y="10.33507in" svg:width="3.22396in" svg:height="0.50694in" presentation:class="foot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12" presentation:style-name="a93" draw:name="Rectangle 5" svg:x="4.21354in" svg:y="10.33507in" svg:width="3.22396in" svg:height="0.50694in" presentation:class="page-number" presentation:placeholder="false">
          <draw:text-box>
            <text:p text:style-name="a92" text:class-names="" text:cond-style-name=""><text:span text:style-name="a91" text:class-names=""><text:page-number style:num-format="1" text:fixed="false"/></text:span></text:p>
          </draw:text-box>
          <svg:title/>
          <svg:desc/>
        </draw:frame>
        <draw:frame draw:id="id13" presentation:style-name="a108" draw:name="Rectangle 6" svg:x="0.98958in" svg:y="5.15799in" svg:width="5.45313in" svg:height="4.56771in" presentation:class="notes" presentation:placeholder="false">
          <draw:text-box>
            <text:p text:style-name="a95" text:class-names="" text:cond-style-name=""><text:span text:style-name="a94" text:class-names="">按一下以編輯母片本文樣式</text:span></text:p>
            <text:list text:style-name="a98">
              <text:list-item>
                <text:list text:style-name="a98">
                  <text:list-item>
                    <text:p text:style-name="a97" text:class-names="" text:cond-style-name=""><text:span text:style-name="a96" text:class-names="">第二層</text:span></text:p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p text:style-name="a100" text:class-names="" text:cond-style-name=""><text:span text:style-name="a9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list text:style-name="a104">
                          <text:list-item>
                            <text:p text:style-name="a103" text:class-names="" text:cond-style-name=""><text:span text:style-name="a10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403in" svg:y="0.94965in" svg:width="5.07118in" svg:height="3.80382in" presentation:class="page" draw:id="id14" presentation:style-name="a109" draw:name="Rectangle 7">
          <svg:title/>
          <svg:desc/>
        </draw:page-thumbnail>
      </presentation:notes>
    </style:master-page>
    <style:master-page style:name="Master1-Layout2-obj-標題及物件" style:page-layout-name="pageLayout1" draw:style-name="a111">
      <draw:custom-shape svg:x="0in" svg:y="1.58333in" svg:width="3.65799in" svg:height="0.13368in" draw:id="id24" draw:layer="Master1-bg" draw:style-name="a114" draw:name="Rectangle 7">
        <svg:title/>
        <svg:desc/>
        <text:p text:style-name="a113" text:class-names="" text:cond-style-name="" text:id="id23"><text:span text:style-name="a1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5" draw:layer="Master1-bg" draw:style-name="a115" draw:name="Object 19" svg:x="9.25in" svg:y="6.33333in" svg:width="0.58333in" svg:height="0.58333in" style:rel-width="scale" style:rel-height="scale">
        <draw:object-ole draw:class-id="0003000A-0000-0000-C000-000000000046" xlink:href="Object 3" xlink:type="simple" xlink:show="embed" xlink:actuate="onLoad"/>
        <draw:image xlink:href="ObjectReplacements/Object 3" xlink:type="simple" xlink:show="embed" xlink:actuate="onLoad"/>
        <svg:title/>
        <svg:desc/>
      </draw:frame>
      <draw:frame draw:id="id26" presentation:style-name="a119" draw:name="標題 1" svg:x="1in" svg:y="0.25in" svg:width="8.5in" svg:height="1.25in" presentation:class="title" presentation:placeholder="false">
        <draw:text-box>
          <text:p text:style-name="a118" text:class-names="" text:cond-style-name=""><text:span text:style-name="a116" text:class-names="">按一下以編輯母片標題樣式</text:span><text:span text:style-name="a117" text:class-names=""/></text:p>
        </draw:text-box>
        <svg:title/>
        <svg:desc/>
      </draw:frame>
      <draw:frame draw:id="id27" presentation:style-name="a136" draw:name="內容版面配置區 2" svg:x="0.75in" svg:y="2.16667in" svg:width="8.5in" svg:height="4.5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編輯母片文字樣式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第二層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第三層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第五層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39" draw:name="日期版面配置區 3" svg:x="0.75in" svg:y="6.83333in" svg:width="2.08333in" svg:height="0.5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title/>
        <svg:desc/>
      </draw:frame>
      <draw:frame draw:id="id29" presentation:style-name="a142" draw:name="頁尾版面配置區 4" svg:x="3.41667in" svg:y="6.83333in" svg:width="3.16667in" svg:height="0.5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30" presentation:style-name="a145" draw:name="投影片編號版面配置區 5" svg:x="9.33333in" svg:y="6.91667in" svg:width="0.5in" svg:height="0.58333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74">
        <draw:frame draw:id="id9" presentation:style-name="a148" draw:name="Rectangle 2" svg:x="-0.00521in" svg:y="0.01389in" svg:width="3.22396in" svg:height="0.50694in" presentation:class="header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10" presentation:style-name="a151" draw:name="Rectangle 3" svg:x="4.21354in" svg:y="0.01389in" svg:width="3.22396in" svg:height="0.50694in" presentation:class="date-time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11" presentation:style-name="a154" draw:name="Rectangle 4" svg:x="-0.00521in" svg:y="10.33507in" svg:width="3.22396in" svg:height="0.50694in" presentation:class="footer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12" presentation:style-name="a157" draw:name="Rectangle 5" svg:x="4.21354in" svg:y="10.33507in" svg:width="3.22396in" svg:height="0.50694in" presentation:class="page-number" presentation:placeholder="false">
          <draw:text-box>
            <text:p text:style-name="a156" text:class-names="" text:cond-style-name=""><text:span text:style-name="a155" text:class-names=""><text:page-number style:num-format="1" text:fixed="false"/></text:span></text:p>
          </draw:text-box>
          <svg:title/>
          <svg:desc/>
        </draw:frame>
        <draw:frame draw:id="id13" presentation:style-name="a172" draw:name="Rectangle 6" svg:x="0.98958in" svg:y="5.15799in" svg:width="5.45313in" svg:height="4.56771in" presentation:class="notes" presentation:placeholder="false">
          <draw:text-box>
            <text:p text:style-name="a159" text:class-names="" text:cond-style-name=""><text:span text:style-name="a158" text:class-names="">按一下以編輯母片本文樣式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第二層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list text:style-name="a171">
                              <text:list-item>
                                <text:p text:style-name="a170" text:class-names="" text:cond-style-name=""><text:span text:style-name="a16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403in" svg:y="0.94965in" svg:width="5.07118in" svg:height="3.80382in" presentation:class="page" draw:id="id14" presentation:style-name="a173" draw:name="Rectangle 7">
          <svg:title/>
          <svg:desc/>
        </draw:page-thumbnail>
      </presentation:notes>
    </style:master-page>
    <style:master-page style:name="Master1-Layout3-secHead-章節標題" style:page-layout-name="pageLayout1" draw:style-name="a175">
      <draw:custom-shape svg:x="0in" svg:y="1.58333in" svg:width="3.65799in" svg:height="0.13368in" draw:id="id32" draw:layer="Master1-bg" draw:style-name="a178" draw:name="Rectangle 7">
        <svg:title/>
        <svg:desc/>
        <text:p text:style-name="a177" text:class-names="" text:cond-style-name="" text:id="id31"><text:span text:style-name="a17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3" draw:layer="Master1-bg" draw:style-name="a179" draw:name="Object 19" svg:x="9.25in" svg:y="6.33333in" svg:width="0.58333in" svg:height="0.58333in" style:rel-width="scale" style:rel-height="scale">
        <draw:object-ole draw:class-id="0003000A-0000-0000-C000-000000000046" xlink:href="Object 4" xlink:type="simple" xlink:show="embed" xlink:actuate="onLoad"/>
        <draw:image xlink:href="ObjectReplacements/Object 4" xlink:type="simple" xlink:show="embed" xlink:actuate="onLoad"/>
        <svg:title/>
        <svg:desc/>
      </draw:frame>
      <draw:frame draw:id="id34" presentation:style-name="a183" draw:name="標題 1" svg:x="0.68229in" svg:y="1.86979in" svg:width="8.625in" svg:height="3.11979in" presentation:class="title" presentation:placeholder="false">
        <draw:text-box>
          <text:p text:style-name="a182" text:class-names="" text:cond-style-name=""><text:span text:style-name="a180" text:class-names="">按一下以編輯母片標題樣式</text:span><text:span text:style-name="a181" text:class-names=""/></text:p>
        </draw:text-box>
        <svg:title/>
        <svg:desc/>
      </draw:frame>
      <draw:frame draw:id="id35" presentation:style-name="a187" draw:name="文字版面配置區 2" svg:x="0.68229in" svg:y="5.0191in" svg:width="8.625in" svg:height="1.64062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編輯母片文字樣式</text:span></text:p>
            </text:list-item>
          </text:list>
        </draw:text-box>
        <svg:title/>
        <svg:desc/>
      </draw:frame>
      <draw:frame draw:id="id36" presentation:style-name="a190" draw:name="日期版面配置區 3" svg:x="0.75in" svg:y="6.83333in" svg:width="2.08333in" svg:height="0.5in" presentation:class="date-time" presentation:placeholder="false">
        <draw:text-box>
          <text:p text:style-name="a189" text:class-names="" text:cond-style-name=""><text:span text:style-name="a188" text:class-names=""/></text:p>
        </draw:text-box>
        <svg:title/>
        <svg:desc/>
      </draw:frame>
      <draw:frame draw:id="id37" presentation:style-name="a193" draw:name="頁尾版面配置區 4" svg:x="3.41667in" svg:y="6.83333in" svg:width="3.16667in" svg:height="0.5in" presentation:class="footer" presentation:placeholder="false">
        <draw:text-box>
          <text:p text:style-name="a192" text:class-names="" text:cond-style-name=""><text:span text:style-name="a191" text:class-names=""/></text:p>
        </draw:text-box>
        <svg:title/>
        <svg:desc/>
      </draw:frame>
      <draw:frame draw:id="id38" presentation:style-name="a196" draw:name="投影片編號版面配置區 5" svg:x="9.33333in" svg:y="6.91667in" svg:width="0.5in" svg:height="0.58333in" presentation:class="page-number" presentation:placeholder="false">
        <draw:text-box>
          <text:p text:style-name="a195" text:class-names="" text:cond-style-name=""><text:span text:style-name="a194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frame draw:id="id9" presentation:style-name="a199" draw:name="Rectangle 2" svg:x="-0.00521in" svg:y="0.01389in" svg:width="3.22396in" svg:height="0.50694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10" presentation:style-name="a202" draw:name="Rectangle 3" svg:x="4.21354in" svg:y="0.01389in" svg:width="3.22396in" svg:height="0.50694in" presentation:class="date-time" presentation:placeholder="false">
          <draw:text-box>
            <text:p text:style-name="a201" text:class-names="" text:cond-style-name=""><text:span text:style-name="a200" text:class-names=""/></text:p>
          </draw:text-box>
          <svg:title/>
          <svg:desc/>
        </draw:frame>
        <draw:frame draw:id="id11" presentation:style-name="a205" draw:name="Rectangle 4" svg:x="-0.00521in" svg:y="10.33507in" svg:width="3.22396in" svg:height="0.50694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title/>
          <svg:desc/>
        </draw:frame>
        <draw:frame draw:id="id12" presentation:style-name="a208" draw:name="Rectangle 5" svg:x="4.21354in" svg:y="10.33507in" svg:width="3.22396in" svg:height="0.50694in" presentation:class="page-number" presentation:placeholder="false">
          <draw:text-box>
            <text:p text:style-name="a207" text:class-names="" text:cond-style-name=""><text:span text:style-name="a206" text:class-names=""><text:page-number style:num-format="1" text:fixed="false"/></text:span></text:p>
          </draw:text-box>
          <svg:title/>
          <svg:desc/>
        </draw:frame>
        <draw:frame draw:id="id13" presentation:style-name="a223" draw:name="Rectangle 6" svg:x="0.98958in" svg:y="5.15799in" svg:width="5.45313in" svg:height="4.56771in" presentation:class="notes" presentation:placeholder="false">
          <draw:text-box>
            <text:p text:style-name="a210" text:class-names="" text:cond-style-name=""><text:span text:style-name="a209" text:class-names="">按一下以編輯母片本文樣式</text:span></text:p>
            <text:list text:style-name="a213">
              <text:list-item>
                <text:list text:style-name="a213">
                  <text:list-item>
                    <text:p text:style-name="a212" text:class-names="" text:cond-style-name=""><text:span text:style-name="a211" text:class-names="">第二層</text:span></text:p>
                  </text:list-item>
                </text:list>
              </text:list-item>
            </text:list>
            <text:list text:style-name="a216">
              <text:list-item>
                <text:list text:style-name="a216">
                  <text:list-item>
                    <text:list text:style-name="a216">
                      <text:list-item>
                        <text:p text:style-name="a215" text:class-names="" text:cond-style-name=""><text:span text:style-name="a2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19">
              <text:list-item>
                <text:list text:style-name="a219">
                  <text:list-item>
                    <text:list text:style-name="a219">
                      <text:list-item>
                        <text:list text:style-name="a219">
                          <text:list-item>
                            <text:p text:style-name="a218" text:class-names="" text:cond-style-name=""><text:span text:style-name="a2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403in" svg:y="0.94965in" svg:width="5.07118in" svg:height="3.80382in" presentation:class="page" draw:id="id14" presentation:style-name="a224" draw:name="Rectangle 7">
          <svg:title/>
          <svg:desc/>
        </draw:page-thumbnail>
      </presentation:notes>
    </style:master-page>
    <style:master-page style:name="Master1-Layout4-twoObj-兩項物件" style:page-layout-name="pageLayout1" draw:style-name="a226">
      <draw:custom-shape svg:x="0in" svg:y="1.58333in" svg:width="3.65799in" svg:height="0.13368in" draw:id="id40" draw:layer="Master1-bg" draw:style-name="a229" draw:name="Rectangle 7">
        <svg:title/>
        <svg:desc/>
        <text:p text:style-name="a228" text:class-names="" text:cond-style-name="" text:id="id39"><text:span text:style-name="a2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1" draw:layer="Master1-bg" draw:style-name="a230" draw:name="Object 19" svg:x="9.25in" svg:y="6.33333in" svg:width="0.58333in" svg:height="0.58333in" style:rel-width="scale" style:rel-height="scale">
        <draw:object-ole draw:class-id="0003000A-0000-0000-C000-000000000046" xlink:href="Object 5" xlink:type="simple" xlink:show="embed" xlink:actuate="onLoad"/>
        <draw:image xlink:href="ObjectReplacements/Object 5" xlink:type="simple" xlink:show="embed" xlink:actuate="onLoad"/>
        <svg:title/>
        <svg:desc/>
      </draw:frame>
      <draw:frame draw:id="id42" presentation:style-name="a234" draw:name="標題 1" svg:x="1in" svg:y="0.25in" svg:width="8.5in" svg:height="1.25in" presentation:class="title" presentation:placeholder="false">
        <draw:text-box>
          <text:p text:style-name="a233" text:class-names="" text:cond-style-name=""><text:span text:style-name="a231" text:class-names="">按一下以編輯母片標題樣式</text:span><text:span text:style-name="a232" text:class-names=""/></text:p>
        </draw:text-box>
        <svg:title/>
        <svg:desc/>
      </draw:frame>
      <draw:frame draw:id="id43" presentation:style-name="a251" draw:name="內容版面配置區 2" svg:x="0.75in" svg:y="2.16667in" svg:width="4.16667in" svg:height="4.5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編輯母片文字樣式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第二層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第三層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list text:style-name="a250">
                            <text:list-item>
                              <text:p text:style-name="a249" text:class-names="" text:cond-style-name=""><text:span text:style-name="a247" text:class-names="">第五層</text:span><text:span text:style-name="a2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68" draw:name="內容版面配置區 3" svg:x="5.08333in" svg:y="2.16667in" svg:width="4.16667in" svg:height="4.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編輯母片文字樣式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第二層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第三層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第五層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71" draw:name="日期版面配置區 4" svg:x="0.75in" svg:y="6.83333in" svg:width="2.08333in" svg:height="0.5in" presentation:class="date-time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46" presentation:style-name="a274" draw:name="頁尾版面配置區 5" svg:x="3.41667in" svg:y="6.83333in" svg:width="3.16667in" svg:height="0.5in" presentation:class="footer" presentation:placeholder="false">
        <draw:text-box>
          <text:p text:style-name="a273" text:class-names="" text:cond-style-name=""><text:span text:style-name="a272" text:class-names=""/></text:p>
        </draw:text-box>
        <svg:title/>
        <svg:desc/>
      </draw:frame>
      <draw:frame draw:id="id47" presentation:style-name="a277" draw:name="投影片編號版面配置區 6" svg:x="9.33333in" svg:y="6.91667in" svg:width="0.5in" svg:height="0.58333in" presentation:class="page-number" presentation:placeholder="false">
        <draw:text-box>
          <text:p text:style-name="a276" text:class-names="" text:cond-style-name=""><text:span text:style-name="a275" text:class-names=""><text:page-number style:num-format="1" text:fixed="false"/></text:span></text:p>
        </draw:text-box>
        <svg:title/>
        <svg:desc/>
      </draw:frame>
      <presentation:notes style:page-layout-name="pageLayout2" draw:style-name="a306">
        <draw:frame draw:id="id9" presentation:style-name="a280" draw:name="Rectangle 2" svg:x="-0.00521in" svg:y="0.01389in" svg:width="3.22396in" svg:height="0.50694in" presentation:class="header" presentation:placeholder="false">
          <draw:text-box>
            <text:p text:style-name="a279" text:class-names="" text:cond-style-name=""><text:span text:style-name="a278" text:class-names=""/></text:p>
          </draw:text-box>
          <svg:title/>
          <svg:desc/>
        </draw:frame>
        <draw:frame draw:id="id10" presentation:style-name="a283" draw:name="Rectangle 3" svg:x="4.21354in" svg:y="0.01389in" svg:width="3.22396in" svg:height="0.50694in" presentation:class="date-time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11" presentation:style-name="a286" draw:name="Rectangle 4" svg:x="-0.00521in" svg:y="10.33507in" svg:width="3.22396in" svg:height="0.5069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2" presentation:style-name="a289" draw:name="Rectangle 5" svg:x="4.21354in" svg:y="10.33507in" svg:width="3.22396in" svg:height="0.5069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  <draw:frame draw:id="id13" presentation:style-name="a304" draw:name="Rectangle 6" svg:x="0.98958in" svg:y="5.15799in" svg:width="5.45313in" svg:height="4.56771in" presentation:class="notes" presentation:placeholder="false">
          <draw:text-box>
            <text:p text:style-name="a291" text:class-names="" text:cond-style-name=""><text:span text:style-name="a290" text:class-names="">按一下以編輯母片本文樣式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第二層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list text:style-name="a303">
                              <text:list-item>
                                <text:p text:style-name="a302" text:class-names="" text:cond-style-name=""><text:span text:style-name="a30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403in" svg:y="0.94965in" svg:width="5.07118in" svg:height="3.80382in" presentation:class="page" draw:id="id14" presentation:style-name="a305" draw:name="Rectangle 7">
          <svg:title/>
          <svg:desc/>
        </draw:page-thumbnail>
      </presentation:notes>
    </style:master-page>
    <style:master-page style:name="Master1-Layout5-twoTxTwoObj-比對" style:page-layout-name="pageLayout1" draw:style-name="a307">
      <draw:custom-shape svg:x="0in" svg:y="1.58333in" svg:width="3.65799in" svg:height="0.13368in" draw:id="id49" draw:layer="Master1-bg" draw:style-name="a310" draw:name="Rectangle 7">
        <svg:title/>
        <svg:desc/>
        <text:p text:style-name="a309" text:class-names="" text:cond-style-name="" text:id="id48"><text:span text:style-name="a30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0" draw:layer="Master1-bg" draw:style-name="a311" draw:name="Object 19" svg:x="9.25in" svg:y="6.33333in" svg:width="0.58333in" svg:height="0.58333in" style:rel-width="scale" style:rel-height="scale">
        <draw:object-ole draw:class-id="0003000A-0000-0000-C000-000000000046" xlink:href="Object 6" xlink:type="simple" xlink:show="embed" xlink:actuate="onLoad"/>
        <draw:image xlink:href="ObjectReplacements/Object 6" xlink:type="simple" xlink:show="embed" xlink:actuate="onLoad"/>
        <svg:title/>
        <svg:desc/>
      </draw:frame>
      <draw:frame draw:id="id51" presentation:style-name="a315" draw:name="標題 1" svg:x="0.68924in" svg:y="0.39931in" svg:width="8.625in" svg:height="1.44965in" presentation:class="title" presentation:placeholder="false">
        <draw:text-box>
          <text:p text:style-name="a314" text:class-names="" text:cond-style-name=""><text:span text:style-name="a312" text:class-names="">按一下以編輯母片標題樣式</text:span><text:span text:style-name="a313" text:class-names=""/></text:p>
        </draw:text-box>
        <svg:title/>
        <svg:desc/>
      </draw:frame>
      <draw:frame draw:id="id52" presentation:style-name="a319" draw:name="文字版面配置區 2" svg:x="0.68924in" svg:y="1.83854in" svg:width="4.2309in" svg:height="0.90104in" presentation:class="outline" presentation:placeholder="false">
        <draw:text-box>
          <text:list text:style-name="a318">
            <text:list-item>
              <text:p text:style-name="a317" text:class-names="" text:cond-style-name=""><text:span text:style-name="a316" text:class-names="">編輯母片文字樣式</text:span></text:p>
            </text:list-item>
          </text:list>
        </draw:text-box>
        <svg:title/>
        <svg:desc/>
      </draw:frame>
      <draw:frame draw:id="id53" presentation:style-name="a336" draw:name="內容版面配置區 3" svg:x="0.68924in" svg:y="2.73958in" svg:width="4.2309in" svg:height="4.02951in" presentation:class="object" presentation:placeholder="false">
        <draw:text-box>
          <text:list text:style-name="a322">
            <text:list-item>
              <text:p text:style-name="a321" text:class-names="" text:cond-style-name=""><text:span text:style-name="a320" text:class-names="">編輯母片文字樣式</text:span></text:p>
            </text:list-item>
          </text:list>
          <text:list text:style-name="a325">
            <text:list-item>
              <text:list text:style-name="a325">
                <text:list-item>
                  <text:p text:style-name="a324" text:class-names="" text:cond-style-name=""><text:span text:style-name="a323" text:class-names="">第二層</text:span></text:p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p text:style-name="a327" text:class-names="" text:cond-style-name=""><text:span text:style-name="a326" text:class-names="">第三層</text:span></text:p>
                    </text:list-item>
                  </text:list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list text:style-name="a331">
                        <text:list-item>
                          <text:p text:style-name="a330" text:class-names="" text:cond-style-name=""><text:span text:style-name="a32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list text:style-name="a335">
                        <text:list-item>
                          <text:list text:style-name="a335">
                            <text:list-item>
                              <text:p text:style-name="a334" text:class-names="" text:cond-style-name=""><text:span text:style-name="a332" text:class-names="">第五層</text:span><text:span text:style-name="a3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4" presentation:style-name="a340" draw:name="文字版面配置區 4" svg:x="5.0625in" svg:y="1.83854in" svg:width="4.25174in" svg:height="0.90104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編輯母片文字樣式</text:span></text:p>
            </text:list-item>
          </text:list>
        </draw:text-box>
        <svg:title/>
        <svg:desc/>
      </draw:frame>
      <draw:frame draw:id="id55" presentation:style-name="a357" draw:name="內容版面配置區 5" svg:x="5.0625in" svg:y="2.73958in" svg:width="4.25174in" svg:height="4.02951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編輯母片文字樣式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第二層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第三層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第五層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360" draw:name="日期版面配置區 6" svg:x="0.75in" svg:y="6.83333in" svg:width="2.08333in" svg:height="0.5in" presentation:class="date-time" presentation:placeholder="false">
        <draw:text-box>
          <text:p text:style-name="a359" text:class-names="" text:cond-style-name=""><text:span text:style-name="a358" text:class-names=""/></text:p>
        </draw:text-box>
        <svg:title/>
        <svg:desc/>
      </draw:frame>
      <draw:frame draw:id="id57" presentation:style-name="a363" draw:name="頁尾版面配置區 7" svg:x="3.41667in" svg:y="6.83333in" svg:width="3.16667in" svg:height="0.5in" presentation:class="footer" presentation:placeholder="false">
        <draw:text-box>
          <text:p text:style-name="a362" text:class-names="" text:cond-style-name=""><text:span text:style-name="a361" text:class-names=""/></text:p>
        </draw:text-box>
        <svg:title/>
        <svg:desc/>
      </draw:frame>
      <draw:frame draw:id="id58" presentation:style-name="a366" draw:name="投影片編號版面配置區 8" svg:x="9.33333in" svg:y="6.91667in" svg:width="0.5in" svg:height="0.58333in" presentation:class="page-number" presentation:placeholder="false">
        <draw:text-box>
          <text:p text:style-name="a365" text:class-names="" text:cond-style-name=""><text:span text:style-name="a364" text:class-names=""><text:page-number style:num-format="1" text:fixed="false"/></text:span></text:p>
        </draw:text-box>
        <svg:title/>
        <svg:desc/>
      </draw:frame>
      <presentation:notes style:page-layout-name="pageLayout2" draw:style-name="a395">
        <draw:frame draw:id="id9" presentation:style-name="a369" draw:name="Rectangle 2" svg:x="-0.00521in" svg:y="0.01389in" svg:width="3.22396in" svg:height="0.50694in" presentation:class="header" presentation:placeholder="false">
          <draw:text-box>
            <text:p text:style-name="a368" text:class-names="" text:cond-style-name=""><text:span text:style-name="a367" text:class-names=""/></text:p>
          </draw:text-box>
          <svg:title/>
          <svg:desc/>
        </draw:frame>
        <draw:frame draw:id="id10" presentation:style-name="a372" draw:name="Rectangle 3" svg:x="4.21354in" svg:y="0.01389in" svg:width="3.22396in" svg:height="0.50694in" presentation:class="date-time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11" presentation:style-name="a375" draw:name="Rectangle 4" svg:x="-0.00521in" svg:y="10.33507in" svg:width="3.22396in" svg:height="0.50694in" presentation:class="foot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12" presentation:style-name="a378" draw:name="Rectangle 5" svg:x="4.21354in" svg:y="10.33507in" svg:width="3.22396in" svg:height="0.50694in" presentation:class="page-number" presentation:placeholder="false">
          <draw:text-box>
            <text:p text:style-name="a377" text:class-names="" text:cond-style-name=""><text:span text:style-name="a376" text:class-names=""><text:page-number style:num-format="1" text:fixed="false"/></text:span></text:p>
          </draw:text-box>
          <svg:title/>
          <svg:desc/>
        </draw:frame>
        <draw:frame draw:id="id13" presentation:style-name="a393" draw:name="Rectangle 6" svg:x="0.98958in" svg:y="5.15799in" svg:width="5.45313in" svg:height="4.56771in" presentation:class="notes" presentation:placeholder="false">
          <draw:text-box>
            <text:p text:style-name="a380" text:class-names="" text:cond-style-name=""><text:span text:style-name="a379" text:class-names="">按一下以編輯母片本文樣式</text:span></text:p>
            <text:list text:style-name="a383">
              <text:list-item>
                <text:list text:style-name="a383">
                  <text:list-item>
                    <text:p text:style-name="a382" text:class-names="" text:cond-style-name=""><text:span text:style-name="a381" text:class-names="">第二層</text:span></text:p>
                  </text:list-item>
                </text:list>
              </text:list-item>
            </text:list>
            <text:list text:style-name="a386">
              <text:list-item>
                <text:list text:style-name="a386">
                  <text:list-item>
                    <text:list text:style-name="a386">
                      <text:list-item>
                        <text:p text:style-name="a385" text:class-names="" text:cond-style-name=""><text:span text:style-name="a38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list text:style-name="a389">
                          <text:list-item>
                            <text:p text:style-name="a388" text:class-names="" text:cond-style-name=""><text:span text:style-name="a38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list text:style-name="a392">
                              <text:list-item>
                                <text:p text:style-name="a391" text:class-names="" text:cond-style-name=""><text:span text:style-name="a39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403in" svg:y="0.94965in" svg:width="5.07118in" svg:height="3.80382in" presentation:class="page" draw:id="id14" presentation:style-name="a394" draw:name="Rectangle 7">
          <svg:title/>
          <svg:desc/>
        </draw:page-thumbnail>
      </presentation:notes>
    </style:master-page>
    <style:master-page style:name="Master1-Layout6-titleOnly-只有標題" style:page-layout-name="pageLayout1" draw:style-name="a396">
      <draw:custom-shape svg:x="0in" svg:y="1.58333in" svg:width="3.65799in" svg:height="0.13368in" draw:id="id60" draw:layer="Master1-bg" draw:style-name="a399" draw:name="Rectangle 7">
        <svg:title/>
        <svg:desc/>
        <text:p text:style-name="a398" text:class-names="" text:cond-style-name="" text:id="id59"><text:span text:style-name="a39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1" draw:layer="Master1-bg" draw:style-name="a400" draw:name="Object 19" svg:x="9.25in" svg:y="6.33333in" svg:width="0.58333in" svg:height="0.58333in" style:rel-width="scale" style:rel-height="scale">
        <draw:object-ole draw:class-id="0003000A-0000-0000-C000-000000000046" xlink:href="Object 7" xlink:type="simple" xlink:show="embed" xlink:actuate="onLoad"/>
        <draw:image xlink:href="ObjectReplacements/Object 7" xlink:type="simple" xlink:show="embed" xlink:actuate="onLoad"/>
        <svg:title/>
        <svg:desc/>
      </draw:frame>
      <draw:frame draw:id="id62" presentation:style-name="a404" draw:name="標題 1" svg:x="1in" svg:y="0.25in" svg:width="8.5in" svg:height="1.25in" presentation:class="title" presentation:placeholder="false">
        <draw:text-box>
          <text:p text:style-name="a403" text:class-names="" text:cond-style-name=""><text:span text:style-name="a401" text:class-names="">按一下以編輯母片標題樣式</text:span><text:span text:style-name="a402" text:class-names=""/></text:p>
        </draw:text-box>
        <svg:title/>
        <svg:desc/>
      </draw:frame>
      <draw:frame draw:id="id63" presentation:style-name="a407" draw:name="日期版面配置區 2" svg:x="0.75in" svg:y="6.83333in" svg:width="2.08333in" svg:height="0.5in" presentation:class="date-time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64" presentation:style-name="a410" draw:name="頁尾版面配置區 3" svg:x="3.41667in" svg:y="6.83333in" svg:width="3.16667in" svg:height="0.5in" presentation:class="footer" presentation:placeholder="false">
        <draw:text-box>
          <text:p text:style-name="a409" text:class-names="" text:cond-style-name=""><text:span text:style-name="a408" text:class-names=""/></text:p>
        </draw:text-box>
        <svg:title/>
        <svg:desc/>
      </draw:frame>
      <draw:frame draw:id="id65" presentation:style-name="a413" draw:name="投影片編號版面配置區 4" svg:x="9.33333in" svg:y="6.91667in" svg:width="0.5in" svg:height="0.58333in" presentation:class="page-number" presentation:placeholder="false">
        <draw:text-box>
          <text:p text:style-name="a412" text:class-names="" text:cond-style-name=""><text:span text:style-name="a411" text:class-names=""><text:page-number style:num-format="1" text:fixed="false"/></text:span></text:p>
        </draw:text-box>
        <svg:title/>
        <svg:desc/>
      </draw:frame>
      <presentation:notes style:page-layout-name="pageLayout2" draw:style-name="a442">
        <draw:frame draw:id="id9" presentation:style-name="a416" draw:name="Rectangle 2" svg:x="-0.00521in" svg:y="0.01389in" svg:width="3.22396in" svg:height="0.50694in" presentation:class="head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0" presentation:style-name="a419" draw:name="Rectangle 3" svg:x="4.21354in" svg:y="0.01389in" svg:width="3.22396in" svg:height="0.50694in" presentation:class="date-time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1" presentation:style-name="a422" draw:name="Rectangle 4" svg:x="-0.00521in" svg:y="10.33507in" svg:width="3.22396in" svg:height="0.50694in" presentation:class="footer" presentation:placeholder="false">
          <draw:text-box>
            <text:p text:style-name="a421" text:class-names="" text:cond-style-name=""><text:span text:style-name="a420" text:class-names=""/></text:p>
          </draw:text-box>
          <svg:title/>
          <svg:desc/>
        </draw:frame>
        <draw:frame draw:id="id12" presentation:style-name="a425" draw:name="Rectangle 5" svg:x="4.21354in" svg:y="10.33507in" svg:width="3.22396in" svg:height="0.50694in" presentation:class="page-number" presentation:placeholder="false">
          <draw:text-box>
            <text:p text:style-name="a424" text:class-names="" text:cond-style-name=""><text:span text:style-name="a423" text:class-names=""><text:page-number style:num-format="1" text:fixed="false"/></text:span></text:p>
          </draw:text-box>
          <svg:title/>
          <svg:desc/>
        </draw:frame>
        <draw:frame draw:id="id13" presentation:style-name="a440" draw:name="Rectangle 6" svg:x="0.98958in" svg:y="5.15799in" svg:width="5.45313in" svg:height="4.56771in" presentation:class="notes" presentation:placeholder="false">
          <draw:text-box>
            <text:p text:style-name="a427" text:class-names="" text:cond-style-name=""><text:span text:style-name="a426" text:class-names="">按一下以編輯母片本文樣式</text:span></text:p>
            <text:list text:style-name="a430">
              <text:list-item>
                <text:list text:style-name="a430">
                  <text:list-item>
                    <text:p text:style-name="a429" text:class-names="" text:cond-style-name=""><text:span text:style-name="a428" text:class-names="">第二層</text:span></text:p>
                  </text:list-item>
                </text:list>
              </text:list-item>
            </text:list>
            <text:list text:style-name="a433">
              <text:list-item>
                <text:list text:style-name="a433">
                  <text:list-item>
                    <text:list text:style-name="a433">
                      <text:list-item>
                        <text:p text:style-name="a432" text:class-names="" text:cond-style-name=""><text:span text:style-name="a43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36">
              <text:list-item>
                <text:list text:style-name="a436">
                  <text:list-item>
                    <text:list text:style-name="a436">
                      <text:list-item>
                        <text:list text:style-name="a436">
                          <text:list-item>
                            <text:p text:style-name="a435" text:class-names="" text:cond-style-name=""><text:span text:style-name="a43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9">
              <text:list-item>
                <text:list text:style-name="a439">
                  <text:list-item>
                    <text:list text:style-name="a439">
                      <text:list-item>
                        <text:list text:style-name="a439">
                          <text:list-item>
                            <text:list text:style-name="a439">
                              <text:list-item>
                                <text:p text:style-name="a438" text:class-names="" text:cond-style-name=""><text:span text:style-name="a43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403in" svg:y="0.94965in" svg:width="5.07118in" svg:height="3.80382in" presentation:class="page" draw:id="id14" presentation:style-name="a441" draw:name="Rectangle 7">
          <svg:title/>
          <svg:desc/>
        </draw:page-thumbnail>
      </presentation:notes>
    </style:master-page>
    <style:master-page style:name="Master1-Layout7-blank-空白" style:page-layout-name="pageLayout1" draw:style-name="a443">
      <draw:custom-shape svg:x="0in" svg:y="1.58333in" svg:width="3.65799in" svg:height="0.13368in" draw:id="id67" draw:layer="Master1-bg" draw:style-name="a446" draw:name="Rectangle 7">
        <svg:title/>
        <svg:desc/>
        <text:p text:style-name="a445" text:class-names="" text:cond-style-name="" text:id="id66"><text:span text:style-name="a44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draw:layer="Master1-bg" draw:style-name="a447" draw:name="Object 19" svg:x="9.25in" svg:y="6.33333in" svg:width="0.58333in" svg:height="0.58333in" style:rel-width="scale" style:rel-height="scale">
        <draw:object-ole draw:class-id="0003000A-0000-0000-C000-000000000046" xlink:href="Object 8" xlink:type="simple" xlink:show="embed" xlink:actuate="onLoad"/>
        <draw:image xlink:href="ObjectReplacements/Object 8" xlink:type="simple" xlink:show="embed" xlink:actuate="onLoad"/>
        <svg:title/>
        <svg:desc/>
      </draw:frame>
      <draw:frame draw:id="id69" presentation:style-name="a450" draw:name="日期版面配置區 1" svg:x="0.75in" svg:y="6.83333in" svg:width="2.08333in" svg:height="0.5in" presentation:class="date-time" presentation:placeholder="false">
        <draw:text-box>
          <text:p text:style-name="a449" text:class-names="" text:cond-style-name=""><text:span text:style-name="a448" text:class-names=""/></text:p>
        </draw:text-box>
        <svg:title/>
        <svg:desc/>
      </draw:frame>
      <draw:frame draw:id="id70" presentation:style-name="a453" draw:name="頁尾版面配置區 2" svg:x="3.41667in" svg:y="6.83333in" svg:width="3.16667in" svg:height="0.5in" presentation:class="footer" presentation:placeholder="false">
        <draw:text-box>
          <text:p text:style-name="a452" text:class-names="" text:cond-style-name=""><text:span text:style-name="a451" text:class-names=""/></text:p>
        </draw:text-box>
        <svg:title/>
        <svg:desc/>
      </draw:frame>
      <draw:frame draw:id="id71" presentation:style-name="a456" draw:name="投影片編號版面配置區 3" svg:x="9.33333in" svg:y="6.91667in" svg:width="0.5in" svg:height="0.58333in" presentation:class="page-number" presentation:placeholder="false">
        <draw:text-box>
          <text:p text:style-name="a455" text:class-names="" text:cond-style-name=""><text:span text:style-name="a454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frame draw:id="id9" presentation:style-name="a459" draw:name="Rectangle 2" svg:x="-0.00521in" svg:y="0.01389in" svg:width="3.22396in" svg:height="0.50694in" presentation:class="head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0" presentation:style-name="a462" draw:name="Rectangle 3" svg:x="4.21354in" svg:y="0.01389in" svg:width="3.22396in" svg:height="0.50694in" presentation:class="date-time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1" presentation:style-name="a465" draw:name="Rectangle 4" svg:x="-0.00521in" svg:y="10.33507in" svg:width="3.22396in" svg:height="0.50694in" presentation:class="foot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12" presentation:style-name="a468" draw:name="Rectangle 5" svg:x="4.21354in" svg:y="10.33507in" svg:width="3.22396in" svg:height="0.50694in" presentation:class="page-number" presentation:placeholder="false">
          <draw:text-box>
            <text:p text:style-name="a467" text:class-names="" text:cond-style-name=""><text:span text:style-name="a466" text:class-names=""><text:page-number style:num-format="1" text:fixed="false"/></text:span></text:p>
          </draw:text-box>
          <svg:title/>
          <svg:desc/>
        </draw:frame>
        <draw:frame draw:id="id13" presentation:style-name="a483" draw:name="Rectangle 6" svg:x="0.98958in" svg:y="5.15799in" svg:width="5.45313in" svg:height="4.56771in" presentation:class="notes" presentation:placeholder="false">
          <draw:text-box>
            <text:p text:style-name="a470" text:class-names="" text:cond-style-name=""><text:span text:style-name="a469" text:class-names="">按一下以編輯母片本文樣式</text:span></text:p>
            <text:list text:style-name="a473">
              <text:list-item>
                <text:list text:style-name="a473">
                  <text:list-item>
                    <text:p text:style-name="a472" text:class-names="" text:cond-style-name=""><text:span text:style-name="a471" text:class-names="">第二層</text:span></text:p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p text:style-name="a475" text:class-names="" text:cond-style-name=""><text:span text:style-name="a4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p text:style-name="a478" text:class-names="" text:cond-style-name=""><text:span text:style-name="a4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list text:style-name="a482">
                              <text:list-item>
                                <text:p text:style-name="a481" text:class-names="" text:cond-style-name=""><text:span text:style-name="a4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403in" svg:y="0.94965in" svg:width="5.07118in" svg:height="3.80382in" presentation:class="page" draw:id="id14" presentation:style-name="a484" draw:name="Rectangle 7">
          <svg:title/>
          <svg:desc/>
        </draw:page-thumbnail>
      </presentation:notes>
    </style:master-page>
    <style:master-page style:name="Master1-Layout8-objTx-含標題的內容" style:page-layout-name="pageLayout1" draw:style-name="a486">
      <draw:custom-shape svg:x="0in" svg:y="1.58333in" svg:width="3.65799in" svg:height="0.13368in" draw:id="id73" draw:layer="Master1-bg" draw:style-name="a489" draw:name="Rectangle 7">
        <svg:title/>
        <svg:desc/>
        <text:p text:style-name="a488" text:class-names="" text:cond-style-name="" text:id="id72"><text:span text:style-name="a48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4" draw:layer="Master1-bg" draw:style-name="a490" draw:name="Object 19" svg:x="9.25in" svg:y="6.33333in" svg:width="0.58333in" svg:height="0.58333in" style:rel-width="scale" style:rel-height="scale">
        <draw:object-ole draw:class-id="0003000A-0000-0000-C000-000000000046" xlink:href="Object 9" xlink:type="simple" xlink:show="embed" xlink:actuate="onLoad"/>
        <draw:image xlink:href="ObjectReplacements/Object 9" xlink:type="simple" xlink:show="embed" xlink:actuate="onLoad"/>
        <svg:title/>
        <svg:desc/>
      </draw:frame>
      <draw:frame draw:id="id75" presentation:style-name="a494" draw:name="標題 1" svg:x="0.68924in" svg:y="0.5in" svg:width="3.22569in" svg:height="1.75in" presentation:class="title" presentation:placeholder="false">
        <draw:text-box>
          <text:p text:style-name="a493" text:class-names="" text:cond-style-name=""><text:span text:style-name="a491" text:class-names="">按一下以編輯母片標題樣式</text:span><text:span text:style-name="a492" text:class-names=""/></text:p>
        </draw:text-box>
        <svg:title/>
        <svg:desc/>
      </draw:frame>
      <draw:frame draw:id="id76" presentation:style-name="a511" draw:name="內容版面配置區 2" svg:x="4.25174in" svg:y="1.07986in" svg:width="5.0625in" svg:height="5.32986in" presentation:class="object" presentation:placeholder="false">
        <draw:text-box>
          <text:list text:style-name="a497">
            <text:list-item>
              <text:p text:style-name="a496" text:class-names="" text:cond-style-name=""><text:span text:style-name="a495" text:class-names="">編輯母片文字樣式</text:span></text:p>
            </text:list-item>
          </text:list>
          <text:list text:style-name="a500">
            <text:list-item>
              <text:list text:style-name="a500">
                <text:list-item>
                  <text:p text:style-name="a499" text:class-names="" text:cond-style-name=""><text:span text:style-name="a498" text:class-names="">第二層</text:span></text:p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p text:style-name="a502" text:class-names="" text:cond-style-name=""><text:span text:style-name="a501" text:class-names="">第三層</text:span></text:p>
                    </text:list-item>
                  </text:list>
                </text:list-item>
              </text:list>
            </text:list-item>
          </text:list>
          <text:list text:style-name="a506">
            <text:list-item>
              <text:list text:style-name="a506">
                <text:list-item>
                  <text:list text:style-name="a506">
                    <text:list-item>
                      <text:list text:style-name="a506">
                        <text:list-item>
                          <text:p text:style-name="a505" text:class-names="" text:cond-style-name=""><text:span text:style-name="a5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7" text:class-names="">第五層</text:span><text:span text:style-name="a5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7" presentation:style-name="a515" draw:name="文字版面配置區 3" svg:x="0.68924in" svg:y="2.25in" svg:width="3.22569in" svg:height="4.1684in" presentation:class="outline" presentation:placeholder="false">
        <draw:text-box>
          <text:list text:style-name="a514">
            <text:list-item>
              <text:p text:style-name="a513" text:class-names="" text:cond-style-name=""><text:span text:style-name="a512" text:class-names="">編輯母片文字樣式</text:span></text:p>
            </text:list-item>
          </text:list>
        </draw:text-box>
        <svg:title/>
        <svg:desc/>
      </draw:frame>
      <draw:frame draw:id="id78" presentation:style-name="a518" draw:name="日期版面配置區 4" svg:x="0.75in" svg:y="6.83333in" svg:width="2.08333in" svg:height="0.5in" presentation:class="date-time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79" presentation:style-name="a521" draw:name="頁尾版面配置區 5" svg:x="3.41667in" svg:y="6.83333in" svg:width="3.16667in" svg:height="0.5in" presentation:class="footer" presentation:placeholder="false">
        <draw:text-box>
          <text:p text:style-name="a520" text:class-names="" text:cond-style-name=""><text:span text:style-name="a519" text:class-names=""/></text:p>
        </draw:text-box>
        <svg:title/>
        <svg:desc/>
      </draw:frame>
      <draw:frame draw:id="id80" presentation:style-name="a524" draw:name="投影片編號版面配置區 6" svg:x="9.33333in" svg:y="6.91667in" svg:width="0.5in" svg:height="0.58333in" presentation:class="page-number" presentation:placeholder="false">
        <draw:text-box>
          <text:p text:style-name="a523" text:class-names="" text:cond-style-name=""><text:span text:style-name="a522" text:class-names=""><text:page-number style:num-format="1" text:fixed="false"/></text:span></text:p>
        </draw:text-box>
        <svg:title/>
        <svg:desc/>
      </draw:frame>
      <presentation:notes style:page-layout-name="pageLayout2" draw:style-name="a553">
        <draw:frame draw:id="id9" presentation:style-name="a527" draw:name="Rectangle 2" svg:x="-0.00521in" svg:y="0.01389in" svg:width="3.22396in" svg:height="0.50694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10" presentation:style-name="a530" draw:name="Rectangle 3" svg:x="4.21354in" svg:y="0.01389in" svg:width="3.22396in" svg:height="0.50694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11" presentation:style-name="a533" draw:name="Rectangle 4" svg:x="-0.00521in" svg:y="10.33507in" svg:width="3.22396in" svg:height="0.50694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2" presentation:style-name="a536" draw:name="Rectangle 5" svg:x="4.21354in" svg:y="10.33507in" svg:width="3.22396in" svg:height="0.50694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  <draw:frame draw:id="id13" presentation:style-name="a551" draw:name="Rectangle 6" svg:x="0.98958in" svg:y="5.15799in" svg:width="5.45313in" svg:height="4.56771in" presentation:class="notes" presentation:placeholder="false">
          <draw:text-box>
            <text:p text:style-name="a538" text:class-names="" text:cond-style-name=""><text:span text:style-name="a537" text:class-names="">按一下以編輯母片本文樣式</text:span></text:p>
            <text:list text:style-name="a541">
              <text:list-item>
                <text:list text:style-name="a541">
                  <text:list-item>
                    <text:p text:style-name="a540" text:class-names="" text:cond-style-name=""><text:span text:style-name="a539" text:class-names="">第二層</text:span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list text:style-name="a544">
                      <text:list-item>
                        <text:p text:style-name="a543" text:class-names="" text:cond-style-name=""><text:span text:style-name="a5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7">
              <text:list-item>
                <text:list text:style-name="a547">
                  <text:list-item>
                    <text:list text:style-name="a547">
                      <text:list-item>
                        <text:list text:style-name="a547">
                          <text:list-item>
                            <text:p text:style-name="a546" text:class-names="" text:cond-style-name=""><text:span text:style-name="a5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list text:style-name="a550">
                          <text:list-item>
                            <text:list text:style-name="a550">
                              <text:list-item>
                                <text:p text:style-name="a549" text:class-names="" text:cond-style-name=""><text:span text:style-name="a54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403in" svg:y="0.94965in" svg:width="5.07118in" svg:height="3.80382in" presentation:class="page" draw:id="id14" presentation:style-name="a552" draw:name="Rectangle 7">
          <svg:title/>
          <svg:desc/>
        </draw:page-thumbnail>
      </presentation:notes>
    </style:master-page>
    <style:master-page style:name="Master1-Layout9-picTx-含標題的圖片" style:page-layout-name="pageLayout1" draw:style-name="a554">
      <draw:custom-shape svg:x="0in" svg:y="1.58333in" svg:width="3.65799in" svg:height="0.13368in" draw:id="id82" draw:layer="Master1-bg" draw:style-name="a557" draw:name="Rectangle 7">
        <svg:title/>
        <svg:desc/>
        <text:p text:style-name="a556" text:class-names="" text:cond-style-name="" text:id="id81"><text:span text:style-name="a5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3" draw:layer="Master1-bg" draw:style-name="a558" draw:name="Object 19" svg:x="9.25in" svg:y="6.33333in" svg:width="0.58333in" svg:height="0.58333in" style:rel-width="scale" style:rel-height="scale">
        <draw:object-ole draw:class-id="0003000A-0000-0000-C000-000000000046" xlink:href="Object 10" xlink:type="simple" xlink:show="embed" xlink:actuate="onLoad"/>
        <draw:image xlink:href="ObjectReplacements/Object 10" xlink:type="simple" xlink:show="embed" xlink:actuate="onLoad"/>
        <svg:title/>
        <svg:desc/>
      </draw:frame>
      <draw:frame draw:id="id84" presentation:style-name="a562" draw:name="標題 1" svg:x="0.68924in" svg:y="0.5in" svg:width="3.22569in" svg:height="1.75in" presentation:class="title" presentation:placeholder="false">
        <draw:text-box>
          <text:p text:style-name="a561" text:class-names="" text:cond-style-name=""><text:span text:style-name="a559" text:class-names="">按一下以編輯母片標題樣式</text:span><text:span text:style-name="a560" text:class-names=""/></text:p>
        </draw:text-box>
        <svg:title/>
        <svg:desc/>
      </draw:frame>
      <draw:frame draw:id="id85" presentation:style-name="a565" draw:name="圖片版面配置區 2" svg:x="4.25174in" svg:y="1.07986in" svg:width="5.0625in" svg:height="5.32986in" presentation:class="graphic" presentation:placeholder="false">
        <draw:text-box>
          <text:p text:style-name="a564" text:class-names="" text:cond-style-name=""><text:span text:style-name="a563" text:class-names=""/></text:p>
        </draw:text-box>
        <svg:title/>
        <svg:desc/>
      </draw:frame>
      <draw:frame draw:id="id86" presentation:style-name="a569" draw:name="文字版面配置區 3" svg:x="0.68924in" svg:y="2.25in" svg:width="3.22569in" svg:height="4.1684in" presentation:class="outline" presentation:placeholder="false">
        <draw:text-box>
          <text:list text:style-name="a568">
            <text:list-item>
              <text:p text:style-name="a567" text:class-names="" text:cond-style-name=""><text:span text:style-name="a566" text:class-names="">編輯母片文字樣式</text:span></text:p>
            </text:list-item>
          </text:list>
        </draw:text-box>
        <svg:title/>
        <svg:desc/>
      </draw:frame>
      <draw:frame draw:id="id87" presentation:style-name="a572" draw:name="日期版面配置區 4" svg:x="0.75in" svg:y="6.83333in" svg:width="2.08333in" svg:height="0.5in" presentation:class="date-time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88" presentation:style-name="a575" draw:name="頁尾版面配置區 5" svg:x="3.41667in" svg:y="6.83333in" svg:width="3.16667in" svg:height="0.5in" presentation:class="footer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89" presentation:style-name="a578" draw:name="投影片編號版面配置區 6" svg:x="9.33333in" svg:y="6.91667in" svg:width="0.5in" svg:height="0.58333in" presentation:class="page-number" presentation:placeholder="false">
        <draw:text-box>
          <text:p text:style-name="a577" text:class-names="" text:cond-style-name=""><text:span text:style-name="a576" text:class-names=""><text:page-number style:num-format="1" text:fixed="false"/></text:span></text:p>
        </draw:text-box>
        <svg:title/>
        <svg:desc/>
      </draw:frame>
      <presentation:notes style:page-layout-name="pageLayout2" draw:style-name="a607">
        <draw:frame draw:id="id9" presentation:style-name="a581" draw:name="Rectangle 2" svg:x="-0.00521in" svg:y="0.01389in" svg:width="3.22396in" svg:height="0.50694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10" presentation:style-name="a584" draw:name="Rectangle 3" svg:x="4.21354in" svg:y="0.01389in" svg:width="3.22396in" svg:height="0.50694in" presentation:class="date-time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11" presentation:style-name="a587" draw:name="Rectangle 4" svg:x="-0.00521in" svg:y="10.33507in" svg:width="3.22396in" svg:height="0.50694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2" presentation:style-name="a590" draw:name="Rectangle 5" svg:x="4.21354in" svg:y="10.33507in" svg:width="3.22396in" svg:height="0.50694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/></text:span></text:p>
          </draw:text-box>
          <svg:title/>
          <svg:desc/>
        </draw:frame>
        <draw:frame draw:id="id13" presentation:style-name="a605" draw:name="Rectangle 6" svg:x="0.98958in" svg:y="5.15799in" svg:width="5.45313in" svg:height="4.56771in" presentation:class="notes" presentation:placeholder="false">
          <draw:text-box>
            <text:p text:style-name="a592" text:class-names="" text:cond-style-name=""><text:span text:style-name="a591" text:class-names="">按一下以編輯母片本文樣式</text:span></text:p>
            <text:list text:style-name="a595">
              <text:list-item>
                <text:list text:style-name="a595">
                  <text:list-item>
                    <text:p text:style-name="a594" text:class-names="" text:cond-style-name=""><text:span text:style-name="a593" text:class-names="">第二層</text:span></text:p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p text:style-name="a597" text:class-names="" text:cond-style-name=""><text:span text:style-name="a59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p text:style-name="a600" text:class-names="" text:cond-style-name=""><text:span text:style-name="a59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4">
              <text:list-item>
                <text:list text:style-name="a604">
                  <text:list-item>
                    <text:list text:style-name="a604">
                      <text:list-item>
                        <text:list text:style-name="a604">
                          <text:list-item>
                            <text:list text:style-name="a604">
                              <text:list-item>
                                <text:p text:style-name="a603" text:class-names="" text:cond-style-name=""><text:span text:style-name="a60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403in" svg:y="0.94965in" svg:width="5.07118in" svg:height="3.80382in" presentation:class="page" draw:id="id14" presentation:style-name="a606" draw:name="Rectangle 7">
          <svg:title/>
          <svg:desc/>
        </draw:page-thumbnail>
      </presentation:notes>
    </style:master-page>
    <style:master-page style:name="Master1-Layout10-vertTx-標題及直排文字" style:page-layout-name="pageLayout1" draw:style-name="a608">
      <draw:custom-shape svg:x="0in" svg:y="1.58333in" svg:width="3.65799in" svg:height="0.13368in" draw:id="id91" draw:layer="Master1-bg" draw:style-name="a611" draw:name="Rectangle 7">
        <svg:title/>
        <svg:desc/>
        <text:p text:style-name="a610" text:class-names="" text:cond-style-name="" text:id="id90"><text:span text:style-name="a6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2" draw:layer="Master1-bg" draw:style-name="a612" draw:name="Object 19" svg:x="9.25in" svg:y="6.33333in" svg:width="0.58333in" svg:height="0.58333in" style:rel-width="scale" style:rel-height="scale">
        <draw:object-ole draw:class-id="0003000A-0000-0000-C000-000000000046" xlink:href="Object 11" xlink:type="simple" xlink:show="embed" xlink:actuate="onLoad"/>
        <draw:image xlink:href="ObjectReplacements/Object 11" xlink:type="simple" xlink:show="embed" xlink:actuate="onLoad"/>
        <svg:title/>
        <svg:desc/>
      </draw:frame>
      <draw:frame draw:id="id93" presentation:style-name="a616" draw:name="標題 1" svg:x="1in" svg:y="0.25in" svg:width="8.5in" svg:height="1.25in" presentation:class="title" presentation:placeholder="false">
        <draw:text-box>
          <text:p text:style-name="a615" text:class-names="" text:cond-style-name=""><text:span text:style-name="a613" text:class-names="">按一下以編輯母片標題樣式</text:span><text:span text:style-name="a614" text:class-names=""/></text:p>
        </draw:text-box>
        <svg:title/>
        <svg:desc/>
      </draw:frame>
      <draw:frame draw:id="id94" presentation:style-name="a633" draw:name="直排文字版面配置區 2" svg:x="0.75in" svg:y="2.16667in" svg:width="8.5in" svg:height="4.5in" presentation:class="outline" presentation:placeholder="false">
        <draw:text-box>
          <text:list text:style-name="a619">
            <text:list-item>
              <text:p text:style-name="a618" text:class-names="" text:cond-style-name=""><text:span text:style-name="a617" text:class-names="">編輯母片文字樣式</text:span></text:p>
            </text:list-item>
          </text:list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第二層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第三層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2">
            <text:list-item>
              <text:list text:style-name="a632">
                <text:list-item>
                  <text:list text:style-name="a632">
                    <text:list-item>
                      <text:list text:style-name="a632">
                        <text:list-item>
                          <text:list text:style-name="a632">
                            <text:list-item>
                              <text:p text:style-name="a631" text:class-names="" text:cond-style-name=""><text:span text:style-name="a629" text:class-names="">第五層</text:span><text:span text:style-name="a6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5" presentation:style-name="a636" draw:name="日期版面配置區 3" svg:x="0.75in" svg:y="6.83333in" svg:width="2.08333in" svg:height="0.5in" presentation:class="date-time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96" presentation:style-name="a639" draw:name="頁尾版面配置區 4" svg:x="3.41667in" svg:y="6.83333in" svg:width="3.16667in" svg:height="0.5in" presentation:class="footer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97" presentation:style-name="a642" draw:name="投影片編號版面配置區 5" svg:x="9.33333in" svg:y="6.91667in" svg:width="0.5in" svg:height="0.58333in" presentation:class="page-number" presentation:placeholder="false">
        <draw:text-box>
          <text:p text:style-name="a641" text:class-names="" text:cond-style-name=""><text:span text:style-name="a640" text:class-names=""><text:page-number style:num-format="1" text:fixed="false"/></text:span></text:p>
        </draw:text-box>
        <svg:title/>
        <svg:desc/>
      </draw:frame>
      <presentation:notes style:page-layout-name="pageLayout2" draw:style-name="a671">
        <draw:frame draw:id="id9" presentation:style-name="a645" draw:name="Rectangle 2" svg:x="-0.00521in" svg:y="0.01389in" svg:width="3.22396in" svg:height="0.50694in" presentation:class="header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10" presentation:style-name="a648" draw:name="Rectangle 3" svg:x="4.21354in" svg:y="0.01389in" svg:width="3.22396in" svg:height="0.50694in" presentation:class="date-time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1" presentation:style-name="a651" draw:name="Rectangle 4" svg:x="-0.00521in" svg:y="10.33507in" svg:width="3.22396in" svg:height="0.50694in" presentation:class="footer" presentation:placeholder="false">
          <draw:text-box>
            <text:p text:style-name="a650" text:class-names="" text:cond-style-name=""><text:span text:style-name="a649" text:class-names=""/></text:p>
          </draw:text-box>
          <svg:title/>
          <svg:desc/>
        </draw:frame>
        <draw:frame draw:id="id12" presentation:style-name="a654" draw:name="Rectangle 5" svg:x="4.21354in" svg:y="10.33507in" svg:width="3.22396in" svg:height="0.50694in" presentation:class="page-number" presentation:placeholder="false">
          <draw:text-box>
            <text:p text:style-name="a653" text:class-names="" text:cond-style-name=""><text:span text:style-name="a652" text:class-names=""><text:page-number style:num-format="1" text:fixed="false"/></text:span></text:p>
          </draw:text-box>
          <svg:title/>
          <svg:desc/>
        </draw:frame>
        <draw:frame draw:id="id13" presentation:style-name="a669" draw:name="Rectangle 6" svg:x="0.98958in" svg:y="5.15799in" svg:width="5.45313in" svg:height="4.56771in" presentation:class="notes" presentation:placeholder="false">
          <draw:text-box>
            <text:p text:style-name="a656" text:class-names="" text:cond-style-name=""><text:span text:style-name="a655" text:class-names="">按一下以編輯母片本文樣式</text:span></text:p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第二層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p text:style-name="a661" text:class-names="" text:cond-style-name=""><text:span text:style-name="a6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p text:style-name="a664" text:class-names="" text:cond-style-name=""><text:span text:style-name="a6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list text:style-name="a668">
                              <text:list-item>
                                <text:p text:style-name="a667" text:class-names="" text:cond-style-name=""><text:span text:style-name="a66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403in" svg:y="0.94965in" svg:width="5.07118in" svg:height="3.80382in" presentation:class="page" draw:id="id14" presentation:style-name="a670" draw:name="Rectangle 7">
          <svg:title/>
          <svg:desc/>
        </draw:page-thumbnail>
      </presentation:notes>
    </style:master-page>
    <style:master-page style:name="Master1-Layout11-vertTitleAndTx-直排標題及文字" style:page-layout-name="pageLayout1" draw:style-name="a672">
      <draw:custom-shape svg:x="0in" svg:y="1.58333in" svg:width="3.65799in" svg:height="0.13368in" draw:id="id99" draw:layer="Master1-bg" draw:style-name="a675" draw:name="Rectangle 7">
        <svg:title/>
        <svg:desc/>
        <text:p text:style-name="a674" text:class-names="" text:cond-style-name="" text:id="id98"><text:span text:style-name="a67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0" draw:layer="Master1-bg" draw:style-name="a676" draw:name="Object 19" svg:x="9.25in" svg:y="6.33333in" svg:width="0.58333in" svg:height="0.58333in" style:rel-width="scale" style:rel-height="scale">
        <draw:object-ole draw:class-id="0003000A-0000-0000-C000-000000000046" xlink:href="Object 12" xlink:type="simple" xlink:show="embed" xlink:actuate="onLoad"/>
        <draw:image xlink:href="ObjectReplacements/Object 12" xlink:type="simple" xlink:show="embed" xlink:actuate="onLoad"/>
        <svg:title/>
        <svg:desc/>
      </draw:frame>
      <draw:frame draw:id="id101" presentation:style-name="a680" draw:name="直排標題 1" svg:x="7.3125in" svg:y="0.25in" svg:width="2.1875in" svg:height="6.41667in" presentation:class="title" presentation:placeholder="false">
        <draw:text-box>
          <text:p text:style-name="a679" text:class-names="" text:cond-style-name=""><text:span text:style-name="a677" text:class-names="">按一下以編輯母片標題樣式</text:span><text:span text:style-name="a678" text:class-names=""/></text:p>
        </draw:text-box>
        <svg:title/>
        <svg:desc/>
      </draw:frame>
      <draw:frame draw:id="id102" presentation:style-name="a697" draw:name="直排文字版面配置區 2" svg:x="0.75in" svg:y="0.25in" svg:width="6.39583in" svg:height="6.41667in" presentation:class="outline" presentation:placeholder="false">
        <draw:text-box>
          <text:list text:style-name="a683">
            <text:list-item>
              <text:p text:style-name="a682" text:class-names="" text:cond-style-name=""><text:span text:style-name="a681" text:class-names="">編輯母片文字樣式</text:span></text:p>
            </text:list-item>
          </text:list>
          <text:list text:style-name="a686">
            <text:list-item>
              <text:list text:style-name="a686">
                <text:list-item>
                  <text:p text:style-name="a685" text:class-names="" text:cond-style-name=""><text:span text:style-name="a684" text:class-names="">第二層</text:span></text:p>
                </text:list-item>
              </text:list>
            </text:list-item>
          </text:list>
          <text:list text:style-name="a689">
            <text:list-item>
              <text:list text:style-name="a689">
                <text:list-item>
                  <text:list text:style-name="a689">
                    <text:list-item>
                      <text:p text:style-name="a688" text:class-names="" text:cond-style-name=""><text:span text:style-name="a687" text:class-names="">第三層</text:span></text:p>
                    </text:list-item>
                  </text:list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list text:style-name="a692">
                        <text:list-item>
                          <text:p text:style-name="a691" text:class-names="" text:cond-style-name=""><text:span text:style-name="a6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6">
            <text:list-item>
              <text:list text:style-name="a696">
                <text:list-item>
                  <text:list text:style-name="a696">
                    <text:list-item>
                      <text:list text:style-name="a696">
                        <text:list-item>
                          <text:list text:style-name="a696">
                            <text:list-item>
                              <text:p text:style-name="a695" text:class-names="" text:cond-style-name=""><text:span text:style-name="a693" text:class-names="">第五層</text:span><text:span text:style-name="a6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3" presentation:style-name="a700" draw:name="日期版面配置區 3" svg:x="0.75in" svg:y="6.83333in" svg:width="2.08333in" svg:height="0.5in" presentation:class="date-time" presentation:placeholder="false">
        <draw:text-box>
          <text:p text:style-name="a699" text:class-names="" text:cond-style-name=""><text:span text:style-name="a698" text:class-names=""/></text:p>
        </draw:text-box>
        <svg:title/>
        <svg:desc/>
      </draw:frame>
      <draw:frame draw:id="id104" presentation:style-name="a703" draw:name="頁尾版面配置區 4" svg:x="3.41667in" svg:y="6.83333in" svg:width="3.16667in" svg:height="0.5in" presentation:class="footer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105" presentation:style-name="a706" draw:name="投影片編號版面配置區 5" svg:x="9.33333in" svg:y="6.91667in" svg:width="0.5in" svg:height="0.58333in" presentation:class="page-number" presentation:placeholder="false">
        <draw:text-box>
          <text:p text:style-name="a705" text:class-names="" text:cond-style-name=""><text:span text:style-name="a704" text:class-names=""><text:page-number style:num-format="1" text:fixed="false"/></text:span></text:p>
        </draw:text-box>
        <svg:title/>
        <svg:desc/>
      </draw:frame>
      <presentation:notes style:page-layout-name="pageLayout2" draw:style-name="a735">
        <draw:frame draw:id="id9" presentation:style-name="a709" draw:name="Rectangle 2" svg:x="-0.00521in" svg:y="0.01389in" svg:width="3.22396in" svg:height="0.50694in" presentation:class="head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0" presentation:style-name="a712" draw:name="Rectangle 3" svg:x="4.21354in" svg:y="0.01389in" svg:width="3.22396in" svg:height="0.50694in" presentation:class="date-time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11" presentation:style-name="a715" draw:name="Rectangle 4" svg:x="-0.00521in" svg:y="10.33507in" svg:width="3.22396in" svg:height="0.50694in" presentation:class="footer" presentation:placeholder="false">
          <draw:text-box>
            <text:p text:style-name="a714" text:class-names="" text:cond-style-name=""><text:span text:style-name="a713" text:class-names=""/></text:p>
          </draw:text-box>
          <svg:title/>
          <svg:desc/>
        </draw:frame>
        <draw:frame draw:id="id12" presentation:style-name="a718" draw:name="Rectangle 5" svg:x="4.21354in" svg:y="10.33507in" svg:width="3.22396in" svg:height="0.50694in" presentation:class="page-number" presentation:placeholder="false">
          <draw:text-box>
            <text:p text:style-name="a717" text:class-names="" text:cond-style-name=""><text:span text:style-name="a716" text:class-names=""><text:page-number style:num-format="1" text:fixed="false"/></text:span></text:p>
          </draw:text-box>
          <svg:title/>
          <svg:desc/>
        </draw:frame>
        <draw:frame draw:id="id13" presentation:style-name="a733" draw:name="Rectangle 6" svg:x="0.98958in" svg:y="5.15799in" svg:width="5.45313in" svg:height="4.56771in" presentation:class="notes" presentation:placeholder="false">
          <draw:text-box>
            <text:p text:style-name="a720" text:class-names="" text:cond-style-name=""><text:span text:style-name="a719" text:class-names="">按一下以編輯母片本文樣式</text:span></text:p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1" text:class-names="">第二層</text:span></text:p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p text:style-name="a725" text:class-names="" text:cond-style-name=""><text:span text:style-name="a7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p text:style-name="a728" text:class-names="" text:cond-style-name=""><text:span text:style-name="a7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list text:style-name="a732">
                              <text:list-item>
                                <text:p text:style-name="a731" text:class-names="" text:cond-style-name=""><text:span text:style-name="a73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403in" svg:y="0.94965in" svg:width="5.07118in" svg:height="3.80382in" presentation:class="page" draw:id="id14" presentation:style-name="a734" draw:name="Rectangle 7">
          <svg:title/>
          <svg:desc/>
        </draw:page-thumbnail>
      </presentation:notes>
    </style:master-page>
    <style:master-page style:name="Master1-Layout12-tbl-標題及表格" style:page-layout-name="pageLayout1" draw:style-name="a736">
      <draw:custom-shape svg:x="0in" svg:y="1.58333in" svg:width="3.65799in" svg:height="0.13368in" draw:id="id107" draw:layer="Master1-bg" draw:style-name="a739" draw:name="Rectangle 7">
        <svg:title/>
        <svg:desc/>
        <text:p text:style-name="a738" text:class-names="" text:cond-style-name="" text:id="id106"><text:span text:style-name="a7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08" draw:layer="Master1-bg" draw:style-name="a740" draw:name="Object 19" svg:x="9.25in" svg:y="6.33333in" svg:width="0.58333in" svg:height="0.58333in" style:rel-width="scale" style:rel-height="scale">
        <draw:object-ole draw:class-id="0003000A-0000-0000-C000-000000000046" xlink:href="Object 13" xlink:type="simple" xlink:show="embed" xlink:actuate="onLoad"/>
        <draw:image xlink:href="ObjectReplacements/Object 13" xlink:type="simple" xlink:show="embed" xlink:actuate="onLoad"/>
        <svg:title/>
        <svg:desc/>
      </draw:frame>
      <draw:frame draw:id="id109" presentation:style-name="a744" draw:name="標題 1" svg:x="1in" svg:y="0.25in" svg:width="8.5in" svg:height="1.25in" presentation:class="title" presentation:placeholder="false">
        <draw:text-box>
          <text:p text:style-name="a743" text:class-names="" text:cond-style-name=""><text:span text:style-name="a741" text:class-names="">按一下以編輯母片標題樣式</text:span><text:span text:style-name="a742" text:class-names=""/></text:p>
        </draw:text-box>
        <svg:title/>
        <svg:desc/>
      </draw:frame>
      <draw:frame draw:id="id110" presentation:style-name="a748" draw:name="表格版面配置區 2" svg:x="0.75in" svg:y="2.16667in" svg:width="8.5in" svg:height="4.5in" presentation:class="table" presentation:placeholder="false">
        <draw:text-box>
          <text:list text:style-name="a747">
            <text:list-item>
              <text:p text:style-name="a746" text:class-names="" text:cond-style-name=""><text:span text:style-name="a745" text:class-names=""/></text:p>
            </text:list-item>
          </text:list>
        </draw:text-box>
        <svg:title/>
        <svg:desc/>
      </draw:frame>
      <draw:frame draw:id="id111" presentation:style-name="a751" draw:name="日期版面配置區 3" svg:x="0.75in" svg:y="6.83333in" svg:width="2.08333in" svg:height="0.5in" presentation:class="date-time" presentation:placeholder="false">
        <draw:text-box>
          <text:p text:style-name="a750" text:class-names="" text:cond-style-name=""><text:span text:style-name="a749" text:class-names=""/></text:p>
        </draw:text-box>
        <svg:title/>
        <svg:desc/>
      </draw:frame>
      <draw:frame draw:id="id112" presentation:style-name="a754" draw:name="頁尾版面配置區 4" svg:x="3.41667in" svg:y="6.83333in" svg:width="3.16667in" svg:height="0.5in" presentation:class="footer" presentation:placeholder="false">
        <draw:text-box>
          <text:p text:style-name="a753" text:class-names="" text:cond-style-name=""><text:span text:style-name="a752" text:class-names=""/></text:p>
        </draw:text-box>
        <svg:title/>
        <svg:desc/>
      </draw:frame>
      <draw:frame draw:id="id113" presentation:style-name="a757" draw:name="投影片編號版面配置區 5" svg:x="9.33333in" svg:y="6.91667in" svg:width="0.5in" svg:height="0.58333in" presentation:class="page-number" presentation:placeholder="false">
        <draw:text-box>
          <text:p text:style-name="a756" text:class-names="" text:cond-style-name=""><text:span text:style-name="a755" text:class-names=""><text:page-number style:num-format="1" text:fixed="false"/></text:span></text:p>
        </draw:text-box>
        <svg:title/>
        <svg:desc/>
      </draw:frame>
      <presentation:notes style:page-layout-name="pageLayout2" draw:style-name="a786">
        <draw:frame draw:id="id9" presentation:style-name="a760" draw:name="Rectangle 2" svg:x="-0.00521in" svg:y="0.01389in" svg:width="3.22396in" svg:height="0.50694in" presentation:class="header" presentation:placeholder="false">
          <draw:text-box>
            <text:p text:style-name="a759" text:class-names="" text:cond-style-name=""><text:span text:style-name="a758" text:class-names=""/></text:p>
          </draw:text-box>
          <svg:title/>
          <svg:desc/>
        </draw:frame>
        <draw:frame draw:id="id10" presentation:style-name="a763" draw:name="Rectangle 3" svg:x="4.21354in" svg:y="0.01389in" svg:width="3.22396in" svg:height="0.50694in" presentation:class="date-time" presentation:placeholder="false">
          <draw:text-box>
            <text:p text:style-name="a762" text:class-names="" text:cond-style-name=""><text:span text:style-name="a761" text:class-names=""/></text:p>
          </draw:text-box>
          <svg:title/>
          <svg:desc/>
        </draw:frame>
        <draw:frame draw:id="id11" presentation:style-name="a766" draw:name="Rectangle 4" svg:x="-0.00521in" svg:y="10.33507in" svg:width="3.22396in" svg:height="0.50694in" presentation:class="footer" presentation:placeholder="false">
          <draw:text-box>
            <text:p text:style-name="a765" text:class-names="" text:cond-style-name=""><text:span text:style-name="a764" text:class-names=""/></text:p>
          </draw:text-box>
          <svg:title/>
          <svg:desc/>
        </draw:frame>
        <draw:frame draw:id="id12" presentation:style-name="a769" draw:name="Rectangle 5" svg:x="4.21354in" svg:y="10.33507in" svg:width="3.22396in" svg:height="0.50694in" presentation:class="page-number" presentation:placeholder="false">
          <draw:text-box>
            <text:p text:style-name="a768" text:class-names="" text:cond-style-name=""><text:span text:style-name="a767" text:class-names=""><text:page-number style:num-format="1" text:fixed="false"/></text:span></text:p>
          </draw:text-box>
          <svg:title/>
          <svg:desc/>
        </draw:frame>
        <draw:frame draw:id="id13" presentation:style-name="a784" draw:name="Rectangle 6" svg:x="0.98958in" svg:y="5.15799in" svg:width="5.45313in" svg:height="4.56771in" presentation:class="notes" presentation:placeholder="false">
          <draw:text-box>
            <text:p text:style-name="a771" text:class-names="" text:cond-style-name=""><text:span text:style-name="a770" text:class-names="">按一下以編輯母片本文樣式</text:span></text:p>
            <text:list text:style-name="a774">
              <text:list-item>
                <text:list text:style-name="a774">
                  <text:list-item>
                    <text:p text:style-name="a773" text:class-names="" text:cond-style-name=""><text:span text:style-name="a772" text:class-names="">第二層</text:span></text:p>
                  </text:list-item>
                </text:list>
              </text:list-item>
            </text:list>
            <text:list text:style-name="a777">
              <text:list-item>
                <text:list text:style-name="a777">
                  <text:list-item>
                    <text:list text:style-name="a777">
                      <text:list-item>
                        <text:p text:style-name="a776" text:class-names="" text:cond-style-name=""><text:span text:style-name="a77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0">
              <text:list-item>
                <text:list text:style-name="a780">
                  <text:list-item>
                    <text:list text:style-name="a780">
                      <text:list-item>
                        <text:list text:style-name="a780">
                          <text:list-item>
                            <text:p text:style-name="a779" text:class-names="" text:cond-style-name=""><text:span text:style-name="a77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3">
              <text:list-item>
                <text:list text:style-name="a783">
                  <text:list-item>
                    <text:list text:style-name="a783">
                      <text:list-item>
                        <text:list text:style-name="a783">
                          <text:list-item>
                            <text:list text:style-name="a783">
                              <text:list-item>
                                <text:p text:style-name="a782" text:class-names="" text:cond-style-name=""><text:span text:style-name="a78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1.18403in" svg:y="0.94965in" svg:width="5.07118in" svg:height="3.80382in" presentation:class="page" draw:id="id14" presentation:style-name="a785" draw:name="Rectangle 7">
          <svg:title/>
          <svg:desc/>
        </draw:page-thumbnail>
      </presentation:notes>
    </style:master-page>
    <style:handout-master style:page-layout-name="pageLayout3" draw:style-name="a787">
      <draw:frame draw:id="id114" presentation:style-name="a790" draw:name="Rectangle 2" svg:x="-0.00521in" svg:y="0.01389in" svg:width="3.22396in" svg:height="0.50694in" presentation:class="header" presentation:placeholder="false">
        <draw:text-box>
          <text:p text:style-name="a789" text:class-names="" text:cond-style-name=""><text:span text:style-name="a788" text:class-names=""/></text:p>
        </draw:text-box>
        <svg:title/>
        <svg:desc/>
      </draw:frame>
      <draw:frame draw:id="id115" presentation:style-name="a793" draw:name="Rectangle 3" svg:x="4.21354in" svg:y="0.01389in" svg:width="3.22396in" svg:height="0.50694in" presentation:class="date-time" presentation:placeholder="false">
        <draw:text-box>
          <text:p text:style-name="a792" text:class-names="" text:cond-style-name=""><text:span text:style-name="a791" text:class-names=""/></text:p>
        </draw:text-box>
        <svg:title/>
        <svg:desc/>
      </draw:frame>
      <draw:frame draw:id="id116" presentation:style-name="a796" draw:name="Rectangle 4" svg:x="4.22049in" svg:y="10.28993in" svg:width="3.19444in" svg:height="0.58507in" presentation:class="page-number" presentation:placeholder="false">
        <draw:text-box>
          <text:p text:style-name="a795" text:class-names="" text:cond-style-name=""><text:span text:style-name="a794" text:class-names=""><text:page-number style:num-format="1" text:fixed="false"/></text:span></text:p>
        </draw:text-box>
        <svg:title/>
        <svg:desc/>
      </draw:frame>
      <draw:frame draw:id="id117" presentation:style-name="a799" draw:name="Rectangle 5" svg:x="0.01736in" svg:y="10.28993in" svg:width="3.19444in" svg:height="0.58507in" presentation:class="footer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page-thumbnail draw:page-number="1" svg:x="0.52083in" svg:y="1.13542in" svg:width="3.04688in" svg:height="2.28472in"/>
      <draw:page-thumbnail draw:page-number="2" svg:x="3.86458in" svg:y="1.13542in" svg:width="3.04688in" svg:height="2.28472in"/>
      <draw:page-thumbnail draw:page-number="3" svg:x="0.52083in" svg:y="4.28299in" svg:width="3.04688in" svg:height="2.28472in"/>
      <draw:page-thumbnail draw:page-number="4" svg:x="3.86458in" svg:y="4.28299in" svg:width="3.04688in" svg:height="2.28472in"/>
      <draw:page-thumbnail draw:page-number="5" svg:x="0.52083in" svg:y="7.43056in" svg:width="3.04688in" svg:height="2.28472in"/>
      <draw:page-thumbnail draw:page-number="6" svg:x="3.86458in" svg:y="7.43056in" svg:width="3.04688in" svg:height="2.28472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醫院總額支付制度執行概況</dc:title>
    <dc:description/>
    <dc:subject/>
    <meta:keyword>全民健康保險、健保</meta:keyword>
    <meta:initial-creator>中央健康保險局</meta:initial-creator>
    <dc:creator>USER</dc:creator>
    <meta:creation-date>1997-06-19T14:47:06Z</meta:creation-date>
    <dc:date>2023-08-16T03:17:01Z</dc:date>
    <meta:print-date>2002-07-31T02:40:23Z</meta:print-date>
    <meta:template xlink:href="file:///C:/Program%20Files/Microsoft%20Office/Templates/Presentation%20Designs/Bold%20Stripes.pot" xlink:type="simple"/>
    <meta:editing-cycles>1950</meta:editing-cycles>
    <meta:editing-duration>PT9S</meta:editing-duration>
    <meta:document-statistic meta:page-count="11" meta:paragraph-count="92" meta:word-count="882"/>
  </office:meta>
</office:document-meta>
</file>