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ableColumn7" style:family="table-column">
      <style:table-column-properties style:column-width="0.7694in"/>
    </style:style>
    <style:style style:name="TableColumn8" style:family="table-column">
      <style:table-column-properties style:column-width="5.625in"/>
    </style:style>
    <style:style style:name="TableColumn9" style:family="table-column">
      <style:table-column-properties style:column-width="0.625in"/>
    </style:style>
    <style:style style:name="Table6" style:family="table">
      <style:table-properties style:width="7.019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15" style:family="table-row">
      <style:table-row-properties/>
    </style:style>
    <style:style style:name="TableCell116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213" style:family="table-row">
      <style:table-row-properties/>
    </style:style>
    <style:style style:name="TableCell214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194in" fo:margin-left="0.9666in" fo:text-indent="-0.9666in">
        <style:tab-stops/>
      </style:paragraph-properties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3194in" fo:margin-left="0.8569in" fo:text-indent="-0.875in">
        <style:tab-stops/>
      </style:paragraph-properties>
      <style:text-properties style:font-name="標楷體" style:font-name-asian="標楷體" fo:font-size="14pt" style:font-size-asian="14pt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3194in" fo:margin-left="0.8569in" fo:text-indent="-0.875in">
        <style:tab-stops/>
      </style:paragraph-properties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錄</text:p>
      <text:p text:style-name="內文"><text:span text:style-name="T2">93</text:span><text:span text:style-name="T3">年及</text:span><text:span text:style-name="T4">94</text:span><text:span text:style-name="T5">年醫院總額門住診醫療服務利用情形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門住<text:line-break/>診別</text:p>
            </table:table-cell>
            <table:table-cell table:style-name="TableCell13">
              <text:p text:style-name="P14">項目</text:p>
            </table:table-cell>
            <table:table-cell table:style-name="TableCell15">
              <text:p text:style-name="P16">頁次</text:p>
            </table:table-cell>
          </table:table-row>
        </table:table-header-rows>
        <table:table-row table:style-name="TableRow17">
          <table:table-cell table:style-name="TableCell18">
            <text:p text:style-name="P19">門住診</text:p>
          </table:table-cell>
          <table:table-cell table:style-name="TableCell20">
            <text:p text:style-name="P21">表一、門住診合計申報醫療費用點數分佈-總表…………………</text:p>
          </table:table-cell>
          <table:table-cell table:style-name="TableCell22">
            <text:p text:style-name="P23">1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表二、門住診申報醫療費用點數分佈-分局………………………</text:p>
          </table:table-cell>
          <table:table-cell table:style-name="TableCell29">
            <text:p text:style-name="P30">2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表三、門住診申報醫療費用點數分佈-層級………………………</text:p>
          </table:table-cell>
          <table:table-cell table:style-name="TableCell36">
            <text:p text:style-name="P37">5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表四、門住診合計申報醫療費用點數分佈--分局別+層級別………</text:p>
          </table:table-cell>
          <table:table-cell table:style-name="TableCell43">
            <text:p text:style-name="P44">7</text:p>
          </table:table-cell>
        </table:table-row>
        <table:table-row table:style-name="TableRow45">
          <table:table-cell table:style-name="TableCell46">
            <text:p text:style-name="P47">門診</text:p>
          </table:table-cell>
          <table:table-cell table:style-name="TableCell48">
            <text:p text:style-name="P49">表五、門診申報件數分佈……………………………………………</text:p>
          </table:table-cell>
          <table:table-cell table:style-name="TableCell50">
            <text:p text:style-name="P51">9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表六、門診申報醫療費用點數分佈…………………………………</text:p>
          </table:table-cell>
          <table:table-cell table:style-name="TableCell57">
            <text:p text:style-name="P58">11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表七、門診平均每件申報醫療費用點數分佈………………………</text:p>
          </table:table-cell>
          <table:table-cell table:style-name="TableCell64">
            <text:p text:style-name="P65">13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表八、門診申報件數分佈--案件類別………………………………</text:p>
          </table:table-cell>
          <table:table-cell table:style-name="TableCell71">
            <text:p text:style-name="P72">15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表九、門診申報醫療費用點數分佈-案件類別……………………</text:p>
          </table:table-cell>
          <table:table-cell table:style-name="TableCell78">
            <text:p text:style-name="P79">16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表十、門診平均每件申報醫療費用點數分佈--案件類別…………</text:p>
          </table:table-cell>
          <table:table-cell table:style-name="TableCell85">
            <text:p text:style-name="P86">17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表十一、門診申報醫療費用點數分佈--分局別+案件類別………</text:p>
          </table:table-cell>
          <table:table-cell table:style-name="TableCell92">
            <text:p text:style-name="P93">18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表十二、門診申報醫療費用點數分佈-層級別+案件類別…………</text:p>
          </table:table-cell>
          <table:table-cell table:style-name="TableCell99">
            <text:p text:style-name="P100">21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表十三、門診申報醫療費用點數分佈-分局別+層級別+費用分類</text:p>
          </table:table-cell>
          <table:table-cell table:style-name="TableCell106">
            <text:p text:style-name="P107">23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表十四、門診重大傷病申報醫療費用點數分佈……………………</text:p>
          </table:table-cell>
          <table:table-cell table:style-name="TableCell113">
            <text:p text:style-name="P114">30</text:p>
          </table:table-cell>
        </table:table-row>
        <table:table-row table:style-name="TableRow115">
          <table:table-cell table:style-name="TableCell116">
            <text:p text:style-name="P117">住診</text:p>
          </table:table-cell>
          <table:table-cell table:style-name="TableCell118">
            <text:p text:style-name="P119">表十五、住診申報件數分佈…………………………………………</text:p>
          </table:table-cell>
          <table:table-cell table:style-name="TableCell120">
            <text:p text:style-name="P121">31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表十六、住診申報住院日數分佈……………………………………</text:p>
          </table:table-cell>
          <table:table-cell table:style-name="TableCell127">
            <text:p text:style-name="P128">33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表十七、住診申報醫療費用點數分佈………………………………</text:p>
          </table:table-cell>
          <table:table-cell table:style-name="TableCell134">
            <text:p text:style-name="P135">35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表十八、住診平均每日申報醫療費用點數分佈……………………</text:p>
          </table:table-cell>
          <table:table-cell table:style-name="TableCell141">
            <text:p text:style-name="P142">37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表十九、住診申報件數分佈-案件類別……………………………</text:p>
          </table:table-cell>
          <table:table-cell table:style-name="TableCell148">
            <text:p text:style-name="P149">39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表二十、住診申報住院日數分佈-案件類別………………………</text:p>
          </table:table-cell>
          <table:table-cell table:style-name="TableCell155">
            <text:p text:style-name="P156">39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表二十一、住診申報醫療費用點數分佈-案件類別…………………</text:p>
          </table:table-cell>
          <table:table-cell table:style-name="TableCell162">
            <text:p text:style-name="P163">40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表二十二、住診平均每日申報醫療費用點數分佈-案件類別………</text:p>
          </table:table-cell>
          <table:table-cell table:style-name="TableCell169">
            <text:p text:style-name="P170">40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表二十三、住診申報醫療費用點數分佈-分局別+案件類別………</text:p>
          </table:table-cell>
          <table:table-cell table:style-name="TableCell176">
            <text:p text:style-name="P177">41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表二十四、住診申報醫療費用點數分佈-層級別+案件類別………</text:p>
          </table:table-cell>
          <table:table-cell table:style-name="TableCell183">
            <text:p text:style-name="P184">43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表二十五、住診申報醫療費用點數分佈—分局別+費用分類……</text:p>
          </table:table-cell>
          <table:table-cell table:style-name="TableCell190">
            <text:p text:style-name="P191">44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表二十六、住診申報醫療費用點數分佈--層級別+費用分類……</text:p>
          </table:table-cell>
          <table:table-cell table:style-name="TableCell197">
            <text:p text:style-name="P198">51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表二十七、住診申報醫療費用點數分佈--分局別+層級別+費用分類</text:p>
          </table:table-cell>
          <table:table-cell table:style-name="TableCell204">
            <text:p text:style-name="P205">55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表二十八、住診重大傷病申報醫療費用點數分佈…………………</text:p>
          </table:table-cell>
          <table:table-cell table:style-name="TableCell211">
            <text:p text:style-name="P212">83</text:p>
          </table:table-cell>
        </table:table-row>
        <table:table-row table:style-name="TableRow213">
          <table:table-cell table:style-name="TableCell214">
            <text:p text:style-name="P215">門住診</text:p>
          </table:table-cell>
          <table:table-cell table:style-name="TableCell216">
            <text:p text:style-name="P217">表二十九、門住診合計申報醫療費用點數成長率分佈(分局別家數)………………………………………………………</text:p>
          </table:table-cell>
          <table:table-cell table:style-name="TableCell218">
            <text:p text:style-name="P219"/>
            <text:p text:style-name="P220">84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表三十、門住診合計申報醫療費用點數成長率分佈(分局別家數占率)……………………………………………………</text:p>
          </table:table-cell>
          <table:table-cell table:style-name="TableCell226">
            <text:p text:style-name="P227"/>
            <text:p text:style-name="P228">85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表三十一、門住診合計申報醫療費用點數成長率分佈(層級別家數)</text:p>
          </table:table-cell>
          <table:table-cell table:style-name="TableCell234">
            <text:p text:style-name="P235">86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表三十二、門住診合計申報醫療費用點數成長率分佈(層級別家數占率)<text:s/>……………………………………………………</text:p>
          </table:table-cell>
          <table:table-cell table:style-name="TableCell241">
            <text:p text:style-name="P242"/>
            <text:p text:style-name="P243">86</text:p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3年及94年全年醫院總額門住診醫療服務利用情形</dc:title>
    <dc:description/>
    <dc:subject/>
    <meta:keyword>全民健康保險、健保</meta:keyword>
    <meta:initial-creator>中央健康保險局</meta:initial-creator>
    <dc:creator>USER</dc:creator>
    <meta:creation-date>2023-08-16T03:50:00Z</meta:creation-date>
    <dc:date>2023-08-16T03:50:00Z</dc:date>
    <meta:print-date>2005-12-08T03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2" meta:row-count="8" meta:non-whitespace-character-count="1042"/>
  </office:meta>
</office:document-meta>
</file>