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 20" manifest:media-type="application/octet-stream"/>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 24" manifest:media-type="application/octet-stream"/>
  <manifest:file-entry manifest:full-path="ObjectReplacements/Object 24" manifest:media-type=""/>
  <manifest:file-entry manifest:full-path="Object 25" manifest:media-type="application/octet-stream"/>
  <manifest:file-entry manifest:full-path="ObjectReplacements/Object 25" manifest:media-type=""/>
  <manifest:file-entry manifest:full-path="Object 26" manifest:media-type="application/octet-stream"/>
  <manifest:file-entry manifest:full-path="ObjectReplacements/Object 26" manifest:media-type=""/>
  <manifest:file-entry manifest:full-path="Object 27" manifest:media-type="application/octet-stream"/>
  <manifest:file-entry manifest:full-path="ObjectReplacements/Object 27" manifest:media-type=""/>
  <manifest:file-entry manifest:full-path="Object 28" manifest:media-type="application/octet-stream"/>
  <manifest:file-entry manifest:full-path="ObjectReplacements/Object 28" manifest:media-type=""/>
  <manifest:file-entry manifest:full-path="Object 29" manifest:media-type="application/octet-stream"/>
  <manifest:file-entry manifest:full-path="ObjectReplacements/Object 29" manifest:media-type=""/>
  <manifest:file-entry manifest:full-path="Object 30" manifest:media-type="application/octet-stream"/>
  <manifest:file-entry manifest:full-path="ObjectReplacements/Object 30" manifest:media-type=""/>
  <manifest:file-entry manifest:full-path="Object 31" manifest:media-type="application/octet-stream"/>
  <manifest:file-entry manifest:full-path="ObjectReplacements/Object 31" manifest:media-type=""/>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79">
      <style:graphic-properties draw:fill="none" fo:clip="rect(0in, 0in, 0in, 0in)" draw:stroke="none"/>
    </style:style>
    <style:style style:family="graphic" style:name="a490">
      <style:graphic-properties draw:fill="none" fo:clip="rect(0in, 0in, 0in, 0in)" draw:stroke="non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0">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1711">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style:font-family-generic="roman" style:font-family-generic-asian="modern" style:font-pitch="variable"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1in" fo:margin-left="0in" fo:margin-right="0in" fo:text-indent="0in" fo:margin-top="0.3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1in" fo:margin-left="0in" fo:margin-right="0in" fo:text-indent="0in" fo:margin-top="0.13889in" fo:margin-bottom="0in" style:punctuation-wrap="hanging" style:vertical-align="auto" style:writing-mode="lr-tb">
        <style:tab-stops>
          <style:tab-stop style:position="0.9305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left" style:tab-stop-distance="1in" fo:margin-left="0in" fo:margin-right="0in" fo:text-indent="0in" fo:margin-top="0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1in" fo:margin-left="0.83681in" fo:margin-right="0in" fo:text-indent="-0.33681in" fo:margin-top="0.13889in" fo:margin-bottom="0in" style:punctuation-wrap="hanging" style:vertical-align="auto" style:writing-mode="lr-tb">
        <style:tab-stops>
          <style:tab-stop style:position="0.09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left" style:tab-stop-distance="1in" fo:margin-left="0.83681in" fo:margin-right="0in" fo:text-indent="-0.33681in" fo:margin-top="0.13889in" fo:margin-bottom="0in" style:punctuation-wrap="hanging" style:vertical-align="auto" style:writing-mode="lr-tb">
        <style:tab-stops>
          <style:tab-stop style:position="0.09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left" style:tab-stop-distance="1in" fo:margin-left="0in" fo:margin-right="0in" fo:text-indent="0in" fo:margin-top="0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1in" fo:margin-left="0in" fo:margin-right="0in" fo:text-indent="0in" fo:margin-top="0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presentation" style:name="a1414">
      <style:graphic-properties draw:fill="none" fo:clip="rect(0in, 0in, 0in, 0in)" draw:stroke="none"/>
    </style:style>
    <style:style style:family="drawing-page" style:name="a14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6">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Times New Roman" style:font-family-asian="全真海報體"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0">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全真顏體" style:font-family-asian="全真顏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全真顏體" style:font-family-asian="全真顏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全真顏體" style:font-family-asian="全真顏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Times New Roman" style:font-family-asian="全真海報體"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Times New Roman" style:font-family-asian="全真海報體"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117">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9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presentation" style:name="a1437">
      <style:graphic-properties draw:fill="none" fo:clip="rect(0in, 0in, 0in, 0in)" draw:stroke="none"/>
    </style:style>
    <style:style style:family="drawing-page" style:name="a14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9">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0">
      <style:paragraph-properties fo:line-height="90%" fo:text-align="left" style:tab-stop-distance="1in" fo:margin-left="0.8125in" fo:margin-right="0in" fo:text-indent="-0.31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90%" fo:text-align="left" style:tab-stop-distance="1in" fo:margin-left="1.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90%" fo:text-align="left" style:tab-stop-distance="1in" fo:margin-left="1.7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90%" fo:text-align="left" style:tab-stop-distance="1in" fo:margin-left="1.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Times New Roman" style:font-family-asian="全真海報體"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Times New Roman" style:font-family-asian="全真海報體"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Times New Roman" style:font-family-asian="全真海報體"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90%" fo:text-align="left" style:tab-stop-distance="1in" fo:margin-left="1.7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90%" fo:text-align="left" style:tab-stop-distance="1in" fo:margin-left="0.8125in" fo:margin-right="0in" fo:text-indent="-0.31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text-align="left" style:tab-stop-distance="1in" fo:margin-left="0in" fo:margin-right="0in" fo:text-indent="0in" fo:margin-top="0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2">
      <style:graphic-properties draw:fill="none" fo:clip="rect(0in, 0in, 0in, 0in)" draw:stroke="non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1in" fo:margin-left="0in" fo:margin-right="0in" fo:text-indent="0in" fo:margin-top="0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90%" fo:text-align="left" style:tab-stop-distance="1in" fo:margin-left="1.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in" fo:margin-right="0in" fo:text-indent="0in" fo:margin-top="0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graphic" style:name="a311">
      <style:graphic-properties draw:fill="none" fo:clip="rect(0in, 0in, 0in, 0in)" draw:stroke="none"/>
    </style:style>
    <style:style style:family="presentation" style:name="a1153">
      <style:graphic-properties draw:fill="none" fo:clip="rect(0in, 0in, 0in, 0in)" draw:stroke="none"/>
    </style:style>
    <style:style style:family="drawing-page" style:name="a11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5">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1">
      <style:paragraph-properties fo:line-height="90%" fo:text-align="left" style:tab-stop-distance="1in" fo:margin-left="1.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79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in" fo:margin-right="0in" fo:text-indent="0in" fo:margin-top="0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presentation" style:name="a1487">
      <style:graphic-properties draw:fill="none" fo:clip="rect(0in, 0in, 0in, 0in)" draw:stroke="none"/>
    </style:style>
    <style:style style:family="drawing-page" style:name="a14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9">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64">
      <style:graphic-properties draw:fill="none" fo:clip="rect(0in, 0in, 0in, 0in)" draw:stroke="none"/>
    </style:style>
    <style:style style:family="drawing-page" style:name="a9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6">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style:text-line-through-type="none" style:text-line-through-style="none" style:text-line-through-width="auto" style:text-line-through-color="font-color" style:text-position="0% 100%" fo:font-family="全真海報體" style:font-family-asian="全真海報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Times New Roman" style:font-family-asian="全真海報體"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Times New Roman" style:font-family-asian="全真海報體"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Times New Roman" style:font-family-asian="全真海報體"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97">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style:font-family-generic="roman" style:font-family-generic-asian="modern" style:font-pitch="variable" style:font-pitch-asian="fixed" fo:font-size="0.61111in" style:font-size-asian="0.61111in" style:font-size-complex="0.61111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center" style:tab-stop-distance="1in" fo:margin-left="0in" fo:margin-right="0in" fo:text-indent="0in" fo:margin-top="0.3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presentation" style:name="a1189">
      <style:graphic-properties draw:fill="none" fo:clip="rect(0in, 0in, 0in, 0in)" draw:stroke="none"/>
    </style:style>
    <style:style style:family="graphic" style:name="a972">
      <style:graphic-properties fo:wrap-option="no-wrap" fo:padding-top="0.05in" fo:padding-bottom="0.05in" fo:padding-left="0.1in" fo:padding-right="0.1in" draw:textarea-vertical-align="top" draw:textarea-horizontal-align="center" draw:fill="gradient" draw:fill-gradient-name="a971"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in" fo:padding-bottom="0in" fo:padding-left="0.02111in" fo:padding-right="0.0211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6">
      <style:graphic-properties draw:fill="none" draw:stroke="solid" svg:stroke-width="0.01389in" svg:stroke-color="#000000" svg:stroke-opacity="100%" draw:stroke-linejoin="miter"/>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全真楷書" style:font-family-asian="全真楷書"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全真楷書" style:font-family-asian="全真楷書" style:font-family-generic="modern" style:font-family-generic-asian="modern"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05015in" fo:padding-bottom="0.05015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9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3">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6">
      <style:graphic-properties draw:fill="none" fo:clip="rect(0in, 0in, 0in, 0in)" draw:stroke="none"/>
    </style:style>
    <style:style style:family="paragraph" style:name="a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0">
      <style:graphic-properties draw:fill="none" fo:clip="rect(0in, 0in, 0in, 0in)" draw:stroke="none"/>
    </style:style>
    <style:style style:family="drawing-page" style:name="a16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2">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5">
      <style:text-properties fo:font-variant="normal" fo:text-transform="none" style:text-line-through-type="none" style:text-line-through-style="none" style:text-line-through-width="auto" style:text-line-through-color="font-color" style:text-position="0% 100%" fo:font-family="全真海報體" style:font-family-asian="全真海報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style:text-line-through-type="none" style:text-line-through-style="none" style:text-line-through-width="auto" style:text-line-through-color="font-color" style:text-position="0% 100%" fo:font-family="全真海報體" style:font-family-asian="全真海報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0">
      <style:graphic-properties fo:wrap-option="no-wrap" fo:padding-top="0.05in" fo:padding-bottom="0.05in" fo:padding-left="0.1in" fo:padding-right="0.1in" draw:textarea-vertical-align="top" draw:textarea-horizontal-align="center" draw:fill="gradient" draw:fill-gradient-name="a1609"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in" fo:padding-bottom="0in" fo:padding-left="0.02111in" fo:padding-right="0.0211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14">
      <style:graphic-properties draw:fill="none" draw:stroke="solid" svg:stroke-width="0.01389in" svg:stroke-color="#000000" svg:stroke-opacity="100%" draw:stroke-linejoin="miter"/>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全真楷書" style:font-family-asian="全真楷書"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全真楷書" style:font-family-asian="全真楷書" style:font-family-generic="modern" style:font-family-generic-asian="modern"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8">
      <style:graphic-properties fo:wrap-option="wrap" fo:padding-top="0.05015in" fo:padding-bottom="0.05015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drawing-page" style:name="a16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0">
      <style:paragraph-properties fo:line-height="85%" fo:text-align="left" style:tab-stop-distance="1in" fo:margin-left="0in" fo:margin-right="0in" fo:text-indent="0in" fo:margin-top="0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85%" fo:text-align="left" style:tab-stop-distance="1in" fo:margin-left="0in" fo:margin-right="0in" fo:text-indent="0in" fo:margin-top="0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presentation" style:name="a1309">
      <style:graphic-properties draw:fill="none" fo:clip="rect(0in, 0in, 0in, 0in)" draw:stroke="none"/>
    </style:style>
    <style:style style:family="drawing-page" style:name="a16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1">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1">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presentation" style:name="a1013">
      <style:graphic-properties draw:fill="none" fo:clip="rect(0in, 0in, 0in, 0in)" draw:stroke="none"/>
    </style:style>
    <style:style style:family="drawing-page" style:name="a10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5">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9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90%" fo:text-align="left" style:tab-stop-distance="1in" fo:margin-left="0.8125in" fo:margin-right="0in" fo:text-indent="-0.31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3399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90%" fo:text-align="left" style:tab-stop-distance="1in" fo:margin-left="1.25in" fo:margin-right="0in" fo:text-indent="-0.2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cc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13">
      <style:text-properties fo:font-variant="normal" fo:text-transform="none" style:text-line-through-type="none" style:text-line-through-style="none" style:text-line-through-width="auto" style:text-line-through-color="font-color" style:text-position="0% 100%" fo:font-family="全真顏體" style:font-family-asian="全真海報體"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90%" fo:text-align="left" style:tab-stop-distance="1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6">
      <style:graphic-properties fo:wrap-option="no-wrap" fo:padding-top="0.05in" fo:padding-bottom="0.05in" fo:padding-left="0.1in" fo:padding-right="0.1in" draw:textarea-vertical-align="top" draw:textarea-horizontal-align="center" draw:fill="gradient" draw:fill-gradient-name="a815"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90%" fo:text-align="left" style:tab-stop-distance="1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paragraph" style:name="a134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90%" fo:text-align="left" style:tab-stop-distance="1in" fo:margin-left="1.25in" fo:margin-right="0in" fo:text-indent="-0.2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2">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presentation" style:name="a1045">
      <style:graphic-properties draw:fill="none" fo:clip="rect(0in, 0in, 0in, 0in)" draw:stroke="non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3">
      <style:paragraph-properties fo:line-height="90%" fo:text-align="left" style:tab-stop-distance="1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9999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0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9999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90%" fo:text-align="left" style:tab-stop-distance="1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9999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3">
      <style:paragraph-properties fo:line-height="90%" fo:text-align="left" style:tab-stop-distance="1in" fo:margin-left="1.25in" fo:margin-right="0in" fo:text-indent="-0.2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5">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7">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style:text-line-through-type="none" style:text-line-through-style="none" style:text-line-through-width="auto" style:text-line-through-color="font-color" style:text-position="0% 100%" fo:font-family="全真海報體" style:font-family-asian="全真海報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2">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5">
      <style:text-properties fo:font-variant="normal" fo:text-transform="none" style:text-line-through-type="none" style:text-line-through-style="none" style:text-line-through-width="auto" style:text-line-through-color="font-color" style:text-position="0% 100%" fo:font-family="全真海報體" style:font-family-asian="全真海報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no-wrap" fo:padding-top="0.05in" fo:padding-bottom="0.05in" fo:padding-left="0.1in" fo:padding-right="0.1in" draw:textarea-vertical-align="top" draw:textarea-horizontal-align="center" draw:fill="gradient" draw:fill-gradient-name="a1377"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全真顏體" style:font-family-asian="全真顏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全真顏體" style:font-family-asian="全真顏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全真顏體" style:font-family-asian="全真顏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2">
      <style:graphic-properties fo:wrap-option="no-wrap" fo:padding-top="0.05in" fo:padding-bottom="0.05in" fo:padding-left="0.1in" fo:padding-right="0.1in" draw:textarea-vertical-align="top" draw:textarea-horizontal-align="center" draw:fill="gradient" draw:fill-gradient-name="a851" draw:stroke="solid" svg:stroke-width="0.01042in" svg:stroke-color="#000000" svg:stroke-opacity="100%" draw:stroke-linejoin="round" draw:auto-grow-width="false" draw:auto-grow-height="false"/>
      <style:paragraph-properties style:font-independent-line-spacing="true" style:writing-mode="lr-tb"/>
    </style:style>
    <style:style style:family="drawing-page" style:name="a8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85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7">
      <style:graphic-properties draw:fill="none" fo:clip="rect(0in, 0in, 0in, 0in)" draw:stroke="none"/>
    </style:style>
    <style:style style:family="graphic" style:name="a8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380">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wrap" fo:padding-top="0in" fo:padding-bottom="0in" fo:padding-left="0.02111in" fo:padding-right="0.0211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82">
      <style:graphic-properties draw:fill="solid" draw:fill-color="#ffffff" draw:opacity="100%" draw:stroke="solid" svg:stroke-width="0.01389in" svg:stroke-color="#000000" svg:stroke-opacity="100%" draw:stroke-linejoin="miter"/>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全真楷書" style:font-family-asian="全真楷書"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全真楷書" style:font-family-asian="全真楷書" style:font-family-generic="modern" style:font-family-generic-asian="modern"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6">
      <style:graphic-properties fo:wrap-option="wrap" fo:padding-top="0.05015in" fo:padding-bottom="0.05015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drawing-page" style:name="a13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9">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graphic-properties draw:fill="none" fo:clip="rect(0in, 0in, 0in, 0in)" draw:stroke="non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Times New Roman" style:font-family-asian="全真海報體"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Times New Roman" style:font-family-asian="全真海報體"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Times New Roman" style:font-family-asian="全真海報體"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draw:fill="none" fo:clip="rect(0in, 0in, 0in, 0in)" draw:stroke="none"/>
    </style:style>
    <style:style style:family="graphic" style:name="a1080">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presentation" style:name="a1081">
      <style:graphic-properties draw:fill="none" fo:clip="rect(0in, 0in, 0in, 0in)" draw:stroke="none"/>
    </style:style>
    <style:style style:family="drawing-page" style:name="a10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3">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096">
      <style:graphic-properties draw:fill="none" fo:clip="rect(0in, 0in, 0in, 0in)" draw:stroke="non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1">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4">
      <style:text-properties fo:font-variant="normal" fo:text-transform="none" fo:color="#0066ff" style:text-line-through-type="none" style:text-line-through-style="none" style:text-line-through-width="auto" style:text-line-through-color="font-color" style:text-position="0% 100%" fo:font-family="全真海報體" style:font-family-asian="全真海報體"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6">
      <style:graphic-properties fo:wrap-option="no-wrap" fo:padding-top="0.05in" fo:padding-bottom="0.05in" fo:padding-left="0.1in" fo:padding-right="0.1in" draw:textarea-vertical-align="top" draw:textarea-horizontal-align="center" draw:fill="solid" draw:fill-color="#0066ff" draw:opacity="100%" draw:stroke="solid" svg:stroke-width="0.01042in" svg:stroke-color="#ffffcc" svg:stroke-opacity="100%" draw:stroke-linejoin="miter" draw:auto-grow-width="false" draw:auto-grow-height="false"/>
      <style:paragraph-properties style:font-independent-line-spacing="true" style:writing-mode="lr-tb"/>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9">
      <style:graphic-properties fo:wrap-option="wrap" fo:padding-top="0in" fo:padding-bottom="0in" fo:padding-left="0.02111in" fo:padding-right="0.0211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10">
      <style:graphic-properties draw:fill="none" draw:stroke="solid" svg:stroke-width="0.01389in" svg:stroke-color="#000000" svg:stroke-opacity="100%" draw:stroke-linejoin="miter"/>
    </style:style>
    <style:style style:family="presentation" style:name="a1811">
      <style:graphic-properties fo:wrap-option="wrap" fo:padding-top="0.04927in" fo:padding-bottom="0.04927in" fo:padding-left="0.10557in" fo:padding-right="0.10557in" draw:textarea-vertical-align="top" draw:textarea-horizontal-align="left" draw:fill="none" draw:stroke="none" draw:auto-grow-width="false" draw:auto-grow-height="false"/>
      <style:paragraph-properties style:font-independent-line-spacing="true" style:writing-mode="lr-tb"/>
    </style:style>
    <style:style style:family="drawing-page" style:name="a18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0in" fo:margin-right="0in" fo:text-indent="0in" fo:margin-top="0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draw:fill="none" fo:clip="rect(0in, 0in, 0in, 0in)" draw:stroke="non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left" style:tab-stop-distance="1in" fo:margin-left="0in" fo:margin-right="0in" fo:text-indent="0in" fo:margin-top="0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in" fo:margin-right="0in" fo:text-indent="0in" fo:margin-top="0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presentation" style:name="a1202">
      <style:graphic-properties draw:fill="none" fo:clip="rect(0in, 0in, 0in, 0in)" draw:stroke="none"/>
    </style:style>
    <style:style style:family="drawing-page" style:name="a12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presentation" style:name="a1218">
      <style:graphic-properties draw:fill="none" fo:clip="rect(0in, 0in, 0in, 0in)" draw:stroke="none"/>
    </style:style>
    <style:style style:family="drawing-page" style:name="a12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left" style:tab-stop-distance="1in" fo:margin-left="0in" fo:margin-right="0in" fo:text-indent="0in" fo:margin-top="0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in" fo:margin-right="0in" fo:text-indent="0in" fo:margin-top="0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presentation" style:name="a1535">
      <style:graphic-properties draw:fill="none" fo:clip="rect(0in, 0in, 0in, 0in)" draw:stroke="none"/>
    </style:style>
    <style:style style:family="drawing-page" style:name="a15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7">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540">
      <style:text-properties fo:font-variant="normal" fo:text-transform="none" style:text-line-through-type="none" style:text-line-through-style="none" style:text-line-through-width="auto" style:text-line-through-color="font-color" style:text-position="0% 100%" fo:font-family="全真海報體" style:font-family-asian="全真海報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no-wrap" fo:padding-top="0.05in" fo:padding-bottom="0.05in" fo:padding-left="0.1in" fo:padding-right="0.1in" draw:textarea-vertical-align="top" draw:textarea-horizontal-align="center" draw:fill="gradient" draw:fill-gradient-name="a1542"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graphic-properties fo:wrap-option="wrap" fo:padding-top="0in" fo:padding-bottom="0in" fo:padding-left="0.02111in" fo:padding-right="0.0211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47">
      <style:graphic-properties draw:fill="solid" draw:fill-color="#ffffff" draw:opacity="100%" draw:stroke="solid" svg:stroke-width="0.01389in" svg:stroke-color="#000000" svg:stroke-opacity="100%" draw:stroke-linejoin="miter"/>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全真楷書" style:font-family-asian="全真楷書"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全真楷書" style:font-family-asian="全真楷書" style:font-family-generic="modern" style:font-family-generic-asian="modern"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1">
      <style:graphic-properties fo:wrap-option="wrap" fo:padding-top="0.05015in" fo:padding-bottom="0.05015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drawing-page" style:name="a15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4">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Times New Roman" style:font-family-asian="全真海報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Times New Roman" style:font-family-asian="全真海報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Times New Roman" style:font-family-asian="全真海報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graphic-properties draw:fill="none" fo:clip="rect(0in, 0in, 0in, 0in)" draw:stroke="non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draw:fill="none" fo:clip="rect(0in, 0in, 0in, 0in)" draw:stroke="non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85%" fo:text-align="left" style:tab-stop-distance="1in" fo:margin-left="0in" fo:margin-right="0in" fo:text-indent="0in" fo:margin-top="0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Times New Roman" style:font-family-asian="全真海報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85%" fo:text-align="left" style:tab-stop-distance="1in" fo:margin-left="0in" fo:margin-right="0in" fo:text-indent="0in" fo:margin-top="0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85%" fo:text-align="left" style:tab-stop-distance="1in" fo:margin-left="0in" fo:margin-right="0in" fo:text-indent="0in" fo:margin-top="0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presentation" style:name="a1579">
      <style:graphic-properties draw:fill="none" fo:clip="rect(0in, 0in, 0in, 0in)" draw:stroke="non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85%" fo:text-align="left" style:tab-stop-distance="1in" fo:margin-left="0in" fo:margin-right="0in" fo:text-indent="0in" fo:margin-top="0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presentation" style:name="a1264">
      <style:graphic-properties draw:fill="none" fo:clip="rect(0in, 0in, 0in, 0in)" draw:stroke="none"/>
    </style:style>
    <style:style style:family="drawing-page" style:name="a126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1">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
      <style:graphic-properties draw:fill="none" fo:clip="rect(0in, 0in, 0in, 0in)" draw:stroke="none"/>
    </style:style>
    <style:style style:family="paragraph" style:name="a158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draw:fill="none" fo:clip="rect(0in, 0in, 0in, 0in)" draw:stroke="none"/>
    </style:style>
    <style:style style:family="graphic" style:name="a1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7">
      <style:graphic-properties draw:fill="none" fo:clip="rect(0in, 0in, 0in, 0in)" draw:stroke="non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85%" fo:text-align="left" style:tab-stop-distance="1in" fo:margin-left="0in" fo:margin-right="0in" fo:text-indent="0in" fo:margin-top="0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85%" fo:text-align="left" style:tab-stop-distance="1in" fo:margin-left="0in" fo:margin-right="0in" fo:text-indent="0in" fo:margin-top="0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52">
      <text:list-level-style-bullet text:level="1" text:bullet-char="v">
        <style:list-level-properties text:space-before="0.125in" text:min-label-width="0.25in"/>
        <style:text-properties fo:color="#ff66ff" fo:font-family="Wingdings" style:font-pitch="variable" fo:font-size="60%"/>
      </text:list-level-style-bullet>
      <text:list-level-style-bullet text:level="2" text:bullet-char="v">
        <style:list-level-properties text:space-before="0.5625in" text:min-label-width="0.25in"/>
        <style:text-properties fo:color="#ff66ff" fo:font-family="Wingdings" style:font-pitch="variable" fo:font-size="60%"/>
      </text:list-level-style-bullet>
      <text:list-level-style-bullet text:level="3" text:bullet-char="v">
        <style:list-level-properties text:space-before="1in" text:min-label-width="0.25in"/>
        <style:text-properties fo:color="#ff66ff" fo:font-family="Wingdings" style:font-pitch="variable" fo:font-size="60%"/>
      </text:list-level-style-bullet>
      <text:list-level-style-bullet text:level="4" text:bullet-char="v">
        <style:list-level-properties text:space-before="1.5in" text:min-label-width="0.25in"/>
        <style:text-properties fo:color="#ff66ff" fo:font-family="Wingdings" style:font-pitch="variable" fo:font-size="60%"/>
      </text:list-level-style-bullet>
      <text:list-level-style-bullet text:level="5" text:bullet-char="v">
        <style:list-level-properties text:space-before="2in" text:min-label-width="0.25in"/>
        <style:text-properties fo:color="#ff66ff" fo:font-family="Wingdings" style:font-pitch="variable" fo:font-size="60%"/>
      </text:list-level-style-bullet>
      <text:list-level-style-bullet text:level="6" text:bullet-char="v">
        <style:list-level-properties text:space-before="2.5in" text:min-label-width="0.25in"/>
        <style:text-properties fo:color="#ff66ff" fo:font-family="Wingdings" style:font-pitch="variable" fo:font-size="60%"/>
      </text:list-level-style-bullet>
      <text:list-level-style-bullet text:level="7" text:bullet-char="v">
        <style:list-level-properties text:space-before="3in" text:min-label-width="0.25in"/>
        <style:text-properties fo:color="#ff66ff" fo:font-family="Wingdings" style:font-pitch="variable" fo:font-size="60%"/>
      </text:list-level-style-bullet>
      <text:list-level-style-bullet text:level="8" text:bullet-char="v">
        <style:list-level-properties text:space-before="3.5in" text:min-label-width="0.25in"/>
        <style:text-properties fo:color="#ff66ff" fo:font-family="Wingdings" style:font-pitch="variable" fo:font-size="60%"/>
      </text:list-level-style-bullet>
      <text:list-level-style-bullet text:level="9" text:bullet-char="v">
        <style:list-level-properties text:space-before="4in" text:min-label-width="0.25in"/>
        <style:text-properties fo:color="#ff66ff" fo:font-family="Wingdings" style:font-pitch="variable" fo:font-size="60%"/>
      </text:list-level-style-bullet>
    </text:list-style>
    <text:list-style style:name="a1760">
      <text:list-level-style-bullet text:level="1" text:bullet-char="v">
        <style:list-level-properties text:space-before="0.125in" text:min-label-width="0.25in"/>
        <style:text-properties fo:color="#ff66ff" fo:font-family="Wingdings" style:font-pitch="variable" fo:font-size="60%"/>
      </text:list-level-style-bullet>
      <text:list-level-style-bullet text:level="2" text:bullet-char="v">
        <style:list-level-properties text:space-before="0.5625in" text:min-label-width="0.25in"/>
        <style:text-properties fo:color="#ff66ff" fo:font-family="Wingdings" style:font-pitch="variable" fo:font-size="60%"/>
      </text:list-level-style-bullet>
      <text:list-level-style-bullet text:level="3" text:bullet-char="v">
        <style:list-level-properties text:space-before="1in" text:min-label-width="0.25in"/>
        <style:text-properties fo:color="#ff66ff" fo:font-family="Wingdings" style:font-pitch="variable" fo:font-size="60%"/>
      </text:list-level-style-bullet>
      <text:list-level-style-bullet text:level="4" text:bullet-char="v">
        <style:list-level-properties text:space-before="1.5in" text:min-label-width="0.25in"/>
        <style:text-properties fo:color="#ff66ff" fo:font-family="Wingdings" style:font-pitch="variable" fo:font-size="60%"/>
      </text:list-level-style-bullet>
      <text:list-level-style-bullet text:level="5" text:bullet-char="v">
        <style:list-level-properties text:space-before="2in" text:min-label-width="0.25in"/>
        <style:text-properties fo:color="#ff66ff" fo:font-family="Wingdings" style:font-pitch="variable" fo:font-size="60%"/>
      </text:list-level-style-bullet>
      <text:list-level-style-bullet text:level="6" text:bullet-char="v">
        <style:list-level-properties text:space-before="2.5in" text:min-label-width="0.25in"/>
        <style:text-properties fo:color="#ff66ff" fo:font-family="Wingdings" style:font-pitch="variable" fo:font-size="60%"/>
      </text:list-level-style-bullet>
      <text:list-level-style-bullet text:level="7" text:bullet-char="v">
        <style:list-level-properties text:space-before="3in" text:min-label-width="0.25in"/>
        <style:text-properties fo:color="#ff66ff" fo:font-family="Wingdings" style:font-pitch="variable" fo:font-size="60%"/>
      </text:list-level-style-bullet>
      <text:list-level-style-bullet text:level="8" text:bullet-char="v">
        <style:list-level-properties text:space-before="3.5in" text:min-label-width="0.25in"/>
        <style:text-properties fo:color="#ff66ff" fo:font-family="Wingdings" style:font-pitch="variable" fo:font-size="60%"/>
      </text:list-level-style-bullet>
      <text:list-level-style-bullet text:level="9" text:bullet-char="v">
        <style:list-level-properties text:space-before="4in" text:min-label-width="0.25in"/>
        <style:text-properties fo:color="#ff66ff" fo:font-family="Wingdings" style:font-pitch="variable" fo:font-size="60%"/>
      </text:list-level-style-bullet>
    </text:list-style>
    <text:list-style style:name="a829">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4375in" text:min-label-width="0.375in" fo:width="0.23333in" fo:height="0.23333in"/>
      </text:list-level-style-image>
      <text:list-level-style-image xlink:href="media/image1.png" text:level="3">
        <style:list-level-properties text:space-before="0.875in" text:min-label-width="0.375in" fo:width="0.23333in" fo:height="0.23333in"/>
      </text:list-level-style-image>
      <text:list-level-style-image xlink:href="media/image1.png" text:level="4">
        <style:list-level-properties text:space-before="1.375in" text:min-label-width="0.375in" fo:width="0.23333in" fo:height="0.23333in"/>
      </text:list-level-style-image>
      <text:list-level-style-image xlink:href="media/image1.png" text:level="5">
        <style:list-level-properties text:space-before="1.875in" text:min-label-width="0.375in" fo:width="0.23333in" fo:height="0.23333in"/>
      </text:list-level-style-image>
      <text:list-level-style-image xlink:href="media/image1.png" text:level="6">
        <style:list-level-properties text:space-before="2.375in" text:min-label-width="0.375in" fo:width="0.23333in" fo:height="0.23333in"/>
      </text:list-level-style-image>
      <text:list-level-style-image xlink:href="media/image1.png" text:level="7">
        <style:list-level-properties text:space-before="2.875in" text:min-label-width="0.375in" fo:width="0.23333in" fo:height="0.23333in"/>
      </text:list-level-style-image>
      <text:list-level-style-image xlink:href="media/image1.png" text:level="8">
        <style:list-level-properties text:space-before="3.375in" text:min-label-width="0.375in" fo:width="0.23333in" fo:height="0.23333in"/>
      </text:list-level-style-image>
      <text:list-level-style-image xlink:href="media/image1.png" text:level="9">
        <style:list-level-properties text:space-before="3.875in" text:min-label-width="0.375in" fo:width="0.23333in" fo:height="0.23333in"/>
      </text:list-level-style-image>
    </text:list-style>
    <text:list-style style:name="a1656">
      <text:list-level-style-bullet text:level="1" text:bullet-char="•">
        <style:list-level-properties text:space-before="0.125in" text:min-label-width="0.25in"/>
        <style:text-properties fo:color="#ff66ff" fo:font-size="100%"/>
      </text:list-level-style-bullet>
      <text:list-level-style-bullet text:level="2" text:bullet-char="•">
        <style:list-level-properties text:space-before="0.5625in" text:min-label-width="0.25in"/>
        <style:text-properties fo:color="#ff66ff" fo:font-size="100%"/>
      </text:list-level-style-bullet>
      <text:list-level-style-bullet text:level="3" text:bullet-char="•">
        <style:list-level-properties text:space-before="1in" text:min-label-width="0.25in"/>
        <style:text-properties fo:color="#ff66ff" fo:font-size="100%"/>
      </text:list-level-style-bullet>
      <text:list-level-style-bullet text:level="4" text:bullet-char="•">
        <style:list-level-properties text:space-before="1.5in" text:min-label-width="0.25in"/>
        <style:text-properties fo:color="#ff66ff" fo:font-size="100%"/>
      </text:list-level-style-bullet>
      <text:list-level-style-bullet text:level="5" text:bullet-char="•">
        <style:list-level-properties text:space-before="2in" text:min-label-width="0.25in"/>
        <style:text-properties fo:color="#ff66ff" fo:font-size="100%"/>
      </text:list-level-style-bullet>
      <text:list-level-style-bullet text:level="6" text:bullet-char="•">
        <style:list-level-properties text:space-before="2.5in" text:min-label-width="0.25in"/>
        <style:text-properties fo:color="#ff66ff" fo:font-size="100%"/>
      </text:list-level-style-bullet>
      <text:list-level-style-bullet text:level="7" text:bullet-char="•">
        <style:list-level-properties text:space-before="3in" text:min-label-width="0.25in"/>
        <style:text-properties fo:color="#ff66ff" fo:font-size="100%"/>
      </text:list-level-style-bullet>
      <text:list-level-style-bullet text:level="8" text:bullet-char="•">
        <style:list-level-properties text:space-before="3.5in" text:min-label-width="0.25in"/>
        <style:text-properties fo:color="#ff66ff" fo:font-size="100%"/>
      </text:list-level-style-bullet>
      <text:list-level-style-bullet text:level="9" text:bullet-char="•">
        <style:list-level-properties text:space-before="4in" text:min-label-width="0.25in"/>
        <style:text-properties fo:color="#ff66ff" fo:font-size="100%"/>
      </text:list-level-style-bullet>
    </text:list-style>
    <text:list-style style:name="a1726">
      <text:list-level-style-bullet text:level="1" text:bullet-char="ü">
        <style:list-level-properties text:space-before="0in" text:min-label-width="0.33681in"/>
        <style:text-properties fo:color="#ff66ff" fo:font-family="Wingdings" style:font-pitch="variable" fo:font-size="100%"/>
      </text:list-level-style-bullet>
      <text:list-level-style-bullet text:level="2" text:bullet-char="ü">
        <style:list-level-properties text:space-before="0.5in" text:min-label-width="0.33681in"/>
        <style:text-properties fo:color="#ff66ff" fo:font-family="Wingdings" style:font-pitch="variable" fo:font-size="100%"/>
      </text:list-level-style-bullet>
      <text:list-level-style-bullet text:level="3" text:bullet-char="ü">
        <style:list-level-properties text:space-before="0.70833in" text:min-label-width="0.33681in"/>
        <style:text-properties fo:color="#ff66ff" fo:font-family="Wingdings" style:font-pitch="variable" fo:font-size="100%"/>
      </text:list-level-style-bullet>
      <text:list-level-style-bullet text:level="4" text:bullet-char="ü">
        <style:list-level-properties text:space-before="1.16319in" text:min-label-width="0.33681in"/>
        <style:text-properties fo:color="#ff66ff" fo:font-family="Wingdings" style:font-pitch="variable" fo:font-size="100%"/>
      </text:list-level-style-bullet>
      <text:list-level-style-bullet text:level="5" text:bullet-char="ü">
        <style:list-level-properties text:space-before="1.66319in" text:min-label-width="0.33681in"/>
        <style:text-properties fo:color="#ff66ff" fo:font-family="Wingdings" style:font-pitch="variable" fo:font-size="100%"/>
      </text:list-level-style-bullet>
      <text:list-level-style-bullet text:level="6" text:bullet-char="ü">
        <style:list-level-properties text:space-before="2.16319in" text:min-label-width="0.33681in"/>
        <style:text-properties fo:color="#ff66ff" fo:font-family="Wingdings" style:font-pitch="variable" fo:font-size="100%"/>
      </text:list-level-style-bullet>
      <text:list-level-style-bullet text:level="7" text:bullet-char="ü">
        <style:list-level-properties text:space-before="2.66319in" text:min-label-width="0.33681in"/>
        <style:text-properties fo:color="#ff66ff" fo:font-family="Wingdings" style:font-pitch="variable" fo:font-size="100%"/>
      </text:list-level-style-bullet>
      <text:list-level-style-bullet text:level="8" text:bullet-char="ü">
        <style:list-level-properties text:space-before="3.16319in" text:min-label-width="0.33681in"/>
        <style:text-properties fo:color="#ff66ff" fo:font-family="Wingdings" style:font-pitch="variable" fo:font-size="100%"/>
      </text:list-level-style-bullet>
      <text:list-level-style-bullet text:level="9" text:bullet-char="ü">
        <style:list-level-properties text:space-before="3.66319in" text:min-label-width="0.33681in"/>
        <style:text-properties fo:color="#ff66ff" fo:font-family="Wingdings" style:font-pitch="variable" fo:font-size="100%"/>
      </text:list-level-style-bullet>
    </text:list-style>
    <text:list-style style:name="a1729">
      <text:list-level-style-bullet text:level="1" text:bullet-char="ü">
        <style:list-level-properties text:space-before="0in" text:min-label-width="0.33681in"/>
        <style:text-properties fo:color="#ff66ff" fo:font-family="Wingdings" style:font-pitch="variable" fo:font-size="100%"/>
      </text:list-level-style-bullet>
      <text:list-level-style-bullet text:level="2" text:bullet-char="ü">
        <style:list-level-properties text:space-before="0.5in" text:min-label-width="0.33681in"/>
        <style:text-properties fo:color="#ff66ff" fo:font-family="Wingdings" style:font-pitch="variable" fo:font-size="100%"/>
      </text:list-level-style-bullet>
      <text:list-level-style-bullet text:level="3" text:bullet-char="ü">
        <style:list-level-properties text:space-before="0.70833in" text:min-label-width="0.33681in"/>
        <style:text-properties fo:color="#ff66ff" fo:font-family="Wingdings" style:font-pitch="variable" fo:font-size="100%"/>
      </text:list-level-style-bullet>
      <text:list-level-style-bullet text:level="4" text:bullet-char="ü">
        <style:list-level-properties text:space-before="1.16319in" text:min-label-width="0.33681in"/>
        <style:text-properties fo:color="#ff66ff" fo:font-family="Wingdings" style:font-pitch="variable" fo:font-size="100%"/>
      </text:list-level-style-bullet>
      <text:list-level-style-bullet text:level="5" text:bullet-char="ü">
        <style:list-level-properties text:space-before="1.66319in" text:min-label-width="0.33681in"/>
        <style:text-properties fo:color="#ff66ff" fo:font-family="Wingdings" style:font-pitch="variable" fo:font-size="100%"/>
      </text:list-level-style-bullet>
      <text:list-level-style-bullet text:level="6" text:bullet-char="ü">
        <style:list-level-properties text:space-before="2.16319in" text:min-label-width="0.33681in"/>
        <style:text-properties fo:color="#ff66ff" fo:font-family="Wingdings" style:font-pitch="variable" fo:font-size="100%"/>
      </text:list-level-style-bullet>
      <text:list-level-style-bullet text:level="7" text:bullet-char="ü">
        <style:list-level-properties text:space-before="2.66319in" text:min-label-width="0.33681in"/>
        <style:text-properties fo:color="#ff66ff" fo:font-family="Wingdings" style:font-pitch="variable" fo:font-size="100%"/>
      </text:list-level-style-bullet>
      <text:list-level-style-bullet text:level="8" text:bullet-char="ü">
        <style:list-level-properties text:space-before="3.16319in" text:min-label-width="0.33681in"/>
        <style:text-properties fo:color="#ff66ff" fo:font-family="Wingdings" style:font-pitch="variable" fo:font-size="100%"/>
      </text:list-level-style-bullet>
      <text:list-level-style-bullet text:level="9" text:bullet-char="ü">
        <style:list-level-properties text:space-before="3.66319in" text:min-label-width="0.33681in"/>
        <style:text-properties fo:color="#ff66ff" fo:font-family="Wingdings" style:font-pitch="variable" fo:font-size="100%"/>
      </text:list-level-style-bullet>
    </text:list-style>
    <text:list-style style:name="a1767">
      <text:list-level-style-bullet text:level="1" text:bullet-char="•">
        <style:list-level-properties text:space-before="0.125in" text:min-label-width="0.25in"/>
        <style:text-properties fo:color="#ff66ff" fo:font-size="100%"/>
      </text:list-level-style-bullet>
      <text:list-level-style-bullet text:level="2" text:bullet-char="•">
        <style:list-level-properties text:space-before="0.5625in" text:min-label-width="0.25in"/>
        <style:text-properties fo:color="#ff66ff" fo:font-size="100%"/>
      </text:list-level-style-bullet>
      <text:list-level-style-bullet text:level="3" text:bullet-char="•">
        <style:list-level-properties text:space-before="1in" text:min-label-width="0.25in"/>
        <style:text-properties fo:color="#ff66ff" fo:font-size="100%"/>
      </text:list-level-style-bullet>
      <text:list-level-style-bullet text:level="4" text:bullet-char="•">
        <style:list-level-properties text:space-before="1.5in" text:min-label-width="0.25in"/>
        <style:text-properties fo:color="#ff66ff" fo:font-size="100%"/>
      </text:list-level-style-bullet>
      <text:list-level-style-bullet text:level="5" text:bullet-char="•">
        <style:list-level-properties text:space-before="2in" text:min-label-width="0.25in"/>
        <style:text-properties fo:color="#ff66ff" fo:font-size="100%"/>
      </text:list-level-style-bullet>
      <text:list-level-style-bullet text:level="6" text:bullet-char="•">
        <style:list-level-properties text:space-before="2.5in" text:min-label-width="0.25in"/>
        <style:text-properties fo:color="#ff66ff" fo:font-size="100%"/>
      </text:list-level-style-bullet>
      <text:list-level-style-bullet text:level="7" text:bullet-char="•">
        <style:list-level-properties text:space-before="3in" text:min-label-width="0.25in"/>
        <style:text-properties fo:color="#ff66ff" fo:font-size="100%"/>
      </text:list-level-style-bullet>
      <text:list-level-style-bullet text:level="8" text:bullet-char="•">
        <style:list-level-properties text:space-before="3.5in" text:min-label-width="0.25in"/>
        <style:text-properties fo:color="#ff66ff" fo:font-size="100%"/>
      </text:list-level-style-bullet>
      <text:list-level-style-bullet text:level="9" text:bullet-char="•">
        <style:list-level-properties text:space-before="4in" text:min-label-width="0.25in"/>
        <style:text-properties fo:color="#ff66ff" fo:font-size="100%"/>
      </text:list-level-style-bullet>
    </text:list-style>
    <text:list-style style:name="a1341">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1644">
      <text:list-level-style-bullet text:level="1" text:bullet-char="n">
        <style:list-level-properties text:space-before="0in" text:min-label-width="0.375in"/>
        <style:text-properties fo:color="#ff66ff" fo:font-family="Monotype Sorts" fo:font-size="75%"/>
      </text:list-level-style-bullet>
      <text:list-level-style-bullet text:level="2" text:bullet-char="n">
        <style:list-level-properties text:space-before="0.4375in" text:min-label-width="0.375in"/>
        <style:text-properties fo:color="#ff66ff" fo:font-family="Monotype Sorts" fo:font-size="75%"/>
      </text:list-level-style-bullet>
      <text:list-level-style-bullet text:level="3" text:bullet-char="n">
        <style:list-level-properties text:space-before="0.875in" text:min-label-width="0.375in"/>
        <style:text-properties fo:color="#ff66ff" fo:font-family="Monotype Sorts" fo:font-size="75%"/>
      </text:list-level-style-bullet>
      <text:list-level-style-bullet text:level="4" text:bullet-char="n">
        <style:list-level-properties text:space-before="1.375in" text:min-label-width="0.375in"/>
        <style:text-properties fo:color="#ff66ff" fo:font-family="Monotype Sorts" fo:font-size="75%"/>
      </text:list-level-style-bullet>
      <text:list-level-style-bullet text:level="5" text:bullet-char="n">
        <style:list-level-properties text:space-before="1.875in" text:min-label-width="0.375in"/>
        <style:text-properties fo:color="#ff66ff" fo:font-family="Monotype Sorts" fo:font-size="75%"/>
      </text:list-level-style-bullet>
      <text:list-level-style-bullet text:level="6" text:bullet-char="n">
        <style:list-level-properties text:space-before="2.375in" text:min-label-width="0.375in"/>
        <style:text-properties fo:color="#ff66ff" fo:font-family="Monotype Sorts" fo:font-size="75%"/>
      </text:list-level-style-bullet>
      <text:list-level-style-bullet text:level="7" text:bullet-char="n">
        <style:list-level-properties text:space-before="2.875in" text:min-label-width="0.375in"/>
        <style:text-properties fo:color="#ff66ff" fo:font-family="Monotype Sorts" fo:font-size="75%"/>
      </text:list-level-style-bullet>
      <text:list-level-style-bullet text:level="8" text:bullet-char="n">
        <style:list-level-properties text:space-before="3.375in" text:min-label-width="0.375in"/>
        <style:text-properties fo:color="#ff66ff" fo:font-family="Monotype Sorts" fo:font-size="75%"/>
      </text:list-level-style-bullet>
      <text:list-level-style-bullet text:level="9" text:bullet-char="n">
        <style:list-level-properties text:space-before="3.875in" text:min-label-width="0.375in"/>
        <style:text-properties fo:color="#ff66ff" fo:font-family="Monotype Sorts" fo:font-size="75%"/>
      </text:list-level-style-bullet>
    </text:list-style>
    <text:list-style style:name="a1751">
      <text:list-level-style-bullet text:level="1" text:bullet-char="ü">
        <style:list-level-properties text:space-before="0.0625in" text:min-label-width="0.3125in"/>
        <style:text-properties fo:color="#ff66ff" fo:font-family="Wingdings" style:font-pitch="variable" fo:font-size="100%"/>
      </text:list-level-style-bullet>
      <text:list-level-style-bullet text:level="2" text:bullet-char="ü">
        <style:list-level-properties text:space-before="0.5in" text:min-label-width="0.3125in"/>
        <style:text-properties fo:color="#ff66ff" fo:font-family="Wingdings" style:font-pitch="variable" fo:font-size="100%"/>
      </text:list-level-style-bullet>
      <text:list-level-style-bullet text:level="3" text:bullet-char="ü">
        <style:list-level-properties text:space-before="0.9375in" text:min-label-width="0.3125in"/>
        <style:text-properties fo:color="#ff66ff" fo:font-family="Wingdings" style:font-pitch="variable" fo:font-size="100%"/>
      </text:list-level-style-bullet>
      <text:list-level-style-bullet text:level="4" text:bullet-char="ü">
        <style:list-level-properties text:space-before="1.4375in" text:min-label-width="0.3125in"/>
        <style:text-properties fo:color="#ff66ff" fo:font-family="Wingdings" style:font-pitch="variable" fo:font-size="100%"/>
      </text:list-level-style-bullet>
      <text:list-level-style-bullet text:level="5" text:bullet-char="ü">
        <style:list-level-properties text:space-before="1.9375in" text:min-label-width="0.3125in"/>
        <style:text-properties fo:color="#ff66ff" fo:font-family="Wingdings" style:font-pitch="variable" fo:font-size="100%"/>
      </text:list-level-style-bullet>
      <text:list-level-style-bullet text:level="6" text:bullet-char="ü">
        <style:list-level-properties text:space-before="2.4375in" text:min-label-width="0.3125in"/>
        <style:text-properties fo:color="#ff66ff" fo:font-family="Wingdings" style:font-pitch="variable" fo:font-size="100%"/>
      </text:list-level-style-bullet>
      <text:list-level-style-bullet text:level="7" text:bullet-char="ü">
        <style:list-level-properties text:space-before="2.9375in" text:min-label-width="0.3125in"/>
        <style:text-properties fo:color="#ff66ff" fo:font-family="Wingdings" style:font-pitch="variable" fo:font-size="100%"/>
      </text:list-level-style-bullet>
      <text:list-level-style-bullet text:level="8" text:bullet-char="ü">
        <style:list-level-properties text:space-before="3.4375in" text:min-label-width="0.3125in"/>
        <style:text-properties fo:color="#ff66ff" fo:font-family="Wingdings" style:font-pitch="variable" fo:font-size="100%"/>
      </text:list-level-style-bullet>
      <text:list-level-style-bullet text:level="9" text:bullet-char="ü">
        <style:list-level-properties text:space-before="3.9375in" text:min-label-width="0.3125in"/>
        <style:text-properties fo:color="#ff66ff" fo:font-family="Wingdings" style:font-pitch="variable" fo:font-size="100%"/>
      </text:list-level-style-bullet>
    </text:list-style>
    <text:list-style style:name="a1345">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1684">
      <text:list-level-style-bullet text:level="1" text:bullet-char="v">
        <style:list-level-properties text:space-before="0.125in" text:min-label-width="0.25in"/>
        <style:text-properties fo:color="#ff66ff" fo:font-family="Wingdings" style:font-pitch="variable" fo:font-size="60%"/>
      </text:list-level-style-bullet>
      <text:list-level-style-bullet text:level="2" text:bullet-char="v">
        <style:list-level-properties text:space-before="0.5625in" text:min-label-width="0.25in"/>
        <style:text-properties fo:color="#ff66ff" fo:font-family="Wingdings" style:font-pitch="variable" fo:font-size="60%"/>
      </text:list-level-style-bullet>
      <text:list-level-style-bullet text:level="3" text:bullet-char="v">
        <style:list-level-properties text:space-before="1in" text:min-label-width="0.25in"/>
        <style:text-properties fo:color="#ff66ff" fo:font-family="Wingdings" style:font-pitch="variable" fo:font-size="60%"/>
      </text:list-level-style-bullet>
      <text:list-level-style-bullet text:level="4" text:bullet-char="v">
        <style:list-level-properties text:space-before="1.5in" text:min-label-width="0.25in"/>
        <style:text-properties fo:color="#ff66ff" fo:font-family="Wingdings" style:font-pitch="variable" fo:font-size="60%"/>
      </text:list-level-style-bullet>
      <text:list-level-style-bullet text:level="5" text:bullet-char="v">
        <style:list-level-properties text:space-before="2in" text:min-label-width="0.25in"/>
        <style:text-properties fo:color="#ff66ff" fo:font-family="Wingdings" style:font-pitch="variable" fo:font-size="60%"/>
      </text:list-level-style-bullet>
      <text:list-level-style-bullet text:level="6" text:bullet-char="v">
        <style:list-level-properties text:space-before="2.5in" text:min-label-width="0.25in"/>
        <style:text-properties fo:color="#ff66ff" fo:font-family="Wingdings" style:font-pitch="variable" fo:font-size="60%"/>
      </text:list-level-style-bullet>
      <text:list-level-style-bullet text:level="7" text:bullet-char="v">
        <style:list-level-properties text:space-before="3in" text:min-label-width="0.25in"/>
        <style:text-properties fo:color="#ff66ff" fo:font-family="Wingdings" style:font-pitch="variable" fo:font-size="60%"/>
      </text:list-level-style-bullet>
      <text:list-level-style-bullet text:level="8" text:bullet-char="v">
        <style:list-level-properties text:space-before="3.5in" text:min-label-width="0.25in"/>
        <style:text-properties fo:color="#ff66ff" fo:font-family="Wingdings" style:font-pitch="variable" fo:font-size="60%"/>
      </text:list-level-style-bullet>
      <text:list-level-style-bullet text:level="9" text:bullet-char="v">
        <style:list-level-properties text:space-before="4in" text:min-label-width="0.25in"/>
        <style:text-properties fo:color="#ff66ff" fo:font-family="Wingdings" style:font-pitch="variable" fo:font-size="60%"/>
      </text:list-level-style-bullet>
    </text:list-style>
    <text:list-style style:name="a1716">
      <text:list-level-style-bullet text:level="1" text:bullet-char="§">
        <style:list-level-properties text:space-before="0in"/>
        <style:text-properties fo:color="#ff66ff" fo:font-family="Wingdings" style:font-pitch="variable" fo:font-size="110%"/>
      </text:list-level-style-bullet>
      <text:list-level-style-bullet text:level="2" text:bullet-char="§">
        <style:list-level-properties text:space-before="0.83681in"/>
        <style:text-properties fo:color="#ff66ff" fo:font-family="Wingdings" style:font-pitch="variable" fo:font-size="110%"/>
      </text:list-level-style-bullet>
      <text:list-level-style-bullet text:level="3" text:bullet-char="§">
        <style:list-level-properties text:space-before="1.04514in"/>
        <style:text-properties fo:color="#ff66ff" fo:font-family="Wingdings" style:font-pitch="variable" fo:font-size="110%"/>
      </text:list-level-style-bullet>
      <text:list-level-style-bullet text:level="4" text:bullet-char="§">
        <style:list-level-properties text:space-before="1.5in"/>
        <style:text-properties fo:color="#ff66ff" fo:font-family="Wingdings" style:font-pitch="variable" fo:font-size="110%"/>
      </text:list-level-style-bullet>
      <text:list-level-style-bullet text:level="5" text:bullet-char="§">
        <style:list-level-properties text:space-before="2in"/>
        <style:text-properties fo:color="#ff66ff" fo:font-family="Wingdings" style:font-pitch="variable" fo:font-size="110%"/>
      </text:list-level-style-bullet>
      <text:list-level-style-bullet text:level="6" text:bullet-char="§">
        <style:list-level-properties text:space-before="2.5in"/>
        <style:text-properties fo:color="#ff66ff" fo:font-family="Wingdings" style:font-pitch="variable" fo:font-size="110%"/>
      </text:list-level-style-bullet>
      <text:list-level-style-bullet text:level="7" text:bullet-char="§">
        <style:list-level-properties text:space-before="3in"/>
        <style:text-properties fo:color="#ff66ff" fo:font-family="Wingdings" style:font-pitch="variable" fo:font-size="110%"/>
      </text:list-level-style-bullet>
      <text:list-level-style-bullet text:level="8" text:bullet-char="§">
        <style:list-level-properties text:space-before="3.5in"/>
        <style:text-properties fo:color="#ff66ff" fo:font-family="Wingdings" style:font-pitch="variable" fo:font-size="110%"/>
      </text:list-level-style-bullet>
      <text:list-level-style-bullet text:level="9" text:bullet-char="§">
        <style:list-level-properties text:space-before="4in"/>
        <style:text-properties fo:color="#ff66ff" fo:font-family="Wingdings" style:font-pitch="variable" fo:font-size="110%"/>
      </text:list-level-style-bullet>
    </text:list-style>
    <text:list-style style:name="a1648">
      <text:list-level-style-bullet text:level="1" text:bullet-char="ü">
        <style:list-level-properties text:space-before="0.0625in" text:min-label-width="0.3125in"/>
        <style:text-properties fo:color="#ff66ff" fo:font-family="Wingdings" style:font-pitch="variable" fo:font-size="100%"/>
      </text:list-level-style-bullet>
      <text:list-level-style-bullet text:level="2" text:bullet-char="ü">
        <style:list-level-properties text:space-before="0.5in" text:min-label-width="0.3125in"/>
        <style:text-properties fo:color="#ff66ff" fo:font-family="Wingdings" style:font-pitch="variable" fo:font-size="100%"/>
      </text:list-level-style-bullet>
      <text:list-level-style-bullet text:level="3" text:bullet-char="ü">
        <style:list-level-properties text:space-before="0.9375in" text:min-label-width="0.3125in"/>
        <style:text-properties fo:color="#ff66ff" fo:font-family="Wingdings" style:font-pitch="variable" fo:font-size="100%"/>
      </text:list-level-style-bullet>
      <text:list-level-style-bullet text:level="4" text:bullet-char="ü">
        <style:list-level-properties text:space-before="1.4375in" text:min-label-width="0.3125in"/>
        <style:text-properties fo:color="#ff66ff" fo:font-family="Wingdings" style:font-pitch="variable" fo:font-size="100%"/>
      </text:list-level-style-bullet>
      <text:list-level-style-bullet text:level="5" text:bullet-char="ü">
        <style:list-level-properties text:space-before="1.9375in" text:min-label-width="0.3125in"/>
        <style:text-properties fo:color="#ff66ff" fo:font-family="Wingdings" style:font-pitch="variable" fo:font-size="100%"/>
      </text:list-level-style-bullet>
      <text:list-level-style-bullet text:level="6" text:bullet-char="ü">
        <style:list-level-properties text:space-before="2.4375in" text:min-label-width="0.3125in"/>
        <style:text-properties fo:color="#ff66ff" fo:font-family="Wingdings" style:font-pitch="variable" fo:font-size="100%"/>
      </text:list-level-style-bullet>
      <text:list-level-style-bullet text:level="7" text:bullet-char="ü">
        <style:list-level-properties text:space-before="2.9375in" text:min-label-width="0.3125in"/>
        <style:text-properties fo:color="#ff66ff" fo:font-family="Wingdings" style:font-pitch="variable" fo:font-size="100%"/>
      </text:list-level-style-bullet>
      <text:list-level-style-bullet text:level="8" text:bullet-char="ü">
        <style:list-level-properties text:space-before="3.4375in" text:min-label-width="0.3125in"/>
        <style:text-properties fo:color="#ff66ff" fo:font-family="Wingdings" style:font-pitch="variable" fo:font-size="100%"/>
      </text:list-level-style-bullet>
      <text:list-level-style-bullet text:level="9" text:bullet-char="ü">
        <style:list-level-properties text:space-before="3.9375in" text:min-label-width="0.3125in"/>
        <style:text-properties fo:color="#ff66ff" fo:font-family="Wingdings" style:font-pitch="variable" fo:font-size="100%"/>
      </text:list-level-style-bullet>
    </text:list-style>
    <text:list-style style:name="a1754">
      <text:list-level-style-bullet text:level="1" text:bullet-char="v">
        <style:list-level-properties text:space-before="0.125in" text:min-label-width="0.25in"/>
        <style:text-properties fo:color="#ff66ff" fo:font-family="Wingdings" style:font-pitch="variable" fo:font-size="60%"/>
      </text:list-level-style-bullet>
      <text:list-level-style-bullet text:level="2" text:bullet-char="v">
        <style:list-level-properties text:space-before="0.5625in" text:min-label-width="0.25in"/>
        <style:text-properties fo:color="#ff66ff" fo:font-family="Wingdings" style:font-pitch="variable" fo:font-size="60%"/>
      </text:list-level-style-bullet>
      <text:list-level-style-bullet text:level="3" text:bullet-char="v">
        <style:list-level-properties text:space-before="1in" text:min-label-width="0.25in"/>
        <style:text-properties fo:color="#ff66ff" fo:font-family="Wingdings" style:font-pitch="variable" fo:font-size="60%"/>
      </text:list-level-style-bullet>
      <text:list-level-style-bullet text:level="4" text:bullet-char="v">
        <style:list-level-properties text:space-before="1.5in" text:min-label-width="0.25in"/>
        <style:text-properties fo:color="#ff66ff" fo:font-family="Wingdings" style:font-pitch="variable" fo:font-size="60%"/>
      </text:list-level-style-bullet>
      <text:list-level-style-bullet text:level="5" text:bullet-char="v">
        <style:list-level-properties text:space-before="2in" text:min-label-width="0.25in"/>
        <style:text-properties fo:color="#ff66ff" fo:font-family="Wingdings" style:font-pitch="variable" fo:font-size="60%"/>
      </text:list-level-style-bullet>
      <text:list-level-style-bullet text:level="6" text:bullet-char="v">
        <style:list-level-properties text:space-before="2.5in" text:min-label-width="0.25in"/>
        <style:text-properties fo:color="#ff66ff" fo:font-family="Wingdings" style:font-pitch="variable" fo:font-size="60%"/>
      </text:list-level-style-bullet>
      <text:list-level-style-bullet text:level="7" text:bullet-char="v">
        <style:list-level-properties text:space-before="3in" text:min-label-width="0.25in"/>
        <style:text-properties fo:color="#ff66ff" fo:font-family="Wingdings" style:font-pitch="variable" fo:font-size="60%"/>
      </text:list-level-style-bullet>
      <text:list-level-style-bullet text:level="8" text:bullet-char="v">
        <style:list-level-properties text:space-before="3.5in" text:min-label-width="0.25in"/>
        <style:text-properties fo:color="#ff66ff" fo:font-family="Wingdings" style:font-pitch="variable" fo:font-size="60%"/>
      </text:list-level-style-bullet>
      <text:list-level-style-bullet text:level="9" text:bullet-char="v">
        <style:list-level-properties text:space-before="4in" text:min-label-width="0.25in"/>
        <style:text-properties fo:color="#ff66ff" fo:font-family="Wingdings" style:font-pitch="variable" fo:font-size="60%"/>
      </text:list-level-style-bullet>
    </text:list-style>
    <text:list-style style:name="a1349">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1330">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1757">
      <text:list-level-style-bullet text:level="1" text:bullet-char="•">
        <style:list-level-properties text:space-before="0.125in" text:min-label-width="0.25in"/>
        <style:text-properties fo:color="#ff66ff" fo:font-size="100%"/>
      </text:list-level-style-bullet>
      <text:list-level-style-bullet text:level="2" text:bullet-char="•">
        <style:list-level-properties text:space-before="0.5625in" text:min-label-width="0.25in"/>
        <style:text-properties fo:color="#ff66ff" fo:font-size="100%"/>
      </text:list-level-style-bullet>
      <text:list-level-style-bullet text:level="3" text:bullet-char="•">
        <style:list-level-properties text:space-before="1in" text:min-label-width="0.25in"/>
        <style:text-properties fo:color="#ff66ff" fo:font-size="100%"/>
      </text:list-level-style-bullet>
      <text:list-level-style-bullet text:level="4" text:bullet-char="•">
        <style:list-level-properties text:space-before="1.5in" text:min-label-width="0.25in"/>
        <style:text-properties fo:color="#ff66ff" fo:font-size="100%"/>
      </text:list-level-style-bullet>
      <text:list-level-style-bullet text:level="5" text:bullet-char="•">
        <style:list-level-properties text:space-before="2in" text:min-label-width="0.25in"/>
        <style:text-properties fo:color="#ff66ff" fo:font-size="100%"/>
      </text:list-level-style-bullet>
      <text:list-level-style-bullet text:level="6" text:bullet-char="•">
        <style:list-level-properties text:space-before="2.5in" text:min-label-width="0.25in"/>
        <style:text-properties fo:color="#ff66ff" fo:font-size="100%"/>
      </text:list-level-style-bullet>
      <text:list-level-style-bullet text:level="7" text:bullet-char="•">
        <style:list-level-properties text:space-before="3in" text:min-label-width="0.25in"/>
        <style:text-properties fo:color="#ff66ff" fo:font-size="100%"/>
      </text:list-level-style-bullet>
      <text:list-level-style-bullet text:level="8" text:bullet-char="•">
        <style:list-level-properties text:space-before="3.5in" text:min-label-width="0.25in"/>
        <style:text-properties fo:color="#ff66ff" fo:font-size="100%"/>
      </text:list-level-style-bullet>
      <text:list-level-style-bullet text:level="9" text:bullet-char="•">
        <style:list-level-properties text:space-before="4in" text:min-label-width="0.25in"/>
        <style:text-properties fo:color="#ff66ff" fo:font-size="100%"/>
      </text:list-level-style-bullet>
    </text:list-style>
    <text:list-style style:name="a841">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4375in" text:min-label-width="0.375in" fo:width="0.23333in" fo:height="0.23333in"/>
      </text:list-level-style-image>
      <text:list-level-style-image xlink:href="media/image1.png" text:level="3">
        <style:list-level-properties text:space-before="0.875in" text:min-label-width="0.375in" fo:width="0.23333in" fo:height="0.23333in"/>
      </text:list-level-style-image>
      <text:list-level-style-image xlink:href="media/image1.png" text:level="4">
        <style:list-level-properties text:space-before="1.375in" text:min-label-width="0.375in" fo:width="0.23333in" fo:height="0.23333in"/>
      </text:list-level-style-image>
      <text:list-level-style-image xlink:href="media/image1.png" text:level="5">
        <style:list-level-properties text:space-before="1.875in" text:min-label-width="0.375in" fo:width="0.23333in" fo:height="0.23333in"/>
      </text:list-level-style-image>
      <text:list-level-style-image xlink:href="media/image1.png" text:level="6">
        <style:list-level-properties text:space-before="2.375in" text:min-label-width="0.375in" fo:width="0.23333in" fo:height="0.23333in"/>
      </text:list-level-style-image>
      <text:list-level-style-image xlink:href="media/image1.png" text:level="7">
        <style:list-level-properties text:space-before="2.875in" text:min-label-width="0.375in" fo:width="0.23333in" fo:height="0.23333in"/>
      </text:list-level-style-image>
      <text:list-level-style-image xlink:href="media/image1.png" text:level="8">
        <style:list-level-properties text:space-before="3.375in" text:min-label-width="0.375in" fo:width="0.23333in" fo:height="0.23333in"/>
      </text:list-level-style-image>
      <text:list-level-style-image xlink:href="media/image1.png" text:level="9">
        <style:list-level-properties text:space-before="3.875in" text:min-label-width="0.375in" fo:width="0.23333in" fo:height="0.23333in"/>
      </text:list-level-style-image>
    </text:list-style>
    <text:list-style style:name="a1795">
      <text:list-level-style-bullet text:level="1" text:bullet-char="n">
        <style:list-level-properties text:space-before="0in" text:min-label-width="0.375in"/>
        <style:text-properties fo:color="#ff66ff" fo:font-family="Monotype Sorts" fo:font-size="75%"/>
      </text:list-level-style-bullet>
      <text:list-level-style-bullet text:level="2" text:bullet-char="n">
        <style:list-level-properties text:space-before="0.4375in" text:min-label-width="0.375in"/>
        <style:text-properties fo:color="#ff66ff" fo:font-family="Monotype Sorts" fo:font-size="75%"/>
      </text:list-level-style-bullet>
      <text:list-level-style-bullet text:level="3" text:bullet-char="n">
        <style:list-level-properties text:space-before="0.875in" text:min-label-width="0.375in"/>
        <style:text-properties fo:color="#ff66ff" fo:font-family="Monotype Sorts" fo:font-size="75%"/>
      </text:list-level-style-bullet>
      <text:list-level-style-bullet text:level="4" text:bullet-char="n">
        <style:list-level-properties text:space-before="1.375in" text:min-label-width="0.375in"/>
        <style:text-properties fo:color="#ff66ff" fo:font-family="Monotype Sorts" fo:font-size="75%"/>
      </text:list-level-style-bullet>
      <text:list-level-style-bullet text:level="5" text:bullet-char="n">
        <style:list-level-properties text:space-before="1.875in" text:min-label-width="0.375in"/>
        <style:text-properties fo:color="#ff66ff" fo:font-family="Monotype Sorts" fo:font-size="75%"/>
      </text:list-level-style-bullet>
      <text:list-level-style-bullet text:level="6" text:bullet-char="n">
        <style:list-level-properties text:space-before="2.375in" text:min-label-width="0.375in"/>
        <style:text-properties fo:color="#ff66ff" fo:font-family="Monotype Sorts" fo:font-size="75%"/>
      </text:list-level-style-bullet>
      <text:list-level-style-bullet text:level="7" text:bullet-char="n">
        <style:list-level-properties text:space-before="2.875in" text:min-label-width="0.375in"/>
        <style:text-properties fo:color="#ff66ff" fo:font-family="Monotype Sorts" fo:font-size="75%"/>
      </text:list-level-style-bullet>
      <text:list-level-style-bullet text:level="8" text:bullet-char="n">
        <style:list-level-properties text:space-before="3.375in" text:min-label-width="0.375in"/>
        <style:text-properties fo:color="#ff66ff" fo:font-family="Monotype Sorts" fo:font-size="75%"/>
      </text:list-level-style-bullet>
      <text:list-level-style-bullet text:level="9" text:bullet-char="n">
        <style:list-level-properties text:space-before="3.875in" text:min-label-width="0.375in"/>
        <style:text-properties fo:color="#ff66ff" fo:font-family="Monotype Sorts" fo:font-size="75%"/>
      </text:list-level-style-bullet>
    </text:list-style>
    <text:list-style style:name="a844">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4375in" text:min-label-width="0.375in" fo:width="0.23333in" fo:height="0.23333in"/>
      </text:list-level-style-image>
      <text:list-level-style-image xlink:href="media/image1.png" text:level="3">
        <style:list-level-properties text:space-before="0.875in" text:min-label-width="0.375in" fo:width="0.23333in" fo:height="0.23333in"/>
      </text:list-level-style-image>
      <text:list-level-style-image xlink:href="media/image1.png" text:level="4">
        <style:list-level-properties text:space-before="1.375in" text:min-label-width="0.375in" fo:width="0.23333in" fo:height="0.23333in"/>
      </text:list-level-style-image>
      <text:list-level-style-image xlink:href="media/image1.png" text:level="5">
        <style:list-level-properties text:space-before="1.875in" text:min-label-width="0.375in" fo:width="0.23333in" fo:height="0.23333in"/>
      </text:list-level-style-image>
      <text:list-level-style-image xlink:href="media/image1.png" text:level="6">
        <style:list-level-properties text:space-before="2.375in" text:min-label-width="0.375in" fo:width="0.23333in" fo:height="0.23333in"/>
      </text:list-level-style-image>
      <text:list-level-style-image xlink:href="media/image1.png" text:level="7">
        <style:list-level-properties text:space-before="2.875in" text:min-label-width="0.375in" fo:width="0.23333in" fo:height="0.23333in"/>
      </text:list-level-style-image>
      <text:list-level-style-image xlink:href="media/image1.png" text:level="8">
        <style:list-level-properties text:space-before="3.375in" text:min-label-width="0.375in" fo:width="0.23333in" fo:height="0.23333in"/>
      </text:list-level-style-image>
      <text:list-level-style-image xlink:href="media/image1.png" text:level="9">
        <style:list-level-properties text:space-before="3.875in" text:min-label-width="0.375in" fo:width="0.23333in" fo:height="0.23333in"/>
      </text:list-level-style-image>
    </text:list-style>
    <text:list-style style:name="a1334">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1798">
      <text:list-level-style-bullet text:level="1" text:bullet-char="n">
        <style:list-level-properties text:space-before="0in" text:min-label-width="0.375in"/>
        <style:text-properties fo:color="#ff66ff" fo:font-family="Monotype Sorts" fo:font-size="75%"/>
      </text:list-level-style-bullet>
      <text:list-level-style-bullet text:level="2" text:bullet-char="n">
        <style:list-level-properties text:space-before="0.4375in" text:min-label-width="0.375in"/>
        <style:text-properties fo:color="#ff66ff" fo:font-family="Monotype Sorts" fo:font-size="75%"/>
      </text:list-level-style-bullet>
      <text:list-level-style-bullet text:level="3" text:bullet-char="n">
        <style:list-level-properties text:space-before="0.875in" text:min-label-width="0.375in"/>
        <style:text-properties fo:color="#ff66ff" fo:font-family="Monotype Sorts" fo:font-size="75%"/>
      </text:list-level-style-bullet>
      <text:list-level-style-bullet text:level="4" text:bullet-char="n">
        <style:list-level-properties text:space-before="1.375in" text:min-label-width="0.375in"/>
        <style:text-properties fo:color="#ff66ff" fo:font-family="Monotype Sorts" fo:font-size="75%"/>
      </text:list-level-style-bullet>
      <text:list-level-style-bullet text:level="5" text:bullet-char="n">
        <style:list-level-properties text:space-before="1.875in" text:min-label-width="0.375in"/>
        <style:text-properties fo:color="#ff66ff" fo:font-family="Monotype Sorts" fo:font-size="75%"/>
      </text:list-level-style-bullet>
      <text:list-level-style-bullet text:level="6" text:bullet-char="n">
        <style:list-level-properties text:space-before="2.375in" text:min-label-width="0.375in"/>
        <style:text-properties fo:color="#ff66ff" fo:font-family="Monotype Sorts" fo:font-size="75%"/>
      </text:list-level-style-bullet>
      <text:list-level-style-bullet text:level="7" text:bullet-char="n">
        <style:list-level-properties text:space-before="2.875in" text:min-label-width="0.375in"/>
        <style:text-properties fo:color="#ff66ff" fo:font-family="Monotype Sorts" fo:font-size="75%"/>
      </text:list-level-style-bullet>
      <text:list-level-style-bullet text:level="8" text:bullet-char="n">
        <style:list-level-properties text:space-before="3.375in" text:min-label-width="0.375in"/>
        <style:text-properties fo:color="#ff66ff" fo:font-family="Monotype Sorts" fo:font-size="75%"/>
      </text:list-level-style-bullet>
      <text:list-level-style-bullet text:level="9" text:bullet-char="n">
        <style:list-level-properties text:space-before="3.875in" text:min-label-width="0.375in"/>
        <style:text-properties fo:color="#ff66ff" fo:font-family="Monotype Sorts" fo:font-size="75%"/>
      </text:list-level-style-bullet>
    </text:list-style>
    <text:list-style style:name="a847">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4375in" text:min-label-width="0.375in" fo:width="0.23333in" fo:height="0.23333in"/>
      </text:list-level-style-image>
      <text:list-level-style-image xlink:href="media/image1.png" text:level="3">
        <style:list-level-properties text:space-before="0.875in" text:min-label-width="0.375in" fo:width="0.23333in" fo:height="0.23333in"/>
      </text:list-level-style-image>
      <text:list-level-style-image xlink:href="media/image1.png" text:level="4">
        <style:list-level-properties text:space-before="1.375in" text:min-label-width="0.375in" fo:width="0.23333in" fo:height="0.23333in"/>
      </text:list-level-style-image>
      <text:list-level-style-image xlink:href="media/image1.png" text:level="5">
        <style:list-level-properties text:space-before="1.875in" text:min-label-width="0.375in" fo:width="0.23333in" fo:height="0.23333in"/>
      </text:list-level-style-image>
      <text:list-level-style-image xlink:href="media/image1.png" text:level="6">
        <style:list-level-properties text:space-before="2.375in" text:min-label-width="0.375in" fo:width="0.23333in" fo:height="0.23333in"/>
      </text:list-level-style-image>
      <text:list-level-style-image xlink:href="media/image1.png" text:level="7">
        <style:list-level-properties text:space-before="2.875in" text:min-label-width="0.375in" fo:width="0.23333in" fo:height="0.23333in"/>
      </text:list-level-style-image>
      <text:list-level-style-image xlink:href="media/image1.png" text:level="8">
        <style:list-level-properties text:space-before="3.375in" text:min-label-width="0.375in" fo:width="0.23333in" fo:height="0.23333in"/>
      </text:list-level-style-image>
      <text:list-level-style-image xlink:href="media/image1.png" text:level="9">
        <style:list-level-properties text:space-before="3.875in" text:min-label-width="0.375in" fo:width="0.23333in" fo:height="0.23333in"/>
      </text:list-level-style-image>
    </text:list-style>
    <text:list-style style:name="a1674">
      <text:list-level-style-bullet text:level="1" text:bullet-char="•">
        <style:list-level-properties text:space-before="0.125in" text:min-label-width="0.25in"/>
        <style:text-properties fo:color="#ff66ff" fo:font-size="100%"/>
      </text:list-level-style-bullet>
      <text:list-level-style-bullet text:level="2" text:bullet-char="•">
        <style:list-level-properties text:space-before="0.5625in" text:min-label-width="0.25in"/>
        <style:text-properties fo:color="#ff66ff" fo:font-size="100%"/>
      </text:list-level-style-bullet>
      <text:list-level-style-bullet text:level="3" text:bullet-char="•">
        <style:list-level-properties text:space-before="1in" text:min-label-width="0.25in"/>
        <style:text-properties fo:color="#ff66ff" fo:font-size="100%"/>
      </text:list-level-style-bullet>
      <text:list-level-style-bullet text:level="4" text:bullet-char="•">
        <style:list-level-properties text:space-before="1.5in" text:min-label-width="0.25in"/>
        <style:text-properties fo:color="#ff66ff" fo:font-size="100%"/>
      </text:list-level-style-bullet>
      <text:list-level-style-bullet text:level="5" text:bullet-char="•">
        <style:list-level-properties text:space-before="2in" text:min-label-width="0.25in"/>
        <style:text-properties fo:color="#ff66ff" fo:font-size="100%"/>
      </text:list-level-style-bullet>
      <text:list-level-style-bullet text:level="6" text:bullet-char="•">
        <style:list-level-properties text:space-before="2.5in" text:min-label-width="0.25in"/>
        <style:text-properties fo:color="#ff66ff" fo:font-size="100%"/>
      </text:list-level-style-bullet>
      <text:list-level-style-bullet text:level="7" text:bullet-char="•">
        <style:list-level-properties text:space-before="3in" text:min-label-width="0.25in"/>
        <style:text-properties fo:color="#ff66ff" fo:font-size="100%"/>
      </text:list-level-style-bullet>
      <text:list-level-style-bullet text:level="8" text:bullet-char="•">
        <style:list-level-properties text:space-before="3.5in" text:min-label-width="0.25in"/>
        <style:text-properties fo:color="#ff66ff" fo:font-size="100%"/>
      </text:list-level-style-bullet>
      <text:list-level-style-bullet text:level="9" text:bullet-char="•">
        <style:list-level-properties text:space-before="4in" text:min-label-width="0.25in"/>
        <style:text-properties fo:color="#ff66ff" fo:font-size="100%"/>
      </text:list-level-style-bullet>
    </text:list-style>
    <text:list-style style:name="a884">
      <text:list-level-style-bullet text:level="1" text:bullet-char="n">
        <style:list-level-properties text:space-before="0in" text:min-label-width="0.375in"/>
        <style:text-properties fo:color="#ff66ff" fo:font-family="Monotype Sorts" fo:font-size="75%"/>
      </text:list-level-style-bullet>
      <text:list-level-style-bullet text:level="2" text:bullet-char="n">
        <style:list-level-properties text:space-before="0.4375in" text:min-label-width="0.375in"/>
        <style:text-properties fo:color="#ff66ff" fo:font-family="Monotype Sorts" fo:font-size="75%"/>
      </text:list-level-style-bullet>
      <text:list-level-style-bullet text:level="3" text:bullet-char="n">
        <style:list-level-properties text:space-before="0.875in" text:min-label-width="0.375in"/>
        <style:text-properties fo:color="#ff66ff" fo:font-family="Monotype Sorts" fo:font-size="75%"/>
      </text:list-level-style-bullet>
      <text:list-level-style-bullet text:level="4" text:bullet-char="n">
        <style:list-level-properties text:space-before="1.375in" text:min-label-width="0.375in"/>
        <style:text-properties fo:color="#ff66ff" fo:font-family="Monotype Sorts" fo:font-size="75%"/>
      </text:list-level-style-bullet>
      <text:list-level-style-bullet text:level="5" text:bullet-char="n">
        <style:list-level-properties text:space-before="1.875in" text:min-label-width="0.375in"/>
        <style:text-properties fo:color="#ff66ff" fo:font-family="Monotype Sorts" fo:font-size="75%"/>
      </text:list-level-style-bullet>
      <text:list-level-style-bullet text:level="6" text:bullet-char="n">
        <style:list-level-properties text:space-before="2.375in" text:min-label-width="0.375in"/>
        <style:text-properties fo:color="#ff66ff" fo:font-family="Monotype Sorts" fo:font-size="75%"/>
      </text:list-level-style-bullet>
      <text:list-level-style-bullet text:level="7" text:bullet-char="n">
        <style:list-level-properties text:space-before="2.875in" text:min-label-width="0.375in"/>
        <style:text-properties fo:color="#ff66ff" fo:font-family="Monotype Sorts" fo:font-size="75%"/>
      </text:list-level-style-bullet>
      <text:list-level-style-bullet text:level="8" text:bullet-char="n">
        <style:list-level-properties text:space-before="3.375in" text:min-label-width="0.375in"/>
        <style:text-properties fo:color="#ff66ff" fo:font-family="Monotype Sorts" fo:font-size="75%"/>
      </text:list-level-style-bullet>
      <text:list-level-style-bullet text:level="9" text:bullet-char="n">
        <style:list-level-properties text:space-before="3.875in" text:min-label-width="0.375in"/>
        <style:text-properties fo:color="#ff66ff" fo:font-family="Monotype Sorts" fo:font-size="75%"/>
      </text:list-level-style-bullet>
    </text:list-style>
    <text:list-style style:name="a1337">
      <text:list-level-style-bullet text:level="1" text:bullet-char="n">
        <style:list-level-properties text:space-before="0in" text:min-label-width="0.375in"/>
        <style:text-properties fo:color="#ff66ff" fo:font-family="Monotype Sorts" fo:font-size="75%"/>
      </text:list-level-style-bullet>
      <text:list-level-style-bullet text:level="2" text:bullet-char="n">
        <style:list-level-properties text:space-before="0.4375in" text:min-label-width="0.375in"/>
        <style:text-properties fo:color="#ff66ff" fo:font-family="Monotype Sorts" fo:font-size="75%"/>
      </text:list-level-style-bullet>
      <text:list-level-style-bullet text:level="3" text:bullet-char="n">
        <style:list-level-properties text:space-before="0.875in" text:min-label-width="0.375in"/>
        <style:text-properties fo:color="#ff66ff" fo:font-family="Monotype Sorts" fo:font-size="75%"/>
      </text:list-level-style-bullet>
      <text:list-level-style-bullet text:level="4" text:bullet-char="n">
        <style:list-level-properties text:space-before="1.375in" text:min-label-width="0.375in"/>
        <style:text-properties fo:color="#ff66ff" fo:font-family="Monotype Sorts" fo:font-size="75%"/>
      </text:list-level-style-bullet>
      <text:list-level-style-bullet text:level="5" text:bullet-char="n">
        <style:list-level-properties text:space-before="1.875in" text:min-label-width="0.375in"/>
        <style:text-properties fo:color="#ff66ff" fo:font-family="Monotype Sorts" fo:font-size="75%"/>
      </text:list-level-style-bullet>
      <text:list-level-style-bullet text:level="6" text:bullet-char="n">
        <style:list-level-properties text:space-before="2.375in" text:min-label-width="0.375in"/>
        <style:text-properties fo:color="#ff66ff" fo:font-family="Monotype Sorts" fo:font-size="75%"/>
      </text:list-level-style-bullet>
      <text:list-level-style-bullet text:level="7" text:bullet-char="n">
        <style:list-level-properties text:space-before="2.875in" text:min-label-width="0.375in"/>
        <style:text-properties fo:color="#ff66ff" fo:font-family="Monotype Sorts" fo:font-size="75%"/>
      </text:list-level-style-bullet>
      <text:list-level-style-bullet text:level="8" text:bullet-char="n">
        <style:list-level-properties text:space-before="3.375in" text:min-label-width="0.375in"/>
        <style:text-properties fo:color="#ff66ff" fo:font-family="Monotype Sorts" fo:font-size="75%"/>
      </text:list-level-style-bullet>
      <text:list-level-style-bullet text:level="9" text:bullet-char="n">
        <style:list-level-properties text:space-before="3.875in" text:min-label-width="0.375in"/>
        <style:text-properties fo:color="#ff66ff" fo:font-family="Monotype Sorts" fo:font-size="75%"/>
      </text:list-level-style-bullet>
    </text:list-style>
    <text:list-style style:name="a1782">
      <text:list-level-style-bullet text:level="1" text:bullet-char="v">
        <style:list-level-properties text:space-before="0.125in" text:min-label-width="0.25in"/>
        <style:text-properties fo:color="#ff66ff" fo:font-family="Wingdings" style:font-pitch="variable" fo:font-size="60%"/>
      </text:list-level-style-bullet>
      <text:list-level-style-bullet text:level="2" text:bullet-char="v">
        <style:list-level-properties text:space-before="0.5625in" text:min-label-width="0.25in"/>
        <style:text-properties fo:color="#ff66ff" fo:font-family="Wingdings" style:font-pitch="variable" fo:font-size="60%"/>
      </text:list-level-style-bullet>
      <text:list-level-style-bullet text:level="3" text:bullet-char="v">
        <style:list-level-properties text:space-before="1in" text:min-label-width="0.25in"/>
        <style:text-properties fo:color="#ff66ff" fo:font-family="Wingdings" style:font-pitch="variable" fo:font-size="60%"/>
      </text:list-level-style-bullet>
      <text:list-level-style-bullet text:level="4" text:bullet-char="v">
        <style:list-level-properties text:space-before="1.5in" text:min-label-width="0.25in"/>
        <style:text-properties fo:color="#ff66ff" fo:font-family="Wingdings" style:font-pitch="variable" fo:font-size="60%"/>
      </text:list-level-style-bullet>
      <text:list-level-style-bullet text:level="5" text:bullet-char="v">
        <style:list-level-properties text:space-before="2in" text:min-label-width="0.25in"/>
        <style:text-properties fo:color="#ff66ff" fo:font-family="Wingdings" style:font-pitch="variable" fo:font-size="60%"/>
      </text:list-level-style-bullet>
      <text:list-level-style-bullet text:level="6" text:bullet-char="v">
        <style:list-level-properties text:space-before="2.5in" text:min-label-width="0.25in"/>
        <style:text-properties fo:color="#ff66ff" fo:font-family="Wingdings" style:font-pitch="variable" fo:font-size="60%"/>
      </text:list-level-style-bullet>
      <text:list-level-style-bullet text:level="7" text:bullet-char="v">
        <style:list-level-properties text:space-before="3in" text:min-label-width="0.25in"/>
        <style:text-properties fo:color="#ff66ff" fo:font-family="Wingdings" style:font-pitch="variable" fo:font-size="60%"/>
      </text:list-level-style-bullet>
      <text:list-level-style-bullet text:level="8" text:bullet-char="v">
        <style:list-level-properties text:space-before="3.5in" text:min-label-width="0.25in"/>
        <style:text-properties fo:color="#ff66ff" fo:font-family="Wingdings" style:font-pitch="variable" fo:font-size="60%"/>
      </text:list-level-style-bullet>
      <text:list-level-style-bullet text:level="9" text:bullet-char="v">
        <style:list-level-properties text:space-before="4in" text:min-label-width="0.25in"/>
        <style:text-properties fo:color="#ff66ff" fo:font-family="Wingdings" style:font-pitch="variable" fo:font-size="60%"/>
      </text:list-level-style-bullet>
    </text:list-style>
    <text:list-style style:name="a887">
      <text:list-level-style-bullet text:level="1" text:bullet-char="n">
        <style:list-level-properties text:space-before="0in" text:min-label-width="0.375in"/>
        <style:text-properties fo:color="#ff66ff" fo:font-family="Monotype Sorts" fo:font-size="75%"/>
      </text:list-level-style-bullet>
      <text:list-level-style-bullet text:level="2" text:bullet-char="n">
        <style:list-level-properties text:space-before="0.4375in" text:min-label-width="0.375in"/>
        <style:text-properties fo:color="#ff66ff" fo:font-family="Monotype Sorts" fo:font-size="75%"/>
      </text:list-level-style-bullet>
      <text:list-level-style-bullet text:level="3" text:bullet-char="n">
        <style:list-level-properties text:space-before="0.875in" text:min-label-width="0.375in"/>
        <style:text-properties fo:color="#ff66ff" fo:font-family="Monotype Sorts" fo:font-size="75%"/>
      </text:list-level-style-bullet>
      <text:list-level-style-bullet text:level="4" text:bullet-char="n">
        <style:list-level-properties text:space-before="1.375in" text:min-label-width="0.375in"/>
        <style:text-properties fo:color="#ff66ff" fo:font-family="Monotype Sorts" fo:font-size="75%"/>
      </text:list-level-style-bullet>
      <text:list-level-style-bullet text:level="5" text:bullet-char="n">
        <style:list-level-properties text:space-before="1.875in" text:min-label-width="0.375in"/>
        <style:text-properties fo:color="#ff66ff" fo:font-family="Monotype Sorts" fo:font-size="75%"/>
      </text:list-level-style-bullet>
      <text:list-level-style-bullet text:level="6" text:bullet-char="n">
        <style:list-level-properties text:space-before="2.375in" text:min-label-width="0.375in"/>
        <style:text-properties fo:color="#ff66ff" fo:font-family="Monotype Sorts" fo:font-size="75%"/>
      </text:list-level-style-bullet>
      <text:list-level-style-bullet text:level="7" text:bullet-char="n">
        <style:list-level-properties text:space-before="2.875in" text:min-label-width="0.375in"/>
        <style:text-properties fo:color="#ff66ff" fo:font-family="Monotype Sorts" fo:font-size="75%"/>
      </text:list-level-style-bullet>
      <text:list-level-style-bullet text:level="8" text:bullet-char="n">
        <style:list-level-properties text:space-before="3.375in" text:min-label-width="0.375in"/>
        <style:text-properties fo:color="#ff66ff" fo:font-family="Monotype Sorts" fo:font-size="75%"/>
      </text:list-level-style-bullet>
      <text:list-level-style-bullet text:level="9" text:bullet-char="n">
        <style:list-level-properties text:space-before="3.875in" text:min-label-width="0.375in"/>
        <style:text-properties fo:color="#ff66ff" fo:font-family="Monotype Sorts" fo:font-size="75%"/>
      </text:list-level-style-bullet>
    </text:list-style>
    <text:list-style style:name="a1679">
      <text:list-level-style-bullet text:level="1" text:bullet-char="•">
        <style:list-level-properties text:space-before="0.125in" text:min-label-width="0.25in"/>
        <style:text-properties fo:color="#ff66ff" fo:font-size="100%"/>
      </text:list-level-style-bullet>
      <text:list-level-style-bullet text:level="2" text:bullet-char="•">
        <style:list-level-properties text:space-before="0.5625in" text:min-label-width="0.25in"/>
        <style:text-properties fo:color="#ff66ff" fo:font-size="100%"/>
      </text:list-level-style-bullet>
      <text:list-level-style-bullet text:level="3" text:bullet-char="•">
        <style:list-level-properties text:space-before="1in" text:min-label-width="0.25in"/>
        <style:text-properties fo:color="#ff66ff" fo:font-size="100%"/>
      </text:list-level-style-bullet>
      <text:list-level-style-bullet text:level="4" text:bullet-char="•">
        <style:list-level-properties text:space-before="1.5in" text:min-label-width="0.25in"/>
        <style:text-properties fo:color="#ff66ff" fo:font-size="100%"/>
      </text:list-level-style-bullet>
      <text:list-level-style-bullet text:level="5" text:bullet-char="•">
        <style:list-level-properties text:space-before="2in" text:min-label-width="0.25in"/>
        <style:text-properties fo:color="#ff66ff" fo:font-size="100%"/>
      </text:list-level-style-bullet>
      <text:list-level-style-bullet text:level="6" text:bullet-char="•">
        <style:list-level-properties text:space-before="2.5in" text:min-label-width="0.25in"/>
        <style:text-properties fo:color="#ff66ff" fo:font-size="100%"/>
      </text:list-level-style-bullet>
      <text:list-level-style-bullet text:level="7" text:bullet-char="•">
        <style:list-level-properties text:space-before="3in" text:min-label-width="0.25in"/>
        <style:text-properties fo:color="#ff66ff" fo:font-size="100%"/>
      </text:list-level-style-bullet>
      <text:list-level-style-bullet text:level="8" text:bullet-char="•">
        <style:list-level-properties text:space-before="3.5in" text:min-label-width="0.25in"/>
        <style:text-properties fo:color="#ff66ff" fo:font-size="100%"/>
      </text:list-level-style-bullet>
      <text:list-level-style-bullet text:level="9" text:bullet-char="•">
        <style:list-level-properties text:space-before="4in" text:min-label-width="0.25in"/>
        <style:text-properties fo:color="#ff66ff" fo:font-size="100%"/>
      </text:list-level-style-bullet>
    </text:list-style>
    <text:list-style style:name="a1748">
      <text:list-level-style-bullet text:level="1" text:bullet-char="§">
        <style:list-level-properties text:space-before="0in" text:min-label-width="0.375in"/>
        <style:text-properties fo:color="#ff66ff" fo:font-family="Wingdings" style:font-pitch="variable" fo:font-size="110%"/>
      </text:list-level-style-bullet>
      <text:list-level-style-bullet text:level="2" text:bullet-char="§">
        <style:list-level-properties text:space-before="0.4375in" text:min-label-width="0.375in"/>
        <style:text-properties fo:color="#ff66ff" fo:font-family="Wingdings" style:font-pitch="variable" fo:font-size="110%"/>
      </text:list-level-style-bullet>
      <text:list-level-style-bullet text:level="3" text:bullet-char="§">
        <style:list-level-properties text:space-before="0.875in" text:min-label-width="0.375in"/>
        <style:text-properties fo:color="#ff66ff" fo:font-family="Wingdings" style:font-pitch="variable" fo:font-size="110%"/>
      </text:list-level-style-bullet>
      <text:list-level-style-bullet text:level="4" text:bullet-char="§">
        <style:list-level-properties text:space-before="1.375in" text:min-label-width="0.375in"/>
        <style:text-properties fo:color="#ff66ff" fo:font-family="Wingdings" style:font-pitch="variable" fo:font-size="110%"/>
      </text:list-level-style-bullet>
      <text:list-level-style-bullet text:level="5" text:bullet-char="§">
        <style:list-level-properties text:space-before="1.875in" text:min-label-width="0.375in"/>
        <style:text-properties fo:color="#ff66ff" fo:font-family="Wingdings" style:font-pitch="variable" fo:font-size="110%"/>
      </text:list-level-style-bullet>
      <text:list-level-style-bullet text:level="6" text:bullet-char="§">
        <style:list-level-properties text:space-before="2.375in" text:min-label-width="0.375in"/>
        <style:text-properties fo:color="#ff66ff" fo:font-family="Wingdings" style:font-pitch="variable" fo:font-size="110%"/>
      </text:list-level-style-bullet>
      <text:list-level-style-bullet text:level="7" text:bullet-char="§">
        <style:list-level-properties text:space-before="2.875in" text:min-label-width="0.375in"/>
        <style:text-properties fo:color="#ff66ff" fo:font-family="Wingdings" style:font-pitch="variable" fo:font-size="110%"/>
      </text:list-level-style-bullet>
      <text:list-level-style-bullet text:level="8" text:bullet-char="§">
        <style:list-level-properties text:space-before="3.375in" text:min-label-width="0.375in"/>
        <style:text-properties fo:color="#ff66ff" fo:font-family="Wingdings" style:font-pitch="variable" fo:font-size="110%"/>
      </text:list-level-style-bullet>
      <text:list-level-style-bullet text:level="9" text:bullet-char="§">
        <style:list-level-properties text:space-before="3.875in" text:min-label-width="0.375in"/>
        <style:text-properties fo:color="#ff66ff" fo:font-family="Wingdings" style:font-pitch="variable" fo:font-size="110%"/>
      </text:list-level-style-bullet>
    </text:list-style>
    <text:list-style style:name="a1322">
      <text:list-level-style-bullet text:level="1" text:bullet-char="n">
        <style:list-level-properties text:space-before="0in" text:min-label-width="0.375in"/>
        <style:text-properties fo:color="#ff66ff" fo:font-family="Monotype Sorts" fo:font-size="75%"/>
      </text:list-level-style-bullet>
      <text:list-level-style-bullet text:level="2" text:bullet-char="n">
        <style:list-level-properties text:space-before="0.4375in" text:min-label-width="0.375in"/>
        <style:text-properties fo:color="#ff66ff" fo:font-family="Monotype Sorts" fo:font-size="75%"/>
      </text:list-level-style-bullet>
      <text:list-level-style-bullet text:level="3" text:bullet-char="n">
        <style:list-level-properties text:space-before="0.875in" text:min-label-width="0.375in"/>
        <style:text-properties fo:color="#ff66ff" fo:font-family="Monotype Sorts" fo:font-size="75%"/>
      </text:list-level-style-bullet>
      <text:list-level-style-bullet text:level="4" text:bullet-char="n">
        <style:list-level-properties text:space-before="1.375in" text:min-label-width="0.375in"/>
        <style:text-properties fo:color="#ff66ff" fo:font-family="Monotype Sorts" fo:font-size="75%"/>
      </text:list-level-style-bullet>
      <text:list-level-style-bullet text:level="5" text:bullet-char="n">
        <style:list-level-properties text:space-before="1.875in" text:min-label-width="0.375in"/>
        <style:text-properties fo:color="#ff66ff" fo:font-family="Monotype Sorts" fo:font-size="75%"/>
      </text:list-level-style-bullet>
      <text:list-level-style-bullet text:level="6" text:bullet-char="n">
        <style:list-level-properties text:space-before="2.375in" text:min-label-width="0.375in"/>
        <style:text-properties fo:color="#ff66ff" fo:font-family="Monotype Sorts" fo:font-size="75%"/>
      </text:list-level-style-bullet>
      <text:list-level-style-bullet text:level="7" text:bullet-char="n">
        <style:list-level-properties text:space-before="2.875in" text:min-label-width="0.375in"/>
        <style:text-properties fo:color="#ff66ff" fo:font-family="Monotype Sorts" fo:font-size="75%"/>
      </text:list-level-style-bullet>
      <text:list-level-style-bullet text:level="8" text:bullet-char="n">
        <style:list-level-properties text:space-before="3.375in" text:min-label-width="0.375in"/>
        <style:text-properties fo:color="#ff66ff" fo:font-family="Monotype Sorts" fo:font-size="75%"/>
      </text:list-level-style-bullet>
      <text:list-level-style-bullet text:level="9" text:bullet-char="n">
        <style:list-level-properties text:space-before="3.875in" text:min-label-width="0.375in"/>
        <style:text-properties fo:color="#ff66ff" fo:font-family="Monotype Sorts" fo:font-size="75%"/>
      </text:list-level-style-bullet>
    </text:list-style>
    <text:list-style style:name="a1660">
      <text:list-level-style-bullet text:level="1" text:bullet-char="•">
        <style:list-level-properties text:space-before="0.125in" text:min-label-width="0.25in"/>
        <style:text-properties fo:color="#ff66ff" fo:font-size="100%"/>
      </text:list-level-style-bullet>
      <text:list-level-style-bullet text:level="2" text:bullet-char="•">
        <style:list-level-properties text:space-before="0.5625in" text:min-label-width="0.25in"/>
        <style:text-properties fo:color="#ff66ff" fo:font-size="100%"/>
      </text:list-level-style-bullet>
      <text:list-level-style-bullet text:level="3" text:bullet-char="•">
        <style:list-level-properties text:space-before="1in" text:min-label-width="0.25in"/>
        <style:text-properties fo:color="#ff66ff" fo:font-size="100%"/>
      </text:list-level-style-bullet>
      <text:list-level-style-bullet text:level="4" text:bullet-char="•">
        <style:list-level-properties text:space-before="1.5in" text:min-label-width="0.25in"/>
        <style:text-properties fo:color="#ff66ff" fo:font-size="100%"/>
      </text:list-level-style-bullet>
      <text:list-level-style-bullet text:level="5" text:bullet-char="•">
        <style:list-level-properties text:space-before="2in" text:min-label-width="0.25in"/>
        <style:text-properties fo:color="#ff66ff" fo:font-size="100%"/>
      </text:list-level-style-bullet>
      <text:list-level-style-bullet text:level="6" text:bullet-char="•">
        <style:list-level-properties text:space-before="2.5in" text:min-label-width="0.25in"/>
        <style:text-properties fo:color="#ff66ff" fo:font-size="100%"/>
      </text:list-level-style-bullet>
      <text:list-level-style-bullet text:level="7" text:bullet-char="•">
        <style:list-level-properties text:space-before="3in" text:min-label-width="0.25in"/>
        <style:text-properties fo:color="#ff66ff" fo:font-size="100%"/>
      </text:list-level-style-bullet>
      <text:list-level-style-bullet text:level="8" text:bullet-char="•">
        <style:list-level-properties text:space-before="3.5in" text:min-label-width="0.25in"/>
        <style:text-properties fo:color="#ff66ff" fo:font-size="100%"/>
      </text:list-level-style-bullet>
      <text:list-level-style-bullet text:level="9" text:bullet-char="•">
        <style:list-level-properties text:space-before="4in" text:min-label-width="0.25in"/>
        <style:text-properties fo:color="#ff66ff" fo:font-size="100%"/>
      </text:list-level-style-bullet>
    </text:list-style>
    <text:list-style style:name="a833">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4375in" text:min-label-width="0.375in" fo:width="0.23333in" fo:height="0.23333in"/>
      </text:list-level-style-image>
      <text:list-level-style-image xlink:href="media/image1.png" text:level="3">
        <style:list-level-properties text:space-before="0.875in" text:min-label-width="0.375in" fo:width="0.23333in" fo:height="0.23333in"/>
      </text:list-level-style-image>
      <text:list-level-style-image xlink:href="media/image1.png" text:level="4">
        <style:list-level-properties text:space-before="1.375in" text:min-label-width="0.375in" fo:width="0.23333in" fo:height="0.23333in"/>
      </text:list-level-style-image>
      <text:list-level-style-image xlink:href="media/image1.png" text:level="5">
        <style:list-level-properties text:space-before="1.875in" text:min-label-width="0.375in" fo:width="0.23333in" fo:height="0.23333in"/>
      </text:list-level-style-image>
      <text:list-level-style-image xlink:href="media/image1.png" text:level="6">
        <style:list-level-properties text:space-before="2.375in" text:min-label-width="0.375in" fo:width="0.23333in" fo:height="0.23333in"/>
      </text:list-level-style-image>
      <text:list-level-style-image xlink:href="media/image1.png" text:level="7">
        <style:list-level-properties text:space-before="2.875in" text:min-label-width="0.375in" fo:width="0.23333in" fo:height="0.23333in"/>
      </text:list-level-style-image>
      <text:list-level-style-image xlink:href="media/image1.png" text:level="8">
        <style:list-level-properties text:space-before="3.375in" text:min-label-width="0.375in" fo:width="0.23333in" fo:height="0.23333in"/>
      </text:list-level-style-image>
      <text:list-level-style-image xlink:href="media/image1.png" text:level="9">
        <style:list-level-properties text:space-before="3.875in" text:min-label-width="0.375in" fo:width="0.23333in" fo:height="0.23333in"/>
      </text:list-level-style-image>
    </text:list-style>
    <text:list-style style:name="a870">
      <text:list-level-style-bullet text:level="1" text:bullet-char="n">
        <style:list-level-properties text:space-before="0in" text:min-label-width="0.375in"/>
        <style:text-properties fo:color="#ff66ff" fo:font-family="Monotype Sorts" fo:font-size="75%"/>
      </text:list-level-style-bullet>
      <text:list-level-style-bullet text:level="2" text:bullet-char="n">
        <style:list-level-properties text:space-before="0.4375in" text:min-label-width="0.375in"/>
        <style:text-properties fo:color="#ff66ff" fo:font-family="Monotype Sorts" fo:font-size="75%"/>
      </text:list-level-style-bullet>
      <text:list-level-style-bullet text:level="3" text:bullet-char="n">
        <style:list-level-properties text:space-before="0.875in" text:min-label-width="0.375in"/>
        <style:text-properties fo:color="#ff66ff" fo:font-family="Monotype Sorts" fo:font-size="75%"/>
      </text:list-level-style-bullet>
      <text:list-level-style-bullet text:level="4" text:bullet-char="n">
        <style:list-level-properties text:space-before="1.375in" text:min-label-width="0.375in"/>
        <style:text-properties fo:color="#ff66ff" fo:font-family="Monotype Sorts" fo:font-size="75%"/>
      </text:list-level-style-bullet>
      <text:list-level-style-bullet text:level="5" text:bullet-char="n">
        <style:list-level-properties text:space-before="1.875in" text:min-label-width="0.375in"/>
        <style:text-properties fo:color="#ff66ff" fo:font-family="Monotype Sorts" fo:font-size="75%"/>
      </text:list-level-style-bullet>
      <text:list-level-style-bullet text:level="6" text:bullet-char="n">
        <style:list-level-properties text:space-before="2.375in" text:min-label-width="0.375in"/>
        <style:text-properties fo:color="#ff66ff" fo:font-family="Monotype Sorts" fo:font-size="75%"/>
      </text:list-level-style-bullet>
      <text:list-level-style-bullet text:level="7" text:bullet-char="n">
        <style:list-level-properties text:space-before="2.875in" text:min-label-width="0.375in"/>
        <style:text-properties fo:color="#ff66ff" fo:font-family="Monotype Sorts" fo:font-size="75%"/>
      </text:list-level-style-bullet>
      <text:list-level-style-bullet text:level="8" text:bullet-char="n">
        <style:list-level-properties text:space-before="3.375in" text:min-label-width="0.375in"/>
        <style:text-properties fo:color="#ff66ff" fo:font-family="Monotype Sorts" fo:font-size="75%"/>
      </text:list-level-style-bullet>
      <text:list-level-style-bullet text:level="9" text:bullet-char="n">
        <style:list-level-properties text:space-before="3.875in" text:min-label-width="0.375in"/>
        <style:text-properties fo:color="#ff66ff" fo:font-family="Monotype Sorts" fo:font-size="75%"/>
      </text:list-level-style-bullet>
    </text:list-style>
    <text:list-style style:name="a905">
      <text:list-level-style-bullet text:level="1" text:bullet-char="n">
        <style:list-level-properties text:space-before="0in" text:min-label-width="0.375in"/>
        <style:text-properties fo:color="#ff66ff" fo:font-family="Monotype Sorts" fo:font-size="75%"/>
      </text:list-level-style-bullet>
      <text:list-level-style-bullet text:level="2" text:bullet-char="n">
        <style:list-level-properties text:space-before="0.4375in" text:min-label-width="0.375in"/>
        <style:text-properties fo:color="#ff66ff" fo:font-family="Monotype Sorts" fo:font-size="75%"/>
      </text:list-level-style-bullet>
      <text:list-level-style-bullet text:level="3" text:bullet-char="n">
        <style:list-level-properties text:space-before="0.875in" text:min-label-width="0.375in"/>
        <style:text-properties fo:color="#ff66ff" fo:font-family="Monotype Sorts" fo:font-size="75%"/>
      </text:list-level-style-bullet>
      <text:list-level-style-bullet text:level="4" text:bullet-char="n">
        <style:list-level-properties text:space-before="1.375in" text:min-label-width="0.375in"/>
        <style:text-properties fo:color="#ff66ff" fo:font-family="Monotype Sorts" fo:font-size="75%"/>
      </text:list-level-style-bullet>
      <text:list-level-style-bullet text:level="5" text:bullet-char="n">
        <style:list-level-properties text:space-before="1.875in" text:min-label-width="0.375in"/>
        <style:text-properties fo:color="#ff66ff" fo:font-family="Monotype Sorts" fo:font-size="75%"/>
      </text:list-level-style-bullet>
      <text:list-level-style-bullet text:level="6" text:bullet-char="n">
        <style:list-level-properties text:space-before="2.375in" text:min-label-width="0.375in"/>
        <style:text-properties fo:color="#ff66ff" fo:font-family="Monotype Sorts" fo:font-size="75%"/>
      </text:list-level-style-bullet>
      <text:list-level-style-bullet text:level="7" text:bullet-char="n">
        <style:list-level-properties text:space-before="2.875in" text:min-label-width="0.375in"/>
        <style:text-properties fo:color="#ff66ff" fo:font-family="Monotype Sorts" fo:font-size="75%"/>
      </text:list-level-style-bullet>
      <text:list-level-style-bullet text:level="8" text:bullet-char="n">
        <style:list-level-properties text:space-before="3.375in" text:min-label-width="0.375in"/>
        <style:text-properties fo:color="#ff66ff" fo:font-family="Monotype Sorts" fo:font-size="75%"/>
      </text:list-level-style-bullet>
      <text:list-level-style-bullet text:level="9" text:bullet-char="n">
        <style:list-level-properties text:space-before="3.875in" text:min-label-width="0.375in"/>
        <style:text-properties fo:color="#ff66ff" fo:font-family="Monotype Sorts" fo:font-size="75%"/>
      </text:list-level-style-bullet>
    </text:list-style>
    <text:list-style style:name="a1326">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1770">
      <text:list-level-style-bullet text:level="1" text:bullet-char="ü">
        <style:list-level-properties text:space-before="0.0625in" text:min-label-width="0.3125in"/>
        <style:text-properties fo:color="#ff66ff" fo:font-family="Wingdings" style:font-pitch="variable" fo:font-size="100%"/>
      </text:list-level-style-bullet>
      <text:list-level-style-bullet text:level="2" text:bullet-char="ü">
        <style:list-level-properties text:space-before="0.5in" text:min-label-width="0.3125in"/>
        <style:text-properties fo:color="#ff66ff" fo:font-family="Wingdings" style:font-pitch="variable" fo:font-size="100%"/>
      </text:list-level-style-bullet>
      <text:list-level-style-bullet text:level="3" text:bullet-char="ü">
        <style:list-level-properties text:space-before="0.9375in" text:min-label-width="0.3125in"/>
        <style:text-properties fo:color="#ff66ff" fo:font-family="Wingdings" style:font-pitch="variable" fo:font-size="100%"/>
      </text:list-level-style-bullet>
      <text:list-level-style-bullet text:level="4" text:bullet-char="ü">
        <style:list-level-properties text:space-before="1.4375in" text:min-label-width="0.3125in"/>
        <style:text-properties fo:color="#ff66ff" fo:font-family="Wingdings" style:font-pitch="variable" fo:font-size="100%"/>
      </text:list-level-style-bullet>
      <text:list-level-style-bullet text:level="5" text:bullet-char="ü">
        <style:list-level-properties text:space-before="1.9375in" text:min-label-width="0.3125in"/>
        <style:text-properties fo:color="#ff66ff" fo:font-family="Wingdings" style:font-pitch="variable" fo:font-size="100%"/>
      </text:list-level-style-bullet>
      <text:list-level-style-bullet text:level="6" text:bullet-char="ü">
        <style:list-level-properties text:space-before="2.4375in" text:min-label-width="0.3125in"/>
        <style:text-properties fo:color="#ff66ff" fo:font-family="Wingdings" style:font-pitch="variable" fo:font-size="100%"/>
      </text:list-level-style-bullet>
      <text:list-level-style-bullet text:level="7" text:bullet-char="ü">
        <style:list-level-properties text:space-before="2.9375in" text:min-label-width="0.3125in"/>
        <style:text-properties fo:color="#ff66ff" fo:font-family="Wingdings" style:font-pitch="variable" fo:font-size="100%"/>
      </text:list-level-style-bullet>
      <text:list-level-style-bullet text:level="8" text:bullet-char="ü">
        <style:list-level-properties text:space-before="3.4375in" text:min-label-width="0.3125in"/>
        <style:text-properties fo:color="#ff66ff" fo:font-family="Wingdings" style:font-pitch="variable" fo:font-size="100%"/>
      </text:list-level-style-bullet>
      <text:list-level-style-bullet text:level="9" text:bullet-char="ü">
        <style:list-level-properties text:space-before="3.9375in" text:min-label-width="0.3125in"/>
        <style:text-properties fo:color="#ff66ff" fo:font-family="Wingdings" style:font-pitch="variable" fo:font-size="100%"/>
      </text:list-level-style-bullet>
    </text:list-style>
    <text:list-style style:name="a837">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4375in" text:min-label-width="0.375in" fo:width="0.23333in" fo:height="0.23333in"/>
      </text:list-level-style-image>
      <text:list-level-style-image xlink:href="media/image1.png" text:level="3">
        <style:list-level-properties text:space-before="0.875in" text:min-label-width="0.375in" fo:width="0.23333in" fo:height="0.23333in"/>
      </text:list-level-style-image>
      <text:list-level-style-image xlink:href="media/image1.png" text:level="4">
        <style:list-level-properties text:space-before="1.375in" text:min-label-width="0.375in" fo:width="0.23333in" fo:height="0.23333in"/>
      </text:list-level-style-image>
      <text:list-level-style-image xlink:href="media/image1.png" text:level="5">
        <style:list-level-properties text:space-before="1.875in" text:min-label-width="0.375in" fo:width="0.23333in" fo:height="0.23333in"/>
      </text:list-level-style-image>
      <text:list-level-style-image xlink:href="media/image1.png" text:level="6">
        <style:list-level-properties text:space-before="2.375in" text:min-label-width="0.375in" fo:width="0.23333in" fo:height="0.23333in"/>
      </text:list-level-style-image>
      <text:list-level-style-image xlink:href="media/image1.png" text:level="7">
        <style:list-level-properties text:space-before="2.875in" text:min-label-width="0.375in" fo:width="0.23333in" fo:height="0.23333in"/>
      </text:list-level-style-image>
      <text:list-level-style-image xlink:href="media/image1.png" text:level="8">
        <style:list-level-properties text:space-before="3.375in" text:min-label-width="0.375in" fo:width="0.23333in" fo:height="0.23333in"/>
      </text:list-level-style-image>
      <text:list-level-style-image xlink:href="media/image1.png" text:level="9">
        <style:list-level-properties text:space-before="3.875in" text:min-label-width="0.375in" fo:width="0.23333in" fo:height="0.23333in"/>
      </text:list-level-style-image>
    </text:list-style>
    <text:list-style style:name="a1363">
      <text:list-level-style-bullet text:level="1" text:bullet-char="n">
        <style:list-level-properties text:space-before="0in" text:min-label-width="0.375in"/>
        <style:text-properties fo:color="#ff66ff" fo:font-family="Monotype Sorts" fo:font-size="75%"/>
      </text:list-level-style-bullet>
      <text:list-level-style-bullet text:level="2" text:bullet-char="n">
        <style:list-level-properties text:space-before="0.4375in" text:min-label-width="0.375in"/>
        <style:text-properties fo:color="#ff66ff" fo:font-family="Monotype Sorts" fo:font-size="75%"/>
      </text:list-level-style-bullet>
      <text:list-level-style-bullet text:level="3" text:bullet-char="n">
        <style:list-level-properties text:space-before="0.875in" text:min-label-width="0.375in"/>
        <style:text-properties fo:color="#ff66ff" fo:font-family="Monotype Sorts" fo:font-size="75%"/>
      </text:list-level-style-bullet>
      <text:list-level-style-bullet text:level="4" text:bullet-char="n">
        <style:list-level-properties text:space-before="1.375in" text:min-label-width="0.375in"/>
        <style:text-properties fo:color="#ff66ff" fo:font-family="Monotype Sorts" fo:font-size="75%"/>
      </text:list-level-style-bullet>
      <text:list-level-style-bullet text:level="5" text:bullet-char="n">
        <style:list-level-properties text:space-before="1.875in" text:min-label-width="0.375in"/>
        <style:text-properties fo:color="#ff66ff" fo:font-family="Monotype Sorts" fo:font-size="75%"/>
      </text:list-level-style-bullet>
      <text:list-level-style-bullet text:level="6" text:bullet-char="n">
        <style:list-level-properties text:space-before="2.375in" text:min-label-width="0.375in"/>
        <style:text-properties fo:color="#ff66ff" fo:font-family="Monotype Sorts" fo:font-size="75%"/>
      </text:list-level-style-bullet>
      <text:list-level-style-bullet text:level="7" text:bullet-char="n">
        <style:list-level-properties text:space-before="2.875in" text:min-label-width="0.375in"/>
        <style:text-properties fo:color="#ff66ff" fo:font-family="Monotype Sorts" fo:font-size="75%"/>
      </text:list-level-style-bullet>
      <text:list-level-style-bullet text:level="8" text:bullet-char="n">
        <style:list-level-properties text:space-before="3.375in" text:min-label-width="0.375in"/>
        <style:text-properties fo:color="#ff66ff" fo:font-family="Monotype Sorts" fo:font-size="75%"/>
      </text:list-level-style-bullet>
      <text:list-level-style-bullet text:level="9" text:bullet-char="n">
        <style:list-level-properties text:space-before="3.875in" text:min-label-width="0.375in"/>
        <style:text-properties fo:color="#ff66ff" fo:font-family="Monotype Sorts" fo:font-size="75%"/>
      </text:list-level-style-bullet>
    </text:list-style>
    <text:list-style style:name="a1665">
      <text:list-level-style-bullet text:level="1" text:bullet-char="v">
        <style:list-level-properties text:space-before="0.125in" text:min-label-width="0.25in"/>
        <style:text-properties fo:color="#ff66ff" fo:font-family="Wingdings" style:font-pitch="variable" fo:font-size="60%"/>
      </text:list-level-style-bullet>
      <text:list-level-style-bullet text:level="2" text:bullet-char="v">
        <style:list-level-properties text:space-before="0.5625in" text:min-label-width="0.25in"/>
        <style:text-properties fo:color="#ff66ff" fo:font-family="Wingdings" style:font-pitch="variable" fo:font-size="60%"/>
      </text:list-level-style-bullet>
      <text:list-level-style-bullet text:level="3" text:bullet-char="v">
        <style:list-level-properties text:space-before="1in" text:min-label-width="0.25in"/>
        <style:text-properties fo:color="#ff66ff" fo:font-family="Wingdings" style:font-pitch="variable" fo:font-size="60%"/>
      </text:list-level-style-bullet>
      <text:list-level-style-bullet text:level="4" text:bullet-char="v">
        <style:list-level-properties text:space-before="1.5in" text:min-label-width="0.25in"/>
        <style:text-properties fo:color="#ff66ff" fo:font-family="Wingdings" style:font-pitch="variable" fo:font-size="60%"/>
      </text:list-level-style-bullet>
      <text:list-level-style-bullet text:level="5" text:bullet-char="v">
        <style:list-level-properties text:space-before="2in" text:min-label-width="0.25in"/>
        <style:text-properties fo:color="#ff66ff" fo:font-family="Wingdings" style:font-pitch="variable" fo:font-size="60%"/>
      </text:list-level-style-bullet>
      <text:list-level-style-bullet text:level="6" text:bullet-char="v">
        <style:list-level-properties text:space-before="2.5in" text:min-label-width="0.25in"/>
        <style:text-properties fo:color="#ff66ff" fo:font-family="Wingdings" style:font-pitch="variable" fo:font-size="60%"/>
      </text:list-level-style-bullet>
      <text:list-level-style-bullet text:level="7" text:bullet-char="v">
        <style:list-level-properties text:space-before="3in" text:min-label-width="0.25in"/>
        <style:text-properties fo:color="#ff66ff" fo:font-family="Wingdings" style:font-pitch="variable" fo:font-size="60%"/>
      </text:list-level-style-bullet>
      <text:list-level-style-bullet text:level="8" text:bullet-char="v">
        <style:list-level-properties text:space-before="3.5in" text:min-label-width="0.25in"/>
        <style:text-properties fo:color="#ff66ff" fo:font-family="Wingdings" style:font-pitch="variable" fo:font-size="60%"/>
      </text:list-level-style-bullet>
      <text:list-level-style-bullet text:level="9" text:bullet-char="v">
        <style:list-level-properties text:space-before="4in" text:min-label-width="0.25in"/>
        <style:text-properties fo:color="#ff66ff" fo:font-family="Wingdings" style:font-pitch="variable" fo:font-size="60%"/>
      </text:list-level-style-bullet>
    </text:list-style>
    <text:list-style style:name="a90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77">
      <text:list-level-style-bullet text:level="1" text:bullet-char="n">
        <style:list-level-properties text:space-before="0in" text:min-label-width="0.375in"/>
        <style:text-properties fo:color="#ff66ff" fo:font-family="Monotype Sorts" fo:font-size="75%"/>
      </text:list-level-style-bullet>
      <text:list-level-style-bullet text:level="2" text:bullet-char="n">
        <style:list-level-properties text:space-before="0.4375in" text:min-label-width="0.375in"/>
        <style:text-properties fo:color="#ff66ff" fo:font-family="Monotype Sorts" fo:font-size="75%"/>
      </text:list-level-style-bullet>
      <text:list-level-style-bullet text:level="3" text:bullet-char="n">
        <style:list-level-properties text:space-before="0.875in" text:min-label-width="0.375in"/>
        <style:text-properties fo:color="#ff66ff" fo:font-family="Monotype Sorts" fo:font-size="75%"/>
      </text:list-level-style-bullet>
      <text:list-level-style-bullet text:level="4" text:bullet-char="n">
        <style:list-level-properties text:space-before="1.375in" text:min-label-width="0.375in"/>
        <style:text-properties fo:color="#ff66ff" fo:font-family="Monotype Sorts" fo:font-size="75%"/>
      </text:list-level-style-bullet>
      <text:list-level-style-bullet text:level="5" text:bullet-char="n">
        <style:list-level-properties text:space-before="1.875in" text:min-label-width="0.375in"/>
        <style:text-properties fo:color="#ff66ff" fo:font-family="Monotype Sorts" fo:font-size="75%"/>
      </text:list-level-style-bullet>
      <text:list-level-style-bullet text:level="6" text:bullet-char="n">
        <style:list-level-properties text:space-before="2.375in" text:min-label-width="0.375in"/>
        <style:text-properties fo:color="#ff66ff" fo:font-family="Monotype Sorts" fo:font-size="75%"/>
      </text:list-level-style-bullet>
      <text:list-level-style-bullet text:level="7" text:bullet-char="n">
        <style:list-level-properties text:space-before="2.875in" text:min-label-width="0.375in"/>
        <style:text-properties fo:color="#ff66ff" fo:font-family="Monotype Sorts" fo:font-size="75%"/>
      </text:list-level-style-bullet>
      <text:list-level-style-bullet text:level="8" text:bullet-char="n">
        <style:list-level-properties text:space-before="3.375in" text:min-label-width="0.375in"/>
        <style:text-properties fo:color="#ff66ff" fo:font-family="Monotype Sorts" fo:font-size="75%"/>
      </text:list-level-style-bullet>
      <text:list-level-style-bullet text:level="9" text:bullet-char="n">
        <style:list-level-properties text:space-before="3.875in" text:min-label-width="0.375in"/>
        <style:text-properties fo:color="#ff66ff" fo:font-family="Monotype Sorts" fo:font-size="75%"/>
      </text:list-level-style-bullet>
    </text:list-style>
    <text:list-style style:name="a1775">
      <text:list-level-style-bullet text:level="1" text:bullet-char="v">
        <style:list-level-properties text:space-before="0.125in" text:min-label-width="0.25in"/>
        <style:text-properties fo:color="#ff66ff" fo:font-family="Wingdings" style:font-pitch="variable" fo:font-size="60%"/>
      </text:list-level-style-bullet>
      <text:list-level-style-bullet text:level="2" text:bullet-char="v">
        <style:list-level-properties text:space-before="0.5625in" text:min-label-width="0.25in"/>
        <style:text-properties fo:color="#ff66ff" fo:font-family="Wingdings" style:font-pitch="variable" fo:font-size="60%"/>
      </text:list-level-style-bullet>
      <text:list-level-style-bullet text:level="3" text:bullet-char="v">
        <style:list-level-properties text:space-before="1in" text:min-label-width="0.25in"/>
        <style:text-properties fo:color="#ff66ff" fo:font-family="Wingdings" style:font-pitch="variable" fo:font-size="60%"/>
      </text:list-level-style-bullet>
      <text:list-level-style-bullet text:level="4" text:bullet-char="v">
        <style:list-level-properties text:space-before="1.5in" text:min-label-width="0.25in"/>
        <style:text-properties fo:color="#ff66ff" fo:font-family="Wingdings" style:font-pitch="variable" fo:font-size="60%"/>
      </text:list-level-style-bullet>
      <text:list-level-style-bullet text:level="5" text:bullet-char="v">
        <style:list-level-properties text:space-before="2in" text:min-label-width="0.25in"/>
        <style:text-properties fo:color="#ff66ff" fo:font-family="Wingdings" style:font-pitch="variable" fo:font-size="60%"/>
      </text:list-level-style-bullet>
      <text:list-level-style-bullet text:level="6" text:bullet-char="v">
        <style:list-level-properties text:space-before="2.5in" text:min-label-width="0.25in"/>
        <style:text-properties fo:color="#ff66ff" fo:font-family="Wingdings" style:font-pitch="variable" fo:font-size="60%"/>
      </text:list-level-style-bullet>
      <text:list-level-style-bullet text:level="7" text:bullet-char="v">
        <style:list-level-properties text:space-before="3in" text:min-label-width="0.25in"/>
        <style:text-properties fo:color="#ff66ff" fo:font-family="Wingdings" style:font-pitch="variable" fo:font-size="60%"/>
      </text:list-level-style-bullet>
      <text:list-level-style-bullet text:level="8" text:bullet-char="v">
        <style:list-level-properties text:space-before="3.5in" text:min-label-width="0.25in"/>
        <style:text-properties fo:color="#ff66ff" fo:font-family="Wingdings" style:font-pitch="variable" fo:font-size="60%"/>
      </text:list-level-style-bullet>
      <text:list-level-style-bullet text:level="9" text:bullet-char="v">
        <style:list-level-properties text:space-before="4in" text:min-label-width="0.25in"/>
        <style:text-properties fo:color="#ff66ff" fo:font-family="Wingdings" style:font-pitch="variable" fo:font-size="60%"/>
      </text:list-level-style-bullet>
    </text:list-style>
    <text:list-style style:name="a136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office:automatic-styles>
  <office:body>
    <office:presentation>
      <draw:page draw:name="Slide315" draw:style-name="a800" draw:master-page-name="Master1-Layout1-title-標題投影片" presentation:presentation-page-layout-name="Master1-PPL1" draw:id="Slide-570">
        <draw:frame draw:id="id118" draw:style-name="a803" draw:name="Rectangle 7" svg:x="7.16667in" svg:y="6.83333in" svg:width="2.08333in" svg:height="0.5in">
          <draw:text-box>
            <text:p text:style-name="a802" text:class-names="" text:cond-style-name=""><text:span text:style-name="a801" text:class-names=""><text:page-number style:num-format="1" text:fixed="false"/></text:span></text:p>
          </draw:text-box>
          <svg:title/>
          <svg:desc/>
        </draw:frame>
        <draw:custom-shape svg:x="2.16667in" svg:y="4.66667in" svg:width="5.75in" svg:height="2in" draw:id="id119" draw:style-name="a812" draw:name="Rectangle 2">
          <svg:title/>
          <svg:desc/>
          <text:p text:style-name="a806" text:class-names="" text:cond-style-name=""><text:span text:style-name="a804" text:class-names="">中央健康保險局</text:span><text:span text:style-name="a805" text:class-names=""/></text:p>
          <text:p text:style-name="a809" text:class-names="" text:cond-style-name=""><text:span text:style-name="a807" text:class-names="">95.02.23</text:span><text:span text:style-name="a808" text:class-names=""/></text:p>
          <text:p text:style-name="a811" text:class-names="" text:cond-style-name=""><text:span text:style-name="a810" text:class-names=""><text:s text:c="69"/></text:span></text:p>
          <draw:enhanced-geometry xmlns:dr3d="urn:oasis:names:tc:opendocument:xmlns:dr3d:1.0" draw:type="non-primitive" svg:viewBox="0 0 21600 21600" draw:enhanced-path="M 0 0 L 21600 0 21600 21600 0 21600 Z N"/>
        </draw:custom-shape>
        <draw:custom-shape svg:x="0.66667in" svg:y="1.33333in" svg:width="8.75in" svg:height="1.41667in" draw:id="id120" draw:style-name="a816" draw:name="WordArt 6">
          <svg:title/>
          <svg:desc/>
          <text:p text:style-name="a814" text:class-names="" text:cond-style-name=""><text:span text:style-name="a813" text:class-names="">醫院總額支付制度執行概況</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frame draw:id="id121" draw:style-name="a819" draw:name="Text Box 10" svg:x="7.91667in" svg:y="0.5in" svg:width="1.5in" svg:height="0.5in">
          <draw:text-box>
            <text:p text:style-name="a818" text:class-names="" text:cond-style-name=""><text:span text:style-name="a817" text:class-names="">附件二</text:span></text:p>
          </draw:text-box>
          <svg:title/>
          <svg:desc/>
        </draw:frame>
      </draw:page>
      <draw:page draw:name="Slide459" draw:style-name="a820" draw:master-page-name="Master1-Layout2-obj-標題及物件" presentation:presentation-page-layout-name="Master1-PPL2" draw:id="Slide-714">
        <draw:frame draw:id="id122" draw:style-name="a823" draw:name="投影片編號版面配置區 5" svg:x="9.33333in" svg:y="6.91667in" svg:width="0.5in" svg:height="0.58333in">
          <draw:text-box>
            <text:p text:style-name="a822" text:class-names="" text:cond-style-name=""><text:span text:style-name="a821" text:class-names=""><text:page-number style:num-format="1" text:fixed="false"/></text:span></text:p>
          </draw:text-box>
          <svg:title/>
          <svg:desc/>
        </draw:frame>
        <draw:frame draw:id="id123" presentation:style-name="a848" draw:name="Rectangle 3" svg:x="0.91667in" svg:y="2.25in" svg:width="8in" svg:height="4.66667in" presentation:class="outline" presentation:placeholder="false">
          <draw:text-box>
            <text:list text:style-name="a829">
              <text:list-item>
                <text:p text:style-name="a828" text:class-names="" text:cond-style-name=""><text:span text:style-name="a824" text:class-names="">94</text:span><text:span text:style-name="a825" text:class-names="">年</text:span><text:span text:style-name="a826" text:class-names="">10-11</text:span><text:span text:style-name="a827" text:class-names="">月季點值預估</text:span></text:p>
              </text:list-item>
            </text:list>
            <text:list text:style-name="a833">
              <text:list-item>
                <text:p text:style-name="a832" text:class-names="" text:cond-style-name=""><text:span text:style-name="a830" text:class-names="">醫療服務利用情形</text:span><text:span text:style-name="a831" text:class-names=""/></text:p>
              </text:list-item>
            </text:list>
            <text:list text:style-name="a837">
              <text:list-item>
                <text:p text:style-name="a836" text:class-names="" text:cond-style-name=""><text:span text:style-name="a834" text:class-names="">醫療供給情形</text:span><text:span text:style-name="a835" text:class-names=""/></text:p>
              </text:list-item>
            </text:list>
            <text:list text:style-name="a841">
              <text:list-item>
                <text:p text:style-name="a840" text:class-names="" text:cond-style-name=""><text:span text:style-name="a838" text:class-names="">專款專用執行情形</text:span><text:span text:style-name="a839" text:class-names=""/></text:p>
              </text:list-item>
            </text:list>
            <text:list text:style-name="a844">
              <text:list-item>
                <text:p text:style-name="a843" text:class-names="" text:cond-style-name=""><text:span text:style-name="a842" text:class-names="">全民健康保險醫療費用協定委員會相關決議</text:span></text:p>
              </text:list-item>
            </text:list>
            <text:list text:style-name="a847">
              <text:list-item>
                <text:p text:style-name="a846" text:class-names="" text:cond-style-name=""><text:span text:style-name="a845" text:class-names="">其他</text:span></text:p>
              </text:list-item>
            </text:list>
          </draw:text-box>
          <svg:title/>
          <svg:desc/>
        </draw:frame>
        <draw:custom-shape svg:x="4in" svg:y="0.66667in" svg:width="2.25in" svg:height="0.75in" draw:id="id124" draw:style-name="a852" draw:name="WordArt 4">
          <svg:title/>
          <svg:desc/>
          <text:p text:style-name="a850" text:class-names="" text:cond-style-name=""><text:span text:style-name="a849" text:class-names="">大綱</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page>
      <draw:page draw:name="Slide565" draw:style-name="a853" draw:master-page-name="Master1-Layout2-obj-標題及物件" presentation:presentation-page-layout-name="Master1-PPL2" draw:id="Slide-820">
        <draw:frame draw:id="id125" draw:style-name="a856" draw:name="投影片編號版面配置區 5" svg:x="9.33333in" svg:y="6.91667in" svg:width="0.5in" svg:height="0.58333in">
          <draw:text-box>
            <text:p text:style-name="a855" text:class-names="" text:cond-style-name=""><text:span text:style-name="a854" text:class-names=""><text:page-number style:num-format="1" text:fixed="false"/></text:span></text:p>
          </draw:text-box>
          <svg:title/>
          <svg:desc/>
        </draw:frame>
        <draw:frame draw:id="id126" presentation:style-name="a859" draw:name="Rectangle 2" svg:x="1in" svg:y="0.25in" svg:width="8.5in" svg:height="1.25in" presentation:class="title" presentation:placeholder="false">
          <draw:text-box>
            <text:p text:style-name="a858" text:class-names="" text:cond-style-name=""><text:span text:style-name="a857" text:class-names="">點值預估假設</text:span></text:p>
          </draw:text-box>
          <svg:title/>
          <svg:desc/>
        </draw:frame>
        <draw:frame draw:id="id127" presentation:style-name="a909" draw:name="Rectangle 4" svg:x="0.5in" svg:y="2in" svg:width="8.91667in" svg:height="4.75in" presentation:class="outline" presentation:placeholder="false">
          <draw:text-box>
            <text:list text:style-name="a870">
              <text:list-item>
                <text:p text:style-name="a869" text:class-names="" text:cond-style-name=""><text:span text:style-name="a860" text:class-names="">人口數：</text:span><text:span text:style-name="a861" text:class-names="">94</text:span><text:span text:style-name="a862" text:class-names="">年第</text:span><text:span text:style-name="a863" text:class-names="">4</text:span><text:span text:style-name="a864" text:class-names="">季人口數為</text:span><text:span text:style-name="a865" text:class-names="">93</text:span><text:span text:style-name="a866" text:class-names="">年實際投保人口數再加上</text:span><text:span text:style-name="a867" text:class-names="">0.346%</text:span><text:span text:style-name="a868" text:class-names="">成長率推估。</text:span></text:p>
              </text:list-item>
            </text:list>
            <text:list text:style-name="a877">
              <text:list-item>
                <text:p text:style-name="a876" text:class-names="" text:cond-style-name=""><text:span text:style-name="a871" text:class-names="">分區分配參數：分區分配參數之費用占率為實際值，人口風險指數採</text:span><text:span text:style-name="a872" text:class-names="">93</text:span><text:span text:style-name="a873" text:class-names="">年第</text:span><text:span text:style-name="a874" text:class-names="">4</text:span><text:span text:style-name="a875" text:class-names="">季參數。</text:span></text:p>
              </text:list-item>
            </text:list>
            <text:list text:style-name="a884">
              <text:list-item>
                <text:p text:style-name="a883" text:class-names="" text:cond-style-name=""><text:span text:style-name="a878" text:class-names="">跨區就醫調整：跨區就醫調整後總額係依據所預估之各分區總額並調整跨區就醫情形得出，跨區就醫調整情形採</text:span><text:span text:style-name="a879" text:class-names="">93</text:span><text:span text:style-name="a880" text:class-names="">年第</text:span><text:span text:style-name="a881" text:class-names="">4</text:span><text:span text:style-name="a882" text:class-names="">季資料。</text:span></text:p>
              </text:list-item>
            </text:list>
            <text:list text:style-name="a887">
              <text:list-item>
                <text:p text:style-name="a886" text:class-names="" text:cond-style-name=""><text:span text:style-name="a885" text:class-names="">總額醫療費用含部分負擔。</text:span></text:p>
              </text:list-item>
            </text:list>
            <text:list text:style-name="a905">
              <text:list-item>
                <text:p text:style-name="a904" text:class-names="" text:cond-style-name=""><text:span text:style-name="a888" text:class-names="">94</text:span><text:span text:style-name="a889" text:class-names="">年</text:span><text:span text:style-name="a890" text:class-names="">10-11</text:span><text:span text:style-name="a891" text:class-names="">月總額依據</text:span><text:span text:style-name="a892" text:class-names="">94</text:span><text:span text:style-name="a893" text:class-names="">年第</text:span><text:span text:style-name="a894" text:class-names="">4</text:span><text:span text:style-name="a895" text:class-names="">季總額，以</text:span><text:span text:style-name="a896" text:class-names="">93</text:span><text:span text:style-name="a897" text:class-names="">年</text:span><text:span text:style-name="a898" text:class-names="">10-11</text:span><text:span text:style-name="a899" text:class-names="">月申報點數占</text:span><text:span text:style-name="a900" text:class-names="">93</text:span><text:span text:style-name="a901" text:class-names="">年</text:span><text:span text:style-name="a902" text:class-names="">10-12</text:span><text:span text:style-name="a903" text:class-names="">月占率分配至各月。</text:span></text:p>
              </text:list-item>
            </text:list>
            <text:list text:style-name="a908">
              <text:list-item>
                <text:p text:style-name="a907" text:class-names="" text:cond-style-name=""><text:span text:style-name="a906" text:class-names=""/></text:p>
              </text:list-item>
            </text:list>
          </draw:text-box>
          <svg:title/>
          <svg:desc/>
        </draw:frame>
      </draw:page>
      <draw:page draw:name="Slide577" draw:style-name="a910" draw:master-page-name="Master1-Layout12-tbl-標題及表格" presentation:presentation-page-layout-name="Master1-PPL12" draw:id="Slide-832">
        <draw:frame draw:id="id128" draw:style-name="a913" draw:name="投影片編號版面配置區 5" svg:x="9.33333in" svg:y="6.91667in" svg:width="0.5in" svg:height="0.58333in">
          <draw:text-box>
            <text:p text:style-name="a912" text:class-names="" text:cond-style-name=""><text:span text:style-name="a911" text:class-names=""><text:page-number style:num-format="1" text:fixed="false"/></text:span></text:p>
          </draw:text-box>
          <svg:title/>
          <svg:desc/>
        </draw:frame>
        <draw:frame draw:id="id129" presentation:style-name="a921" draw:name="Rectangle 5" svg:x="0.75in" svg:y="0.33333in" svg:width="9.08333in" svg:height="1.25in" presentation:class="title" presentation:placeholder="false">
          <draw:text-box>
            <text:p text:style-name="a920" text:class-names="" text:cond-style-name=""><text:span text:style-name="a914" text:class-names="">94</text:span><text:span text:style-name="a915" text:class-names="">年</text:span><text:span text:style-name="a916" text:class-names="">10-11</text:span><text:span text:style-name="a917" text:class-names="">月醫院總額一般服務點值預估<text:line-break/></text:span><text:span text:style-name="a918" text:class-names="">-</text:span><text:span text:style-name="a919" text:class-names="">未調整核減率</text:span></text:p>
          </draw:text-box>
          <svg:title/>
          <svg:desc/>
        </draw:frame>
        <draw:frame draw:id="id130" draw:style-name="a963" draw:name="Text Box 7" svg:x="0.25in" svg:y="6.43403in" svg:width="9.16667in" svg:height="0.89931in">
          <draw:text-box>
            <text:p text:style-name="a937" text:class-names="" text:cond-style-name=""><text:span text:style-name="a922" text:class-names="">註</text:span><text:span text:style-name="a923" text:class-names="">1.</text:span><text:span text:style-name="a924" text:class-names="">偏遠地區係指經醫院總額支付委員會</text:span><text:span text:style-name="a925" text:class-names="">25</text:span><text:span text:style-name="a926" text:class-names="">次委員會議報告同意之</text:span><text:span text:style-name="a927" text:class-names="">認定原則</text:span><text:span text:style-name="a928" text:class-names=""><text:s text:c="1"/>，並</text:span><text:span text:style-name="a929" text:class-names="">於</text:span><text:span text:style-name="a930" text:class-names="">94</text:span><text:span text:style-name="a931" text:class-names="">年</text:span><text:span text:style-name="a932" text:class-names="">9</text:span><text:span text:style-name="a933" text:class-names="">月</text:span><text:span text:style-name="a934" text:class-names="">27</text:span><text:span text:style-name="a935" text:class-names="">日</text:span><text:span text:style-name="a936" text:class-names="">陳報衛生 署核定者。</text:span></text:p>
            <text:p text:style-name="a941" text:class-names="" text:cond-style-name=""><text:span text:style-name="a938" text:class-names="">註</text:span><text:span text:style-name="a939" text:class-names="">2.</text:span><text:span text:style-name="a940" text:class-names="">非偏遠地區係指除上述偏遠地區之醫院外，其他特約醫事服務機構。其非浮動點數包括藥費、藥事服 務費、門診手術</text:span></text:p>
            <text:p text:style-name="a943" text:class-names="" text:cond-style-name=""><text:span text:style-name="a942" text:class-names=""><text:s text:c="7"/>費、住院手術費及麻醉費、衛生署公告之急救責任醫院提供之急診醫療服務點數。</text:span></text:p>
            <text:p text:style-name="a962" text:class-names="" text:cond-style-name=""><text:span text:style-name="a944" text:class-names="">註</text:span><text:span text:style-name="a945" text:class-names="">3.</text:span><text:span text:style-name="a946" text:class-names="">預估平均點值</text:span><text:span text:style-name="a947" text:class-names="">=</text:span><text:span text:style-name="a948" text:class-names="">跨區就醫調整後總額</text:span><text:span text:style-name="a949" text:class-names="">/【</text:span><text:span text:style-name="a950" text:class-names="">偏遠地區</text:span><text:span text:style-name="a951" text:class-names="">(</text:span><text:span text:style-name="a952" text:class-names="">非浮動點數</text:span><text:span text:style-name="a953" text:class-names="">+</text:span><text:span text:style-name="a954" text:class-names="">浮動點數</text:span><text:span text:style-name="a955" text:class-names="">)+</text:span><text:span text:style-name="a956" text:class-names="">非偏遠地區</text:span><text:span text:style-name="a957" text:class-names="">(</text:span><text:span text:style-name="a958" text:class-names="">非浮動點數</text:span><text:span text:style-name="a959" text:class-names="">+</text:span><text:span text:style-name="a960" text:class-names="">浮 動點數</text:span><text:span text:style-name="a961" text:class-names="">)】</text:span></text:p>
          </draw:text-box>
          <svg:title/>
          <svg:desc/>
        </draw:frame>
        <draw:frame draw:id="id131" presentation:style-name="a964" draw:name="Object 9" svg:x="0.41667in" svg:y="1.83333in" svg:width="9.25in" svg:height="4.41667in" style:rel-width="scale" style:rel-height="scale" presentation:class="table" presentation:placeholder="false">
          <draw:object-ole draw:class-id="00020820-0000-0000-C000-000000000046" xlink:href="Object 14" xlink:type="simple" xlink:show="embed" xlink:actuate="onLoad"/>
          <draw:image xlink:href="ObjectReplacements/Object 14" xlink:type="simple" xlink:show="embed" xlink:actuate="onLoad"/>
          <svg:title/>
          <svg:desc/>
        </draw:frame>
      </draw:page>
      <draw:page draw:name="Slide321" draw:style-name="a965" draw:master-page-name="Master1-Layout1-title-標題投影片" presentation:presentation-page-layout-name="Master1-PPL1" draw:id="Slide-576">
        <draw:frame draw:id="id132" draw:style-name="a968" draw:name="Rectangle 7" svg:x="7.16667in" svg:y="6.83333in" svg:width="2.08333in" svg:height="0.5in">
          <draw:text-box>
            <text:p text:style-name="a967" text:class-names="" text:cond-style-name=""><text:span text:style-name="a966" text:class-names=""><text:page-number style:num-format="1" text:fixed="false"/></text:span></text:p>
          </draw:text-box>
          <svg:title/>
          <svg:desc/>
        </draw:frame>
        <draw:custom-shape svg:x="1.66667in" svg:y="2.25in" svg:width="6.91667in" svg:height="1.41667in" draw:id="id133" draw:style-name="a972" draw:name="WordArt 15">
          <svg:title/>
          <svg:desc/>
          <text:p text:style-name="a970" text:class-names="" text:cond-style-name=""><text:span text:style-name="a969" text:class-names="">醫療服務利用情形</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presentation:notes draw:style-name="a981">
          <draw:frame draw:id="id134" draw:style-name="a975" draw:name="Rectangle 5" svg:x="4.21354in" svg:y="10.33507in" svg:width="3.22396in" svg:height="0.50694in">
            <draw:text-box>
              <text:p text:style-name="a974" text:class-names="" text:cond-style-name=""><text:span text:style-name="a973" text:class-names=""><text:page-number style:num-format="1" text:fixed="false"/></text:span></text:p>
            </draw:text-box>
            <svg:title/>
            <svg:desc/>
          </draw:frame>
          <draw:page-thumbnail draw:page-number="5" svg:x="1.00347in" svg:y="0.81424in" svg:width="5.43056in" svg:height="4.07292in" presentation:class="page" draw:id="id135" presentation:style-name="a976" draw:name="Rectangle 2">
            <svg:title/>
            <svg:desc/>
          </draw:page-thumbnail>
          <draw:frame draw:id="id136" presentation:style-name="a980" draw:name="Rectangle 3" svg:x="0.57813in" svg:y="5.15625in" svg:width="6.27778in" svg:height="4.88542in" presentation:class="notes" presentation:placeholder="false">
            <draw:text-box>
              <text:p text:style-name="a979" text:class-names="" text:cond-style-name=""><text:span text:style-name="a977" text:class-names=""><text:s text:c="4"/></text:span><text:span text:style-name="a978" text:class-names=""/></text:p>
            </draw:text-box>
            <svg:title/>
            <svg:desc/>
          </draw:frame>
        </presentation:notes>
      </draw:page>
      <draw:page draw:name="Slide592" draw:style-name="a982" draw:master-page-name="Master1-Layout12-tbl-標題及表格" presentation:presentation-page-layout-name="Master1-PPL12" draw:id="Slide-847">
        <draw:frame draw:id="id137" draw:style-name="a985" draw:name="投影片編號版面配置區 5" svg:x="9.33333in" svg:y="6.91667in" svg:width="0.5in" svg:height="0.58333in">
          <draw:text-box>
            <text:p text:style-name="a984" text:class-names="" text:cond-style-name=""><text:span text:style-name="a983" text:class-names=""><text:page-number style:num-format="1" text:fixed="false"/></text:span></text:p>
          </draw:text-box>
          <svg:title/>
          <svg:desc/>
        </draw:frame>
        <draw:frame draw:id="id138" presentation:style-name="a991" draw:name="Rectangle 2" svg:x="0.75in" svg:y="0.25in" svg:width="8.75in" svg:height="1.25in" presentation:class="title" presentation:placeholder="false">
          <draw:text-box>
            <text:p text:style-name="a990" text:class-names="" text:cond-style-name=""><text:span text:style-name="a986" text:class-names="">94</text:span><text:span text:style-name="a987" text:class-names="">年</text:span><text:span text:style-name="a988" text:class-names="">1-11</text:span><text:span text:style-name="a989" text:class-names="">月門診申報醫療費用點數</text:span></text:p>
          </draw:text-box>
          <svg:title/>
          <svg:desc/>
        </draw:frame>
        <draw:frame draw:id="id139" draw:style-name="a1012" draw:name="Text Box 5" svg:x="0.58333in" svg:y="6.58333in" svg:width="8.41667in" svg:height="0.61285in">
          <draw:text-box>
            <text:p text:style-name="a1007" text:class-names="" text:cond-style-name=""><text:span text:style-name="a992" text:class-names="">註</text:span><text:span text:style-name="a993" text:class-names="">1</text:span><text:span text:style-name="a994" text:class-names="">：製表日期：</text:span><text:span text:style-name="a995" text:class-names="">95</text:span><text:span text:style-name="a996" text:class-names="">年</text:span><text:span text:style-name="a997" text:class-names="">1</text:span><text:span text:style-name="a998" text:class-names="">月</text:span><text:span text:style-name="a999" text:class-names="">16</text:span><text:span text:style-name="a1000" text:class-names="">日，資料來源：截至</text:span><text:span text:style-name="a1001" text:class-names="">95</text:span><text:span text:style-name="a1002" text:class-names="">年</text:span><text:span text:style-name="a1003" text:class-names="">1</text:span><text:span text:style-name="a1004" text:class-names="">月</text:span><text:span text:style-name="a1005" text:class-names="">10</text:span><text:span text:style-name="a1006" text:class-names="">日明細彙總檔。</text:span></text:p>
            <text:p text:style-name="a1011" text:class-names="" text:cond-style-name=""><text:span text:style-name="a1008" text:class-names="">註</text:span><text:span text:style-name="a1009" text:class-names="">2</text:span><text:span text:style-name="a1010" text:class-names="">：成長率為與前一年同期比較。</text:span></text:p>
          </draw:text-box>
          <svg:title/>
          <svg:desc/>
        </draw:frame>
        <draw:frame draw:id="id140" presentation:style-name="a1013" draw:name="Object 7" svg:x="0.5in" svg:y="2in" svg:width="8.5in" svg:height="4.33333in" style:rel-width="scale" style:rel-height="scale" presentation:class="table" presentation:placeholder="false">
          <draw:object-ole draw:class-id="00020820-0000-0000-C000-000000000046" xlink:href="Object 15" xlink:type="simple" xlink:show="embed" xlink:actuate="onLoad"/>
          <draw:image xlink:href="ObjectReplacements/Object 15" xlink:type="simple" xlink:show="embed" xlink:actuate="onLoad"/>
          <svg:title/>
          <svg:desc/>
        </draw:frame>
      </draw:page>
      <draw:page draw:name="Slide593" draw:style-name="a1014" draw:master-page-name="Master1-Layout12-tbl-標題及表格" presentation:presentation-page-layout-name="Master1-PPL12" draw:id="Slide-848">
        <draw:frame draw:id="id141" draw:style-name="a1017" draw:name="投影片編號版面配置區 5" svg:x="9.33333in" svg:y="6.91667in" svg:width="0.5in" svg:height="0.58333in">
          <draw:text-box>
            <text:p text:style-name="a1016" text:class-names="" text:cond-style-name=""><text:span text:style-name="a1015" text:class-names=""><text:page-number style:num-format="1" text:fixed="false"/></text:span></text:p>
          </draw:text-box>
          <svg:title/>
          <svg:desc/>
        </draw:frame>
        <draw:frame draw:id="id142" presentation:style-name="a1023" draw:name="Rectangle 3074" svg:x="0.58333in" svg:y="0.25in" svg:width="8.91667in" svg:height="1.25in" presentation:class="title" presentation:placeholder="false">
          <draw:text-box>
            <text:p text:style-name="a1022" text:class-names="" text:cond-style-name=""><text:span text:style-name="a1018" text:class-names="">94</text:span><text:span text:style-name="a1019" text:class-names="">年</text:span><text:span text:style-name="a1020" text:class-names="">1-11</text:span><text:span text:style-name="a1021" text:class-names="">月住診申報醫療費用點數</text:span></text:p>
          </draw:text-box>
          <svg:title/>
          <svg:desc/>
        </draw:frame>
        <draw:frame draw:id="id143" draw:style-name="a1044" draw:name="Text Box 3076" svg:x="0.5in" svg:y="6.88715in" svg:width="8.41667in" svg:height="0.61285in">
          <draw:text-box>
            <text:p text:style-name="a1039" text:class-names="" text:cond-style-name=""><text:span text:style-name="a1024" text:class-names="">註</text:span><text:span text:style-name="a1025" text:class-names="">1</text:span><text:span text:style-name="a1026" text:class-names="">：製表日期：</text:span><text:span text:style-name="a1027" text:class-names="">95</text:span><text:span text:style-name="a1028" text:class-names="">年</text:span><text:span text:style-name="a1029" text:class-names="">1</text:span><text:span text:style-name="a1030" text:class-names="">月</text:span><text:span text:style-name="a1031" text:class-names="">16</text:span><text:span text:style-name="a1032" text:class-names="">日，資料來源：截至</text:span><text:span text:style-name="a1033" text:class-names="">95</text:span><text:span text:style-name="a1034" text:class-names="">年</text:span><text:span text:style-name="a1035" text:class-names="">1</text:span><text:span text:style-name="a1036" text:class-names="">月</text:span><text:span text:style-name="a1037" text:class-names="">10</text:span><text:span text:style-name="a1038" text:class-names="">日明細彙總檔。 。</text:span></text:p>
            <text:p text:style-name="a1043" text:class-names="" text:cond-style-name=""><text:span text:style-name="a1040" text:class-names="">註</text:span><text:span text:style-name="a1041" text:class-names="">2</text:span><text:span text:style-name="a1042" text:class-names="">：成長率為與前一年同期比較。</text:span></text:p>
          </draw:text-box>
          <svg:title/>
          <svg:desc/>
        </draw:frame>
        <draw:frame draw:id="id144" presentation:style-name="a1045" draw:name="Object 3077" svg:x="0.58333in" svg:y="1.83333in" svg:width="8.5in" svg:height="4.75in" style:rel-width="scale" style:rel-height="scale" presentation:class="table" presentation:placeholder="false">
          <draw:object-ole draw:class-id="00020820-0000-0000-C000-000000000046" xlink:href="Object 16" xlink:type="simple" xlink:show="embed" xlink:actuate="onLoad"/>
          <draw:image xlink:href="ObjectReplacements/Object 16" xlink:type="simple" xlink:show="embed" xlink:actuate="onLoad"/>
          <svg:title/>
          <svg:desc/>
        </draw:frame>
      </draw:page>
      <draw:page draw:name="Slide594" draw:style-name="a1046" draw:master-page-name="Master1-Layout12-tbl-標題及表格" presentation:presentation-page-layout-name="Master1-PPL12" draw:id="Slide-849">
        <draw:frame draw:id="id145" draw:style-name="a1049" draw:name="投影片編號版面配置區 5" svg:x="9.33333in" svg:y="6.91667in" svg:width="0.5in" svg:height="0.58333in">
          <draw:text-box>
            <text:p text:style-name="a1048" text:class-names="" text:cond-style-name=""><text:span text:style-name="a1047" text:class-names=""><text:page-number style:num-format="1" text:fixed="false"/></text:span></text:p>
          </draw:text-box>
          <svg:title/>
          <svg:desc/>
        </draw:frame>
        <draw:frame draw:id="id146" presentation:style-name="a1059" draw:name="Rectangle 1026" svg:x="0.33333in" svg:y="0.33333in" svg:width="9.41667in" svg:height="1.25in" presentation:class="title" presentation:placeholder="false">
          <draw:text-box>
            <text:p text:style-name="a1058" text:class-names="" text:cond-style-name=""><text:span text:style-name="a1050" text:class-names="">94</text:span><text:span text:style-name="a1051" text:class-names="">年</text:span><text:span text:style-name="a1052" text:class-names="">10</text:span><text:span text:style-name="a1053" text:class-names="">、</text:span><text:span text:style-name="a1054" text:class-names="">11</text:span><text:span text:style-name="a1055" text:class-names="">月門診申報醫療費用點數</text:span><text:span text:style-name="a1056" text:class-names="">-</text:span><text:span text:style-name="a1057" text:class-names="">分局別</text:span></text:p>
          </draw:text-box>
          <svg:title/>
          <svg:desc/>
        </draw:frame>
        <draw:frame draw:id="id147" draw:style-name="a1080" draw:name="Text Box 1029" svg:x="0.5in" svg:y="6.66667in" svg:width="8.41667in" svg:height="0.61285in">
          <draw:text-box>
            <text:p text:style-name="a1075" text:class-names="" text:cond-style-name=""><text:span text:style-name="a1060" text:class-names="">註</text:span><text:span text:style-name="a1061" text:class-names="">1</text:span><text:span text:style-name="a1062" text:class-names="">：製表日期：</text:span><text:span text:style-name="a1063" text:class-names="">95</text:span><text:span text:style-name="a1064" text:class-names="">年</text:span><text:span text:style-name="a1065" text:class-names="">1</text:span><text:span text:style-name="a1066" text:class-names="">月</text:span><text:span text:style-name="a1067" text:class-names="">16</text:span><text:span text:style-name="a1068" text:class-names="">日，資料來源：截至</text:span><text:span text:style-name="a1069" text:class-names="">95</text:span><text:span text:style-name="a1070" text:class-names="">年</text:span><text:span text:style-name="a1071" text:class-names="">1</text:span><text:span text:style-name="a1072" text:class-names="">月</text:span><text:span text:style-name="a1073" text:class-names="">10</text:span><text:span text:style-name="a1074" text:class-names="">日明細彙總檔。</text:span></text:p>
            <text:p text:style-name="a1079" text:class-names="" text:cond-style-name=""><text:span text:style-name="a1076" text:class-names="">註</text:span><text:span text:style-name="a1077" text:class-names="">2</text:span><text:span text:style-name="a1078" text:class-names="">：成長率為與前一年同期比較。</text:span></text:p>
          </draw:text-box>
          <svg:title/>
          <svg:desc/>
        </draw:frame>
        <draw:frame draw:id="id148" presentation:style-name="a1081" draw:name="Object 1031" svg:x="0.91667in" svg:y="2.25in" svg:width="9.08333in" svg:height="4.05556in" style:rel-width="scale" style:rel-height="scale" presentation:class="table" presentation:placeholder="false">
          <draw:object-ole draw:class-id="00020820-0000-0000-C000-000000000046" xlink:href="Object 17" xlink:type="simple" xlink:show="embed" xlink:actuate="onLoad"/>
          <draw:image xlink:href="ObjectReplacements/Object 17" xlink:type="simple" xlink:show="embed" xlink:actuate="onLoad"/>
          <svg:title/>
          <svg:desc/>
        </draw:frame>
      </draw:page>
      <draw:page draw:name="Slide595" draw:style-name="a1082" draw:master-page-name="Master1-Layout12-tbl-標題及表格" presentation:presentation-page-layout-name="Master1-PPL12" draw:id="Slide-850">
        <draw:frame draw:id="id149" draw:style-name="a1085" draw:name="投影片編號版面配置區 5" svg:x="9.33333in" svg:y="6.91667in" svg:width="0.5in" svg:height="0.58333in">
          <draw:text-box>
            <text:p text:style-name="a1084" text:class-names="" text:cond-style-name=""><text:span text:style-name="a1083" text:class-names=""><text:page-number style:num-format="1" text:fixed="false"/></text:span></text:p>
          </draw:text-box>
          <svg:title/>
          <svg:desc/>
        </draw:frame>
        <draw:frame draw:id="id150" presentation:style-name="a1095" draw:name="Rectangle 2" svg:x="0.41667in" svg:y="0in" svg:width="9.25in" svg:height="1.25in" presentation:class="title" presentation:placeholder="false">
          <draw:text-box>
            <text:p text:style-name="a1094" text:class-names="" text:cond-style-name=""><text:span text:style-name="a1086" text:class-names="">94</text:span><text:span text:style-name="a1087" text:class-names="">年</text:span><text:span text:style-name="a1088" text:class-names="">10</text:span><text:span text:style-name="a1089" text:class-names="">、</text:span><text:span text:style-name="a1090" text:class-names="">11</text:span><text:span text:style-name="a1091" text:class-names="">月住診申報醫療費用點數</text:span><text:span text:style-name="a1092" text:class-names="">-</text:span><text:span text:style-name="a1093" text:class-names="">分局別</text:span></text:p>
          </draw:text-box>
          <svg:title/>
          <svg:desc/>
        </draw:frame>
        <draw:frame draw:id="id151" presentation:style-name="a1096" draw:name="Object 3" svg:x="0.5in" svg:y="1.83333in" svg:width="8.83333in" svg:height="4.33333in" style:rel-width="scale" style:rel-height="scale" presentation:class="table" presentation:placeholder="false">
          <draw:object-ole draw:class-id="00020820-0000-0000-C000-000000000046" xlink:href="Object 18" xlink:type="simple" xlink:show="embed" xlink:actuate="onLoad"/>
          <draw:image xlink:href="ObjectReplacements/Object 18" xlink:type="simple" xlink:show="embed" xlink:actuate="onLoad"/>
          <svg:title/>
          <svg:desc/>
        </draw:frame>
        <draw:frame draw:id="id152" draw:style-name="a1117" draw:name="Text Box 5" svg:x="0.5in" svg:y="6.66667in" svg:width="8.41667in" svg:height="0.61285in">
          <draw:text-box>
            <text:p text:style-name="a1112" text:class-names="" text:cond-style-name=""><text:span text:style-name="a1097" text:class-names="">註</text:span><text:span text:style-name="a1098" text:class-names="">1</text:span><text:span text:style-name="a1099" text:class-names="">：製表日期：</text:span><text:span text:style-name="a1100" text:class-names="">95</text:span><text:span text:style-name="a1101" text:class-names="">年</text:span><text:span text:style-name="a1102" text:class-names="">1</text:span><text:span text:style-name="a1103" text:class-names="">月</text:span><text:span text:style-name="a1104" text:class-names="">16</text:span><text:span text:style-name="a1105" text:class-names="">日，資料來源：截至</text:span><text:span text:style-name="a1106" text:class-names="">95</text:span><text:span text:style-name="a1107" text:class-names="">年</text:span><text:span text:style-name="a1108" text:class-names="">1</text:span><text:span text:style-name="a1109" text:class-names="">月</text:span><text:span text:style-name="a1110" text:class-names="">10</text:span><text:span text:style-name="a1111" text:class-names="">日明細彙總檔。</text:span></text:p>
            <text:p text:style-name="a1116" text:class-names="" text:cond-style-name=""><text:span text:style-name="a1113" text:class-names="">註</text:span><text:span text:style-name="a1114" text:class-names="">2</text:span><text:span text:style-name="a1115" text:class-names="">：成長率為與前一年同期比較。</text:span></text:p>
          </draw:text-box>
          <svg:title/>
          <svg:desc/>
        </draw:frame>
      </draw:page>
      <draw:page draw:name="Slide596" draw:style-name="a1118" draw:master-page-name="Master1-Layout12-tbl-標題及表格" presentation:presentation-page-layout-name="Master1-PPL12" draw:id="Slide-851">
        <draw:frame draw:id="id153" draw:style-name="a1121" draw:name="投影片編號版面配置區 5" svg:x="9.33333in" svg:y="6.91667in" svg:width="0.5in" svg:height="0.58333in">
          <draw:text-box>
            <text:p text:style-name="a1120" text:class-names="" text:cond-style-name=""><text:span text:style-name="a1119" text:class-names=""><text:page-number style:num-format="1" text:fixed="false"/></text:span></text:p>
          </draw:text-box>
          <svg:title/>
          <svg:desc/>
        </draw:frame>
        <draw:frame draw:id="id154" presentation:style-name="a1131" draw:name="Rectangle 2" svg:x="0.33333in" svg:y="0in" svg:width="9.25in" svg:height="1.25in" presentation:class="title" presentation:placeholder="false">
          <draw:text-box>
            <text:p text:style-name="a1130" text:class-names="" text:cond-style-name=""><text:span text:style-name="a1122" text:class-names="">94</text:span><text:span text:style-name="a1123" text:class-names="">年</text:span><text:span text:style-name="a1124" text:class-names="">10</text:span><text:span text:style-name="a1125" text:class-names="">、</text:span><text:span text:style-name="a1126" text:class-names="">11</text:span><text:span text:style-name="a1127" text:class-names="">月門診申報醫療費用點數</text:span><text:span text:style-name="a1128" text:class-names="">-</text:span><text:span text:style-name="a1129" text:class-names="">層級別</text:span></text:p>
          </draw:text-box>
          <svg:title/>
          <svg:desc/>
        </draw:frame>
        <draw:frame draw:id="id155" draw:style-name="a1152" draw:name="Text Box 9" svg:x="0.5in" svg:y="6.66667in" svg:width="8.41667in" svg:height="0.61285in">
          <draw:text-box>
            <text:p text:style-name="a1147" text:class-names="" text:cond-style-name=""><text:span text:style-name="a1132" text:class-names="">註</text:span><text:span text:style-name="a1133" text:class-names="">1</text:span><text:span text:style-name="a1134" text:class-names="">：製表日期：</text:span><text:span text:style-name="a1135" text:class-names="">95</text:span><text:span text:style-name="a1136" text:class-names="">年</text:span><text:span text:style-name="a1137" text:class-names="">1</text:span><text:span text:style-name="a1138" text:class-names="">月</text:span><text:span text:style-name="a1139" text:class-names="">16</text:span><text:span text:style-name="a1140" text:class-names="">日，資料來源：截至</text:span><text:span text:style-name="a1141" text:class-names="">95</text:span><text:span text:style-name="a1142" text:class-names="">年</text:span><text:span text:style-name="a1143" text:class-names="">1</text:span><text:span text:style-name="a1144" text:class-names="">月</text:span><text:span text:style-name="a1145" text:class-names="">10</text:span><text:span text:style-name="a1146" text:class-names="">日明細彙總檔。<text:s text:c="1"/></text:span></text:p>
            <text:p text:style-name="a1151" text:class-names="" text:cond-style-name=""><text:span text:style-name="a1148" text:class-names="">註</text:span><text:span text:style-name="a1149" text:class-names="">2</text:span><text:span text:style-name="a1150" text:class-names="">：成長率為與前一年同期比較。</text:span></text:p>
          </draw:text-box>
          <svg:title/>
          <svg:desc/>
        </draw:frame>
        <draw:frame draw:id="id156" presentation:style-name="a1153" draw:name="Object 11" svg:x="0.66667in" svg:y="1.89757in" svg:width="8.5in" svg:height="4.18576in" style:rel-width="scale" style:rel-height="scale" presentation:class="table" presentation:placeholder="false">
          <draw:object-ole draw:class-id="00020820-0000-0000-C000-000000000046" xlink:href="Object 19" xlink:type="simple" xlink:show="embed" xlink:actuate="onLoad"/>
          <draw:image xlink:href="ObjectReplacements/Object 19" xlink:type="simple" xlink:show="embed" xlink:actuate="onLoad"/>
          <svg:title/>
          <svg:desc/>
        </draw:frame>
      </draw:page>
      <draw:page draw:name="Slide597" draw:style-name="a1154" draw:master-page-name="Master1-Layout12-tbl-標題及表格" presentation:presentation-page-layout-name="Master1-PPL12" draw:id="Slide-852">
        <draw:frame draw:id="id157" draw:style-name="a1157" draw:name="投影片編號版面配置區 5" svg:x="9.33333in" svg:y="6.91667in" svg:width="0.5in" svg:height="0.58333in">
          <draw:text-box>
            <text:p text:style-name="a1156" text:class-names="" text:cond-style-name=""><text:span text:style-name="a1155" text:class-names=""><text:page-number style:num-format="1" text:fixed="false"/></text:span></text:p>
          </draw:text-box>
          <svg:title/>
          <svg:desc/>
        </draw:frame>
        <draw:frame draw:id="id158" presentation:style-name="a1167" draw:name="Rectangle 2" svg:x="0.33333in" svg:y="0.25in" svg:width="9.16667in" svg:height="1.25in" presentation:class="title" presentation:placeholder="false">
          <draw:text-box>
            <text:p text:style-name="a1166" text:class-names="" text:cond-style-name=""><text:span text:style-name="a1158" text:class-names="">94</text:span><text:span text:style-name="a1159" text:class-names="">年</text:span><text:span text:style-name="a1160" text:class-names="">10</text:span><text:span text:style-name="a1161" text:class-names="">、</text:span><text:span text:style-name="a1162" text:class-names="">11</text:span><text:span text:style-name="a1163" text:class-names="">月住診申報醫療費用點數</text:span><text:span text:style-name="a1164" text:class-names="">-</text:span><text:span text:style-name="a1165" text:class-names="">層級別</text:span></text:p>
          </draw:text-box>
          <svg:title/>
          <svg:desc/>
        </draw:frame>
        <draw:frame draw:id="id159" draw:style-name="a1188" draw:name="Text Box 7" svg:x="0.5in" svg:y="6.66667in" svg:width="8.41667in" svg:height="0.61285in">
          <draw:text-box>
            <text:p text:style-name="a1183" text:class-names="" text:cond-style-name=""><text:span text:style-name="a1168" text:class-names="">註</text:span><text:span text:style-name="a1169" text:class-names="">1</text:span><text:span text:style-name="a1170" text:class-names="">：製表日期：</text:span><text:span text:style-name="a1171" text:class-names="">95</text:span><text:span text:style-name="a1172" text:class-names="">年</text:span><text:span text:style-name="a1173" text:class-names="">1</text:span><text:span text:style-name="a1174" text:class-names="">月</text:span><text:span text:style-name="a1175" text:class-names="">16</text:span><text:span text:style-name="a1176" text:class-names="">日，資料來源：截至</text:span><text:span text:style-name="a1177" text:class-names="">95</text:span><text:span text:style-name="a1178" text:class-names="">年</text:span><text:span text:style-name="a1179" text:class-names="">1</text:span><text:span text:style-name="a1180" text:class-names="">月</text:span><text:span text:style-name="a1181" text:class-names="">10</text:span><text:span text:style-name="a1182" text:class-names="">日明細彙總檔。<text:s text:c="1"/></text:span></text:p>
            <text:p text:style-name="a1187" text:class-names="" text:cond-style-name=""><text:span text:style-name="a1184" text:class-names="">註</text:span><text:span text:style-name="a1185" text:class-names="">2</text:span><text:span text:style-name="a1186" text:class-names="">：成長率為與前一年同期比較。</text:span></text:p>
          </draw:text-box>
          <svg:title/>
          <svg:desc/>
        </draw:frame>
        <draw:frame draw:id="id160" presentation:style-name="a1189" draw:name="Object 8" svg:x="1.08333in" svg:y="2in" svg:width="7.33333in" svg:height="4.33333in" style:rel-width="scale" style:rel-height="scale" presentation:class="table" presentation:placeholder="false">
          <draw:object-ole draw:class-id="00020820-0000-0000-C000-000000000046" xlink:href="Object 20" xlink:type="simple" xlink:show="embed" xlink:actuate="onLoad"/>
          <draw:image xlink:href="ObjectReplacements/Object 20" xlink:type="simple" xlink:show="embed" xlink:actuate="onLoad"/>
          <svg:title/>
          <svg:desc/>
        </draw:frame>
      </draw:page>
      <draw:page draw:name="Slide554" draw:style-name="a1190" draw:master-page-name="Master1-Layout12-tbl-標題及表格" presentation:presentation-page-layout-name="Master1-PPL12" draw:id="Slide-809">
        <draw:frame draw:id="id161" presentation:style-name="a1198" draw:name="Rectangle 1026" svg:x="1in" svg:y="0.25in" svg:width="8.5in" svg:height="1in" presentation:class="title" presentation:placeholder="false">
          <draw:text-box>
            <text:p text:style-name="a1197" text:class-names="" text:cond-style-name=""><text:span text:style-name="a1191" text:class-names="">94</text:span><text:span text:style-name="a1192" text:class-names="">年</text:span><text:span text:style-name="a1193" text:class-names="">1-11</text:span><text:span text:style-name="a1194" text:class-names="">月各院所門住診合計<text:line-break/>申報醫療費用點數成長率分佈</text:span><text:span text:style-name="a1195" text:class-names="">—</text:span><text:span text:style-name="a1196" text:class-names="">分局別</text:span></text:p>
          </draw:text-box>
          <svg:title/>
          <svg:desc/>
        </draw:frame>
        <draw:frame draw:id="id162" draw:style-name="a1201" draw:name="Text Box 1030" svg:x="8.5in" svg:y="1.08333in" svg:width="1.08333in" svg:height="0.30035in">
          <draw:text-box>
            <text:p text:style-name="a1200" text:class-names="" text:cond-style-name=""><text:span text:style-name="a1199" text:class-names="">單位：家數</text:span></text:p>
          </draw:text-box>
          <svg:title/>
          <svg:desc/>
        </draw:frame>
        <draw:frame draw:id="id163" presentation:style-name="a1202" draw:name="Object 1032" svg:x="0.5in" svg:y="1.53472in" svg:width="9.08333in" svg:height="5.71528in" style:rel-width="scale" style:rel-height="scale" presentation:class="table" presentation:placeholder="false">
          <draw:object-ole draw:class-id="00020820-0000-0000-C000-000000000046" xlink:href="Object 21" xlink:type="simple" xlink:show="embed" xlink:actuate="onLoad"/>
          <draw:image xlink:href="ObjectReplacements/Object 21" xlink:type="simple" xlink:show="embed" xlink:actuate="onLoad"/>
          <svg:title/>
          <svg:desc/>
        </draw:frame>
      </draw:page>
      <draw:page draw:name="Slide555" draw:style-name="a1203" draw:master-page-name="Master1-Layout12-tbl-標題及表格" presentation:presentation-page-layout-name="Master1-PPL12" draw:id="Slide-810">
        <draw:frame draw:id="id164" presentation:style-name="a1214" draw:name="Rectangle 1026" svg:x="0.66667in" svg:y="0.25in" svg:width="8.5in" svg:height="1in" presentation:class="title" presentation:placeholder="false">
          <draw:text-box>
            <text:p text:style-name="a1213" text:class-names="" text:cond-style-name=""><text:span text:style-name="a1204" text:class-names="">94</text:span><text:span text:style-name="a1205" text:class-names="">年</text:span><text:span text:style-name="a1206" text:class-names="">1-11</text:span><text:span text:style-name="a1207" text:class-names="">月各院所門住診合計<text:line-break/>申報醫療費用點數成長率分佈</text:span><text:span text:style-name="a1208" text:class-names="">(</text:span><text:span text:style-name="a1209" text:class-names="">續</text:span><text:span text:style-name="a1210" text:class-names="">)</text:span><text:span text:style-name="a1211" text:class-names="">—</text:span><text:span text:style-name="a1212" text:class-names="">分局別</text:span></text:p>
          </draw:text-box>
          <svg:title/>
          <svg:desc/>
        </draw:frame>
        <draw:frame draw:id="id165" draw:style-name="a1217" draw:name="Text Box 1032" svg:x="8.16667in" svg:y="1.25in" svg:width="1.5in" svg:height="0.30035in">
          <draw:text-box>
            <text:p text:style-name="a1216" text:class-names="" text:cond-style-name=""><text:span text:style-name="a1215" text:class-names="">單位：家數占率</text:span></text:p>
          </draw:text-box>
          <svg:title/>
          <svg:desc/>
        </draw:frame>
        <draw:frame draw:id="id166" presentation:style-name="a1218" draw:name="Object 1036" svg:x="0.75in" svg:y="1.58333in" svg:width="8.41667in" svg:height="5.61111in" style:rel-width="scale" style:rel-height="scale" presentation:class="table" presentation:placeholder="false">
          <draw:object-ole draw:class-id="00020820-0000-0000-C000-000000000046" xlink:href="Object 22" xlink:type="simple" xlink:show="embed" xlink:actuate="onLoad"/>
          <draw:image xlink:href="ObjectReplacements/Object 22" xlink:type="simple" xlink:show="embed" xlink:actuate="onLoad"/>
          <svg:title/>
          <svg:desc/>
        </draw:frame>
      </draw:page>
      <draw:page draw:name="Slide556" draw:style-name="a1219" draw:master-page-name="Master1-Layout12-tbl-標題及表格" presentation:presentation-page-layout-name="Master1-PPL12" draw:id="Slide-811">
        <draw:frame draw:id="id167" presentation:style-name="a1229" draw:name="Rectangle 2" svg:x="1in" svg:y="0.25in" svg:width="8.5in" svg:height="1.25in" presentation:class="title" presentation:placeholder="false">
          <draw:text-box>
            <text:p text:style-name="a1228" text:class-names="" text:cond-style-name=""><text:span text:style-name="a1220" text:class-names="">94</text:span><text:span text:style-name="a1221" text:class-names="">年</text:span><text:span text:style-name="a1222" text:class-names="">1-11</text:span><text:span text:style-name="a1223" text:class-names="">月各院所門住診合計<text:line-break/>申報醫療費用點數成長率分佈</text:span><text:span text:style-name="a1224" text:class-names="">(</text:span><text:span text:style-name="a1225" text:class-names="">續</text:span><text:span text:style-name="a1226" text:class-names="">)-</text:span><text:span text:style-name="a1227" text:class-names="">層級別</text:span></text:p>
          </draw:text-box>
          <svg:title/>
          <svg:desc/>
        </draw:frame>
        <draw:frame draw:id="id168" draw:style-name="a1232" draw:name="Text Box 8" svg:x="8.5in" svg:y="1.58333in" svg:width="1.08333in" svg:height="0.30035in">
          <draw:text-box>
            <text:p text:style-name="a1231" text:class-names="" text:cond-style-name=""><text:span text:style-name="a1230" text:class-names="">單位：家數</text:span></text:p>
          </draw:text-box>
          <svg:title/>
          <svg:desc/>
        </draw:frame>
        <draw:frame draw:id="id169" draw:style-name="a1263" draw:name="Text Box 9" svg:x="0.5in" svg:y="6.71875in" svg:width="8.91667in" svg:height="0.78125in">
          <draw:text-box>
            <text:p text:style-name="a1248" text:class-names="" text:cond-style-name=""><text:span text:style-name="a1233" text:class-names="">註</text:span><text:span text:style-name="a1234" text:class-names="">1</text:span><text:span text:style-name="a1235" text:class-names="">：製表日期：</text:span><text:span text:style-name="a1236" text:class-names="">95</text:span><text:span text:style-name="a1237" text:class-names="">年</text:span><text:span text:style-name="a1238" text:class-names="">1</text:span><text:span text:style-name="a1239" text:class-names="">月</text:span><text:span text:style-name="a1240" text:class-names="">16</text:span><text:span text:style-name="a1241" text:class-names="">日，資料來源：截至</text:span><text:span text:style-name="a1242" text:class-names="">95</text:span><text:span text:style-name="a1243" text:class-names="">年</text:span><text:span text:style-name="a1244" text:class-names="">1</text:span><text:span text:style-name="a1245" text:class-names="">月</text:span><text:span text:style-name="a1246" text:class-names="">10</text:span><text:span text:style-name="a1247" text:class-names="">日明細彙總檔。</text:span></text:p>
            <text:p text:style-name="a1254" text:class-names="" text:cond-style-name=""><text:span text:style-name="a1249" text:class-names="">註</text:span><text:span text:style-name="a1250" text:class-names="">2</text:span><text:span text:style-name="a1251" text:class-names="">：醫療費用點數為申請點數</text:span><text:span text:style-name="a1252" text:class-names="">+</text:span><text:span text:style-name="a1253" text:class-names="">部分負擔，且為核減前點數。</text:span></text:p>
            <text:p text:style-name="a1258" text:class-names="" text:cond-style-name=""><text:span text:style-name="a1255" text:class-names="">註</text:span><text:span text:style-name="a1256" text:class-names="">3</text:span><text:span text:style-name="a1257" text:class-names="">：成長率為與前一年同期比較。</text:span></text:p>
            <text:p text:style-name="a1262" text:class-names="" text:cond-style-name=""><text:span text:style-name="a1259" text:class-names="">註</text:span><text:span text:style-name="a1260" text:class-names="">4</text:span><text:span text:style-name="a1261" text:class-names="">：不含申報資料未完整者。</text:span></text:p>
          </draw:text-box>
          <svg:title/>
          <svg:desc/>
        </draw:frame>
        <draw:frame draw:id="id170" presentation:style-name="a1264" draw:name="Object 12" svg:x="0.75in" svg:y="1.83333in" svg:width="8.66667in" svg:height="4.72743in" style:rel-width="scale" style:rel-height="scale" presentation:class="table" presentation:placeholder="false">
          <draw:object-ole draw:class-id="00020820-0000-0000-C000-000000000046" xlink:href="Object 23" xlink:type="simple" xlink:show="embed" xlink:actuate="onLoad"/>
          <draw:image xlink:href="ObjectReplacements/Object 23" xlink:type="simple" xlink:show="embed" xlink:actuate="onLoad"/>
          <svg:title/>
          <svg:desc/>
        </draw:frame>
      </draw:page>
      <draw:page draw:name="Slide557" draw:style-name="a1265" draw:master-page-name="Master1-Layout12-tbl-標題及表格" presentation:presentation-page-layout-name="Master1-PPL12" draw:id="Slide-812">
        <draw:frame draw:id="id171" presentation:style-name="a1274" draw:name="Rectangle 2050" svg:x="1in" svg:y="0.25in" svg:width="8.5in" svg:height="1in" presentation:class="title" presentation:placeholder="false">
          <draw:text-box>
            <text:p text:style-name="a1273" text:class-names="" text:cond-style-name=""><text:span text:style-name="a1266" text:class-names="">94</text:span><text:span text:style-name="a1267" text:class-names="">年</text:span><text:span text:style-name="a1268" text:class-names="">1-11</text:span><text:span text:style-name="a1269" text:class-names="">月各院所門住診合計<text:line-break/>申報醫療費用點數成長率分佈</text:span><text:span text:style-name="a1270" text:class-names="">(</text:span><text:span text:style-name="a1271" text:class-names="">續</text:span><text:span text:style-name="a1272" text:class-names="">)</text:span></text:p>
          </draw:text-box>
          <svg:title/>
          <svg:desc/>
        </draw:frame>
        <draw:frame draw:id="id172" draw:style-name="a1305" draw:name="Text Box 2055" svg:x="0.58333in" svg:y="6.71875in" svg:width="8.91667in" svg:height="0.78125in">
          <draw:text-box>
            <text:p text:style-name="a1290" text:class-names="" text:cond-style-name=""><text:span text:style-name="a1275" text:class-names="">註</text:span><text:span text:style-name="a1276" text:class-names="">1</text:span><text:span text:style-name="a1277" text:class-names="">：製表日期：</text:span><text:span text:style-name="a1278" text:class-names="">95</text:span><text:span text:style-name="a1279" text:class-names="">年</text:span><text:span text:style-name="a1280" text:class-names="">1</text:span><text:span text:style-name="a1281" text:class-names="">月</text:span><text:span text:style-name="a1282" text:class-names="">16</text:span><text:span text:style-name="a1283" text:class-names="">日，資料來源：截至</text:span><text:span text:style-name="a1284" text:class-names="">95</text:span><text:span text:style-name="a1285" text:class-names="">年</text:span><text:span text:style-name="a1286" text:class-names="">1</text:span><text:span text:style-name="a1287" text:class-names="">月</text:span><text:span text:style-name="a1288" text:class-names="">10</text:span><text:span text:style-name="a1289" text:class-names="">日明細彙總檔。</text:span></text:p>
            <text:p text:style-name="a1296" text:class-names="" text:cond-style-name=""><text:span text:style-name="a1291" text:class-names="">註</text:span><text:span text:style-name="a1292" text:class-names="">2</text:span><text:span text:style-name="a1293" text:class-names="">：醫療費用點數為申請點數</text:span><text:span text:style-name="a1294" text:class-names="">+</text:span><text:span text:style-name="a1295" text:class-names="">部分負擔，且為核減前點數。</text:span></text:p>
            <text:p text:style-name="a1300" text:class-names="" text:cond-style-name=""><text:span text:style-name="a1297" text:class-names="">註</text:span><text:span text:style-name="a1298" text:class-names="">3</text:span><text:span text:style-name="a1299" text:class-names="">：成長率為與前一年同期比較。</text:span></text:p>
            <text:p text:style-name="a1304" text:class-names="" text:cond-style-name=""><text:span text:style-name="a1301" text:class-names="">註</text:span><text:span text:style-name="a1302" text:class-names="">4</text:span><text:span text:style-name="a1303" text:class-names="">：不含申報資料未完整者。</text:span></text:p>
          </draw:text-box>
          <svg:title/>
          <svg:desc/>
        </draw:frame>
        <draw:frame draw:id="id173" draw:style-name="a1308" draw:name="Text Box 2056" svg:x="8.25in" svg:y="1.25in" svg:width="1.5in" svg:height="0.30035in">
          <draw:text-box>
            <text:p text:style-name="a1307" text:class-names="" text:cond-style-name=""><text:span text:style-name="a1306" text:class-names="">單位：家數占率</text:span></text:p>
          </draw:text-box>
          <svg:title/>
          <svg:desc/>
        </draw:frame>
        <draw:frame draw:id="id174" presentation:style-name="a1309" draw:name="Object 2059" svg:x="0.75in" svg:y="1.58333in" svg:width="8.41667in" svg:height="4.97569in" style:rel-width="scale" style:rel-height="scale" presentation:class="table" presentation:placeholder="false">
          <draw:object-ole draw:class-id="00020820-0000-0000-C000-000000000046" xlink:href="Object 24" xlink:type="simple" xlink:show="embed" xlink:actuate="onLoad"/>
          <draw:image xlink:href="ObjectReplacements/Object 24" xlink:type="simple" xlink:show="embed" xlink:actuate="onLoad"/>
          <svg:title/>
          <svg:desc/>
        </draw:frame>
      </draw:page>
      <draw:page draw:name="Slide602" draw:style-name="a1310" draw:master-page-name="Master1-Layout2-obj-標題及物件" presentation:presentation-page-layout-name="Master1-PPL2" draw:id="Slide-857">
        <draw:frame draw:id="id175" draw:style-name="a1313" draw:name="投影片編號版面配置區 5" svg:x="9.33333in" svg:y="6.91667in" svg:width="0.5in" svg:height="0.58333in">
          <draw:text-box>
            <text:p text:style-name="a1312" text:class-names="" text:cond-style-name=""><text:span text:style-name="a1311" text:class-names=""><text:page-number style:num-format="1" text:fixed="false"/></text:span></text:p>
          </draw:text-box>
          <svg:title/>
          <svg:desc/>
        </draw:frame>
        <draw:frame draw:id="id176" presentation:style-name="a1319" draw:name="Rectangle 1026" svg:x="1in" svg:y="0.25in" svg:width="8.5in" svg:height="1.25in" presentation:class="title" presentation:placeholder="false">
          <draw:text-box>
            <text:p text:style-name="a1318" text:class-names="" text:cond-style-name=""><text:span text:style-name="a1314" text:class-names="">94</text:span><text:span text:style-name="a1315" text:class-names="">年</text:span><text:span text:style-name="a1316" text:class-names="">10-11</text:span><text:span text:style-name="a1317" text:class-names="">月醫療利用摘要</text:span></text:p>
          </draw:text-box>
          <svg:title/>
          <svg:desc/>
        </draw:frame>
        <draw:frame draw:id="id177" presentation:style-name="a1350" draw:name="Rectangle 1027" svg:x="0.66667in" svg:y="1.91667in" svg:width="8.5in" svg:height="5.58333in" presentation:class="outline" presentation:placeholder="false">
          <draw:text-box>
            <text:list text:style-name="a1322">
              <text:list-item>
                <text:p text:style-name="a1321" text:class-names="" text:cond-style-name=""><text:span text:style-name="a1320" text:class-names="">門診</text:span></text:p>
              </text:list-item>
            </text:list>
            <text:list text:style-name="a1326">
              <text:list-item>
                <text:list text:style-name="a1326">
                  <text:list-item>
                    <text:p text:style-name="a1325" text:class-names="" text:cond-style-name=""><text:span text:style-name="a1323" text:class-names="">整體：件數、申報點數負成長；</text:span><text:span text:style-name="a1324" text:class-names="">平均每件醫療點數正成長</text:span></text:p>
                  </text:list-item>
                </text:list>
              </text:list-item>
            </text:list>
            <text:list text:style-name="a1330">
              <text:list-item>
                <text:list text:style-name="a1330">
                  <text:list-item>
                    <text:p text:style-name="a1329" text:class-names="" text:cond-style-name=""><text:span text:style-name="a1327" text:class-names="">分局別：各分局件數均為負成長；</text:span><text:span text:style-name="a1328" text:class-names="">各分局平均每件醫療點數均為正成長</text:span></text:p>
                  </text:list-item>
                </text:list>
              </text:list-item>
            </text:list>
            <text:list text:style-name="a1334">
              <text:list-item>
                <text:list text:style-name="a1334">
                  <text:list-item>
                    <text:p text:style-name="a1333" text:class-names="" text:cond-style-name=""><text:span text:style-name="a1331" text:class-names="">層級別：各層級件數均為負成長；</text:span><text:span text:style-name="a1332" text:class-names="">各層級平均每件醫療點數均為正成長</text:span></text:p>
                  </text:list-item>
                </text:list>
              </text:list-item>
            </text:list>
            <text:list text:style-name="a1337">
              <text:list-item>
                <text:p text:style-name="a1336" text:class-names="" text:cond-style-name=""><text:span text:style-name="a1335" text:class-names="">住診</text:span></text:p>
              </text:list-item>
            </text:list>
            <text:list text:style-name="a1341">
              <text:list-item>
                <text:list text:style-name="a1341">
                  <text:list-item>
                    <text:p text:style-name="a1340" text:class-names="" text:cond-style-name=""><text:span text:style-name="a1338" text:class-names="">整體：件數、住院日數、申報點數均為負成長，</text:span><text:span text:style-name="a1339" text:class-names="">平均每件醫療點數均為成長</text:span></text:p>
                  </text:list-item>
                </text:list>
              </text:list-item>
            </text:list>
            <text:list text:style-name="a1345">
              <text:list-item>
                <text:list text:style-name="a1345">
                  <text:list-item>
                    <text:p text:style-name="a1344" text:class-names="" text:cond-style-name=""><text:span text:style-name="a1342" text:class-names="">分局別：南區及高申報件數正成長；</text:span><text:span text:style-name="a1343" text:class-names="">各分局平均每件醫療點數均為正成長</text:span></text:p>
                  </text:list-item>
                </text:list>
              </text:list-item>
            </text:list>
            <text:list text:style-name="a1349">
              <text:list-item>
                <text:list text:style-name="a1349">
                  <text:list-item>
                    <text:p text:style-name="a1348" text:class-names="" text:cond-style-name=""><text:span text:style-name="a1346" text:class-names="">層級別：各層級件數、住院日數、申報點數均為負成長；</text:span><text:span text:style-name="a1347" text:class-names="">各層級平均每件醫療點數均為正成長</text:span></text:p>
                  </text:list-item>
                </text:list>
              </text:list-item>
            </text:list>
          </draw:text-box>
          <svg:title/>
          <svg:desc/>
        </draw:frame>
      </draw:page>
      <draw:page draw:name="Slide558" draw:style-name="a1351" draw:master-page-name="Master1-Layout2-obj-標題及物件" presentation:presentation-page-layout-name="Master1-PPL2" draw:id="Slide-813">
        <draw:frame draw:id="id178" draw:style-name="a1354" draw:name="投影片編號版面配置區 5" svg:x="9.33333in" svg:y="6.91667in" svg:width="0.5in" svg:height="0.58333in">
          <draw:text-box>
            <text:p text:style-name="a1353" text:class-names="" text:cond-style-name=""><text:span text:style-name="a1352" text:class-names=""><text:page-number style:num-format="1" text:fixed="false"/></text:span></text:p>
          </draw:text-box>
          <svg:title/>
          <svg:desc/>
        </draw:frame>
        <draw:frame draw:id="id179" presentation:style-name="a1357" draw:name="Rectangle 1026" svg:x="1in" svg:y="0.25in" svg:width="8.5in" svg:height="1.25in" presentation:class="title" presentation:placeholder="false">
          <draw:text-box>
            <text:p text:style-name="a1356" text:class-names="" text:cond-style-name=""><text:span text:style-name="a1355" text:class-names="">醫療服務申報資料提供方式</text:span></text:p>
          </draw:text-box>
          <svg:title/>
          <svg:desc/>
        </draw:frame>
        <draw:frame draw:id="id180" presentation:style-name="a1370" draw:name="Rectangle 1027" svg:x="0.66667in" svg:y="2.16667in" svg:width="8.75in" svg:height="4.66667in" presentation:class="outline" presentation:placeholder="false">
          <draw:text-box>
            <text:list text:style-name="a1363">
              <text:list-item>
                <text:p text:style-name="a1362" text:class-names="" text:cond-style-name=""><text:span text:style-name="a1358" text:class-names="">94</text:span><text:span text:style-name="a1359" text:class-names="">年第</text:span><text:span text:style-name="a1360" text:class-names="">1-11</text:span><text:span text:style-name="a1361" text:class-names="">月醫療服務申報資料，已完成統計，並已放置於本局網際網路，請委員自行下載。</text:span></text:p>
              </text:list-item>
            </text:list>
            <text:list text:style-name="a1369">
              <text:list-item>
                <text:p text:style-name="a1368" text:class-names="" text:cond-style-name=""><text:span text:style-name="a1364" text:class-names="">(</text:span><text:span text:style-name="a1365" text:class-names="">網址</text:span><text:span text:style-name="a1366" text:class-names="">：</text:span><text:span text:style-name="a1367" text:class-names="">http://www.nhi.gov.tw/webdata/webdata.asp?menu=3&amp;menu_id=56&amp;webdata_id=1173)</text:span></text:p>
              </text:list-item>
            </text:list>
          </draw:text-box>
          <svg:title/>
          <svg:desc/>
        </draw:frame>
      </draw:page>
      <draw:page draw:name="Slide534" draw:style-name="a1371" draw:master-page-name="Master1-Layout1-title-標題投影片" presentation:presentation-page-layout-name="Master1-PPL1" draw:id="Slide-789">
        <draw:frame draw:id="id181" draw:style-name="a1374" draw:name="Rectangle 7" svg:x="7.16667in" svg:y="6.83333in" svg:width="2.08333in" svg:height="0.5in">
          <draw:text-box>
            <text:p text:style-name="a1373" text:class-names="" text:cond-style-name=""><text:span text:style-name="a1372" text:class-names=""><text:page-number style:num-format="1" text:fixed="false"/></text:span></text:p>
          </draw:text-box>
          <svg:title/>
          <svg:desc/>
        </draw:frame>
        <draw:custom-shape svg:x="1.66667in" svg:y="2.25in" svg:width="6.91667in" svg:height="1.41667in" draw:id="id182" draw:style-name="a1378" draw:name="WordArt 1026">
          <svg:title/>
          <svg:desc/>
          <text:p text:style-name="a1376" text:class-names="" text:cond-style-name=""><text:span text:style-name="a1375" text:class-names="">醫療供給情形</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presentation:notes draw:style-name="a1387">
          <draw:frame draw:id="id183" draw:style-name="a1381" draw:name="Rectangle 5" svg:x="4.21354in" svg:y="10.33507in" svg:width="3.22396in" svg:height="0.50694in">
            <draw:text-box>
              <text:p text:style-name="a1380" text:class-names="" text:cond-style-name=""><text:span text:style-name="a1379" text:class-names=""><text:page-number style:num-format="1" text:fixed="false"/></text:span></text:p>
            </draw:text-box>
            <svg:title/>
            <svg:desc/>
          </draw:frame>
          <draw:page-thumbnail draw:page-number="18" svg:x="1.00347in" svg:y="0.81424in" svg:width="5.43056in" svg:height="4.07292in" presentation:class="page" draw:id="id184" presentation:style-name="a1382" draw:name="Rectangle 2">
            <svg:title/>
            <svg:desc/>
          </draw:page-thumbnail>
          <draw:frame draw:id="id185" presentation:style-name="a1386" draw:name="Rectangle 3" svg:x="0.57813in" svg:y="5.15625in" svg:width="6.27778in" svg:height="4.88542in" presentation:class="notes" presentation:placeholder="false">
            <draw:text-box>
              <text:p text:style-name="a1385" text:class-names="" text:cond-style-name=""><text:span text:style-name="a1383" text:class-names=""><text:s text:c="4"/></text:span><text:span text:style-name="a1384" text:class-names=""/></text:p>
            </draw:text-box>
            <svg:title/>
            <svg:desc/>
          </draw:frame>
        </presentation:notes>
      </draw:page>
      <draw:page draw:name="Slide548" draw:style-name="a1388" draw:master-page-name="Master1-Layout12-tbl-標題及表格" presentation:presentation-page-layout-name="Master1-PPL12" draw:id="Slide-803">
        <draw:frame draw:id="id186" draw:style-name="a1391" draw:name="投影片編號版面配置區 5" svg:x="9.33333in" svg:y="6.91667in" svg:width="0.5in" svg:height="0.58333in">
          <draw:text-box>
            <text:p text:style-name="a1390" text:class-names="" text:cond-style-name=""><text:span text:style-name="a1389" text:class-names=""><text:page-number style:num-format="1" text:fixed="false"/></text:span></text:p>
          </draw:text-box>
          <svg:title/>
          <svg:desc/>
        </draw:frame>
        <draw:frame draw:id="id187" presentation:style-name="a1396" draw:name="Rectangle 2" svg:x="0.41667in" svg:y="0.16667in" svg:width="9.33333in" svg:height="1.25in" presentation:class="title" presentation:placeholder="false">
          <draw:text-box>
            <text:p text:style-name="a1395" text:class-names="" text:cond-style-name=""><text:span text:style-name="a1392" text:class-names="">特約醫事服務機構家數統計表</text:span><text:span text:style-name="a1393" text:class-names="">-</text:span><text:span text:style-name="a1394" text:class-names="">分局別</text:span></text:p>
          </draw:text-box>
          <svg:title/>
          <svg:desc/>
        </draw:frame>
        <draw:frame draw:id="id188" draw:style-name="a1413" draw:name="Text Box 7" svg:x="0.58333in" svg:y="6.25in" svg:width="8.66667in" svg:height="1.00174in">
          <draw:text-box>
            <text:p text:style-name="a1400" text:class-names="" text:cond-style-name=""><text:span text:style-name="a1397" text:class-names="">註</text:span><text:span text:style-name="a1398" text:class-names="">1</text:span><text:span text:style-name="a1399" text:class-names="">：資料來源為特約醫事機構管理檔。</text:span></text:p>
            <text:p text:style-name="a1410" text:class-names="" text:cond-style-name=""><text:span text:style-name="a1401" text:class-names="">註</text:span><text:span text:style-name="a1402" text:class-names="">2</text:span><text:span text:style-name="a1403" text:class-names="">：</text:span><text:span text:style-name="a1404" text:class-names="">94</text:span><text:span text:style-name="a1405" text:class-names="">年各月成長率係與</text:span><text:span text:style-name="a1406" text:class-names="">93</text:span><text:span text:style-name="a1407" text:class-names="">年</text:span><text:span text:style-name="a1408" text:class-names="">12</text:span><text:span text:style-name="a1409" text:class-names="">月比較。</text:span></text:p>
            <text:p text:style-name="a1412" text:class-names="" text:cond-style-name=""><text:span text:style-name="a1411" text:class-names=""/></text:p>
          </draw:text-box>
          <svg:title/>
          <svg:desc/>
        </draw:frame>
        <draw:frame draw:id="id189" presentation:style-name="a1414" draw:name="Object 11" svg:x="1in" svg:y="1.91667in" svg:width="7.66667in" svg:height="4.04861in" style:rel-width="scale" style:rel-height="scale" presentation:class="table" presentation:placeholder="false">
          <draw:object-ole draw:class-id="00020820-0000-0000-C000-000000000046" xlink:href="Object 25" xlink:type="simple" xlink:show="embed" xlink:actuate="onLoad"/>
          <draw:image xlink:href="ObjectReplacements/Object 25" xlink:type="simple" xlink:show="embed" xlink:actuate="onLoad"/>
          <svg:title/>
          <svg:desc/>
        </draw:frame>
      </draw:page>
      <draw:page draw:name="Slide549" draw:style-name="a1415" draw:master-page-name="Master1-Layout12-tbl-標題及表格" presentation:presentation-page-layout-name="Master1-PPL12" draw:id="Slide-804">
        <draw:frame draw:id="id190" draw:style-name="a1418" draw:name="投影片編號版面配置區 5" svg:x="9.33333in" svg:y="6.91667in" svg:width="0.5in" svg:height="0.58333in">
          <draw:text-box>
            <text:p text:style-name="a1417" text:class-names="" text:cond-style-name=""><text:span text:style-name="a1416" text:class-names=""><text:page-number style:num-format="1" text:fixed="false"/></text:span></text:p>
          </draw:text-box>
          <svg:title/>
          <svg:desc/>
        </draw:frame>
        <draw:frame draw:id="id191" presentation:style-name="a1423" draw:name="Rectangle 2" svg:x="0.33333in" svg:y="0.25in" svg:width="9.33333in" svg:height="1.25in" presentation:class="title" presentation:placeholder="false">
          <draw:text-box>
            <text:p text:style-name="a1422" text:class-names="" text:cond-style-name=""><text:span text:style-name="a1419" text:class-names="">特約醫事服務機構家數統計表</text:span><text:span text:style-name="a1420" text:class-names="">-</text:span><text:span text:style-name="a1421" text:class-names="">層級別</text:span></text:p>
          </draw:text-box>
          <svg:title/>
          <svg:desc/>
        </draw:frame>
        <draw:frame draw:id="id192" draw:style-name="a1436" draw:name="Text Box 5" svg:x="0.91667in" svg:y="6.46701in" svg:width="8.66667in" svg:height="0.70139in">
          <draw:text-box>
            <text:p text:style-name="a1427" text:class-names="" text:cond-style-name=""><text:span text:style-name="a1424" text:class-names="">註</text:span><text:span text:style-name="a1425" text:class-names="">1</text:span><text:span text:style-name="a1426" text:class-names="">：資料來源為特約醫事機構管理檔。</text:span></text:p>
            <text:p text:style-name="a1435" text:class-names="" text:cond-style-name=""><text:span text:style-name="a1428" text:class-names="">註</text:span><text:span text:style-name="a1429" text:class-names="">2</text:span><text:span text:style-name="a1430" text:class-names="">：</text:span><text:span text:style-name="a1431" text:class-names="">94</text:span><text:span text:style-name="a1432" text:class-names="">年各月成長率係與</text:span><text:span text:style-name="a1433" text:class-names="">93</text:span><text:span text:style-name="a1434" text:class-names="">年底比較。</text:span></text:p>
          </draw:text-box>
          <svg:title/>
          <svg:desc/>
        </draw:frame>
        <draw:frame draw:id="id193" presentation:style-name="a1437" draw:name="Object 8" svg:x="1.33333in" svg:y="1.91667in" svg:width="7.08333in" svg:height="4.41667in" style:rel-width="scale" style:rel-height="scale" presentation:class="table" presentation:placeholder="false">
          <draw:object-ole draw:class-id="00020820-0000-0000-C000-000000000046" xlink:href="Object 26" xlink:type="simple" xlink:show="embed" xlink:actuate="onLoad"/>
          <draw:image xlink:href="ObjectReplacements/Object 26" xlink:type="simple" xlink:show="embed" xlink:actuate="onLoad"/>
          <svg:title/>
          <svg:desc/>
        </draw:frame>
      </draw:page>
      <draw:page draw:name="Slide551" draw:style-name="a1438" draw:master-page-name="Master1-Layout12-tbl-標題及表格" presentation:presentation-page-layout-name="Master1-PPL12" draw:id="Slide-806">
        <draw:frame draw:id="id194" draw:style-name="a1441" draw:name="投影片編號版面配置區 5" svg:x="9.33333in" svg:y="6.91667in" svg:width="0.5in" svg:height="0.58333in">
          <draw:text-box>
            <text:p text:style-name="a1440" text:class-names="" text:cond-style-name=""><text:span text:style-name="a1439" text:class-names=""><text:page-number style:num-format="1" text:fixed="false"/></text:span></text:p>
          </draw:text-box>
          <svg:title/>
          <svg:desc/>
        </draw:frame>
        <draw:frame draw:id="id195" presentation:style-name="a1446" draw:name="Rectangle 2" svg:x="1in" svg:y="0.25in" svg:width="8.5in" svg:height="1.25in" presentation:class="title" presentation:placeholder="false">
          <draw:text-box>
            <text:p text:style-name="a1445" text:class-names="" text:cond-style-name=""><text:span text:style-name="a1442" text:class-names="">醫師數統計表</text:span><text:span text:style-name="a1443" text:class-names="">-</text:span><text:span text:style-name="a1444" text:class-names="">分局別</text:span></text:p>
          </draw:text-box>
          <svg:title/>
          <svg:desc/>
        </draw:frame>
        <draw:frame draw:id="id196" draw:style-name="a1486" draw:name="Text Box 5" svg:x="0.58333in" svg:y="6.32986in" svg:width="8.66667in" svg:height="1.17014in">
          <draw:text-box>
            <text:p text:style-name="a1450" text:class-names="" text:cond-style-name=""><text:span text:style-name="a1447" text:class-names="">註</text:span><text:span text:style-name="a1448" text:class-names="">1</text:span><text:span text:style-name="a1449" text:class-names="">：資料來源為特約醫事機構管理檔。</text:span></text:p>
            <text:p text:style-name="a1458" text:class-names="" text:cond-style-name=""><text:span text:style-name="a1451" text:class-names="">註</text:span><text:span text:style-name="a1452" text:class-names="">2</text:span><text:span text:style-name="a1453" text:class-names="">：</text:span><text:span text:style-name="a1454" text:class-names="">94</text:span><text:span text:style-name="a1455" text:class-names="">年各月成長率係與</text:span><text:span text:style-name="a1456" text:class-names="">93</text:span><text:span text:style-name="a1457" text:class-names="">年底比較。</text:span></text:p>
            <text:p text:style-name="a1466" text:class-names="" text:cond-style-name=""><text:span text:style-name="a1459" text:class-names="">註</text:span><text:span text:style-name="a1460" text:class-names="">3</text:span><text:span text:style-name="a1461" text:class-names="">：台北、北區、中區、南區、高屏、東區各區醫師數</text:span><text:span text:style-name="a1462" text:class-names="">94</text:span><text:span text:style-name="a1463" text:class-names="">年</text:span><text:span text:style-name="a1464" text:class-names="">12</text:span><text:span text:style-name="a1465" text:class-names="">月底分別</text:span></text:p>
            <text:p text:style-name="a1485" text:class-names="" text:cond-style-name=""><text:span text:style-name="a1467" text:class-names=""><text:s text:c="2"/></text:span><text:span text:style-name="a1468" text:class-names="">　　較</text:span><text:span text:style-name="a1469" text:class-names="">93</text:span><text:span text:style-name="a1470" text:class-names="">年</text:span><text:span text:style-name="a1471" text:class-names="">12</text:span><text:span text:style-name="a1472" text:class-names="">月成長</text:span><text:span text:style-name="a1473" text:class-names="">4.2</text:span><text:span text:style-name="a1474" text:class-names="">％、</text:span><text:span text:style-name="a1475" text:class-names="">-1.8</text:span><text:span text:style-name="a1476" text:class-names="">％、</text:span><text:span text:style-name="a1477" text:class-names="">0.1</text:span><text:span text:style-name="a1478" text:class-names="">％、</text:span><text:span text:style-name="a1479" text:class-names="">1.0</text:span><text:span text:style-name="a1480" text:class-names="">％、</text:span><text:span text:style-name="a1481" text:class-names="">1.9</text:span><text:span text:style-name="a1482" text:class-names="">％、</text:span><text:span text:style-name="a1483" text:class-names="">0.1</text:span><text:span text:style-name="a1484" text:class-names="">％。</text:span></text:p>
          </draw:text-box>
          <svg:title/>
          <svg:desc/>
        </draw:frame>
        <draw:frame draw:id="id197" presentation:style-name="a1487" draw:name="Object 8" svg:x="0.75in" svg:y="1.91667in" svg:width="8.5in" svg:height="4.16667in" style:rel-width="scale" style:rel-height="scale" presentation:class="table" presentation:placeholder="false">
          <draw:object-ole draw:class-id="00020820-0000-0000-C000-000000000046" xlink:href="Object 27" xlink:type="simple" xlink:show="embed" xlink:actuate="onLoad"/>
          <draw:image xlink:href="ObjectReplacements/Object 27" xlink:type="simple" xlink:show="embed" xlink:actuate="onLoad"/>
          <svg:title/>
          <svg:desc/>
        </draw:frame>
      </draw:page>
      <draw:page draw:name="Slide550" draw:style-name="a1488" draw:master-page-name="Master1-Layout12-tbl-標題及表格" presentation:presentation-page-layout-name="Master1-PPL12" draw:id="Slide-805">
        <draw:frame draw:id="id198" draw:style-name="a1491" draw:name="投影片編號版面配置區 5" svg:x="9.33333in" svg:y="6.91667in" svg:width="0.5in" svg:height="0.58333in">
          <draw:text-box>
            <text:p text:style-name="a1490" text:class-names="" text:cond-style-name=""><text:span text:style-name="a1489" text:class-names=""><text:page-number style:num-format="1" text:fixed="false"/></text:span></text:p>
          </draw:text-box>
          <svg:title/>
          <svg:desc/>
        </draw:frame>
        <draw:frame draw:id="id199" presentation:style-name="a1496" draw:name="Rectangle 2" svg:x="0.41667in" svg:y="0.25in" svg:width="9.33333in" svg:height="1.25in" presentation:class="title" presentation:placeholder="false">
          <draw:text-box>
            <text:p text:style-name="a1495" text:class-names="" text:cond-style-name=""><text:span text:style-name="a1492" text:class-names="">醫師數統計表</text:span><text:span text:style-name="a1493" text:class-names="">-</text:span><text:span text:style-name="a1494" text:class-names="">層級別</text:span></text:p>
          </draw:text-box>
          <svg:title/>
          <svg:desc/>
        </draw:frame>
        <draw:frame draw:id="id200" draw:style-name="a1499" draw:name="Text Box 5" svg:x="0.66667in" svg:y="6.41667in" svg:width="7.58333in" svg:height="0.83333in">
          <draw:text-box>
            <text:p text:style-name="a1498" text:class-names="" text:cond-style-name=""><text:span text:style-name="a1497" text:class-names=""/></text:p>
          </draw:text-box>
          <svg:title/>
          <svg:desc/>
        </draw:frame>
        <draw:frame draw:id="id201" draw:style-name="a1534" draw:name="Text Box 6" svg:x="0.91667in" svg:y="6.0625in" svg:width="8.16667in" svg:height="1.4375in">
          <draw:text-box>
            <text:p text:style-name="a1503" text:class-names="" text:cond-style-name=""><text:span text:style-name="a1500" text:class-names="">註</text:span><text:span text:style-name="a1501" text:class-names="">1</text:span><text:span text:style-name="a1502" text:class-names="">：資料來源為特約醫事機構管理檔。</text:span></text:p>
            <text:p text:style-name="a1511" text:class-names="" text:cond-style-name=""><text:span text:style-name="a1504" text:class-names="">註</text:span><text:span text:style-name="a1505" text:class-names="">2</text:span><text:span text:style-name="a1506" text:class-names="">：</text:span><text:span text:style-name="a1507" text:class-names="">94</text:span><text:span text:style-name="a1508" text:class-names="">年各月成長率係與</text:span><text:span text:style-name="a1509" text:class-names="">93</text:span><text:span text:style-name="a1510" text:class-names="">年底比較。</text:span></text:p>
            <text:p text:style-name="a1519" text:class-names="" text:cond-style-name=""><text:span text:style-name="a1512" text:class-names="">註</text:span><text:span text:style-name="a1513" text:class-names="">3</text:span><text:span text:style-name="a1514" text:class-names="">：醫學中心、區域醫院、地區醫院各層級醫師數</text:span><text:span text:style-name="a1515" text:class-names="">94</text:span><text:span text:style-name="a1516" text:class-names="">年</text:span><text:span text:style-name="a1517" text:class-names="">8</text:span><text:span text:style-name="a1518" text:class-names="">月底分別</text:span></text:p>
            <text:p text:style-name="a1531" text:class-names="" text:cond-style-name=""><text:span text:style-name="a1520" text:class-names=""><text:s text:c="2"/>　　較</text:span><text:span text:style-name="a1521" text:class-names="">93</text:span><text:span text:style-name="a1522" text:class-names="">年</text:span><text:span text:style-name="a1523" text:class-names="">12</text:span><text:span text:style-name="a1524" text:class-names="">月成長</text:span><text:span text:style-name="a1525" text:class-names="">3.2</text:span><text:span text:style-name="a1526" text:class-names="">％、</text:span><text:span text:style-name="a1527" text:class-names="">4.6</text:span><text:span text:style-name="a1528" text:class-names="">％、</text:span><text:span text:style-name="a1529" text:class-names="">8.6</text:span><text:span text:style-name="a1530" text:class-names="">％。</text:span></text:p>
            <text:p text:style-name="a1533" text:class-names="" text:cond-style-name=""><text:span text:style-name="a1532" text:class-names=""/></text:p>
          </draw:text-box>
          <svg:title/>
          <svg:desc/>
        </draw:frame>
        <draw:frame draw:id="id202" presentation:style-name="a1535" draw:name="Object 9" svg:x="1.16667in" svg:y="1.91319in" svg:width="7.33333in" svg:height="4.00347in" style:rel-width="scale" style:rel-height="scale" presentation:class="table" presentation:placeholder="false">
          <draw:object-ole draw:class-id="00020820-0000-0000-C000-000000000046" xlink:href="Object 28" xlink:type="simple" xlink:show="embed" xlink:actuate="onLoad"/>
          <draw:image xlink:href="ObjectReplacements/Object 28" xlink:type="simple" xlink:show="embed" xlink:actuate="onLoad"/>
          <svg:title/>
          <svg:desc/>
        </draw:frame>
      </draw:page>
      <draw:page draw:name="Slide460" draw:style-name="a1536" draw:master-page-name="Master1-Layout1-title-標題投影片" presentation:presentation-page-layout-name="Master1-PPL1" draw:id="Slide-715">
        <draw:frame draw:id="id203" draw:style-name="a1539" draw:name="Rectangle 7" svg:x="7.16667in" svg:y="6.83333in" svg:width="2.08333in" svg:height="0.5in">
          <draw:text-box>
            <text:p text:style-name="a1538" text:class-names="" text:cond-style-name=""><text:span text:style-name="a1537" text:class-names=""><text:page-number style:num-format="1" text:fixed="false"/></text:span></text:p>
          </draw:text-box>
          <svg:title/>
          <svg:desc/>
        </draw:frame>
        <draw:custom-shape svg:x="1.33333in" svg:y="2.08333in" svg:width="7.33333in" svg:height="1.58333in" draw:id="id204" draw:style-name="a1543" draw:name="WordArt 1026">
          <svg:title/>
          <svg:desc/>
          <text:p text:style-name="a1541" text:class-names="" text:cond-style-name=""><text:span text:style-name="a1540" text:class-names="">專款專用執行情形</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presentation:notes draw:style-name="a1552">
          <draw:frame draw:id="id205" draw:style-name="a1546" draw:name="Rectangle 5" svg:x="4.21354in" svg:y="10.33507in" svg:width="3.22396in" svg:height="0.50694in">
            <draw:text-box>
              <text:p text:style-name="a1545" text:class-names="" text:cond-style-name=""><text:span text:style-name="a1544" text:class-names=""><text:page-number style:num-format="1" text:fixed="false"/></text:span></text:p>
            </draw:text-box>
            <svg:title/>
            <svg:desc/>
          </draw:frame>
          <draw:page-thumbnail draw:page-number="23" svg:x="1.00347in" svg:y="0.81424in" svg:width="5.43056in" svg:height="4.07292in" presentation:class="page" draw:id="id206" presentation:style-name="a1547" draw:name="Rectangle 2">
            <svg:title/>
            <svg:desc/>
          </draw:page-thumbnail>
          <draw:frame draw:id="id207" presentation:style-name="a1551" draw:name="Rectangle 3" svg:x="0.57813in" svg:y="5.15625in" svg:width="6.27778in" svg:height="4.88542in" presentation:class="notes" presentation:placeholder="false">
            <draw:text-box>
              <text:p text:style-name="a1550" text:class-names="" text:cond-style-name=""><text:span text:style-name="a1548" text:class-names=""><text:s text:c="4"/></text:span><text:span text:style-name="a1549" text:class-names=""/></text:p>
            </draw:text-box>
            <svg:title/>
            <svg:desc/>
          </draw:frame>
        </presentation:notes>
      </draw:page>
      <draw:page draw:name="Slide578" draw:style-name="a1553" draw:master-page-name="Master1-Layout12-tbl-標題及表格" presentation:presentation-page-layout-name="Master1-PPL12" draw:id="Slide-833">
        <draw:frame draw:id="id208" draw:style-name="a1556" draw:name="投影片編號版面配置區 5" svg:x="9.33333in" svg:y="6.91667in" svg:width="0.5in" svg:height="0.58333in">
          <draw:text-box>
            <text:p text:style-name="a1555" text:class-names="" text:cond-style-name=""><text:span text:style-name="a1554" text:class-names=""><text:page-number style:num-format="1" text:fixed="false"/></text:span></text:p>
          </draw:text-box>
          <svg:title/>
          <svg:desc/>
        </draw:frame>
        <draw:frame draw:id="id209" presentation:style-name="a1562" draw:name="Rectangle 2" svg:x="1in" svg:y="0.25in" svg:width="8.5in" svg:height="1.25in" presentation:class="title" presentation:placeholder="false">
          <draw:text-box>
            <text:p text:style-name="a1561" text:class-names="" text:cond-style-name=""><text:span text:style-name="a1557" text:class-names="">B</text:span><text:span text:style-name="a1558" text:class-names="">、</text:span><text:span text:style-name="a1559" text:class-names="">C</text:span><text:span text:style-name="a1560" text:class-names="">肝炎試辦計畫收案個案數<text:line-break/>及費用預估</text:span></text:p>
          </draw:text-box>
          <svg:title/>
          <svg:desc/>
        </draw:frame>
        <draw:frame draw:id="id210" draw:style-name="a1578" draw:name="Text Box 83" svg:x="0.66667in" svg:y="6.58333in" svg:width="8.33333in" svg:height="0.68924in">
          <draw:text-box>
            <text:p text:style-name="a1572" text:class-names="" text:cond-style-name=""><text:span text:style-name="a1563" text:class-names="">註：慢性</text:span><text:span text:style-name="a1564" text:class-names="">B</text:span><text:span text:style-name="a1565" text:class-names="">型及</text:span><text:span text:style-name="a1566" text:class-names="">C</text:span><text:span text:style-name="a1567" text:class-names="">型肝炎治療試辦計畫</text:span><text:span text:style-name="a1568" text:class-names="">94</text:span><text:span text:style-name="a1569" text:class-names="">年度西醫基層全年預算</text:span><text:span text:style-name="a1570" text:class-names="">50</text:span><text:span text:style-name="a1571" text:class-names="">百萬元、醫院總額</text:span></text:p>
            <text:p text:style-name="a1577" text:class-names="" text:cond-style-name=""><text:span text:style-name="a1573" text:class-names=""><text:s text:c="4"/>全年預算</text:span><text:span text:style-name="a1574" text:class-names="">1,500</text:span><text:span text:style-name="a1575" text:class-names="">百萬元，同項預算可互相流用。</text:span><text:span text:style-name="a1576" text:class-names=""><text:s text:c="1"/></text:span></text:p>
          </draw:text-box>
          <svg:title/>
          <svg:desc/>
        </draw:frame>
        <draw:frame draw:id="id211" presentation:style-name="a1579" draw:name="Object 86" svg:x="1.5in" svg:y="2.08333in" svg:width="6.66667in" svg:height="4.36458in" style:rel-width="scale" style:rel-height="scale" presentation:class="table" presentation:placeholder="false">
          <draw:object-ole draw:class-id="00020820-0000-0000-C000-000000000046" xlink:href="Object 29" xlink:type="simple" xlink:show="embed" xlink:actuate="onLoad"/>
          <draw:image xlink:href="ObjectReplacements/Object 29" xlink:type="simple" xlink:show="embed" xlink:actuate="onLoad"/>
          <svg:title/>
          <svg:desc/>
        </draw:frame>
      </draw:page>
      <draw:page draw:name="Slide540" draw:style-name="a1580" draw:master-page-name="Master1-Layout12-tbl-標題及表格" presentation:presentation-page-layout-name="Master1-PPL12" draw:id="Slide-795">
        <draw:frame draw:id="id212" draw:style-name="a1583" draw:name="投影片編號版面配置區 5" svg:x="9.33333in" svg:y="6.91667in" svg:width="0.5in" svg:height="0.58333in">
          <draw:text-box>
            <text:p text:style-name="a1582" text:class-names="" text:cond-style-name=""><text:span text:style-name="a1581" text:class-names=""><text:page-number style:num-format="1" text:fixed="false"/></text:span></text:p>
          </draw:text-box>
          <svg:title/>
          <svg:desc/>
        </draw:frame>
        <draw:frame draw:id="id213" presentation:style-name="a1586" draw:name="Rectangle 2" svg:x="0.91667in" svg:y="0.41667in" svg:width="8.5in" svg:height="1.25in" presentation:class="title" presentation:placeholder="false">
          <draw:text-box>
            <text:p text:style-name="a1585" text:class-names="" text:cond-style-name=""><text:span text:style-name="a1584" text:class-names="">罕見疾病、血友病及愛滋病藥費<text:line-break/>專款專用項目申報情形</text:span></text:p>
          </draw:text-box>
          <svg:title/>
          <svg:desc/>
        </draw:frame>
        <draw:frame draw:id="id214" draw:style-name="a1599" draw:name="Text Box 107" svg:x="0.58333in" svg:y="6.66667in" svg:width="7.91667in" svg:height="0.63542in">
          <draw:text-box>
            <text:p text:style-name="a1590" text:class-names="" text:cond-style-name=""><text:span text:style-name="a1587" text:class-names="">註</text:span><text:span text:style-name="a1588" text:class-names="">1</text:span><text:span text:style-name="a1589" text:class-names="">：資料來源：分局門住診清單明細檔。</text:span></text:p>
            <text:p text:style-name="a1598" text:class-names="" text:cond-style-name=""><text:span text:style-name="a1591" text:class-names="">註</text:span><text:span text:style-name="a1592" text:class-names="">2</text:span><text:span text:style-name="a1593" text:class-names="">：</text:span><text:span text:style-name="a1594" text:class-names="">94</text:span><text:span text:style-name="a1595" text:class-names="">年度預算額度為</text:span><text:span text:style-name="a1596" text:class-names="">2234.1</text:span><text:span text:style-name="a1597" text:class-names="">百萬元，不足部分由其他預算支應。</text:span></text:p>
          </draw:text-box>
          <svg:title/>
          <svg:desc/>
        </draw:frame>
        <draw:frame draw:id="id215" draw:style-name="a1600" draw:name="Object 389" svg:x="1.08333in" svg:y="2in" svg:width="7.5in" svg:height="4.43924in" style:rel-width="scale" style:rel-height="scale">
          <draw:object-ole draw:class-id="00020820-0000-0000-C000-000000000046" xlink:href="Object 30" xlink:type="simple" xlink:show="embed" xlink:actuate="onLoad"/>
          <draw:image xlink:href="ObjectReplacements/Object 30" xlink:type="simple" xlink:show="embed" xlink:actuate="onLoad"/>
          <svg:title/>
          <svg:desc/>
        </draw:frame>
      </draw:page>
      <draw:page draw:name="Slide428" draw:style-name="a1601" draw:master-page-name="Master1-Layout1-title-標題投影片" presentation:presentation-page-layout-name="Master1-PPL1" draw:id="Slide-683">
        <draw:frame draw:id="id216" draw:style-name="a1604" draw:name="Rectangle 7" svg:x="7.16667in" svg:y="6.83333in" svg:width="2.08333in" svg:height="0.5in">
          <draw:text-box>
            <text:p text:style-name="a1603" text:class-names="" text:cond-style-name=""><text:span text:style-name="a1602" text:class-names=""><text:page-number style:num-format="1" text:fixed="false"/></text:span></text:p>
          </draw:text-box>
          <svg:title/>
          <svg:desc/>
        </draw:frame>
        <draw:custom-shape svg:x="0.58333in" svg:y="1.16667in" svg:width="8.91667in" svg:height="2.5in" draw:id="id217" draw:style-name="a1610" draw:name="WordArt 2">
          <svg:title/>
          <svg:desc/>
          <text:p text:style-name="a1606" text:class-names="" text:cond-style-name=""><text:span text:style-name="a1605" text:class-names="">全民健康保險醫療費用協定委員會</text:span></text:p>
          <text:p text:style-name="a1608" text:class-names="" text:cond-style-name=""><text:span text:style-name="a1607" text:class-names="">相關決議</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presentation:notes draw:style-name="a1619">
          <draw:frame draw:id="id218" draw:style-name="a1613" draw:name="Rectangle 5" svg:x="4.21354in" svg:y="10.33507in" svg:width="3.22396in" svg:height="0.50694in">
            <draw:text-box>
              <text:p text:style-name="a1612" text:class-names="" text:cond-style-name=""><text:span text:style-name="a1611" text:class-names=""><text:page-number style:num-format="1" text:fixed="false"/></text:span></text:p>
            </draw:text-box>
            <svg:title/>
            <svg:desc/>
          </draw:frame>
          <draw:page-thumbnail draw:page-number="26" svg:x="1.00347in" svg:y="0.81424in" svg:width="5.43056in" svg:height="4.07292in" presentation:class="page" draw:id="id219" presentation:style-name="a1614" draw:name="Rectangle 2">
            <svg:title/>
            <svg:desc/>
          </draw:page-thumbnail>
          <draw:frame draw:id="id220" presentation:style-name="a1618" draw:name="Rectangle 3" svg:x="0.57813in" svg:y="5.15625in" svg:width="6.27778in" svg:height="4.88542in" presentation:class="notes" presentation:placeholder="false">
            <draw:text-box>
              <text:p text:style-name="a1617" text:class-names="" text:cond-style-name=""><text:span text:style-name="a1615" text:class-names=""><text:s text:c="4"/></text:span><text:span text:style-name="a1616" text:class-names=""/></text:p>
            </draw:text-box>
            <svg:title/>
            <svg:desc/>
          </draw:frame>
        </presentation:notes>
      </draw:page>
      <draw:page draw:name="Slide535" draw:style-name="a1620" draw:master-page-name="Master1-Layout2-obj-標題及物件" presentation:presentation-page-layout-name="Master1-PPL2" draw:id="Slide-790">
        <draw:frame draw:id="id221" draw:style-name="a1623" draw:name="投影片編號版面配置區 5" svg:x="9.33333in" svg:y="6.91667in" svg:width="0.5in" svg:height="0.58333in">
          <draw:text-box>
            <text:p text:style-name="a1622" text:class-names="" text:cond-style-name=""><text:span text:style-name="a1621" text:class-names=""><text:page-number style:num-format="1" text:fixed="false"/></text:span></text:p>
          </draw:text-box>
          <svg:title/>
          <svg:desc/>
        </draw:frame>
        <draw:frame draw:id="id222" presentation:style-name="a1627" draw:name="Rectangle 2" svg:x="0.41667in" svg:y="0.5in" svg:width="9.25in" svg:height="0.75in" presentation:class="title" presentation:placeholder="false">
          <draw:text-box>
            <text:p text:style-name="a1626" text:class-names="" text:cond-style-name=""><text:span text:style-name="a1624" text:class-names="">95</text:span><text:span text:style-name="a1625" text:class-names="">年醫院醫療給付費用總額及其分配</text:span></text:p>
          </draw:text-box>
          <svg:title/>
          <svg:desc/>
        </draw:frame>
        <draw:frame draw:id="id223" presentation:style-name="a1685" draw:name="Rectangle 3" svg:x="0.41667in" svg:y="2.08333in" svg:width="9.08333in" svg:height="5.16667in" presentation:class="outline" presentation:placeholder="false">
          <draw:text-box>
            <text:list text:style-name="a1644">
              <text:list-item>
                <text:p text:style-name="a1643" text:class-names="" text:cond-style-name=""><text:span text:style-name="a1628" text:class-names="">查費協會</text:span><text:span text:style-name="a1629" text:class-names="">95</text:span><text:span text:style-name="a1630" text:class-names="">年</text:span><text:span text:style-name="a1631" text:class-names="">1</text:span><text:span text:style-name="a1632" text:class-names="">月</text:span><text:span text:style-name="a1633" text:class-names="">18</text:span><text:span text:style-name="a1634" text:class-names="">日費協字第</text:span><text:span text:style-name="a1635" text:class-names="">0955900077</text:span><text:span text:style-name="a1636" text:class-names="">號函公告，有關</text:span><text:span text:style-name="a1637" text:class-names="">95</text:span><text:span text:style-name="a1638" text:class-names="">年醫院醫療給付費用總額及其分配</text:span><text:span text:style-name="a1639" text:class-names="">(</text:span><text:span text:style-name="a1640" text:class-names="">詳附件</text:span><text:span text:style-name="a1641" text:class-names="">2-1)</text:span><text:span text:style-name="a1642" text:class-names="">，重點如下：</text:span></text:p>
              </text:list-item>
            </text:list>
            <text:list text:style-name="a1648">
              <text:list-item>
                <text:list text:style-name="a1648">
                  <text:list-item>
                    <text:p text:style-name="a1647" text:class-names="" text:cond-style-name=""><text:span text:style-name="a1645" text:class-names="">成長率：</text:span><text:span text:style-name="a1646" text:class-names="">4.90%</text:span></text:p>
                  </text:list-item>
                </text:list>
              </text:list-item>
            </text:list>
            <text:list text:style-name="a1652">
              <text:list-item>
                <text:list text:style-name="a1652">
                  <text:list-item>
                    <text:list text:style-name="a1652">
                      <text:list-item>
                        <text:p text:style-name="a1651" text:class-names="" text:cond-style-name=""><text:span text:style-name="a1649" text:class-names="">一般服務醫療給付費用成長率：</text:span><text:span text:style-name="a1650" text:class-names="">5.001%</text:span></text:p>
                      </text:list-item>
                    </text:list>
                  </text:list-item>
                </text:list>
              </text:list-item>
            </text:list>
            <text:list text:style-name="a1656">
              <text:list-item>
                <text:list text:style-name="a1656">
                  <text:list-item>
                    <text:list text:style-name="a1656">
                      <text:list-item>
                        <text:list text:style-name="a1656">
                          <text:list-item>
                            <text:p text:style-name="a1655" text:class-names="" text:cond-style-name=""><text:span text:style-name="a1653" text:class-names="">非協商因素成長率：</text:span><text:span text:style-name="a1654" text:class-names="">1.420%</text:span></text:p>
                          </text:list-item>
                        </text:list>
                      </text:list-item>
                    </text:list>
                  </text:list-item>
                </text:list>
              </text:list-item>
            </text:list>
            <text:list text:style-name="a1660">
              <text:list-item>
                <text:list text:style-name="a1660">
                  <text:list-item>
                    <text:list text:style-name="a1660">
                      <text:list-item>
                        <text:list text:style-name="a1660">
                          <text:list-item>
                            <text:p text:style-name="a1659" text:class-names="" text:cond-style-name=""><text:span text:style-name="a1657" text:class-names="">協商因素成長率</text:span><text:span text:style-name="a1658" text:class-names="">3.581%</text:span></text:p>
                          </text:list-item>
                        </text:list>
                      </text:list-item>
                    </text:list>
                  </text:list-item>
                </text:list>
              </text:list-item>
            </text:list>
            <text:list text:style-name="a1665">
              <text:list-item>
                <text:list text:style-name="a1665">
                  <text:list-item>
                    <text:list text:style-name="a1665">
                      <text:list-item>
                        <text:p text:style-name="a1664" text:class-names="" text:cond-style-name=""><text:span text:style-name="a1661" text:class-names="">專款項目全年預算額度：</text:span><text:span text:style-name="a1662" text:class-names="">3359.5</text:span><text:span text:style-name="a1663" text:class-names="">百萬元</text:span></text:p>
                      </text:list-item>
                    </text:list>
                  </text:list-item>
                </text:list>
              </text:list-item>
            </text:list>
            <text:list text:style-name="a1674">
              <text:list-item>
                <text:list text:style-name="a1674">
                  <text:list-item>
                    <text:list text:style-name="a1674">
                      <text:list-item>
                        <text:list text:style-name="a1674">
                          <text:list-item>
                            <text:p text:style-name="a1673" text:class-names="" text:cond-style-name=""><text:span text:style-name="a1666" text:class-names="">慢性</text:span><text:span text:style-name="a1667" text:class-names="">B</text:span><text:span text:style-name="a1668" text:class-names="">型及</text:span><text:span text:style-name="a1669" text:class-names="">C</text:span><text:span text:style-name="a1670" text:class-names="">型肝炎治療試辦計畫：</text:span><text:span text:style-name="a1671" text:class-names="">700</text:span><text:span text:style-name="a1672" text:class-names="">百萬元</text:span></text:p>
                          </text:list-item>
                        </text:list>
                      </text:list-item>
                    </text:list>
                  </text:list-item>
                </text:list>
              </text:list-item>
            </text:list>
            <text:list text:style-name="a1679">
              <text:list-item>
                <text:list text:style-name="a1679">
                  <text:list-item>
                    <text:list text:style-name="a1679">
                      <text:list-item>
                        <text:list text:style-name="a1679">
                          <text:list-item>
                            <text:p text:style-name="a1678" text:class-names="" text:cond-style-name=""><text:span text:style-name="a1675" text:class-names="">罕見疾病、血友病藥費：</text:span><text:span text:style-name="a1676" text:class-names="">2659.5</text:span><text:span text:style-name="a1677" text:class-names="">百萬元</text:span></text:p>
                          </text:list-item>
                        </text:list>
                      </text:list-item>
                    </text:list>
                  </text:list-item>
                </text:list>
              </text:list-item>
            </text:list>
            <text:list text:style-name="a1684">
              <text:list-item>
                <text:list text:style-name="a1684">
                  <text:list-item>
                    <text:list text:style-name="a1684">
                      <text:list-item>
                        <text:p text:style-name="a1683" text:class-names="" text:cond-style-name=""><text:span text:style-name="a1680" text:class-names="">門診透析服務預算成長率</text:span><text:span text:style-name="a1681" text:class-names="">3.87%</text:span><text:span text:style-name="a1682" text:class-names=""/></text:p>
                      </text:list-item>
                    </text:list>
                  </text:list-item>
                </text:list>
              </text:list-item>
            </text:list>
          </draw:text-box>
          <svg:title/>
          <svg:desc/>
        </draw:frame>
      </draw:page>
      <draw:page draw:name="Slide598" draw:style-name="a1686" draw:master-page-name="Master1-Layout12-tbl-標題及表格" presentation:presentation-page-layout-name="Master1-PPL12" draw:id="Slide-853">
        <draw:frame draw:id="id224" draw:style-name="a1689" draw:name="投影片編號版面配置區 5" svg:x="9.33333in" svg:y="6.91667in" svg:width="0.5in" svg:height="0.58333in">
          <draw:text-box>
            <text:p text:style-name="a1688" text:class-names="" text:cond-style-name=""><text:span text:style-name="a1687" text:class-names=""><text:page-number style:num-format="1" text:fixed="false"/></text:span></text:p>
          </draw:text-box>
          <svg:title/>
          <svg:desc/>
        </draw:frame>
        <draw:frame draw:id="id225" presentation:style-name="a1696" draw:name="Rectangle 2" svg:x="0.58333in" svg:y="0.25in" svg:width="8.91667in" svg:height="1.25in" presentation:class="title" presentation:placeholder="false">
          <draw:text-box>
            <text:p text:style-name="a1695" text:class-names="" text:cond-style-name=""><text:span text:style-name="a1690" text:class-names="">95</text:span><text:span text:style-name="a1691" text:class-names="">年醫院醫療給付費用總額及其分配</text:span><text:span text:style-name="a1692" text:class-names="">(</text:span><text:span text:style-name="a1693" text:class-names="">續</text:span><text:span text:style-name="a1694" text:class-names="">)</text:span></text:p>
          </draw:text-box>
          <svg:title/>
          <svg:desc/>
        </draw:frame>
        <draw:frame draw:id="id226" presentation:style-name="a1697" draw:name="Object 3" svg:x="3.08333in" svg:y="3.91667in" svg:width="5.66667in" svg:height="2.33854in" style:rel-width="scale" style:rel-height="scale" presentation:class="table" presentation:placeholder="false">
          <draw:object-ole draw:class-id="00020820-0000-0000-C000-000000000046" xlink:href="Object 31" xlink:type="simple" xlink:show="embed" xlink:actuate="onLoad"/>
          <draw:image xlink:href="ObjectReplacements/Object 31" xlink:type="simple" xlink:show="embed" xlink:actuate="onLoad"/>
          <svg:title/>
          <svg:desc/>
        </draw:frame>
        <draw:frame draw:id="id227" draw:style-name="a1710" draw:name="Text Box 4" svg:x="0.75in" svg:y="6.68576in" svg:width="8.5in" svg:height="0.61285in">
          <draw:text-box>
            <text:p text:style-name="a1699" text:class-names="" text:cond-style-name=""><text:span text:style-name="a1698" text:class-names="">註：門診之「人口風險因子及轉診型態」校正方式，先校正人口風險因</text:span></text:p>
            <text:p text:style-name="a1709" text:class-names="" text:cond-style-name=""><text:span text:style-name="a1700" text:class-names=""><text:s text:c="4"/></text:span><text:span text:style-name="a1701" text:class-names="">(</text:span><text:span text:style-name="a1702" text:class-names="">年齡性別指數占</text:span><text:span text:style-name="a1703" text:class-names="">80</text:span><text:span text:style-name="a1704" text:class-names="">％，標準化死亡比占</text:span><text:span text:style-name="a1705" text:class-names="">20</text:span><text:span text:style-name="a1706" text:class-names="">％</text:span><text:span text:style-name="a1707" text:class-names="">)</text:span><text:span text:style-name="a1708" text:class-names="">，再校正醫院門診市場占有率。</text:span></text:p>
          </draw:text-box>
          <svg:title/>
          <svg:desc/>
        </draw:frame>
        <draw:frame draw:id="id228" draw:style-name="a1713" draw:name="Text Box 5" svg:x="0.41667in" svg:y="1.75in" svg:width="8.58333in" svg:height="0.83333in">
          <draw:text-box>
            <text:p text:style-name="a1712" text:class-names="" text:cond-style-name=""><text:span text:style-name="a1711" text:class-names=""/></text:p>
          </draw:text-box>
          <svg:title/>
          <svg:desc/>
        </draw:frame>
        <draw:frame draw:id="id229" draw:style-name="a1730" draw:name="Text Box 6" svg:x="0.41667in" svg:y="2.05035in" svg:width="9.16667in" svg:height="1.78299in">
          <draw:text-box>
            <text:list text:style-name="a1716">
              <text:list-item>
                <text:p text:style-name="a1715" text:class-names="" text:cond-style-name=""><text:span text:style-name="a1714" text:class-names="">分配項事：</text:span></text:p>
              </text:list-item>
            </text:list>
            <text:list text:style-name="a1726">
              <text:list-item>
                <text:list text:style-name="a1726">
                  <text:list-item>
                    <text:p text:style-name="a1725" text:class-names="" text:cond-style-name=""><text:span text:style-name="a1717" text:class-names="">門住診費用比</text:span><text:span text:style-name="a1718" text:class-names="">(</text:span><text:span text:style-name="a1719" text:class-names="">不含專款專用</text:span><text:span text:style-name="a1720" text:class-names="">)</text:span><text:span text:style-name="a1721" text:class-names="">：</text:span><text:span text:style-name="a1722" text:class-names="">45(</text:span><text:span text:style-name="a1723" text:class-names="">含洗腎</text:span><text:span text:style-name="a1724" text:class-names="">)/55</text:span></text:p>
                  </text:list-item>
                </text:list>
              </text:list-item>
            </text:list>
            <text:list text:style-name="a1729">
              <text:list-item>
                <text:list text:style-name="a1729">
                  <text:list-item>
                    <text:p text:style-name="a1728" text:class-names="" text:cond-style-name=""><text:span text:style-name="a1727" text:class-names="">一般服務地區預算</text:span></text:p>
                  </text:list-item>
                </text:list>
              </text:list-item>
            </text:list>
          </draw:text-box>
          <svg:title/>
          <svg:desc/>
        </draw:frame>
      </draw:page>
      <draw:page draw:name="Slide600" draw:style-name="a1731" draw:master-page-name="Master1-Layout2-obj-標題及物件" presentation:presentation-page-layout-name="Master1-PPL2" draw:id="Slide-855">
        <draw:frame draw:id="id230" draw:style-name="a1734" draw:name="投影片編號版面配置區 5" svg:x="9.33333in" svg:y="6.91667in" svg:width="0.5in" svg:height="0.58333in">
          <draw:text-box>
            <text:p text:style-name="a1733" text:class-names="" text:cond-style-name=""><text:span text:style-name="a1732" text:class-names=""><text:page-number style:num-format="1" text:fixed="false"/></text:span></text:p>
          </draw:text-box>
          <svg:title/>
          <svg:desc/>
        </draw:frame>
        <draw:frame draw:id="id231" presentation:style-name="a1741" draw:name="Rectangle 2" svg:x="0.58333in" svg:y="0.25in" svg:width="8.91667in" svg:height="1.25in" presentation:class="title" presentation:placeholder="false">
          <draw:text-box>
            <text:p text:style-name="a1740" text:class-names="" text:cond-style-name=""><text:span text:style-name="a1735" text:class-names="">95</text:span><text:span text:style-name="a1736" text:class-names="">年醫院醫療給付費用總額及其分配</text:span><text:span text:style-name="a1737" text:class-names="">(</text:span><text:span text:style-name="a1738" text:class-names="">續</text:span><text:span text:style-name="a1739" text:class-names="">)</text:span></text:p>
          </draw:text-box>
          <svg:title/>
          <svg:desc/>
        </draw:frame>
        <draw:frame draw:id="id232" presentation:style-name="a1783" draw:name="Rectangle 3" svg:x="0.58333in" svg:y="2.08333in" svg:width="8.58333in" svg:height="4.83333in" presentation:class="outline" presentation:placeholder="false">
          <draw:text-box>
            <text:list text:style-name="a1748">
              <text:list-item>
                <text:p text:style-name="a1747" text:class-names="" text:cond-style-name=""><text:span text:style-name="a1742" text:class-names="">分配項事</text:span><text:span text:style-name="a1743" text:class-names="">(</text:span><text:span text:style-name="a1744" text:class-names="">續</text:span><text:span text:style-name="a1745" text:class-names="">)</text:span><text:span text:style-name="a1746" text:class-names="">：</text:span></text:p>
              </text:list-item>
            </text:list>
            <text:list text:style-name="a1751">
              <text:list-item>
                <text:list text:style-name="a1751">
                  <text:list-item>
                    <text:p text:style-name="a1750" text:class-names="" text:cond-style-name=""><text:span text:style-name="a1749" text:class-names="">繼續推動事項</text:span></text:p>
                  </text:list-item>
                </text:list>
              </text:list-item>
            </text:list>
            <text:list text:style-name="a1754">
              <text:list-item>
                <text:list text:style-name="a1754">
                  <text:list-item>
                    <text:list text:style-name="a1754">
                      <text:list-item>
                        <text:p text:style-name="a1753" text:class-names="" text:cond-style-name=""><text:span text:style-name="a1752" text:class-names="">擴大推動醫療給付改善方案</text:span></text:p>
                      </text:list-item>
                    </text:list>
                  </text:list-item>
                </text:list>
              </text:list-item>
            </text:list>
            <text:list text:style-name="a1757">
              <text:list-item>
                <text:list text:style-name="a1757">
                  <text:list-item>
                    <text:list text:style-name="a1757">
                      <text:list-item>
                        <text:list text:style-name="a1757">
                          <text:list-item>
                            <text:p text:style-name="a1756" text:class-names="" text:cond-style-name=""><text:span text:style-name="a1755" text:class-names="">不新增項目，繼續擴大推動原五項方案</text:span></text:p>
                          </text:list-item>
                        </text:list>
                      </text:list-item>
                    </text:list>
                  </text:list-item>
                </text:list>
              </text:list-item>
            </text:list>
            <text:list text:style-name="a1760">
              <text:list-item>
                <text:list text:style-name="a1760">
                  <text:list-item>
                    <text:list text:style-name="a1760">
                      <text:list-item>
                        <text:p text:style-name="a1759" text:class-names="" text:cond-style-name=""><text:span text:style-name="a1758" text:class-names="">加強感染控制方案</text:span></text:p>
                      </text:list-item>
                    </text:list>
                  </text:list-item>
                </text:list>
              </text:list-item>
            </text:list>
            <text:list text:style-name="a1767">
              <text:list-item>
                <text:list text:style-name="a1767">
                  <text:list-item>
                    <text:list text:style-name="a1767">
                      <text:list-item>
                        <text:list text:style-name="a1767">
                          <text:list-item>
                            <text:p text:style-name="a1766" text:class-names="" text:cond-style-name=""><text:span text:style-name="a1761" text:class-names="">自</text:span><text:span text:style-name="a1762" text:class-names="">93</text:span><text:span text:style-name="a1763" text:class-names="">年度起已列入基期，</text:span><text:span text:style-name="a1764" text:class-names="">95</text:span><text:span text:style-name="a1765" text:class-names="">年度仍應持續加強推動感染控制措施</text:span></text:p>
                          </text:list-item>
                        </text:list>
                      </text:list-item>
                    </text:list>
                  </text:list-item>
                </text:list>
              </text:list-item>
            </text:list>
            <text:list text:style-name="a1770">
              <text:list-item>
                <text:list text:style-name="a1770">
                  <text:list-item>
                    <text:p text:style-name="a1769" text:class-names="" text:cond-style-name=""><text:span text:style-name="a1768" text:class-names="">移列「其他預算」項目及費用</text:span></text:p>
                  </text:list-item>
                </text:list>
              </text:list-item>
            </text:list>
            <text:list text:style-name="a1775">
              <text:list-item>
                <text:list text:style-name="a1775">
                  <text:list-item>
                    <text:list text:style-name="a1775">
                      <text:list-item>
                        <text:p text:style-name="a1774" text:class-names="" text:cond-style-name=""><text:span text:style-name="a1771" text:class-names="">繼續擴大推動原五項方案之疾病管理照護費用預算：</text:span><text:span text:style-name="a1772" text:class-names="">725.1</text:span><text:span text:style-name="a1773" text:class-names="">百萬元</text:span></text:p>
                      </text:list-item>
                    </text:list>
                  </text:list-item>
                </text:list>
              </text:list-item>
            </text:list>
            <text:list text:style-name="a1782">
              <text:list-item>
                <text:list text:style-name="a1782">
                  <text:list-item>
                    <text:list text:style-name="a1782">
                      <text:list-item>
                        <text:p text:style-name="a1781" text:class-names="" text:cond-style-name=""><text:span text:style-name="a1776" text:class-names="">提升健保</text:span><text:span text:style-name="a1777" text:class-names="">IC</text:span><text:span text:style-name="a1778" text:class-names="">卡登錄及上傳資料品質：</text:span><text:span text:style-name="a1779" text:class-names="">101.25</text:span><text:span text:style-name="a1780" text:class-names="">百萬元</text:span></text:p>
                      </text:list-item>
                    </text:list>
                  </text:list-item>
                </text:list>
              </text:list-item>
            </text:list>
          </draw:text-box>
          <svg:title/>
          <svg:desc/>
        </draw:frame>
      </draw:page>
      <draw:page draw:name="Slide601" draw:style-name="a1784" draw:master-page-name="Master1-Layout2-obj-標題及物件" presentation:presentation-page-layout-name="Master1-PPL2" draw:id="Slide-856">
        <draw:frame draw:id="id233" draw:style-name="a1787" draw:name="投影片編號版面配置區 5" svg:x="9.33333in" svg:y="6.91667in" svg:width="0.5in" svg:height="0.58333in">
          <draw:text-box>
            <text:p text:style-name="a1786" text:class-names="" text:cond-style-name=""><text:span text:style-name="a1785" text:class-names=""><text:page-number style:num-format="1" text:fixed="false"/></text:span></text:p>
          </draw:text-box>
          <svg:title/>
          <svg:desc/>
        </draw:frame>
        <draw:frame draw:id="id234" presentation:style-name="a1792" draw:name="Rectangle 2" svg:x="1in" svg:y="0.25in" svg:width="8.5in" svg:height="1.25in" presentation:class="title" presentation:placeholder="false">
          <draw:text-box>
            <text:p text:style-name="a1791" text:class-names="" text:cond-style-name=""><text:span text:style-name="a1788" text:class-names="">其他</text:span><text:span text:style-name="a1789" text:class-names="">--</text:span><text:span text:style-name="a1790" text:class-names="">加強特約院所之輔導</text:span></text:p>
          </draw:text-box>
          <svg:title/>
          <svg:desc/>
        </draw:frame>
        <draw:frame draw:id="id235" presentation:style-name="a1799" draw:name="Rectangle 3" svg:x="0.75in" svg:y="2.16667in" svg:width="8.5in" svg:height="4.5in" presentation:class="outline" presentation:placeholder="false">
          <draw:text-box>
            <text:list text:style-name="a1795">
              <text:list-item>
                <text:p text:style-name="a1794" text:class-names="" text:cond-style-name=""><text:span text:style-name="a1793" text:class-names="">去年仍有多起健保特約院所涉及詐領健保醫療費用</text:span></text:p>
              </text:list-item>
            </text:list>
            <text:list text:style-name="a1798">
              <text:list-item>
                <text:p text:style-name="a1797" text:class-names="" text:cond-style-name=""><text:span text:style-name="a1796" text:class-names="">爰請總額受託單與相關醫療團體加強宣導，會員自重與自律，以防杜不當申報醫療費用，並減少醫療資源之浪費</text:span></text:p>
              </text:list-item>
            </text:list>
          </draw:text-box>
          <svg:title/>
          <svg:desc/>
        </draw:frame>
      </draw:page>
      <draw:page draw:name="Slide437" draw:style-name="a1800" draw:master-page-name="Master1-Layout2-obj-標題及物件" presentation:presentation-page-layout-name="Master1-PPL2" draw:id="Slide-692">
        <draw:frame draw:id="id236" draw:style-name="a1803" draw:name="投影片編號版面配置區 5" svg:x="9.33333in" svg:y="6.91667in" svg:width="0.5in" svg:height="0.58333in">
          <draw:text-box>
            <text:p text:style-name="a1802" text:class-names="" text:cond-style-name=""><text:span text:style-name="a1801" text:class-names=""><text:page-number style:num-format="1" text:fixed="false"/></text:span></text:p>
          </draw:text-box>
          <svg:title/>
          <svg:desc/>
        </draw:frame>
        <draw:custom-shape svg:x="1.41667in" svg:y="2.83333in" svg:width="7in" svg:height="1.25in" draw:id="id237" draw:style-name="a1806" draw:name="WordArt 2">
          <svg:title/>
          <svg:desc/>
          <text:p text:style-name="a1805" text:class-names="" text:cond-style-name=""><text:span text:style-name="a1804" text:class-names="">敬請指教</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presentation:notes draw:style-name="a1812">
          <draw:frame draw:id="id238" draw:style-name="a1809" draw:name="Rectangle 5" svg:x="4.21354in" svg:y="10.33507in" svg:width="3.22396in" svg:height="0.50694in">
            <draw:text-box>
              <text:p text:style-name="a1808" text:class-names="" text:cond-style-name=""><text:span text:style-name="a1807" text:class-names=""><text:page-number style:num-format="1" text:fixed="false"/></text:span></text:p>
            </draw:text-box>
            <svg:title/>
            <svg:desc/>
          </draw:frame>
          <draw:page-thumbnail draw:page-number="31" svg:x="1.00347in" svg:y="0.8125in" svg:width="5.43403in" svg:height="4.07465in" presentation:class="page" draw:id="id239" presentation:style-name="a1810" draw:name="Rectangle 2">
            <svg:title/>
            <svg:desc/>
          </draw:page-thumbnail>
          <draw:frame draw:id="id240" presentation:style-name="a1811" draw:name="Rectangle 3" svg:x="0.99306in" svg:y="5.15625in" svg:width="5.44792in" svg:height="4.88715in" presentation:class="notes" presentation:placeholder="true">
            <draw:text-box/>
            <svg:title/>
            <svg:desc/>
          </draw:frame>
        </presentation:notes>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3333in" svg:width="8.5in" svg:height="1.25in"/>
      <presentation:placeholder presentation:object="subtitle" svg:x="1.58333in" svg:y="4.25in" svg:width="7in" svg:height="1.91667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2" style:display-name="標題及物件">
      <presentation:placeholder presentation:object="title" svg:x="1in" svg:y="0.25in" svg:width="8.5in" svg:height="1.25in"/>
      <presentation:placeholder presentation:object="object" svg:x="0.75in" svg:y="2.16667in" svg:width="8.5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presentation-page-layout style:name="Master1-PPL3" style:display-name="章節標題">
      <presentation:placeholder presentation:object="title" svg:x="0.68229in" svg:y="1.86979in" svg:width="8.625in" svg:height="3.11979in"/>
      <presentation:placeholder presentation:object="outline" svg:x="0.68229in" svg:y="5.0191in" svg:width="8.625in" svg:height="1.64062in"/>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presentation-page-layout style:name="Master1-PPL4" style:display-name="兩項物件">
      <presentation:placeholder presentation:object="title" svg:x="1in" svg:y="0.25in" svg:width="8.5in" svg:height="1.25in"/>
      <presentation:placeholder presentation:object="object" svg:x="0.75in" svg:y="2.16667in" svg:width="4.16667in" svg:height="4.5in"/>
      <presentation:placeholder presentation:object="object" svg:x="5.08333in" svg:y="2.16667in" svg:width="4.16667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presentation-page-layout style:name="Master1-PPL5" style:display-name="比對">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presentation-page-layout style:name="Master1-PPL6" style:display-name="只有標題">
      <presentation:placeholder presentation:object="title" svg:x="1in" svg:y="0.25in" svg:width="8.5in" svg:height="1.25in"/>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presentation-page-layout style:name="Master1-PPL7" style:display-name="空白">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presentation-page-layout style:name="Master1-PPL8" style:display-name="含標題的內容">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presentation-page-layout style:name="Master1-PPL9" style:display-name="含標題的圖片">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presentation-page-layout style:name="Master1-PPL10" style:display-name="標題及直排文字">
      <presentation:placeholder presentation:object="title" svg:x="1in" svg:y="0.25in" svg:width="8.5in" svg:height="1.25in"/>
      <presentation:placeholder presentation:object="outline" svg:x="0.75in" svg:y="2.16667in" svg:width="8.5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presentation-page-layout style:name="Master1-PPL11" style:display-name="直排標題及文字">
      <presentation:placeholder presentation:object="title" svg:x="7.3125in" svg:y="0.25in" svg:width="2.1875in" svg:height="6.41667in"/>
      <presentation:placeholder presentation:object="outline" svg:x="0.75in" svg:y="0.25in" svg:width="6.39583in" svg:height="6.41667in"/>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presentation-page-layout style:name="Master1-PPL12" style:display-name="標題及表格">
      <presentation:placeholder presentation:object="title" svg:x="1in" svg:y="0.25in" svg:width="8.5in" svg:height="1.25in"/>
      <presentation:placeholder presentation:object="table" svg:x="0.75in" svg:y="2.16667in" svg:width="8.5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default-style style:family="graphic">
      <style:graphic-properties draw:fill="solid" draw:fill-color="#618ffd" draw:opacity="100%" draw:stroke="solid" svg:stroke-width="0.01389in" svg:stroke-color="#4568ba" svg:stroke-opacity="100%" draw:stroke-linejoin="miter" svg:stroke-linecap="butt"/>
    </style:default-style>
    <draw:gradient draw:name="a851" draw:style="linear" draw:angle="0" draw:start-color="#03d4a8" draw:end-color="#21d6e0" draw:start-intensity="100%" draw:end-intensity="100%"/>
    <draw:gradient draw:name="a1609" draw:style="linear" draw:angle="0" draw:start-color="#03d4a8" draw:end-color="#21d6e0" draw:start-intensity="100%" draw:end-intensity="100%"/>
    <draw:gradient draw:name="a1377" draw:style="linear" draw:angle="0" draw:start-color="#03d4a8" draw:end-color="#21d6e0" draw:start-intensity="100%" draw:end-intensity="100%"/>
    <draw:gradient draw:name="a971" draw:style="linear" draw:angle="0" draw:start-color="#03d4a8" draw:end-color="#21d6e0" draw:start-intensity="100%" draw:end-intensity="100%"/>
    <draw:gradient draw:name="a1542" draw:style="linear" draw:angle="0" draw:start-color="#03d4a8" draw:end-color="#21d6e0" draw:start-intensity="100%" draw:end-intensity="100%"/>
    <draw:gradient draw:name="a815" draw:style="linear" draw:angle="0" draw:start-color="#5e9eff" draw:end-color="#85c2ff"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aragraph" style:name="a210">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5">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4927in" fo:padding-bottom="0.04927in" fo:padding-left="0.10557in" fo:padding-right="0.10557in" draw:textarea-vertical-align="top"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draw:fill="none" draw:stroke="solid" svg:stroke-width="0.01389in" svg:stroke-color="#000000" svg:stroke-opacity="100%" draw:stroke-linejoin="miter"/>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8">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presentation" style:name="a670">
      <style:graphic-properties draw:fill="none" draw:stroke="solid" svg:stroke-width="0.01389in" svg:stroke-color="#000000" svg:stroke-opacity="100%" draw:stroke-linejoin="miter"/>
    </style:style>
    <style:style style:family="drawing-page" style:name="a6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8">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paragraph" style:name="a221">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4927in" fo:padding-bottom="0.04927in" fo:padding-left="0.10557in" fo:padding-right="0.10557in" draw:textarea-vertical-align="top" draw:textarea-horizontal-align="left" draw:fill="none" draw:stroke="none" draw:auto-grow-width="false" draw:auto-grow-height="false"/>
      <style:paragraph-properties style:font-independent-line-spacing="true" style:writing-mode="lr-tb"/>
    </style:style>
    <style:style style:family="paragraph" style:name="a83">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draw:fill="none" draw:stroke="solid" svg:stroke-width="0.01389in" svg:stroke-color="#000000" svg:stroke-opacity="100%" draw:stroke-linejoin="miter"/>
    </style:style>
    <style:style style:family="presentation" style:name="a84">
      <style:graphic-properties fo:wrap-option="wrap" fo:padding-top="0in" fo:padding-bottom="0in" fo:padding-left="0.02111in" fo:padding-right="0.02111in" draw:textarea-vertical-align="top"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in" fo:padding-bottom="0in" fo:padding-left="0.02111in" fo:padding-right="0.02111in" draw:textarea-vertical-align="top" draw:textarea-horizontal-align="left" draw:fill="none" draw:stroke="none" draw:auto-grow-width="false" draw:auto-grow-height="false"/>
      <style:paragraph-properties style:font-independent-line-spacing="true" style:writing-mode="lr-tb"/>
    </style:style>
    <style:style style:family="paragraph" style:name="a45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229">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paragraph" style:name="a89">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tb-rl"/>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in" fo:padding-bottom="0in" fo:padding-left="0.02111in" fo:padding-right="0.02111in" draw:textarea-vertical-align="top"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in" fo:padding-bottom="0in" fo:padding-left="0.02111in" fo:padding-right="0.02111in" draw:textarea-vertical-align="bottom"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in" fo:padding-bottom="0in" fo:padding-left="0.02111in" fo:padding-right="0.0211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in" fo:padding-bottom="0in" fo:padding-left="0.02111in" fo:padding-right="0.0211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in" fo:padding-bottom="0in" fo:padding-left="0.02111in" fo:padding-right="0.02111in" draw:textarea-vertical-align="bottom"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in" fo:padding-bottom="0in" fo:padding-left="0.02111in" fo:padding-right="0.02111in" draw:textarea-vertical-align="bottom"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98">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in" fo:padding-bottom="0in" fo:padding-left="0.02111in" fo:padding-right="0.0211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4927in" fo:padding-bottom="0.04927in" fo:padding-left="0.10557in" fo:padding-right="0.10557in" draw:textarea-vertical-align="top" draw:textarea-horizontal-align="left" draw:fill="none" draw:stroke="none" draw:auto-grow-width="false" draw:auto-grow-height="false"/>
      <style:paragraph-properties style:font-independent-line-spacing="true" style:writing-mode="lr-tb"/>
    </style:style>
    <style:style style:family="presentation" style:name="a484">
      <style:graphic-properties draw:fill="none" draw:stroke="solid" svg:stroke-width="0.01389in" svg:stroke-color="#000000" svg:stroke-opacity="100%" draw:stroke-linejoin="miter"/>
    </style:style>
    <style:style style:family="drawing-page" style:name="a4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7">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9">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paragraph" style:name="a711">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in" fo:padding-bottom="0in" fo:padding-left="0.02111in" fo:padding-right="0.0211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in" fo:padding-bottom="0in" fo:padding-left="0.02111in" fo:padding-right="0.02111in" draw:textarea-vertical-align="bottom"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in" fo:padding-bottom="0in" fo:padding-left="0.02111in" fo:padding-right="0.02111in" draw:textarea-vertical-align="bottom"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asian="全真海報體"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全真海報體"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4927in" fo:padding-bottom="0.04927in" fo:padding-left="0.10557in" fo:padding-right="0.10557in" draw:textarea-vertical-align="top" draw:textarea-horizontal-align="left" draw:fill="none" draw:stroke="none" draw:auto-grow-width="false" draw:auto-grow-height="false"/>
      <style:paragraph-properties style:font-independent-line-spacing="true" style:writing-mode="lr-tb"/>
    </style:style>
    <style:style style:family="presentation" style:name="a734">
      <style:graphic-properties draw:fill="none" draw:stroke="solid" svg:stroke-width="0.01389in" svg:stroke-color="#000000" svg:stroke-opacity="100%" draw:stroke-linejoin="miter"/>
    </style:style>
    <style:style style:family="drawing-page" style:name="a7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7">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9">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in" fo:padding-bottom="0in" fo:padding-left="0.02111in" fo:padding-right="0.02111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in" fo:padding-bottom="0in" fo:padding-left="0.02111in" fo:padding-right="0.0211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02111in" fo:padding-right="0.0211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02111in" fo:padding-right="0.0211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99">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02111in" fo:padding-right="0.0211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4927in" fo:padding-bottom="0.04927in" fo:padding-left="0.10557in" fo:padding-right="0.10557in" draw:textarea-vertical-align="top" draw:textarea-horizontal-align="left" draw:fill="none" draw:stroke="none" draw:auto-grow-width="false" draw:auto-grow-height="false"/>
      <style:paragraph-properties style:font-independent-line-spacing="true" style:writing-mode="lr-tb"/>
    </style:style>
    <style:style style:family="presentation" style:name="a305">
      <style:graphic-properties draw:fill="none" draw:stroke="solid" svg:stroke-width="0.01389in" svg:stroke-color="#000000" svg:stroke-opacity="100%" draw:stroke-linejoin="miter"/>
    </style:style>
    <style:style style:family="presentation" style:name="a530">
      <style:graphic-properties fo:wrap-option="wrap" fo:padding-top="0in" fo:padding-bottom="0in" fo:padding-left="0.02111in" fo:padding-right="0.02111in" draw:textarea-vertical-align="top" draw:textarea-horizontal-align="left" draw:fill="none" draw:stroke="none" draw:auto-grow-width="false" draw:auto-grow-height="false"/>
      <style:paragraph-properties style:font-independent-line-spacing="true" style:writing-mode="lr-tb"/>
    </style:style>
    <style:style style:family="drawing-page" style:name="a3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2">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in" fo:padding-bottom="0in" fo:padding-left="0.02111in" fo:padding-right="0.0211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in" fo:padding-bottom="0in" fo:padding-left="0.02111in" fo:padding-right="0.0211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0">
      <style:graphic-properties fo:wrap-option="wrap" fo:padding-top="0in" fo:padding-bottom="0in" fo:padding-left="0.02111in" fo:padding-right="0.02111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in" fo:padding-bottom="0in" fo:padding-left="0.02111in" fo:padding-right="0.02111in" draw:textarea-vertical-align="top"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in" fo:padding-bottom="0in" fo:padding-left="0.02111in" fo:padding-right="0.02111in" draw:textarea-vertical-align="bottom"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in" fo:padding-bottom="0in" fo:padding-left="0.02111in" fo:padding-right="0.02111in" draw:textarea-vertical-align="bottom" draw:textarea-horizontal-align="left" draw:fill="none" draw:stroke="none" draw:auto-grow-width="false" draw:auto-grow-height="false"/>
      <style:paragraph-properties style:font-independent-line-spacing="true" style:writing-mode="lr-tb"/>
    </style:style>
    <style:style style:family="graphic" style:name="a310">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0">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4927in" fo:padding-bottom="0.04927in" fo:padding-left="0.10557in" fo:padding-right="0.10557in" draw:textarea-vertical-align="top" draw:textarea-horizontal-align="left" draw:fill="none" draw:stroke="none" draw:auto-grow-width="false" draw:auto-grow-height="false"/>
      <style:paragraph-properties style:font-independent-line-spacing="true" style:writing-mode="lr-tb"/>
    </style:style>
    <style:style style:family="presentation" style:name="a552">
      <style:graphic-properties draw:fill="none" draw:stroke="solid" svg:stroke-width="0.01389in" svg:stroke-color="#000000" svg:stroke-opacity="100%" draw:stroke-linejoin="miter"/>
    </style:style>
    <style:style style:family="text" style:name="a329">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5">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asian="全真海報體"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4">
      <style:graphic-properties fo:wrap-option="wrap" fo:padding-top="0.04927in" fo:padding-bottom="0.04927in" fo:padding-left="0.10557in" fo:padding-right="0.10557in" draw:textarea-vertical-align="top" draw:textarea-horizontal-align="left" draw:fill="none" draw:stroke="none" draw:auto-grow-width="false" draw:auto-grow-height="false"/>
      <style:paragraph-properties style:font-independent-line-spacing="true" style:writing-mode="lr-tb"/>
    </style:style>
    <style:style style:family="presentation" style:name="a785">
      <style:graphic-properties draw:fill="none" draw:stroke="solid" svg:stroke-width="0.01389in" svg:stroke-color="#000000" svg:stroke-opacity="100%" draw:stroke-linejoin="miter"/>
    </style:style>
    <style:style style:family="drawing-page" style:name="a7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0.9895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4927in" fo:padding-bottom="0.04927in" fo:padding-left="0.10557in" fo:padding-right="0.10557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draw:fill="none" draw:stroke="solid" svg:stroke-width="0.01389in" svg:stroke-color="#000000" svg:stroke-opacity="100%" draw:stroke-linejoin="miter"/>
    </style:style>
    <style:style style:family="text" style:name="a33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asian="全真海報體"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in" fo:padding-bottom="0in" fo:padding-left="0.02111in" fo:padding-right="0.02111in" draw:textarea-vertical-align="top"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right" style:tab-stop-distance="0.9895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3">
      <style:graphic-properties fo:wrap-option="wrap" fo:padding-top="0in" fo:padding-bottom="0in" fo:padding-left="0.02111in" fo:padding-right="0.02111in" draw:textarea-vertical-align="top"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0.9895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in" fo:padding-bottom="0in" fo:padding-left="0.02111in" fo:padding-right="0.02111in" draw:textarea-vertical-align="bottom"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0.9895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in" fo:padding-bottom="0in" fo:padding-left="0.02111in" fo:padding-right="0.0211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1">
      <style:graphic-properties fo:wrap-option="wrap" fo:padding-top="0in" fo:padding-bottom="0in" fo:padding-left="0.02111in" fo:padding-right="0.02111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in" fo:padding-bottom="0in" fo:padding-left="0.02111in" fo:padding-right="0.02111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in" fo:padding-bottom="0in" fo:padding-left="0.02111in" fo:padding-right="0.02111in" draw:textarea-vertical-align="bottom"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in" fo:padding-bottom="0in" fo:padding-left="0.02111in" fo:padding-right="0.02111in" draw:textarea-vertical-align="bottom"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in" fo:padding-bottom="0in" fo:padding-left="0.02111in" fo:padding-right="0.02111in" draw:textarea-vertical-align="top"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in" fo:padding-bottom="0in" fo:padding-left="0.02111in" fo:padding-right="0.0211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2">
      <style:graphic-properties fo:wrap-option="wrap" fo:padding-top="0in" fo:padding-bottom="0in" fo:padding-left="0.02111in" fo:padding-right="0.02111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02111in" fo:padding-right="0.02111in" draw:textarea-vertical-align="bottom"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02111in" fo:padding-right="0.0211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4927in" fo:padding-bottom="0.04927in" fo:padding-left="0.10557in" fo:padding-right="0.10557in" draw:textarea-vertical-align="top" draw:textarea-horizontal-align="left" draw:fill="none" draw:stroke="none" draw:auto-grow-width="false" draw:auto-grow-height="false"/>
      <style:paragraph-properties style:font-independent-line-spacing="true" style:writing-mode="lr-tb"/>
    </style:style>
    <style:style style:family="presentation" style:name="a606">
      <style:graphic-properties draw:fill="none" draw:stroke="solid" svg:stroke-width="0.01389in" svg:stroke-color="#000000" svg:stroke-opacity="100%" draw:stroke-linejoin="miter"/>
    </style:style>
    <style:style style:family="drawing-page" style:name="a6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9">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in" fo:padding-bottom="0in" fo:padding-left="0.02111in" fo:padding-right="0.02111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in" fo:padding-bottom="0in" fo:padding-left="0.02111in" fo:padding-right="0.0211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02111in" fo:padding-right="0.0211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3">
      <style:graphic-properties fo:wrap-option="wrap" fo:padding-top="0.04927in" fo:padding-bottom="0.04927in" fo:padding-left="0.10557in" fo:padding-right="0.10557in" draw:textarea-vertical-align="top" draw:textarea-horizontal-align="left" draw:fill="none" draw:stroke="none" draw:auto-grow-width="false" draw:auto-grow-height="false"/>
      <style:paragraph-properties style:font-independent-line-spacing="true" style:writing-mode="lr-tb"/>
    </style:style>
    <style:style style:family="presentation" style:name="a394">
      <style:graphic-properties draw:fill="none" draw:stroke="solid" svg:stroke-width="0.01389in" svg:stroke-color="#000000" svg:stroke-opacity="100%" draw:stroke-linejoin="miter"/>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drawing-page" style:name="a3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9">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paragraph" style:name="a62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4927in" fo:padding-bottom="0.04927in" fo:padding-left="0.10557in" fo:padding-right="0.10557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
      <style:graphic-properties draw:fill="none" draw:stroke="solid" svg:stroke-width="0.01389in" svg:stroke-color="#000000" svg:stroke-opacity="100%" draw:stroke-linejoin="miter"/>
    </style:style>
    <style:style style:family="paragraph" style:name="a3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presentation" style:name="a35">
      <style:graphic-properties fo:wrap-option="wrap" fo:padding-top="0in" fo:padding-bottom="0in" fo:padding-left="0.02111in" fo:padding-right="0.02111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in" fo:padding-bottom="0in" fo:padding-left="0.02111in" fo:padding-right="0.02111in" draw:textarea-vertical-align="top" draw:textarea-horizontal-align="left" draw:fill="none" draw:stroke="none" draw:auto-grow-width="false" draw:auto-grow-height="false"/>
      <style:paragraph-properties style:font-independent-line-spacing="true" style:writing-mode="lr-tb"/>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40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全真海報體" fo:font-size="0.83333in" style:font-size-asian="0.83333in" style:font-size-complex="0.8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全真海報體" fo:font-size="0.83333in" style:font-size-asian="0.83333in" style:font-size-complex="0.8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in" fo:padding-bottom="0in" fo:padding-left="0.02111in" fo:padding-right="0.0211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
      <style:graphic-properties fo:wrap-option="wrap" fo:padding-top="0in" fo:padding-bottom="0in" fo:padding-left="0.02111in" fo:padding-right="0.02111in" draw:textarea-vertical-align="bottom"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in" fo:padding-bottom="0in" fo:padding-left="0.02111in" fo:padding-right="0.02111in" draw:textarea-vertical-align="top"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02111in" fo:padding-right="0.02111in" draw:textarea-vertical-align="top"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in" fo:padding-bottom="0in" fo:padding-left="0.02111in" fo:padding-right="0.02111in" draw:textarea-vertical-align="top"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in" fo:padding-bottom="0in" fo:padding-left="0.02111in" fo:padding-right="0.02111in" draw:textarea-vertical-align="top"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in" fo:padding-bottom="0in" fo:padding-left="0.02111in" fo:padding-right="0.0211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2">
      <style:graphic-properties fo:wrap-option="wrap" fo:padding-top="0in" fo:padding-bottom="0in" fo:padding-left="0.02111in" fo:padding-right="0.0211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4927in" fo:padding-bottom="0.04927in" fo:padding-left="0.10557in" fo:padding-right="0.10557in" draw:textarea-vertical-align="top" draw:textarea-horizontal-align="left" draw:fill="none" draw:stroke="none" draw:auto-grow-width="false" draw:auto-grow-height="false"/>
      <style:paragraph-properties style:font-independent-line-spacing="true" style:writing-mode="lr-tb"/>
    </style:style>
    <style:style style:family="presentation" style:name="a425">
      <style:graphic-properties fo:wrap-option="wrap" fo:padding-top="0in" fo:padding-bottom="0in" fo:padding-left="0.02111in" fo:padding-right="0.02111in" draw:textarea-vertical-align="bottom"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in" fo:padding-bottom="0in" fo:padding-left="0.02111in" fo:padding-right="0.02111in" draw:textarea-vertical-align="bottom"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in" fo:padding-bottom="0in" fo:padding-left="0.02111in" fo:padding-right="0.02111in" draw:textarea-vertical-align="bottom"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draw:fill="none" draw:stroke="solid" svg:stroke-width="0.01389in" svg:stroke-color="#000000" svg:stroke-opacity="100%" draw:stroke-linejoin="miter"/>
    </style:style>
    <style:style style:family="presentation" style:name="a202">
      <style:graphic-properties fo:wrap-option="wrap" fo:padding-top="0in" fo:padding-bottom="0in" fo:padding-left="0.02111in" fo:padding-right="0.02111in" draw:textarea-vertical-align="top" draw:textarea-horizontal-align="left" draw:fill="none" draw:stroke="none" draw:auto-grow-width="false" draw:auto-grow-height="false"/>
      <style:paragraph-properties style:font-independent-line-spacing="true" style:writing-mode="lr-tb"/>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04">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in" fo:padding-bottom="0in" fo:padding-left="0.02111in" fo:padding-right="0.0211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in" fo:padding-bottom="0in" fo:padding-left="0.02111in" fo:padding-right="0.0211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4927in" fo:padding-bottom="0.04927in" fo:padding-left="0.10557in" fo:padding-right="0.10557in" draw:textarea-vertical-align="top" draw:textarea-horizontal-align="left" draw:fill="none" draw:stroke="none" draw:auto-grow-width="false" draw:auto-grow-height="false"/>
      <style:paragraph-properties style:font-independent-line-spacing="true" style:writing-mode="lr-tb"/>
    </style:style>
    <text:list-style style:name="a213">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bullet text:level="1" text:bullet-char="n">
        <style:list-level-properties text:space-before="0in" text:min-label-width="0.375in"/>
        <style:text-properties fo:color="#ff66ff" fo:font-family="Monotype Sorts" fo:font-size="75%"/>
      </text:list-level-style-bullet>
      <text:list-level-style-bullet text:level="2" text:bullet-char="n">
        <style:list-level-properties text:space-before="0.4375in" text:min-label-width="0.375in"/>
        <style:text-properties fo:color="#ff66ff" fo:font-family="Monotype Sorts" fo:font-size="75%"/>
      </text:list-level-style-bullet>
      <text:list-level-style-bullet text:level="3" text:bullet-char="n">
        <style:list-level-properties text:space-before="0.875in" text:min-label-width="0.375in"/>
        <style:text-properties fo:color="#ff66ff" fo:font-family="Monotype Sorts" fo:font-size="75%"/>
      </text:list-level-style-bullet>
      <text:list-level-style-bullet text:level="4" text:bullet-char="n">
        <style:list-level-properties text:space-before="1.375in" text:min-label-width="0.375in"/>
        <style:text-properties fo:color="#ff66ff" fo:font-family="Monotype Sorts" fo:font-size="75%"/>
      </text:list-level-style-bullet>
      <text:list-level-style-bullet text:level="5" text:bullet-char="n">
        <style:list-level-properties text:space-before="1.875in" text:min-label-width="0.375in"/>
        <style:text-properties fo:color="#ff66ff" fo:font-family="Monotype Sorts" fo:font-size="75%"/>
      </text:list-level-style-bullet>
      <text:list-level-style-bullet text:level="6" text:bullet-char="n">
        <style:list-level-properties text:space-before="2.375in" text:min-label-width="0.375in"/>
        <style:text-properties fo:color="#ff66ff" fo:font-family="Monotype Sorts" fo:font-size="75%"/>
      </text:list-level-style-bullet>
      <text:list-level-style-bullet text:level="7" text:bullet-char="n">
        <style:list-level-properties text:space-before="2.875in" text:min-label-width="0.375in"/>
        <style:text-properties fo:color="#ff66ff" fo:font-family="Monotype Sorts" fo:font-size="75%"/>
      </text:list-level-style-bullet>
      <text:list-level-style-bullet text:level="8" text:bullet-char="n">
        <style:list-level-properties text:space-before="3.375in" text:min-label-width="0.375in"/>
        <style:text-properties fo:color="#ff66ff" fo:font-family="Monotype Sorts" fo:font-size="75%"/>
      </text:list-level-style-bullet>
      <text:list-level-style-bullet text:level="9" text:bullet-char="n">
        <style:list-level-properties text:space-before="3.875in" text:min-label-width="0.375in"/>
        <style:text-properties fo:color="#ff66ff" fo:font-family="Monotype Sorts" fo:font-size="75%"/>
      </text:list-level-style-bullet>
    </text:list-style>
    <text:list-style style:name="a125">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216">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n">
        <style:list-level-properties text:space-before="0.125in" text:min-label-width="0.25in"/>
        <style:text-properties fo:color="#ff66ff" fo:font-family="Monotype Sorts" fo:font-size="60%"/>
      </text:list-level-style-bullet>
      <text:list-level-style-bullet text:level="2" text:bullet-char="n">
        <style:list-level-properties text:space-before="0.5625in" text:min-label-width="0.25in"/>
        <style:text-properties fo:color="#ff66ff" fo:font-family="Monotype Sorts" fo:font-size="60%"/>
      </text:list-level-style-bullet>
      <text:list-level-style-bullet text:level="3" text:bullet-char="n">
        <style:list-level-properties text:space-before="1in" text:min-label-width="0.25in"/>
        <style:text-properties fo:color="#ff66ff" fo:font-family="Monotype Sorts" fo:font-size="60%"/>
      </text:list-level-style-bullet>
      <text:list-level-style-bullet text:level="4" text:bullet-char="n">
        <style:list-level-properties text:space-before="1.5in" text:min-label-width="0.25in"/>
        <style:text-properties fo:color="#ff66ff" fo:font-family="Monotype Sorts" fo:font-size="60%"/>
      </text:list-level-style-bullet>
      <text:list-level-style-bullet text:level="5" text:bullet-char="n">
        <style:list-level-properties text:space-before="2in" text:min-label-width="0.25in"/>
        <style:text-properties fo:color="#ff66ff" fo:font-family="Monotype Sorts" fo:font-size="60%"/>
      </text:list-level-style-bullet>
      <text:list-level-style-bullet text:level="6" text:bullet-char="n">
        <style:list-level-properties text:space-before="2.5in" text:min-label-width="0.25in"/>
        <style:text-properties fo:color="#ff66ff" fo:font-family="Monotype Sorts" fo:font-size="60%"/>
      </text:list-level-style-bullet>
      <text:list-level-style-bullet text:level="7" text:bullet-char="n">
        <style:list-level-properties text:space-before="3in" text:min-label-width="0.25in"/>
        <style:text-properties fo:color="#ff66ff" fo:font-family="Monotype Sorts" fo:font-size="60%"/>
      </text:list-level-style-bullet>
      <text:list-level-style-bullet text:level="8" text:bullet-char="n">
        <style:list-level-properties text:space-before="3.5in" text:min-label-width="0.25in"/>
        <style:text-properties fo:color="#ff66ff" fo:font-family="Monotype Sorts" fo:font-size="60%"/>
      </text:list-level-style-bullet>
      <text:list-level-style-bullet text:level="9" text:bullet-char="n">
        <style:list-level-properties text:space-before="4in" text:min-label-width="0.25in"/>
        <style:text-properties fo:color="#ff66ff" fo:font-family="Monotype Sorts" fo:font-size="60%"/>
      </text:list-level-style-bullet>
    </text:list-style>
    <text:list-style style:name="a219">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260">
      <text:list-level-style-bullet text:level="1" text:bullet-char="n">
        <style:list-level-properties text:space-before="0.125in" text:min-label-width="0.25in"/>
        <style:text-properties fo:color="#ff66ff" fo:font-family="Monotype Sorts" fo:font-size="60%"/>
      </text:list-level-style-bullet>
      <text:list-level-style-bullet text:level="2" text:bullet-char="n">
        <style:list-level-properties text:space-before="0.5625in" text:min-label-width="0.25in"/>
        <style:text-properties fo:color="#ff66ff" fo:font-family="Monotype Sorts" fo:font-size="60%"/>
      </text:list-level-style-bullet>
      <text:list-level-style-bullet text:level="3" text:bullet-char="n">
        <style:list-level-properties text:space-before="1in" text:min-label-width="0.25in"/>
        <style:text-properties fo:color="#ff66ff" fo:font-family="Monotype Sorts" fo:font-size="60%"/>
      </text:list-level-style-bullet>
      <text:list-level-style-bullet text:level="4" text:bullet-char="n">
        <style:list-level-properties text:space-before="1.5in" text:min-label-width="0.25in"/>
        <style:text-properties fo:color="#ff66ff" fo:font-family="Monotype Sorts" fo:font-size="60%"/>
      </text:list-level-style-bullet>
      <text:list-level-style-bullet text:level="5" text:bullet-char="n">
        <style:list-level-properties text:space-before="2in" text:min-label-width="0.25in"/>
        <style:text-properties fo:color="#ff66ff" fo:font-family="Monotype Sorts" fo:font-size="60%"/>
      </text:list-level-style-bullet>
      <text:list-level-style-bullet text:level="6" text:bullet-char="n">
        <style:list-level-properties text:space-before="2.5in" text:min-label-width="0.25in"/>
        <style:text-properties fo:color="#ff66ff" fo:font-family="Monotype Sorts" fo:font-size="60%"/>
      </text:list-level-style-bullet>
      <text:list-level-style-bullet text:level="7" text:bullet-char="n">
        <style:list-level-properties text:space-before="3in" text:min-label-width="0.25in"/>
        <style:text-properties fo:color="#ff66ff" fo:font-family="Monotype Sorts" fo:font-size="60%"/>
      </text:list-level-style-bullet>
      <text:list-level-style-bullet text:level="8" text:bullet-char="n">
        <style:list-level-properties text:space-before="3.5in" text:min-label-width="0.25in"/>
        <style:text-properties fo:color="#ff66ff" fo:font-family="Monotype Sorts" fo:font-size="60%"/>
      </text:list-level-style-bullet>
      <text:list-level-style-bullet text:level="9" text:bullet-char="n">
        <style:list-level-properties text:space-before="4in" text:min-label-width="0.25in"/>
        <style:text-properties fo:color="#ff66ff" fo:font-family="Monotype Sorts" fo:font-size="60%"/>
      </text:list-level-style-bullet>
    </text:list-style>
    <text:list-style style:name="a352">
      <text:list-level-style-bullet text:level="1" text:bullet-char="–">
        <style:list-level-properties text:space-before="0.125in" text:min-label-width="0.25in"/>
        <style:text-properties fo:color="#ff66ff" fo:font-size="100%"/>
      </text:list-level-style-bullet>
      <text:list-level-style-bullet text:level="2" text:bullet-char="–">
        <style:list-level-properties text:space-before="0.5625in" text:min-label-width="0.25in"/>
        <style:text-properties fo:color="#ff66ff" fo:font-size="100%"/>
      </text:list-level-style-bullet>
      <text:list-level-style-bullet text:level="3" text:bullet-char="–">
        <style:list-level-properties text:space-before="1in" text:min-label-width="0.25in"/>
        <style:text-properties fo:color="#ff66ff" fo:font-size="100%"/>
      </text:list-level-style-bullet>
      <text:list-level-style-bullet text:level="4" text:bullet-char="–">
        <style:list-level-properties text:space-before="1.5in" text:min-label-width="0.25in"/>
        <style:text-properties fo:color="#ff66ff" fo:font-size="100%"/>
      </text:list-level-style-bullet>
      <text:list-level-style-bullet text:level="5" text:bullet-char="–">
        <style:list-level-properties text:space-before="2in" text:min-label-width="0.25in"/>
        <style:text-properties fo:color="#ff66ff" fo:font-size="100%"/>
      </text:list-level-style-bullet>
      <text:list-level-style-bullet text:level="6" text:bullet-char="–">
        <style:list-level-properties text:space-before="2.5in" text:min-label-width="0.25in"/>
        <style:text-properties fo:color="#ff66ff" fo:font-size="100%"/>
      </text:list-level-style-bullet>
      <text:list-level-style-bullet text:level="7" text:bullet-char="–">
        <style:list-level-properties text:space-before="3in" text:min-label-width="0.25in"/>
        <style:text-properties fo:color="#ff66ff" fo:font-size="100%"/>
      </text:list-level-style-bullet>
      <text:list-level-style-bullet text:level="8" text:bullet-char="–">
        <style:list-level-properties text:space-before="3.5in" text:min-label-width="0.25in"/>
        <style:text-properties fo:color="#ff66ff" fo:font-size="100%"/>
      </text:list-level-style-bullet>
      <text:list-level-style-bullet text:level="9" text:bullet-char="–">
        <style:list-level-properties text:space-before="4in" text:min-label-width="0.25in"/>
        <style:text-properties fo:color="#ff66ff" fo:font-size="100%"/>
      </text:list-level-style-bullet>
    </text:list-style>
    <text:list-style style:name="a625">
      <text:list-level-style-bullet text:level="1" text:bullet-char="n">
        <style:list-level-properties text:space-before="0.125in" text:min-label-width="0.25in"/>
        <style:text-properties fo:color="#ff66ff" fo:font-family="Monotype Sorts" fo:font-size="60%"/>
      </text:list-level-style-bullet>
      <text:list-level-style-bullet text:level="2" text:bullet-char="n">
        <style:list-level-properties text:space-before="0.5625in" text:min-label-width="0.25in"/>
        <style:text-properties fo:color="#ff66ff" fo:font-family="Monotype Sorts" fo:font-size="60%"/>
      </text:list-level-style-bullet>
      <text:list-level-style-bullet text:level="3" text:bullet-char="n">
        <style:list-level-properties text:space-before="1in" text:min-label-width="0.25in"/>
        <style:text-properties fo:color="#ff66ff" fo:font-family="Monotype Sorts" fo:font-size="60%"/>
      </text:list-level-style-bullet>
      <text:list-level-style-bullet text:level="4" text:bullet-char="n">
        <style:list-level-properties text:space-before="1.5in" text:min-label-width="0.25in"/>
        <style:text-properties fo:color="#ff66ff" fo:font-family="Monotype Sorts" fo:font-size="60%"/>
      </text:list-level-style-bullet>
      <text:list-level-style-bullet text:level="5" text:bullet-char="n">
        <style:list-level-properties text:space-before="2in" text:min-label-width="0.25in"/>
        <style:text-properties fo:color="#ff66ff" fo:font-family="Monotype Sorts" fo:font-size="60%"/>
      </text:list-level-style-bullet>
      <text:list-level-style-bullet text:level="6" text:bullet-char="n">
        <style:list-level-properties text:space-before="2.5in" text:min-label-width="0.25in"/>
        <style:text-properties fo:color="#ff66ff" fo:font-family="Monotype Sorts" fo:font-size="60%"/>
      </text:list-level-style-bullet>
      <text:list-level-style-bullet text:level="7" text:bullet-char="n">
        <style:list-level-properties text:space-before="3in" text:min-label-width="0.25in"/>
        <style:text-properties fo:color="#ff66ff" fo:font-family="Monotype Sorts" fo:font-size="60%"/>
      </text:list-level-style-bullet>
      <text:list-level-style-bullet text:level="8" text:bullet-char="n">
        <style:list-level-properties text:space-before="3.5in" text:min-label-width="0.25in"/>
        <style:text-properties fo:color="#ff66ff" fo:font-family="Monotype Sorts" fo:font-size="60%"/>
      </text:list-level-style-bullet>
      <text:list-level-style-bullet text:level="9" text:bullet-char="n">
        <style:list-level-properties text:space-before="4in" text:min-label-width="0.25in"/>
        <style:text-properties fo:color="#ff66ff" fo:font-family="Monotype Sorts" fo:font-size="6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125in" text:min-label-width="0.25in"/>
        <style:text-properties fo:color="#ff66ff" fo:font-size="100%"/>
      </text:list-level-style-bullet>
      <text:list-level-style-bullet text:level="2" text:bullet-char="–">
        <style:list-level-properties text:space-before="0.5625in" text:min-label-width="0.25in"/>
        <style:text-properties fo:color="#ff66ff" fo:font-size="100%"/>
      </text:list-level-style-bullet>
      <text:list-level-style-bullet text:level="3" text:bullet-char="–">
        <style:list-level-properties text:space-before="1in" text:min-label-width="0.25in"/>
        <style:text-properties fo:color="#ff66ff" fo:font-size="100%"/>
      </text:list-level-style-bullet>
      <text:list-level-style-bullet text:level="4" text:bullet-char="–">
        <style:list-level-properties text:space-before="1.5in" text:min-label-width="0.25in"/>
        <style:text-properties fo:color="#ff66ff" fo:font-size="100%"/>
      </text:list-level-style-bullet>
      <text:list-level-style-bullet text:level="5" text:bullet-char="–">
        <style:list-level-properties text:space-before="2in" text:min-label-width="0.25in"/>
        <style:text-properties fo:color="#ff66ff" fo:font-size="100%"/>
      </text:list-level-style-bullet>
      <text:list-level-style-bullet text:level="6" text:bullet-char="–">
        <style:list-level-properties text:space-before="2.5in" text:min-label-width="0.25in"/>
        <style:text-properties fo:color="#ff66ff" fo:font-size="100%"/>
      </text:list-level-style-bullet>
      <text:list-level-style-bullet text:level="7" text:bullet-char="–">
        <style:list-level-properties text:space-before="3in" text:min-label-width="0.25in"/>
        <style:text-properties fo:color="#ff66ff" fo:font-size="100%"/>
      </text:list-level-style-bullet>
      <text:list-level-style-bullet text:level="8" text:bullet-char="–">
        <style:list-level-properties text:space-before="3.5in" text:min-label-width="0.25in"/>
        <style:text-properties fo:color="#ff66ff" fo:font-size="100%"/>
      </text:list-level-style-bullet>
      <text:list-level-style-bullet text:level="9" text:bullet-char="–">
        <style:list-level-properties text:space-before="4in" text:min-label-width="0.25in"/>
        <style:text-properties fo:color="#ff66ff" fo:font-size="100%"/>
      </text:list-level-style-bullet>
    </text:list-style>
    <text:list-style style:name="a628">
      <text:list-level-style-bullet text:level="1" text:bullet-char="–">
        <style:list-level-properties text:space-before="0.125in" text:min-label-width="0.25in"/>
        <style:text-properties fo:color="#ff66ff" fo:font-size="100%"/>
      </text:list-level-style-bullet>
      <text:list-level-style-bullet text:level="2" text:bullet-char="–">
        <style:list-level-properties text:space-before="0.5625in" text:min-label-width="0.25in"/>
        <style:text-properties fo:color="#ff66ff" fo:font-size="100%"/>
      </text:list-level-style-bullet>
      <text:list-level-style-bullet text:level="3" text:bullet-char="–">
        <style:list-level-properties text:space-before="1in" text:min-label-width="0.25in"/>
        <style:text-properties fo:color="#ff66ff" fo:font-size="100%"/>
      </text:list-level-style-bullet>
      <text:list-level-style-bullet text:level="4" text:bullet-char="–">
        <style:list-level-properties text:space-before="1.5in" text:min-label-width="0.25in"/>
        <style:text-properties fo:color="#ff66ff" fo:font-size="100%"/>
      </text:list-level-style-bullet>
      <text:list-level-style-bullet text:level="5" text:bullet-char="–">
        <style:list-level-properties text:space-before="2in" text:min-label-width="0.25in"/>
        <style:text-properties fo:color="#ff66ff" fo:font-size="100%"/>
      </text:list-level-style-bullet>
      <text:list-level-style-bullet text:level="6" text:bullet-char="–">
        <style:list-level-properties text:space-before="2.5in" text:min-label-width="0.25in"/>
        <style:text-properties fo:color="#ff66ff" fo:font-size="100%"/>
      </text:list-level-style-bullet>
      <text:list-level-style-bullet text:level="7" text:bullet-char="–">
        <style:list-level-properties text:space-before="3in" text:min-label-width="0.25in"/>
        <style:text-properties fo:color="#ff66ff" fo:font-size="100%"/>
      </text:list-level-style-bullet>
      <text:list-level-style-bullet text:level="8" text:bullet-char="–">
        <style:list-level-properties text:space-before="3.5in" text:min-label-width="0.25in"/>
        <style:text-properties fo:color="#ff66ff" fo:font-size="100%"/>
      </text:list-level-style-bullet>
      <text:list-level-style-bullet text:level="9" text:bullet-char="–">
        <style:list-level-properties text:space-before="4in" text:min-label-width="0.25in"/>
        <style:text-properties fo:color="#ff66ff" fo:font-size="100%"/>
      </text:list-level-style-bullet>
    </text:list-style>
    <text:list-style style:name="a356">
      <text:list-level-style-bullet text:level="1" text:bullet-char="n">
        <style:list-level-properties text:space-before="0.125in" text:min-label-width="0.25in"/>
        <style:text-properties fo:color="#ff66ff" fo:font-family="Monotype Sorts" fo:font-size="50%"/>
      </text:list-level-style-bullet>
      <text:list-level-style-bullet text:level="2" text:bullet-char="n">
        <style:list-level-properties text:space-before="0.5625in" text:min-label-width="0.25in"/>
        <style:text-properties fo:color="#ff66ff" fo:font-family="Monotype Sorts" fo:font-size="50%"/>
      </text:list-level-style-bullet>
      <text:list-level-style-bullet text:level="3" text:bullet-char="n">
        <style:list-level-properties text:space-before="1in" text:min-label-width="0.25in"/>
        <style:text-properties fo:color="#ff66ff" fo:font-family="Monotype Sorts" fo:font-size="50%"/>
      </text:list-level-style-bullet>
      <text:list-level-style-bullet text:level="4" text:bullet-char="n">
        <style:list-level-properties text:space-before="1.5in" text:min-label-width="0.25in"/>
        <style:text-properties fo:color="#ff66ff" fo:font-family="Monotype Sorts" fo:font-size="50%"/>
      </text:list-level-style-bullet>
      <text:list-level-style-bullet text:level="5" text:bullet-char="n">
        <style:list-level-properties text:space-before="2in" text:min-label-width="0.25in"/>
        <style:text-properties fo:color="#ff66ff" fo:font-family="Monotype Sorts" fo:font-size="50%"/>
      </text:list-level-style-bullet>
      <text:list-level-style-bullet text:level="6" text:bullet-char="n">
        <style:list-level-properties text:space-before="2.5in" text:min-label-width="0.25in"/>
        <style:text-properties fo:color="#ff66ff" fo:font-family="Monotype Sorts" fo:font-size="50%"/>
      </text:list-level-style-bullet>
      <text:list-level-style-bullet text:level="7" text:bullet-char="n">
        <style:list-level-properties text:space-before="3in" text:min-label-width="0.25in"/>
        <style:text-properties fo:color="#ff66ff" fo:font-family="Monotype Sorts" fo:font-size="50%"/>
      </text:list-level-style-bullet>
      <text:list-level-style-bullet text:level="8" text:bullet-char="n">
        <style:list-level-properties text:space-before="3.5in" text:min-label-width="0.25in"/>
        <style:text-properties fo:color="#ff66ff" fo:font-family="Monotype Sorts" fo:font-size="50%"/>
      </text:list-level-style-bullet>
      <text:list-level-style-bullet text:level="9" text:bullet-char="n">
        <style:list-level-properties text:space-before="4in" text:min-label-width="0.25in"/>
        <style:text-properties fo:color="#ff66ff" fo:font-family="Monotype Sorts" fo:font-size="50%"/>
      </text:list-level-style-bullet>
    </text:list-style>
    <text:list-style style:name="a267">
      <text:list-level-style-bullet text:level="1" text:bullet-char="n">
        <style:list-level-properties text:space-before="0.125in" text:min-label-width="0.25in"/>
        <style:text-properties fo:color="#ff66ff" fo:font-family="Monotype Sorts" fo:font-size="50%"/>
      </text:list-level-style-bullet>
      <text:list-level-style-bullet text:level="2" text:bullet-char="n">
        <style:list-level-properties text:space-before="0.5625in" text:min-label-width="0.25in"/>
        <style:text-properties fo:color="#ff66ff" fo:font-family="Monotype Sorts" fo:font-size="50%"/>
      </text:list-level-style-bullet>
      <text:list-level-style-bullet text:level="3" text:bullet-char="n">
        <style:list-level-properties text:space-before="1in" text:min-label-width="0.25in"/>
        <style:text-properties fo:color="#ff66ff" fo:font-family="Monotype Sorts" fo:font-size="50%"/>
      </text:list-level-style-bullet>
      <text:list-level-style-bullet text:level="4" text:bullet-char="n">
        <style:list-level-properties text:space-before="1.5in" text:min-label-width="0.25in"/>
        <style:text-properties fo:color="#ff66ff" fo:font-family="Monotype Sorts" fo:font-size="50%"/>
      </text:list-level-style-bullet>
      <text:list-level-style-bullet text:level="5" text:bullet-char="n">
        <style:list-level-properties text:space-before="2in" text:min-label-width="0.25in"/>
        <style:text-properties fo:color="#ff66ff" fo:font-family="Monotype Sorts" fo:font-size="50%"/>
      </text:list-level-style-bullet>
      <text:list-level-style-bullet text:level="6" text:bullet-char="n">
        <style:list-level-properties text:space-before="2.5in" text:min-label-width="0.25in"/>
        <style:text-properties fo:color="#ff66ff" fo:font-family="Monotype Sorts" fo:font-size="50%"/>
      </text:list-level-style-bullet>
      <text:list-level-style-bullet text:level="7" text:bullet-char="n">
        <style:list-level-properties text:space-before="3in" text:min-label-width="0.25in"/>
        <style:text-properties fo:color="#ff66ff" fo:font-family="Monotype Sorts" fo:font-size="50%"/>
      </text:list-level-style-bullet>
      <text:list-level-style-bullet text:level="8" text:bullet-char="n">
        <style:list-level-properties text:space-before="3.5in" text:min-label-width="0.25in"/>
        <style:text-properties fo:color="#ff66ff" fo:font-family="Monotype Sorts" fo:font-size="50%"/>
      </text:list-level-style-bullet>
      <text:list-level-style-bullet text:level="9" text:bullet-char="n">
        <style:list-level-properties text:space-before="4in" text:min-label-width="0.25in"/>
        <style:text-properties fo:color="#ff66ff" fo:font-family="Monotype Sorts" fo:font-size="50%"/>
      </text:list-level-style-bullet>
    </text:list-style>
    <text:list-style style:name="a497">
      <text:list-level-style-bullet text:level="1" text:bullet-char="n">
        <style:list-level-properties text:space-before="0in" text:min-label-width="0.375in"/>
        <style:text-properties fo:color="#ff66ff" fo:font-family="Monotype Sorts" fo:font-size="75%"/>
      </text:list-level-style-bullet>
      <text:list-level-style-bullet text:level="2" text:bullet-char="n">
        <style:list-level-properties text:space-before="0.4375in" text:min-label-width="0.375in"/>
        <style:text-properties fo:color="#ff66ff" fo:font-family="Monotype Sorts" fo:font-size="75%"/>
      </text:list-level-style-bullet>
      <text:list-level-style-bullet text:level="3" text:bullet-char="n">
        <style:list-level-properties text:space-before="0.875in" text:min-label-width="0.375in"/>
        <style:text-properties fo:color="#ff66ff" fo:font-family="Monotype Sorts" fo:font-size="75%"/>
      </text:list-level-style-bullet>
      <text:list-level-style-bullet text:level="4" text:bullet-char="n">
        <style:list-level-properties text:space-before="1.375in" text:min-label-width="0.375in"/>
        <style:text-properties fo:color="#ff66ff" fo:font-family="Monotype Sorts" fo:font-size="75%"/>
      </text:list-level-style-bullet>
      <text:list-level-style-bullet text:level="5" text:bullet-char="n">
        <style:list-level-properties text:space-before="1.875in" text:min-label-width="0.375in"/>
        <style:text-properties fo:color="#ff66ff" fo:font-family="Monotype Sorts" fo:font-size="75%"/>
      </text:list-level-style-bullet>
      <text:list-level-style-bullet text:level="6" text:bullet-char="n">
        <style:list-level-properties text:space-before="2.375in" text:min-label-width="0.375in"/>
        <style:text-properties fo:color="#ff66ff" fo:font-family="Monotype Sorts" fo:font-size="75%"/>
      </text:list-level-style-bullet>
      <text:list-level-style-bullet text:level="7" text:bullet-char="n">
        <style:list-level-properties text:space-before="2.875in" text:min-label-width="0.375in"/>
        <style:text-properties fo:color="#ff66ff" fo:font-family="Monotype Sorts" fo:font-size="75%"/>
      </text:list-level-style-bullet>
      <text:list-level-style-bullet text:level="8" text:bullet-char="n">
        <style:list-level-properties text:space-before="3.375in" text:min-label-width="0.375in"/>
        <style:text-properties fo:color="#ff66ff" fo:font-family="Monotype Sorts" fo:font-size="75%"/>
      </text:list-level-style-bullet>
      <text:list-level-style-bullet text:level="9" text:bullet-char="n">
        <style:list-level-properties text:space-before="3.875in" text:min-label-width="0.375in"/>
        <style:text-properties fo:color="#ff66ff" fo:font-family="Monotype Sorts" fo:font-size="75%"/>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125in" text:min-label-width="0.25in"/>
        <style:text-properties fo:color="#ff66ff" fo:font-size="100%"/>
      </text:list-level-style-bullet>
      <text:list-level-style-bullet text:level="2" text:bullet-char="–">
        <style:list-level-properties text:space-before="0.5625in" text:min-label-width="0.25in"/>
        <style:text-properties fo:color="#ff66ff" fo:font-size="100%"/>
      </text:list-level-style-bullet>
      <text:list-level-style-bullet text:level="3" text:bullet-char="–">
        <style:list-level-properties text:space-before="1in" text:min-label-width="0.25in"/>
        <style:text-properties fo:color="#ff66ff" fo:font-size="100%"/>
      </text:list-level-style-bullet>
      <text:list-level-style-bullet text:level="4" text:bullet-char="–">
        <style:list-level-properties text:space-before="1.5in" text:min-label-width="0.25in"/>
        <style:text-properties fo:color="#ff66ff" fo:font-size="100%"/>
      </text:list-level-style-bullet>
      <text:list-level-style-bullet text:level="5" text:bullet-char="–">
        <style:list-level-properties text:space-before="2in" text:min-label-width="0.25in"/>
        <style:text-properties fo:color="#ff66ff" fo:font-size="100%"/>
      </text:list-level-style-bullet>
      <text:list-level-style-bullet text:level="6" text:bullet-char="–">
        <style:list-level-properties text:space-before="2.5in" text:min-label-width="0.25in"/>
        <style:text-properties fo:color="#ff66ff" fo:font-size="100%"/>
      </text:list-level-style-bullet>
      <text:list-level-style-bullet text:level="7" text:bullet-char="–">
        <style:list-level-properties text:space-before="3in" text:min-label-width="0.25in"/>
        <style:text-properties fo:color="#ff66ff" fo:font-size="100%"/>
      </text:list-level-style-bullet>
      <text:list-level-style-bullet text:level="8" text:bullet-char="–">
        <style:list-level-properties text:space-before="3.5in" text:min-label-width="0.25in"/>
        <style:text-properties fo:color="#ff66ff" fo:font-size="100%"/>
      </text:list-level-style-bullet>
      <text:list-level-style-bullet text:level="9" text:bullet-char="–">
        <style:list-level-properties text:space-before="4in" text:min-label-width="0.25in"/>
        <style:text-properties fo:color="#ff66ff" fo:font-size="100%"/>
      </text:list-level-style-bullet>
    </text:list-style>
    <text:list-style style:name="a135">
      <text:list-level-style-bullet text:level="1" text:bullet-char="n">
        <style:list-level-properties text:space-before="0.125in" text:min-label-width="0.25in"/>
        <style:text-properties fo:color="#ff66ff" fo:font-family="Monotype Sorts" fo:font-size="50%"/>
      </text:list-level-style-bullet>
      <text:list-level-style-bullet text:level="2" text:bullet-char="n">
        <style:list-level-properties text:space-before="0.5625in" text:min-label-width="0.25in"/>
        <style:text-properties fo:color="#ff66ff" fo:font-family="Monotype Sorts" fo:font-size="50%"/>
      </text:list-level-style-bullet>
      <text:list-level-style-bullet text:level="3" text:bullet-char="n">
        <style:list-level-properties text:space-before="1in" text:min-label-width="0.25in"/>
        <style:text-properties fo:color="#ff66ff" fo:font-family="Monotype Sorts" fo:font-size="50%"/>
      </text:list-level-style-bullet>
      <text:list-level-style-bullet text:level="4" text:bullet-char="n">
        <style:list-level-properties text:space-before="1.5in" text:min-label-width="0.25in"/>
        <style:text-properties fo:color="#ff66ff" fo:font-family="Monotype Sorts" fo:font-size="50%"/>
      </text:list-level-style-bullet>
      <text:list-level-style-bullet text:level="5" text:bullet-char="n">
        <style:list-level-properties text:space-before="2in" text:min-label-width="0.25in"/>
        <style:text-properties fo:color="#ff66ff" fo:font-family="Monotype Sorts" fo:font-size="50%"/>
      </text:list-level-style-bullet>
      <text:list-level-style-bullet text:level="6" text:bullet-char="n">
        <style:list-level-properties text:space-before="2.5in" text:min-label-width="0.25in"/>
        <style:text-properties fo:color="#ff66ff" fo:font-family="Monotype Sorts" fo:font-size="50%"/>
      </text:list-level-style-bullet>
      <text:list-level-style-bullet text:level="7" text:bullet-char="n">
        <style:list-level-properties text:space-before="3in" text:min-label-width="0.25in"/>
        <style:text-properties fo:color="#ff66ff" fo:font-family="Monotype Sorts" fo:font-size="50%"/>
      </text:list-level-style-bullet>
      <text:list-level-style-bullet text:level="8" text:bullet-char="n">
        <style:list-level-properties text:space-before="3.5in" text:min-label-width="0.25in"/>
        <style:text-properties fo:color="#ff66ff" fo:font-family="Monotype Sorts" fo:font-size="50%"/>
      </text:list-level-style-bullet>
      <text:list-level-style-bullet text:level="9" text:bullet-char="n">
        <style:list-level-properties text:space-before="4in" text:min-label-width="0.25in"/>
        <style:text-properties fo:color="#ff66ff" fo:font-family="Monotype Sorts" fo:font-size="50%"/>
      </text:list-level-style-bullet>
    </text:list-style>
    <text:list-style style:name="a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bullet text:level="1" text:bullet-char="n">
        <style:list-level-properties text:space-before="0.125in" text:min-label-width="0.25in"/>
        <style:text-properties fo:color="#ff66ff" fo:font-family="Monotype Sorts" fo:font-size="50%"/>
      </text:list-level-style-bullet>
      <text:list-level-style-bullet text:level="2" text:bullet-char="n">
        <style:list-level-properties text:space-before="0.5625in" text:min-label-width="0.25in"/>
        <style:text-properties fo:color="#ff66ff" fo:font-family="Monotype Sorts" fo:font-size="50%"/>
      </text:list-level-style-bullet>
      <text:list-level-style-bullet text:level="3" text:bullet-char="n">
        <style:list-level-properties text:space-before="1in" text:min-label-width="0.25in"/>
        <style:text-properties fo:color="#ff66ff" fo:font-family="Monotype Sorts" fo:font-size="50%"/>
      </text:list-level-style-bullet>
      <text:list-level-style-bullet text:level="4" text:bullet-char="n">
        <style:list-level-properties text:space-before="1.5in" text:min-label-width="0.25in"/>
        <style:text-properties fo:color="#ff66ff" fo:font-family="Monotype Sorts" fo:font-size="50%"/>
      </text:list-level-style-bullet>
      <text:list-level-style-bullet text:level="5" text:bullet-char="n">
        <style:list-level-properties text:space-before="2in" text:min-label-width="0.25in"/>
        <style:text-properties fo:color="#ff66ff" fo:font-family="Monotype Sorts" fo:font-size="50%"/>
      </text:list-level-style-bullet>
      <text:list-level-style-bullet text:level="6" text:bullet-char="n">
        <style:list-level-properties text:space-before="2.5in" text:min-label-width="0.25in"/>
        <style:text-properties fo:color="#ff66ff" fo:font-family="Monotype Sorts" fo:font-size="50%"/>
      </text:list-level-style-bullet>
      <text:list-level-style-bullet text:level="7" text:bullet-char="n">
        <style:list-level-properties text:space-before="3in" text:min-label-width="0.25in"/>
        <style:text-properties fo:color="#ff66ff" fo:font-family="Monotype Sorts" fo:font-size="50%"/>
      </text:list-level-style-bullet>
      <text:list-level-style-bullet text:level="8" text:bullet-char="n">
        <style:list-level-properties text:space-before="3.5in" text:min-label-width="0.25in"/>
        <style:text-properties fo:color="#ff66ff" fo:font-family="Monotype Sorts" fo:font-size="50%"/>
      </text:list-level-style-bullet>
      <text:list-level-style-bullet text:level="9" text:bullet-char="n">
        <style:list-level-properties text:space-before="4in" text:min-label-width="0.25in"/>
        <style:text-properties fo:color="#ff66ff" fo:font-family="Monotype Sorts" fo:font-size="50%"/>
      </text:list-level-style-bullet>
    </text:list-style>
    <text:list-style style:name="a726">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bullet text:level="1" text:bullet-char="n">
        <style:list-level-properties text:space-before="0in" text:min-label-width="0.375in"/>
        <style:text-properties fo:color="#ff66ff" fo:font-family="Monotype Sorts" fo:font-size="75%"/>
      </text:list-level-style-bullet>
      <text:list-level-style-bullet text:level="2" text:bullet-char="n">
        <style:list-level-properties text:space-before="0.4375in" text:min-label-width="0.375in"/>
        <style:text-properties fo:color="#ff66ff" fo:font-family="Monotype Sorts" fo:font-size="75%"/>
      </text:list-level-style-bullet>
      <text:list-level-style-bullet text:level="3" text:bullet-char="n">
        <style:list-level-properties text:space-before="0.875in" text:min-label-width="0.375in"/>
        <style:text-properties fo:color="#ff66ff" fo:font-family="Monotype Sorts" fo:font-size="75%"/>
      </text:list-level-style-bullet>
      <text:list-level-style-bullet text:level="4" text:bullet-char="n">
        <style:list-level-properties text:space-before="1.375in" text:min-label-width="0.375in"/>
        <style:text-properties fo:color="#ff66ff" fo:font-family="Monotype Sorts" fo:font-size="75%"/>
      </text:list-level-style-bullet>
      <text:list-level-style-bullet text:level="5" text:bullet-char="n">
        <style:list-level-properties text:space-before="1.875in" text:min-label-width="0.375in"/>
        <style:text-properties fo:color="#ff66ff" fo:font-family="Monotype Sorts" fo:font-size="75%"/>
      </text:list-level-style-bullet>
      <text:list-level-style-bullet text:level="6" text:bullet-char="n">
        <style:list-level-properties text:space-before="2.375in" text:min-label-width="0.375in"/>
        <style:text-properties fo:color="#ff66ff" fo:font-family="Monotype Sorts" fo:font-size="75%"/>
      </text:list-level-style-bullet>
      <text:list-level-style-bullet text:level="7" text:bullet-char="n">
        <style:list-level-properties text:space-before="2.875in" text:min-label-width="0.375in"/>
        <style:text-properties fo:color="#ff66ff" fo:font-family="Monotype Sorts" fo:font-size="75%"/>
      </text:list-level-style-bullet>
      <text:list-level-style-bullet text:level="8" text:bullet-char="n">
        <style:list-level-properties text:space-before="3.375in" text:min-label-width="0.375in"/>
        <style:text-properties fo:color="#ff66ff" fo:font-family="Monotype Sorts" fo:font-size="75%"/>
      </text:list-level-style-bullet>
      <text:list-level-style-bullet text:level="9" text:bullet-char="n">
        <style:list-level-properties text:space-before="3.875in" text:min-label-width="0.375in"/>
        <style:text-properties fo:color="#ff66ff" fo:font-family="Monotype Sorts" fo:font-size="75%"/>
      </text:list-level-style-bullet>
    </text:list-style>
    <text:list-style style:name="a774">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777">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6">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503">
      <text:list-level-style-bullet text:level="1" text:bullet-char="n">
        <style:list-level-properties text:space-before="0.125in" text:min-label-width="0.25in"/>
        <style:text-properties fo:color="#ff66ff" fo:font-family="Monotype Sorts" fo:font-size="60%"/>
      </text:list-level-style-bullet>
      <text:list-level-style-bullet text:level="2" text:bullet-char="n">
        <style:list-level-properties text:space-before="0.5625in" text:min-label-width="0.25in"/>
        <style:text-properties fo:color="#ff66ff" fo:font-family="Monotype Sorts" fo:font-size="60%"/>
      </text:list-level-style-bullet>
      <text:list-level-style-bullet text:level="3" text:bullet-char="n">
        <style:list-level-properties text:space-before="1in" text:min-label-width="0.25in"/>
        <style:text-properties fo:color="#ff66ff" fo:font-family="Monotype Sorts" fo:font-size="60%"/>
      </text:list-level-style-bullet>
      <text:list-level-style-bullet text:level="4" text:bullet-char="n">
        <style:list-level-properties text:space-before="1.5in" text:min-label-width="0.25in"/>
        <style:text-properties fo:color="#ff66ff" fo:font-family="Monotype Sorts" fo:font-size="60%"/>
      </text:list-level-style-bullet>
      <text:list-level-style-bullet text:level="5" text:bullet-char="n">
        <style:list-level-properties text:space-before="2in" text:min-label-width="0.25in"/>
        <style:text-properties fo:color="#ff66ff" fo:font-family="Monotype Sorts" fo:font-size="60%"/>
      </text:list-level-style-bullet>
      <text:list-level-style-bullet text:level="6" text:bullet-char="n">
        <style:list-level-properties text:space-before="2.5in" text:min-label-width="0.25in"/>
        <style:text-properties fo:color="#ff66ff" fo:font-family="Monotype Sorts" fo:font-size="60%"/>
      </text:list-level-style-bullet>
      <text:list-level-style-bullet text:level="7" text:bullet-char="n">
        <style:list-level-properties text:space-before="3in" text:min-label-width="0.25in"/>
        <style:text-properties fo:color="#ff66ff" fo:font-family="Monotype Sorts" fo:font-size="60%"/>
      </text:list-level-style-bullet>
      <text:list-level-style-bullet text:level="8" text:bullet-char="n">
        <style:list-level-properties text:space-before="3.5in" text:min-label-width="0.25in"/>
        <style:text-properties fo:color="#ff66ff" fo:font-family="Monotype Sorts" fo:font-size="60%"/>
      </text:list-level-style-bullet>
      <text:list-level-style-bullet text:level="9" text:bullet-char="n">
        <style:list-level-properties text:space-before="4in" text:min-label-width="0.25in"/>
        <style:text-properties fo:color="#ff66ff" fo:font-family="Monotype Sorts" fo:font-size="60%"/>
      </text:list-level-style-bullet>
    </text:list-style>
    <text:list-style style:name="a598">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bullet text:level="1" text:bullet-char="n">
        <style:list-level-properties text:space-before="0.125in" text:min-label-width="0.25in"/>
        <style:text-properties fo:color="#ff66ff" fo:font-family="Monotype Sorts" fo:font-size="60%"/>
      </text:list-level-style-bullet>
      <text:list-level-style-bullet text:level="2" text:bullet-char="n">
        <style:list-level-properties text:space-before="0.5625in" text:min-label-width="0.25in"/>
        <style:text-properties fo:color="#ff66ff" fo:font-family="Monotype Sorts" fo:font-size="60%"/>
      </text:list-level-style-bullet>
      <text:list-level-style-bullet text:level="3" text:bullet-char="n">
        <style:list-level-properties text:space-before="1in" text:min-label-width="0.25in"/>
        <style:text-properties fo:color="#ff66ff" fo:font-family="Monotype Sorts" fo:font-size="60%"/>
      </text:list-level-style-bullet>
      <text:list-level-style-bullet text:level="4" text:bullet-char="n">
        <style:list-level-properties text:space-before="1.5in" text:min-label-width="0.25in"/>
        <style:text-properties fo:color="#ff66ff" fo:font-family="Monotype Sorts" fo:font-size="60%"/>
      </text:list-level-style-bullet>
      <text:list-level-style-bullet text:level="5" text:bullet-char="n">
        <style:list-level-properties text:space-before="2in" text:min-label-width="0.25in"/>
        <style:text-properties fo:color="#ff66ff" fo:font-family="Monotype Sorts" fo:font-size="60%"/>
      </text:list-level-style-bullet>
      <text:list-level-style-bullet text:level="6" text:bullet-char="n">
        <style:list-level-properties text:space-before="2.5in" text:min-label-width="0.25in"/>
        <style:text-properties fo:color="#ff66ff" fo:font-family="Monotype Sorts" fo:font-size="60%"/>
      </text:list-level-style-bullet>
      <text:list-level-style-bullet text:level="7" text:bullet-char="n">
        <style:list-level-properties text:space-before="3in" text:min-label-width="0.25in"/>
        <style:text-properties fo:color="#ff66ff" fo:font-family="Monotype Sorts" fo:font-size="60%"/>
      </text:list-level-style-bullet>
      <text:list-level-style-bullet text:level="8" text:bullet-char="n">
        <style:list-level-properties text:space-before="3.5in" text:min-label-width="0.25in"/>
        <style:text-properties fo:color="#ff66ff" fo:font-family="Monotype Sorts" fo:font-size="60%"/>
      </text:list-level-style-bullet>
      <text:list-level-style-bullet text:level="9" text:bullet-char="n">
        <style:list-level-properties text:space-before="4in" text:min-label-width="0.25in"/>
        <style:text-properties fo:color="#ff66ff" fo:font-family="Monotype Sorts" fo:font-size="60%"/>
      </text:list-level-style-bullet>
    </text:list-style>
    <text:list-style style:name="a322">
      <text:list-level-style-bullet text:level="1" text:bullet-char="n">
        <style:list-level-properties text:space-before="0in" text:min-label-width="0.375in"/>
        <style:text-properties fo:color="#ff66ff" fo:font-family="Monotype Sorts" fo:font-size="75%"/>
      </text:list-level-style-bullet>
      <text:list-level-style-bullet text:level="2" text:bullet-char="n">
        <style:list-level-properties text:space-before="0.4375in" text:min-label-width="0.375in"/>
        <style:text-properties fo:color="#ff66ff" fo:font-family="Monotype Sorts" fo:font-size="75%"/>
      </text:list-level-style-bullet>
      <text:list-level-style-bullet text:level="3" text:bullet-char="n">
        <style:list-level-properties text:space-before="0.875in" text:min-label-width="0.375in"/>
        <style:text-properties fo:color="#ff66ff" fo:font-family="Monotype Sorts" fo:font-size="75%"/>
      </text:list-level-style-bullet>
      <text:list-level-style-bullet text:level="4" text:bullet-char="n">
        <style:list-level-properties text:space-before="1.375in" text:min-label-width="0.375in"/>
        <style:text-properties fo:color="#ff66ff" fo:font-family="Monotype Sorts" fo:font-size="75%"/>
      </text:list-level-style-bullet>
      <text:list-level-style-bullet text:level="5" text:bullet-char="n">
        <style:list-level-properties text:space-before="1.875in" text:min-label-width="0.375in"/>
        <style:text-properties fo:color="#ff66ff" fo:font-family="Monotype Sorts" fo:font-size="75%"/>
      </text:list-level-style-bullet>
      <text:list-level-style-bullet text:level="6" text:bullet-char="n">
        <style:list-level-properties text:space-before="2.375in" text:min-label-width="0.375in"/>
        <style:text-properties fo:color="#ff66ff" fo:font-family="Monotype Sorts" fo:font-size="75%"/>
      </text:list-level-style-bullet>
      <text:list-level-style-bullet text:level="7" text:bullet-char="n">
        <style:list-level-properties text:space-before="2.875in" text:min-label-width="0.375in"/>
        <style:text-properties fo:color="#ff66ff" fo:font-family="Monotype Sorts" fo:font-size="75%"/>
      </text:list-level-style-bullet>
      <text:list-level-style-bullet text:level="8" text:bullet-char="n">
        <style:list-level-properties text:space-before="3.375in" text:min-label-width="0.375in"/>
        <style:text-properties fo:color="#ff66ff" fo:font-family="Monotype Sorts" fo:font-size="75%"/>
      </text:list-level-style-bullet>
      <text:list-level-style-bullet text:level="9" text:bullet-char="n">
        <style:list-level-properties text:space-before="3.875in" text:min-label-width="0.375in"/>
        <style:text-properties fo:color="#ff66ff" fo:font-family="Monotype Sorts" fo:font-size="75%"/>
      </text:list-level-style-bullet>
    </text:list-style>
    <text:list-style style:name="a506">
      <text:list-level-style-bullet text:level="1" text:bullet-char="–">
        <style:list-level-properties text:space-before="0.125in" text:min-label-width="0.25in"/>
        <style:text-properties fo:color="#ff66ff" fo:font-size="100%"/>
      </text:list-level-style-bullet>
      <text:list-level-style-bullet text:level="2" text:bullet-char="–">
        <style:list-level-properties text:space-before="0.5625in" text:min-label-width="0.25in"/>
        <style:text-properties fo:color="#ff66ff" fo:font-size="100%"/>
      </text:list-level-style-bullet>
      <text:list-level-style-bullet text:level="3" text:bullet-char="–">
        <style:list-level-properties text:space-before="1in" text:min-label-width="0.25in"/>
        <style:text-properties fo:color="#ff66ff" fo:font-size="100%"/>
      </text:list-level-style-bullet>
      <text:list-level-style-bullet text:level="4" text:bullet-char="–">
        <style:list-level-properties text:space-before="1.5in" text:min-label-width="0.25in"/>
        <style:text-properties fo:color="#ff66ff" fo:font-size="100%"/>
      </text:list-level-style-bullet>
      <text:list-level-style-bullet text:level="5" text:bullet-char="–">
        <style:list-level-properties text:space-before="2in" text:min-label-width="0.25in"/>
        <style:text-properties fo:color="#ff66ff" fo:font-size="100%"/>
      </text:list-level-style-bullet>
      <text:list-level-style-bullet text:level="6" text:bullet-char="–">
        <style:list-level-properties text:space-before="2.5in" text:min-label-width="0.25in"/>
        <style:text-properties fo:color="#ff66ff" fo:font-size="100%"/>
      </text:list-level-style-bullet>
      <text:list-level-style-bullet text:level="7" text:bullet-char="–">
        <style:list-level-properties text:space-before="3in" text:min-label-width="0.25in"/>
        <style:text-properties fo:color="#ff66ff" fo:font-size="100%"/>
      </text:list-level-style-bullet>
      <text:list-level-style-bullet text:level="8" text:bullet-char="–">
        <style:list-level-properties text:space-before="3.5in" text:min-label-width="0.25in"/>
        <style:text-properties fo:color="#ff66ff" fo:font-size="100%"/>
      </text:list-level-style-bullet>
      <text:list-level-style-bullet text:level="9" text:bullet-char="–">
        <style:list-level-properties text:space-before="4in" text:min-label-width="0.25in"/>
        <style:text-properties fo:color="#ff66ff" fo:font-size="100%"/>
      </text:list-level-style-bullet>
    </text:list-style>
    <text:list-style style:name="a325">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328">
      <text:list-level-style-bullet text:level="1" text:bullet-char="n">
        <style:list-level-properties text:space-before="0.125in" text:min-label-width="0.25in"/>
        <style:text-properties fo:color="#ff66ff" fo:font-family="Monotype Sorts" fo:font-size="60%"/>
      </text:list-level-style-bullet>
      <text:list-level-style-bullet text:level="2" text:bullet-char="n">
        <style:list-level-properties text:space-before="0.5625in" text:min-label-width="0.25in"/>
        <style:text-properties fo:color="#ff66ff" fo:font-family="Monotype Sorts" fo:font-size="60%"/>
      </text:list-level-style-bullet>
      <text:list-level-style-bullet text:level="3" text:bullet-char="n">
        <style:list-level-properties text:space-before="1in" text:min-label-width="0.25in"/>
        <style:text-properties fo:color="#ff66ff" fo:font-family="Monotype Sorts" fo:font-size="60%"/>
      </text:list-level-style-bullet>
      <text:list-level-style-bullet text:level="4" text:bullet-char="n">
        <style:list-level-properties text:space-before="1.5in" text:min-label-width="0.25in"/>
        <style:text-properties fo:color="#ff66ff" fo:font-family="Monotype Sorts" fo:font-size="60%"/>
      </text:list-level-style-bullet>
      <text:list-level-style-bullet text:level="5" text:bullet-char="n">
        <style:list-level-properties text:space-before="2in" text:min-label-width="0.25in"/>
        <style:text-properties fo:color="#ff66ff" fo:font-family="Monotype Sorts" fo:font-size="60%"/>
      </text:list-level-style-bullet>
      <text:list-level-style-bullet text:level="6" text:bullet-char="n">
        <style:list-level-properties text:space-before="2.5in" text:min-label-width="0.25in"/>
        <style:text-properties fo:color="#ff66ff" fo:font-family="Monotype Sorts" fo:font-size="60%"/>
      </text:list-level-style-bullet>
      <text:list-level-style-bullet text:level="7" text:bullet-char="n">
        <style:list-level-properties text:space-before="3in" text:min-label-width="0.25in"/>
        <style:text-properties fo:color="#ff66ff" fo:font-family="Monotype Sorts" fo:font-size="60%"/>
      </text:list-level-style-bullet>
      <text:list-level-style-bullet text:level="8" text:bullet-char="n">
        <style:list-level-properties text:space-before="3.5in" text:min-label-width="0.25in"/>
        <style:text-properties fo:color="#ff66ff" fo:font-family="Monotype Sorts" fo:font-size="60%"/>
      </text:list-level-style-bullet>
      <text:list-level-style-bullet text:level="9" text:bullet-char="n">
        <style:list-level-properties text:space-before="4in" text:min-label-width="0.25in"/>
        <style:text-properties fo:color="#ff66ff" fo:font-family="Monotype Sorts" fo:font-size="60%"/>
      </text:list-level-style-bullet>
    </text:list-style>
    <text:list-style style:name="a237">
      <text:list-level-style-bullet text:level="1" text:bullet-char="n">
        <style:list-level-properties text:space-before="0in" text:min-label-width="0.375in"/>
        <style:text-properties fo:color="#ff66ff" fo:font-family="Monotype Sorts" fo:font-size="75%"/>
      </text:list-level-style-bullet>
      <text:list-level-style-bullet text:level="2" text:bullet-char="n">
        <style:list-level-properties text:space-before="0.4375in" text:min-label-width="0.375in"/>
        <style:text-properties fo:color="#ff66ff" fo:font-family="Monotype Sorts" fo:font-size="75%"/>
      </text:list-level-style-bullet>
      <text:list-level-style-bullet text:level="3" text:bullet-char="n">
        <style:list-level-properties text:space-before="0.875in" text:min-label-width="0.375in"/>
        <style:text-properties fo:color="#ff66ff" fo:font-family="Monotype Sorts" fo:font-size="75%"/>
      </text:list-level-style-bullet>
      <text:list-level-style-bullet text:level="4" text:bullet-char="n">
        <style:list-level-properties text:space-before="1.375in" text:min-label-width="0.375in"/>
        <style:text-properties fo:color="#ff66ff" fo:font-family="Monotype Sorts" fo:font-size="75%"/>
      </text:list-level-style-bullet>
      <text:list-level-style-bullet text:level="5" text:bullet-char="n">
        <style:list-level-properties text:space-before="1.875in" text:min-label-width="0.375in"/>
        <style:text-properties fo:color="#ff66ff" fo:font-family="Monotype Sorts" fo:font-size="75%"/>
      </text:list-level-style-bullet>
      <text:list-level-style-bullet text:level="6" text:bullet-char="n">
        <style:list-level-properties text:space-before="2.375in" text:min-label-width="0.375in"/>
        <style:text-properties fo:color="#ff66ff" fo:font-family="Monotype Sorts" fo:font-size="75%"/>
      </text:list-level-style-bullet>
      <text:list-level-style-bullet text:level="7" text:bullet-char="n">
        <style:list-level-properties text:space-before="2.875in" text:min-label-width="0.375in"/>
        <style:text-properties fo:color="#ff66ff" fo:font-family="Monotype Sorts" fo:font-size="75%"/>
      </text:list-level-style-bullet>
      <text:list-level-style-bullet text:level="8" text:bullet-char="n">
        <style:list-level-properties text:space-before="3.375in" text:min-label-width="0.375in"/>
        <style:text-properties fo:color="#ff66ff" fo:font-family="Monotype Sorts" fo:font-size="75%"/>
      </text:list-level-style-bullet>
      <text:list-level-style-bullet text:level="9" text:bullet-char="n">
        <style:list-level-properties text:space-before="3.875in" text:min-label-width="0.375in"/>
        <style:text-properties fo:color="#ff66ff" fo:font-family="Monotype Sorts" fo:font-size="75%"/>
      </text:list-level-style-bullet>
    </text:list-style>
    <text:list-style style:name="a52">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n">
        <style:list-level-properties text:space-before="0in" text:min-label-width="0.375in"/>
        <style:text-properties fo:color="#ff66ff" fo:font-family="Monotype Sorts" fo:font-size="75%"/>
      </text:list-level-style-bullet>
      <text:list-level-style-bullet text:level="2" text:bullet-char="n">
        <style:list-level-properties text:space-before="0.4375in" text:min-label-width="0.375in"/>
        <style:text-properties fo:color="#ff66ff" fo:font-family="Monotype Sorts" fo:font-size="75%"/>
      </text:list-level-style-bullet>
      <text:list-level-style-bullet text:level="3" text:bullet-char="n">
        <style:list-level-properties text:space-before="0.875in" text:min-label-width="0.375in"/>
        <style:text-properties fo:color="#ff66ff" fo:font-family="Monotype Sorts" fo:font-size="75%"/>
      </text:list-level-style-bullet>
      <text:list-level-style-bullet text:level="4" text:bullet-char="n">
        <style:list-level-properties text:space-before="1.375in" text:min-label-width="0.375in"/>
        <style:text-properties fo:color="#ff66ff" fo:font-family="Monotype Sorts" fo:font-size="75%"/>
      </text:list-level-style-bullet>
      <text:list-level-style-bullet text:level="5" text:bullet-char="n">
        <style:list-level-properties text:space-before="1.875in" text:min-label-width="0.375in"/>
        <style:text-properties fo:color="#ff66ff" fo:font-family="Monotype Sorts" fo:font-size="75%"/>
      </text:list-level-style-bullet>
      <text:list-level-style-bullet text:level="6" text:bullet-char="n">
        <style:list-level-properties text:space-before="2.375in" text:min-label-width="0.375in"/>
        <style:text-properties fo:color="#ff66ff" fo:font-family="Monotype Sorts" fo:font-size="75%"/>
      </text:list-level-style-bullet>
      <text:list-level-style-bullet text:level="7" text:bullet-char="n">
        <style:list-level-properties text:space-before="2.875in" text:min-label-width="0.375in"/>
        <style:text-properties fo:color="#ff66ff" fo:font-family="Monotype Sorts" fo:font-size="75%"/>
      </text:list-level-style-bullet>
      <text:list-level-style-bullet text:level="8" text:bullet-char="n">
        <style:list-level-properties text:space-before="3.375in" text:min-label-width="0.375in"/>
        <style:text-properties fo:color="#ff66ff" fo:font-family="Monotype Sorts" fo:font-size="75%"/>
      </text:list-level-style-bullet>
      <text:list-level-style-bullet text:level="9" text:bullet-char="n">
        <style:list-level-properties text:space-before="3.875in" text:min-label-width="0.375in"/>
        <style:text-properties fo:color="#ff66ff" fo:font-family="Monotype Sorts" fo:font-size="75%"/>
      </text:list-level-style-bullet>
    </text:list-style>
    <text:list-style style:name="a780">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692">
      <text:list-level-style-bullet text:level="1" text:bullet-char="–">
        <style:list-level-properties text:space-before="0.125in" text:min-label-width="0.25in"/>
        <style:text-properties fo:color="#ff66ff" fo:font-size="100%"/>
      </text:list-level-style-bullet>
      <text:list-level-style-bullet text:level="2" text:bullet-char="–">
        <style:list-level-properties text:space-before="0.5625in" text:min-label-width="0.25in"/>
        <style:text-properties fo:color="#ff66ff" fo:font-size="100%"/>
      </text:list-level-style-bullet>
      <text:list-level-style-bullet text:level="3" text:bullet-char="–">
        <style:list-level-properties text:space-before="1in" text:min-label-width="0.25in"/>
        <style:text-properties fo:color="#ff66ff" fo:font-size="100%"/>
      </text:list-level-style-bullet>
      <text:list-level-style-bullet text:level="4" text:bullet-char="–">
        <style:list-level-properties text:space-before="1.5in" text:min-label-width="0.25in"/>
        <style:text-properties fo:color="#ff66ff" fo:font-size="100%"/>
      </text:list-level-style-bullet>
      <text:list-level-style-bullet text:level="5" text:bullet-char="–">
        <style:list-level-properties text:space-before="2in" text:min-label-width="0.25in"/>
        <style:text-properties fo:color="#ff66ff" fo:font-size="100%"/>
      </text:list-level-style-bullet>
      <text:list-level-style-bullet text:level="6" text:bullet-char="–">
        <style:list-level-properties text:space-before="2.5in" text:min-label-width="0.25in"/>
        <style:text-properties fo:color="#ff66ff" fo:font-size="100%"/>
      </text:list-level-style-bullet>
      <text:list-level-style-bullet text:level="7" text:bullet-char="–">
        <style:list-level-properties text:space-before="3in" text:min-label-width="0.25in"/>
        <style:text-properties fo:color="#ff66ff" fo:font-size="100%"/>
      </text:list-level-style-bullet>
      <text:list-level-style-bullet text:level="8" text:bullet-char="–">
        <style:list-level-properties text:space-before="3.5in" text:min-label-width="0.25in"/>
        <style:text-properties fo:color="#ff66ff" fo:font-size="100%"/>
      </text:list-level-style-bullet>
      <text:list-level-style-bullet text:level="9" text:bullet-char="–">
        <style:list-level-properties text:space-before="4in" text:min-label-width="0.25in"/>
        <style:text-properties fo:color="#ff66ff" fo:font-size="100%"/>
      </text:list-level-style-bullet>
    </text:list-style>
    <text:list-style style:name="a783">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n">
        <style:list-level-properties text:space-before="0.125in" text:min-label-width="0.25in"/>
        <style:text-properties fo:color="#ff66ff" fo:font-family="Monotype Sorts" fo:font-size="60%"/>
      </text:list-level-style-bullet>
      <text:list-level-style-bullet text:level="2" text:bullet-char="n">
        <style:list-level-properties text:space-before="0.5625in" text:min-label-width="0.25in"/>
        <style:text-properties fo:color="#ff66ff" fo:font-family="Monotype Sorts" fo:font-size="60%"/>
      </text:list-level-style-bullet>
      <text:list-level-style-bullet text:level="3" text:bullet-char="n">
        <style:list-level-properties text:space-before="1in" text:min-label-width="0.25in"/>
        <style:text-properties fo:color="#ff66ff" fo:font-family="Monotype Sorts" fo:font-size="60%"/>
      </text:list-level-style-bullet>
      <text:list-level-style-bullet text:level="4" text:bullet-char="n">
        <style:list-level-properties text:space-before="1.5in" text:min-label-width="0.25in"/>
        <style:text-properties fo:color="#ff66ff" fo:font-family="Monotype Sorts" fo:font-size="60%"/>
      </text:list-level-style-bullet>
      <text:list-level-style-bullet text:level="5" text:bullet-char="n">
        <style:list-level-properties text:space-before="2in" text:min-label-width="0.25in"/>
        <style:text-properties fo:color="#ff66ff" fo:font-family="Monotype Sorts" fo:font-size="60%"/>
      </text:list-level-style-bullet>
      <text:list-level-style-bullet text:level="6" text:bullet-char="n">
        <style:list-level-properties text:space-before="2.5in" text:min-label-width="0.25in"/>
        <style:text-properties fo:color="#ff66ff" fo:font-family="Monotype Sorts" fo:font-size="60%"/>
      </text:list-level-style-bullet>
      <text:list-level-style-bullet text:level="7" text:bullet-char="n">
        <style:list-level-properties text:space-before="3in" text:min-label-width="0.25in"/>
        <style:text-properties fo:color="#ff66ff" fo:font-family="Monotype Sorts" fo:font-size="60%"/>
      </text:list-level-style-bullet>
      <text:list-level-style-bullet text:level="8" text:bullet-char="n">
        <style:list-level-properties text:space-before="3.5in" text:min-label-width="0.25in"/>
        <style:text-properties fo:color="#ff66ff" fo:font-family="Monotype Sorts" fo:font-size="60%"/>
      </text:list-level-style-bullet>
      <text:list-level-style-bullet text:level="9" text:bullet-char="n">
        <style:list-level-properties text:space-before="4in" text:min-label-width="0.25in"/>
        <style:text-properties fo:color="#ff66ff" fo:font-family="Monotype Sorts" fo:font-size="60%"/>
      </text:list-level-style-bullet>
    </text:list-style>
    <text:list-style style:name="a696">
      <text:list-level-style-bullet text:level="1" text:bullet-char="n">
        <style:list-level-properties text:space-before="0.125in" text:min-label-width="0.25in"/>
        <style:text-properties fo:color="#ff66ff" fo:font-family="Monotype Sorts" fo:font-size="50%"/>
      </text:list-level-style-bullet>
      <text:list-level-style-bullet text:level="2" text:bullet-char="n">
        <style:list-level-properties text:space-before="0.5625in" text:min-label-width="0.25in"/>
        <style:text-properties fo:color="#ff66ff" fo:font-family="Monotype Sorts" fo:font-size="50%"/>
      </text:list-level-style-bullet>
      <text:list-level-style-bullet text:level="3" text:bullet-char="n">
        <style:list-level-properties text:space-before="1in" text:min-label-width="0.25in"/>
        <style:text-properties fo:color="#ff66ff" fo:font-family="Monotype Sorts" fo:font-size="50%"/>
      </text:list-level-style-bullet>
      <text:list-level-style-bullet text:level="4" text:bullet-char="n">
        <style:list-level-properties text:space-before="1.5in" text:min-label-width="0.25in"/>
        <style:text-properties fo:color="#ff66ff" fo:font-family="Monotype Sorts" fo:font-size="50%"/>
      </text:list-level-style-bullet>
      <text:list-level-style-bullet text:level="5" text:bullet-char="n">
        <style:list-level-properties text:space-before="2in" text:min-label-width="0.25in"/>
        <style:text-properties fo:color="#ff66ff" fo:font-family="Monotype Sorts" fo:font-size="50%"/>
      </text:list-level-style-bullet>
      <text:list-level-style-bullet text:level="6" text:bullet-char="n">
        <style:list-level-properties text:space-before="2.5in" text:min-label-width="0.25in"/>
        <style:text-properties fo:color="#ff66ff" fo:font-family="Monotype Sorts" fo:font-size="50%"/>
      </text:list-level-style-bullet>
      <text:list-level-style-bullet text:level="7" text:bullet-char="n">
        <style:list-level-properties text:space-before="3in" text:min-label-width="0.25in"/>
        <style:text-properties fo:color="#ff66ff" fo:font-family="Monotype Sorts" fo:font-size="50%"/>
      </text:list-level-style-bullet>
      <text:list-level-style-bullet text:level="8" text:bullet-char="n">
        <style:list-level-properties text:space-before="3.5in" text:min-label-width="0.25in"/>
        <style:text-properties fo:color="#ff66ff" fo:font-family="Monotype Sorts" fo:font-size="50%"/>
      </text:list-level-style-bullet>
      <text:list-level-style-bullet text:level="9" text:bullet-char="n">
        <style:list-level-properties text:space-before="4in" text:min-label-width="0.25in"/>
        <style:text-properties fo:color="#ff66ff" fo:font-family="Monotype Sorts" fo:font-size="50%"/>
      </text:list-level-style-bullet>
    </text:list-style>
    <text:list-style style:name="a15">
      <text:list-level-style-bullet text:level="1" text:bullet-char="–">
        <style:list-level-properties text:space-before="0.125in" text:min-label-width="0.25in"/>
        <style:text-properties fo:color="#ff66ff" fo:font-size="100%"/>
      </text:list-level-style-bullet>
      <text:list-level-style-bullet text:level="2" text:bullet-char="–">
        <style:list-level-properties text:space-before="0.5625in" text:min-label-width="0.25in"/>
        <style:text-properties fo:color="#ff66ff" fo:font-size="100%"/>
      </text:list-level-style-bullet>
      <text:list-level-style-bullet text:level="3" text:bullet-char="–">
        <style:list-level-properties text:space-before="1in" text:min-label-width="0.25in"/>
        <style:text-properties fo:color="#ff66ff" fo:font-size="100%"/>
      </text:list-level-style-bullet>
      <text:list-level-style-bullet text:level="4" text:bullet-char="–">
        <style:list-level-properties text:space-before="1.5in" text:min-label-width="0.25in"/>
        <style:text-properties fo:color="#ff66ff" fo:font-size="100%"/>
      </text:list-level-style-bullet>
      <text:list-level-style-bullet text:level="5" text:bullet-char="–">
        <style:list-level-properties text:space-before="2in" text:min-label-width="0.25in"/>
        <style:text-properties fo:color="#ff66ff" fo:font-size="100%"/>
      </text:list-level-style-bullet>
      <text:list-level-style-bullet text:level="6" text:bullet-char="–">
        <style:list-level-properties text:space-before="2.5in" text:min-label-width="0.25in"/>
        <style:text-properties fo:color="#ff66ff" fo:font-size="100%"/>
      </text:list-level-style-bullet>
      <text:list-level-style-bullet text:level="7" text:bullet-char="–">
        <style:list-level-properties text:space-before="3in" text:min-label-width="0.25in"/>
        <style:text-properties fo:color="#ff66ff" fo:font-size="100%"/>
      </text:list-level-style-bullet>
      <text:list-level-style-bullet text:level="8" text:bullet-char="–">
        <style:list-level-properties text:space-before="3.5in" text:min-label-width="0.25in"/>
        <style:text-properties fo:color="#ff66ff" fo:font-size="100%"/>
      </text:list-level-style-bullet>
      <text:list-level-style-bullet text:level="9" text:bullet-char="–">
        <style:list-level-properties text:space-before="4in" text:min-label-width="0.25in"/>
        <style:text-properties fo:color="#ff66ff" fo:font-size="100%"/>
      </text:list-level-style-bullet>
    </text:list-style>
    <text:list-style style:name="a510">
      <text:list-level-style-bullet text:level="1" text:bullet-char="n">
        <style:list-level-properties text:space-before="0.125in" text:min-label-width="0.25in"/>
        <style:text-properties fo:color="#ff66ff" fo:font-family="Monotype Sorts" fo:font-size="50%"/>
      </text:list-level-style-bullet>
      <text:list-level-style-bullet text:level="2" text:bullet-char="n">
        <style:list-level-properties text:space-before="0.5625in" text:min-label-width="0.25in"/>
        <style:text-properties fo:color="#ff66ff" fo:font-family="Monotype Sorts" fo:font-size="50%"/>
      </text:list-level-style-bullet>
      <text:list-level-style-bullet text:level="3" text:bullet-char="n">
        <style:list-level-properties text:space-before="1in" text:min-label-width="0.25in"/>
        <style:text-properties fo:color="#ff66ff" fo:font-family="Monotype Sorts" fo:font-size="50%"/>
      </text:list-level-style-bullet>
      <text:list-level-style-bullet text:level="4" text:bullet-char="n">
        <style:list-level-properties text:space-before="1.5in" text:min-label-width="0.25in"/>
        <style:text-properties fo:color="#ff66ff" fo:font-family="Monotype Sorts" fo:font-size="50%"/>
      </text:list-level-style-bullet>
      <text:list-level-style-bullet text:level="5" text:bullet-char="n">
        <style:list-level-properties text:space-before="2in" text:min-label-width="0.25in"/>
        <style:text-properties fo:color="#ff66ff" fo:font-family="Monotype Sorts" fo:font-size="50%"/>
      </text:list-level-style-bullet>
      <text:list-level-style-bullet text:level="6" text:bullet-char="n">
        <style:list-level-properties text:space-before="2.5in" text:min-label-width="0.25in"/>
        <style:text-properties fo:color="#ff66ff" fo:font-family="Monotype Sorts" fo:font-size="50%"/>
      </text:list-level-style-bullet>
      <text:list-level-style-bullet text:level="7" text:bullet-char="n">
        <style:list-level-properties text:space-before="3in" text:min-label-width="0.25in"/>
        <style:text-properties fo:color="#ff66ff" fo:font-family="Monotype Sorts" fo:font-size="50%"/>
      </text:list-level-style-bullet>
      <text:list-level-style-bullet text:level="8" text:bullet-char="n">
        <style:list-level-properties text:space-before="3.5in" text:min-label-width="0.25in"/>
        <style:text-properties fo:color="#ff66ff" fo:font-family="Monotype Sorts" fo:font-size="50%"/>
      </text:list-level-style-bullet>
      <text:list-level-style-bullet text:level="9" text:bullet-char="n">
        <style:list-level-properties text:space-before="4in" text:min-label-width="0.25in"/>
        <style:text-properties fo:color="#ff66ff" fo:font-family="Monotype Sorts" fo:font-size="50%"/>
      </text:list-level-style-bullet>
    </text:list-style>
    <text:list-style style:name="a601">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4">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n">
        <style:list-level-properties text:space-before="0.125in" text:min-label-width="0.25in"/>
        <style:text-properties fo:color="#ff66ff" fo:font-family="Monotype Sorts" fo:font-size="50%"/>
      </text:list-level-style-bullet>
      <text:list-level-style-bullet text:level="2" text:bullet-char="n">
        <style:list-level-properties text:space-before="0.5625in" text:min-label-width="0.25in"/>
        <style:text-properties fo:color="#ff66ff" fo:font-family="Monotype Sorts" fo:font-size="50%"/>
      </text:list-level-style-bullet>
      <text:list-level-style-bullet text:level="3" text:bullet-char="n">
        <style:list-level-properties text:space-before="1in" text:min-label-width="0.25in"/>
        <style:text-properties fo:color="#ff66ff" fo:font-family="Monotype Sorts" fo:font-size="50%"/>
      </text:list-level-style-bullet>
      <text:list-level-style-bullet text:level="4" text:bullet-char="n">
        <style:list-level-properties text:space-before="1.5in" text:min-label-width="0.25in"/>
        <style:text-properties fo:color="#ff66ff" fo:font-family="Monotype Sorts" fo:font-size="50%"/>
      </text:list-level-style-bullet>
      <text:list-level-style-bullet text:level="5" text:bullet-char="n">
        <style:list-level-properties text:space-before="2in" text:min-label-width="0.25in"/>
        <style:text-properties fo:color="#ff66ff" fo:font-family="Monotype Sorts" fo:font-size="50%"/>
      </text:list-level-style-bullet>
      <text:list-level-style-bullet text:level="6" text:bullet-char="n">
        <style:list-level-properties text:space-before="2.5in" text:min-label-width="0.25in"/>
        <style:text-properties fo:color="#ff66ff" fo:font-family="Monotype Sorts" fo:font-size="50%"/>
      </text:list-level-style-bullet>
      <text:list-level-style-bullet text:level="7" text:bullet-char="n">
        <style:list-level-properties text:space-before="3in" text:min-label-width="0.25in"/>
        <style:text-properties fo:color="#ff66ff" fo:font-family="Monotype Sorts" fo:font-size="50%"/>
      </text:list-level-style-bullet>
      <text:list-level-style-bullet text:level="8" text:bullet-char="n">
        <style:list-level-properties text:space-before="3.5in" text:min-label-width="0.25in"/>
        <style:text-properties fo:color="#ff66ff" fo:font-family="Monotype Sorts" fo:font-size="50%"/>
      </text:list-level-style-bullet>
      <text:list-level-style-bullet text:level="9" text:bullet-char="n">
        <style:list-level-properties text:space-before="4in" text:min-label-width="0.25in"/>
        <style:text-properties fo:color="#ff66ff" fo:font-family="Monotype Sorts" fo:font-size="50%"/>
      </text:list-level-style-bullet>
    </text:list-style>
    <text:list-style style:name="a240">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331">
      <text:list-level-style-bullet text:level="1" text:bullet-char="–">
        <style:list-level-properties text:space-before="0.125in" text:min-label-width="0.25in"/>
        <style:text-properties fo:color="#ff66ff" fo:font-size="100%"/>
      </text:list-level-style-bullet>
      <text:list-level-style-bullet text:level="2" text:bullet-char="–">
        <style:list-level-properties text:space-before="0.5625in" text:min-label-width="0.25in"/>
        <style:text-properties fo:color="#ff66ff" fo:font-size="100%"/>
      </text:list-level-style-bullet>
      <text:list-level-style-bullet text:level="3" text:bullet-char="–">
        <style:list-level-properties text:space-before="1in" text:min-label-width="0.25in"/>
        <style:text-properties fo:color="#ff66ff" fo:font-size="100%"/>
      </text:list-level-style-bullet>
      <text:list-level-style-bullet text:level="4" text:bullet-char="–">
        <style:list-level-properties text:space-before="1.5in" text:min-label-width="0.25in"/>
        <style:text-properties fo:color="#ff66ff" fo:font-size="100%"/>
      </text:list-level-style-bullet>
      <text:list-level-style-bullet text:level="5" text:bullet-char="–">
        <style:list-level-properties text:space-before="2in" text:min-label-width="0.25in"/>
        <style:text-properties fo:color="#ff66ff" fo:font-size="100%"/>
      </text:list-level-style-bullet>
      <text:list-level-style-bullet text:level="6" text:bullet-char="–">
        <style:list-level-properties text:space-before="2.5in" text:min-label-width="0.25in"/>
        <style:text-properties fo:color="#ff66ff" fo:font-size="100%"/>
      </text:list-level-style-bullet>
      <text:list-level-style-bullet text:level="7" text:bullet-char="–">
        <style:list-level-properties text:space-before="3in" text:min-label-width="0.25in"/>
        <style:text-properties fo:color="#ff66ff" fo:font-size="100%"/>
      </text:list-level-style-bullet>
      <text:list-level-style-bullet text:level="8" text:bullet-char="–">
        <style:list-level-properties text:space-before="3.5in" text:min-label-width="0.25in"/>
        <style:text-properties fo:color="#ff66ff" fo:font-size="100%"/>
      </text:list-level-style-bullet>
      <text:list-level-style-bullet text:level="9" text:bullet-char="–">
        <style:list-level-properties text:space-before="4in" text:min-label-width="0.25in"/>
        <style:text-properties fo:color="#ff66ff"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n">
        <style:list-level-properties text:space-before="0.125in" text:min-label-width="0.25in"/>
        <style:text-properties fo:color="#ff66ff" fo:font-family="Monotype Sorts" fo:font-size="60%"/>
      </text:list-level-style-bullet>
      <text:list-level-style-bullet text:level="2" text:bullet-char="n">
        <style:list-level-properties text:space-before="0.5625in" text:min-label-width="0.25in"/>
        <style:text-properties fo:color="#ff66ff" fo:font-family="Monotype Sorts" fo:font-size="60%"/>
      </text:list-level-style-bullet>
      <text:list-level-style-bullet text:level="3" text:bullet-char="n">
        <style:list-level-properties text:space-before="1in" text:min-label-width="0.25in"/>
        <style:text-properties fo:color="#ff66ff" fo:font-family="Monotype Sorts" fo:font-size="60%"/>
      </text:list-level-style-bullet>
      <text:list-level-style-bullet text:level="4" text:bullet-char="n">
        <style:list-level-properties text:space-before="1.5in" text:min-label-width="0.25in"/>
        <style:text-properties fo:color="#ff66ff" fo:font-family="Monotype Sorts" fo:font-size="60%"/>
      </text:list-level-style-bullet>
      <text:list-level-style-bullet text:level="5" text:bullet-char="n">
        <style:list-level-properties text:space-before="2in" text:min-label-width="0.25in"/>
        <style:text-properties fo:color="#ff66ff" fo:font-family="Monotype Sorts" fo:font-size="60%"/>
      </text:list-level-style-bullet>
      <text:list-level-style-bullet text:level="6" text:bullet-char="n">
        <style:list-level-properties text:space-before="2.5in" text:min-label-width="0.25in"/>
        <style:text-properties fo:color="#ff66ff" fo:font-family="Monotype Sorts" fo:font-size="60%"/>
      </text:list-level-style-bullet>
      <text:list-level-style-bullet text:level="7" text:bullet-char="n">
        <style:list-level-properties text:space-before="3in" text:min-label-width="0.25in"/>
        <style:text-properties fo:color="#ff66ff" fo:font-family="Monotype Sorts" fo:font-size="60%"/>
      </text:list-level-style-bullet>
      <text:list-level-style-bullet text:level="8" text:bullet-char="n">
        <style:list-level-properties text:space-before="3.5in" text:min-label-width="0.25in"/>
        <style:text-properties fo:color="#ff66ff" fo:font-family="Monotype Sorts" fo:font-size="60%"/>
      </text:list-level-style-bullet>
      <text:list-level-style-bullet text:level="9" text:bullet-char="n">
        <style:list-level-properties text:space-before="4in" text:min-label-width="0.25in"/>
        <style:text-properties fo:color="#ff66ff" fo:font-family="Monotype Sorts" fo:font-size="60%"/>
      </text:list-level-style-bullet>
    </text:list-style>
    <text:list-style style:name="a335">
      <text:list-level-style-bullet text:level="1" text:bullet-char="n">
        <style:list-level-properties text:space-before="0.125in" text:min-label-width="0.25in"/>
        <style:text-properties fo:color="#ff66ff" fo:font-family="Monotype Sorts" fo:font-size="50%"/>
      </text:list-level-style-bullet>
      <text:list-level-style-bullet text:level="2" text:bullet-char="n">
        <style:list-level-properties text:space-before="0.5625in" text:min-label-width="0.25in"/>
        <style:text-properties fo:color="#ff66ff" fo:font-family="Monotype Sorts" fo:font-size="50%"/>
      </text:list-level-style-bullet>
      <text:list-level-style-bullet text:level="3" text:bullet-char="n">
        <style:list-level-properties text:space-before="1in" text:min-label-width="0.25in"/>
        <style:text-properties fo:color="#ff66ff" fo:font-family="Monotype Sorts" fo:font-size="50%"/>
      </text:list-level-style-bullet>
      <text:list-level-style-bullet text:level="4" text:bullet-char="n">
        <style:list-level-properties text:space-before="1.5in" text:min-label-width="0.25in"/>
        <style:text-properties fo:color="#ff66ff" fo:font-family="Monotype Sorts" fo:font-size="50%"/>
      </text:list-level-style-bullet>
      <text:list-level-style-bullet text:level="5" text:bullet-char="n">
        <style:list-level-properties text:space-before="2in" text:min-label-width="0.25in"/>
        <style:text-properties fo:color="#ff66ff" fo:font-family="Monotype Sorts" fo:font-size="50%"/>
      </text:list-level-style-bullet>
      <text:list-level-style-bullet text:level="6" text:bullet-char="n">
        <style:list-level-properties text:space-before="2.5in" text:min-label-width="0.25in"/>
        <style:text-properties fo:color="#ff66ff" fo:font-family="Monotype Sorts" fo:font-size="50%"/>
      </text:list-level-style-bullet>
      <text:list-level-style-bullet text:level="7" text:bullet-char="n">
        <style:list-level-properties text:space-before="3in" text:min-label-width="0.25in"/>
        <style:text-properties fo:color="#ff66ff" fo:font-family="Monotype Sorts" fo:font-size="50%"/>
      </text:list-level-style-bullet>
      <text:list-level-style-bullet text:level="8" text:bullet-char="n">
        <style:list-level-properties text:space-before="3.5in" text:min-label-width="0.25in"/>
        <style:text-properties fo:color="#ff66ff" fo:font-family="Monotype Sorts" fo:font-size="50%"/>
      </text:list-level-style-bullet>
      <text:list-level-style-bullet text:level="9" text:bullet-char="n">
        <style:list-level-properties text:space-before="4in" text:min-label-width="0.25in"/>
        <style:text-properties fo:color="#ff66ff" fo:font-family="Monotype Sorts" fo:font-size="50%"/>
      </text:list-level-style-bullet>
    </text:list-style>
    <text:list-style style:name="a246">
      <text:list-level-style-bullet text:level="1" text:bullet-char="–">
        <style:list-level-properties text:space-before="0.125in" text:min-label-width="0.25in"/>
        <style:text-properties fo:color="#ff66ff" fo:font-size="100%"/>
      </text:list-level-style-bullet>
      <text:list-level-style-bullet text:level="2" text:bullet-char="–">
        <style:list-level-properties text:space-before="0.5625in" text:min-label-width="0.25in"/>
        <style:text-properties fo:color="#ff66ff" fo:font-size="100%"/>
      </text:list-level-style-bullet>
      <text:list-level-style-bullet text:level="3" text:bullet-char="–">
        <style:list-level-properties text:space-before="1in" text:min-label-width="0.25in"/>
        <style:text-properties fo:color="#ff66ff" fo:font-size="100%"/>
      </text:list-level-style-bullet>
      <text:list-level-style-bullet text:level="4" text:bullet-char="–">
        <style:list-level-properties text:space-before="1.5in" text:min-label-width="0.25in"/>
        <style:text-properties fo:color="#ff66ff" fo:font-size="100%"/>
      </text:list-level-style-bullet>
      <text:list-level-style-bullet text:level="5" text:bullet-char="–">
        <style:list-level-properties text:space-before="2in" text:min-label-width="0.25in"/>
        <style:text-properties fo:color="#ff66ff" fo:font-size="100%"/>
      </text:list-level-style-bullet>
      <text:list-level-style-bullet text:level="6" text:bullet-char="–">
        <style:list-level-properties text:space-before="2.5in" text:min-label-width="0.25in"/>
        <style:text-properties fo:color="#ff66ff" fo:font-size="100%"/>
      </text:list-level-style-bullet>
      <text:list-level-style-bullet text:level="7" text:bullet-char="–">
        <style:list-level-properties text:space-before="3in" text:min-label-width="0.25in"/>
        <style:text-properties fo:color="#ff66ff" fo:font-size="100%"/>
      </text:list-level-style-bullet>
      <text:list-level-style-bullet text:level="8" text:bullet-char="–">
        <style:list-level-properties text:space-before="3.5in" text:min-label-width="0.25in"/>
        <style:text-properties fo:color="#ff66ff" fo:font-size="100%"/>
      </text:list-level-style-bullet>
      <text:list-level-style-bullet text:level="9" text:bullet-char="–">
        <style:list-level-properties text:space-before="4in" text:min-label-width="0.25in"/>
        <style:text-properties fo:color="#ff66ff" fo:font-size="100%"/>
      </text:list-level-style-bullet>
    </text:list-style>
    <text:list-style style:name="a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7">
      <text:list-level-style-bullet text:level="1" text:bullet-char="n">
        <style:list-level-properties text:space-before="0in" text:min-label-width="0.375in"/>
        <style:text-properties fo:color="#ff66ff" fo:font-family="Monotype Sorts" fo:font-size="75%"/>
      </text:list-level-style-bullet>
      <text:list-level-style-bullet text:level="2" text:bullet-char="n">
        <style:list-level-properties text:space-before="0.4375in" text:min-label-width="0.375in"/>
        <style:text-properties fo:color="#ff66ff" fo:font-family="Monotype Sorts" fo:font-size="75%"/>
      </text:list-level-style-bullet>
      <text:list-level-style-bullet text:level="3" text:bullet-char="n">
        <style:list-level-properties text:space-before="0.875in" text:min-label-width="0.375in"/>
        <style:text-properties fo:color="#ff66ff" fo:font-family="Monotype Sorts" fo:font-size="75%"/>
      </text:list-level-style-bullet>
      <text:list-level-style-bullet text:level="4" text:bullet-char="n">
        <style:list-level-properties text:space-before="1.375in" text:min-label-width="0.375in"/>
        <style:text-properties fo:color="#ff66ff" fo:font-family="Monotype Sorts" fo:font-size="75%"/>
      </text:list-level-style-bullet>
      <text:list-level-style-bullet text:level="5" text:bullet-char="n">
        <style:list-level-properties text:space-before="1.875in" text:min-label-width="0.375in"/>
        <style:text-properties fo:color="#ff66ff" fo:font-family="Monotype Sorts" fo:font-size="75%"/>
      </text:list-level-style-bullet>
      <text:list-level-style-bullet text:level="6" text:bullet-char="n">
        <style:list-level-properties text:space-before="2.375in" text:min-label-width="0.375in"/>
        <style:text-properties fo:color="#ff66ff" fo:font-family="Monotype Sorts" fo:font-size="75%"/>
      </text:list-level-style-bullet>
      <text:list-level-style-bullet text:level="7" text:bullet-char="n">
        <style:list-level-properties text:space-before="2.875in" text:min-label-width="0.375in"/>
        <style:text-properties fo:color="#ff66ff" fo:font-family="Monotype Sorts" fo:font-size="75%"/>
      </text:list-level-style-bullet>
      <text:list-level-style-bullet text:level="8" text:bullet-char="n">
        <style:list-level-properties text:space-before="3.375in" text:min-label-width="0.375in"/>
        <style:text-properties fo:color="#ff66ff" fo:font-family="Monotype Sorts" fo:font-size="75%"/>
      </text:list-level-style-bullet>
      <text:list-level-style-bullet text:level="9" text:bullet-char="n">
        <style:list-level-properties text:space-before="3.875in" text:min-label-width="0.375in"/>
        <style:text-properties fo:color="#ff66ff" fo:font-family="Monotype Sorts" fo:font-size="75%"/>
      </text:list-level-style-bullet>
    </text:list-style>
    <text:list-style style:name="a476">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0">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n">
        <style:list-level-properties text:space-before="0.125in" text:min-label-width="0.25in"/>
        <style:text-properties fo:color="#ff66ff" fo:font-family="Monotype Sorts" fo:font-size="50%"/>
      </text:list-level-style-bullet>
      <text:list-level-style-bullet text:level="2" text:bullet-char="n">
        <style:list-level-properties text:space-before="0.5625in" text:min-label-width="0.25in"/>
        <style:text-properties fo:color="#ff66ff" fo:font-family="Monotype Sorts" fo:font-size="50%"/>
      </text:list-level-style-bullet>
      <text:list-level-style-bullet text:level="3" text:bullet-char="n">
        <style:list-level-properties text:space-before="1in" text:min-label-width="0.25in"/>
        <style:text-properties fo:color="#ff66ff" fo:font-family="Monotype Sorts" fo:font-size="50%"/>
      </text:list-level-style-bullet>
      <text:list-level-style-bullet text:level="4" text:bullet-char="n">
        <style:list-level-properties text:space-before="1.5in" text:min-label-width="0.25in"/>
        <style:text-properties fo:color="#ff66ff" fo:font-family="Monotype Sorts" fo:font-size="50%"/>
      </text:list-level-style-bullet>
      <text:list-level-style-bullet text:level="5" text:bullet-char="n">
        <style:list-level-properties text:space-before="2in" text:min-label-width="0.25in"/>
        <style:text-properties fo:color="#ff66ff" fo:font-family="Monotype Sorts" fo:font-size="50%"/>
      </text:list-level-style-bullet>
      <text:list-level-style-bullet text:level="6" text:bullet-char="n">
        <style:list-level-properties text:space-before="2.5in" text:min-label-width="0.25in"/>
        <style:text-properties fo:color="#ff66ff" fo:font-family="Monotype Sorts" fo:font-size="50%"/>
      </text:list-level-style-bullet>
      <text:list-level-style-bullet text:level="7" text:bullet-char="n">
        <style:list-level-properties text:space-before="3in" text:min-label-width="0.25in"/>
        <style:text-properties fo:color="#ff66ff" fo:font-family="Monotype Sorts" fo:font-size="50%"/>
      </text:list-level-style-bullet>
      <text:list-level-style-bullet text:level="8" text:bullet-char="n">
        <style:list-level-properties text:space-before="3.5in" text:min-label-width="0.25in"/>
        <style:text-properties fo:color="#ff66ff" fo:font-family="Monotype Sorts" fo:font-size="50%"/>
      </text:list-level-style-bullet>
      <text:list-level-style-bullet text:level="9" text:bullet-char="n">
        <style:list-level-properties text:space-before="4in" text:min-label-width="0.25in"/>
        <style:text-properties fo:color="#ff66ff" fo:font-family="Monotype Sorts" fo:font-size="50%"/>
      </text:list-level-style-bullet>
    </text:list-style>
    <text:list-style style:name="a433">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n">
        <style:list-level-properties text:space-before="0in" text:min-label-width="0.375in"/>
        <style:text-properties fo:color="#ff66ff" fo:font-family="Monotype Sorts" fo:font-size="75%"/>
      </text:list-level-style-bullet>
      <text:list-level-style-bullet text:level="2" text:bullet-char="n">
        <style:list-level-properties text:space-before="0.4375in" text:min-label-width="0.375in"/>
        <style:text-properties fo:color="#ff66ff" fo:font-family="Monotype Sorts" fo:font-size="75%"/>
      </text:list-level-style-bullet>
      <text:list-level-style-bullet text:level="3" text:bullet-char="n">
        <style:list-level-properties text:space-before="0.875in" text:min-label-width="0.375in"/>
        <style:text-properties fo:color="#ff66ff" fo:font-family="Monotype Sorts" fo:font-size="75%"/>
      </text:list-level-style-bullet>
      <text:list-level-style-bullet text:level="4" text:bullet-char="n">
        <style:list-level-properties text:space-before="1.375in" text:min-label-width="0.375in"/>
        <style:text-properties fo:color="#ff66ff" fo:font-family="Monotype Sorts" fo:font-size="75%"/>
      </text:list-level-style-bullet>
      <text:list-level-style-bullet text:level="5" text:bullet-char="n">
        <style:list-level-properties text:space-before="1.875in" text:min-label-width="0.375in"/>
        <style:text-properties fo:color="#ff66ff" fo:font-family="Monotype Sorts" fo:font-size="75%"/>
      </text:list-level-style-bullet>
      <text:list-level-style-bullet text:level="6" text:bullet-char="n">
        <style:list-level-properties text:space-before="2.375in" text:min-label-width="0.375in"/>
        <style:text-properties fo:color="#ff66ff" fo:font-family="Monotype Sorts" fo:font-size="75%"/>
      </text:list-level-style-bullet>
      <text:list-level-style-bullet text:level="7" text:bullet-char="n">
        <style:list-level-properties text:space-before="2.875in" text:min-label-width="0.375in"/>
        <style:text-properties fo:color="#ff66ff" fo:font-family="Monotype Sorts" fo:font-size="75%"/>
      </text:list-level-style-bullet>
      <text:list-level-style-bullet text:level="8" text:bullet-char="n">
        <style:list-level-properties text:space-before="3.375in" text:min-label-width="0.375in"/>
        <style:text-properties fo:color="#ff66ff" fo:font-family="Monotype Sorts" fo:font-size="75%"/>
      </text:list-level-style-bullet>
      <text:list-level-style-bullet text:level="9" text:bullet-char="n">
        <style:list-level-properties text:space-before="3.875in" text:min-label-width="0.375in"/>
        <style:text-properties fo:color="#ff66ff" fo:font-family="Monotype Sorts" fo:font-size="75%"/>
      </text:list-level-style-bullet>
    </text:list-style>
    <text:list-style style:name="a162">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bullet text:level="1" text:bullet-char="n">
        <style:list-level-properties text:space-before="0in" text:min-label-width="0.375in"/>
        <style:text-properties fo:color="#ff66ff" fo:font-family="Monotype Sorts" fo:font-size="75%"/>
      </text:list-level-style-bullet>
      <text:list-level-style-bullet text:level="2" text:bullet-char="n">
        <style:list-level-properties text:space-before="0.4375in" text:min-label-width="0.375in"/>
        <style:text-properties fo:color="#ff66ff" fo:font-family="Monotype Sorts" fo:font-size="75%"/>
      </text:list-level-style-bullet>
      <text:list-level-style-bullet text:level="3" text:bullet-char="n">
        <style:list-level-properties text:space-before="0.875in" text:min-label-width="0.375in"/>
        <style:text-properties fo:color="#ff66ff" fo:font-family="Monotype Sorts" fo:font-size="75%"/>
      </text:list-level-style-bullet>
      <text:list-level-style-bullet text:level="4" text:bullet-char="n">
        <style:list-level-properties text:space-before="1.375in" text:min-label-width="0.375in"/>
        <style:text-properties fo:color="#ff66ff" fo:font-family="Monotype Sorts" fo:font-size="75%"/>
      </text:list-level-style-bullet>
      <text:list-level-style-bullet text:level="5" text:bullet-char="n">
        <style:list-level-properties text:space-before="1.875in" text:min-label-width="0.375in"/>
        <style:text-properties fo:color="#ff66ff" fo:font-family="Monotype Sorts" fo:font-size="75%"/>
      </text:list-level-style-bullet>
      <text:list-level-style-bullet text:level="6" text:bullet-char="n">
        <style:list-level-properties text:space-before="2.375in" text:min-label-width="0.375in"/>
        <style:text-properties fo:color="#ff66ff" fo:font-family="Monotype Sorts" fo:font-size="75%"/>
      </text:list-level-style-bullet>
      <text:list-level-style-bullet text:level="7" text:bullet-char="n">
        <style:list-level-properties text:space-before="2.875in" text:min-label-width="0.375in"/>
        <style:text-properties fo:color="#ff66ff" fo:font-family="Monotype Sorts" fo:font-size="75%"/>
      </text:list-level-style-bullet>
      <text:list-level-style-bullet text:level="8" text:bullet-char="n">
        <style:list-level-properties text:space-before="3.375in" text:min-label-width="0.375in"/>
        <style:text-properties fo:color="#ff66ff" fo:font-family="Monotype Sorts" fo:font-size="75%"/>
      </text:list-level-style-bullet>
      <text:list-level-style-bullet text:level="9" text:bullet-char="n">
        <style:list-level-properties text:space-before="3.875in" text:min-label-width="0.375in"/>
        <style:text-properties fo:color="#ff66ff" fo:font-family="Monotype Sorts" fo:font-size="75%"/>
      </text:list-level-style-bullet>
    </text:list-style>
    <text:list-style style:name="a436">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619">
      <text:list-level-style-bullet text:level="1" text:bullet-char="n">
        <style:list-level-properties text:space-before="0in" text:min-label-width="0.375in"/>
        <style:text-properties fo:color="#ff66ff" fo:font-family="Monotype Sorts" fo:font-size="75%"/>
      </text:list-level-style-bullet>
      <text:list-level-style-bullet text:level="2" text:bullet-char="n">
        <style:list-level-properties text:space-before="0.4375in" text:min-label-width="0.375in"/>
        <style:text-properties fo:color="#ff66ff" fo:font-family="Monotype Sorts" fo:font-size="75%"/>
      </text:list-level-style-bullet>
      <text:list-level-style-bullet text:level="3" text:bullet-char="n">
        <style:list-level-properties text:space-before="0.875in" text:min-label-width="0.375in"/>
        <style:text-properties fo:color="#ff66ff" fo:font-family="Monotype Sorts" fo:font-size="75%"/>
      </text:list-level-style-bullet>
      <text:list-level-style-bullet text:level="4" text:bullet-char="n">
        <style:list-level-properties text:space-before="1.375in" text:min-label-width="0.375in"/>
        <style:text-properties fo:color="#ff66ff" fo:font-family="Monotype Sorts" fo:font-size="75%"/>
      </text:list-level-style-bullet>
      <text:list-level-style-bullet text:level="5" text:bullet-char="n">
        <style:list-level-properties text:space-before="1.875in" text:min-label-width="0.375in"/>
        <style:text-properties fo:color="#ff66ff" fo:font-family="Monotype Sorts" fo:font-size="75%"/>
      </text:list-level-style-bullet>
      <text:list-level-style-bullet text:level="6" text:bullet-char="n">
        <style:list-level-properties text:space-before="2.375in" text:min-label-width="0.375in"/>
        <style:text-properties fo:color="#ff66ff" fo:font-family="Monotype Sorts" fo:font-size="75%"/>
      </text:list-level-style-bullet>
      <text:list-level-style-bullet text:level="7" text:bullet-char="n">
        <style:list-level-properties text:space-before="2.875in" text:min-label-width="0.375in"/>
        <style:text-properties fo:color="#ff66ff" fo:font-family="Monotype Sorts" fo:font-size="75%"/>
      </text:list-level-style-bullet>
      <text:list-level-style-bullet text:level="8" text:bullet-char="n">
        <style:list-level-properties text:space-before="3.375in" text:min-label-width="0.375in"/>
        <style:text-properties fo:color="#ff66ff" fo:font-family="Monotype Sorts" fo:font-size="75%"/>
      </text:list-level-style-bullet>
      <text:list-level-style-bullet text:level="9" text:bullet-char="n">
        <style:list-level-properties text:space-before="3.875in" text:min-label-width="0.375in"/>
        <style:text-properties fo:color="#ff66ff" fo:font-family="Monotype Sorts" fo:font-size="75%"/>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439">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bullet text:level="1" text:bullet-char="n">
        <style:list-level-properties text:space-before="0.125in" text:min-label-width="0.25in"/>
        <style:text-properties fo:color="#ff66ff" fo:font-family="Monotype Sorts" fo:font-size="60%"/>
      </text:list-level-style-bullet>
      <text:list-level-style-bullet text:level="2" text:bullet-char="n">
        <style:list-level-properties text:space-before="0.5625in" text:min-label-width="0.25in"/>
        <style:text-properties fo:color="#ff66ff" fo:font-family="Monotype Sorts" fo:font-size="60%"/>
      </text:list-level-style-bullet>
      <text:list-level-style-bullet text:level="3" text:bullet-char="n">
        <style:list-level-properties text:space-before="1in" text:min-label-width="0.25in"/>
        <style:text-properties fo:color="#ff66ff" fo:font-family="Monotype Sorts" fo:font-size="60%"/>
      </text:list-level-style-bullet>
      <text:list-level-style-bullet text:level="4" text:bullet-char="n">
        <style:list-level-properties text:space-before="1.5in" text:min-label-width="0.25in"/>
        <style:text-properties fo:color="#ff66ff" fo:font-family="Monotype Sorts" fo:font-size="60%"/>
      </text:list-level-style-bullet>
      <text:list-level-style-bullet text:level="5" text:bullet-char="n">
        <style:list-level-properties text:space-before="2in" text:min-label-width="0.25in"/>
        <style:text-properties fo:color="#ff66ff" fo:font-family="Monotype Sorts" fo:font-size="60%"/>
      </text:list-level-style-bullet>
      <text:list-level-style-bullet text:level="6" text:bullet-char="n">
        <style:list-level-properties text:space-before="2.5in" text:min-label-width="0.25in"/>
        <style:text-properties fo:color="#ff66ff" fo:font-family="Monotype Sorts" fo:font-size="60%"/>
      </text:list-level-style-bullet>
      <text:list-level-style-bullet text:level="7" text:bullet-char="n">
        <style:list-level-properties text:space-before="3in" text:min-label-width="0.25in"/>
        <style:text-properties fo:color="#ff66ff" fo:font-family="Monotype Sorts" fo:font-size="60%"/>
      </text:list-level-style-bullet>
      <text:list-level-style-bullet text:level="8" text:bullet-char="n">
        <style:list-level-properties text:space-before="3.5in" text:min-label-width="0.25in"/>
        <style:text-properties fo:color="#ff66ff" fo:font-family="Monotype Sorts" fo:font-size="60%"/>
      </text:list-level-style-bullet>
      <text:list-level-style-bullet text:level="9" text:bullet-char="n">
        <style:list-level-properties text:space-before="4in" text:min-label-width="0.25in"/>
        <style:text-properties fo:color="#ff66ff" fo:font-family="Monotype Sorts" fo:font-size="6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Whirlpool" style:page-layout-name="pageLayout1" draw:style-name="a0">
      <draw:frame draw:id="id1" presentation:style-name="a3" draw:name="Rectangle 2" svg:x="1in" svg:y="0.25in" svg:width="8.5in" svg:height="1.25in" presentation:class="title" presentation:placeholder="false">
        <draw:text-box>
          <text:p text:style-name="a2" text:class-names="" text:cond-style-name="" text:id="id0"><text:span text:style-name="a1" text:class-names="">按一下以編輯母片標題樣式</text:span></text:p>
        </draw:text-box>
        <svg:title/>
        <svg:desc/>
      </draw:frame>
      <draw:frame draw:id="id2" presentation:style-name="a19" draw:name="Rectangle 3" svg:x="0.75in" svg:y="2.16667in" svg:width="8.5in" svg:height="4.5in" presentation:class="outline" presentation:placeholder="false">
        <draw:text-box>
          <text:list text:style-name="a6">
            <text:list-item>
              <text:p text:style-name="a5" text:class-names="" text:cond-style-name=""><text:span text:style-name="a4" text:class-names="">按一下以編輯母片本文樣式</text:span></text:p>
            </text:list-item>
          </text:list>
          <text:list text:style-name="a9">
            <text:list-item>
              <text:list text:style-name="a9">
                <text:list-item>
                  <text:p text:style-name="a8" text:class-names="" text:cond-style-name=""><text:span text:style-name="a7" text:class-names="">第二階層</text:span></text:p>
                </text:list-item>
              </text:list>
            </text:list-item>
          </text:list>
          <text:list text:style-name="a12">
            <text:list-item>
              <text:list text:style-name="a12">
                <text:list-item>
                  <text:list text:style-name="a12">
                    <text:list-item>
                      <text:p text:style-name="a11" text:class-names="" text:cond-style-name=""><text:span text:style-name="a10" text:class-names="">第三階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階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階層</text:span></text:p>
                            </text:list-item>
                          </text:list>
                        </text:list-item>
                      </text:list>
                    </text:list-item>
                  </text:list>
                </text:list-item>
              </text:list>
            </text:list-item>
          </text:list>
        </draw:text-box>
        <svg:title/>
        <svg:desc/>
      </draw:frame>
      <draw:frame draw:id="id3" presentation:style-name="a22" draw:name="Rectangle 4" svg:x="0.75in" svg:y="6.83333in" svg:width="2.08333in" svg:height="0.5in" presentation:class="date-time" presentation:placeholder="false">
        <draw:text-box>
          <text:p text:style-name="a21" text:class-names="" text:cond-style-name=""><text:span text:style-name="a20" text:class-names=""/></text:p>
        </draw:text-box>
        <svg:title/>
        <svg:desc/>
      </draw:frame>
      <draw:frame draw:id="id4" presentation:style-name="a25" draw:name="Rectangle 5" svg:x="3.41667in" svg:y="6.83333in" svg:width="3.16667in" svg:height="0.5in" presentation:class="footer" presentation:placeholder="false">
        <draw:text-box>
          <text:p text:style-name="a24" text:class-names="" text:cond-style-name=""><text:span text:style-name="a23" text:class-names=""/></text:p>
        </draw:text-box>
        <svg:title/>
        <svg:desc/>
      </draw:frame>
      <draw:custom-shape svg:x="0in" svg:y="1.58333in" svg:width="3.65625in" svg:height="0.13368in" draw:id="id6" draw:style-name="a28" draw:name="Rectangle 7">
        <svg:title/>
        <svg:desc/>
        <text:p text:style-name="a27" text:class-names="" text:cond-style-name="" text:id="id5"><text:span text:style-name="a26" text:class-names=""/></text:p>
        <draw:enhanced-geometry xmlns:dr3d="urn:oasis:names:tc:opendocument:xmlns:dr3d:1.0" draw:type="non-primitive" svg:viewBox="0 0 21600 21600" draw:enhanced-path="M 0 0 L 21600 0 21600 21600 0 21600 Z N"/>
      </draw:custom-shape>
      <draw:frame draw:id="id7" presentation:style-name="a31" draw:name="Rectangle 6" svg:x="9.33333in" svg:y="6.91667in" svg:width="0.5in" svg:height="0.58333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8" draw:style-name="a32" draw:name="Object 19" svg:x="9.25in" svg:y="6.33333in" svg:width="0.58333in" svg:height="0.58333in" style:rel-width="scale" style:rel-height="scale">
        <draw:object-ole draw:class-id="0003000A-0000-0000-C000-000000000046" xlink:href="Object 1" xlink:type="simple" xlink:show="embed" xlink:actuate="onLoad"/>
        <draw:image xlink:href="ObjectReplacements/Object 1" xlink:type="simple" xlink:show="embed" xlink:actuate="onLoad"/>
        <svg:title/>
        <svg:desc/>
      </draw:frame>
      <presentation:notes style:page-layout-name="pageLayout2" draw:style-name="a61">
        <draw:frame draw:id="id9" presentation:style-name="a35" draw:name="Rectangle 2" svg:x="-0.00521in" svg:y="0.01389in" svg:width="3.22396in" svg:height="0.50694in" presentation:class="header" presentation:placeholder="false">
          <draw:text-box>
            <text:p text:style-name="a34" text:class-names="" text:cond-style-name=""><text:span text:style-name="a33" text:class-names=""/></text:p>
          </draw:text-box>
          <svg:title/>
          <svg:desc/>
        </draw:frame>
        <draw:frame draw:id="id10" presentation:style-name="a38" draw:name="Rectangle 3" svg:x="4.21354in" svg:y="0.01389in" svg:width="3.22396in" svg:height="0.50694in" presentation:class="date-time" presentation:placeholder="false">
          <draw:text-box>
            <text:p text:style-name="a37" text:class-names="" text:cond-style-name=""><text:span text:style-name="a36" text:class-names=""/></text:p>
          </draw:text-box>
          <svg:title/>
          <svg:desc/>
        </draw:frame>
        <draw:frame draw:id="id11" presentation:style-name="a41" draw:name="Rectangle 4" svg:x="-0.00521in" svg:y="10.33507in" svg:width="3.22396in" svg:height="0.50694in" presentation:class="footer" presentation:placeholder="false">
          <draw:text-box>
            <text:p text:style-name="a40" text:class-names="" text:cond-style-name=""><text:span text:style-name="a39" text:class-names=""/></text:p>
          </draw:text-box>
          <svg:title/>
          <svg:desc/>
        </draw:frame>
        <draw:frame draw:id="id12" presentation:style-name="a44" draw:name="Rectangle 5" svg:x="4.21354in" svg:y="10.33507in" svg:width="3.22396in" svg:height="0.50694in" presentation:class="page-number" presentation:placeholder="false">
          <draw:text-box>
            <text:p text:style-name="a43" text:class-names="" text:cond-style-name=""><text:span text:style-name="a42" text:class-names=""><text:page-number style:num-format="1" text:fixed="false"/></text:span></text:p>
          </draw:text-box>
          <svg:title/>
          <svg:desc/>
        </draw:frame>
        <draw:frame draw:id="id13" presentation:style-name="a59" draw:name="Rectangle 6" svg:x="0.98958in" svg:y="5.15799in" svg:width="5.45313in" svg:height="4.56771in" presentation:class="notes" presentation:placeholder="false">
          <draw:text-box>
            <text:p text:style-name="a46" text:class-names="" text:cond-style-name=""><text:span text:style-name="a45" text:class-names="">按一下以編輯母片本文樣式</text:span></text:p>
            <text:list text:style-name="a49">
              <text:list-item>
                <text:list text:style-name="a49">
                  <text:list-item>
                    <text:p text:style-name="a48" text:class-names="" text:cond-style-name=""><text:span text:style-name="a47" text:class-names="">第二層</text:span></text:p>
                  </text:list-item>
                </text:list>
              </text:list-item>
            </text:list>
            <text:list text:style-name="a52">
              <text:list-item>
                <text:list text:style-name="a52">
                  <text:list-item>
                    <text:list text:style-name="a52">
                      <text:list-item>
                        <text:p text:style-name="a51" text:class-names="" text:cond-style-name=""><text:span text:style-name="a50" text:class-names="">第三層</text:span></text:p>
                      </text:list-item>
                    </text:list>
                  </text:list-item>
                </text:list>
              </text:list-item>
            </text:list>
            <text:list text:style-name="a55">
              <text:list-item>
                <text:list text:style-name="a55">
                  <text:list-item>
                    <text:list text:style-name="a55">
                      <text:list-item>
                        <text:list text:style-name="a55">
                          <text:list-item>
                            <text:p text:style-name="a54" text:class-names="" text:cond-style-name=""><text:span text:style-name="a53" text:class-names="">第四層</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6" text:class-names="">第五層</text:span></text:p>
                              </text:list-item>
                            </text:list>
                          </text:list-item>
                        </text:list>
                      </text:list-item>
                    </text:list>
                  </text:list-item>
                </text:list>
              </text:list-item>
            </text:list>
          </draw:text-box>
          <svg:title/>
          <svg:desc/>
        </draw:frame>
        <draw:page-thumbnail svg:x="1.18403in" svg:y="0.94965in" svg:width="5.07118in" svg:height="3.80382in" presentation:class="page" draw:id="id14" presentation:style-name="a60" draw:name="Rectangle 7">
          <svg:title/>
          <svg:desc/>
        </draw:page-thumbnail>
      </presentation:notes>
    </style:master-page>
    <style:master-page style:name="Master1-Layout1-title-標題投影片" style:page-layout-name="pageLayout1" draw:style-name="a62">
      <draw:frame draw:id="id15" presentation:style-name="a65" draw:name="Rectangle 3" svg:x="0.75in" svg:y="2.33333in" svg:width="8.5in" svg:height="1.25in" presentation:class="title" presentation:placeholder="false">
        <draw:text-box>
          <text:p text:style-name="a64" text:class-names="" text:cond-style-name=""><text:span text:style-name="a63" text:class-names="">按一下以編輯母片標題樣式</text:span></text:p>
        </draw:text-box>
        <svg:title/>
        <svg:desc/>
      </draw:frame>
      <draw:frame draw:id="id16" presentation:style-name="a68" draw:name="Rectangle 4" svg:x="1.58333in" svg:y="4.25in" svg:width="7in" svg:height="1.91667in" presentation:class="subtitle" presentation:placeholder="false">
        <draw:text-box>
          <text:p text:style-name="a67" text:class-names="" text:cond-style-name=""><text:span text:style-name="a66" text:class-names="">按一下以編輯母片次標題樣式</text:span></text:p>
        </draw:text-box>
        <svg:title/>
        <svg:desc/>
      </draw:frame>
      <draw:frame draw:id="id17" presentation:style-name="a71" draw:name="Rectangle 5" svg:x="0.75in" svg:y="6.83333in" svg:width="2.08333in" svg:height="0.5in" presentation:class="date-time" presentation:placeholder="false">
        <draw:text-box>
          <text:p text:style-name="a70" text:class-names="" text:cond-style-name=""><text:span text:style-name="a69" text:class-names=""/></text:p>
        </draw:text-box>
        <svg:title/>
        <svg:desc/>
      </draw:frame>
      <draw:frame draw:id="id18" presentation:style-name="a74" draw:name="Rectangle 6" svg:x="3.41667in" svg:y="6.83333in" svg:width="3.16667in" svg:height="0.5in" presentation:class="footer" presentation:placeholder="false">
        <draw:text-box>
          <text:p text:style-name="a73" text:class-names="" text:cond-style-name=""><text:span text:style-name="a72" text:class-names=""/></text:p>
        </draw:text-box>
        <svg:title/>
        <svg:desc/>
      </draw:frame>
      <draw:frame draw:id="id19" presentation:style-name="a77" draw:name="Rectangle 7" svg:x="7.16667in" svg:y="6.83333in" svg:width="2.08333in" svg:height="0.5in" presentation:class="page-number" presentation:placeholder="false">
        <draw:text-box>
          <text:p text:style-name="a76" text:class-names="" text:cond-style-name=""><text:span text:style-name="a75" text:class-names=""><text:page-number style:num-format="1" text:fixed="false"/></text:span></text:p>
        </draw:text-box>
        <svg:title/>
        <svg:desc/>
      </draw:frame>
      <draw:custom-shape svg:x="0in" svg:y="3.83333in" svg:width="10in" svg:height="0.17535in" draw:id="id21" draw:style-name="a80" draw:name="Rectangle 8">
        <svg:title/>
        <svg:desc/>
        <text:p text:style-name="a79" text:class-names="" text:cond-style-name="" text:id="id20"><text:span text:style-name="a78" text:class-names=""/></text:p>
        <draw:enhanced-geometry xmlns:dr3d="urn:oasis:names:tc:opendocument:xmlns:dr3d:1.0" draw:type="non-primitive" svg:viewBox="0 0 21600 21600" draw:enhanced-path="M 0 0 L 21600 0 21600 21600 0 21600 Z N"/>
      </draw:custom-shape>
      <draw:frame draw:id="id22" draw:style-name="a81" draw:name="Object 9" svg:x="9.16667in" svg:y="6.25in" svg:width="0.66667in" svg:height="0.66667in" style:rel-width="scale" style:rel-height="scale">
        <draw:object-ole draw:class-id="0003000A-0000-0000-C000-000000000046" xlink:href="Object 2" xlink:type="simple" xlink:show="embed" xlink:actuate="onLoad"/>
        <draw:image xlink:href="ObjectReplacements/Object 2" xlink:type="simple" xlink:show="embed" xlink:actuate="onLoad"/>
        <svg:title/>
        <svg:desc/>
      </draw:frame>
      <presentation:notes style:page-layout-name="pageLayout2" draw:style-name="a110">
        <draw:frame draw:id="id9" presentation:style-name="a84" draw:name="Rectangle 2" svg:x="-0.00521in" svg:y="0.01389in" svg:width="3.22396in" svg:height="0.50694in" presentation:class="header" presentation:placeholder="false">
          <draw:text-box>
            <text:p text:style-name="a83" text:class-names="" text:cond-style-name=""><text:span text:style-name="a82" text:class-names=""/></text:p>
          </draw:text-box>
          <svg:title/>
          <svg:desc/>
        </draw:frame>
        <draw:frame draw:id="id10" presentation:style-name="a87" draw:name="Rectangle 3" svg:x="4.21354in" svg:y="0.01389in" svg:width="3.22396in" svg:height="0.50694in" presentation:class="date-time" presentation:placeholder="false">
          <draw:text-box>
            <text:p text:style-name="a86" text:class-names="" text:cond-style-name=""><text:span text:style-name="a85" text:class-names=""/></text:p>
          </draw:text-box>
          <svg:title/>
          <svg:desc/>
        </draw:frame>
        <draw:frame draw:id="id11" presentation:style-name="a90" draw:name="Rectangle 4" svg:x="-0.00521in" svg:y="10.33507in" svg:width="3.22396in" svg:height="0.50694in" presentation:class="footer" presentation:placeholder="false">
          <draw:text-box>
            <text:p text:style-name="a89" text:class-names="" text:cond-style-name=""><text:span text:style-name="a88" text:class-names=""/></text:p>
          </draw:text-box>
          <svg:title/>
          <svg:desc/>
        </draw:frame>
        <draw:frame draw:id="id12" presentation:style-name="a93" draw:name="Rectangle 5" svg:x="4.21354in" svg:y="10.33507in" svg:width="3.22396in" svg:height="0.50694in" presentation:class="page-number" presentation:placeholder="false">
          <draw:text-box>
            <text:p text:style-name="a92" text:class-names="" text:cond-style-name=""><text:span text:style-name="a91" text:class-names=""><text:page-number style:num-format="1" text:fixed="false"/></text:span></text:p>
          </draw:text-box>
          <svg:title/>
          <svg:desc/>
        </draw:frame>
        <draw:frame draw:id="id13" presentation:style-name="a108" draw:name="Rectangle 6" svg:x="0.98958in" svg:y="5.15799in" svg:width="5.45313in" svg:height="4.56771in" presentation:class="notes" presentation:placeholder="false">
          <draw:text-box>
            <text:p text:style-name="a95" text:class-names="" text:cond-style-name=""><text:span text:style-name="a94" text:class-names="">按一下以編輯母片本文樣式</text:span></text:p>
            <text:list text:style-name="a98">
              <text:list-item>
                <text:list text:style-name="a98">
                  <text:list-item>
                    <text:p text:style-name="a97" text:class-names="" text:cond-style-name=""><text:span text:style-name="a96" text:class-names="">第二層</text:span></text:p>
                  </text:list-item>
                </text:list>
              </text:list-item>
            </text:list>
            <text:list text:style-name="a101">
              <text:list-item>
                <text:list text:style-name="a101">
                  <text:list-item>
                    <text:list text:style-name="a101">
                      <text:list-item>
                        <text:p text:style-name="a100" text:class-names="" text:cond-style-name=""><text:span text:style-name="a99" text:class-names="">第三層</text:span></text:p>
                      </text:list-item>
                    </text:list>
                  </text:list-item>
                </text:list>
              </text:list-item>
            </text:list>
            <text:list text:style-name="a104">
              <text:list-item>
                <text:list text:style-name="a104">
                  <text:list-item>
                    <text:list text:style-name="a104">
                      <text:list-item>
                        <text:list text:style-name="a104">
                          <text:list-item>
                            <text:p text:style-name="a103" text:class-names="" text:cond-style-name=""><text:span text:style-name="a102" text:class-names="">第四層</text:span></text:p>
                          </text:list-item>
                        </text:list>
                      </text:list-item>
                    </text:list>
                  </text:list-item>
                </text:list>
              </text:list-item>
            </text:list>
            <text:list text:style-name="a107">
              <text:list-item>
                <text:list text:style-name="a107">
                  <text:list-item>
                    <text:list text:style-name="a107">
                      <text:list-item>
                        <text:list text:style-name="a107">
                          <text:list-item>
                            <text:list text:style-name="a107">
                              <text:list-item>
                                <text:p text:style-name="a106" text:class-names="" text:cond-style-name=""><text:span text:style-name="a105" text:class-names="">第五層</text:span></text:p>
                              </text:list-item>
                            </text:list>
                          </text:list-item>
                        </text:list>
                      </text:list-item>
                    </text:list>
                  </text:list-item>
                </text:list>
              </text:list-item>
            </text:list>
          </draw:text-box>
          <svg:title/>
          <svg:desc/>
        </draw:frame>
        <draw:page-thumbnail svg:x="1.18403in" svg:y="0.94965in" svg:width="5.07118in" svg:height="3.80382in" presentation:class="page" draw:id="id14" presentation:style-name="a109" draw:name="Rectangle 7">
          <svg:title/>
          <svg:desc/>
        </draw:page-thumbnail>
      </presentation:notes>
    </style:master-page>
    <style:master-page style:name="Master1-Layout2-obj-標題及物件" style:page-layout-name="pageLayout1" draw:style-name="a111">
      <draw:custom-shape svg:x="0in" svg:y="1.58333in" svg:width="3.65625in" svg:height="0.13368in" draw:id="id24" draw:layer="Master1-bg" draw:style-name="a114" draw:name="Rectangle 7">
        <svg:title/>
        <svg:desc/>
        <text:p text:style-name="a113" text:class-names="" text:cond-style-name="" text:id="id23"><text:span text:style-name="a112" text:class-names=""/></text:p>
        <draw:enhanced-geometry xmlns:dr3d="urn:oasis:names:tc:opendocument:xmlns:dr3d:1.0" draw:type="non-primitive" svg:viewBox="0 0 21600 21600" draw:enhanced-path="M 0 0 L 21600 0 21600 21600 0 21600 Z N"/>
      </draw:custom-shape>
      <draw:frame draw:id="id25" draw:layer="Master1-bg" draw:style-name="a115" draw:name="Object 19" svg:x="9.25in" svg:y="6.33333in" svg:width="0.58333in" svg:height="0.58333in" style:rel-width="scale" style:rel-height="scale">
        <draw:object-ole draw:class-id="0003000A-0000-0000-C000-000000000046" xlink:href="Object 3" xlink:type="simple" xlink:show="embed" xlink:actuate="onLoad"/>
        <draw:image xlink:href="ObjectReplacements/Object 3" xlink:type="simple" xlink:show="embed" xlink:actuate="onLoad"/>
        <svg:title/>
        <svg:desc/>
      </draw:frame>
      <draw:frame draw:id="id26" presentation:style-name="a119" draw:name="標題 1" svg:x="1in" svg:y="0.25in" svg:width="8.5in" svg:height="1.25in" presentation:class="title" presentation:placeholder="false">
        <draw:text-box>
          <text:p text:style-name="a118" text:class-names="" text:cond-style-name=""><text:span text:style-name="a116" text:class-names="">按一下以編輯母片標題樣式</text:span><text:span text:style-name="a117" text:class-names=""/></text:p>
        </draw:text-box>
        <svg:title/>
        <svg:desc/>
      </draw:frame>
      <draw:frame draw:id="id27" presentation:style-name="a136" draw:name="內容版面配置區 2" svg:x="0.75in" svg:y="2.16667in" svg:width="8.5in" svg:height="4.5in" presentation:class="object" presentation:placeholder="false">
        <draw:text-box>
          <text:list text:style-name="a122">
            <text:list-item>
              <text:p text:style-name="a121" text:class-names="" text:cond-style-name=""><text:span text:style-name="a120" text:class-names="">編輯母片文字樣式</text:span></text:p>
            </text:list-item>
          </text:list>
          <text:list text:style-name="a125">
            <text:list-item>
              <text:list text:style-name="a125">
                <text:list-item>
                  <text:p text:style-name="a124" text:class-names="" text:cond-style-name=""><text:span text:style-name="a123" text:class-names="">第二層</text:span></text:p>
                </text:list-item>
              </text:list>
            </text:list-item>
          </text:list>
          <text:list text:style-name="a128">
            <text:list-item>
              <text:list text:style-name="a128">
                <text:list-item>
                  <text:list text:style-name="a128">
                    <text:list-item>
                      <text:p text:style-name="a127" text:class-names="" text:cond-style-name=""><text:span text:style-name="a126" text:class-names="">第三層</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第四層</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2" text:class-names="">第五層</text:span><text:span text:style-name="a133" text:class-names=""/></text:p>
                            </text:list-item>
                          </text:list>
                        </text:list-item>
                      </text:list>
                    </text:list-item>
                  </text:list>
                </text:list-item>
              </text:list>
            </text:list-item>
          </text:list>
        </draw:text-box>
        <svg:title/>
        <svg:desc/>
      </draw:frame>
      <draw:frame draw:id="id28" presentation:style-name="a139" draw:name="日期版面配置區 3" svg:x="0.75in" svg:y="6.83333in" svg:width="2.08333in" svg:height="0.5in" presentation:class="date-time" presentation:placeholder="false">
        <draw:text-box>
          <text:p text:style-name="a138" text:class-names="" text:cond-style-name=""><text:span text:style-name="a137" text:class-names=""/></text:p>
        </draw:text-box>
        <svg:title/>
        <svg:desc/>
      </draw:frame>
      <draw:frame draw:id="id29" presentation:style-name="a142" draw:name="頁尾版面配置區 4" svg:x="3.41667in" svg:y="6.83333in" svg:width="3.16667in" svg:height="0.5in" presentation:class="footer" presentation:placeholder="false">
        <draw:text-box>
          <text:p text:style-name="a141" text:class-names="" text:cond-style-name=""><text:span text:style-name="a140" text:class-names=""/></text:p>
        </draw:text-box>
        <svg:title/>
        <svg:desc/>
      </draw:frame>
      <draw:frame draw:id="id30" presentation:style-name="a145" draw:name="投影片編號版面配置區 5" svg:x="9.33333in" svg:y="6.91667in" svg:width="0.5in" svg:height="0.58333in" presentation:class="page-number" presentation:placeholder="false">
        <draw:text-box>
          <text:p text:style-name="a144" text:class-names="" text:cond-style-name=""><text:span text:style-name="a143" text:class-names=""><text:page-number style:num-format="1" text:fixed="false"/></text:span></text:p>
        </draw:text-box>
        <svg:title/>
        <svg:desc/>
      </draw:frame>
      <presentation:notes style:page-layout-name="pageLayout2" draw:style-name="a174">
        <draw:frame draw:id="id9" presentation:style-name="a148" draw:name="Rectangle 2" svg:x="-0.00521in" svg:y="0.01389in" svg:width="3.22396in" svg:height="0.50694in" presentation:class="header" presentation:placeholder="false">
          <draw:text-box>
            <text:p text:style-name="a147" text:class-names="" text:cond-style-name=""><text:span text:style-name="a146" text:class-names=""/></text:p>
          </draw:text-box>
          <svg:title/>
          <svg:desc/>
        </draw:frame>
        <draw:frame draw:id="id10" presentation:style-name="a151" draw:name="Rectangle 3" svg:x="4.21354in" svg:y="0.01389in" svg:width="3.22396in" svg:height="0.50694in" presentation:class="date-time" presentation:placeholder="false">
          <draw:text-box>
            <text:p text:style-name="a150" text:class-names="" text:cond-style-name=""><text:span text:style-name="a149" text:class-names=""/></text:p>
          </draw:text-box>
          <svg:title/>
          <svg:desc/>
        </draw:frame>
        <draw:frame draw:id="id11" presentation:style-name="a154" draw:name="Rectangle 4" svg:x="-0.00521in" svg:y="10.33507in" svg:width="3.22396in" svg:height="0.50694in" presentation:class="footer" presentation:placeholder="false">
          <draw:text-box>
            <text:p text:style-name="a153" text:class-names="" text:cond-style-name=""><text:span text:style-name="a152" text:class-names=""/></text:p>
          </draw:text-box>
          <svg:title/>
          <svg:desc/>
        </draw:frame>
        <draw:frame draw:id="id12" presentation:style-name="a157" draw:name="Rectangle 5" svg:x="4.21354in" svg:y="10.33507in" svg:width="3.22396in" svg:height="0.50694in" presentation:class="page-number" presentation:placeholder="false">
          <draw:text-box>
            <text:p text:style-name="a156" text:class-names="" text:cond-style-name=""><text:span text:style-name="a155" text:class-names=""><text:page-number style:num-format="1" text:fixed="false"/></text:span></text:p>
          </draw:text-box>
          <svg:title/>
          <svg:desc/>
        </draw:frame>
        <draw:frame draw:id="id13" presentation:style-name="a172" draw:name="Rectangle 6" svg:x="0.98958in" svg:y="5.15799in" svg:width="5.45313in" svg:height="4.56771in" presentation:class="notes" presentation:placeholder="false">
          <draw:text-box>
            <text:p text:style-name="a159" text:class-names="" text:cond-style-name=""><text:span text:style-name="a158" text:class-names="">按一下以編輯母片本文樣式</text:span></text:p>
            <text:list text:style-name="a162">
              <text:list-item>
                <text:list text:style-name="a162">
                  <text:list-item>
                    <text:p text:style-name="a161" text:class-names="" text:cond-style-name=""><text:span text:style-name="a160" text:class-names="">第二層</text:span></text:p>
                  </text:list-item>
                </text:list>
              </text:list-item>
            </text:list>
            <text:list text:style-name="a165">
              <text:list-item>
                <text:list text:style-name="a165">
                  <text:list-item>
                    <text:list text:style-name="a165">
                      <text:list-item>
                        <text:p text:style-name="a164" text:class-names="" text:cond-style-name=""><text:span text:style-name="a163" text:class-names="">第三層</text:span></text:p>
                      </text:list-item>
                    </text:list>
                  </text:list-item>
                </text:list>
              </text:list-item>
            </text:list>
            <text:list text:style-name="a168">
              <text:list-item>
                <text:list text:style-name="a168">
                  <text:list-item>
                    <text:list text:style-name="a168">
                      <text:list-item>
                        <text:list text:style-name="a168">
                          <text:list-item>
                            <text:p text:style-name="a167" text:class-names="" text:cond-style-name=""><text:span text:style-name="a166" text:class-names="">第四層</text:span></text:p>
                          </text:list-item>
                        </text:list>
                      </text:list-item>
                    </text:list>
                  </text:list-item>
                </text:list>
              </text:list-item>
            </text:list>
            <text:list text:style-name="a171">
              <text:list-item>
                <text:list text:style-name="a171">
                  <text:list-item>
                    <text:list text:style-name="a171">
                      <text:list-item>
                        <text:list text:style-name="a171">
                          <text:list-item>
                            <text:list text:style-name="a171">
                              <text:list-item>
                                <text:p text:style-name="a170" text:class-names="" text:cond-style-name=""><text:span text:style-name="a169" text:class-names="">第五層</text:span></text:p>
                              </text:list-item>
                            </text:list>
                          </text:list-item>
                        </text:list>
                      </text:list-item>
                    </text:list>
                  </text:list-item>
                </text:list>
              </text:list-item>
            </text:list>
          </draw:text-box>
          <svg:title/>
          <svg:desc/>
        </draw:frame>
        <draw:page-thumbnail svg:x="1.18403in" svg:y="0.94965in" svg:width="5.07118in" svg:height="3.80382in" presentation:class="page" draw:id="id14" presentation:style-name="a173" draw:name="Rectangle 7">
          <svg:title/>
          <svg:desc/>
        </draw:page-thumbnail>
      </presentation:notes>
    </style:master-page>
    <style:master-page style:name="Master1-Layout3-secHead-章節標題" style:page-layout-name="pageLayout1" draw:style-name="a175">
      <draw:custom-shape svg:x="0in" svg:y="1.58333in" svg:width="3.65625in" svg:height="0.13368in" draw:id="id32" draw:layer="Master1-bg" draw:style-name="a178" draw:name="Rectangle 7">
        <svg:title/>
        <svg:desc/>
        <text:p text:style-name="a177" text:class-names="" text:cond-style-name="" text:id="id31"><text:span text:style-name="a176" text:class-names=""/></text:p>
        <draw:enhanced-geometry xmlns:dr3d="urn:oasis:names:tc:opendocument:xmlns:dr3d:1.0" draw:type="non-primitive" svg:viewBox="0 0 21600 21600" draw:enhanced-path="M 0 0 L 21600 0 21600 21600 0 21600 Z N"/>
      </draw:custom-shape>
      <draw:frame draw:id="id33" draw:layer="Master1-bg" draw:style-name="a179" draw:name="Object 19" svg:x="9.25in" svg:y="6.33333in" svg:width="0.58333in" svg:height="0.58333in" style:rel-width="scale" style:rel-height="scale">
        <draw:object-ole draw:class-id="0003000A-0000-0000-C000-000000000046" xlink:href="Object 4" xlink:type="simple" xlink:show="embed" xlink:actuate="onLoad"/>
        <draw:image xlink:href="ObjectReplacements/Object 4" xlink:type="simple" xlink:show="embed" xlink:actuate="onLoad"/>
        <svg:title/>
        <svg:desc/>
      </draw:frame>
      <draw:frame draw:id="id34" presentation:style-name="a183" draw:name="標題 1" svg:x="0.68229in" svg:y="1.86979in" svg:width="8.625in" svg:height="3.11979in" presentation:class="title" presentation:placeholder="false">
        <draw:text-box>
          <text:p text:style-name="a182" text:class-names="" text:cond-style-name=""><text:span text:style-name="a180" text:class-names="">按一下以編輯母片標題樣式</text:span><text:span text:style-name="a181" text:class-names=""/></text:p>
        </draw:text-box>
        <svg:title/>
        <svg:desc/>
      </draw:frame>
      <draw:frame draw:id="id35" presentation:style-name="a187" draw:name="文字版面配置區 2" svg:x="0.68229in" svg:y="5.0191in" svg:width="8.625in" svg:height="1.64062in" presentation:class="outline" presentation:placeholder="false">
        <draw:text-box>
          <text:list text:style-name="a186">
            <text:list-item>
              <text:p text:style-name="a185" text:class-names="" text:cond-style-name=""><text:span text:style-name="a184" text:class-names="">編輯母片文字樣式</text:span></text:p>
            </text:list-item>
          </text:list>
        </draw:text-box>
        <svg:title/>
        <svg:desc/>
      </draw:frame>
      <draw:frame draw:id="id36" presentation:style-name="a190" draw:name="日期版面配置區 3" svg:x="0.75in" svg:y="6.83333in" svg:width="2.08333in" svg:height="0.5in" presentation:class="date-time" presentation:placeholder="false">
        <draw:text-box>
          <text:p text:style-name="a189" text:class-names="" text:cond-style-name=""><text:span text:style-name="a188" text:class-names=""/></text:p>
        </draw:text-box>
        <svg:title/>
        <svg:desc/>
      </draw:frame>
      <draw:frame draw:id="id37" presentation:style-name="a193" draw:name="頁尾版面配置區 4" svg:x="3.41667in" svg:y="6.83333in" svg:width="3.16667in" svg:height="0.5in" presentation:class="footer" presentation:placeholder="false">
        <draw:text-box>
          <text:p text:style-name="a192" text:class-names="" text:cond-style-name=""><text:span text:style-name="a191" text:class-names=""/></text:p>
        </draw:text-box>
        <svg:title/>
        <svg:desc/>
      </draw:frame>
      <draw:frame draw:id="id38" presentation:style-name="a196" draw:name="投影片編號版面配置區 5" svg:x="9.33333in" svg:y="6.91667in" svg:width="0.5in" svg:height="0.58333in" presentation:class="page-number" presentation:placeholder="false">
        <draw:text-box>
          <text:p text:style-name="a195" text:class-names="" text:cond-style-name=""><text:span text:style-name="a194" text:class-names=""><text:page-number style:num-format="1" text:fixed="false"/></text:span></text:p>
        </draw:text-box>
        <svg:title/>
        <svg:desc/>
      </draw:frame>
      <presentation:notes style:page-layout-name="pageLayout2" draw:style-name="a225">
        <draw:frame draw:id="id9" presentation:style-name="a199" draw:name="Rectangle 2" svg:x="-0.00521in" svg:y="0.01389in" svg:width="3.22396in" svg:height="0.50694in" presentation:class="header" presentation:placeholder="false">
          <draw:text-box>
            <text:p text:style-name="a198" text:class-names="" text:cond-style-name=""><text:span text:style-name="a197" text:class-names=""/></text:p>
          </draw:text-box>
          <svg:title/>
          <svg:desc/>
        </draw:frame>
        <draw:frame draw:id="id10" presentation:style-name="a202" draw:name="Rectangle 3" svg:x="4.21354in" svg:y="0.01389in" svg:width="3.22396in" svg:height="0.50694in" presentation:class="date-time" presentation:placeholder="false">
          <draw:text-box>
            <text:p text:style-name="a201" text:class-names="" text:cond-style-name=""><text:span text:style-name="a200" text:class-names=""/></text:p>
          </draw:text-box>
          <svg:title/>
          <svg:desc/>
        </draw:frame>
        <draw:frame draw:id="id11" presentation:style-name="a205" draw:name="Rectangle 4" svg:x="-0.00521in" svg:y="10.33507in" svg:width="3.22396in" svg:height="0.50694in" presentation:class="footer" presentation:placeholder="false">
          <draw:text-box>
            <text:p text:style-name="a204" text:class-names="" text:cond-style-name=""><text:span text:style-name="a203" text:class-names=""/></text:p>
          </draw:text-box>
          <svg:title/>
          <svg:desc/>
        </draw:frame>
        <draw:frame draw:id="id12" presentation:style-name="a208" draw:name="Rectangle 5" svg:x="4.21354in" svg:y="10.33507in" svg:width="3.22396in" svg:height="0.50694in" presentation:class="page-number" presentation:placeholder="false">
          <draw:text-box>
            <text:p text:style-name="a207" text:class-names="" text:cond-style-name=""><text:span text:style-name="a206" text:class-names=""><text:page-number style:num-format="1" text:fixed="false"/></text:span></text:p>
          </draw:text-box>
          <svg:title/>
          <svg:desc/>
        </draw:frame>
        <draw:frame draw:id="id13" presentation:style-name="a223" draw:name="Rectangle 6" svg:x="0.98958in" svg:y="5.15799in" svg:width="5.45313in" svg:height="4.56771in" presentation:class="notes" presentation:placeholder="false">
          <draw:text-box>
            <text:p text:style-name="a210" text:class-names="" text:cond-style-name=""><text:span text:style-name="a209" text:class-names="">按一下以編輯母片本文樣式</text:span></text:p>
            <text:list text:style-name="a213">
              <text:list-item>
                <text:list text:style-name="a213">
                  <text:list-item>
                    <text:p text:style-name="a212" text:class-names="" text:cond-style-name=""><text:span text:style-name="a211" text:class-names="">第二層</text:span></text:p>
                  </text:list-item>
                </text:list>
              </text:list-item>
            </text:list>
            <text:list text:style-name="a216">
              <text:list-item>
                <text:list text:style-name="a216">
                  <text:list-item>
                    <text:list text:style-name="a216">
                      <text:list-item>
                        <text:p text:style-name="a215" text:class-names="" text:cond-style-name=""><text:span text:style-name="a214" text:class-names="">第三層</text:span></text:p>
                      </text:list-item>
                    </text:list>
                  </text:list-item>
                </text:list>
              </text:list-item>
            </text:list>
            <text:list text:style-name="a219">
              <text:list-item>
                <text:list text:style-name="a219">
                  <text:list-item>
                    <text:list text:style-name="a219">
                      <text:list-item>
                        <text:list text:style-name="a219">
                          <text:list-item>
                            <text:p text:style-name="a218" text:class-names="" text:cond-style-name=""><text:span text:style-name="a217" text:class-names="">第四層</text:span></text:p>
                          </text:list-item>
                        </text:list>
                      </text:list-item>
                    </text:list>
                  </text:list-item>
                </text:list>
              </text:list-item>
            </text:list>
            <text:list text:style-name="a222">
              <text:list-item>
                <text:list text:style-name="a222">
                  <text:list-item>
                    <text:list text:style-name="a222">
                      <text:list-item>
                        <text:list text:style-name="a222">
                          <text:list-item>
                            <text:list text:style-name="a222">
                              <text:list-item>
                                <text:p text:style-name="a221" text:class-names="" text:cond-style-name=""><text:span text:style-name="a220" text:class-names="">第五層</text:span></text:p>
                              </text:list-item>
                            </text:list>
                          </text:list-item>
                        </text:list>
                      </text:list-item>
                    </text:list>
                  </text:list-item>
                </text:list>
              </text:list-item>
            </text:list>
          </draw:text-box>
          <svg:title/>
          <svg:desc/>
        </draw:frame>
        <draw:page-thumbnail svg:x="1.18403in" svg:y="0.94965in" svg:width="5.07118in" svg:height="3.80382in" presentation:class="page" draw:id="id14" presentation:style-name="a224" draw:name="Rectangle 7">
          <svg:title/>
          <svg:desc/>
        </draw:page-thumbnail>
      </presentation:notes>
    </style:master-page>
    <style:master-page style:name="Master1-Layout4-twoObj-兩項物件" style:page-layout-name="pageLayout1" draw:style-name="a226">
      <draw:custom-shape svg:x="0in" svg:y="1.58333in" svg:width="3.65625in" svg:height="0.13368in" draw:id="id40" draw:layer="Master1-bg" draw:style-name="a229" draw:name="Rectangle 7">
        <svg:title/>
        <svg:desc/>
        <text:p text:style-name="a228" text:class-names="" text:cond-style-name="" text:id="id39"><text:span text:style-name="a227" text:class-names=""/></text:p>
        <draw:enhanced-geometry xmlns:dr3d="urn:oasis:names:tc:opendocument:xmlns:dr3d:1.0" draw:type="non-primitive" svg:viewBox="0 0 21600 21600" draw:enhanced-path="M 0 0 L 21600 0 21600 21600 0 21600 Z N"/>
      </draw:custom-shape>
      <draw:frame draw:id="id41" draw:layer="Master1-bg" draw:style-name="a230" draw:name="Object 19" svg:x="9.25in" svg:y="6.33333in" svg:width="0.58333in" svg:height="0.58333in" style:rel-width="scale" style:rel-height="scale">
        <draw:object-ole draw:class-id="0003000A-0000-0000-C000-000000000046" xlink:href="Object 5" xlink:type="simple" xlink:show="embed" xlink:actuate="onLoad"/>
        <draw:image xlink:href="ObjectReplacements/Object 5" xlink:type="simple" xlink:show="embed" xlink:actuate="onLoad"/>
        <svg:title/>
        <svg:desc/>
      </draw:frame>
      <draw:frame draw:id="id42" presentation:style-name="a234" draw:name="標題 1" svg:x="1in" svg:y="0.25in" svg:width="8.5in" svg:height="1.25in" presentation:class="title" presentation:placeholder="false">
        <draw:text-box>
          <text:p text:style-name="a233" text:class-names="" text:cond-style-name=""><text:span text:style-name="a231" text:class-names="">按一下以編輯母片標題樣式</text:span><text:span text:style-name="a232" text:class-names=""/></text:p>
        </draw:text-box>
        <svg:title/>
        <svg:desc/>
      </draw:frame>
      <draw:frame draw:id="id43" presentation:style-name="a251" draw:name="內容版面配置區 2" svg:x="0.75in" svg:y="2.16667in" svg:width="4.16667in" svg:height="4.5in" presentation:class="object" presentation:placeholder="false">
        <draw:text-box>
          <text:list text:style-name="a237">
            <text:list-item>
              <text:p text:style-name="a236" text:class-names="" text:cond-style-name=""><text:span text:style-name="a235" text:class-names="">編輯母片文字樣式</text:span></text:p>
            </text:list-item>
          </text:list>
          <text:list text:style-name="a240">
            <text:list-item>
              <text:list text:style-name="a240">
                <text:list-item>
                  <text:p text:style-name="a239" text:class-names="" text:cond-style-name=""><text:span text:style-name="a238" text:class-names="">第二層</text:span></text:p>
                </text:list-item>
              </text:list>
            </text:list-item>
          </text:list>
          <text:list text:style-name="a243">
            <text:list-item>
              <text:list text:style-name="a243">
                <text:list-item>
                  <text:list text:style-name="a243">
                    <text:list-item>
                      <text:p text:style-name="a242" text:class-names="" text:cond-style-name=""><text:span text:style-name="a241" text:class-names="">第三層</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第四層</text:span></text:p>
                        </text:list-item>
                      </text:list>
                    </text:list-item>
                  </text:list>
                </text:list-item>
              </text:list>
            </text:list-item>
          </text:list>
          <text:list text:style-name="a250">
            <text:list-item>
              <text:list text:style-name="a250">
                <text:list-item>
                  <text:list text:style-name="a250">
                    <text:list-item>
                      <text:list text:style-name="a250">
                        <text:list-item>
                          <text:list text:style-name="a250">
                            <text:list-item>
                              <text:p text:style-name="a249" text:class-names="" text:cond-style-name=""><text:span text:style-name="a247" text:class-names="">第五層</text:span><text:span text:style-name="a248" text:class-names=""/></text:p>
                            </text:list-item>
                          </text:list>
                        </text:list-item>
                      </text:list>
                    </text:list-item>
                  </text:list>
                </text:list-item>
              </text:list>
            </text:list-item>
          </text:list>
        </draw:text-box>
        <svg:title/>
        <svg:desc/>
      </draw:frame>
      <draw:frame draw:id="id44" presentation:style-name="a268" draw:name="內容版面配置區 3" svg:x="5.08333in" svg:y="2.16667in" svg:width="4.16667in" svg:height="4.5in" presentation:class="object" presentation:placeholder="false">
        <draw:text-box>
          <text:list text:style-name="a254">
            <text:list-item>
              <text:p text:style-name="a253" text:class-names="" text:cond-style-name=""><text:span text:style-name="a252" text:class-names="">編輯母片文字樣式</text:span></text:p>
            </text:list-item>
          </text:list>
          <text:list text:style-name="a257">
            <text:list-item>
              <text:list text:style-name="a257">
                <text:list-item>
                  <text:p text:style-name="a256" text:class-names="" text:cond-style-name=""><text:span text:style-name="a255" text:class-names="">第二層</text:span></text:p>
                </text:list-item>
              </text:list>
            </text:list-item>
          </text:list>
          <text:list text:style-name="a260">
            <text:list-item>
              <text:list text:style-name="a260">
                <text:list-item>
                  <text:list text:style-name="a260">
                    <text:list-item>
                      <text:p text:style-name="a259" text:class-names="" text:cond-style-name=""><text:span text:style-name="a258" text:class-names="">第三層</text:span></text:p>
                    </text:list-item>
                  </text:list>
                </text:list-item>
              </text:list>
            </text:list-item>
          </text:list>
          <text:list text:style-name="a263">
            <text:list-item>
              <text:list text:style-name="a263">
                <text:list-item>
                  <text:list text:style-name="a263">
                    <text:list-item>
                      <text:list text:style-name="a263">
                        <text:list-item>
                          <text:p text:style-name="a262" text:class-names="" text:cond-style-name=""><text:span text:style-name="a261" text:class-names="">第四層</text:span></text:p>
                        </text:list-item>
                      </text:list>
                    </text:list-item>
                  </text:list>
                </text:list-item>
              </text:list>
            </text:list-item>
          </text:list>
          <text:list text:style-name="a267">
            <text:list-item>
              <text:list text:style-name="a267">
                <text:list-item>
                  <text:list text:style-name="a267">
                    <text:list-item>
                      <text:list text:style-name="a267">
                        <text:list-item>
                          <text:list text:style-name="a267">
                            <text:list-item>
                              <text:p text:style-name="a266" text:class-names="" text:cond-style-name=""><text:span text:style-name="a264" text:class-names="">第五層</text:span><text:span text:style-name="a265" text:class-names=""/></text:p>
                            </text:list-item>
                          </text:list>
                        </text:list-item>
                      </text:list>
                    </text:list-item>
                  </text:list>
                </text:list-item>
              </text:list>
            </text:list-item>
          </text:list>
        </draw:text-box>
        <svg:title/>
        <svg:desc/>
      </draw:frame>
      <draw:frame draw:id="id45" presentation:style-name="a271" draw:name="日期版面配置區 4" svg:x="0.75in" svg:y="6.83333in" svg:width="2.08333in" svg:height="0.5in" presentation:class="date-time" presentation:placeholder="false">
        <draw:text-box>
          <text:p text:style-name="a270" text:class-names="" text:cond-style-name=""><text:span text:style-name="a269" text:class-names=""/></text:p>
        </draw:text-box>
        <svg:title/>
        <svg:desc/>
      </draw:frame>
      <draw:frame draw:id="id46" presentation:style-name="a274" draw:name="頁尾版面配置區 5" svg:x="3.41667in" svg:y="6.83333in" svg:width="3.16667in" svg:height="0.5in" presentation:class="footer" presentation:placeholder="false">
        <draw:text-box>
          <text:p text:style-name="a273" text:class-names="" text:cond-style-name=""><text:span text:style-name="a272" text:class-names=""/></text:p>
        </draw:text-box>
        <svg:title/>
        <svg:desc/>
      </draw:frame>
      <draw:frame draw:id="id47" presentation:style-name="a277" draw:name="投影片編號版面配置區 6" svg:x="9.33333in" svg:y="6.91667in" svg:width="0.5in" svg:height="0.58333in" presentation:class="page-number" presentation:placeholder="false">
        <draw:text-box>
          <text:p text:style-name="a276" text:class-names="" text:cond-style-name=""><text:span text:style-name="a275" text:class-names=""><text:page-number style:num-format="1" text:fixed="false"/></text:span></text:p>
        </draw:text-box>
        <svg:title/>
        <svg:desc/>
      </draw:frame>
      <presentation:notes style:page-layout-name="pageLayout2" draw:style-name="a306">
        <draw:frame draw:id="id9" presentation:style-name="a280" draw:name="Rectangle 2" svg:x="-0.00521in" svg:y="0.01389in" svg:width="3.22396in" svg:height="0.50694in" presentation:class="header" presentation:placeholder="false">
          <draw:text-box>
            <text:p text:style-name="a279" text:class-names="" text:cond-style-name=""><text:span text:style-name="a278" text:class-names=""/></text:p>
          </draw:text-box>
          <svg:title/>
          <svg:desc/>
        </draw:frame>
        <draw:frame draw:id="id10" presentation:style-name="a283" draw:name="Rectangle 3" svg:x="4.21354in" svg:y="0.01389in" svg:width="3.22396in" svg:height="0.50694in" presentation:class="date-time" presentation:placeholder="false">
          <draw:text-box>
            <text:p text:style-name="a282" text:class-names="" text:cond-style-name=""><text:span text:style-name="a281" text:class-names=""/></text:p>
          </draw:text-box>
          <svg:title/>
          <svg:desc/>
        </draw:frame>
        <draw:frame draw:id="id11" presentation:style-name="a286" draw:name="Rectangle 4" svg:x="-0.00521in" svg:y="10.33507in" svg:width="3.22396in" svg:height="0.50694in" presentation:class="footer" presentation:placeholder="false">
          <draw:text-box>
            <text:p text:style-name="a285" text:class-names="" text:cond-style-name=""><text:span text:style-name="a284" text:class-names=""/></text:p>
          </draw:text-box>
          <svg:title/>
          <svg:desc/>
        </draw:frame>
        <draw:frame draw:id="id12" presentation:style-name="a289" draw:name="Rectangle 5" svg:x="4.21354in" svg:y="10.33507in" svg:width="3.22396in" svg:height="0.50694in" presentation:class="page-number" presentation:placeholder="false">
          <draw:text-box>
            <text:p text:style-name="a288" text:class-names="" text:cond-style-name=""><text:span text:style-name="a287" text:class-names=""><text:page-number style:num-format="1" text:fixed="false"/></text:span></text:p>
          </draw:text-box>
          <svg:title/>
          <svg:desc/>
        </draw:frame>
        <draw:frame draw:id="id13" presentation:style-name="a304" draw:name="Rectangle 6" svg:x="0.98958in" svg:y="5.15799in" svg:width="5.45313in" svg:height="4.56771in" presentation:class="notes" presentation:placeholder="false">
          <draw:text-box>
            <text:p text:style-name="a291" text:class-names="" text:cond-style-name=""><text:span text:style-name="a290" text:class-names="">按一下以編輯母片本文樣式</text:span></text:p>
            <text:list text:style-name="a294">
              <text:list-item>
                <text:list text:style-name="a294">
                  <text:list-item>
                    <text:p text:style-name="a293" text:class-names="" text:cond-style-name=""><text:span text:style-name="a292" text:class-names="">第二層</text:span></text:p>
                  </text:list-item>
                </text:list>
              </text:list-item>
            </text:list>
            <text:list text:style-name="a297">
              <text:list-item>
                <text:list text:style-name="a297">
                  <text:list-item>
                    <text:list text:style-name="a297">
                      <text:list-item>
                        <text:p text:style-name="a296" text:class-names="" text:cond-style-name=""><text:span text:style-name="a295" text:class-names="">第三層</text:span></text:p>
                      </text:list-item>
                    </text:list>
                  </text:list-item>
                </text:list>
              </text:list-item>
            </text:list>
            <text:list text:style-name="a300">
              <text:list-item>
                <text:list text:style-name="a300">
                  <text:list-item>
                    <text:list text:style-name="a300">
                      <text:list-item>
                        <text:list text:style-name="a300">
                          <text:list-item>
                            <text:p text:style-name="a299" text:class-names="" text:cond-style-name=""><text:span text:style-name="a298" text:class-names="">第四層</text:span></text:p>
                          </text:list-item>
                        </text:list>
                      </text:list-item>
                    </text:list>
                  </text:list-item>
                </text:list>
              </text:list-item>
            </text:list>
            <text:list text:style-name="a303">
              <text:list-item>
                <text:list text:style-name="a303">
                  <text:list-item>
                    <text:list text:style-name="a303">
                      <text:list-item>
                        <text:list text:style-name="a303">
                          <text:list-item>
                            <text:list text:style-name="a303">
                              <text:list-item>
                                <text:p text:style-name="a302" text:class-names="" text:cond-style-name=""><text:span text:style-name="a301" text:class-names="">第五層</text:span></text:p>
                              </text:list-item>
                            </text:list>
                          </text:list-item>
                        </text:list>
                      </text:list-item>
                    </text:list>
                  </text:list-item>
                </text:list>
              </text:list-item>
            </text:list>
          </draw:text-box>
          <svg:title/>
          <svg:desc/>
        </draw:frame>
        <draw:page-thumbnail svg:x="1.18403in" svg:y="0.94965in" svg:width="5.07118in" svg:height="3.80382in" presentation:class="page" draw:id="id14" presentation:style-name="a305" draw:name="Rectangle 7">
          <svg:title/>
          <svg:desc/>
        </draw:page-thumbnail>
      </presentation:notes>
    </style:master-page>
    <style:master-page style:name="Master1-Layout5-twoTxTwoObj-比對" style:page-layout-name="pageLayout1" draw:style-name="a307">
      <draw:custom-shape svg:x="0in" svg:y="1.58333in" svg:width="3.65625in" svg:height="0.13368in" draw:id="id49" draw:layer="Master1-bg" draw:style-name="a310" draw:name="Rectangle 7">
        <svg:title/>
        <svg:desc/>
        <text:p text:style-name="a309" text:class-names="" text:cond-style-name="" text:id="id48"><text:span text:style-name="a308" text:class-names=""/></text:p>
        <draw:enhanced-geometry xmlns:dr3d="urn:oasis:names:tc:opendocument:xmlns:dr3d:1.0" draw:type="non-primitive" svg:viewBox="0 0 21600 21600" draw:enhanced-path="M 0 0 L 21600 0 21600 21600 0 21600 Z N"/>
      </draw:custom-shape>
      <draw:frame draw:id="id50" draw:layer="Master1-bg" draw:style-name="a311" draw:name="Object 19" svg:x="9.25in" svg:y="6.33333in" svg:width="0.58333in" svg:height="0.58333in" style:rel-width="scale" style:rel-height="scale">
        <draw:object-ole draw:class-id="0003000A-0000-0000-C000-000000000046" xlink:href="Object 6" xlink:type="simple" xlink:show="embed" xlink:actuate="onLoad"/>
        <draw:image xlink:href="ObjectReplacements/Object 6" xlink:type="simple" xlink:show="embed" xlink:actuate="onLoad"/>
        <svg:title/>
        <svg:desc/>
      </draw:frame>
      <draw:frame draw:id="id51" presentation:style-name="a315" draw:name="標題 1" svg:x="0.68924in" svg:y="0.39931in" svg:width="8.625in" svg:height="1.44965in" presentation:class="title" presentation:placeholder="false">
        <draw:text-box>
          <text:p text:style-name="a314" text:class-names="" text:cond-style-name=""><text:span text:style-name="a312" text:class-names="">按一下以編輯母片標題樣式</text:span><text:span text:style-name="a313" text:class-names=""/></text:p>
        </draw:text-box>
        <svg:title/>
        <svg:desc/>
      </draw:frame>
      <draw:frame draw:id="id52" presentation:style-name="a319" draw:name="文字版面配置區 2" svg:x="0.68924in" svg:y="1.83854in" svg:width="4.2309in" svg:height="0.90104in" presentation:class="outline" presentation:placeholder="false">
        <draw:text-box>
          <text:list text:style-name="a318">
            <text:list-item>
              <text:p text:style-name="a317" text:class-names="" text:cond-style-name=""><text:span text:style-name="a316" text:class-names="">編輯母片文字樣式</text:span></text:p>
            </text:list-item>
          </text:list>
        </draw:text-box>
        <svg:title/>
        <svg:desc/>
      </draw:frame>
      <draw:frame draw:id="id53" presentation:style-name="a336" draw:name="內容版面配置區 3" svg:x="0.68924in" svg:y="2.73958in" svg:width="4.2309in" svg:height="4.02951in" presentation:class="object" presentation:placeholder="false">
        <draw:text-box>
          <text:list text:style-name="a322">
            <text:list-item>
              <text:p text:style-name="a321" text:class-names="" text:cond-style-name=""><text:span text:style-name="a320" text:class-names="">編輯母片文字樣式</text:span></text:p>
            </text:list-item>
          </text:list>
          <text:list text:style-name="a325">
            <text:list-item>
              <text:list text:style-name="a325">
                <text:list-item>
                  <text:p text:style-name="a324" text:class-names="" text:cond-style-name=""><text:span text:style-name="a323" text:class-names="">第二層</text:span></text:p>
                </text:list-item>
              </text:list>
            </text:list-item>
          </text:list>
          <text:list text:style-name="a328">
            <text:list-item>
              <text:list text:style-name="a328">
                <text:list-item>
                  <text:list text:style-name="a328">
                    <text:list-item>
                      <text:p text:style-name="a327" text:class-names="" text:cond-style-name=""><text:span text:style-name="a326" text:class-names="">第三層</text:span></text:p>
                    </text:list-item>
                  </text:list>
                </text:list-item>
              </text:list>
            </text:list-item>
          </text:list>
          <text:list text:style-name="a331">
            <text:list-item>
              <text:list text:style-name="a331">
                <text:list-item>
                  <text:list text:style-name="a331">
                    <text:list-item>
                      <text:list text:style-name="a331">
                        <text:list-item>
                          <text:p text:style-name="a330" text:class-names="" text:cond-style-name=""><text:span text:style-name="a329" text:class-names="">第四層</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2" text:class-names="">第五層</text:span><text:span text:style-name="a333" text:class-names=""/></text:p>
                            </text:list-item>
                          </text:list>
                        </text:list-item>
                      </text:list>
                    </text:list-item>
                  </text:list>
                </text:list-item>
              </text:list>
            </text:list-item>
          </text:list>
        </draw:text-box>
        <svg:title/>
        <svg:desc/>
      </draw:frame>
      <draw:frame draw:id="id54" presentation:style-name="a340" draw:name="文字版面配置區 4" svg:x="5.0625in" svg:y="1.83854in" svg:width="4.25174in" svg:height="0.90104in" presentation:class="outline" presentation:placeholder="false">
        <draw:text-box>
          <text:list text:style-name="a339">
            <text:list-item>
              <text:p text:style-name="a338" text:class-names="" text:cond-style-name=""><text:span text:style-name="a337" text:class-names="">編輯母片文字樣式</text:span></text:p>
            </text:list-item>
          </text:list>
        </draw:text-box>
        <svg:title/>
        <svg:desc/>
      </draw:frame>
      <draw:frame draw:id="id55" presentation:style-name="a357" draw:name="內容版面配置區 5" svg:x="5.0625in" svg:y="2.73958in" svg:width="4.25174in" svg:height="4.02951in" presentation:class="object" presentation:placeholder="false">
        <draw:text-box>
          <text:list text:style-name="a343">
            <text:list-item>
              <text:p text:style-name="a342" text:class-names="" text:cond-style-name=""><text:span text:style-name="a341" text:class-names="">編輯母片文字樣式</text:span></text:p>
            </text:list-item>
          </text:list>
          <text:list text:style-name="a346">
            <text:list-item>
              <text:list text:style-name="a346">
                <text:list-item>
                  <text:p text:style-name="a345" text:class-names="" text:cond-style-name=""><text:span text:style-name="a344" text:class-names="">第二層</text:span></text:p>
                </text:list-item>
              </text:list>
            </text:list-item>
          </text:list>
          <text:list text:style-name="a349">
            <text:list-item>
              <text:list text:style-name="a349">
                <text:list-item>
                  <text:list text:style-name="a349">
                    <text:list-item>
                      <text:p text:style-name="a348" text:class-names="" text:cond-style-name=""><text:span text:style-name="a347" text:class-names="">第三層</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第四層</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第五層</text:span><text:span text:style-name="a354" text:class-names=""/></text:p>
                            </text:list-item>
                          </text:list>
                        </text:list-item>
                      </text:list>
                    </text:list-item>
                  </text:list>
                </text:list-item>
              </text:list>
            </text:list-item>
          </text:list>
        </draw:text-box>
        <svg:title/>
        <svg:desc/>
      </draw:frame>
      <draw:frame draw:id="id56" presentation:style-name="a360" draw:name="日期版面配置區 6" svg:x="0.75in" svg:y="6.83333in" svg:width="2.08333in" svg:height="0.5in" presentation:class="date-time" presentation:placeholder="false">
        <draw:text-box>
          <text:p text:style-name="a359" text:class-names="" text:cond-style-name=""><text:span text:style-name="a358" text:class-names=""/></text:p>
        </draw:text-box>
        <svg:title/>
        <svg:desc/>
      </draw:frame>
      <draw:frame draw:id="id57" presentation:style-name="a363" draw:name="頁尾版面配置區 7" svg:x="3.41667in" svg:y="6.83333in" svg:width="3.16667in" svg:height="0.5in" presentation:class="footer" presentation:placeholder="false">
        <draw:text-box>
          <text:p text:style-name="a362" text:class-names="" text:cond-style-name=""><text:span text:style-name="a361" text:class-names=""/></text:p>
        </draw:text-box>
        <svg:title/>
        <svg:desc/>
      </draw:frame>
      <draw:frame draw:id="id58" presentation:style-name="a366" draw:name="投影片編號版面配置區 8" svg:x="9.33333in" svg:y="6.91667in" svg:width="0.5in" svg:height="0.58333in" presentation:class="page-number" presentation:placeholder="false">
        <draw:text-box>
          <text:p text:style-name="a365" text:class-names="" text:cond-style-name=""><text:span text:style-name="a364" text:class-names=""><text:page-number style:num-format="1" text:fixed="false"/></text:span></text:p>
        </draw:text-box>
        <svg:title/>
        <svg:desc/>
      </draw:frame>
      <presentation:notes style:page-layout-name="pageLayout2" draw:style-name="a395">
        <draw:frame draw:id="id9" presentation:style-name="a369" draw:name="Rectangle 2" svg:x="-0.00521in" svg:y="0.01389in" svg:width="3.22396in" svg:height="0.50694in" presentation:class="header" presentation:placeholder="false">
          <draw:text-box>
            <text:p text:style-name="a368" text:class-names="" text:cond-style-name=""><text:span text:style-name="a367" text:class-names=""/></text:p>
          </draw:text-box>
          <svg:title/>
          <svg:desc/>
        </draw:frame>
        <draw:frame draw:id="id10" presentation:style-name="a372" draw:name="Rectangle 3" svg:x="4.21354in" svg:y="0.01389in" svg:width="3.22396in" svg:height="0.50694in" presentation:class="date-time" presentation:placeholder="false">
          <draw:text-box>
            <text:p text:style-name="a371" text:class-names="" text:cond-style-name=""><text:span text:style-name="a370" text:class-names=""/></text:p>
          </draw:text-box>
          <svg:title/>
          <svg:desc/>
        </draw:frame>
        <draw:frame draw:id="id11" presentation:style-name="a375" draw:name="Rectangle 4" svg:x="-0.00521in" svg:y="10.33507in" svg:width="3.22396in" svg:height="0.50694in" presentation:class="footer" presentation:placeholder="false">
          <draw:text-box>
            <text:p text:style-name="a374" text:class-names="" text:cond-style-name=""><text:span text:style-name="a373" text:class-names=""/></text:p>
          </draw:text-box>
          <svg:title/>
          <svg:desc/>
        </draw:frame>
        <draw:frame draw:id="id12" presentation:style-name="a378" draw:name="Rectangle 5" svg:x="4.21354in" svg:y="10.33507in" svg:width="3.22396in" svg:height="0.50694in" presentation:class="page-number" presentation:placeholder="false">
          <draw:text-box>
            <text:p text:style-name="a377" text:class-names="" text:cond-style-name=""><text:span text:style-name="a376" text:class-names=""><text:page-number style:num-format="1" text:fixed="false"/></text:span></text:p>
          </draw:text-box>
          <svg:title/>
          <svg:desc/>
        </draw:frame>
        <draw:frame draw:id="id13" presentation:style-name="a393" draw:name="Rectangle 6" svg:x="0.98958in" svg:y="5.15799in" svg:width="5.45313in" svg:height="4.56771in" presentation:class="notes" presentation:placeholder="false">
          <draw:text-box>
            <text:p text:style-name="a380" text:class-names="" text:cond-style-name=""><text:span text:style-name="a379" text:class-names="">按一下以編輯母片本文樣式</text:span></text:p>
            <text:list text:style-name="a383">
              <text:list-item>
                <text:list text:style-name="a383">
                  <text:list-item>
                    <text:p text:style-name="a382" text:class-names="" text:cond-style-name=""><text:span text:style-name="a381" text:class-names="">第二層</text:span></text:p>
                  </text:list-item>
                </text:list>
              </text:list-item>
            </text:list>
            <text:list text:style-name="a386">
              <text:list-item>
                <text:list text:style-name="a386">
                  <text:list-item>
                    <text:list text:style-name="a386">
                      <text:list-item>
                        <text:p text:style-name="a385" text:class-names="" text:cond-style-name=""><text:span text:style-name="a384" text:class-names="">第三層</text:span></text:p>
                      </text:list-item>
                    </text:list>
                  </text:list-item>
                </text:list>
              </text:list-item>
            </text:list>
            <text:list text:style-name="a389">
              <text:list-item>
                <text:list text:style-name="a389">
                  <text:list-item>
                    <text:list text:style-name="a389">
                      <text:list-item>
                        <text:list text:style-name="a389">
                          <text:list-item>
                            <text:p text:style-name="a388" text:class-names="" text:cond-style-name=""><text:span text:style-name="a387" text:class-names="">第四層</text:span></text:p>
                          </text:list-item>
                        </text:list>
                      </text:list-item>
                    </text:list>
                  </text:list-item>
                </text:list>
              </text:list-item>
            </text:list>
            <text:list text:style-name="a392">
              <text:list-item>
                <text:list text:style-name="a392">
                  <text:list-item>
                    <text:list text:style-name="a392">
                      <text:list-item>
                        <text:list text:style-name="a392">
                          <text:list-item>
                            <text:list text:style-name="a392">
                              <text:list-item>
                                <text:p text:style-name="a391" text:class-names="" text:cond-style-name=""><text:span text:style-name="a390" text:class-names="">第五層</text:span></text:p>
                              </text:list-item>
                            </text:list>
                          </text:list-item>
                        </text:list>
                      </text:list-item>
                    </text:list>
                  </text:list-item>
                </text:list>
              </text:list-item>
            </text:list>
          </draw:text-box>
          <svg:title/>
          <svg:desc/>
        </draw:frame>
        <draw:page-thumbnail svg:x="1.18403in" svg:y="0.94965in" svg:width="5.07118in" svg:height="3.80382in" presentation:class="page" draw:id="id14" presentation:style-name="a394" draw:name="Rectangle 7">
          <svg:title/>
          <svg:desc/>
        </draw:page-thumbnail>
      </presentation:notes>
    </style:master-page>
    <style:master-page style:name="Master1-Layout6-titleOnly-只有標題" style:page-layout-name="pageLayout1" draw:style-name="a396">
      <draw:custom-shape svg:x="0in" svg:y="1.58333in" svg:width="3.65625in" svg:height="0.13368in" draw:id="id60" draw:layer="Master1-bg" draw:style-name="a399" draw:name="Rectangle 7">
        <svg:title/>
        <svg:desc/>
        <text:p text:style-name="a398" text:class-names="" text:cond-style-name="" text:id="id59"><text:span text:style-name="a397" text:class-names=""/></text:p>
        <draw:enhanced-geometry xmlns:dr3d="urn:oasis:names:tc:opendocument:xmlns:dr3d:1.0" draw:type="non-primitive" svg:viewBox="0 0 21600 21600" draw:enhanced-path="M 0 0 L 21600 0 21600 21600 0 21600 Z N"/>
      </draw:custom-shape>
      <draw:frame draw:id="id61" draw:layer="Master1-bg" draw:style-name="a400" draw:name="Object 19" svg:x="9.25in" svg:y="6.33333in" svg:width="0.58333in" svg:height="0.58333in" style:rel-width="scale" style:rel-height="scale">
        <draw:object-ole draw:class-id="0003000A-0000-0000-C000-000000000046" xlink:href="Object 7" xlink:type="simple" xlink:show="embed" xlink:actuate="onLoad"/>
        <draw:image xlink:href="ObjectReplacements/Object 7" xlink:type="simple" xlink:show="embed" xlink:actuate="onLoad"/>
        <svg:title/>
        <svg:desc/>
      </draw:frame>
      <draw:frame draw:id="id62" presentation:style-name="a404" draw:name="標題 1" svg:x="1in" svg:y="0.25in" svg:width="8.5in" svg:height="1.25in" presentation:class="title" presentation:placeholder="false">
        <draw:text-box>
          <text:p text:style-name="a403" text:class-names="" text:cond-style-name=""><text:span text:style-name="a401" text:class-names="">按一下以編輯母片標題樣式</text:span><text:span text:style-name="a402" text:class-names=""/></text:p>
        </draw:text-box>
        <svg:title/>
        <svg:desc/>
      </draw:frame>
      <draw:frame draw:id="id63" presentation:style-name="a407" draw:name="日期版面配置區 2" svg:x="0.75in" svg:y="6.83333in" svg:width="2.08333in" svg:height="0.5in" presentation:class="date-time" presentation:placeholder="false">
        <draw:text-box>
          <text:p text:style-name="a406" text:class-names="" text:cond-style-name=""><text:span text:style-name="a405" text:class-names=""/></text:p>
        </draw:text-box>
        <svg:title/>
        <svg:desc/>
      </draw:frame>
      <draw:frame draw:id="id64" presentation:style-name="a410" draw:name="頁尾版面配置區 3" svg:x="3.41667in" svg:y="6.83333in" svg:width="3.16667in" svg:height="0.5in" presentation:class="footer" presentation:placeholder="false">
        <draw:text-box>
          <text:p text:style-name="a409" text:class-names="" text:cond-style-name=""><text:span text:style-name="a408" text:class-names=""/></text:p>
        </draw:text-box>
        <svg:title/>
        <svg:desc/>
      </draw:frame>
      <draw:frame draw:id="id65" presentation:style-name="a413" draw:name="投影片編號版面配置區 4" svg:x="9.33333in" svg:y="6.91667in" svg:width="0.5in" svg:height="0.58333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page-layout-name="pageLayout2" draw:style-name="a442">
        <draw:frame draw:id="id9" presentation:style-name="a416" draw:name="Rectangle 2" svg:x="-0.00521in" svg:y="0.01389in" svg:width="3.22396in" svg:height="0.50694in" presentation:class="header" presentation:placeholder="false">
          <draw:text-box>
            <text:p text:style-name="a415" text:class-names="" text:cond-style-name=""><text:span text:style-name="a414" text:class-names=""/></text:p>
          </draw:text-box>
          <svg:title/>
          <svg:desc/>
        </draw:frame>
        <draw:frame draw:id="id10" presentation:style-name="a419" draw:name="Rectangle 3" svg:x="4.21354in" svg:y="0.01389in" svg:width="3.22396in" svg:height="0.50694in" presentation:class="date-time" presentation:placeholder="false">
          <draw:text-box>
            <text:p text:style-name="a418" text:class-names="" text:cond-style-name=""><text:span text:style-name="a417" text:class-names=""/></text:p>
          </draw:text-box>
          <svg:title/>
          <svg:desc/>
        </draw:frame>
        <draw:frame draw:id="id11" presentation:style-name="a422" draw:name="Rectangle 4" svg:x="-0.00521in" svg:y="10.33507in" svg:width="3.22396in" svg:height="0.50694in" presentation:class="footer" presentation:placeholder="false">
          <draw:text-box>
            <text:p text:style-name="a421" text:class-names="" text:cond-style-name=""><text:span text:style-name="a420" text:class-names=""/></text:p>
          </draw:text-box>
          <svg:title/>
          <svg:desc/>
        </draw:frame>
        <draw:frame draw:id="id12" presentation:style-name="a425" draw:name="Rectangle 5" svg:x="4.21354in" svg:y="10.33507in" svg:width="3.22396in" svg:height="0.50694in" presentation:class="page-number" presentation:placeholder="false">
          <draw:text-box>
            <text:p text:style-name="a424" text:class-names="" text:cond-style-name=""><text:span text:style-name="a423" text:class-names=""><text:page-number style:num-format="1" text:fixed="false"/></text:span></text:p>
          </draw:text-box>
          <svg:title/>
          <svg:desc/>
        </draw:frame>
        <draw:frame draw:id="id13" presentation:style-name="a440" draw:name="Rectangle 6" svg:x="0.98958in" svg:y="5.15799in" svg:width="5.45313in" svg:height="4.56771in" presentation:class="notes" presentation:placeholder="false">
          <draw:text-box>
            <text:p text:style-name="a427" text:class-names="" text:cond-style-name=""><text:span text:style-name="a426" text:class-names="">按一下以編輯母片本文樣式</text:span></text:p>
            <text:list text:style-name="a430">
              <text:list-item>
                <text:list text:style-name="a430">
                  <text:list-item>
                    <text:p text:style-name="a429" text:class-names="" text:cond-style-name=""><text:span text:style-name="a428" text:class-names="">第二層</text:span></text:p>
                  </text:list-item>
                </text:list>
              </text:list-item>
            </text:list>
            <text:list text:style-name="a433">
              <text:list-item>
                <text:list text:style-name="a433">
                  <text:list-item>
                    <text:list text:style-name="a433">
                      <text:list-item>
                        <text:p text:style-name="a432" text:class-names="" text:cond-style-name=""><text:span text:style-name="a431" text:class-names="">第三層</text:span></text:p>
                      </text:list-item>
                    </text:list>
                  </text:list-item>
                </text:list>
              </text:list-item>
            </text:list>
            <text:list text:style-name="a436">
              <text:list-item>
                <text:list text:style-name="a436">
                  <text:list-item>
                    <text:list text:style-name="a436">
                      <text:list-item>
                        <text:list text:style-name="a436">
                          <text:list-item>
                            <text:p text:style-name="a435" text:class-names="" text:cond-style-name=""><text:span text:style-name="a434" text:class-names="">第四層</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7" text:class-names="">第五層</text:span></text:p>
                              </text:list-item>
                            </text:list>
                          </text:list-item>
                        </text:list>
                      </text:list-item>
                    </text:list>
                  </text:list-item>
                </text:list>
              </text:list-item>
            </text:list>
          </draw:text-box>
          <svg:title/>
          <svg:desc/>
        </draw:frame>
        <draw:page-thumbnail svg:x="1.18403in" svg:y="0.94965in" svg:width="5.07118in" svg:height="3.80382in" presentation:class="page" draw:id="id14" presentation:style-name="a441" draw:name="Rectangle 7">
          <svg:title/>
          <svg:desc/>
        </draw:page-thumbnail>
      </presentation:notes>
    </style:master-page>
    <style:master-page style:name="Master1-Layout7-blank-空白" style:page-layout-name="pageLayout1" draw:style-name="a443">
      <draw:custom-shape svg:x="0in" svg:y="1.58333in" svg:width="3.65625in" svg:height="0.13368in" draw:id="id67" draw:layer="Master1-bg" draw:style-name="a446" draw:name="Rectangle 7">
        <svg:title/>
        <svg:desc/>
        <text:p text:style-name="a445" text:class-names="" text:cond-style-name="" text:id="id66"><text:span text:style-name="a444" text:class-names=""/></text:p>
        <draw:enhanced-geometry xmlns:dr3d="urn:oasis:names:tc:opendocument:xmlns:dr3d:1.0" draw:type="non-primitive" svg:viewBox="0 0 21600 21600" draw:enhanced-path="M 0 0 L 21600 0 21600 21600 0 21600 Z N"/>
      </draw:custom-shape>
      <draw:frame draw:id="id68" draw:layer="Master1-bg" draw:style-name="a447" draw:name="Object 19" svg:x="9.25in" svg:y="6.33333in" svg:width="0.58333in" svg:height="0.58333in" style:rel-width="scale" style:rel-height="scale">
        <draw:object-ole draw:class-id="0003000A-0000-0000-C000-000000000046" xlink:href="Object 8" xlink:type="simple" xlink:show="embed" xlink:actuate="onLoad"/>
        <draw:image xlink:href="ObjectReplacements/Object 8" xlink:type="simple" xlink:show="embed" xlink:actuate="onLoad"/>
        <svg:title/>
        <svg:desc/>
      </draw:frame>
      <draw:frame draw:id="id69" presentation:style-name="a450" draw:name="日期版面配置區 1" svg:x="0.75in" svg:y="6.83333in" svg:width="2.08333in" svg:height="0.5in" presentation:class="date-time" presentation:placeholder="false">
        <draw:text-box>
          <text:p text:style-name="a449" text:class-names="" text:cond-style-name=""><text:span text:style-name="a448" text:class-names=""/></text:p>
        </draw:text-box>
        <svg:title/>
        <svg:desc/>
      </draw:frame>
      <draw:frame draw:id="id70" presentation:style-name="a453" draw:name="頁尾版面配置區 2" svg:x="3.41667in" svg:y="6.83333in" svg:width="3.16667in" svg:height="0.5in" presentation:class="footer" presentation:placeholder="false">
        <draw:text-box>
          <text:p text:style-name="a452" text:class-names="" text:cond-style-name=""><text:span text:style-name="a451" text:class-names=""/></text:p>
        </draw:text-box>
        <svg:title/>
        <svg:desc/>
      </draw:frame>
      <draw:frame draw:id="id71" presentation:style-name="a456" draw:name="投影片編號版面配置區 3" svg:x="9.33333in" svg:y="6.91667in" svg:width="0.5in" svg:height="0.58333in" presentation:class="page-number" presentation:placeholder="false">
        <draw:text-box>
          <text:p text:style-name="a455" text:class-names="" text:cond-style-name=""><text:span text:style-name="a454" text:class-names=""><text:page-number style:num-format="1" text:fixed="false"/></text:span></text:p>
        </draw:text-box>
        <svg:title/>
        <svg:desc/>
      </draw:frame>
      <presentation:notes style:page-layout-name="pageLayout2" draw:style-name="a485">
        <draw:frame draw:id="id9" presentation:style-name="a459" draw:name="Rectangle 2" svg:x="-0.00521in" svg:y="0.01389in" svg:width="3.22396in" svg:height="0.50694in" presentation:class="header" presentation:placeholder="false">
          <draw:text-box>
            <text:p text:style-name="a458" text:class-names="" text:cond-style-name=""><text:span text:style-name="a457" text:class-names=""/></text:p>
          </draw:text-box>
          <svg:title/>
          <svg:desc/>
        </draw:frame>
        <draw:frame draw:id="id10" presentation:style-name="a462" draw:name="Rectangle 3" svg:x="4.21354in" svg:y="0.01389in" svg:width="3.22396in" svg:height="0.50694in" presentation:class="date-time" presentation:placeholder="false">
          <draw:text-box>
            <text:p text:style-name="a461" text:class-names="" text:cond-style-name=""><text:span text:style-name="a460" text:class-names=""/></text:p>
          </draw:text-box>
          <svg:title/>
          <svg:desc/>
        </draw:frame>
        <draw:frame draw:id="id11" presentation:style-name="a465" draw:name="Rectangle 4" svg:x="-0.00521in" svg:y="10.33507in" svg:width="3.22396in" svg:height="0.50694in" presentation:class="footer" presentation:placeholder="false">
          <draw:text-box>
            <text:p text:style-name="a464" text:class-names="" text:cond-style-name=""><text:span text:style-name="a463" text:class-names=""/></text:p>
          </draw:text-box>
          <svg:title/>
          <svg:desc/>
        </draw:frame>
        <draw:frame draw:id="id12" presentation:style-name="a468" draw:name="Rectangle 5" svg:x="4.21354in" svg:y="10.33507in" svg:width="3.22396in" svg:height="0.50694in" presentation:class="page-number" presentation:placeholder="false">
          <draw:text-box>
            <text:p text:style-name="a467" text:class-names="" text:cond-style-name=""><text:span text:style-name="a466" text:class-names=""><text:page-number style:num-format="1" text:fixed="false"/></text:span></text:p>
          </draw:text-box>
          <svg:title/>
          <svg:desc/>
        </draw:frame>
        <draw:frame draw:id="id13" presentation:style-name="a483" draw:name="Rectangle 6" svg:x="0.98958in" svg:y="5.15799in" svg:width="5.45313in" svg:height="4.56771in" presentation:class="notes" presentation:placeholder="false">
          <draw:text-box>
            <text:p text:style-name="a470" text:class-names="" text:cond-style-name=""><text:span text:style-name="a469" text:class-names="">按一下以編輯母片本文樣式</text:span></text:p>
            <text:list text:style-name="a473">
              <text:list-item>
                <text:list text:style-name="a473">
                  <text:list-item>
                    <text:p text:style-name="a472" text:class-names="" text:cond-style-name=""><text:span text:style-name="a471" text:class-names="">第二層</text:span></text:p>
                  </text:list-item>
                </text:list>
              </text:list-item>
            </text:list>
            <text:list text:style-name="a476">
              <text:list-item>
                <text:list text:style-name="a476">
                  <text:list-item>
                    <text:list text:style-name="a476">
                      <text:list-item>
                        <text:p text:style-name="a475" text:class-names="" text:cond-style-name=""><text:span text:style-name="a474" text:class-names="">第三層</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第四層</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80" text:class-names="">第五層</text:span></text:p>
                              </text:list-item>
                            </text:list>
                          </text:list-item>
                        </text:list>
                      </text:list-item>
                    </text:list>
                  </text:list-item>
                </text:list>
              </text:list-item>
            </text:list>
          </draw:text-box>
          <svg:title/>
          <svg:desc/>
        </draw:frame>
        <draw:page-thumbnail svg:x="1.18403in" svg:y="0.94965in" svg:width="5.07118in" svg:height="3.80382in" presentation:class="page" draw:id="id14" presentation:style-name="a484" draw:name="Rectangle 7">
          <svg:title/>
          <svg:desc/>
        </draw:page-thumbnail>
      </presentation:notes>
    </style:master-page>
    <style:master-page style:name="Master1-Layout8-objTx-含標題的內容" style:page-layout-name="pageLayout1" draw:style-name="a486">
      <draw:custom-shape svg:x="0in" svg:y="1.58333in" svg:width="3.65625in" svg:height="0.13368in" draw:id="id73" draw:layer="Master1-bg" draw:style-name="a489" draw:name="Rectangle 7">
        <svg:title/>
        <svg:desc/>
        <text:p text:style-name="a488" text:class-names="" text:cond-style-name="" text:id="id72"><text:span text:style-name="a487" text:class-names=""/></text:p>
        <draw:enhanced-geometry xmlns:dr3d="urn:oasis:names:tc:opendocument:xmlns:dr3d:1.0" draw:type="non-primitive" svg:viewBox="0 0 21600 21600" draw:enhanced-path="M 0 0 L 21600 0 21600 21600 0 21600 Z N"/>
      </draw:custom-shape>
      <draw:frame draw:id="id74" draw:layer="Master1-bg" draw:style-name="a490" draw:name="Object 19" svg:x="9.25in" svg:y="6.33333in" svg:width="0.58333in" svg:height="0.58333in" style:rel-width="scale" style:rel-height="scale">
        <draw:object-ole draw:class-id="0003000A-0000-0000-C000-000000000046" xlink:href="Object 9" xlink:type="simple" xlink:show="embed" xlink:actuate="onLoad"/>
        <draw:image xlink:href="ObjectReplacements/Object 9" xlink:type="simple" xlink:show="embed" xlink:actuate="onLoad"/>
        <svg:title/>
        <svg:desc/>
      </draw:frame>
      <draw:frame draw:id="id75" presentation:style-name="a494" draw:name="標題 1" svg:x="0.68924in" svg:y="0.5in" svg:width="3.22569in" svg:height="1.75in" presentation:class="title" presentation:placeholder="false">
        <draw:text-box>
          <text:p text:style-name="a493" text:class-names="" text:cond-style-name=""><text:span text:style-name="a491" text:class-names="">按一下以編輯母片標題樣式</text:span><text:span text:style-name="a492" text:class-names=""/></text:p>
        </draw:text-box>
        <svg:title/>
        <svg:desc/>
      </draw:frame>
      <draw:frame draw:id="id76" presentation:style-name="a511" draw:name="內容版面配置區 2" svg:x="4.25174in" svg:y="1.07986in" svg:width="5.0625in" svg:height="5.32986in" presentation:class="object" presentation:placeholder="false">
        <draw:text-box>
          <text:list text:style-name="a497">
            <text:list-item>
              <text:p text:style-name="a496" text:class-names="" text:cond-style-name=""><text:span text:style-name="a495" text:class-names="">編輯母片文字樣式</text:span></text:p>
            </text:list-item>
          </text:list>
          <text:list text:style-name="a500">
            <text:list-item>
              <text:list text:style-name="a500">
                <text:list-item>
                  <text:p text:style-name="a499" text:class-names="" text:cond-style-name=""><text:span text:style-name="a498" text:class-names="">第二層</text:span></text:p>
                </text:list-item>
              </text:list>
            </text:list-item>
          </text:list>
          <text:list text:style-name="a503">
            <text:list-item>
              <text:list text:style-name="a503">
                <text:list-item>
                  <text:list text:style-name="a503">
                    <text:list-item>
                      <text:p text:style-name="a502" text:class-names="" text:cond-style-name=""><text:span text:style-name="a501" text:class-names="">第三層</text:span></text:p>
                    </text:list-item>
                  </text:list>
                </text:list-item>
              </text:list>
            </text:list-item>
          </text:list>
          <text:list text:style-name="a506">
            <text:list-item>
              <text:list text:style-name="a506">
                <text:list-item>
                  <text:list text:style-name="a506">
                    <text:list-item>
                      <text:list text:style-name="a506">
                        <text:list-item>
                          <text:p text:style-name="a505" text:class-names="" text:cond-style-name=""><text:span text:style-name="a504" text:class-names="">第四層</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7" text:class-names="">第五層</text:span><text:span text:style-name="a508" text:class-names=""/></text:p>
                            </text:list-item>
                          </text:list>
                        </text:list-item>
                      </text:list>
                    </text:list-item>
                  </text:list>
                </text:list-item>
              </text:list>
            </text:list-item>
          </text:list>
        </draw:text-box>
        <svg:title/>
        <svg:desc/>
      </draw:frame>
      <draw:frame draw:id="id77" presentation:style-name="a515" draw:name="文字版面配置區 3" svg:x="0.68924in" svg:y="2.25in" svg:width="3.22569in" svg:height="4.1684in" presentation:class="outline" presentation:placeholder="false">
        <draw:text-box>
          <text:list text:style-name="a514">
            <text:list-item>
              <text:p text:style-name="a513" text:class-names="" text:cond-style-name=""><text:span text:style-name="a512" text:class-names="">編輯母片文字樣式</text:span></text:p>
            </text:list-item>
          </text:list>
        </draw:text-box>
        <svg:title/>
        <svg:desc/>
      </draw:frame>
      <draw:frame draw:id="id78" presentation:style-name="a518" draw:name="日期版面配置區 4" svg:x="0.75in" svg:y="6.83333in" svg:width="2.08333in" svg:height="0.5in" presentation:class="date-time" presentation:placeholder="false">
        <draw:text-box>
          <text:p text:style-name="a517" text:class-names="" text:cond-style-name=""><text:span text:style-name="a516" text:class-names=""/></text:p>
        </draw:text-box>
        <svg:title/>
        <svg:desc/>
      </draw:frame>
      <draw:frame draw:id="id79" presentation:style-name="a521" draw:name="頁尾版面配置區 5" svg:x="3.41667in" svg:y="6.83333in" svg:width="3.16667in" svg:height="0.5in" presentation:class="footer" presentation:placeholder="false">
        <draw:text-box>
          <text:p text:style-name="a520" text:class-names="" text:cond-style-name=""><text:span text:style-name="a519" text:class-names=""/></text:p>
        </draw:text-box>
        <svg:title/>
        <svg:desc/>
      </draw:frame>
      <draw:frame draw:id="id80" presentation:style-name="a524" draw:name="投影片編號版面配置區 6" svg:x="9.33333in" svg:y="6.91667in" svg:width="0.5in" svg:height="0.58333in" presentation:class="page-number" presentation:placeholder="false">
        <draw:text-box>
          <text:p text:style-name="a523" text:class-names="" text:cond-style-name=""><text:span text:style-name="a522" text:class-names=""><text:page-number style:num-format="1" text:fixed="false"/></text:span></text:p>
        </draw:text-box>
        <svg:title/>
        <svg:desc/>
      </draw:frame>
      <presentation:notes style:page-layout-name="pageLayout2" draw:style-name="a553">
        <draw:frame draw:id="id9" presentation:style-name="a527" draw:name="Rectangle 2" svg:x="-0.00521in" svg:y="0.01389in" svg:width="3.22396in" svg:height="0.50694in" presentation:class="header" presentation:placeholder="false">
          <draw:text-box>
            <text:p text:style-name="a526" text:class-names="" text:cond-style-name=""><text:span text:style-name="a525" text:class-names=""/></text:p>
          </draw:text-box>
          <svg:title/>
          <svg:desc/>
        </draw:frame>
        <draw:frame draw:id="id10" presentation:style-name="a530" draw:name="Rectangle 3" svg:x="4.21354in" svg:y="0.01389in" svg:width="3.22396in" svg:height="0.50694in" presentation:class="date-time" presentation:placeholder="false">
          <draw:text-box>
            <text:p text:style-name="a529" text:class-names="" text:cond-style-name=""><text:span text:style-name="a528" text:class-names=""/></text:p>
          </draw:text-box>
          <svg:title/>
          <svg:desc/>
        </draw:frame>
        <draw:frame draw:id="id11" presentation:style-name="a533" draw:name="Rectangle 4" svg:x="-0.00521in" svg:y="10.33507in" svg:width="3.22396in" svg:height="0.50694in" presentation:class="footer" presentation:placeholder="false">
          <draw:text-box>
            <text:p text:style-name="a532" text:class-names="" text:cond-style-name=""><text:span text:style-name="a531" text:class-names=""/></text:p>
          </draw:text-box>
          <svg:title/>
          <svg:desc/>
        </draw:frame>
        <draw:frame draw:id="id12" presentation:style-name="a536" draw:name="Rectangle 5" svg:x="4.21354in" svg:y="10.33507in" svg:width="3.22396in" svg:height="0.50694in" presentation:class="page-number" presentation:placeholder="false">
          <draw:text-box>
            <text:p text:style-name="a535" text:class-names="" text:cond-style-name=""><text:span text:style-name="a534" text:class-names=""><text:page-number style:num-format="1" text:fixed="false"/></text:span></text:p>
          </draw:text-box>
          <svg:title/>
          <svg:desc/>
        </draw:frame>
        <draw:frame draw:id="id13" presentation:style-name="a551" draw:name="Rectangle 6" svg:x="0.98958in" svg:y="5.15799in" svg:width="5.45313in" svg:height="4.56771in" presentation:class="notes" presentation:placeholder="false">
          <draw:text-box>
            <text:p text:style-name="a538" text:class-names="" text:cond-style-name=""><text:span text:style-name="a537" text:class-names="">按一下以編輯母片本文樣式</text:span></text:p>
            <text:list text:style-name="a541">
              <text:list-item>
                <text:list text:style-name="a541">
                  <text:list-item>
                    <text:p text:style-name="a540" text:class-names="" text:cond-style-name=""><text:span text:style-name="a539" text:class-names="">第二層</text:span></text:p>
                  </text:list-item>
                </text:list>
              </text:list-item>
            </text:list>
            <text:list text:style-name="a544">
              <text:list-item>
                <text:list text:style-name="a544">
                  <text:list-item>
                    <text:list text:style-name="a544">
                      <text:list-item>
                        <text:p text:style-name="a543" text:class-names="" text:cond-style-name=""><text:span text:style-name="a542" text:class-names="">第三層</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第四層</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第五層</text:span></text:p>
                              </text:list-item>
                            </text:list>
                          </text:list-item>
                        </text:list>
                      </text:list-item>
                    </text:list>
                  </text:list-item>
                </text:list>
              </text:list-item>
            </text:list>
          </draw:text-box>
          <svg:title/>
          <svg:desc/>
        </draw:frame>
        <draw:page-thumbnail svg:x="1.18403in" svg:y="0.94965in" svg:width="5.07118in" svg:height="3.80382in" presentation:class="page" draw:id="id14" presentation:style-name="a552" draw:name="Rectangle 7">
          <svg:title/>
          <svg:desc/>
        </draw:page-thumbnail>
      </presentation:notes>
    </style:master-page>
    <style:master-page style:name="Master1-Layout9-picTx-含標題的圖片" style:page-layout-name="pageLayout1" draw:style-name="a554">
      <draw:custom-shape svg:x="0in" svg:y="1.58333in" svg:width="3.65625in" svg:height="0.13368in" draw:id="id82" draw:layer="Master1-bg" draw:style-name="a557" draw:name="Rectangle 7">
        <svg:title/>
        <svg:desc/>
        <text:p text:style-name="a556" text:class-names="" text:cond-style-name="" text:id="id81"><text:span text:style-name="a555" text:class-names=""/></text:p>
        <draw:enhanced-geometry xmlns:dr3d="urn:oasis:names:tc:opendocument:xmlns:dr3d:1.0" draw:type="non-primitive" svg:viewBox="0 0 21600 21600" draw:enhanced-path="M 0 0 L 21600 0 21600 21600 0 21600 Z N"/>
      </draw:custom-shape>
      <draw:frame draw:id="id83" draw:layer="Master1-bg" draw:style-name="a558" draw:name="Object 19" svg:x="9.25in" svg:y="6.33333in" svg:width="0.58333in" svg:height="0.58333in" style:rel-width="scale" style:rel-height="scale">
        <draw:object-ole draw:class-id="0003000A-0000-0000-C000-000000000046" xlink:href="Object 10" xlink:type="simple" xlink:show="embed" xlink:actuate="onLoad"/>
        <draw:image xlink:href="ObjectReplacements/Object 10" xlink:type="simple" xlink:show="embed" xlink:actuate="onLoad"/>
        <svg:title/>
        <svg:desc/>
      </draw:frame>
      <draw:frame draw:id="id84" presentation:style-name="a562" draw:name="標題 1" svg:x="0.68924in" svg:y="0.5in" svg:width="3.22569in" svg:height="1.75in" presentation:class="title" presentation:placeholder="false">
        <draw:text-box>
          <text:p text:style-name="a561" text:class-names="" text:cond-style-name=""><text:span text:style-name="a559" text:class-names="">按一下以編輯母片標題樣式</text:span><text:span text:style-name="a560" text:class-names=""/></text:p>
        </draw:text-box>
        <svg:title/>
        <svg:desc/>
      </draw:frame>
      <draw:frame draw:id="id85" presentation:style-name="a565" draw:name="圖片版面配置區 2" svg:x="4.25174in" svg:y="1.07986in" svg:width="5.0625in" svg:height="5.32986in" presentation:class="graphic" presentation:placeholder="false">
        <draw:text-box>
          <text:p text:style-name="a564" text:class-names="" text:cond-style-name=""><text:span text:style-name="a563" text:class-names=""/></text:p>
        </draw:text-box>
        <svg:title/>
        <svg:desc/>
      </draw:frame>
      <draw:frame draw:id="id86" presentation:style-name="a569" draw:name="文字版面配置區 3" svg:x="0.68924in" svg:y="2.25in" svg:width="3.22569in" svg:height="4.1684in" presentation:class="outline" presentation:placeholder="false">
        <draw:text-box>
          <text:list text:style-name="a568">
            <text:list-item>
              <text:p text:style-name="a567" text:class-names="" text:cond-style-name=""><text:span text:style-name="a566" text:class-names="">編輯母片文字樣式</text:span></text:p>
            </text:list-item>
          </text:list>
        </draw:text-box>
        <svg:title/>
        <svg:desc/>
      </draw:frame>
      <draw:frame draw:id="id87" presentation:style-name="a572" draw:name="日期版面配置區 4" svg:x="0.75in" svg:y="6.83333in" svg:width="2.08333in" svg:height="0.5in" presentation:class="date-time" presentation:placeholder="false">
        <draw:text-box>
          <text:p text:style-name="a571" text:class-names="" text:cond-style-name=""><text:span text:style-name="a570" text:class-names=""/></text:p>
        </draw:text-box>
        <svg:title/>
        <svg:desc/>
      </draw:frame>
      <draw:frame draw:id="id88" presentation:style-name="a575" draw:name="頁尾版面配置區 5" svg:x="3.41667in" svg:y="6.83333in" svg:width="3.16667in" svg:height="0.5in" presentation:class="footer" presentation:placeholder="false">
        <draw:text-box>
          <text:p text:style-name="a574" text:class-names="" text:cond-style-name=""><text:span text:style-name="a573" text:class-names=""/></text:p>
        </draw:text-box>
        <svg:title/>
        <svg:desc/>
      </draw:frame>
      <draw:frame draw:id="id89" presentation:style-name="a578" draw:name="投影片編號版面配置區 6" svg:x="9.33333in" svg:y="6.91667in" svg:width="0.5in" svg:height="0.58333in" presentation:class="page-number" presentation:placeholder="false">
        <draw:text-box>
          <text:p text:style-name="a577" text:class-names="" text:cond-style-name=""><text:span text:style-name="a576" text:class-names=""><text:page-number style:num-format="1" text:fixed="false"/></text:span></text:p>
        </draw:text-box>
        <svg:title/>
        <svg:desc/>
      </draw:frame>
      <presentation:notes style:page-layout-name="pageLayout2" draw:style-name="a607">
        <draw:frame draw:id="id9" presentation:style-name="a581" draw:name="Rectangle 2" svg:x="-0.00521in" svg:y="0.01389in" svg:width="3.22396in" svg:height="0.50694in" presentation:class="header" presentation:placeholder="false">
          <draw:text-box>
            <text:p text:style-name="a580" text:class-names="" text:cond-style-name=""><text:span text:style-name="a579" text:class-names=""/></text:p>
          </draw:text-box>
          <svg:title/>
          <svg:desc/>
        </draw:frame>
        <draw:frame draw:id="id10" presentation:style-name="a584" draw:name="Rectangle 3" svg:x="4.21354in" svg:y="0.01389in" svg:width="3.22396in" svg:height="0.50694in" presentation:class="date-time" presentation:placeholder="false">
          <draw:text-box>
            <text:p text:style-name="a583" text:class-names="" text:cond-style-name=""><text:span text:style-name="a582" text:class-names=""/></text:p>
          </draw:text-box>
          <svg:title/>
          <svg:desc/>
        </draw:frame>
        <draw:frame draw:id="id11" presentation:style-name="a587" draw:name="Rectangle 4" svg:x="-0.00521in" svg:y="10.33507in" svg:width="3.22396in" svg:height="0.50694in" presentation:class="footer" presentation:placeholder="false">
          <draw:text-box>
            <text:p text:style-name="a586" text:class-names="" text:cond-style-name=""><text:span text:style-name="a585" text:class-names=""/></text:p>
          </draw:text-box>
          <svg:title/>
          <svg:desc/>
        </draw:frame>
        <draw:frame draw:id="id12" presentation:style-name="a590" draw:name="Rectangle 5" svg:x="4.21354in" svg:y="10.33507in" svg:width="3.22396in" svg:height="0.50694in" presentation:class="page-number" presentation:placeholder="false">
          <draw:text-box>
            <text:p text:style-name="a589" text:class-names="" text:cond-style-name=""><text:span text:style-name="a588" text:class-names=""><text:page-number style:num-format="1" text:fixed="false"/></text:span></text:p>
          </draw:text-box>
          <svg:title/>
          <svg:desc/>
        </draw:frame>
        <draw:frame draw:id="id13" presentation:style-name="a605" draw:name="Rectangle 6" svg:x="0.98958in" svg:y="5.15799in" svg:width="5.45313in" svg:height="4.56771in" presentation:class="notes" presentation:placeholder="false">
          <draw:text-box>
            <text:p text:style-name="a592" text:class-names="" text:cond-style-name=""><text:span text:style-name="a591" text:class-names="">按一下以編輯母片本文樣式</text:span></text:p>
            <text:list text:style-name="a595">
              <text:list-item>
                <text:list text:style-name="a595">
                  <text:list-item>
                    <text:p text:style-name="a594" text:class-names="" text:cond-style-name=""><text:span text:style-name="a593" text:class-names="">第二層</text:span></text:p>
                  </text:list-item>
                </text:list>
              </text:list-item>
            </text:list>
            <text:list text:style-name="a598">
              <text:list-item>
                <text:list text:style-name="a598">
                  <text:list-item>
                    <text:list text:style-name="a598">
                      <text:list-item>
                        <text:p text:style-name="a597" text:class-names="" text:cond-style-name=""><text:span text:style-name="a596" text:class-names="">第三層</text:span></text:p>
                      </text:list-item>
                    </text:list>
                  </text:list-item>
                </text:list>
              </text:list-item>
            </text:list>
            <text:list text:style-name="a601">
              <text:list-item>
                <text:list text:style-name="a601">
                  <text:list-item>
                    <text:list text:style-name="a601">
                      <text:list-item>
                        <text:list text:style-name="a601">
                          <text:list-item>
                            <text:p text:style-name="a600" text:class-names="" text:cond-style-name=""><text:span text:style-name="a599" text:class-names="">第四層</text:span></text:p>
                          </text:list-item>
                        </text:list>
                      </text:list-item>
                    </text:list>
                  </text:list-item>
                </text:list>
              </text:list-item>
            </text:list>
            <text:list text:style-name="a604">
              <text:list-item>
                <text:list text:style-name="a604">
                  <text:list-item>
                    <text:list text:style-name="a604">
                      <text:list-item>
                        <text:list text:style-name="a604">
                          <text:list-item>
                            <text:list text:style-name="a604">
                              <text:list-item>
                                <text:p text:style-name="a603" text:class-names="" text:cond-style-name=""><text:span text:style-name="a602" text:class-names="">第五層</text:span></text:p>
                              </text:list-item>
                            </text:list>
                          </text:list-item>
                        </text:list>
                      </text:list-item>
                    </text:list>
                  </text:list-item>
                </text:list>
              </text:list-item>
            </text:list>
          </draw:text-box>
          <svg:title/>
          <svg:desc/>
        </draw:frame>
        <draw:page-thumbnail svg:x="1.18403in" svg:y="0.94965in" svg:width="5.07118in" svg:height="3.80382in" presentation:class="page" draw:id="id14" presentation:style-name="a606" draw:name="Rectangle 7">
          <svg:title/>
          <svg:desc/>
        </draw:page-thumbnail>
      </presentation:notes>
    </style:master-page>
    <style:master-page style:name="Master1-Layout10-vertTx-標題及直排文字" style:page-layout-name="pageLayout1" draw:style-name="a608">
      <draw:custom-shape svg:x="0in" svg:y="1.58333in" svg:width="3.65625in" svg:height="0.13368in" draw:id="id91" draw:layer="Master1-bg" draw:style-name="a611" draw:name="Rectangle 7">
        <svg:title/>
        <svg:desc/>
        <text:p text:style-name="a610" text:class-names="" text:cond-style-name="" text:id="id90"><text:span text:style-name="a609" text:class-names=""/></text:p>
        <draw:enhanced-geometry xmlns:dr3d="urn:oasis:names:tc:opendocument:xmlns:dr3d:1.0" draw:type="non-primitive" svg:viewBox="0 0 21600 21600" draw:enhanced-path="M 0 0 L 21600 0 21600 21600 0 21600 Z N"/>
      </draw:custom-shape>
      <draw:frame draw:id="id92" draw:layer="Master1-bg" draw:style-name="a612" draw:name="Object 19" svg:x="9.25in" svg:y="6.33333in" svg:width="0.58333in" svg:height="0.58333in" style:rel-width="scale" style:rel-height="scale">
        <draw:object-ole draw:class-id="0003000A-0000-0000-C000-000000000046" xlink:href="Object 11" xlink:type="simple" xlink:show="embed" xlink:actuate="onLoad"/>
        <draw:image xlink:href="ObjectReplacements/Object 11" xlink:type="simple" xlink:show="embed" xlink:actuate="onLoad"/>
        <svg:title/>
        <svg:desc/>
      </draw:frame>
      <draw:frame draw:id="id93" presentation:style-name="a616" draw:name="標題 1" svg:x="1in" svg:y="0.25in" svg:width="8.5in" svg:height="1.25in" presentation:class="title" presentation:placeholder="false">
        <draw:text-box>
          <text:p text:style-name="a615" text:class-names="" text:cond-style-name=""><text:span text:style-name="a613" text:class-names="">按一下以編輯母片標題樣式</text:span><text:span text:style-name="a614" text:class-names=""/></text:p>
        </draw:text-box>
        <svg:title/>
        <svg:desc/>
      </draw:frame>
      <draw:frame draw:id="id94" presentation:style-name="a633" draw:name="直排文字版面配置區 2" svg:x="0.75in" svg:y="2.16667in" svg:width="8.5in" svg:height="4.5in" presentation:class="outline" presentation:placeholder="false">
        <draw:text-box>
          <text:list text:style-name="a619">
            <text:list-item>
              <text:p text:style-name="a618" text:class-names="" text:cond-style-name=""><text:span text:style-name="a617" text:class-names="">編輯母片文字樣式</text:span></text:p>
            </text:list-item>
          </text:list>
          <text:list text:style-name="a622">
            <text:list-item>
              <text:list text:style-name="a622">
                <text:list-item>
                  <text:p text:style-name="a621" text:class-names="" text:cond-style-name=""><text:span text:style-name="a620" text:class-names="">第二層</text:span></text:p>
                </text:list-item>
              </text:list>
            </text:list-item>
          </text:list>
          <text:list text:style-name="a625">
            <text:list-item>
              <text:list text:style-name="a625">
                <text:list-item>
                  <text:list text:style-name="a625">
                    <text:list-item>
                      <text:p text:style-name="a624" text:class-names="" text:cond-style-name=""><text:span text:style-name="a623" text:class-names="">第三層</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第四層</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第五層</text:span><text:span text:style-name="a630" text:class-names=""/></text:p>
                            </text:list-item>
                          </text:list>
                        </text:list-item>
                      </text:list>
                    </text:list-item>
                  </text:list>
                </text:list-item>
              </text:list>
            </text:list-item>
          </text:list>
        </draw:text-box>
        <svg:title/>
        <svg:desc/>
      </draw:frame>
      <draw:frame draw:id="id95" presentation:style-name="a636" draw:name="日期版面配置區 3" svg:x="0.75in" svg:y="6.83333in" svg:width="2.08333in" svg:height="0.5in" presentation:class="date-time" presentation:placeholder="false">
        <draw:text-box>
          <text:p text:style-name="a635" text:class-names="" text:cond-style-name=""><text:span text:style-name="a634" text:class-names=""/></text:p>
        </draw:text-box>
        <svg:title/>
        <svg:desc/>
      </draw:frame>
      <draw:frame draw:id="id96" presentation:style-name="a639" draw:name="頁尾版面配置區 4" svg:x="3.41667in" svg:y="6.83333in" svg:width="3.16667in" svg:height="0.5in" presentation:class="footer" presentation:placeholder="false">
        <draw:text-box>
          <text:p text:style-name="a638" text:class-names="" text:cond-style-name=""><text:span text:style-name="a637" text:class-names=""/></text:p>
        </draw:text-box>
        <svg:title/>
        <svg:desc/>
      </draw:frame>
      <draw:frame draw:id="id97" presentation:style-name="a642" draw:name="投影片編號版面配置區 5" svg:x="9.33333in" svg:y="6.91667in" svg:width="0.5in" svg:height="0.58333in" presentation:class="page-number" presentation:placeholder="false">
        <draw:text-box>
          <text:p text:style-name="a641" text:class-names="" text:cond-style-name=""><text:span text:style-name="a640" text:class-names=""><text:page-number style:num-format="1" text:fixed="false"/></text:span></text:p>
        </draw:text-box>
        <svg:title/>
        <svg:desc/>
      </draw:frame>
      <presentation:notes style:page-layout-name="pageLayout2" draw:style-name="a671">
        <draw:frame draw:id="id9" presentation:style-name="a645" draw:name="Rectangle 2" svg:x="-0.00521in" svg:y="0.01389in" svg:width="3.22396in" svg:height="0.50694in" presentation:class="header" presentation:placeholder="false">
          <draw:text-box>
            <text:p text:style-name="a644" text:class-names="" text:cond-style-name=""><text:span text:style-name="a643" text:class-names=""/></text:p>
          </draw:text-box>
          <svg:title/>
          <svg:desc/>
        </draw:frame>
        <draw:frame draw:id="id10" presentation:style-name="a648" draw:name="Rectangle 3" svg:x="4.21354in" svg:y="0.01389in" svg:width="3.22396in" svg:height="0.50694in" presentation:class="date-time" presentation:placeholder="false">
          <draw:text-box>
            <text:p text:style-name="a647" text:class-names="" text:cond-style-name=""><text:span text:style-name="a646" text:class-names=""/></text:p>
          </draw:text-box>
          <svg:title/>
          <svg:desc/>
        </draw:frame>
        <draw:frame draw:id="id11" presentation:style-name="a651" draw:name="Rectangle 4" svg:x="-0.00521in" svg:y="10.33507in" svg:width="3.22396in" svg:height="0.50694in" presentation:class="footer" presentation:placeholder="false">
          <draw:text-box>
            <text:p text:style-name="a650" text:class-names="" text:cond-style-name=""><text:span text:style-name="a649" text:class-names=""/></text:p>
          </draw:text-box>
          <svg:title/>
          <svg:desc/>
        </draw:frame>
        <draw:frame draw:id="id12" presentation:style-name="a654" draw:name="Rectangle 5" svg:x="4.21354in" svg:y="10.33507in" svg:width="3.22396in" svg:height="0.50694in" presentation:class="page-number" presentation:placeholder="false">
          <draw:text-box>
            <text:p text:style-name="a653" text:class-names="" text:cond-style-name=""><text:span text:style-name="a652" text:class-names=""><text:page-number style:num-format="1" text:fixed="false"/></text:span></text:p>
          </draw:text-box>
          <svg:title/>
          <svg:desc/>
        </draw:frame>
        <draw:frame draw:id="id13" presentation:style-name="a669" draw:name="Rectangle 6" svg:x="0.98958in" svg:y="5.15799in" svg:width="5.45313in" svg:height="4.56771in" presentation:class="notes" presentation:placeholder="false">
          <draw:text-box>
            <text:p text:style-name="a656" text:class-names="" text:cond-style-name=""><text:span text:style-name="a655" text:class-names="">按一下以編輯母片本文樣式</text:span></text:p>
            <text:list text:style-name="a659">
              <text:list-item>
                <text:list text:style-name="a659">
                  <text:list-item>
                    <text:p text:style-name="a658" text:class-names="" text:cond-style-name=""><text:span text:style-name="a657" text:class-names="">第二層</text:span></text:p>
                  </text:list-item>
                </text:list>
              </text:list-item>
            </text:list>
            <text:list text:style-name="a662">
              <text:list-item>
                <text:list text:style-name="a662">
                  <text:list-item>
                    <text:list text:style-name="a662">
                      <text:list-item>
                        <text:p text:style-name="a661" text:class-names="" text:cond-style-name=""><text:span text:style-name="a660" text:class-names="">第三層</text:span></text:p>
                      </text:list-item>
                    </text:list>
                  </text:list-item>
                </text:list>
              </text:list-item>
            </text:list>
            <text:list text:style-name="a665">
              <text:list-item>
                <text:list text:style-name="a665">
                  <text:list-item>
                    <text:list text:style-name="a665">
                      <text:list-item>
                        <text:list text:style-name="a665">
                          <text:list-item>
                            <text:p text:style-name="a664" text:class-names="" text:cond-style-name=""><text:span text:style-name="a663" text:class-names="">第四層</text:span></text:p>
                          </text:list-item>
                        </text:list>
                      </text:list-item>
                    </text:list>
                  </text:list-item>
                </text:list>
              </text:list-item>
            </text:list>
            <text:list text:style-name="a668">
              <text:list-item>
                <text:list text:style-name="a668">
                  <text:list-item>
                    <text:list text:style-name="a668">
                      <text:list-item>
                        <text:list text:style-name="a668">
                          <text:list-item>
                            <text:list text:style-name="a668">
                              <text:list-item>
                                <text:p text:style-name="a667" text:class-names="" text:cond-style-name=""><text:span text:style-name="a666" text:class-names="">第五層</text:span></text:p>
                              </text:list-item>
                            </text:list>
                          </text:list-item>
                        </text:list>
                      </text:list-item>
                    </text:list>
                  </text:list-item>
                </text:list>
              </text:list-item>
            </text:list>
          </draw:text-box>
          <svg:title/>
          <svg:desc/>
        </draw:frame>
        <draw:page-thumbnail svg:x="1.18403in" svg:y="0.94965in" svg:width="5.07118in" svg:height="3.80382in" presentation:class="page" draw:id="id14" presentation:style-name="a670" draw:name="Rectangle 7">
          <svg:title/>
          <svg:desc/>
        </draw:page-thumbnail>
      </presentation:notes>
    </style:master-page>
    <style:master-page style:name="Master1-Layout11-vertTitleAndTx-直排標題及文字" style:page-layout-name="pageLayout1" draw:style-name="a672">
      <draw:custom-shape svg:x="0in" svg:y="1.58333in" svg:width="3.65625in" svg:height="0.13368in" draw:id="id99" draw:layer="Master1-bg" draw:style-name="a675" draw:name="Rectangle 7">
        <svg:title/>
        <svg:desc/>
        <text:p text:style-name="a674" text:class-names="" text:cond-style-name="" text:id="id98"><text:span text:style-name="a673" text:class-names=""/></text:p>
        <draw:enhanced-geometry xmlns:dr3d="urn:oasis:names:tc:opendocument:xmlns:dr3d:1.0" draw:type="non-primitive" svg:viewBox="0 0 21600 21600" draw:enhanced-path="M 0 0 L 21600 0 21600 21600 0 21600 Z N"/>
      </draw:custom-shape>
      <draw:frame draw:id="id100" draw:layer="Master1-bg" draw:style-name="a676" draw:name="Object 19" svg:x="9.25in" svg:y="6.33333in" svg:width="0.58333in" svg:height="0.58333in" style:rel-width="scale" style:rel-height="scale">
        <draw:object-ole draw:class-id="0003000A-0000-0000-C000-000000000046" xlink:href="Object 12" xlink:type="simple" xlink:show="embed" xlink:actuate="onLoad"/>
        <draw:image xlink:href="ObjectReplacements/Object 12" xlink:type="simple" xlink:show="embed" xlink:actuate="onLoad"/>
        <svg:title/>
        <svg:desc/>
      </draw:frame>
      <draw:frame draw:id="id101" presentation:style-name="a680" draw:name="直排標題 1" svg:x="7.3125in" svg:y="0.25in" svg:width="2.1875in" svg:height="6.41667in" presentation:class="title" presentation:placeholder="false">
        <draw:text-box>
          <text:p text:style-name="a679" text:class-names="" text:cond-style-name=""><text:span text:style-name="a677" text:class-names="">按一下以編輯母片標題樣式</text:span><text:span text:style-name="a678" text:class-names=""/></text:p>
        </draw:text-box>
        <svg:title/>
        <svg:desc/>
      </draw:frame>
      <draw:frame draw:id="id102" presentation:style-name="a697" draw:name="直排文字版面配置區 2" svg:x="0.75in" svg:y="0.25in" svg:width="6.39583in" svg:height="6.41667in" presentation:class="outline" presentation:placeholder="false">
        <draw:text-box>
          <text:list text:style-name="a683">
            <text:list-item>
              <text:p text:style-name="a682" text:class-names="" text:cond-style-name=""><text:span text:style-name="a681" text:class-names="">編輯母片文字樣式</text:span></text:p>
            </text:list-item>
          </text:list>
          <text:list text:style-name="a686">
            <text:list-item>
              <text:list text:style-name="a686">
                <text:list-item>
                  <text:p text:style-name="a685" text:class-names="" text:cond-style-name=""><text:span text:style-name="a684" text:class-names="">第二層</text:span></text:p>
                </text:list-item>
              </text:list>
            </text:list-item>
          </text:list>
          <text:list text:style-name="a689">
            <text:list-item>
              <text:list text:style-name="a689">
                <text:list-item>
                  <text:list text:style-name="a689">
                    <text:list-item>
                      <text:p text:style-name="a688" text:class-names="" text:cond-style-name=""><text:span text:style-name="a687" text:class-names="">第三層</text:span></text:p>
                    </text:list-item>
                  </text:list>
                </text:list-item>
              </text:list>
            </text:list-item>
          </text:list>
          <text:list text:style-name="a692">
            <text:list-item>
              <text:list text:style-name="a692">
                <text:list-item>
                  <text:list text:style-name="a692">
                    <text:list-item>
                      <text:list text:style-name="a692">
                        <text:list-item>
                          <text:p text:style-name="a691" text:class-names="" text:cond-style-name=""><text:span text:style-name="a690" text:class-names="">第四層</text:span></text:p>
                        </text:list-item>
                      </text:list>
                    </text:list-item>
                  </text:list>
                </text:list-item>
              </text:list>
            </text:list-item>
          </text:list>
          <text:list text:style-name="a696">
            <text:list-item>
              <text:list text:style-name="a696">
                <text:list-item>
                  <text:list text:style-name="a696">
                    <text:list-item>
                      <text:list text:style-name="a696">
                        <text:list-item>
                          <text:list text:style-name="a696">
                            <text:list-item>
                              <text:p text:style-name="a695" text:class-names="" text:cond-style-name=""><text:span text:style-name="a693" text:class-names="">第五層</text:span><text:span text:style-name="a694" text:class-names=""/></text:p>
                            </text:list-item>
                          </text:list>
                        </text:list-item>
                      </text:list>
                    </text:list-item>
                  </text:list>
                </text:list-item>
              </text:list>
            </text:list-item>
          </text:list>
        </draw:text-box>
        <svg:title/>
        <svg:desc/>
      </draw:frame>
      <draw:frame draw:id="id103" presentation:style-name="a700" draw:name="日期版面配置區 3" svg:x="0.75in" svg:y="6.83333in" svg:width="2.08333in" svg:height="0.5in" presentation:class="date-time" presentation:placeholder="false">
        <draw:text-box>
          <text:p text:style-name="a699" text:class-names="" text:cond-style-name=""><text:span text:style-name="a698" text:class-names=""/></text:p>
        </draw:text-box>
        <svg:title/>
        <svg:desc/>
      </draw:frame>
      <draw:frame draw:id="id104" presentation:style-name="a703" draw:name="頁尾版面配置區 4" svg:x="3.41667in" svg:y="6.83333in" svg:width="3.16667in" svg:height="0.5in" presentation:class="footer" presentation:placeholder="false">
        <draw:text-box>
          <text:p text:style-name="a702" text:class-names="" text:cond-style-name=""><text:span text:style-name="a701" text:class-names=""/></text:p>
        </draw:text-box>
        <svg:title/>
        <svg:desc/>
      </draw:frame>
      <draw:frame draw:id="id105" presentation:style-name="a706" draw:name="投影片編號版面配置區 5" svg:x="9.33333in" svg:y="6.91667in" svg:width="0.5in" svg:height="0.58333in" presentation:class="page-number" presentation:placeholder="false">
        <draw:text-box>
          <text:p text:style-name="a705" text:class-names="" text:cond-style-name=""><text:span text:style-name="a704" text:class-names=""><text:page-number style:num-format="1" text:fixed="false"/></text:span></text:p>
        </draw:text-box>
        <svg:title/>
        <svg:desc/>
      </draw:frame>
      <presentation:notes style:page-layout-name="pageLayout2" draw:style-name="a735">
        <draw:frame draw:id="id9" presentation:style-name="a709" draw:name="Rectangle 2" svg:x="-0.00521in" svg:y="0.01389in" svg:width="3.22396in" svg:height="0.50694in" presentation:class="header" presentation:placeholder="false">
          <draw:text-box>
            <text:p text:style-name="a708" text:class-names="" text:cond-style-name=""><text:span text:style-name="a707" text:class-names=""/></text:p>
          </draw:text-box>
          <svg:title/>
          <svg:desc/>
        </draw:frame>
        <draw:frame draw:id="id10" presentation:style-name="a712" draw:name="Rectangle 3" svg:x="4.21354in" svg:y="0.01389in" svg:width="3.22396in" svg:height="0.50694in" presentation:class="date-time" presentation:placeholder="false">
          <draw:text-box>
            <text:p text:style-name="a711" text:class-names="" text:cond-style-name=""><text:span text:style-name="a710" text:class-names=""/></text:p>
          </draw:text-box>
          <svg:title/>
          <svg:desc/>
        </draw:frame>
        <draw:frame draw:id="id11" presentation:style-name="a715" draw:name="Rectangle 4" svg:x="-0.00521in" svg:y="10.33507in" svg:width="3.22396in" svg:height="0.50694in" presentation:class="footer" presentation:placeholder="false">
          <draw:text-box>
            <text:p text:style-name="a714" text:class-names="" text:cond-style-name=""><text:span text:style-name="a713" text:class-names=""/></text:p>
          </draw:text-box>
          <svg:title/>
          <svg:desc/>
        </draw:frame>
        <draw:frame draw:id="id12" presentation:style-name="a718" draw:name="Rectangle 5" svg:x="4.21354in" svg:y="10.33507in" svg:width="3.22396in" svg:height="0.50694in" presentation:class="page-number" presentation:placeholder="false">
          <draw:text-box>
            <text:p text:style-name="a717" text:class-names="" text:cond-style-name=""><text:span text:style-name="a716" text:class-names=""><text:page-number style:num-format="1" text:fixed="false"/></text:span></text:p>
          </draw:text-box>
          <svg:title/>
          <svg:desc/>
        </draw:frame>
        <draw:frame draw:id="id13" presentation:style-name="a733" draw:name="Rectangle 6" svg:x="0.98958in" svg:y="5.15799in" svg:width="5.45313in" svg:height="4.56771in" presentation:class="notes" presentation:placeholder="false">
          <draw:text-box>
            <text:p text:style-name="a720" text:class-names="" text:cond-style-name=""><text:span text:style-name="a719" text:class-names="">按一下以編輯母片本文樣式</text:span></text:p>
            <text:list text:style-name="a723">
              <text:list-item>
                <text:list text:style-name="a723">
                  <text:list-item>
                    <text:p text:style-name="a722" text:class-names="" text:cond-style-name=""><text:span text:style-name="a721" text:class-names="">第二層</text:span></text:p>
                  </text:list-item>
                </text:list>
              </text:list-item>
            </text:list>
            <text:list text:style-name="a726">
              <text:list-item>
                <text:list text:style-name="a726">
                  <text:list-item>
                    <text:list text:style-name="a726">
                      <text:list-item>
                        <text:p text:style-name="a725" text:class-names="" text:cond-style-name=""><text:span text:style-name="a724" text:class-names="">第三層</text:span></text:p>
                      </text:list-item>
                    </text:list>
                  </text:list-item>
                </text:list>
              </text:list-item>
            </text:list>
            <text:list text:style-name="a729">
              <text:list-item>
                <text:list text:style-name="a729">
                  <text:list-item>
                    <text:list text:style-name="a729">
                      <text:list-item>
                        <text:list text:style-name="a729">
                          <text:list-item>
                            <text:p text:style-name="a728" text:class-names="" text:cond-style-name=""><text:span text:style-name="a727" text:class-names="">第四層</text:span></text:p>
                          </text:list-item>
                        </text:list>
                      </text:list-item>
                    </text:list>
                  </text:list-item>
                </text:list>
              </text:list-item>
            </text:list>
            <text:list text:style-name="a732">
              <text:list-item>
                <text:list text:style-name="a732">
                  <text:list-item>
                    <text:list text:style-name="a732">
                      <text:list-item>
                        <text:list text:style-name="a732">
                          <text:list-item>
                            <text:list text:style-name="a732">
                              <text:list-item>
                                <text:p text:style-name="a731" text:class-names="" text:cond-style-name=""><text:span text:style-name="a730" text:class-names="">第五層</text:span></text:p>
                              </text:list-item>
                            </text:list>
                          </text:list-item>
                        </text:list>
                      </text:list-item>
                    </text:list>
                  </text:list-item>
                </text:list>
              </text:list-item>
            </text:list>
          </draw:text-box>
          <svg:title/>
          <svg:desc/>
        </draw:frame>
        <draw:page-thumbnail svg:x="1.18403in" svg:y="0.94965in" svg:width="5.07118in" svg:height="3.80382in" presentation:class="page" draw:id="id14" presentation:style-name="a734" draw:name="Rectangle 7">
          <svg:title/>
          <svg:desc/>
        </draw:page-thumbnail>
      </presentation:notes>
    </style:master-page>
    <style:master-page style:name="Master1-Layout12-tbl-標題及表格" style:page-layout-name="pageLayout1" draw:style-name="a736">
      <draw:custom-shape svg:x="0in" svg:y="1.58333in" svg:width="3.65625in" svg:height="0.13368in" draw:id="id107" draw:layer="Master1-bg" draw:style-name="a739" draw:name="Rectangle 7">
        <svg:title/>
        <svg:desc/>
        <text:p text:style-name="a738" text:class-names="" text:cond-style-name="" text:id="id106"><text:span text:style-name="a737" text:class-names=""/></text:p>
        <draw:enhanced-geometry xmlns:dr3d="urn:oasis:names:tc:opendocument:xmlns:dr3d:1.0" draw:type="non-primitive" svg:viewBox="0 0 21600 21600" draw:enhanced-path="M 0 0 L 21600 0 21600 21600 0 21600 Z N"/>
      </draw:custom-shape>
      <draw:frame draw:id="id108" draw:layer="Master1-bg" draw:style-name="a740" draw:name="Object 19" svg:x="9.25in" svg:y="6.33333in" svg:width="0.58333in" svg:height="0.58333in" style:rel-width="scale" style:rel-height="scale">
        <draw:object-ole draw:class-id="0003000A-0000-0000-C000-000000000046" xlink:href="Object 13" xlink:type="simple" xlink:show="embed" xlink:actuate="onLoad"/>
        <draw:image xlink:href="ObjectReplacements/Object 13" xlink:type="simple" xlink:show="embed" xlink:actuate="onLoad"/>
        <svg:title/>
        <svg:desc/>
      </draw:frame>
      <draw:frame draw:id="id109" presentation:style-name="a744" draw:name="標題 1" svg:x="1in" svg:y="0.25in" svg:width="8.5in" svg:height="1.25in" presentation:class="title" presentation:placeholder="false">
        <draw:text-box>
          <text:p text:style-name="a743" text:class-names="" text:cond-style-name=""><text:span text:style-name="a741" text:class-names="">按一下以編輯母片標題樣式</text:span><text:span text:style-name="a742" text:class-names=""/></text:p>
        </draw:text-box>
        <svg:title/>
        <svg:desc/>
      </draw:frame>
      <draw:frame draw:id="id110" presentation:style-name="a748" draw:name="表格版面配置區 2" svg:x="0.75in" svg:y="2.16667in" svg:width="8.5in" svg:height="4.5in" presentation:class="table" presentation:placeholder="false">
        <draw:text-box>
          <text:list text:style-name="a747">
            <text:list-item>
              <text:p text:style-name="a746" text:class-names="" text:cond-style-name=""><text:span text:style-name="a745" text:class-names=""/></text:p>
            </text:list-item>
          </text:list>
        </draw:text-box>
        <svg:title/>
        <svg:desc/>
      </draw:frame>
      <draw:frame draw:id="id111" presentation:style-name="a751" draw:name="日期版面配置區 3" svg:x="0.75in" svg:y="6.83333in" svg:width="2.08333in" svg:height="0.5in" presentation:class="date-time" presentation:placeholder="false">
        <draw:text-box>
          <text:p text:style-name="a750" text:class-names="" text:cond-style-name=""><text:span text:style-name="a749" text:class-names=""/></text:p>
        </draw:text-box>
        <svg:title/>
        <svg:desc/>
      </draw:frame>
      <draw:frame draw:id="id112" presentation:style-name="a754" draw:name="頁尾版面配置區 4" svg:x="3.41667in" svg:y="6.83333in" svg:width="3.16667in" svg:height="0.5in" presentation:class="footer" presentation:placeholder="false">
        <draw:text-box>
          <text:p text:style-name="a753" text:class-names="" text:cond-style-name=""><text:span text:style-name="a752" text:class-names=""/></text:p>
        </draw:text-box>
        <svg:title/>
        <svg:desc/>
      </draw:frame>
      <draw:frame draw:id="id113" presentation:style-name="a757" draw:name="投影片編號版面配置區 5" svg:x="9.33333in" svg:y="6.91667in" svg:width="0.5in" svg:height="0.58333in" presentation:class="page-number" presentation:placeholder="false">
        <draw:text-box>
          <text:p text:style-name="a756" text:class-names="" text:cond-style-name=""><text:span text:style-name="a755" text:class-names=""><text:page-number style:num-format="1" text:fixed="false"/></text:span></text:p>
        </draw:text-box>
        <svg:title/>
        <svg:desc/>
      </draw:frame>
      <presentation:notes style:page-layout-name="pageLayout2" draw:style-name="a786">
        <draw:frame draw:id="id9" presentation:style-name="a760" draw:name="Rectangle 2" svg:x="-0.00521in" svg:y="0.01389in" svg:width="3.22396in" svg:height="0.50694in" presentation:class="header" presentation:placeholder="false">
          <draw:text-box>
            <text:p text:style-name="a759" text:class-names="" text:cond-style-name=""><text:span text:style-name="a758" text:class-names=""/></text:p>
          </draw:text-box>
          <svg:title/>
          <svg:desc/>
        </draw:frame>
        <draw:frame draw:id="id10" presentation:style-name="a763" draw:name="Rectangle 3" svg:x="4.21354in" svg:y="0.01389in" svg:width="3.22396in" svg:height="0.50694in" presentation:class="date-time" presentation:placeholder="false">
          <draw:text-box>
            <text:p text:style-name="a762" text:class-names="" text:cond-style-name=""><text:span text:style-name="a761" text:class-names=""/></text:p>
          </draw:text-box>
          <svg:title/>
          <svg:desc/>
        </draw:frame>
        <draw:frame draw:id="id11" presentation:style-name="a766" draw:name="Rectangle 4" svg:x="-0.00521in" svg:y="10.33507in" svg:width="3.22396in" svg:height="0.50694in" presentation:class="footer" presentation:placeholder="false">
          <draw:text-box>
            <text:p text:style-name="a765" text:class-names="" text:cond-style-name=""><text:span text:style-name="a764" text:class-names=""/></text:p>
          </draw:text-box>
          <svg:title/>
          <svg:desc/>
        </draw:frame>
        <draw:frame draw:id="id12" presentation:style-name="a769" draw:name="Rectangle 5" svg:x="4.21354in" svg:y="10.33507in" svg:width="3.22396in" svg:height="0.50694in" presentation:class="page-number" presentation:placeholder="false">
          <draw:text-box>
            <text:p text:style-name="a768" text:class-names="" text:cond-style-name=""><text:span text:style-name="a767" text:class-names=""><text:page-number style:num-format="1" text:fixed="false"/></text:span></text:p>
          </draw:text-box>
          <svg:title/>
          <svg:desc/>
        </draw:frame>
        <draw:frame draw:id="id13" presentation:style-name="a784" draw:name="Rectangle 6" svg:x="0.98958in" svg:y="5.15799in" svg:width="5.45313in" svg:height="4.56771in" presentation:class="notes" presentation:placeholder="false">
          <draw:text-box>
            <text:p text:style-name="a771" text:class-names="" text:cond-style-name=""><text:span text:style-name="a770" text:class-names="">按一下以編輯母片本文樣式</text:span></text:p>
            <text:list text:style-name="a774">
              <text:list-item>
                <text:list text:style-name="a774">
                  <text:list-item>
                    <text:p text:style-name="a773" text:class-names="" text:cond-style-name=""><text:span text:style-name="a772" text:class-names="">第二層</text:span></text:p>
                  </text:list-item>
                </text:list>
              </text:list-item>
            </text:list>
            <text:list text:style-name="a777">
              <text:list-item>
                <text:list text:style-name="a777">
                  <text:list-item>
                    <text:list text:style-name="a777">
                      <text:list-item>
                        <text:p text:style-name="a776" text:class-names="" text:cond-style-name=""><text:span text:style-name="a775" text:class-names="">第三層</text:span></text:p>
                      </text:list-item>
                    </text:list>
                  </text:list-item>
                </text:list>
              </text:list-item>
            </text:list>
            <text:list text:style-name="a780">
              <text:list-item>
                <text:list text:style-name="a780">
                  <text:list-item>
                    <text:list text:style-name="a780">
                      <text:list-item>
                        <text:list text:style-name="a780">
                          <text:list-item>
                            <text:p text:style-name="a779" text:class-names="" text:cond-style-name=""><text:span text:style-name="a778" text:class-names="">第四層</text:span></text:p>
                          </text:list-item>
                        </text:list>
                      </text:list-item>
                    </text:list>
                  </text:list-item>
                </text:list>
              </text:list-item>
            </text:list>
            <text:list text:style-name="a783">
              <text:list-item>
                <text:list text:style-name="a783">
                  <text:list-item>
                    <text:list text:style-name="a783">
                      <text:list-item>
                        <text:list text:style-name="a783">
                          <text:list-item>
                            <text:list text:style-name="a783">
                              <text:list-item>
                                <text:p text:style-name="a782" text:class-names="" text:cond-style-name=""><text:span text:style-name="a781" text:class-names="">第五層</text:span></text:p>
                              </text:list-item>
                            </text:list>
                          </text:list-item>
                        </text:list>
                      </text:list-item>
                    </text:list>
                  </text:list-item>
                </text:list>
              </text:list-item>
            </text:list>
          </draw:text-box>
          <svg:title/>
          <svg:desc/>
        </draw:frame>
        <draw:page-thumbnail svg:x="1.18403in" svg:y="0.94965in" svg:width="5.07118in" svg:height="3.80382in" presentation:class="page" draw:id="id14" presentation:style-name="a785" draw:name="Rectangle 7">
          <svg:title/>
          <svg:desc/>
        </draw:page-thumbnail>
      </presentation:notes>
    </style:master-page>
    <style:handout-master style:page-layout-name="pageLayout3" draw:style-name="a787">
      <draw:frame draw:id="id114" presentation:style-name="a790" draw:name="Rectangle 2" svg:x="-0.00521in" svg:y="0.01389in" svg:width="3.22396in" svg:height="0.50694in" presentation:class="header" presentation:placeholder="false">
        <draw:text-box>
          <text:p text:style-name="a789" text:class-names="" text:cond-style-name=""><text:span text:style-name="a788" text:class-names=""/></text:p>
        </draw:text-box>
        <svg:title/>
        <svg:desc/>
      </draw:frame>
      <draw:frame draw:id="id115" presentation:style-name="a793" draw:name="Rectangle 3" svg:x="4.21354in" svg:y="0.01389in" svg:width="3.22396in" svg:height="0.50694in" presentation:class="date-time" presentation:placeholder="false">
        <draw:text-box>
          <text:p text:style-name="a792" text:class-names="" text:cond-style-name=""><text:span text:style-name="a791" text:class-names=""/></text:p>
        </draw:text-box>
        <svg:title/>
        <svg:desc/>
      </draw:frame>
      <draw:frame draw:id="id116" presentation:style-name="a796" draw:name="Rectangle 4" svg:x="4.22049in" svg:y="10.28993in" svg:width="3.19444in" svg:height="0.58507in" presentation:class="page-number" presentation:placeholder="false">
        <draw:text-box>
          <text:p text:style-name="a795" text:class-names="" text:cond-style-name=""><text:span text:style-name="a794" text:class-names=""><text:page-number style:num-format="1" text:fixed="false"/></text:span></text:p>
        </draw:text-box>
        <svg:title/>
        <svg:desc/>
      </draw:frame>
      <draw:frame draw:id="id117" presentation:style-name="a799" draw:name="Rectangle 5" svg:x="0.01736in" svg:y="10.28993in" svg:width="3.19444in" svg:height="0.58507in" presentation:class="footer" presentation:placeholder="false">
        <draw:text-box>
          <text:p text:style-name="a798" text:class-names="" text:cond-style-name=""><text:span text:style-name="a797" text:class-names=""/></text:p>
        </draw:text-box>
        <svg:title/>
        <svg:desc/>
      </draw:frame>
      <draw:page-thumbnail draw:page-number="1" svg:x="0.52083in" svg:y="1.13542in" svg:width="3.04688in" svg:height="2.28472in"/>
      <draw:page-thumbnail draw:page-number="2" svg:x="3.86458in" svg:y="1.13542in" svg:width="3.04688in" svg:height="2.28472in"/>
      <draw:page-thumbnail draw:page-number="3" svg:x="0.52083in" svg:y="4.28299in" svg:width="3.04688in" svg:height="2.28472in"/>
      <draw:page-thumbnail draw:page-number="4" svg:x="3.86458in" svg:y="4.28299in" svg:width="3.04688in" svg:height="2.28472in"/>
      <draw:page-thumbnail draw:page-number="5" svg:x="0.52083in" svg:y="7.43056in" svg:width="3.04688in" svg:height="2.28472in"/>
      <draw:page-thumbnail draw:page-number="6" svg:x="3.86458in" svg:y="7.43056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醫院總額支付制度執行概況</dc:title>
    <dc:description/>
    <dc:subject/>
    <meta:keyword>全民健康保險、健保</meta:keyword>
    <meta:initial-creator>中央健康保險局</meta:initial-creator>
    <dc:creator>USER</dc:creator>
    <meta:creation-date>1997-06-19T14:47:06Z</meta:creation-date>
    <dc:date>2023-08-16T04:07:21Z</dc:date>
    <meta:print-date>2002-07-31T02:40:23Z</meta:print-date>
    <meta:template xlink:href="file:///C:/Program%20Files/Microsoft%20Office/Templates/Presentation%20Designs/Bold%20Stripes.pot" xlink:type="simple"/>
    <meta:editing-cycles>1627</meta:editing-cycles>
    <meta:editing-duration>PT11S</meta:editing-duration>
    <meta:document-statistic meta:page-count="11" meta:paragraph-count="162" meta:word-count="1713"/>
  </office:meta>
</office:document-meta>
</file>