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7694in"/>
    </style:style>
    <style:style style:name="TableColumn10" style:family="table-column">
      <style:table-column-properties style:column-width="5.625in"/>
    </style:style>
    <style:style style:name="TableColumn11" style:family="table-column">
      <style:table-column-properties style:column-width="0.625in"/>
    </style:style>
    <style:style style:name="Table8" style:family="table">
      <style:table-properties style:width="7.0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none" fo:border-bottom="0.0069in dashe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15" style:family="table-row">
      <style:table-row-properties/>
    </style:style>
    <style:style style:name="TableCell21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 fo:margin-left="0.9666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194in" fo:margin-left="0.8569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錄</text:p>
      <text:p text:style-name="內文"><text:span text:style-name="T2">93</text:span><text:span text:style-name="T3">年及</text:span><text:span text:style-name="T4">94</text:span><text:span text:style-name="T5">年</text:span><text:span text:style-name="T6">1-11</text:span><text:span text:style-name="T7">月醫院總額門住診醫療服務利用情形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門住<text:line-break/>診別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頁次</text:p>
            </table:table-cell>
          </table:table-row>
        </table:table-header-rows>
        <table:table-row table:style-name="TableRow19">
          <table:table-cell table:style-name="TableCell20">
            <text:p text:style-name="P21">門住診</text:p>
          </table:table-cell>
          <table:table-cell table:style-name="TableCell22">
            <text:p text:style-name="P23">表一、門住診合計申報醫療費用點數分佈-總表…………………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表二、門住診申報醫療費用點數分佈-分局………………………</text:p>
          </table:table-cell>
          <table:table-cell table:style-name="TableCell31">
            <text:p text:style-name="P32">2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表三、門住診申報醫療費用點數分佈-層級………………………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表四、門住診合計申報醫療費用點數分佈--分局別+層級別………</text:p>
          </table:table-cell>
          <table:table-cell table:style-name="TableCell45">
            <text:p text:style-name="P46">7</text:p>
          </table:table-cell>
        </table:table-row>
        <table:table-row table:style-name="TableRow47">
          <table:table-cell table:style-name="TableCell48">
            <text:p text:style-name="P49">門診</text:p>
          </table:table-cell>
          <table:table-cell table:style-name="TableCell50">
            <text:p text:style-name="P51">表五、門診申報件數分佈……………………………………………</text:p>
          </table:table-cell>
          <table:table-cell table:style-name="TableCell52">
            <text:p text:style-name="P53">9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表六、門診申報醫療費用點數分佈…………………………………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表七、門診平均每件申報醫療費用點數分佈………………………</text:p>
          </table:table-cell>
          <table:table-cell table:style-name="TableCell66">
            <text:p text:style-name="P67">13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表八、門診申報件數分佈--案件類別………………………………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表九、門診申報醫療費用點數分佈-案件類別……………………</text:p>
          </table:table-cell>
          <table:table-cell table:style-name="TableCell80">
            <text:p text:style-name="P81">16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表十、門診平均每件申報醫療費用點數分佈--案件類別…………</text:p>
          </table:table-cell>
          <table:table-cell table:style-name="TableCell87">
            <text:p text:style-name="P88">17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表十一、門診申報醫療費用點數分佈--分局別+案件類別………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表十二、門診申報醫療費用點數分佈-層級別+案件類別…………</text:p>
          </table:table-cell>
          <table:table-cell table:style-name="TableCell101">
            <text:p text:style-name="P102">21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表十三、門診申報醫療費用點數分佈-分局別+層級別+費用分類</text:p>
          </table:table-cell>
          <table:table-cell table:style-name="TableCell108">
            <text:p text:style-name="P109">23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表十四、門診重大傷病申報醫療費用點數分佈……………………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>
            <text:p text:style-name="P119">住診</text:p>
          </table:table-cell>
          <table:table-cell table:style-name="TableCell120">
            <text:p text:style-name="P121">表十五、住診申報件數分佈…………………………………………</text:p>
          </table:table-cell>
          <table:table-cell table:style-name="TableCell122">
            <text:p text:style-name="P123">31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表十六、住診申報住院日數分佈……………………………………</text:p>
          </table:table-cell>
          <table:table-cell table:style-name="TableCell129">
            <text:p text:style-name="P130">33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表十七、住診申報醫療費用點數分佈………………………………</text:p>
          </table:table-cell>
          <table:table-cell table:style-name="TableCell136">
            <text:p text:style-name="P137">35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表十八、住診平均每日申報醫療費用點數分佈……………………</text:p>
          </table:table-cell>
          <table:table-cell table:style-name="TableCell143">
            <text:p text:style-name="P144">37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表十九、住診申報件數分佈-案件類別……………………………</text:p>
          </table:table-cell>
          <table:table-cell table:style-name="TableCell150">
            <text:p text:style-name="P151">39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表二十、住診申報住院日數分佈-案件類別………………………</text:p>
          </table:table-cell>
          <table:table-cell table:style-name="TableCell157">
            <text:p text:style-name="P158">39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表二十一、住診申報醫療費用點數分佈-案件類別…………………</text:p>
          </table:table-cell>
          <table:table-cell table:style-name="TableCell164">
            <text:p text:style-name="P165">4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表二十二、住診平均每日申報醫療費用點數分佈-案件類別………</text:p>
          </table:table-cell>
          <table:table-cell table:style-name="TableCell171">
            <text:p text:style-name="P172">4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表二十三、住診申報醫療費用點數分佈-分局別+案件類別………</text:p>
          </table:table-cell>
          <table:table-cell table:style-name="TableCell178">
            <text:p text:style-name="P179">41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表二十四、住診申報醫療費用點數分佈-層級別+案件類別………</text:p>
          </table:table-cell>
          <table:table-cell table:style-name="TableCell185">
            <text:p text:style-name="P186">43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表二十五、住診申報醫療費用點數分佈—分局別+費用分類……</text:p>
          </table:table-cell>
          <table:table-cell table:style-name="TableCell192">
            <text:p text:style-name="P193">44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表二十六、住診申報醫療費用點數分佈--層級別+費用分類……</text:p>
          </table:table-cell>
          <table:table-cell table:style-name="TableCell199">
            <text:p text:style-name="P200">51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表二十七、住診申報醫療費用點數分佈--分局別+層級別+費用分類</text:p>
          </table:table-cell>
          <table:table-cell table:style-name="TableCell206">
            <text:p text:style-name="P207">55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表二十八、住診重大傷病申報醫療費用點數分佈…………………</text:p>
          </table:table-cell>
          <table:table-cell table:style-name="TableCell213">
            <text:p text:style-name="P214">83</text:p>
          </table:table-cell>
        </table:table-row>
        <table:table-row table:style-name="TableRow215">
          <table:table-cell table:style-name="TableCell216">
            <text:p text:style-name="P217">門住診</text:p>
          </table:table-cell>
          <table:table-cell table:style-name="TableCell218">
            <text:p text:style-name="P219">表二十九、門住診合計申報醫療費用點數成長率分佈(分局別家數)………………………………………………………</text:p>
          </table:table-cell>
          <table:table-cell table:style-name="TableCell220">
            <text:p text:style-name="P221"/>
            <text:p text:style-name="P222">84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表三十、門住診合計申報醫療費用點數成長率分佈(分局別家數占率)……………………………………………………</text:p>
          </table:table-cell>
          <table:table-cell table:style-name="TableCell228">
            <text:p text:style-name="P229"/>
            <text:p text:style-name="P230">85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表三十一、門住診合計申報醫療費用點數成長率分佈(層級別家數)</text:p>
          </table:table-cell>
          <table:table-cell table:style-name="TableCell236">
            <text:p text:style-name="P237">86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表三十二、門住診合計申報醫療費用點數成長率分佈(層級別家數占率)<text:s/>……………………………………………………</text:p>
          </table:table-cell>
          <table:table-cell table:style-name="TableCell243">
            <text:p text:style-name="P244"/>
            <text:p text:style-name="P245">86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年及94年1-11月醫院總額門住診醫療服務利用情形</dc:title>
    <dc:description/>
    <dc:subject/>
    <meta:keyword>全民健康保險、健保</meta:keyword>
    <meta:initial-creator>中央健康保險局</meta:initial-creator>
    <dc:creator>USER</dc:creator>
    <meta:creation-date>2023-08-16T04:10:00Z</meta:creation-date>
    <dc:date>2023-08-16T04:10:00Z</dc:date>
    <meta:print-date>2005-12-08T03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