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30334__20998__27604_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30334__20998__27604_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30334__20998__27604_" style:data-style-name="N1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30334__20998__27604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30334__20998__27604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30334__20998__27604_" style:data-style-name="N49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30334__20998__27604_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FFFFFF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30334__20998__27604_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30334__20998__27604_" style:data-style-name="N13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ext-properties fo:font-size="13pt" style:font-size-asian="13pt" style:font-size-complex="13pt" style:font-family-generic="roman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30334__20998__27604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30334__20998__27604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5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30334__20998__27604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0.2328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.03716666666667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0.381cm"/>
    </style:style>
    <style:style style:name="co19" style:family="table-column">
      <style:table-column-properties fo:break-before="auto" style:column-width="3.95816666666667cm"/>
    </style:style>
    <style:style style:name="co20" style:family="table-column">
      <style:table-column-properties fo:break-before="auto" style:column-width="0.254cm"/>
    </style:style>
    <style:style style:name="co21" style:family="table-column">
      <style:table-column-properties fo:break-before="auto" style:column-width="1.9685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1905cm"/>
    </style:style>
    <style:style style:name="co27" style:family="table-column">
      <style:table-column-properties fo:break-before="auto" style:column-width="1.016cm"/>
    </style:style>
    <style:style style:name="co28" style:family="table-column">
      <style:table-column-properties fo:break-before="auto" style:column-width="3.66183333333333cm"/>
    </style:style>
    <style:style style:name="co29" style:family="table-column">
      <style:table-column-properties fo:break-before="auto" style:column-width="3.85233333333333cm"/>
    </style:style>
    <style:style style:name="co30" style:family="table-column">
      <style:table-column-properties fo:break-before="auto" style:column-width="0.338666666666667cm"/>
    </style:style>
    <style:style style:name="co31" style:family="table-column">
      <style:table-column-properties fo:break-before="auto" style:column-width="1.94733333333333cm"/>
    </style:style>
    <style:style style:name="co32" style:family="table-column">
      <style:table-column-properties fo:break-before="auto" style:column-width="2.0955cm"/>
    </style:style>
    <style:style style:name="co33" style:family="table-column">
      <style:table-column-properties fo:break-before="auto" style:column-width="0.973666666666667cm"/>
    </style:style>
    <style:style style:name="co34" style:family="table-column">
      <style:table-column-properties fo:break-before="auto" style:column-width="2.159cm"/>
    </style:style>
    <style:style style:name="co35" style:family="table-column">
      <style:table-column-properties fo:break-before="auto" style:column-width="1.22766666666667cm"/>
    </style:style>
    <style:style style:name="co36" style:family="table-column">
      <style:table-column-properties fo:break-before="auto" style:column-width="1.2065cm"/>
    </style:style>
    <style:style style:name="co37" style:family="table-column">
      <style:table-column-properties fo:break-before="auto" style:column-width="1.35466666666667cm"/>
    </style:style>
    <style:style style:name="co38" style:family="table-column">
      <style:table-column-properties fo:break-before="auto" style:column-width="0.148166666666667cm"/>
    </style:style>
    <style:style style:name="co39" style:family="table-column">
      <style:table-column-properties fo:break-before="auto" style:column-width="1.29116666666667cm"/>
    </style:style>
    <style:style style:name="co40" style:family="table-column">
      <style:table-column-properties fo:break-before="auto" style:column-width="0.4445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2.26483333333333cm"/>
    </style:style>
    <style:style style:name="co43" style:family="table-column">
      <style:table-column-properties fo:break-before="auto" style:column-width="0.359833333333333cm"/>
    </style:style>
    <style:style style:name="co44" style:family="table-column">
      <style:table-column-properties fo:break-before="auto" style:column-width="0.402166666666667cm"/>
    </style:style>
    <style:style style:name="co45" style:family="table-column">
      <style:table-column-properties fo:break-before="auto" style:column-width="0.275166666666667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2pt" style:use-optimal-row-height="true" fo:break-before="page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15.6pt" style:use-optimal-row-height="false" fo:break-before="page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22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11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9" table:number-columns-repeated="16372" table:default-cell-style-name="ce87"/>
        <table:table-row table:style-name="ro1">
          <table:table-cell office:value-type="string" table:style-name="ce115">
            <text:p>表一、93年、94年第1、2季醫院總額門住診申報醫療費用點數分佈-總表</text:p>
          </table:table-cell>
          <table:table-cell table:number-columns-repeated="6" table:style-name="ce87"/>
          <table:table-cell table:style-name="ce11"/>
          <table:table-cell table:number-columns-repeated="16376" table:style-name="ce87"/>
        </table:table-row>
        <table:table-row table:style-name="ro2">
          <table:table-cell table:number-columns-repeated="16384"/>
        </table:table-row>
        <table:table-row table:style-name="ro2">
          <table:table-cell table:style-name="ce87"/>
          <table:table-cell table:number-columns-repeated="2" table:style-name="ce122"/>
          <table:table-cell office:value-type="string" table:style-name="ce129">
            <text:p>門診</text:p>
          </table:table-cell>
          <table:table-cell table:number-columns-repeated="3" table:style-name="ce129"/>
          <table:table-cell table:style-name="ce11"/>
          <table:table-cell office:value-type="string" table:style-name="ce129">
            <text:p>住診</text:p>
          </table:table-cell>
          <table:table-cell table:number-columns-repeated="4" table:style-name="ce129"/>
          <table:table-cell table:number-columns-repeated="16371"/>
        </table:table-row>
        <table:table-row table:style-name="ro3">
          <table:table-cell table:style-name="ce111"/>
          <table:table-cell office:value-type="string" table:style-name="ce123">
            <text:p>94年</text:p>
          </table:table-cell>
          <table:table-cell table:style-name="ce123"/>
          <table:table-cell office:value-type="string" table:style-name="ce124">
            <text:p>件數<text:span text:style-name="T6">(</text:span>千<text:span text:style-name="T6">)</text:span></text:p>
          </table:table-cell>
          <table:table-cell office:value-type="string" table:style-name="ce125">
            <text:p>申報點數</text:p>
            <text:p><text:span text:style-name="T6">(</text:span>百萬<text:span text:style-name="T6">)</text:span></text:p>
          </table:table-cell>
          <table:table-cell office:value-type="string" table:style-name="ce125">
            <text:p>平均每件</text:p>
            <text:p>醫療點數</text:p>
          </table:table-cell>
          <table:table-cell office:value-type="string" table:style-name="ce125">
            <text:p>藥費</text:p>
            <text:p>(百萬)</text:p>
          </table:table-cell>
          <table:table-cell table:style-name="ce138"/>
          <table:table-cell office:value-type="string" table:style-name="ce124">
            <text:p>件數<text:span text:style-name="T6">(</text:span>千<text:span text:style-name="T6">)</text:span></text:p>
          </table:table-cell>
          <table:table-cell office:value-type="string" table:style-name="ce125">
            <text:p>日數</text:p>
            <text:p><text:span text:style-name="T6">(</text:span>千<text:span text:style-name="T6">)</text:span></text:p>
          </table:table-cell>
          <table:table-cell office:value-type="string" table:style-name="ce125">
            <text:p>申報點數</text:p>
            <text:p><text:span text:style-name="T6">(</text:span>百萬<text:span text:style-name="T6">)</text:span></text:p>
          </table:table-cell>
          <table:table-cell office:value-type="string" table:style-name="ce125">
            <text:p>平均每日</text:p>
            <text:p>醫療點數</text:p>
          </table:table-cell>
          <table:table-cell office:value-type="string" table:style-name="ce125">
            <text:p>藥費</text:p>
            <text:p>(百萬)</text:p>
          </table:table-cell>
          <table:table-cell table:number-columns-repeated="16371" table:style-name="ce111"/>
        </table:table-row>
        <table:table-row table:style-name="ro2">
          <table:table-cell table:style-name="ce112"/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23011146" table:formula="of:=[表5.I72]" table:style-name="ce126">
            <text:p>23,011</text:p>
          </table:table-cell>
          <table:table-cell office:value-type="float" office:value="32083653452" table:formula="of:=[表6.I72]" table:style-name="ce127">
            <text:p>32,084</text:p>
          </table:table-cell>
          <table:table-cell office:value-type="float" office:value="1394.2657811132049" table:formula="of:=[表7.I73]" table:style-name="ce128">
            <text:p><text:s/>1,394<text:s/></text:p>
          </table:table-cell>
          <table:table-cell office:value-type="float" office:value="14304917439" table:formula="of:=[表13.J277]" table:style-name="ce127">
            <text:p>14,305</text:p>
          </table:table-cell>
          <table:table-cell table:style-name="ce117"/>
          <table:table-cell office:value-type="float" office:value="701909" table:formula="of:=[表15.I58]" table:style-name="ce126">
            <text:p>702</text:p>
          </table:table-cell>
          <table:table-cell office:value-type="float" office:value="6977350" table:formula="of:=[表16.I59]" table:style-name="ce126">
            <text:p>6,977</text:p>
          </table:table-cell>
          <table:table-cell office:value-type="float" office:value="36222146236" table:formula="of:=[表17.I59]" table:style-name="ce127">
            <text:p>36,222</text:p>
          </table:table-cell>
          <table:table-cell office:value-type="float" office:value="5191.3901747798236" table:formula="of:=[表18.I59]" table:style-name="ce128">
            <text:p><text:s/>5,191<text:s/></text:p>
          </table:table-cell>
          <table:table-cell office:value-type="float" office:value="5374100770" table:formula="of:=[表25.I233]" table:style-name="ce127">
            <text:p>5,374</text:p>
          </table:table-cell>
          <table:table-cell table:number-columns-repeated="16371" table:style-name="ce112"/>
        </table:table-row>
        <table:table-row table:style-name="ro2">
          <table:table-cell table:style-name="ce114"/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-2.4215508976452197E-2" table:formula="of:=[表5.I73]" table:style-name="ce118">
            <text:p>-2.4%</text:p>
          </table:table-cell>
          <table:table-cell office:value-type="percentage" office:value="1.4595681605063488E-2" table:formula="of:=[表6.I73]" table:style-name="ce118">
            <text:p>1.5%</text:p>
          </table:table-cell>
          <table:table-cell office:value-type="percentage" office:value="3.9774346629351233E-2" table:formula="of:=[表7.I74]" table:style-name="ce118">
            <text:p>4.0%</text:p>
          </table:table-cell>
          <table:table-cell office:value-type="percentage" office:value="-1.208020060959842E-2" table:formula="of:=[表13.J278]" table:style-name="ce118">
            <text:p>-1.2%</text:p>
          </table:table-cell>
          <table:table-cell table:style-name="ce119"/>
          <table:table-cell office:value-type="percentage" office:value="1.018083429879036E-2" table:formula="of:=[表15.I59]" table:style-name="ce118">
            <text:p>1.0%</text:p>
          </table:table-cell>
          <table:table-cell office:value-type="percentage" office:value="2.5011102383292027E-2" table:formula="of:=[表16.I60]" table:style-name="ce118">
            <text:p>2.5%</text:p>
          </table:table-cell>
          <table:table-cell office:value-type="percentage" office:value="7.6972015354300385E-2" table:formula="of:=[表17.I60]" table:style-name="ce118">
            <text:p>7.7%</text:p>
          </table:table-cell>
          <table:table-cell office:value-type="percentage" office:value="5.0693024544019243E-2" table:formula="of:=[表18.I60]" table:style-name="ce118">
            <text:p>5.1%</text:p>
          </table:table-cell>
          <table:table-cell office:value-type="percentage" office:value="6.5856535451632184E-2" table:formula="of:=[表25.I234]" table:style-name="ce118">
            <text:p>6.6%</text:p>
          </table:table-cell>
          <table:table-cell table:number-columns-repeated="16371" table:style-name="ce114"/>
        </table:table-row>
        <table:table-row table:style-name="ro4">
          <table:table-cell table:style-name="ce112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24293521" table:formula="of:=[表5.J72]" table:style-name="ce126">
            <text:p>24,294</text:p>
          </table:table-cell>
          <table:table-cell office:value-type="float" office:value="33613743861" table:formula="of:=[表6.J72]" table:style-name="ce127">
            <text:p>33,614</text:p>
          </table:table-cell>
          <table:table-cell office:value-type="float" office:value="1383.6505569118615" table:formula="of:=[表7.J73]" table:style-name="ce128">
            <text:p><text:s/>1,384<text:s/></text:p>
          </table:table-cell>
          <table:table-cell office:value-type="float" office:value="14282596531" table:formula="of:=[表13.K277]" table:style-name="ce127">
            <text:p>14,283</text:p>
          </table:table-cell>
          <table:table-cell table:style-name="ce117"/>
          <table:table-cell office:value-type="float" office:value="739483" table:formula="of:=[表15.J58]" table:style-name="ce126">
            <text:p>739</text:p>
          </table:table-cell>
          <table:table-cell office:value-type="float" office:value="7423218" table:formula="of:=[表16.J59]" table:style-name="ce126">
            <text:p>7,423</text:p>
          </table:table-cell>
          <table:table-cell office:value-type="float" office:value="38435176739" table:formula="of:=[表17.J59]" table:style-name="ce127">
            <text:p>38,435</text:p>
          </table:table-cell>
          <table:table-cell office:value-type="float" office:value="5177.6974270457904" table:formula="of:=[表18.J59]" table:style-name="ce128">
            <text:p><text:s/>5,178<text:s/></text:p>
          </table:table-cell>
          <table:table-cell office:value-type="float" office:value="5647251250" table:formula="of:=[表25.J233]" table:style-name="ce127">
            <text:p>5,647</text:p>
          </table:table-cell>
          <table:table-cell table:number-columns-repeated="16371" table:style-name="ce112"/>
        </table:table-row>
        <table:table-row table:style-name="ro2">
          <table:table-cell table:style-name="ce114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-1.5252895979283502E-2" table:formula="of:=[表5.J73]" table:style-name="ce120">
            <text:p>-1.5%</text:p>
          </table:table-cell>
          <table:table-cell office:value-type="percentage" office:value="1.1204771163583262E-2" table:formula="of:=[表6.J73]" table:style-name="ce120">
            <text:p>1.1%</text:p>
          </table:table-cell>
          <table:table-cell office:value-type="percentage" office:value="2.6867473927915452E-2" table:formula="of:=[表7.J74]" table:style-name="ce120">
            <text:p>2.7%</text:p>
          </table:table-cell>
          <table:table-cell office:value-type="percentage" office:value="-4.2364374312165179E-2" table:formula="of:=[表13.K278]" table:style-name="ce120">
            <text:p>-4.2%</text:p>
          </table:table-cell>
          <table:table-cell table:style-name="ce119"/>
          <table:table-cell office:value-type="percentage" office:value="1.0052955582600191E-2" table:formula="of:=[表15.J59]" table:style-name="ce120">
            <text:p>1.0%</text:p>
          </table:table-cell>
          <table:table-cell office:value-type="percentage" office:value="1.5742798433588067E-2" table:formula="of:=[表16.J60]" table:style-name="ce120">
            <text:p>1.6%</text:p>
          </table:table-cell>
          <table:table-cell office:value-type="percentage" office:value="6.4914172140101548E-2" table:formula="of:=[表17.J60]" table:style-name="ce120">
            <text:p>6.5%</text:p>
          </table:table-cell>
          <table:table-cell office:value-type="percentage" office:value="4.840927622853182E-2" table:formula="of:=[表18.J60]" table:style-name="ce120">
            <text:p>4.8%</text:p>
          </table:table-cell>
          <table:table-cell office:value-type="percentage" office:value="5.1510660516127439E-2" table:formula="of:=[表25.J234]" table:style-name="ce120">
            <text:p>5.2%</text:p>
          </table:table-cell>
          <table:table-cell table:number-columns-repeated="16371" table:style-name="ce114"/>
        </table:table-row>
        <table:table-row table:style-name="ro2">
          <table:table-cell table:number-columns-repeated="4" table:style-name="ce87"/>
          <table:table-cell table:style-name="ce112"/>
          <table:table-cell table:style-name="ce132"/>
          <table:table-cell table:style-name="ce127"/>
          <table:table-cell table:style-name="ce117"/>
          <table:table-cell table:number-columns-repeated="2" table:style-name="ce126"/>
          <table:table-cell table:style-name="ce127"/>
          <table:table-cell table:style-name="ce87"/>
          <table:table-cell table:style-name="ce127"/>
          <table:table-cell table:number-columns-repeated="16371"/>
        </table:table-row>
        <table:table-row table:number-rows-repeated="2" table:style-name="ro2">
          <table:table-cell table:number-columns-repeated="4" table:style-name="ce87"/>
          <table:table-cell table:style-name="ce112"/>
          <table:table-cell table:number-columns-repeated="2" table:style-name="ce87"/>
          <table:table-cell table:style-name="ce11"/>
          <table:table-cell table:number-columns-repeated="16376" table:style-name="ce8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5">
            <text:p>表二、93年、94年第1、2季醫院總額門住診申報醫療費用點數分佈-分局</text:p>
          </table:table-cell>
          <table:table-cell table:number-columns-repeated="6" table:style-name="ce87"/>
          <table:table-cell table:style-name="ce11"/>
          <table:table-cell table:number-columns-repeated="16376" table:style-name="ce8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22"/>
          <table:table-cell office:value-type="string" table:style-name="ce129">
            <text:p>門診</text:p>
          </table:table-cell>
          <table:table-cell table:number-columns-repeated="3" table:style-name="ce129"/>
          <table:table-cell table:style-name="ce11"/>
          <table:table-cell office:value-type="string" table:style-name="ce129">
            <text:p>住診</text:p>
          </table:table-cell>
          <table:table-cell table:number-columns-repeated="4" table:style-name="ce129"/>
          <table:table-cell table:number-columns-repeated="16371"/>
        </table:table-row>
        <table:table-row table:style-name="ro3">
          <table:table-cell office:value-type="string" table:style-name="ce76">
            <text:p>分局別</text:p>
          </table:table-cell>
          <table:table-cell office:value-type="string" table:style-name="ce123">
            <text:p>94年</text:p>
          </table:table-cell>
          <table:table-cell table:style-name="ce123"/>
          <table:table-cell office:value-type="string" table:style-name="ce124">
            <text:p>件數<text:span text:style-name="T6">(</text:span>千<text:span text:style-name="T6">)</text:span></text:p>
          </table:table-cell>
          <table:table-cell office:value-type="string" table:style-name="ce125">
            <text:p>申報點數</text:p>
            <text:p><text:span text:style-name="T6">(</text:span>百萬<text:span text:style-name="T6">)</text:span></text:p>
          </table:table-cell>
          <table:table-cell office:value-type="string" table:style-name="ce125">
            <text:p>平均每件</text:p>
            <text:p>醫療點數</text:p>
          </table:table-cell>
          <table:table-cell office:value-type="string" table:style-name="ce125">
            <text:p>藥費</text:p>
          </table:table-cell>
          <table:table-cell table:style-name="ce138"/>
          <table:table-cell office:value-type="string" table:style-name="ce124">
            <text:p>件數<text:span text:style-name="T6">(</text:span>千<text:span text:style-name="T6">)</text:span></text:p>
          </table:table-cell>
          <table:table-cell office:value-type="string" table:style-name="ce125">
            <text:p>日數</text:p>
            <text:p><text:span text:style-name="T6">(</text:span>千<text:span text:style-name="T6">)</text:span></text:p>
          </table:table-cell>
          <table:table-cell office:value-type="string" table:style-name="ce125">
            <text:p>申報點數</text:p>
            <text:p><text:span text:style-name="T6">(</text:span>百萬<text:span text:style-name="T6">)</text:span></text:p>
          </table:table-cell>
          <table:table-cell office:value-type="string" table:style-name="ce125">
            <text:p>平均每日</text:p>
            <text:p>醫療點數</text:p>
          </table:table-cell>
          <table:table-cell office:value-type="string" table:style-name="ce124">
            <text:p>藥費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台北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7464420" table:formula="of:=[表5.I12]" table:style-name="ce126">
            <text:p>7,464</text:p>
          </table:table-cell>
          <table:table-cell office:value-type="float" office:value="11024662943" table:style-name="ce127">
            <text:p>11,025</text:p>
          </table:table-cell>
          <table:table-cell office:value-type="float" office:value="1476.9617656830671" table:style-name="ce128">
            <text:p><text:s/>1,477<text:s/></text:p>
          </table:table-cell>
          <table:table-cell office:value-type="float" office:value="5225160470" table:formula="of:=[表13.J37]" table:style-name="ce127">
            <text:p>5,225</text:p>
          </table:table-cell>
          <table:table-cell table:style-name="ce117"/>
          <table:table-cell office:value-type="float" office:value="199521" table:style-name="ce126">
            <text:p>200</text:p>
          </table:table-cell>
          <table:table-cell office:value-type="float" office:value="2102055" table:style-name="ce126">
            <text:p>2,102</text:p>
          </table:table-cell>
          <table:table-cell office:value-type="float" office:value="11647969858" table:style-name="ce127">
            <text:p>11,648</text:p>
          </table:table-cell>
          <table:table-cell office:value-type="float" office:value="5541.229824148274" table:style-name="ce128">
            <text:p><text:s/>5,541<text:s/></text:p>
          </table:table-cell>
          <table:table-cell office:value-type="float" office:value="1937349670" table:style-name="ce127">
            <text:p>1,937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1.7403379377423422E-2" table:formula="of:=[表5.I13]" table:style-name="ce118">
            <text:p>1.7%</text:p>
          </table:table-cell>
          <table:table-cell office:value-type="percentage" office:value="3.9667805918240824E-2" table:style-name="ce118">
            <text:p>4.0%</text:p>
          </table:table-cell>
          <table:table-cell office:value-type="percentage" office:value="2.188357832509031E-2" table:style-name="ce118">
            <text:p>2.2%</text:p>
          </table:table-cell>
          <table:table-cell office:value-type="percentage" office:value="1.8136863747395576E-2" table:formula="of:=[表13.J38]" table:style-name="ce118">
            <text:p>1.8%</text:p>
          </table:table-cell>
          <table:table-cell table:style-name="ce119"/>
          <table:table-cell office:value-type="percentage" office:value="3.3975073199803071E-2" table:style-name="ce120">
            <text:p>3.4%</text:p>
          </table:table-cell>
          <table:table-cell office:value-type="percentage" office:value="2.8763514403046468E-2" table:style-name="ce118">
            <text:p>2.9%</text:p>
          </table:table-cell>
          <table:table-cell office:value-type="percentage" office:value="9.1572032703262973E-2" table:style-name="ce118">
            <text:p>9.2%</text:p>
          </table:table-cell>
          <table:table-cell office:value-type="percentage" office:value="6.1052435686992687E-2" table:style-name="ce118">
            <text:p>6.1%</text:p>
          </table:table-cell>
          <table:table-cell office:value-type="percentage" office:value="9.0481111725236429E-2" table:style-name="ce118">
            <text:p>9.0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8036473" table:formula="of:=[表5.J12]" table:style-name="ce126">
            <text:p>8,036</text:p>
          </table:table-cell>
          <table:table-cell office:value-type="float" office:value="11594166644" table:style-name="ce127">
            <text:p>11,594</text:p>
          </table:table-cell>
          <table:table-cell office:value-type="float" office:value="1442.6934109030167" table:style-name="ce128">
            <text:p><text:s/>1,443<text:s/></text:p>
          </table:table-cell>
          <table:table-cell office:value-type="float" office:value="5269096937" table:formula="of:=[表13.K37]" table:style-name="ce127">
            <text:p>5,269</text:p>
          </table:table-cell>
          <table:table-cell table:style-name="ce117"/>
          <table:table-cell office:value-type="float" office:value="211487" table:style-name="ce126">
            <text:p>211</text:p>
          </table:table-cell>
          <table:table-cell office:value-type="float" office:value="2270841" table:style-name="ce126">
            <text:p>2,271</text:p>
          </table:table-cell>
          <table:table-cell office:value-type="float" office:value="12522903540" table:style-name="ce127">
            <text:p>12,523</text:p>
          </table:table-cell>
          <table:table-cell office:value-type="float" office:value="5514.6545002490266" table:style-name="ce128">
            <text:p><text:s/>5,515<text:s/></text:p>
          </table:table-cell>
          <table:table-cell office:value-type="float" office:value="2031451870" table:style-name="ce127">
            <text:p>2,031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6.5938286002869047E-3" table:formula="of:=[表5.J13]" table:style-name="ce120">
            <text:p>0.7%</text:p>
          </table:table-cell>
          <table:table-cell office:value-type="percentage" office:value="1.0854414910500505E-2" table:style-name="ce120">
            <text:p>1.1%</text:p>
          </table:table-cell>
          <table:table-cell office:value-type="percentage" office:value="4.232676765104088E-3" table:style-name="ce118">
            <text:p>0.4%</text:p>
          </table:table-cell>
          <table:table-cell office:value-type="percentage" office:value="-3.8169074672115048E-2" table:formula="of:=[表13.K38]" table:style-name="ce118">
            <text:p>-3.8%</text:p>
          </table:table-cell>
          <table:table-cell table:style-name="ce119"/>
          <table:table-cell office:value-type="percentage" office:value="1.5475550263127569E-2" table:style-name="ce120">
            <text:p>1.5%</text:p>
          </table:table-cell>
          <table:table-cell office:value-type="percentage" office:value="1.6978596274220988E-2" table:style-name="ce120">
            <text:p>1.7%</text:p>
          </table:table-cell>
          <table:table-cell office:value-type="percentage" office:value="7.0169337463895767E-2" table:style-name="ce120">
            <text:p>7.0%</text:p>
          </table:table-cell>
          <table:table-cell office:value-type="percentage" office:value="5.2302714515864115E-2" table:style-name="ce120">
            <text:p>5.2%</text:p>
          </table:table-cell>
          <table:table-cell office:value-type="percentage" office:value="5.7869770356839725E-2" table:style-name="ce120">
            <text:p>5.8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北區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3211391" table:formula="of:=[表5.I22]" table:style-name="ce126">
            <text:p>3,211</text:p>
          </table:table-cell>
          <table:table-cell office:value-type="float" office:value="4369396692" table:style-name="ce127">
            <text:p>4,369</text:p>
          </table:table-cell>
          <table:table-cell office:value-type="float" office:value="1360.5931797155813" table:style-name="ce128">
            <text:p><text:s/>1,361<text:s/></text:p>
          </table:table-cell>
          <table:table-cell office:value-type="float" office:value="1835019817" table:formula="of:=[表13.J77]" table:style-name="ce127">
            <text:p>1,835</text:p>
          </table:table-cell>
          <table:table-cell table:style-name="ce117"/>
          <table:table-cell office:value-type="float" office:value="101984" table:style-name="ce126">
            <text:p>102</text:p>
          </table:table-cell>
          <table:table-cell office:value-type="float" office:value="970914" table:style-name="ce126">
            <text:p>971</text:p>
          </table:table-cell>
          <table:table-cell office:value-type="float" office:value="5006532532" table:style-name="ce127">
            <text:p>5,007</text:p>
          </table:table-cell>
          <table:table-cell office:value-type="float" office:value="5156.5149251118019" table:style-name="ce128">
            <text:p><text:s/>5,157<text:s/></text:p>
          </table:table-cell>
          <table:table-cell office:value-type="float" office:value="693663877" table:style-name="ce127">
            <text:p>694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-0.17721113916889739" table:formula="of:=[表5.I23]" table:style-name="ce118">
            <text:p>-17.7%</text:p>
          </table:table-cell>
          <table:table-cell office:value-type="percentage" office:value="-8.6485730984020362E-2" table:style-name="ce118">
            <text:p>-8.6%</text:p>
          </table:table-cell>
          <table:table-cell office:value-type="percentage" office:value="0.11026572247615868" table:style-name="ce118">
            <text:p>11.0%</text:p>
          </table:table-cell>
          <table:table-cell office:value-type="percentage" office:value="-0.10760291342394324" table:formula="of:=[表13.J78]" table:style-name="ce118">
            <text:p>-10.8%</text:p>
          </table:table-cell>
          <table:table-cell table:style-name="ce119"/>
          <table:table-cell office:value-type="percentage" office:value="-3.722374843052291E-2" table:style-name="ce118">
            <text:p>-3.7%</text:p>
          </table:table-cell>
          <table:table-cell office:value-type="percentage" office:value="-1.318044237012162E-2" table:style-name="ce118">
            <text:p>-1.3%</text:p>
          </table:table-cell>
          <table:table-cell office:value-type="percentage" office:value="3.2354285058661711E-2" table:style-name="ce118">
            <text:p>3.2%</text:p>
          </table:table-cell>
          <table:table-cell office:value-type="percentage" office:value="4.614291141345795E-2" table:style-name="ce118">
            <text:p>4.6%</text:p>
          </table:table-cell>
          <table:table-cell office:value-type="percentage" office:value="3.2596427530777079E-2" table:style-name="ce118">
            <text:p>3.3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3401473" table:formula="of:=[表5.J22]" table:style-name="ce126">
            <text:p>3,401</text:p>
          </table:table-cell>
          <table:table-cell office:value-type="float" office:value="4460777132" table:style-name="ce127">
            <text:p>4,461</text:p>
          </table:table-cell>
          <table:table-cell office:value-type="float" office:value="1311.4251184707332" table:style-name="ce128">
            <text:p><text:s/>1,311<text:s/></text:p>
          </table:table-cell>
          <table:table-cell office:value-type="float" office:value="1746853264" table:formula="of:=[表13.K77]" table:style-name="ce127">
            <text:p>1,747</text:p>
          </table:table-cell>
          <table:table-cell table:style-name="ce117"/>
          <table:table-cell office:value-type="float" office:value="105488" table:style-name="ce126">
            <text:p>105</text:p>
          </table:table-cell>
          <table:table-cell office:value-type="float" office:value="1037835" table:style-name="ce126">
            <text:p>1,038</text:p>
          </table:table-cell>
          <table:table-cell office:value-type="float" office:value="5261621094" table:style-name="ce127">
            <text:p>5,262</text:p>
          </table:table-cell>
          <table:table-cell office:value-type="float" office:value="5069.8050210293541" table:style-name="ce128">
            <text:p><text:s/>5,070<text:s/></text:p>
          </table:table-cell>
          <table:table-cell office:value-type="float" office:value="712448693" table:style-name="ce127">
            <text:p>712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-0.11274732543950852" table:formula="of:=[表5.J23]" table:style-name="ce120">
            <text:p>-11.3%</text:p>
          </table:table-cell>
          <table:table-cell office:value-type="percentage" office:value="-8.3532623070597931E-2" table:style-name="ce120">
            <text:p>-8.4%</text:p>
          </table:table-cell>
          <table:table-cell office:value-type="percentage" office:value="3.2927150524941884E-2" table:style-name="ce120">
            <text:p>3.3%</text:p>
          </table:table-cell>
          <table:table-cell office:value-type="percentage" office:value="-0.14753337702665778" table:formula="of:=[表13.K78]" table:style-name="ce118">
            <text:p>-14.8%</text:p>
          </table:table-cell>
          <table:table-cell table:style-name="ce119"/>
          <table:table-cell office:value-type="percentage" office:value="-5.8823529411764705E-2" table:style-name="ce120">
            <text:p>-5.9%</text:p>
          </table:table-cell>
          <table:table-cell office:value-type="percentage" office:value="-3.3188878600267174E-2" table:style-name="ce120">
            <text:p>-3.3%</text:p>
          </table:table-cell>
          <table:table-cell office:value-type="percentage" office:value="2.215198667686253E-2" table:style-name="ce120">
            <text:p>2.2%</text:p>
          </table:table-cell>
          <table:table-cell office:value-type="percentage" office:value="5.7240617171436831E-2" table:style-name="ce120">
            <text:p>5.7%</text:p>
          </table:table-cell>
          <table:table-cell office:value-type="percentage" office:value="1.9988036919262368E-2" table:style-name="ce120">
            <text:p>2.0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中區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4347775" table:formula="of:=[表5.I32]" table:style-name="ce126">
            <text:p>4,348</text:p>
          </table:table-cell>
          <table:table-cell office:value-type="float" office:value="6026818372" table:style-name="ce127">
            <text:p>6,027</text:p>
          </table:table-cell>
          <table:table-cell office:value-type="float" office:value="1386.1845132280305" table:style-name="ce128">
            <text:p><text:s/>1,386<text:s/></text:p>
          </table:table-cell>
          <table:table-cell office:value-type="float" office:value="2613804651" table:formula="of:=[表13.J117]" table:style-name="ce127">
            <text:p>2,614</text:p>
          </table:table-cell>
          <table:table-cell table:style-name="ce117"/>
          <table:table-cell office:value-type="float" office:value="150591" table:style-name="ce126">
            <text:p>151</text:p>
          </table:table-cell>
          <table:table-cell office:value-type="float" office:value="1376738" table:style-name="ce126">
            <text:p>1,377</text:p>
          </table:table-cell>
          <table:table-cell office:value-type="float" office:value="7111679670" table:style-name="ce127">
            <text:p>7,112</text:p>
          </table:table-cell>
          <table:table-cell office:value-type="float" office:value="5165.6013489857914" table:style-name="ce128">
            <text:p><text:s/>5,166<text:s/></text:p>
          </table:table-cell>
          <table:table-cell office:value-type="float" office:value="979195392" table:style-name="ce127">
            <text:p>979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-2.6573369896186333E-2" table:formula="of:=[表5.I33]" table:style-name="ce118">
            <text:p>-2.7%</text:p>
          </table:table-cell>
          <table:table-cell office:value-type="percentage" office:value="-1.7226247904170794E-2" table:style-name="ce118">
            <text:p>-1.7%</text:p>
          </table:table-cell>
          <table:table-cell office:value-type="percentage" office:value="9.602287119491246E-3" table:style-name="ce118">
            <text:p>1.0%</text:p>
          </table:table-cell>
          <table:table-cell office:value-type="percentage" office:value="-5.6398750992144156E-2" table:formula="of:=[表13.J118]" table:style-name="ce118">
            <text:p>-5.6%</text:p>
          </table:table-cell>
          <table:table-cell table:style-name="ce119"/>
          <table:table-cell office:value-type="percentage" office:value="-1.8010733405932719E-2" table:style-name="ce118">
            <text:p>-1.8%</text:p>
          </table:table-cell>
          <table:table-cell office:value-type="percentage" office:value="1.0785229301757354E-2" table:style-name="ce118">
            <text:p>1.1%</text:p>
          </table:table-cell>
          <table:table-cell office:value-type="percentage" office:value="3.9625245383002126E-2" table:style-name="ce118">
            <text:p>4.0%</text:p>
          </table:table-cell>
          <table:table-cell office:value-type="percentage" office:value="2.8532288803989815E-2" table:style-name="ce118">
            <text:p>2.9%</text:p>
          </table:table-cell>
          <table:table-cell office:value-type="percentage" office:value="2.3324500986919194E-2" table:style-name="ce118">
            <text:p>2.3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4609121" table:formula="of:=[表5.J32]" table:style-name="ce126">
            <text:p>4,609</text:p>
          </table:table-cell>
          <table:table-cell office:value-type="float" office:value="6440139346" table:style-name="ce127">
            <text:p>6,440</text:p>
          </table:table-cell>
          <table:table-cell office:value-type="float" office:value="1397.259769487501" table:style-name="ce128">
            <text:p><text:s/>1,397<text:s/></text:p>
          </table:table-cell>
          <table:table-cell office:value-type="float" office:value="2635562060" table:formula="of:=[表13.K117]" table:style-name="ce127">
            <text:p>2,636</text:p>
          </table:table-cell>
          <table:table-cell table:style-name="ce117"/>
          <table:table-cell office:value-type="float" office:value="155880" table:style-name="ce126">
            <text:p>156</text:p>
          </table:table-cell>
          <table:table-cell office:value-type="float" office:value="1444603" table:style-name="ce126">
            <text:p>1,445</text:p>
          </table:table-cell>
          <table:table-cell office:value-type="float" office:value="7460114357" table:style-name="ce127">
            <text:p>7,460</text:p>
          </table:table-cell>
          <table:table-cell office:value-type="float" office:value="5164.1276925217517" table:style-name="ce128">
            <text:p><text:s/>5,164<text:s/></text:p>
          </table:table-cell>
          <table:table-cell office:value-type="float" office:value="1009298067" table:style-name="ce127">
            <text:p>1,009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2.1449121336146542E-3" table:formula="of:=[表5.J33]" table:style-name="ce120">
            <text:p>0.2%</text:p>
          </table:table-cell>
          <table:table-cell office:value-type="percentage" office:value="3.3458967039381449E-2" table:style-name="ce120">
            <text:p>3.3%</text:p>
          </table:table-cell>
          <table:table-cell office:value-type="percentage" office:value="3.1247032766047456E-2" table:style-name="ce120">
            <text:p>3.1%</text:p>
          </table:table-cell>
          <table:table-cell office:value-type="percentage" office:value="-3.8594484512545726E-2" table:formula="of:=[表13.K118]" table:style-name="ce120">
            <text:p>-3.9%</text:p>
          </table:table-cell>
          <table:table-cell table:style-name="ce119"/>
          <table:table-cell office:value-type="percentage" office:value="-4.0059118760969299E-2" table:style-name="ce120">
            <text:p>-4.0%</text:p>
          </table:table-cell>
          <table:table-cell office:value-type="percentage" office:value="2.1706947194330248E-3" table:style-name="ce120">
            <text:p>0.2%</text:p>
          </table:table-cell>
          <table:table-cell office:value-type="percentage" office:value="2.4746294893706607E-2" table:style-name="ce120">
            <text:p>2.5%</text:p>
          </table:table-cell>
          <table:table-cell office:value-type="percentage" office:value="2.2526701582103049E-2" table:style-name="ce120">
            <text:p>2.3%</text:p>
          </table:table-cell>
          <table:table-cell office:value-type="percentage" office:value="-2.4536454761832707E-2" table:style-name="ce120">
            <text:p>-2.5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南區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3135376" table:style-name="ce126">
            <text:p>3,135</text:p>
          </table:table-cell>
          <table:table-cell office:value-type="float" office:value="4291005332" table:style-name="ce127">
            <text:p>4,291</text:p>
          </table:table-cell>
          <table:table-cell office:value-type="float" office:value="1368.5775906940667" table:style-name="ce128">
            <text:p><text:s/>1,369<text:s/></text:p>
          </table:table-cell>
          <table:table-cell office:value-type="float" office:value="1872837247" table:formula="of:=[表13.J157]" table:style-name="ce127">
            <text:p>1,873</text:p>
          </table:table-cell>
          <table:table-cell table:style-name="ce117"/>
          <table:table-cell office:value-type="float" office:value="97304" table:style-name="ce126">
            <text:p>97</text:p>
          </table:table-cell>
          <table:table-cell office:value-type="float" office:value="991307" table:style-name="ce126">
            <text:p>991</text:p>
          </table:table-cell>
          <table:table-cell office:value-type="float" office:value="5159829925" table:style-name="ce127">
            <text:p>5,160</text:p>
          </table:table-cell>
          <table:table-cell office:value-type="float" office:value="5205.0776651430888" table:style-name="ce128">
            <text:p><text:s/>5,205<text:s/></text:p>
          </table:table-cell>
          <table:table-cell office:value-type="float" office:value="737668933" table:style-name="ce127">
            <text:p>738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2.8670041568377849E-2" table:style-name="ce118">
            <text:p>2.9%</text:p>
          </table:table-cell>
          <table:table-cell office:value-type="percentage" office:value="3.5074714817948716E-2" table:style-name="ce118">
            <text:p>3.5%</text:p>
          </table:table-cell>
          <table:table-cell office:value-type="percentage" office:value="6.2261687331788863E-3" table:style-name="ce118">
            <text:p>0.6%</text:p>
          </table:table-cell>
          <table:table-cell office:value-type="percentage" office:value="-2.9183696217324806E-2" table:formula="of:=[表13.J158]" table:style-name="ce118">
            <text:p>-2.9%</text:p>
          </table:table-cell>
          <table:table-cell table:style-name="ce119"/>
          <table:table-cell office:value-type="percentage" office:value="4.7417087374460438E-2" table:style-name="ce118">
            <text:p>4.7%</text:p>
          </table:table-cell>
          <table:table-cell office:value-type="percentage" office:value="6.0157894286545402E-2" table:style-name="ce118">
            <text:p>6.0%</text:p>
          </table:table-cell>
          <table:table-cell office:value-type="percentage" office:value="0.13386890420972655" table:style-name="ce118">
            <text:p>13.4%</text:p>
          </table:table-cell>
          <table:table-cell office:value-type="percentage" office:value="6.9528331883795827E-2" table:style-name="ce118">
            <text:p>7.0%</text:p>
          </table:table-cell>
          <table:table-cell office:value-type="percentage" office:value="0.12817417168566134" table:style-name="ce118">
            <text:p>12.8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3126370" table:style-name="ce126">
            <text:p>3,126</text:p>
          </table:table-cell>
          <table:table-cell office:value-type="float" office:value="4346026543" table:style-name="ce127">
            <text:p>4,346</text:p>
          </table:table-cell>
          <table:table-cell office:value-type="float" office:value="1390.1190655616579" table:style-name="ce128">
            <text:p><text:s/>1,390<text:s/></text:p>
          </table:table-cell>
          <table:table-cell office:value-type="float" office:value="1803149224" table:formula="of:=[表13.K157]" table:style-name="ce127">
            <text:p>1,803</text:p>
          </table:table-cell>
          <table:table-cell table:style-name="ce117"/>
          <table:table-cell office:value-type="float" office:value="104861" table:style-name="ce126">
            <text:p>105</text:p>
          </table:table-cell>
          <table:table-cell office:value-type="float" office:value="1020347" table:style-name="ce126">
            <text:p>1,020</text:p>
          </table:table-cell>
          <table:table-cell office:value-type="float" office:value="5370214505" table:style-name="ce127">
            <text:p>5,370</text:p>
          </table:table-cell>
          <table:table-cell office:value-type="float" office:value="5263.1256866536578" table:style-name="ce128">
            <text:p><text:s/>5,263<text:s/></text:p>
          </table:table-cell>
          <table:table-cell office:value-type="float" office:value="786813807" table:style-name="ce127">
            <text:p>787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-2.2399902439176923E-2" table:style-name="ce120">
            <text:p>-2.2%</text:p>
          </table:table-cell>
          <table:table-cell office:value-type="percentage" office:value="-9.0007594774780507E-3" table:style-name="ce120">
            <text:p>-0.9%</text:p>
          </table:table-cell>
          <table:table-cell office:value-type="percentage" office:value="1.3706159599544467E-2" table:style-name="ce120">
            <text:p>1.4%</text:p>
          </table:table-cell>
          <table:table-cell office:value-type="percentage" office:value="-8.5986968540338687E-2" table:formula="of:=[表13.K158]" table:style-name="ce120">
            <text:p>-8.6%</text:p>
          </table:table-cell>
          <table:table-cell table:style-name="ce119"/>
          <table:table-cell office:value-type="percentage" office:value="9.9241042413568986E-2" table:style-name="ce120">
            <text:p>9.9%</text:p>
          </table:table-cell>
          <table:table-cell office:value-type="percentage" office:value="6.129494277717161E-2" table:style-name="ce120">
            <text:p>6.1%</text:p>
          </table:table-cell>
          <table:table-cell office:value-type="percentage" office:value="0.12026673560286096" table:style-name="ce120">
            <text:p>12.0%</text:p>
          </table:table-cell>
          <table:table-cell office:value-type="percentage" office:value="5.5565885079385403E-2" table:style-name="ce120">
            <text:p>5.6%</text:p>
          </table:table-cell>
          <table:table-cell office:value-type="percentage" office:value="0.13601718719373201" table:style-name="ce120">
            <text:p>13.6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高屏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4278560" table:style-name="ce126">
            <text:p>4,279</text:p>
          </table:table-cell>
          <table:table-cell office:value-type="float" office:value="5505217042" table:style-name="ce127">
            <text:p>5,505</text:p>
          </table:table-cell>
          <table:table-cell office:value-type="float" office:value="1286.698571949441" table:style-name="ce128">
            <text:p><text:s/>1,287<text:s/></text:p>
          </table:table-cell>
          <table:table-cell office:value-type="float" office:value="2342791421" table:formula="of:=[表13.J197]" table:style-name="ce127">
            <text:p>2,343</text:p>
          </table:table-cell>
          <table:table-cell table:style-name="ce117"/>
          <table:table-cell office:value-type="float" office:value="128451" table:style-name="ce126">
            <text:p>128</text:p>
          </table:table-cell>
          <table:table-cell office:value-type="float" office:value="1183426" table:style-name="ce126">
            <text:p>1,183</text:p>
          </table:table-cell>
          <table:table-cell office:value-type="float" office:value="6028023836" table:style-name="ce127">
            <text:p>6,028</text:p>
          </table:table-cell>
          <table:table-cell office:value-type="float" office:value="5093.705762759987" table:style-name="ce128">
            <text:p><text:s/>5,094<text:s/></text:p>
          </table:table-cell>
          <table:table-cell office:value-type="float" office:value="825862350" table:style-name="ce127">
            <text:p>826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2.3981309759990104E-3" table:style-name="ce118">
            <text:p>0.2%</text:p>
          </table:table-cell>
          <table:table-cell office:value-type="percentage" office:value="6.7844475614678795E-2" table:style-name="ce118">
            <text:p>6.8%</text:p>
          </table:table-cell>
          <table:table-cell office:value-type="percentage" office:value="6.5289771215911022E-2" table:style-name="ce118">
            <text:p>6.5%</text:p>
          </table:table-cell>
          <table:table-cell office:value-type="percentage" office:value="6.3294519109193731E-2" table:formula="of:=[表13.J198]" table:style-name="ce118">
            <text:p>6.3%</text:p>
          </table:table-cell>
          <table:table-cell table:style-name="ce119"/>
          <table:table-cell office:value-type="percentage" office:value="2.3538411276763586E-2" table:style-name="ce118">
            <text:p>2.4%</text:p>
          </table:table-cell>
          <table:table-cell office:value-type="percentage" office:value="4.0719429648331799E-2" table:style-name="ce118">
            <text:p>4.1%</text:p>
          </table:table-cell>
          <table:table-cell office:value-type="percentage" office:value="8.7089847813788548E-2" table:style-name="ce118">
            <text:p>8.7%</text:p>
          </table:table-cell>
          <table:table-cell office:value-type="percentage" office:value="4.4556118435422835E-2" table:style-name="ce118">
            <text:p>4.5%</text:p>
          </table:table-cell>
          <table:table-cell office:value-type="percentage" office:value="3.9602841676405001E-2" table:style-name="ce118">
            <text:p>4.0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4503294" table:style-name="ce126">
            <text:p>4,503</text:p>
          </table:table-cell>
          <table:table-cell office:value-type="float" office:value="5842473493" table:style-name="ce127">
            <text:p>5,842</text:p>
          </table:table-cell>
          <table:table-cell office:value-type="float" office:value="1297.3777623668364" table:style-name="ce128">
            <text:p><text:s/>1,297<text:s/></text:p>
          </table:table-cell>
          <table:table-cell office:value-type="float" office:value="2399519352" table:formula="of:=[表13.K197]" table:style-name="ce127">
            <text:p>2,400</text:p>
          </table:table-cell>
          <table:table-cell table:style-name="ce117"/>
          <table:table-cell office:value-type="float" office:value="136436" table:style-name="ce126">
            <text:p>136</text:p>
          </table:table-cell>
          <table:table-cell office:value-type="float" office:value="1276844" table:style-name="ce126">
            <text:p>1,277</text:p>
          </table:table-cell>
          <table:table-cell office:value-type="float" office:value="6470546443" table:style-name="ce127">
            <text:p>6,471</text:p>
          </table:table-cell>
          <table:table-cell office:value-type="float" office:value="5067.6092326078988" table:style-name="ce128">
            <text:p><text:s/>5,068<text:s/></text:p>
          </table:table-cell>
          <table:table-cell office:value-type="float" office:value="892442847" table:style-name="ce127">
            <text:p>892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9.9016828577521993E-3" table:style-name="ce120">
            <text:p>1.0%</text:p>
          </table:table-cell>
          <table:table-cell office:value-type="percentage" office:value="7.6315154629811602E-2" table:style-name="ce120">
            <text:p>7.6%</text:p>
          </table:table-cell>
          <table:table-cell office:value-type="percentage" office:value="6.5762314192929147E-2" table:style-name="ce120">
            <text:p>6.6%</text:p>
          </table:table-cell>
          <table:table-cell office:value-type="percentage" office:value="6.0999429515886244E-2" table:formula="of:=[表13.K198]" table:style-name="ce120">
            <text:p>6.1%</text:p>
          </table:table-cell>
          <table:table-cell table:style-name="ce119"/>
          <table:table-cell office:value-type="percentage" office:value="5.7225438005129754E-2" table:style-name="ce120">
            <text:p>5.7%</text:p>
          </table:table-cell>
          <table:table-cell office:value-type="percentage" office:value="3.7617203308428562E-2" table:style-name="ce120">
            <text:p>3.8%</text:p>
          </table:table-cell>
          <table:table-cell office:value-type="percentage" office:value="9.4066110246520368E-2" table:style-name="ce120">
            <text:p>9.4%</text:p>
          </table:table-cell>
          <table:table-cell office:value-type="percentage" office:value="5.44024393177997E-2" table:style-name="ce120">
            <text:p>5.4%</text:p>
          </table:table-cell>
          <table:table-cell office:value-type="percentage" office:value="7.5921887268894567E-2" table:style-name="ce120">
            <text:p>7.6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東區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573624" table:style-name="ce126">
            <text:p>574</text:p>
          </table:table-cell>
          <table:table-cell office:value-type="float" office:value="866553071" table:style-name="ce127">
            <text:p>867</text:p>
          </table:table-cell>
          <table:table-cell office:value-type="float" office:value="1510.6639035326277" table:style-name="ce128">
            <text:p><text:s/>1,511<text:s/></text:p>
          </table:table-cell>
          <table:table-cell office:value-type="float" office:value="415303833" table:formula="of:=[表13.J237]" table:style-name="ce127">
            <text:p>415</text:p>
          </table:table-cell>
          <table:table-cell table:style-name="ce117"/>
          <table:table-cell office:value-type="float" office:value="24058" table:style-name="ce126">
            <text:p>24</text:p>
          </table:table-cell>
          <table:table-cell office:value-type="float" office:value="352910" table:style-name="ce126">
            <text:p>353</text:p>
          </table:table-cell>
          <table:table-cell office:value-type="float" office:value="1268110415" table:style-name="ce127">
            <text:p>1,268</text:p>
          </table:table-cell>
          <table:table-cell office:value-type="float" office:value="3593.2969170610072" table:style-name="ce128">
            <text:p><text:s/>3,593<text:s/></text:p>
          </table:table-cell>
          <table:table-cell office:value-type="float" office:value="200360548" table:style-name="ce127">
            <text:p>200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2.5003975834076382E-2" table:style-name="ce118">
            <text:p>2.5%</text:p>
          </table:table-cell>
          <table:table-cell office:value-type="percentage" office:value="8.1145686778860415E-2" table:style-name="ce118">
            <text:p>8.1%</text:p>
          </table:table-cell>
          <table:table-cell office:value-type="percentage" office:value="5.4772188467951975E-2" table:style-name="ce118">
            <text:p>5.5%</text:p>
          </table:table-cell>
          <table:table-cell office:value-type="percentage" office:value="6.7689476665302686E-2" table:formula="of:=[表13.J238]" table:style-name="ce118">
            <text:p>6.8%</text:p>
          </table:table-cell>
          <table:table-cell table:style-name="ce119"/>
          <table:table-cell office:value-type="percentage" office:value="-5.6212284037364633E-3" table:style-name="ce118">
            <text:p>-0.6%</text:p>
          </table:table-cell>
          <table:table-cell office:value-type="percentage" office:value="2.084146888242866E-2" table:style-name="ce118">
            <text:p>2.1%</text:p>
          </table:table-cell>
          <table:table-cell office:value-type="percentage" office:value="7.7854662601180624E-2" table:style-name="ce118">
            <text:p>7.8%</text:p>
          </table:table-cell>
          <table:table-cell office:value-type="percentage" office:value="5.5849214061775419E-2" table:style-name="ce118">
            <text:p>5.6%</text:p>
          </table:table-cell>
          <table:table-cell office:value-type="percentage" office:value="6.2683878124049214E-2" table:style-name="ce118">
            <text:p>6.3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616790" table:style-name="ce126">
            <text:p>617</text:p>
          </table:table-cell>
          <table:table-cell office:value-type="float" office:value="930160703" table:style-name="ce127">
            <text:p>930</text:p>
          </table:table-cell>
          <table:table-cell office:value-type="float" office:value="1508.0670941487379" table:style-name="ce128">
            <text:p><text:s/>1,508<text:s/></text:p>
          </table:table-cell>
          <table:table-cell office:value-type="float" office:value="428415694" table:formula="of:=[表13.K237]" table:style-name="ce127">
            <text:p>428</text:p>
          </table:table-cell>
          <table:table-cell table:style-name="ce117"/>
          <table:table-cell office:value-type="float" office:value="25331" table:style-name="ce126">
            <text:p>25</text:p>
          </table:table-cell>
          <table:table-cell office:value-type="float" office:value="372748" table:style-name="ce126">
            <text:p>373</text:p>
          </table:table-cell>
          <table:table-cell office:value-type="float" office:value="1349776800" table:style-name="ce127">
            <text:p>1,350</text:p>
          </table:table-cell>
          <table:table-cell office:value-type="float" office:value="3621.151018918948" table:style-name="ce128">
            <text:p><text:s/>3,621<text:s/></text:p>
          </table:table-cell>
          <table:table-cell office:value-type="float" office:value="214795966" table:style-name="ce127">
            <text:p>215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3.5122226287294708E-2" table:style-name="ce120">
            <text:p>3.5%</text:p>
          </table:table-cell>
          <table:table-cell office:value-type="percentage" office:value="8.2968078225546457E-2" table:style-name="ce120">
            <text:p>8.3%</text:p>
          </table:table-cell>
          <table:table-cell office:value-type="percentage" office:value="4.622241772342383E-2" table:style-name="ce120">
            <text:p>4.6%</text:p>
          </table:table-cell>
          <table:table-cell office:value-type="percentage" office:value="4.1471254228102314E-2" table:formula="of:=[表13.K238]" table:style-name="ce120">
            <text:p>4.1%</text:p>
          </table:table-cell>
          <table:table-cell table:style-name="ce119"/>
          <table:table-cell office:value-type="percentage" office:value="1.5351932018598686E-2" table:style-name="ce120">
            <text:p>1.5%</text:p>
          </table:table-cell>
          <table:table-cell office:value-type="percentage" office:value="1.1991931170604701E-2" table:style-name="ce120">
            <text:p>1.2%</text:p>
          </table:table-cell>
          <table:table-cell office:value-type="percentage" office:value="7.5506800973156443E-2" table:style-name="ce120">
            <text:p>7.6%</text:p>
          </table:table-cell>
          <table:table-cell office:value-type="percentage" office:value="6.2762229466673702E-2" table:style-name="ce120">
            <text:p>6.3%</text:p>
          </table:table-cell>
          <table:table-cell office:value-type="percentage" office:value="0.10131314472892401" table:style-name="ce120">
            <text:p>10.1%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之點數係擷取申報明細小計乙欄。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table:number-columns-repeated="7" table:style-name="ce87"/>
          <table:table-cell table:style-name="ce11"/>
          <table:table-cell table:number-columns-repeated="16376" table:style-name="ce87"/>
        </table:table-row>
        <table:table-row table:style-name="ro6">
          <table:table-cell office:value-type="string" table:style-name="ce115">
            <text:p>表三、93年、94年第1、2季醫院總額門住診申報醫療費用點數分佈-層級</text:p>
          </table:table-cell>
          <table:table-cell table:number-columns-repeated="6" table:style-name="ce87"/>
          <table:table-cell table:style-name="ce11"/>
          <table:table-cell table:number-columns-repeated="16376" table:style-name="ce8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22"/>
          <table:table-cell office:value-type="string" table:style-name="ce129">
            <text:p>門診</text:p>
          </table:table-cell>
          <table:table-cell table:number-columns-repeated="3" table:style-name="ce129"/>
          <table:table-cell table:style-name="ce11"/>
          <table:table-cell office:value-type="string" table:style-name="ce129">
            <text:p>住診</text:p>
          </table:table-cell>
          <table:table-cell table:number-columns-repeated="4" table:style-name="ce129"/>
          <table:table-cell table:number-columns-repeated="16371"/>
        </table:table-row>
        <table:table-row table:style-name="ro3">
          <table:table-cell office:value-type="string" table:style-name="ce76">
            <text:p>層級</text:p>
          </table:table-cell>
          <table:table-cell office:value-type="string" table:style-name="ce123">
            <text:p>94年</text:p>
          </table:table-cell>
          <table:table-cell table:style-name="ce123"/>
          <table:table-cell office:value-type="string" table:style-name="ce124">
            <text:p>件數<text:span text:style-name="T6">(</text:span>千<text:span text:style-name="T6">)</text:span></text:p>
          </table:table-cell>
          <table:table-cell office:value-type="string" table:style-name="ce125">
            <text:p>申報點數</text:p>
            <text:p><text:span text:style-name="T6">(</text:span>百萬<text:span text:style-name="T6">)</text:span></text:p>
          </table:table-cell>
          <table:table-cell office:value-type="string" table:style-name="ce125">
            <text:p>平均每件</text:p>
            <text:p>醫療點數</text:p>
          </table:table-cell>
          <table:table-cell office:value-type="string" table:style-name="ce125">
            <text:p>藥費</text:p>
            <text:p>(百萬)</text:p>
          </table:table-cell>
          <table:table-cell table:style-name="ce138"/>
          <table:table-cell office:value-type="string" table:style-name="ce124">
            <text:p>件數<text:span text:style-name="T6">(</text:span>千<text:span text:style-name="T6">)</text:span></text:p>
          </table:table-cell>
          <table:table-cell office:value-type="string" table:style-name="ce125">
            <text:p>日數</text:p>
            <text:p><text:span text:style-name="T6">(</text:span>千<text:span text:style-name="T6">)</text:span></text:p>
          </table:table-cell>
          <table:table-cell office:value-type="string" table:style-name="ce125">
            <text:p>申報點數</text:p>
            <text:p><text:span text:style-name="T6">(</text:span>百萬<text:span text:style-name="T6">)</text:span></text:p>
          </table:table-cell>
          <table:table-cell office:value-type="string" table:style-name="ce125">
            <text:p>平均每日</text:p>
            <text:p>醫療點數</text:p>
          </table:table-cell>
          <table:table-cell office:value-type="string" table:style-name="ce125">
            <text:p>藥費</text:p>
            <text:p>(百萬)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醫學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6322019" table:style-name="ce126">
            <text:p>6,322</text:p>
          </table:table-cell>
          <table:table-cell office:value-type="float" office:value="12190286658" table:style-name="ce127">
            <text:p>12,190</text:p>
          </table:table-cell>
          <table:table-cell office:value-type="float" office:value="1928.2268303844073" table:style-name="ce128">
            <text:p><text:s/>1,928<text:s/></text:p>
          </table:table-cell>
          <table:table-cell office:value-type="float" office:value="6221002223" table:style-name="ce127">
            <text:p>6,221</text:p>
          </table:table-cell>
          <table:table-cell table:style-name="ce117"/>
          <table:table-cell office:value-type="float" office:value="214638" table:style-name="ce126">
            <text:p>215</text:p>
          </table:table-cell>
          <table:table-cell office:value-type="float" office:value="1915895" table:style-name="ce126">
            <text:p>1,916</text:p>
          </table:table-cell>
          <table:table-cell office:value-type="float" office:value="14872046422" table:style-name="ce127">
            <text:p>14,872</text:p>
          </table:table-cell>
          <table:table-cell office:value-type="float" office:value="7762.4537993992362" table:style-name="ce128">
            <text:p><text:s/>7,762<text:s/></text:p>
          </table:table-cell>
          <table:table-cell office:value-type="float" office:value="2581141638" table:style-name="ce127">
            <text:p>2,581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中心</text:p>
          </table:table-cell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-9.6661114049835239E-2" table:style-name="ce118">
            <text:p>-9.7%</text:p>
          </table:table-cell>
          <table:table-cell office:value-type="percentage" office:value="-4.0855401626092837E-2" table:style-name="ce118">
            <text:p>-4.1%</text:p>
          </table:table-cell>
          <table:table-cell office:value-type="percentage" office:value="6.1777161696126834E-2" table:style-name="ce118">
            <text:p>6.2%</text:p>
          </table:table-cell>
          <table:table-cell office:value-type="percentage" office:value="-5.4896317166344667E-2" table:style-name="ce118">
            <text:p>-5.5%</text:p>
          </table:table-cell>
          <table:table-cell table:style-name="ce119"/>
          <table:table-cell office:value-type="percentage" office:value="1.6052712628445032E-3" table:style-name="ce120">
            <text:p>0.2%</text:p>
          </table:table-cell>
          <table:table-cell office:value-type="percentage" office:value="-9.4223778371444571E-3" table:style-name="ce118">
            <text:p>-0.9%</text:p>
          </table:table-cell>
          <table:table-cell office:value-type="percentage" office:value="4.6793525778782194E-2" table:style-name="ce118">
            <text:p>4.7%</text:p>
          </table:table-cell>
          <table:table-cell office:value-type="percentage" office:value="5.6750629489472224E-2" table:style-name="ce118">
            <text:p>5.7%</text:p>
          </table:table-cell>
          <table:table-cell office:value-type="percentage" office:value="3.7960928373229154E-2" table:style-name="ce118">
            <text:p>3.8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6791461" table:style-name="ce126">
            <text:p>6,791</text:p>
          </table:table-cell>
          <table:table-cell office:value-type="float" office:value="12820408139" table:style-name="ce127">
            <text:p>12,820</text:p>
          </table:table-cell>
          <table:table-cell office:value-type="float" office:value="1887.7246205197969" table:style-name="ce128">
            <text:p><text:s/>1,888<text:s/></text:p>
          </table:table-cell>
          <table:table-cell office:value-type="float" office:value="6309777998" table:style-name="ce127">
            <text:p>6,310</text:p>
          </table:table-cell>
          <table:table-cell table:style-name="ce117"/>
          <table:table-cell office:value-type="float" office:value="227739" table:style-name="ce126">
            <text:p>228</text:p>
          </table:table-cell>
          <table:table-cell office:value-type="float" office:value="2054688" table:style-name="ce126">
            <text:p>2,055</text:p>
          </table:table-cell>
          <table:table-cell office:value-type="float" office:value="15939903006" table:style-name="ce127">
            <text:p>15,940</text:p>
          </table:table-cell>
          <table:table-cell office:value-type="float" office:value="7757.8216283932161" table:style-name="ce128">
            <text:p><text:s/>7,758<text:s/></text:p>
          </table:table-cell>
          <table:table-cell office:value-type="float" office:value="2719260194" table:style-name="ce127">
            <text:p>2,719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-4.4302057165179438E-2" table:style-name="ce120">
            <text:p>-4.4%</text:p>
          </table:table-cell>
          <table:table-cell office:value-type="percentage" office:value="-1.0025064578206087E-2" table:style-name="ce120">
            <text:p>-1.0%</text:p>
          </table:table-cell>
          <table:table-cell office:value-type="percentage" office:value="3.5865926932206131E-2" table:style-name="ce118">
            <text:p>3.6%</text:p>
          </table:table-cell>
          <table:table-cell office:value-type="percentage" office:value="-6.1345469040710796E-2" table:style-name="ce118">
            <text:p>-6.1%</text:p>
          </table:table-cell>
          <table:table-cell table:style-name="ce119"/>
          <table:table-cell office:value-type="percentage" office:value="-1.3655735148900785E-2" table:style-name="ce120">
            <text:p>-1.4%</text:p>
          </table:table-cell>
          <table:table-cell office:value-type="percentage" office:value="-9.1390063554938929E-3" table:style-name="ce120">
            <text:p>-0.9%</text:p>
          </table:table-cell>
          <table:table-cell office:value-type="percentage" office:value="4.5447603754098558E-2" table:style-name="ce120">
            <text:p>4.5%</text:p>
          </table:table-cell>
          <table:table-cell office:value-type="percentage" office:value="5.5090078688854509E-2" table:style-name="ce120">
            <text:p>5.5%</text:p>
          </table:table-cell>
          <table:table-cell office:value-type="percentage" office:value="1.2517379348376843E-2" table:style-name="ce120">
            <text:p>1.3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區域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8314376" table:style-name="ce126">
            <text:p>8,314</text:p>
          </table:table-cell>
          <table:table-cell office:value-type="float" office:value="11786073119" table:style-name="ce127">
            <text:p>11,786</text:p>
          </table:table-cell>
          <table:table-cell office:value-type="float" office:value="1417.5535384736029" table:style-name="ce128">
            <text:p><text:s/>1,418<text:s/></text:p>
          </table:table-cell>
          <table:table-cell office:value-type="float" office:value="5147797573" table:style-name="ce127">
            <text:p>5,148</text:p>
          </table:table-cell>
          <table:table-cell table:style-name="ce117"/>
          <table:table-cell office:value-type="float" office:value="295691" table:style-name="ce126">
            <text:p>296</text:p>
          </table:table-cell>
          <table:table-cell office:value-type="float" office:value="2736664" table:style-name="ce126">
            <text:p>2,737</text:p>
          </table:table-cell>
          <table:table-cell office:value-type="float" office:value="13822996690" table:style-name="ce127">
            <text:p>13,823</text:p>
          </table:table-cell>
          <table:table-cell office:value-type="float" office:value="5051.0390351172082" table:style-name="ce128">
            <text:p><text:s/>5,051<text:s/></text:p>
          </table:table-cell>
          <table:table-cell office:value-type="float" office:value="1990367468" table:style-name="ce127">
            <text:p>1,990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醫院</text:p>
          </table:table-cell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2.9733479030191971E-2" table:style-name="ce118">
            <text:p>3.0%</text:p>
          </table:table-cell>
          <table:table-cell office:value-type="percentage" office:value="4.1783479984360314E-2" table:style-name="ce118">
            <text:p>4.2%</text:p>
          </table:table-cell>
          <table:table-cell office:value-type="percentage" office:value="1.1702058056340118E-2" table:style-name="ce118">
            <text:p>1.2%</text:p>
          </table:table-cell>
          <table:table-cell office:value-type="percentage" office:value="8.2275910995023138E-3" table:style-name="ce118">
            <text:p>0.8%</text:p>
          </table:table-cell>
          <table:table-cell table:style-name="ce119"/>
          <table:table-cell office:value-type="percentage" office:value="3.3740036358551252E-2" table:style-name="ce118">
            <text:p>3.4%</text:p>
          </table:table-cell>
          <table:table-cell office:value-type="percentage" office:value="2.5567382278553118E-2" table:style-name="ce118">
            <text:p>2.6%</text:p>
          </table:table-cell>
          <table:table-cell office:value-type="percentage" office:value="0.10288304850414219" table:style-name="ce118">
            <text:p>10.3%</text:p>
          </table:table-cell>
          <table:table-cell office:value-type="percentage" office:value="7.5388187613585303E-2" table:style-name="ce118">
            <text:p>7.5%</text:p>
          </table:table-cell>
          <table:table-cell office:value-type="percentage" office:value="9.743345729402654E-2" table:style-name="ce118">
            <text:p>9.7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8827352" table:style-name="ce126">
            <text:p>8,827</text:p>
          </table:table-cell>
          <table:table-cell office:value-type="float" office:value="12332448690" table:style-name="ce127">
            <text:p>12,332</text:p>
          </table:table-cell>
          <table:table-cell office:value-type="float" office:value="1397.0722692377058" table:style-name="ce128">
            <text:p><text:s/>1,397<text:s/></text:p>
          </table:table-cell>
          <table:table-cell office:value-type="float" office:value="5079135382" table:style-name="ce127">
            <text:p>5,079</text:p>
          </table:table-cell>
          <table:table-cell table:style-name="ce117"/>
          <table:table-cell office:value-type="float" office:value="313257" table:style-name="ce126">
            <text:p>313</text:p>
          </table:table-cell>
          <table:table-cell office:value-type="float" office:value="2968936" table:style-name="ce126">
            <text:p>2,969</text:p>
          </table:table-cell>
          <table:table-cell office:value-type="float" office:value="14643623221" table:style-name="ce127">
            <text:p>14,644</text:p>
          </table:table-cell>
          <table:table-cell office:value-type="float" office:value="4932.2798541295606" table:style-name="ce128">
            <text:p><text:s/>4,932<text:s/></text:p>
          </table:table-cell>
          <table:table-cell office:value-type="float" office:value="2089984543" table:style-name="ce127">
            <text:p>2,090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1.0434058385581462E-2" table:style-name="ce120">
            <text:p>1.0%</text:p>
          </table:table-cell>
          <table:table-cell office:value-type="percentage" office:value="1.2077028584399812E-2" table:style-name="ce120">
            <text:p>1.2%</text:p>
          </table:table-cell>
          <table:table-cell office:value-type="percentage" office:value="1.626004374242295E-3" table:style-name="ce120">
            <text:p>0.2%</text:p>
          </table:table-cell>
          <table:table-cell office:value-type="percentage" office:value="-4.752613826578455E-2" table:style-name="ce118">
            <text:p>-4.8%</text:p>
          </table:table-cell>
          <table:table-cell table:style-name="ce119"/>
          <table:table-cell office:value-type="percentage" office:value="4.119829024602642E-2" table:style-name="ce120">
            <text:p>4.1%</text:p>
          </table:table-cell>
          <table:table-cell office:value-type="percentage" office:value="3.6606004064812139E-2" table:style-name="ce120">
            <text:p>3.7%</text:p>
          </table:table-cell>
          <table:table-cell office:value-type="percentage" office:value="9.0988616647771955E-2" table:style-name="ce120">
            <text:p>9.1%</text:p>
          </table:table-cell>
          <table:table-cell office:value-type="percentage" office:value="5.2462181744762124E-2" table:style-name="ce120">
            <text:p>5.2%</text:p>
          </table:table-cell>
          <table:table-cell office:value-type="percentage" office:value="9.8954565571179445E-2" table:style-name="ce120">
            <text:p>9.9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地區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8374751" table:style-name="ce126">
            <text:p>8,375</text:p>
          </table:table-cell>
          <table:table-cell office:value-type="float" office:value="7753729042" table:style-name="ce127">
            <text:p>7,754</text:p>
          </table:table-cell>
          <table:table-cell office:value-type="float" office:value="925.84591971749364" table:style-name="ce128">
            <text:p><text:s/>926<text:s/></text:p>
          </table:table-cell>
          <table:table-cell office:value-type="float" office:value="2936117643" table:style-name="ce127">
            <text:p>2,936</text:p>
          </table:table-cell>
          <table:table-cell table:style-name="ce117"/>
          <table:table-cell office:value-type="float" office:value="191580" table:style-name="ce126">
            <text:p>192</text:p>
          </table:table-cell>
          <table:table-cell office:value-type="float" office:value="2324791" table:style-name="ce126">
            <text:p>2,325</text:p>
          </table:table-cell>
          <table:table-cell office:value-type="float" office:value="7527103124" table:style-name="ce127">
            <text:p>7,527</text:p>
          </table:table-cell>
          <table:table-cell office:value-type="float" office:value="3237.7547590299514" table:style-name="ce128">
            <text:p><text:s/>3,238<text:s/></text:p>
          </table:table-cell>
          <table:table-cell office:value-type="float" office:value="802591664" table:style-name="ce127">
            <text:p>803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醫院</text:p>
          </table:table-cell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-1.5823559827954966E-2" table:style-name="ce118">
            <text:p>-1.6%</text:p>
          </table:table-cell>
          <table:table-cell office:value-type="percentage" office:value="4.3510396263883241E-2" table:style-name="ce118">
            <text:p>4.4%</text:p>
          </table:table-cell>
          <table:table-cell office:value-type="percentage" office:value="6.028792569091157E-2" table:style-name="ce118">
            <text:p>6.0%</text:p>
          </table:table-cell>
          <table:table-cell office:value-type="percentage" office:value="5.1731600122548613E-2" table:style-name="ce118">
            <text:p>5.2%</text:p>
          </table:table-cell>
          <table:table-cell table:style-name="ce119"/>
          <table:table-cell office:value-type="percentage" office:value="-1.5017917645667631E-2" table:style-name="ce118">
            <text:p>-1.5%</text:p>
          </table:table-cell>
          <table:table-cell office:value-type="percentage" office:value="5.4547458675033647E-2" table:style-name="ce118">
            <text:p>5.5%</text:p>
          </table:table-cell>
          <table:table-cell office:value-type="percentage" office:value="9.2060262212066396E-2" table:style-name="ce118">
            <text:p>9.2%</text:p>
          </table:table-cell>
          <table:table-cell office:value-type="percentage" office:value="3.557241850847094E-2" table:style-name="ce118">
            <text:p>3.6%</text:p>
          </table:table-cell>
          <table:table-cell office:value-type="percentage" office:value="8.2170841884737E-2" table:style-name="ce118">
            <text:p>8.2%</text:p>
          </table:table-cell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8674708" table:style-name="ce126">
            <text:p>8,675</text:p>
          </table:table-cell>
          <table:table-cell office:value-type="float" office:value="8078669276" table:style-name="ce127">
            <text:p>8,079</text:p>
          </table:table-cell>
          <table:table-cell office:value-type="float" office:value="931.29005333666566" table:style-name="ce128">
            <text:p><text:s/>931<text:s/></text:p>
          </table:table-cell>
          <table:table-cell office:value-type="float" office:value="2893683151" table:style-name="ce127">
            <text:p>2,894</text:p>
          </table:table-cell>
          <table:table-cell table:style-name="ce117"/>
          <table:table-cell office:value-type="float" office:value="198487" table:style-name="ce126">
            <text:p>198</text:p>
          </table:table-cell>
          <table:table-cell office:value-type="float" office:value="2399594" table:style-name="ce126">
            <text:p>2,400</text:p>
          </table:table-cell>
          <table:table-cell office:value-type="float" office:value="7851650512" table:style-name="ce127">
            <text:p>7,852</text:p>
          </table:table-cell>
          <table:table-cell office:value-type="float" office:value="3272.0745726152009" table:style-name="ce128">
            <text:p><text:s/>3,272<text:s/></text:p>
          </table:table-cell>
          <table:table-cell office:value-type="float" office:value="838006513" table:style-name="ce127">
            <text:p>838</text:p>
          </table:table-cell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-1.7289156114678003E-2" table:style-name="ce120">
            <text:p>-1.7%</text:p>
          </table:table-cell>
          <table:table-cell office:value-type="percentage" office:value="2.6865346980813418E-2" table:style-name="ce120">
            <text:p>2.7%</text:p>
          </table:table-cell>
          <table:table-cell office:value-type="percentage" office:value="4.4931327836903449E-2" table:style-name="ce120">
            <text:p>4.5%</text:p>
          </table:table-cell>
          <table:table-cell office:value-type="percentage" office:value="1.1878560436410262E-2" table:style-name="ce120">
            <text:p>1.2%</text:p>
          </table:table-cell>
          <table:table-cell table:style-name="ce119"/>
          <table:table-cell office:value-type="percentage" office:value="-9.3926705228852773E-3" table:style-name="ce120">
            <text:p>-0.9%</text:p>
          </table:table-cell>
          <table:table-cell office:value-type="percentage" office:value="1.2301117727336965E-2" table:style-name="ce120">
            <text:p>1.2%</text:p>
          </table:table-cell>
          <table:table-cell office:value-type="percentage" office:value="5.775072465545443E-2" table:style-name="ce120">
            <text:p>5.8%</text:p>
          </table:table-cell>
          <table:table-cell office:value-type="percentage" office:value="4.4897319712689877E-2" table:style-name="ce120">
            <text:p>4.5%</text:p>
          </table:table-cell>
          <table:table-cell office:value-type="percentage" office:value="7.0016862147204664E-2" table:style-name="ce120">
            <text:p>7.0%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交付</text:p>
          </table:table-cell>
          <table:table-cell office:value-type="string" table:style-name="ce116">
            <text:p>第1季</text:p>
          </table:table-cell>
          <table:table-cell office:value-type="string" table:style-name="ce113">
            <text:p>值</text:p>
          </table:table-cell>
          <table:table-cell office:value-type="float" office:value="0" table:style-name="ce126">
            <text:p>0</text:p>
          </table:table-cell>
          <table:table-cell office:value-type="float" office:value="353564633" table:style-name="ce127">
            <text:p>354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7">
            <text:p>0</text:p>
          </table:table-cell>
          <table:table-cell table:style-name="ce117"/>
          <table:table-cell table:number-columns-repeated="2" table:style-name="ce126"/>
          <table:table-cell table:style-name="ce127"/>
          <table:table-cell table:style-name="ce128"/>
          <table:table-cell table:style-name="ce127"/>
          <table:table-cell table:number-columns-repeated="16371"/>
        </table:table-row>
        <table:table-row table:style-name="ro2">
          <table:table-cell office:value-type="string" table:style-name="ce87">
            <text:p>機構</text:p>
          </table:table-cell>
          <table:table-cell table:style-name="ce118"/>
          <table:table-cell office:value-type="string" table:style-name="ce119">
            <text:p>成長率</text:p>
          </table:table-cell>
          <table:table-cell office:value-type="percentage" office:value="0" table:style-name="ce118">
            <text:p>0.0%</text:p>
          </table:table-cell>
          <table:table-cell office:value-type="percentage" office:value="1.0948558205756631" table:style-name="ce118">
            <text:p>109.5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table:style-name="ce119"/>
          <table:table-cell table:number-columns-repeated="5" table:style-name="ce118"/>
          <table:table-cell table:number-columns-repeated="16371"/>
        </table:table-row>
        <table:table-row table:style-name="ro2">
          <table:table-cell table:style-name="ce87"/>
          <table:table-cell office:value-type="string" table:style-name="ce127">
            <text:p>第2季</text:p>
          </table:table-cell>
          <table:table-cell office:value-type="string" table:style-name="ce113">
            <text:p>值</text:p>
          </table:table-cell>
          <table:table-cell office:value-type="float" office:value="0" table:style-name="ce126">
            <text:p>0</text:p>
          </table:table-cell>
          <table:table-cell office:value-type="float" office:value="382217756" table:style-name="ce127">
            <text:p>382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7">
            <text:p>0</text:p>
          </table:table-cell>
          <table:table-cell table:style-name="ce117"/>
          <table:table-cell table:number-columns-repeated="2" table:style-name="ce126"/>
          <table:table-cell table:style-name="ce127"/>
          <table:table-cell table:style-name="ce128"/>
          <table:table-cell table:style-name="ce127"/>
          <table:table-cell table:number-columns-repeated="16371"/>
        </table:table-row>
        <table:table-row table:style-name="ro2">
          <table:table-cell table:style-name="ce76"/>
          <table:table-cell table:style-name="ce120"/>
          <table:table-cell office:value-type="string" table:style-name="ce121">
            <text:p>成長率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.60292657814231587" table:style-name="ce120">
            <text:p>60.3%</text:p>
          </table:table-cell>
          <table:table-cell office:value-type="percentage" office:value="0" table:style-name="ce120">
            <text:p>0.0%</text:p>
          </table:table-cell>
          <table:table-cell office:value-type="percentage" office:value="0" table:style-name="ce120">
            <text:p>0.0%</text:p>
          </table:table-cell>
          <table:table-cell table:style-name="ce119"/>
          <table:table-cell table:number-columns-repeated="5" table:style-name="ce120"/>
          <table:table-cell table:number-columns-repeated="16371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；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之點數係擷取申報明細小計乙欄。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4">
            <text:p>表四、<text:span text:style-name="T9">93</text:span>年及<text:span text:style-name="T9">94</text:span>年第<text:span text:style-name="T9">1</text:span>、<text:span text:style-name="T9">2</text:span>季醫院總額門住診合計申報醫療費用點數分佈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8" table:style-name="ce3"/>
          <table:table-cell office:value-type="string" table:style-name="ce13">
            <text:p>(<text:span text:style-name="T7">百萬點</text:span>)</text:p>
          </table:table-cell>
          <table:table-cell table:number-columns-repeated="16374"/>
        </table:table-row>
        <table:table-row table:style-name="ro2">
          <table:table-cell table:number-columns-repeated="3" table:style-name="ce4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5">
            <text:p>分局</text:p>
          </table:table-cell>
          <table:table-cell office:value-type="string" table:style-name="ce5">
            <text:p>層級</text:p>
          </table:table-cell>
          <table:table-cell table:style-name="ce6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1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值</text:p>
          </table:table-cell>
          <table:table-cell office:value-type="float" office:value="10887205569" table:style-name="ce18">
            <text:p>10,887</text:p>
          </table:table-cell>
          <table:table-cell office:value-type="float" office:value="11724500159" table:style-name="ce18">
            <text:p>11,725</text:p>
          </table:table-cell>
          <table:table-cell office:value-type="float" office:value="11746136513" table:style-name="ce18">
            <text:p>11,746</text:p>
          </table:table-cell>
          <table:table-cell office:value-type="float" office:value="11805344435" table:style-name="ce18">
            <text:p>11,805</text:p>
          </table:table-cell>
          <table:table-cell table:style-name="ce19"/>
          <table:table-cell office:value-type="float" office:value="11487332118" table:style-name="ce18">
            <text:p>11,487</text:p>
          </table:table-cell>
          <table:table-cell office:value-type="float" office:value="12153878038" table:style-name="ce18">
            <text:p>12,154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9.7559343106903507E-2" table:style-name="ce20">
            <text:p>9.8%</text:p>
          </table:table-cell>
          <table:table-cell office:value-type="percentage" office:value="0.42052992189466076" table:style-name="ce20">
            <text:p>42.1%</text:p>
          </table:table-cell>
          <table:table-cell office:value-type="percentage" office:value="0.21634475357647709" table:style-name="ce20">
            <text:p>21.6%</text:p>
          </table:table-cell>
          <table:table-cell office:value-type="percentage" office:value="7.6973010851591583E-2" table:style-name="ce20">
            <text:p>7.7%</text:p>
          </table:table-cell>
          <table:table-cell table:style-name="ce21"/>
          <table:table-cell office:value-type="percentage" office:value="5.5122184034881005E-2" table:style-name="ce20">
            <text:p>5.5%</text:p>
          </table:table-cell>
          <table:table-cell office:value-type="percentage" office:value="3.6622275847759678E-2" table:style-name="ce20">
            <text:p>3.7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string" table:style-name="ce8">
            <text:p>值</text:p>
          </table:table-cell>
          <table:table-cell office:value-type="float" office:value="7099308190" table:style-name="ce18">
            <text:p>7,099</text:p>
          </table:table-cell>
          <table:table-cell office:value-type="float" office:value="7888474237" table:style-name="ce18">
            <text:p>7,888</text:p>
          </table:table-cell>
          <table:table-cell office:value-type="float" office:value="8156886361" table:style-name="ce18">
            <text:p>8,157</text:p>
          </table:table-cell>
          <table:table-cell office:value-type="float" office:value="8197516745" table:style-name="ce18">
            <text:p>8,198</text:p>
          </table:table-cell>
          <table:table-cell table:style-name="ce19"/>
          <table:table-cell office:value-type="float" office:value="7671833901" table:style-name="ce18">
            <text:p>7,672</text:p>
          </table:table-cell>
          <table:table-cell office:value-type="float" office:value="8202971107" table:style-name="ce18">
            <text:p>8,203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9.6535026048699013E-2" table:style-name="ce20">
            <text:p>9.7%</text:p>
          </table:table-cell>
          <table:table-cell office:value-type="percentage" office:value="0.41579548979302161" table:style-name="ce20">
            <text:p>41.6%</text:p>
          </table:table-cell>
          <table:table-cell office:value-type="percentage" office:value="0.2997167692710605" table:style-name="ce20">
            <text:p>30.0%</text:p>
          </table:table-cell>
          <table:table-cell office:value-type="percentage" office:value="0.14605631366083327" table:style-name="ce20">
            <text:p>14.6%</text:p>
          </table:table-cell>
          <table:table-cell table:style-name="ce21"/>
          <table:table-cell office:value-type="percentage" office:value="8.0645282001766461E-2" table:style-name="ce20">
            <text:p>8.1%</text:p>
          </table:table-cell>
          <table:table-cell office:value-type="percentage" office:value="3.9867895939228459E-2" table:style-name="ce20">
            <text:p>4.0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地區醫院</text:p>
          </table:table-cell>
          <table:table-cell office:value-type="string" table:style-name="ce8">
            <text:p>值</text:p>
          </table:table-cell>
          <table:table-cell office:value-type="float" office:value="3233230967" table:style-name="ce18">
            <text:p>3,233</text:p>
          </table:table-cell>
          <table:table-cell office:value-type="float" office:value="3496574477" table:style-name="ce18">
            <text:p>3,497</text:p>
          </table:table-cell>
          <table:table-cell office:value-type="float" office:value="3518709279" table:style-name="ce18">
            <text:p>3,519</text:p>
          </table:table-cell>
          <table:table-cell office:value-type="float" office:value="3533789694" table:style-name="ce18">
            <text:p>3,534</text:p>
          </table:table-cell>
          <table:table-cell table:style-name="ce19"/>
          <table:table-cell office:value-type="float" office:value="3375765313" table:style-name="ce18">
            <text:p>3,376</text:p>
          </table:table-cell>
          <table:table-cell office:value-type="float" office:value="3606354230" table:style-name="ce18">
            <text:p>3,606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11204915285571082" table:style-name="ce20">
            <text:p>11.2%</text:p>
          </table:table-cell>
          <table:table-cell office:value-type="percentage" office:value="0.27895161090542819" table:style-name="ce20">
            <text:p>27.9%</text:p>
          </table:table-cell>
          <table:table-cell office:value-type="percentage" office:value="0.14164174059842716" table:style-name="ce20">
            <text:p>14.2%</text:p>
          </table:table-cell>
          <table:table-cell office:value-type="percentage" office:value="6.9316322106558026E-2" table:style-name="ce20">
            <text:p>6.9%</text:p>
          </table:table-cell>
          <table:table-cell table:style-name="ce21"/>
          <table:table-cell office:value-type="percentage" office:value="4.4084183114283526E-2" table:style-name="ce20">
            <text:p>4.4%</text:p>
          </table:table-cell>
          <table:table-cell office:value-type="percentage" office:value="3.1396371998399175E-2" table:style-name="ce20">
            <text:p>3.1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string" table:style-name="ce8">
            <text:p>值</text:p>
          </table:table-cell>
          <table:table-cell office:value-type="float" office:value="55100910" table:style-name="ce18">
            <text:p>55</text:p>
          </table:table-cell>
          <table:table-cell office:value-type="float" office:value="61917463" table:style-name="ce18">
            <text:p>62</text:p>
          </table:table-cell>
          <table:table-cell office:value-type="float" office:value="65744128" table:style-name="ce18">
            <text:p>66</text:p>
          </table:table-cell>
          <table:table-cell office:value-type="float" office:value="105571029" table:style-name="ce18">
            <text:p>106</text:p>
          </table:table-cell>
          <table:table-cell table:style-name="ce19"/>
          <table:table-cell office:value-type="float" office:value="137701469" table:style-name="ce18">
            <text:p>138</text:p>
          </table:table-cell>
          <table:table-cell office:value-type="float" office:value="153866809" table:style-name="ce18">
            <text:p>154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-5.5134171218281125E-2" table:style-name="ce20">
            <text:p>-5.5%</text:p>
          </table:table-cell>
          <table:table-cell office:value-type="percentage" office:value="4.3311097584656011E-2" table:style-name="ce20">
            <text:p>4.3%</text:p>
          </table:table-cell>
          <table:table-cell office:value-type="percentage" office:value="0.12159124800223764" table:style-name="ce20">
            <text:p>12.2%</text:p>
          </table:table-cell>
          <table:table-cell office:value-type="percentage" office:value="0.79854341380315552" table:style-name="ce20">
            <text:p>79.9%</text:p>
          </table:table-cell>
          <table:table-cell table:style-name="ce21"/>
          <table:table-cell office:value-type="percentage" office:value="1.4990779462625934" table:style-name="ce20">
            <text:p>149.9%</text:p>
          </table:table-cell>
          <table:table-cell office:value-type="percentage" office:value="1.4850309031557059" table:style-name="ce20">
            <text:p>148.5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合計</text:p>
          </table:table-cell>
          <table:table-cell office:value-type="string" table:style-name="ce8">
            <text:p>值</text:p>
          </table:table-cell>
          <table:table-cell office:value-type="float" office:value="21274845636" table:style-name="ce18">
            <text:p>21,275</text:p>
          </table:table-cell>
          <table:table-cell office:value-type="float" office:value="23171466336" table:style-name="ce18">
            <text:p>23,171</text:p>
          </table:table-cell>
          <table:table-cell office:value-type="float" office:value="23487476281" table:style-name="ce18">
            <text:p>23,487</text:p>
          </table:table-cell>
          <table:table-cell office:value-type="float" office:value="23642221903" table:style-name="ce18">
            <text:p>23,642</text:p>
          </table:table-cell>
          <table:table-cell table:style-name="ce19"/>
          <table:table-cell office:value-type="float" office:value="22672632801" table:style-name="ce18">
            <text:p>22,673</text:p>
          </table:table-cell>
          <table:table-cell office:value-type="float" office:value="24117070184" table:style-name="ce18">
            <text:p>24,117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9">
            <text:p>成長率</text:p>
          </table:table-cell>
          <table:table-cell office:value-type="percentage" office:value="9.8932939437812895E-2" table:style-name="ce20">
            <text:p>9.9%</text:p>
          </table:table-cell>
          <table:table-cell office:value-type="percentage" office:value="0.39430443884711153" table:style-name="ce20">
            <text:p>39.4%</text:p>
          </table:table-cell>
          <table:table-cell office:value-type="percentage" office:value="0.23141450986495138" table:style-name="ce20">
            <text:p>23.1%</text:p>
          </table:table-cell>
          <table:table-cell office:value-type="percentage" office:value="0.10077388914651775" table:style-name="ce20">
            <text:p>10.1%</text:p>
          </table:table-cell>
          <table:table-cell table:style-name="ce21"/>
          <table:table-cell office:value-type="percentage" office:value="6.5701401030837436E-2" table:style-name="ce20">
            <text:p>6.6%</text:p>
          </table:table-cell>
          <table:table-cell office:value-type="percentage" office:value="4.0808977484988906E-2" table:style-name="ce20">
            <text:p>4.1%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值</text:p>
          </table:table-cell>
          <table:table-cell office:value-type="float" office:value="3843431580" table:style-name="ce18">
            <text:p>3,843</text:p>
          </table:table-cell>
          <table:table-cell office:value-type="float" office:value="3898660025" table:style-name="ce18">
            <text:p>3,899</text:p>
          </table:table-cell>
          <table:table-cell office:value-type="float" office:value="3825638474" table:style-name="ce18">
            <text:p>3,826</text:p>
          </table:table-cell>
          <table:table-cell office:value-type="float" office:value="3777032721" table:style-name="ce18">
            <text:p>3,777</text:p>
          </table:table-cell>
          <table:table-cell table:style-name="ce19"/>
          <table:table-cell office:value-type="float" office:value="3441546383" table:style-name="ce18">
            <text:p>3,442</text:p>
          </table:table-cell>
          <table:table-cell office:value-type="float" office:value="3588879423" table:style-name="ce18">
            <text:p>3,589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8.7126466203986785E-2" table:style-name="ce20">
            <text:p>8.7%</text:p>
          </table:table-cell>
          <table:table-cell office:value-type="percentage" office:value="0.24655912684436454" table:style-name="ce20">
            <text:p>24.7%</text:p>
          </table:table-cell>
          <table:table-cell office:value-type="percentage" office:value="4.5609852646256721E-2" table:style-name="ce20">
            <text:p>4.6%</text:p>
          </table:table-cell>
          <table:table-cell office:value-type="percentage" office:value="-3.5574758731352629E-2" table:style-name="ce20">
            <text:p>-3.6%</text:p>
          </table:table-cell>
          <table:table-cell table:style-name="ce21"/>
          <table:table-cell office:value-type="percentage" office:value="-0.10456416060358231" table:style-name="ce20">
            <text:p>-10.5%</text:p>
          </table:table-cell>
          <table:table-cell office:value-type="percentage" office:value="-7.945822411124448E-2" table:style-name="ce20">
            <text:p>-7.9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string" table:style-name="ce8">
            <text:p>值</text:p>
          </table:table-cell>
          <table:table-cell office:value-type="float" office:value="3450950883" table:style-name="ce18">
            <text:p>3,451</text:p>
          </table:table-cell>
          <table:table-cell office:value-type="float" office:value="3516903972" table:style-name="ce18">
            <text:p>3,517</text:p>
          </table:table-cell>
          <table:table-cell office:value-type="float" office:value="3567316614" table:style-name="ce18">
            <text:p>3,567</text:p>
          </table:table-cell>
          <table:table-cell office:value-type="float" office:value="3600860539" table:style-name="ce18">
            <text:p>3,601</text:p>
          </table:table-cell>
          <table:table-cell table:style-name="ce19"/>
          <table:table-cell office:value-type="float" office:value="3316807887" table:style-name="ce18">
            <text:p>3,317</text:p>
          </table:table-cell>
          <table:table-cell office:value-type="float" office:value="3356987296" table:style-name="ce18">
            <text:p>3,357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17166501151604541" table:style-name="ce20">
            <text:p>17.2%</text:p>
          </table:table-cell>
          <table:table-cell office:value-type="percentage" office:value="0.39386751973793777" table:style-name="ce20">
            <text:p>39.4%</text:p>
          </table:table-cell>
          <table:table-cell office:value-type="percentage" office:value="0.1642857678649623" table:style-name="ce20">
            <text:p>16.4%</text:p>
          </table:table-cell>
          <table:table-cell office:value-type="percentage" office:value="6.8289850483286063E-2" table:style-name="ce20">
            <text:p>6.8%</text:p>
          </table:table-cell>
          <table:table-cell table:style-name="ce21"/>
          <table:table-cell office:value-type="percentage" office:value="-3.8871314182074346E-2" table:style-name="ce20">
            <text:p>-3.9%</text:p>
          </table:table-cell>
          <table:table-cell office:value-type="percentage" office:value="-4.5470867920530234E-2" table:style-name="ce20">
            <text:p>-4.5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地區醫院</text:p>
          </table:table-cell>
          <table:table-cell office:value-type="string" table:style-name="ce8">
            <text:p>值</text:p>
          </table:table-cell>
          <table:table-cell office:value-type="float" office:value="2324365222" table:style-name="ce18">
            <text:p>2,324</text:p>
          </table:table-cell>
          <table:table-cell office:value-type="float" office:value="2577254765" table:style-name="ce18">
            <text:p>2,577</text:p>
          </table:table-cell>
          <table:table-cell office:value-type="float" office:value="2690976810" table:style-name="ce18">
            <text:p>2,691</text:p>
          </table:table-cell>
          <table:table-cell office:value-type="float" office:value="2798457051" table:style-name="ce18">
            <text:p>2,798</text:p>
          </table:table-cell>
          <table:table-cell table:style-name="ce19"/>
          <table:table-cell office:value-type="float" office:value="2589129547" table:style-name="ce18">
            <text:p>2,589</text:p>
          </table:table-cell>
          <table:table-cell office:value-type="float" office:value="2750305416" table:style-name="ce18">
            <text:p>2,750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14664589565445252" table:style-name="ce20">
            <text:p>14.7%</text:p>
          </table:table-cell>
          <table:table-cell office:value-type="percentage" office:value="0.31051340388521043" table:style-name="ce20">
            <text:p>31.1%</text:p>
          </table:table-cell>
          <table:table-cell office:value-type="percentage" office:value="0.22443916009078135" table:style-name="ce20">
            <text:p>22.4%</text:p>
          </table:table-cell>
          <table:table-cell office:value-type="percentage" office:value="0.19541780553105093" table:style-name="ce20">
            <text:p>19.5%</text:p>
          </table:table-cell>
          <table:table-cell table:style-name="ce21"/>
          <table:table-cell office:value-type="percentage" office:value="0.11390822857527683" table:style-name="ce20">
            <text:p>11.4%</text:p>
          </table:table-cell>
          <table:table-cell office:value-type="percentage" office:value="6.7145341372567113E-2" table:style-name="ce20">
            <text:p>6.7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string" table:style-name="ce8">
            <text:p>值</text:p>
          </table:table-cell>
          <table:table-cell office:value-type="float" office:value="13942083" table:style-name="ce18">
            <text:p>14</text:p>
          </table:table-cell>
          <table:table-cell office:value-type="float" office:value="22133473" table:style-name="ce18">
            <text:p>22</text:p>
          </table:table-cell>
          <table:table-cell office:value-type="float" office:value="24967617" table:style-name="ce18">
            <text:p>25</text:p>
          </table:table-cell>
          <table:table-cell office:value-type="float" office:value="26743293" table:style-name="ce18">
            <text:p>27</text:p>
          </table:table-cell>
          <table:table-cell table:style-name="ce19"/>
          <table:table-cell office:value-type="float" office:value="28445407" table:style-name="ce18">
            <text:p>28</text:p>
          </table:table-cell>
          <table:table-cell office:value-type="float" office:value="26226091" table:style-name="ce18">
            <text:p>26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-0.1579830486364262" table:style-name="ce20">
            <text:p>-15.8%</text:p>
          </table:table-cell>
          <table:table-cell office:value-type="percentage" office:value="1.6460570014465552" table:style-name="ce20">
            <text:p>164.6%</text:p>
          </table:table-cell>
          <table:table-cell office:value-type="percentage" office:value="1.410668996011637" table:style-name="ce20">
            <text:p>141.1%</text:p>
          </table:table-cell>
          <table:table-cell office:value-type="percentage" office:value="0.77896725373783249" table:style-name="ce20">
            <text:p>77.9%</text:p>
          </table:table-cell>
          <table:table-cell table:style-name="ce21"/>
          <table:table-cell office:value-type="percentage" office:value="1.0402551756434097" table:style-name="ce20">
            <text:p>104.0%</text:p>
          </table:table-cell>
          <table:table-cell office:value-type="percentage" office:value="0.18490627295589812" table:style-name="ce20">
            <text:p>18.5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合計</text:p>
          </table:table-cell>
          <table:table-cell office:value-type="string" table:style-name="ce8">
            <text:p>值</text:p>
          </table:table-cell>
          <table:table-cell office:value-type="float" office:value="9632689768" table:style-name="ce18">
            <text:p>9,633</text:p>
          </table:table-cell>
          <table:table-cell office:value-type="float" office:value="10014952235" table:style-name="ce18">
            <text:p>10,015</text:p>
          </table:table-cell>
          <table:table-cell office:value-type="float" office:value="10108899515" table:style-name="ce18">
            <text:p>10,109</text:p>
          </table:table-cell>
          <table:table-cell office:value-type="float" office:value="10203093604" table:style-name="ce18">
            <text:p>10,203</text:p>
          </table:table-cell>
          <table:table-cell table:style-name="ce19"/>
          <table:table-cell office:value-type="float" office:value="9375929224" table:style-name="ce18">
            <text:p>9,376</text:p>
          </table:table-cell>
          <table:table-cell office:value-type="float" office:value="9722398226" table:style-name="ce18">
            <text:p>9,722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9">
            <text:p>成長率</text:p>
          </table:table-cell>
          <table:table-cell office:value-type="percentage" office:value="0.13001370060158313" table:style-name="ce20">
            <text:p>13.0%</text:p>
          </table:table-cell>
          <table:table-cell office:value-type="percentage" office:value="0.31332825601311565" table:style-name="ce20">
            <text:p>31.3%</text:p>
          </table:table-cell>
          <table:table-cell office:value-type="percentage" office:value="0.13191489238818677" table:style-name="ce20">
            <text:p>13.2%</text:p>
          </table:table-cell>
          <table:table-cell office:value-type="percentage" office:value="5.8077077049580872E-2" table:style-name="ce20">
            <text:p>5.8%</text:p>
          </table:table-cell>
          <table:table-cell table:style-name="ce21"/>
          <table:table-cell office:value-type="percentage" office:value="-2.6655124392458318E-2" table:style-name="ce20">
            <text:p>-2.7%</text:p>
          </table:table-cell>
          <table:table-cell office:value-type="percentage" office:value="-2.9211722845525867E-2" table:style-name="ce20">
            <text:p>-2.9%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值</text:p>
          </table:table-cell>
          <table:table-cell office:value-type="float" office:value="4578580806" table:style-name="ce18">
            <text:p>4,579</text:p>
          </table:table-cell>
          <table:table-cell office:value-type="float" office:value="4565187335" table:style-name="ce18">
            <text:p>4,565</text:p>
          </table:table-cell>
          <table:table-cell office:value-type="float" office:value="4374042318" table:style-name="ce18">
            <text:p>4,374</text:p>
          </table:table-cell>
          <table:table-cell office:value-type="float" office:value="4423798931" table:style-name="ce18">
            <text:p>4,424</text:p>
          </table:table-cell>
          <table:table-cell table:style-name="ce19"/>
          <table:table-cell office:value-type="float" office:value="4462055417" table:style-name="ce18">
            <text:p>4,462</text:p>
          </table:table-cell>
          <table:table-cell office:value-type="float" office:value="4763776994" table:style-name="ce18">
            <text:p>4,764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12078729103839314" table:style-name="ce20">
            <text:p>12.1%</text:p>
          </table:table-cell>
          <table:table-cell office:value-type="percentage" office:value="0.22956028585577282" table:style-name="ce20">
            <text:p>23.0%</text:p>
          </table:table-cell>
          <table:table-cell office:value-type="percentage" office:value="4.4421762877452364E-2" table:style-name="ce20">
            <text:p>4.4%</text:p>
          </table:table-cell>
          <table:table-cell office:value-type="percentage" office:value="-3.4556352714882332E-2" table:style-name="ce20">
            <text:p>-3.5%</text:p>
          </table:table-cell>
          <table:table-cell table:style-name="ce21"/>
          <table:table-cell office:value-type="percentage" office:value="-2.5450110839432938E-2" table:style-name="ce20">
            <text:p>-2.5%</text:p>
          </table:table-cell>
          <table:table-cell office:value-type="percentage" office:value="4.3500878370854368E-2" table:style-name="ce20">
            <text:p>4.4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string" table:style-name="ce8">
            <text:p>值</text:p>
          </table:table-cell>
          <table:table-cell office:value-type="float" office:value="5127338727" table:style-name="ce18">
            <text:p>5,127</text:p>
          </table:table-cell>
          <table:table-cell office:value-type="float" office:value="5483258453" table:style-name="ce18">
            <text:p>5,483</text:p>
          </table:table-cell>
          <table:table-cell office:value-type="float" office:value="5379742072" table:style-name="ce18">
            <text:p>5,380</text:p>
          </table:table-cell>
          <table:table-cell office:value-type="float" office:value="5249631629" table:style-name="ce18">
            <text:p>5,250</text:p>
          </table:table-cell>
          <table:table-cell table:style-name="ce19"/>
          <table:table-cell office:value-type="float" office:value="5105701020" table:style-name="ce18">
            <text:p>5,106</text:p>
          </table:table-cell>
          <table:table-cell office:value-type="float" office:value="5368704033" table:style-name="ce18">
            <text:p>5,369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17309545276906135" table:style-name="ce20">
            <text:p>17.3%</text:p>
          </table:table-cell>
          <table:table-cell office:value-type="percentage" office:value="0.33834270466465854" table:style-name="ce20">
            <text:p>33.8%</text:p>
          </table:table-cell>
          <table:table-cell office:value-type="percentage" office:value="0.14990852751941186" table:style-name="ce20">
            <text:p>15.0%</text:p>
          </table:table-cell>
          <table:table-cell office:value-type="percentage" office:value="3.688335719252156E-2" table:style-name="ce20">
            <text:p>3.7%</text:p>
          </table:table-cell>
          <table:table-cell table:style-name="ce21"/>
          <table:table-cell office:value-type="percentage" office:value="-4.220065837674869E-3" table:style-name="ce20">
            <text:p>-0.4%</text:p>
          </table:table-cell>
          <table:table-cell office:value-type="percentage" office:value="-2.0891668883002423E-2" table:style-name="ce20">
            <text:p>-2.1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地區醫院</text:p>
          </table:table-cell>
          <table:table-cell office:value-type="string" table:style-name="ce8">
            <text:p>值</text:p>
          </table:table-cell>
          <table:table-cell office:value-type="float" office:value="3229622379" table:style-name="ce18">
            <text:p>3,230</text:p>
          </table:table-cell>
          <table:table-cell office:value-type="float" office:value="3418523737" table:style-name="ce18">
            <text:p>3,419</text:p>
          </table:table-cell>
          <table:table-cell office:value-type="float" office:value="3507723277" table:style-name="ce18">
            <text:p>3,508</text:p>
          </table:table-cell>
          <table:table-cell office:value-type="float" office:value="3624017986" table:style-name="ce18">
            <text:p>3,624</text:p>
          </table:table-cell>
          <table:table-cell table:style-name="ce19"/>
          <table:table-cell office:value-type="float" office:value="3527561966" table:style-name="ce18">
            <text:p>3,528</text:p>
          </table:table-cell>
          <table:table-cell office:value-type="float" office:value="3722907246" table:style-name="ce18">
            <text:p>3,723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14294429327230951" table:style-name="ce20">
            <text:p>14.3%</text:p>
          </table:table-cell>
          <table:table-cell office:value-type="percentage" office:value="0.23334705430371194" table:style-name="ce20">
            <text:p>23.3%</text:p>
          </table:table-cell>
          <table:table-cell office:value-type="percentage" office:value="0.13972878016150858" table:style-name="ce20">
            <text:p>14.0%</text:p>
          </table:table-cell>
          <table:table-cell office:value-type="percentage" office:value="0.12586945474004074" table:style-name="ce20">
            <text:p>12.6%</text:p>
          </table:table-cell>
          <table:table-cell table:style-name="ce21"/>
          <table:table-cell office:value-type="percentage" office:value="9.2252143450978874E-2" table:style-name="ce20">
            <text:p>9.2%</text:p>
          </table:table-cell>
          <table:table-cell office:value-type="percentage" office:value="8.9039460427183803E-2" table:style-name="ce20">
            <text:p>8.9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string" table:style-name="ce8">
            <text:p>值</text:p>
          </table:table-cell>
          <table:table-cell office:value-type="float" office:value="37534179" table:style-name="ce18">
            <text:p>38</text:p>
          </table:table-cell>
          <table:table-cell office:value-type="float" office:value="44628006" table:style-name="ce18">
            <text:p>45</text:p>
          </table:table-cell>
          <table:table-cell office:value-type="float" office:value="50930544" table:style-name="ce18">
            <text:p>51</text:p>
          </table:table-cell>
          <table:table-cell office:value-type="float" office:value="45388494" table:style-name="ce18">
            <text:p>45</text:p>
          </table:table-cell>
          <table:table-cell table:style-name="ce19"/>
          <table:table-cell office:value-type="float" office:value="43179639" table:style-name="ce18">
            <text:p>43</text:p>
          </table:table-cell>
          <table:table-cell office:value-type="float" office:value="44865430" table:style-name="ce18">
            <text:p>45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10325771632267799" table:style-name="ce20">
            <text:p>10.3%</text:p>
          </table:table-cell>
          <table:table-cell office:value-type="percentage" office:value="0.34794529435375376" table:style-name="ce20">
            <text:p>34.8%</text:p>
          </table:table-cell>
          <table:table-cell office:value-type="percentage" office:value="0.71756811275274135" table:style-name="ce20">
            <text:p>71.8%</text:p>
          </table:table-cell>
          <table:table-cell office:value-type="percentage" office:value="0.37165510472234597" table:style-name="ce20">
            <text:p>37.2%</text:p>
          </table:table-cell>
          <table:table-cell table:style-name="ce21"/>
          <table:table-cell office:value-type="percentage" office:value="0.15040851166612712" table:style-name="ce20">
            <text:p>15.0%</text:p>
          </table:table-cell>
          <table:table-cell office:value-type="percentage" office:value="5.320067403414841E-3" table:style-name="ce20">
            <text:p>0.5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合計</text:p>
          </table:table-cell>
          <table:table-cell office:value-type="string" table:style-name="ce8">
            <text:p>值</text:p>
          </table:table-cell>
          <table:table-cell office:value-type="float" office:value="12973076091" table:style-name="ce18">
            <text:p>12,973</text:p>
          </table:table-cell>
          <table:table-cell office:value-type="float" office:value="13511597531" table:style-name="ce18">
            <text:p>13,512</text:p>
          </table:table-cell>
          <table:table-cell office:value-type="float" office:value="13312438211" table:style-name="ce18">
            <text:p>13,312</text:p>
          </table:table-cell>
          <table:table-cell office:value-type="float" office:value="13342837040" table:style-name="ce18">
            <text:p>13,343</text:p>
          </table:table-cell>
          <table:table-cell table:style-name="ce19"/>
          <table:table-cell office:value-type="float" office:value="13138498042" table:style-name="ce18">
            <text:p>13,138</text:p>
          </table:table-cell>
          <table:table-cell office:value-type="float" office:value="13900253703" table:style-name="ce18">
            <text:p>13,900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9">
            <text:p>成長率</text:p>
          </table:table-cell>
          <table:table-cell office:value-type="percentage" office:value="0.14647208025467884" table:style-name="ce20">
            <text:p>14.6%</text:p>
          </table:table-cell>
          <table:table-cell office:value-type="percentage" office:value="0.27290580941384657" table:style-name="ce20">
            <text:p>27.3%</text:p>
          </table:table-cell>
          <table:table-cell office:value-type="percentage" office:value="0.11180213256681792" table:style-name="ce20">
            <text:p>11.2%</text:p>
          </table:table-cell>
          <table:table-cell office:value-type="percentage" office:value="3.4570011738445539E-2" table:style-name="ce20">
            <text:p>3.5%</text:p>
          </table:table-cell>
          <table:table-cell table:style-name="ce21"/>
          <table:table-cell office:value-type="percentage" office:value="1.2751174034565382E-2" table:style-name="ce20">
            <text:p>1.3%</text:p>
          </table:table-cell>
          <table:table-cell office:value-type="percentage" office:value="2.8764635055795296E-2" table:style-name="ce20">
            <text:p>2.9%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值</text:p>
          </table:table-cell>
          <table:table-cell office:value-type="float" office:value="2268567691" table:style-name="ce18">
            <text:p>2,269</text:p>
          </table:table-cell>
          <table:table-cell office:value-type="float" office:value="2423186834" table:style-name="ce18">
            <text:p>2,423</text:p>
          </table:table-cell>
          <table:table-cell office:value-type="float" office:value="2340950995" table:style-name="ce18">
            <text:p>2,341</text:p>
          </table:table-cell>
          <table:table-cell office:value-type="float" office:value="2269727363" table:style-name="ce18">
            <text:p>2,270</text:p>
          </table:table-cell>
          <table:table-cell table:style-name="ce19"/>
          <table:table-cell office:value-type="float" office:value="2209588321" table:style-name="ce18">
            <text:p>2,210</text:p>
          </table:table-cell>
          <table:table-cell office:value-type="float" office:value="2313678795" table:style-name="ce18">
            <text:p>2,314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8.4862944442102517E-2" table:style-name="ce20">
            <text:p>8.5%</text:p>
          </table:table-cell>
          <table:table-cell office:value-type="percentage" office:value="0.26878999679693716" table:style-name="ce20">
            <text:p>26.9%</text:p>
          </table:table-cell>
          <table:table-cell office:value-type="percentage" office:value="8.762054279729159E-2" table:style-name="ce20">
            <text:p>8.8%</text:p>
          </table:table-cell>
          <table:table-cell office:value-type="percentage" office:value="-5.4614506859518297E-3" table:style-name="ce20">
            <text:p>-0.5%</text:p>
          </table:table-cell>
          <table:table-cell table:style-name="ce21"/>
          <table:table-cell office:value-type="percentage" office:value="-2.5998505680031703E-2" table:style-name="ce20">
            <text:p>-2.6%</text:p>
          </table:table-cell>
          <table:table-cell office:value-type="percentage" office:value="-4.5191743972639919E-2" table:style-name="ce20">
            <text:p>-4.5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string" table:style-name="ce8">
            <text:p>值</text:p>
          </table:table-cell>
          <table:table-cell office:value-type="float" office:value="4490630637" table:style-name="ce18">
            <text:p>4,491</text:p>
          </table:table-cell>
          <table:table-cell office:value-type="float" office:value="4699189138" table:style-name="ce18">
            <text:p>4,699</text:p>
          </table:table-cell>
          <table:table-cell office:value-type="float" office:value="4964048869" table:style-name="ce18">
            <text:p>4,964</text:p>
          </table:table-cell>
          <table:table-cell office:value-type="float" office:value="5148542475" table:style-name="ce18">
            <text:p>5,149</text:p>
          </table:table-cell>
          <table:table-cell table:style-name="ce19"/>
          <table:table-cell office:value-type="float" office:value="5188401637" table:style-name="ce18">
            <text:p>5,188</text:p>
          </table:table-cell>
          <table:table-cell office:value-type="float" office:value="5369012781" table:style-name="ce18">
            <text:p>5,369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14509300444098483" table:style-name="ce20">
            <text:p>14.5%</text:p>
          </table:table-cell>
          <table:table-cell office:value-type="percentage" office:value="0.30220927713447177" table:style-name="ce20">
            <text:p>30.2%</text:p>
          </table:table-cell>
          <table:table-cell office:value-type="percentage" office:value="0.21657028104857168" table:style-name="ce20">
            <text:p>21.7%</text:p>
          </table:table-cell>
          <table:table-cell office:value-type="percentage" office:value="0.14629723624534874" table:style-name="ce20">
            <text:p>14.6%</text:p>
          </table:table-cell>
          <table:table-cell table:style-name="ce21"/>
          <table:table-cell office:value-type="percentage" office:value="0.15538374371091712" table:style-name="ce20">
            <text:p>15.5%</text:p>
          </table:table-cell>
          <table:table-cell office:value-type="percentage" office:value="0.14254026031501277" table:style-name="ce20">
            <text:p>14.3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地區醫院</text:p>
          </table:table-cell>
          <table:table-cell office:value-type="string" table:style-name="ce8">
            <text:p>值</text:p>
          </table:table-cell>
          <table:table-cell office:value-type="float" office:value="1893312924" table:style-name="ce18">
            <text:p>1,893</text:p>
          </table:table-cell>
          <table:table-cell office:value-type="float" office:value="1973178048" table:style-name="ce18">
            <text:p>1,973</text:p>
          </table:table-cell>
          <table:table-cell office:value-type="float" office:value="1921279335" table:style-name="ce18">
            <text:p>1,921</text:p>
          </table:table-cell>
          <table:table-cell office:value-type="float" office:value="1902932864" table:style-name="ce18">
            <text:p>1,903</text:p>
          </table:table-cell>
          <table:table-cell table:style-name="ce19"/>
          <table:table-cell office:value-type="float" office:value="1951815586" table:style-name="ce18">
            <text:p>1,952</text:p>
          </table:table-cell>
          <table:table-cell office:value-type="float" office:value="1914394100" table:style-name="ce18">
            <text:p>1,914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7.6657437969522846E-2" table:style-name="ce20">
            <text:p>7.7%</text:p>
          </table:table-cell>
          <table:table-cell office:value-type="percentage" office:value="0.16678185138863832" table:style-name="ce20">
            <text:p>16.7%</text:p>
          </table:table-cell>
          <table:table-cell office:value-type="percentage" office:value="7.322289510577451E-2" table:style-name="ce20">
            <text:p>7.3%</text:p>
          </table:table-cell>
          <table:table-cell office:value-type="percentage" office:value="1.5031427705859191E-2" table:style-name="ce20">
            <text:p>1.5%</text:p>
          </table:table-cell>
          <table:table-cell table:style-name="ce21"/>
          <table:table-cell office:value-type="percentage" office:value="3.0899626394775614E-2" table:style-name="ce20">
            <text:p>3.1%</text:p>
          </table:table-cell>
          <table:table-cell office:value-type="percentage" office:value="-2.9791507187900801E-2" table:style-name="ce20">
            <text:p>-3.0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string" table:style-name="ce8">
            <text:p>值</text:p>
          </table:table-cell>
          <table:table-cell office:value-type="float" office:value="43729004" table:style-name="ce18">
            <text:p>44</text:p>
          </table:table-cell>
          <table:table-cell office:value-type="float" office:value="83638077" table:style-name="ce18">
            <text:p>84</text:p>
          </table:table-cell>
          <table:table-cell office:value-type="float" office:value="125771616" table:style-name="ce18">
            <text:p>126</text:p>
          </table:table-cell>
          <table:table-cell office:value-type="float" office:value="115175172" table:style-name="ce18">
            <text:p>115</text:p>
          </table:table-cell>
          <table:table-cell table:style-name="ce19"/>
          <table:table-cell office:value-type="float" office:value="101029713" table:style-name="ce18">
            <text:p>101</text:p>
          </table:table-cell>
          <table:table-cell office:value-type="float" office:value="119155372" table:style-name="ce18">
            <text:p>119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74859235708980587" table:style-name="ce20">
            <text:p>74.9%</text:p>
          </table:table-cell>
          <table:table-cell office:value-type="percentage" office:value="1.9275658609829982" table:style-name="ce20">
            <text:p>192.8%</text:p>
          </table:table-cell>
          <table:table-cell office:value-type="percentage" office:value="4.5621205748939619" table:style-name="ce20">
            <text:p>456.2%</text:p>
          </table:table-cell>
          <table:table-cell office:value-type="percentage" office:value="1.9816221035529336" table:style-name="ce20">
            <text:p>198.2%</text:p>
          </table:table-cell>
          <table:table-cell table:style-name="ce21"/>
          <table:table-cell office:value-type="percentage" office:value="1.310359344109461" table:style-name="ce20">
            <text:p>131.0%</text:p>
          </table:table-cell>
          <table:table-cell office:value-type="percentage" office:value="0.4246546103636506" table:style-name="ce20">
            <text:p>42.5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合計</text:p>
          </table:table-cell>
          <table:table-cell office:value-type="string" table:style-name="ce8">
            <text:p>值</text:p>
          </table:table-cell>
          <table:table-cell office:value-type="float" office:value="8696240256" table:style-name="ce18">
            <text:p>8,696</text:p>
          </table:table-cell>
          <table:table-cell office:value-type="float" office:value="9179192097" table:style-name="ce18">
            <text:p>9,179</text:p>
          </table:table-cell>
          <table:table-cell office:value-type="float" office:value="9352050815" table:style-name="ce18">
            <text:p>9,352</text:p>
          </table:table-cell>
          <table:table-cell office:value-type="float" office:value="9436377874" table:style-name="ce18">
            <text:p>9,436</text:p>
          </table:table-cell>
          <table:table-cell table:style-name="ce19"/>
          <table:table-cell office:value-type="float" office:value="9450835257" table:style-name="ce18">
            <text:p>9,451</text:p>
          </table:table-cell>
          <table:table-cell office:value-type="float" office:value="9716241048" table:style-name="ce18">
            <text:p>9,716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9">
            <text:p>成長率</text:p>
          </table:table-cell>
          <table:table-cell office:value-type="percentage" office:value="0.11543776036470121" table:style-name="ce20">
            <text:p>11.5%</text:p>
          </table:table-cell>
          <table:table-cell office:value-type="percentage" office:value="0.26816534924369151" table:style-name="ce20">
            <text:p>26.8%</text:p>
          </table:table-cell>
          <table:table-cell office:value-type="percentage" office:value="0.16239065948769138" table:style-name="ce20">
            <text:p>16.2%</text:p>
          </table:table-cell>
          <table:table-cell office:value-type="percentage" office:value="8.6260853131757909E-2" table:style-name="ce20">
            <text:p>8.6%</text:p>
          </table:table-cell>
          <table:table-cell table:style-name="ce21"/>
          <table:table-cell office:value-type="percentage" office:value="8.6772556735580597E-2" table:style-name="ce20">
            <text:p>8.7%</text:p>
          </table:table-cell>
          <table:table-cell office:value-type="percentage" office:value="5.8507213415385673E-2" table:style-name="ce20">
            <text:p>5.9%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值</text:p>
          </table:table-cell>
          <table:table-cell office:value-type="float" office:value="4654039232" table:style-name="ce18">
            <text:p>4,654</text:p>
          </table:table-cell>
          <table:table-cell office:value-type="float" office:value="4858529148" table:style-name="ce18">
            <text:p>4,859</text:p>
          </table:table-cell>
          <table:table-cell office:value-type="float" office:value="4989104590" table:style-name="ce18">
            <text:p>4,989</text:p>
          </table:table-cell>
          <table:table-cell office:value-type="float" office:value="4899954635" table:style-name="ce18">
            <text:p>4,900</text:p>
          </table:table-cell>
          <table:table-cell table:style-name="ce19"/>
          <table:table-cell office:value-type="float" office:value="4714391077" table:style-name="ce18">
            <text:p>4,714</text:p>
          </table:table-cell>
          <table:table-cell office:value-type="float" office:value="5117992737" table:style-name="ce18">
            <text:p>5,118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9.6457308049897161E-2" table:style-name="ce20">
            <text:p>9.6%</text:p>
          </table:table-cell>
          <table:table-cell office:value-type="percentage" office:value="0.48523883808218637" table:style-name="ce20">
            <text:p>48.5%</text:p>
          </table:table-cell>
          <table:table-cell office:value-type="percentage" office:value="0.21536921447204027" table:style-name="ce20">
            <text:p>21.5%</text:p>
          </table:table-cell>
          <table:table-cell office:value-type="percentage" office:value="3.6077721091784642E-2" table:style-name="ce20">
            <text:p>3.6%</text:p>
          </table:table-cell>
          <table:table-cell table:style-name="ce21"/>
          <table:table-cell office:value-type="percentage" office:value="1.2967627042126395E-2" table:style-name="ce20">
            <text:p>1.3%</text:p>
          </table:table-cell>
          <table:table-cell office:value-type="percentage" office:value="5.3403732095917755E-2" table:style-name="ce20">
            <text:p>5.3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string" table:style-name="ce8">
            <text:p>值</text:p>
          </table:table-cell>
          <table:table-cell office:value-type="float" office:value="2880479508" table:style-name="ce18">
            <text:p>2,880</text:p>
          </table:table-cell>
          <table:table-cell office:value-type="float" office:value="3159039441" table:style-name="ce18">
            <text:p>3,159</text:p>
          </table:table-cell>
          <table:table-cell office:value-type="float" office:value="3420998730" table:style-name="ce18">
            <text:p>3,421</text:p>
          </table:table-cell>
          <table:table-cell office:value-type="float" office:value="3577635678" table:style-name="ce18">
            <text:p>3,578</text:p>
          </table:table-cell>
          <table:table-cell table:style-name="ce19"/>
          <table:table-cell office:value-type="float" office:value="3478389837" table:style-name="ce18">
            <text:p>3,478</text:p>
          </table:table-cell>
          <table:table-cell office:value-type="float" office:value="3778169536" table:style-name="ce18">
            <text:p>3,778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11509736412311877" table:style-name="ce20">
            <text:p>11.5%</text:p>
          </table:table-cell>
          <table:table-cell office:value-type="percentage" office:value="0.32509498120501656" table:style-name="ce20">
            <text:p>32.5%</text:p>
          </table:table-cell>
          <table:table-cell office:value-type="percentage" office:value="0.28698442921428025" table:style-name="ce20">
            <text:p>28.7%</text:p>
          </table:table-cell>
          <table:table-cell office:value-type="percentage" office:value="0.24188255180555251" table:style-name="ce20">
            <text:p>24.2%</text:p>
          </table:table-cell>
          <table:table-cell table:style-name="ce21"/>
          <table:table-cell office:value-type="percentage" office:value="0.20757319305324495" table:style-name="ce20">
            <text:p>20.8%</text:p>
          </table:table-cell>
          <table:table-cell office:value-type="percentage" office:value="0.19598682022279945" table:style-name="ce20">
            <text:p>19.6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地區醫院</text:p>
          </table:table-cell>
          <table:table-cell office:value-type="string" table:style-name="ce8">
            <text:p>值</text:p>
          </table:table-cell>
          <table:table-cell office:value-type="float" office:value="3147954720" table:style-name="ce18">
            <text:p>3,148</text:p>
          </table:table-cell>
          <table:table-cell office:value-type="float" office:value="3299273996" table:style-name="ce18">
            <text:p>3,299</text:p>
          </table:table-cell>
          <table:table-cell office:value-type="float" office:value="3392783826" table:style-name="ce18">
            <text:p>3,393</text:p>
          </table:table-cell>
          <table:table-cell office:value-type="float" office:value="3423827905" table:style-name="ce18">
            <text:p>3,424</text:p>
          </table:table-cell>
          <table:table-cell table:style-name="ce19"/>
          <table:table-cell office:value-type="float" office:value="3298057527" table:style-name="ce18">
            <text:p>3,298</text:p>
          </table:table-cell>
          <table:table-cell office:value-type="float" office:value="3379634605" table:style-name="ce18">
            <text:p>3,380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14513610124322707" table:style-name="ce20">
            <text:p>14.5%</text:p>
          </table:table-cell>
          <table:table-cell office:value-type="percentage" office:value="0.19720510347393216" table:style-name="ce20">
            <text:p>19.7%</text:p>
          </table:table-cell>
          <table:table-cell office:value-type="percentage" office:value="0.13045045404724953" table:style-name="ce20">
            <text:p>13.0%</text:p>
          </table:table-cell>
          <table:table-cell office:value-type="percentage" office:value="6.3070287011461224E-2" table:style-name="ce20">
            <text:p>6.3%</text:p>
          </table:table-cell>
          <table:table-cell table:style-name="ce21"/>
          <table:table-cell office:value-type="percentage" office:value="4.7682644876162694E-2" table:style-name="ce20">
            <text:p>4.8%</text:p>
          </table:table-cell>
          <table:table-cell office:value-type="percentage" office:value="2.4357058279314892E-2" table:style-name="ce20">
            <text:p>2.4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string" table:style-name="ce8">
            <text:p>值</text:p>
          </table:table-cell>
          <table:table-cell office:value-type="float" office:value="18076659" table:style-name="ce18">
            <text:p>18</text:p>
          </table:table-cell>
          <table:table-cell office:value-type="float" office:value="25594476" table:style-name="ce18">
            <text:p>26</text:p>
          </table:table-cell>
          <table:table-cell office:value-type="float" office:value="29972720" table:style-name="ce18">
            <text:p>30</text:p>
          </table:table-cell>
          <table:table-cell office:value-type="float" office:value="37253149" table:style-name="ce18">
            <text:p>37</text:p>
          </table:table-cell>
          <table:table-cell table:style-name="ce19"/>
          <table:table-cell office:value-type="float" office:value="42402437" table:style-name="ce18">
            <text:p>42</text:p>
          </table:table-cell>
          <table:table-cell office:value-type="float" office:value="37223058" table:style-name="ce18">
            <text:p>37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83620045507181606" table:style-name="ce20">
            <text:p>83.6%</text:p>
          </table:table-cell>
          <table:table-cell office:value-type="percentage" office:value="0.88869022204426651" table:style-name="ce20">
            <text:p>88.9%</text:p>
          </table:table-cell>
          <table:table-cell office:value-type="percentage" office:value="1.4958932251017272" table:style-name="ce20">
            <text:p>149.6%</text:p>
          </table:table-cell>
          <table:table-cell office:value-type="percentage" office:value="1.1270635768669499" table:style-name="ce20">
            <text:p>112.7%</text:p>
          </table:table-cell>
          <table:table-cell table:style-name="ce21"/>
          <table:table-cell office:value-type="percentage" office:value="1.3457009948575123" table:style-name="ce20">
            <text:p>134.6%</text:p>
          </table:table-cell>
          <table:table-cell office:value-type="percentage" office:value="0.4543395223250517" table:style-name="ce20">
            <text:p>45.4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合計</text:p>
          </table:table-cell>
          <table:table-cell office:value-type="string" table:style-name="ce8">
            <text:p>值</text:p>
          </table:table-cell>
          <table:table-cell office:value-type="float" office:value="10700550119" table:style-name="ce18">
            <text:p>10,701</text:p>
          </table:table-cell>
          <table:table-cell office:value-type="float" office:value="11342437061" table:style-name="ce18">
            <text:p>11,342</text:p>
          </table:table-cell>
          <table:table-cell office:value-type="float" office:value="11832859866" table:style-name="ce18">
            <text:p>11,833</text:p>
          </table:table-cell>
          <table:table-cell office:value-type="float" office:value="11938671367" table:style-name="ce18">
            <text:p>11,939</text:p>
          </table:table-cell>
          <table:table-cell table:style-name="ce19"/>
          <table:table-cell office:value-type="float" office:value="11533240878" table:style-name="ce18">
            <text:p>11,533</text:p>
          </table:table-cell>
          <table:table-cell office:value-type="float" office:value="12313019936" table:style-name="ce18">
            <text:p>12,313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9">
            <text:p>成長率</text:p>
          </table:table-cell>
          <table:table-cell office:value-type="percentage" office:value="0.11619837524574295" table:style-name="ce20">
            <text:p>11.6%</text:p>
          </table:table-cell>
          <table:table-cell office:value-type="percentage" office:value="0.34634957843274017" table:style-name="ce20">
            <text:p>34.6%</text:p>
          </table:table-cell>
          <table:table-cell office:value-type="percentage" office:value="0.21034465776976163" table:style-name="ce20">
            <text:p>21.0%</text:p>
          </table:table-cell>
          <table:table-cell office:value-type="percentage" office:value="0.10050481376673748" table:style-name="ce20">
            <text:p>10.1%</text:p>
          </table:table-cell>
          <table:table-cell table:style-name="ce21"/>
          <table:table-cell office:value-type="percentage" office:value="7.7817565427918067E-2" table:style-name="ce20">
            <text:p>7.8%</text:p>
          </table:table-cell>
          <table:table-cell office:value-type="percentage" office:value="8.5570928873589747E-2" table:style-name="ce20">
            <text:p>8.6%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東區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值</text:p>
          </table:table-cell>
          <table:table-cell office:value-type="float" office:value="684954732" table:style-name="ce18">
            <text:p>685</text:p>
          </table:table-cell>
          <table:table-cell office:value-type="float" office:value="727136564" table:style-name="ce18">
            <text:p>727</text:p>
          </table:table-cell>
          <table:table-cell office:value-type="float" office:value="782341114" table:style-name="ce18">
            <text:p>782</text:p>
          </table:table-cell>
          <table:table-cell office:value-type="float" office:value="806973183" table:style-name="ce18">
            <text:p>807</text:p>
          </table:table-cell>
          <table:table-cell table:style-name="ce19"/>
          <table:table-cell office:value-type="float" office:value="747419764" table:style-name="ce18">
            <text:p>747</text:p>
          </table:table-cell>
          <table:table-cell office:value-type="float" office:value="822105158" table:style-name="ce18">
            <text:p>822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13133225200001997" table:style-name="ce20">
            <text:p>13.1%</text:p>
          </table:table-cell>
          <table:table-cell office:value-type="percentage" office:value="0.24569230775266315" table:style-name="ce20">
            <text:p>24.6%</text:p>
          </table:table-cell>
          <table:table-cell office:value-type="percentage" office:value="0.25190672752889109" table:style-name="ce20">
            <text:p>25.2%</text:p>
          </table:table-cell>
          <table:table-cell office:value-type="percentage" office:value="0.16264012067343403" table:style-name="ce20">
            <text:p>16.3%</text:p>
          </table:table-cell>
          <table:table-cell table:style-name="ce21"/>
          <table:table-cell office:value-type="percentage" office:value="9.1195854385308417E-2" table:style-name="ce20">
            <text:p>9.1%</text:p>
          </table:table-cell>
          <table:table-cell office:value-type="percentage" office:value="0.13060626944349352" table:style-name="ce20">
            <text:p>13.1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string" table:style-name="ce8">
            <text:p>值</text:p>
          </table:table-cell>
          <table:table-cell office:value-type="float" office:value="798164442" table:style-name="ce18">
            <text:p>798</text:p>
          </table:table-cell>
          <table:table-cell office:value-type="float" office:value="860764210" table:style-name="ce18">
            <text:p>861</text:p>
          </table:table-cell>
          <table:table-cell office:value-type="float" office:value="872405911" table:style-name="ce18">
            <text:p>872</text:p>
          </table:table-cell>
          <table:table-cell office:value-type="float" office:value="851084721" table:style-name="ce18">
            <text:p>851</text:p>
          </table:table-cell>
          <table:table-cell table:style-name="ce19"/>
          <table:table-cell office:value-type="float" office:value="847935527" table:style-name="ce18">
            <text:p>848</text:p>
          </table:table-cell>
          <table:table-cell office:value-type="float" office:value="900227158" table:style-name="ce18">
            <text:p>900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7.1638405865271926E-2" table:style-name="ce20">
            <text:p>7.2%</text:p>
          </table:table-cell>
          <table:table-cell office:value-type="percentage" office:value="0.21407331455505463" table:style-name="ce20">
            <text:p>21.4%</text:p>
          </table:table-cell>
          <table:table-cell office:value-type="percentage" office:value="0.17156915010261553" table:style-name="ce20">
            <text:p>17.2%</text:p>
          </table:table-cell>
          <table:table-cell office:value-type="percentage" office:value="4.8292960985963029E-2" table:style-name="ce20">
            <text:p>4.8%</text:p>
          </table:table-cell>
          <table:table-cell table:style-name="ce21"/>
          <table:table-cell office:value-type="percentage" office:value="6.2356930954335921E-2" table:style-name="ce20">
            <text:p>6.2%</text:p>
          </table:table-cell>
          <table:table-cell office:value-type="percentage" office:value="4.5846408971859987E-2" table:style-name="ce20">
            <text:p>4.6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地區醫院</text:p>
          </table:table-cell>
          <table:table-cell office:value-type="string" table:style-name="ce8">
            <text:p>值</text:p>
          </table:table-cell>
          <table:table-cell office:value-type="float" office:value="494513167" table:style-name="ce18">
            <text:p>495</text:p>
          </table:table-cell>
          <table:table-cell office:value-type="float" office:value="525474898" table:style-name="ce18">
            <text:p>525</text:p>
          </table:table-cell>
          <table:table-cell office:value-type="float" office:value="543494498" table:style-name="ce18">
            <text:p>543</text:p>
          </table:table-cell>
          <table:table-cell office:value-type="float" office:value="551875353" table:style-name="ce18">
            <text:p>552</text:p>
          </table:table-cell>
          <table:table-cell table:style-name="ce19"/>
          <table:table-cell office:value-type="float" office:value="538502227" table:style-name="ce18">
            <text:p>539</text:p>
          </table:table-cell>
          <table:table-cell office:value-type="float" office:value="556724191" table:style-name="ce18">
            <text:p>557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28492822827575193" table:style-name="ce20">
            <text:p>28.5%</text:p>
          </table:table-cell>
          <table:table-cell office:value-type="percentage" office:value="0.30343407412853463" table:style-name="ce20">
            <text:p>30.3%</text:p>
          </table:table-cell>
          <table:table-cell office:value-type="percentage" office:value="0.29725446214642259" table:style-name="ce20">
            <text:p>29.7%</text:p>
          </table:table-cell>
          <table:table-cell office:value-type="percentage" office:value="0.16432517498685928" table:style-name="ce20">
            <text:p>16.4%</text:p>
          </table:table-cell>
          <table:table-cell table:style-name="ce21"/>
          <table:table-cell office:value-type="percentage" office:value="8.8954274497609065E-2" table:style-name="ce20">
            <text:p>8.9%</text:p>
          </table:table-cell>
          <table:table-cell office:value-type="percentage" office:value="5.946866942443374E-2" table:style-name="ce20">
            <text:p>5.9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string" table:style-name="ce8">
            <text:p>值</text:p>
          </table:table-cell>
          <table:table-cell office:value-type="float" office:value="394715" table:style-name="ce18">
            <text:p>0</text:p>
          </table:table-cell>
          <table:table-cell office:value-type="float" office:value="538451" table:style-name="ce18">
            <text:p>1</text:p>
          </table:table-cell>
          <table:table-cell office:value-type="float" office:value="545571" table:style-name="ce18">
            <text:p>1</text:p>
          </table:table-cell>
          <table:table-cell office:value-type="float" office:value="926409" table:style-name="ce18">
            <text:p>1</text:p>
          </table:table-cell>
          <table:table-cell table:style-name="ce19"/>
          <table:table-cell office:value-type="float" office:value="805968" table:style-name="ce18">
            <text:p>1</text:p>
          </table:table-cell>
          <table:table-cell office:value-type="float" office:value="880996" table:style-name="ce18">
            <text:p>1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88672887010888779" table:style-name="ce20">
            <text:p>88.7%</text:p>
          </table:table-cell>
          <table:table-cell office:value-type="percentage" office:value="-0.77752082342553253" table:style-name="ce20">
            <text:p>-77.8%</text:p>
          </table:table-cell>
          <table:table-cell office:value-type="percentage" office:value="-0.93722848813749815" table:style-name="ce20">
            <text:p>-93.7%</text:p>
          </table:table-cell>
          <table:table-cell office:value-type="percentage" office:value="-0.84122403698018045" table:style-name="ce20">
            <text:p>-84.1%</text:p>
          </table:table-cell>
          <table:table-cell table:style-name="ce21"/>
          <table:table-cell office:value-type="percentage" office:value="1.0418985850550397" table:style-name="ce20">
            <text:p>104.2%</text:p>
          </table:table-cell>
          <table:table-cell office:value-type="percentage" office:value="0.63616745070582104" table:style-name="ce20">
            <text:p>63.6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合計</text:p>
          </table:table-cell>
          <table:table-cell office:value-type="string" table:style-name="ce8">
            <text:p>值</text:p>
          </table:table-cell>
          <table:table-cell office:value-type="float" office:value="1978027056" table:style-name="ce18">
            <text:p>1,978</text:p>
          </table:table-cell>
          <table:table-cell office:value-type="float" office:value="2113914123" table:style-name="ce18">
            <text:p>2,114</text:p>
          </table:table-cell>
          <table:table-cell office:value-type="float" office:value="2198787094" table:style-name="ce18">
            <text:p>2,199</text:p>
          </table:table-cell>
          <table:table-cell office:value-type="float" office:value="2210859666" table:style-name="ce18">
            <text:p>2,211</text:p>
          </table:table-cell>
          <table:table-cell table:style-name="ce19"/>
          <table:table-cell office:value-type="float" office:value="2134663486" table:style-name="ce18">
            <text:p>2,135</text:p>
          </table:table-cell>
          <table:table-cell office:value-type="float" office:value="2279937503" table:style-name="ce18">
            <text:p>2,280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9">
            <text:p>成長率</text:p>
          </table:table-cell>
          <table:table-cell office:value-type="percentage" office:value="0.13986674902546525" table:style-name="ce20">
            <text:p>14.0%</text:p>
          </table:table-cell>
          <table:table-cell office:value-type="percentage" office:value="0.24474103253691992" table:style-name="ce20">
            <text:p>24.5%</text:p>
          </table:table-cell>
          <table:table-cell office:value-type="percentage" office:value="0.22344068874542011" table:style-name="ce20">
            <text:p>22.3%</text:p>
          </table:table-cell>
          <table:table-cell office:value-type="percentage" office:value="0.113342578591207" table:style-name="ce20">
            <text:p>11.3%</text:p>
          </table:table-cell>
          <table:table-cell table:style-name="ce21"/>
          <table:table-cell office:value-type="percentage" office:value="7.9188214096905574E-2" table:style-name="ce20">
            <text:p>7.9%</text:p>
          </table:table-cell>
          <table:table-cell office:value-type="percentage" office:value="7.8538374947977996E-2" table:style-name="ce20">
            <text:p>7.9%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合計</text:p>
          </table:table-cell>
          <table:table-cell office:value-type="string" table:style-name="ce7">
            <text:p>醫學中心</text:p>
          </table:table-cell>
          <table:table-cell office:value-type="string" table:style-name="ce8">
            <text:p>值</text:p>
          </table:table-cell>
          <table:table-cell office:value-type="float" office:value="26916779610" table:style-name="ce18">
            <text:p>26,917</text:p>
          </table:table-cell>
          <table:table-cell office:value-type="float" office:value="28197200065" table:style-name="ce18">
            <text:p>28,197</text:p>
          </table:table-cell>
          <table:table-cell office:value-type="float" office:value="28058214004" table:style-name="ce18">
            <text:p>28,058</text:p>
          </table:table-cell>
          <table:table-cell office:value-type="float" office:value="27982831268" table:style-name="ce18">
            <text:p>27,983</text:p>
          </table:table-cell>
          <table:table-cell table:style-name="ce19"/>
          <table:table-cell office:value-type="float" office:value="27062333080" table:style-name="ce18">
            <text:p>27,062</text:p>
          </table:table-cell>
          <table:table-cell office:value-type="float" office:value="28760311145" table:style-name="ce18">
            <text:p>28,760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9.9488390224155898E-2" table:style-name="ce20">
            <text:p>9.9%</text:p>
          </table:table-cell>
          <table:table-cell office:value-type="percentage" office:value="0.35181435714598863" table:style-name="ce20">
            <text:p>35.2%</text:p>
          </table:table-cell>
          <table:table-cell office:value-type="percentage" office:value="0.15058831207683521" table:style-name="ce20">
            <text:p>15.1%</text:p>
          </table:table-cell>
          <table:table-cell office:value-type="percentage" office:value="3.0079375949247922E-2" table:style-name="ce20">
            <text:p>3.0%</text:p>
          </table:table-cell>
          <table:table-cell table:style-name="ce21"/>
          <table:table-cell office:value-type="percentage" office:value="5.4075365667416442E-3" table:style-name="ce20">
            <text:p>0.5%</text:p>
          </table:table-cell>
          <table:table-cell office:value-type="percentage" office:value="1.9970460850790905E-2" table:style-name="ce20">
            <text:p>2.0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string" table:style-name="ce8">
            <text:p>值</text:p>
          </table:table-cell>
          <table:table-cell office:value-type="float" office:value="23846872387" table:style-name="ce18">
            <text:p>23,847</text:p>
          </table:table-cell>
          <table:table-cell office:value-type="float" office:value="25607629451" table:style-name="ce18">
            <text:p>25,608</text:p>
          </table:table-cell>
          <table:table-cell office:value-type="float" office:value="26361398557" table:style-name="ce18">
            <text:p>26,361</text:p>
          </table:table-cell>
          <table:table-cell office:value-type="float" office:value="26625271787" table:style-name="ce18">
            <text:p>26,625</text:p>
          </table:table-cell>
          <table:table-cell table:style-name="ce19"/>
          <table:table-cell office:value-type="float" office:value="25609069809" table:style-name="ce18">
            <text:p>25,609</text:p>
          </table:table-cell>
          <table:table-cell office:value-type="float" office:value="26976071911" table:style-name="ce18">
            <text:p>26,976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13340496871295593" table:style-name="ce20">
            <text:p>13.3%</text:p>
          </table:table-cell>
          <table:table-cell office:value-type="percentage" office:value="0.35536247521634068" table:style-name="ce20">
            <text:p>35.5%</text:p>
          </table:table-cell>
          <table:table-cell office:value-type="percentage" office:value="0.22603067544126176" table:style-name="ce20">
            <text:p>22.6%</text:p>
          </table:table-cell>
          <table:table-cell office:value-type="percentage" office:value="0.12009606322843536" table:style-name="ce20">
            <text:p>12.0%</text:p>
          </table:table-cell>
          <table:table-cell table:style-name="ce21"/>
          <table:table-cell office:value-type="percentage" office:value="7.389637489571399E-2" table:style-name="ce20">
            <text:p>7.4%</text:p>
          </table:table-cell>
          <table:table-cell office:value-type="percentage" office:value="5.3438857455294864E-2" table:style-name="ce20">
            <text:p>5.3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地區醫院</text:p>
          </table:table-cell>
          <table:table-cell office:value-type="string" table:style-name="ce8">
            <text:p>值</text:p>
          </table:table-cell>
          <table:table-cell office:value-type="float" office:value="14322999379" table:style-name="ce18">
            <text:p>14,323</text:p>
          </table:table-cell>
          <table:table-cell office:value-type="float" office:value="15290279921" table:style-name="ce18">
            <text:p>15,290</text:p>
          </table:table-cell>
          <table:table-cell office:value-type="float" office:value="15574967025" table:style-name="ce18">
            <text:p>15,575</text:p>
          </table:table-cell>
          <table:table-cell office:value-type="float" office:value="15834900853" table:style-name="ce18">
            <text:p>15,835</text:p>
          </table:table-cell>
          <table:table-cell table:style-name="ce19"/>
          <table:table-cell office:value-type="float" office:value="15280832166" table:style-name="ce18">
            <text:p>15,281</text:p>
          </table:table-cell>
          <table:table-cell office:value-type="float" office:value="15930319788" table:style-name="ce18">
            <text:p>15,930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office:value-type="string" table:style-name="ce9">
            <text:p>成長率</text:p>
          </table:table-cell>
          <table:table-cell office:value-type="percentage" office:value="0.13202005281542495" table:style-name="ce20">
            <text:p>13.2%</text:p>
          </table:table-cell>
          <table:table-cell office:value-type="percentage" office:value="0.24085533916716839" table:style-name="ce20">
            <text:p>24.1%</text:p>
          </table:table-cell>
          <table:table-cell office:value-type="percentage" office:value="0.14792139280247962" table:style-name="ce20">
            <text:p>14.8%</text:p>
          </table:table-cell>
          <table:table-cell office:value-type="percentage" office:value="9.7055279795749794E-2" table:style-name="ce20">
            <text:p>9.7%</text:p>
          </table:table-cell>
          <table:table-cell table:style-name="ce21"/>
          <table:table-cell office:value-type="percentage" office:value="6.6873757489953389E-2" table:style-name="ce20">
            <text:p>6.7%</text:p>
          </table:table-cell>
          <table:table-cell office:value-type="percentage" office:value="4.1859264206207003E-2" table:style-name="ce20">
            <text:p>4.2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string" table:style-name="ce8">
            <text:p>值</text:p>
          </table:table-cell>
          <table:table-cell office:value-type="float" office:value="168777550" table:style-name="ce18">
            <text:p>169</text:p>
          </table:table-cell>
          <table:table-cell office:value-type="float" office:value="238449946" table:style-name="ce18">
            <text:p>238</text:p>
          </table:table-cell>
          <table:table-cell office:value-type="float" office:value="297932196" table:style-name="ce18">
            <text:p>298</text:p>
          </table:table-cell>
          <table:table-cell office:value-type="float" office:value="331057546" table:style-name="ce18">
            <text:p>331</text:p>
          </table:table-cell>
          <table:table-cell table:style-name="ce19"/>
          <table:table-cell office:value-type="float" office:value="353564633" table:style-name="ce18">
            <text:p>354</text:p>
          </table:table-cell>
          <table:table-cell office:value-type="float" office:value="382217756" table:style-name="ce18">
            <text:p>382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9">
            <text:p>成長率</text:p>
          </table:table-cell>
          <table:table-cell office:value-type="percentage" office:value="0.17241454284720548" table:style-name="ce20">
            <text:p>17.2%</text:p>
          </table:table-cell>
          <table:table-cell office:value-type="percentage" office:value="0.6404008990733574" table:style-name="ce20">
            <text:p>64.0%</text:p>
          </table:table-cell>
          <table:table-cell office:value-type="percentage" office:value="1.0990151990392891" table:style-name="ce20">
            <text:p>109.9%</text:p>
          </table:table-cell>
          <table:table-cell office:value-type="percentage" office:value="0.96126038306117478" table:style-name="ce20">
            <text:p>96.1%</text:p>
          </table:table-cell>
          <table:table-cell table:style-name="ce21"/>
          <table:table-cell office:value-type="percentage" office:value="1.0948558205756629" table:style-name="ce20">
            <text:p>109.5%</text:p>
          </table:table-cell>
          <table:table-cell office:value-type="percentage" office:value="0.60292657814231587" table:style-name="ce20">
            <text:p>60.3%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7">
            <text:p>合計</text:p>
          </table:table-cell>
          <table:table-cell office:value-type="string" table:style-name="ce8">
            <text:p>值</text:p>
          </table:table-cell>
          <table:table-cell office:value-type="float" office:value="65255428926" table:style-name="ce18">
            <text:p>65,255</text:p>
          </table:table-cell>
          <table:table-cell office:value-type="float" office:value="69333559383" table:style-name="ce18">
            <text:p>69,334</text:p>
          </table:table-cell>
          <table:table-cell office:value-type="float" office:value="70292511782" table:style-name="ce18">
            <text:p>70,293</text:p>
          </table:table-cell>
          <table:table-cell office:value-type="float" office:value="70774061454" table:style-name="ce18">
            <text:p>70,774</text:p>
          </table:table-cell>
          <table:table-cell table:style-name="ce19"/>
          <table:table-cell office:value-type="float" office:value="68305799688" table:style-name="ce18">
            <text:p>68,306</text:p>
          </table:table-cell>
          <table:table-cell office:value-type="float" office:value="72048920600" table:style-name="ce18">
            <text:p>72,049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9">
            <text:p>成長率</text:p>
          </table:table-cell>
          <table:table-cell office:value-type="percentage" office:value="0.11896297114554688" table:style-name="ce20">
            <text:p>11.9%</text:p>
          </table:table-cell>
          <table:table-cell office:value-type="percentage" office:value="0.32771840660577323" table:style-name="ce20">
            <text:p>32.8%</text:p>
          </table:table-cell>
          <table:table-cell office:value-type="percentage" office:value="0.17945793963605938" table:style-name="ce20">
            <text:p>17.9%</text:p>
          </table:table-cell>
          <table:table-cell office:value-type="percentage" office:value="7.9876514699211976E-2" table:style-name="ce20">
            <text:p>8.0%</text:p>
          </table:table-cell>
          <table:table-cell table:style-name="ce22"/>
          <table:table-cell office:value-type="percentage" office:value="4.6745087913821592E-2" table:style-name="ce20">
            <text:p>4.7%</text:p>
          </table:table-cell>
          <table:table-cell office:value-type="percentage" office:value="3.9163736019959483E-2" table:style-name="ce20">
            <text:p>3.9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3">
            <text:p><text:s text:c="9"/><text:span text:style-name="T7">之點數係擷取申報明細小計乙欄。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3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Titles" table:cell-range-address="表4.$A$1:表4.$IV$4" table:base-cell-address="表4.$A$1"/>
        </table:named-expressions>
      </table:table>
      <table:table table:name="表5" table:style-name="ta2"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3">
            <text:p>表五、<text:span text:style-name="T4">93</text:span>年及<text:span text:style-name="T4">94</text:span>年第<text:span text:style-name="T4">1</text:span>、<text:span text:style-name="T4">2</text:span>季醫院總額門診申報件數分佈</text:p>
          </table:table-cell>
          <table:table-cell table:number-columns-repeated="6" table:style-name="ce25"/>
          <table:table-cell table:style-name="ce28"/>
          <table:table-cell table:style-name="ce25"/>
          <table:table-cell office:value-type="string" table:style-name="ce29">
            <text:p>(<text:span text:style-name="T7">千件</text:span>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30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1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2909808" table:style-name="ce37">
            <text:p>2,910</text:p>
          </table:table-cell>
          <table:table-cell office:value-type="float" office:value="3128095" table:style-name="ce37">
            <text:p>3,128</text:p>
          </table:table-cell>
          <table:table-cell office:value-type="float" office:value="3123175" table:style-name="ce37">
            <text:p>3,123</text:p>
          </table:table-cell>
          <table:table-cell office:value-type="float" office:value="3169486" table:style-name="ce37">
            <text:p>3,169</text:p>
          </table:table-cell>
          <table:table-cell table:style-name="ce38"/>
          <table:table-cell office:value-type="float" office:value="2958634" table:style-name="ce37">
            <text:p>2,959</text:p>
          </table:table-cell>
          <table:table-cell office:value-type="float" office:value="3190289" table:style-name="ce37">
            <text:p>3,190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1.7468866856495935E-3" table:style-name="ce39">
            <text:p>-0.2%</text:p>
          </table:table-cell>
          <table:table-cell office:value-type="percentage" office:value="0.49649210514355696" table:style-name="ce39">
            <text:p>49.6%</text:p>
          </table:table-cell>
          <table:table-cell office:value-type="percentage" office:value="0.17920761537407257" table:style-name="ce39">
            <text:p>17.9%</text:p>
          </table:table-cell>
          <table:table-cell office:value-type="percentage" office:value="4.6269099158161464E-2" table:style-name="ce39">
            <text:p>4.6%</text:p>
          </table:table-cell>
          <table:table-cell table:style-name="ce40"/>
          <table:table-cell office:value-type="percentage" office:value="1.6779801278984732E-2" table:style-name="ce39">
            <text:p>1.7%</text:p>
          </table:table-cell>
          <table:table-cell office:value-type="percentage" office:value="1.9882388482446986E-2" table:style-name="ce39">
            <text:p>2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2531291" table:style-name="ce37">
            <text:p>2,531</text:p>
          </table:table-cell>
          <table:table-cell office:value-type="float" office:value="2810042" table:style-name="ce37">
            <text:p>2,810</text:p>
          </table:table-cell>
          <table:table-cell office:value-type="float" office:value="2788544" table:style-name="ce37">
            <text:p>2,789</text:p>
          </table:table-cell>
          <table:table-cell office:value-type="float" office:value="2882165" table:style-name="ce37">
            <text:p>2,882</text:p>
          </table:table-cell>
          <table:table-cell table:style-name="ce38"/>
          <table:table-cell office:value-type="float" office:value="2661127" table:style-name="ce37">
            <text:p>2,661</text:p>
          </table:table-cell>
          <table:table-cell office:value-type="float" office:value="2877588" table:style-name="ce37">
            <text:p>2,87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6.498385076296805E-4" table:style-name="ce39">
            <text:p>-0.1%</text:p>
          </table:table-cell>
          <table:table-cell office:value-type="percentage" office:value="0.55400673355984997" table:style-name="ce39">
            <text:p>55.4%</text:p>
          </table:table-cell>
          <table:table-cell office:value-type="percentage" office:value="0.21694593938801482" table:style-name="ce39">
            <text:p>21.7%</text:p>
          </table:table-cell>
          <table:table-cell office:value-type="percentage" office:value="0.10457698694627242" table:style-name="ce39">
            <text:p>10.5%</text:p>
          </table:table-cell>
          <table:table-cell table:style-name="ce40"/>
          <table:table-cell office:value-type="percentage" office:value="5.1292403757608275E-2" table:style-name="ce39">
            <text:p>5.1%</text:p>
          </table:table-cell>
          <table:table-cell office:value-type="percentage" office:value="2.403736314261495E-2" table:style-name="ce39">
            <text:p>2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895637" table:style-name="ce37">
            <text:p>1,896</text:p>
          </table:table-cell>
          <table:table-cell office:value-type="float" office:value="2045692" table:style-name="ce37">
            <text:p>2,046</text:p>
          </table:table-cell>
          <table:table-cell office:value-type="float" office:value="2002571" table:style-name="ce37">
            <text:p>2,003</text:p>
          </table:table-cell>
          <table:table-cell office:value-type="float" office:value="2006864" table:style-name="ce37">
            <text:p>2,007</text:p>
          </table:table-cell>
          <table:table-cell table:style-name="ce38"/>
          <table:table-cell office:value-type="float" office:value="1844659" table:style-name="ce37">
            <text:p>1,845</text:p>
          </table:table-cell>
          <table:table-cell office:value-type="float" office:value="1968596" table:style-name="ce37">
            <text:p>1,969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1.3694888233769936E-2" table:style-name="ce39">
            <text:p>-1.4%</text:p>
          </table:table-cell>
          <table:table-cell office:value-type="percentage" office:value="0.31135867854631377" table:style-name="ce39">
            <text:p>31.1%</text:p>
          </table:table-cell>
          <table:table-cell office:value-type="percentage" office:value="6.0721996343088627E-2" table:style-name="ce39">
            <text:p>6.1%</text:p>
          </table:table-cell>
          <table:table-cell office:value-type="percentage" office:value="-1.3748820054666861E-3" table:style-name="ce39">
            <text:p>-0.1%</text:p>
          </table:table-cell>
          <table:table-cell table:style-name="ce40"/>
          <table:table-cell office:value-type="percentage" office:value="-2.6892279481778421E-2" table:style-name="ce39">
            <text:p>-2.7%</text:p>
          </table:table-cell>
          <table:table-cell office:value-type="percentage" office:value="-3.7687002735504661E-2" table:style-name="ce39">
            <text:p>-3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7336736" table:style-name="ce37">
            <text:p>7,337</text:p>
          </table:table-cell>
          <table:table-cell office:value-type="float" office:value="7983829" table:style-name="ce37">
            <text:p>7,984</text:p>
          </table:table-cell>
          <table:table-cell office:value-type="float" office:value="7914290" table:style-name="ce37">
            <text:p>7,914</text:p>
          </table:table-cell>
          <table:table-cell office:value-type="float" office:value="8058515" table:style-name="ce37">
            <text:p>8,059</text:p>
          </table:table-cell>
          <table:table-cell table:style-name="ce38"/>
          <table:table-cell office:value-type="float" office:value="7464420" table:style-name="ce37">
            <text:p>7,464</text:p>
          </table:table-cell>
          <table:table-cell office:value-type="float" office:value="8036473" table:style-name="ce37">
            <text:p>8,036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4.4857421407244026E-3" table:style-name="ce39">
            <text:p>-0.4%</text:p>
          </table:table-cell>
          <table:table-cell office:value-type="percentage" office:value="0.46263620908231534" table:style-name="ce39">
            <text:p>46.3%</text:p>
          </table:table-cell>
          <table:table-cell office:value-type="percentage" office:value="0.15911092390526688" table:style-name="ce39">
            <text:p>15.9%</text:p>
          </table:table-cell>
          <table:table-cell office:value-type="percentage" office:value="5.3642784838659655E-2" table:style-name="ce39">
            <text:p>5.4%</text:p>
          </table:table-cell>
          <table:table-cell table:style-name="ce40"/>
          <table:table-cell office:value-type="percentage" office:value="1.7403379377423422E-2" table:style-name="ce39">
            <text:p>1.7%</text:p>
          </table:table-cell>
          <table:table-cell office:value-type="percentage" office:value="6.5938286002869047E-3" table:style-name="ce39">
            <text:p>0.7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128301" table:style-name="ce37">
            <text:p>1,128</text:p>
          </table:table-cell>
          <table:table-cell office:value-type="float" office:value="928119" table:style-name="ce37">
            <text:p>928</text:p>
          </table:table-cell>
          <table:table-cell office:value-type="float" office:value="701297" table:style-name="ce37">
            <text:p>701</text:p>
          </table:table-cell>
          <table:table-cell office:value-type="float" office:value="712350" table:style-name="ce37">
            <text:p>712</text:p>
          </table:table-cell>
          <table:table-cell table:style-name="ce38"/>
          <table:table-cell office:value-type="float" office:value="577896" table:style-name="ce37">
            <text:p>578</text:p>
          </table:table-cell>
          <table:table-cell office:value-type="float" office:value="629275" table:style-name="ce37">
            <text:p>629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1.3273527541826305E-2" table:style-name="ce39">
            <text:p>-1.3%</text:p>
          </table:table-cell>
          <table:table-cell office:value-type="percentage" office:value="9.4372838507551737E-2" table:style-name="ce39">
            <text:p>9.4%</text:p>
          </table:table-cell>
          <table:table-cell office:value-type="percentage" office:value="-0.32950167027747451" table:style-name="ce39">
            <text:p>-33.0%</text:p>
          </table:table-cell>
          <table:table-cell office:value-type="percentage" office:value="-0.39703864589954962" table:style-name="ce39">
            <text:p>-39.7%</text:p>
          </table:table-cell>
          <table:table-cell table:style-name="ce40"/>
          <table:table-cell office:value-type="percentage" office:value="-0.48781752386996025" table:style-name="ce39">
            <text:p>-48.8%</text:p>
          </table:table-cell>
          <table:table-cell office:value-type="percentage" office:value="-0.32198888289109479" table:style-name="ce39">
            <text:p>-32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360773" table:style-name="ce37">
            <text:p>1,361</text:p>
          </table:table-cell>
          <table:table-cell office:value-type="float" office:value="1396686" table:style-name="ce37">
            <text:p>1,397</text:p>
          </table:table-cell>
          <table:table-cell office:value-type="float" office:value="1326234" table:style-name="ce37">
            <text:p>1,326</text:p>
          </table:table-cell>
          <table:table-cell office:value-type="float" office:value="1356927" table:style-name="ce37">
            <text:p>1,357</text:p>
          </table:table-cell>
          <table:table-cell table:style-name="ce38"/>
          <table:table-cell office:value-type="float" office:value="1164178" table:style-name="ce37">
            <text:p>1,164</text:p>
          </table:table-cell>
          <table:table-cell office:value-type="float" office:value="1241330" table:style-name="ce37">
            <text:p>1,24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5603511338697879E-3" table:style-name="ce39">
            <text:p>-0.3%</text:p>
          </table:table-cell>
          <table:table-cell office:value-type="percentage" office:value="0.39931951933538923" table:style-name="ce39">
            <text:p>39.9%</text:p>
          </table:table-cell>
          <table:table-cell office:value-type="percentage" office:value="2.9738348190472642E-2" table:style-name="ce39">
            <text:p>3.0%</text:p>
          </table:table-cell>
          <table:table-cell office:value-type="percentage" office:value="-2.492012825469278E-2" table:style-name="ce39">
            <text:p>-2.5%</text:p>
          </table:table-cell>
          <table:table-cell table:style-name="ce40"/>
          <table:table-cell office:value-type="percentage" office:value="-0.14447303113744908" table:style-name="ce39">
            <text:p>-14.4%</text:p>
          </table:table-cell>
          <table:table-cell office:value-type="percentage" office:value="-0.11123187316261493" table:style-name="ce39">
            <text:p>-11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413982" table:style-name="ce37">
            <text:p>1,414</text:p>
          </table:table-cell>
          <table:table-cell office:value-type="float" office:value="1508909" table:style-name="ce37">
            <text:p>1,509</text:p>
          </table:table-cell>
          <table:table-cell office:value-type="float" office:value="1545815" table:style-name="ce37">
            <text:p>1,546</text:p>
          </table:table-cell>
          <table:table-cell office:value-type="float" office:value="1621710" table:style-name="ce37">
            <text:p>1,622</text:p>
          </table:table-cell>
          <table:table-cell table:style-name="ce38"/>
          <table:table-cell office:value-type="float" office:value="1469317" table:style-name="ce37">
            <text:p>1,469</text:p>
          </table:table-cell>
          <table:table-cell office:value-type="float" office:value="1530868" table:style-name="ce37">
            <text:p>1,531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2.8540544944302439E-2" table:style-name="ce39">
            <text:p>2.9%</text:p>
          </table:table-cell>
          <table:table-cell office:value-type="percentage" office:value="0.30963949326306506" table:style-name="ce39">
            <text:p>31.0%</text:p>
          </table:table-cell>
          <table:table-cell office:value-type="percentage" office:value="0.10996662521146461" table:style-name="ce39">
            <text:p>11.0%</text:p>
          </table:table-cell>
          <table:table-cell office:value-type="percentage" office:value="0.10521903879181092" table:style-name="ce39">
            <text:p>10.5%</text:p>
          </table:table-cell>
          <table:table-cell table:style-name="ce40"/>
          <table:table-cell office:value-type="percentage" office:value="3.9134161538124247E-2" table:style-name="ce39">
            <text:p>3.9%</text:p>
          </table:table-cell>
          <table:table-cell office:value-type="percentage" office:value="1.4552898816297073E-2" table:style-name="ce39">
            <text:p>1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3903056" table:style-name="ce37">
            <text:p>3,903</text:p>
          </table:table-cell>
          <table:table-cell office:value-type="float" office:value="3833714" table:style-name="ce37">
            <text:p>3,834</text:p>
          </table:table-cell>
          <table:table-cell office:value-type="float" office:value="3573346" table:style-name="ce37">
            <text:p>3,573</text:p>
          </table:table-cell>
          <table:table-cell office:value-type="float" office:value="3690987" table:style-name="ce37">
            <text:p>3,691</text:p>
          </table:table-cell>
          <table:table-cell table:style-name="ce38"/>
          <table:table-cell office:value-type="float" office:value="3211391" table:style-name="ce130">
            <text:p>3,211</text:p>
          </table:table-cell>
          <table:table-cell office:value-type="float" office:value="3401473" table:style-name="ce130">
            <text:p>3,40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5.2968570950969367E-3" table:style-name="ce39">
            <text:p>0.5%</text:p>
          </table:table-cell>
          <table:table-cell office:value-type="percentage" office:value="0.27860491595897352" table:style-name="ce39">
            <text:p>27.9%</text:p>
          </table:table-cell>
          <table:table-cell office:value-type="percentage" office:value="-4.1107624106576215E-2" table:style-name="ce39">
            <text:p>-4.1%</text:p>
          </table:table-cell>
          <table:table-cell office:value-type="percentage" office:value="-8.6467368504422271E-2" table:style-name="ce39">
            <text:p>-8.6%</text:p>
          </table:table-cell>
          <table:table-cell table:style-name="ce40"/>
          <table:table-cell office:value-type="percentage" office:value="-0.17721113916889739" table:style-name="ce131">
            <text:p>-17.7%</text:p>
          </table:table-cell>
          <table:table-cell office:value-type="percentage" office:value="-0.11274732543950852" table:style-name="ce131">
            <text:p>-11.3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141563" table:style-name="ce37">
            <text:p>1,142</text:p>
          </table:table-cell>
          <table:table-cell office:value-type="float" office:value="1147053" table:style-name="ce37">
            <text:p>1,147</text:p>
          </table:table-cell>
          <table:table-cell office:value-type="float" office:value="1080761" table:style-name="ce37">
            <text:p>1,081</text:p>
          </table:table-cell>
          <table:table-cell office:value-type="float" office:value="1086105" table:style-name="ce37">
            <text:p>1,086</text:p>
          </table:table-cell>
          <table:table-cell table:style-name="ce38"/>
          <table:table-cell office:value-type="float" office:value="1039798" table:style-name="ce37">
            <text:p>1,040</text:p>
          </table:table-cell>
          <table:table-cell office:value-type="float" office:value="1124131" table:style-name="ce37">
            <text:p>1,124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2.3404160487170097E-3" table:style-name="ce39">
            <text:p>-0.2%</text:p>
          </table:table-cell>
          <table:table-cell office:value-type="percentage" office:value="0.31711039102706901" table:style-name="ce39">
            <text:p>31.7%</text:p>
          </table:table-cell>
          <table:table-cell office:value-type="percentage" office:value="2.932363910656665E-2" table:style-name="ce39">
            <text:p>2.9%</text:p>
          </table:table-cell>
          <table:table-cell office:value-type="percentage" office:value="-8.2198656894632904E-2" table:style-name="ce39">
            <text:p>-8.2%</text:p>
          </table:table-cell>
          <table:table-cell table:style-name="ce40"/>
          <table:table-cell office:value-type="percentage" office:value="-8.9145320932791275E-2" table:style-name="ce39">
            <text:p>-8.9%</text:p>
          </table:table-cell>
          <table:table-cell office:value-type="percentage" office:value="-1.9983383505382923E-2" table:style-name="ce39">
            <text:p>-2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477118" table:style-name="ce37">
            <text:p>1,477</text:p>
          </table:table-cell>
          <table:table-cell office:value-type="float" office:value="1598482" table:style-name="ce37">
            <text:p>1,598</text:p>
          </table:table-cell>
          <table:table-cell office:value-type="float" office:value="1555311" table:style-name="ce37">
            <text:p>1,555</text:p>
          </table:table-cell>
          <table:table-cell office:value-type="float" office:value="1548519" table:style-name="ce37">
            <text:p>1,549</text:p>
          </table:table-cell>
          <table:table-cell table:style-name="ce38"/>
          <table:table-cell office:value-type="float" office:value="1474657" table:style-name="ce37">
            <text:p>1,475</text:p>
          </table:table-cell>
          <table:table-cell office:value-type="float" office:value="1565212" table:style-name="ce37">
            <text:p>1,56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0014550705928046E-2" table:style-name="ce39">
            <text:p>1.0%</text:p>
          </table:table-cell>
          <table:table-cell office:value-type="percentage" office:value="0.38704742566825895" table:style-name="ce39">
            <text:p>38.7%</text:p>
          </table:table-cell>
          <table:table-cell office:value-type="percentage" office:value="0.11719752268786356" table:style-name="ce39">
            <text:p>11.7%</text:p>
          </table:table-cell>
          <table:table-cell office:value-type="percentage" office:value="2.4859741210371971E-2" table:style-name="ce39">
            <text:p>2.5%</text:p>
          </table:table-cell>
          <table:table-cell table:style-name="ce40"/>
          <table:table-cell office:value-type="percentage" office:value="-1.6660821951936136E-3" table:style-name="ce39">
            <text:p>-0.2%</text:p>
          </table:table-cell>
          <table:table-cell office:value-type="percentage" office:value="-2.0813496805093833E-2" table:style-name="ce39">
            <text:p>-2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847783" table:style-name="ce37">
            <text:p>1,848</text:p>
          </table:table-cell>
          <table:table-cell office:value-type="float" office:value="1853721" table:style-name="ce37">
            <text:p>1,854</text:p>
          </table:table-cell>
          <table:table-cell office:value-type="float" office:value="1869066" table:style-name="ce37">
            <text:p>1,869</text:p>
          </table:table-cell>
          <table:table-cell office:value-type="float" office:value="1939749" table:style-name="ce37">
            <text:p>1,940</text:p>
          </table:table-cell>
          <table:table-cell table:style-name="ce38"/>
          <table:table-cell office:value-type="float" office:value="1833320" table:style-name="ce37">
            <text:p>1,833</text:p>
          </table:table-cell>
          <table:table-cell office:value-type="float" office:value="1919778" table:style-name="ce37">
            <text:p>1,920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2.8512408426015792E-2" table:style-name="ce39">
            <text:p>-2.9%</text:p>
          </table:table-cell>
          <table:table-cell office:value-type="percentage" office:value="0.14677530709004347" table:style-name="ce39">
            <text:p>14.7%</text:p>
          </table:table-cell>
          <table:table-cell office:value-type="percentage" office:value="1.8690595512360384E-2" table:style-name="ce39">
            <text:p>1.9%</text:p>
          </table:table-cell>
          <table:table-cell office:value-type="percentage" office:value="6.0270894878348327E-3" table:style-name="ce39">
            <text:p>0.6%</text:p>
          </table:table-cell>
          <table:table-cell table:style-name="ce40"/>
          <table:table-cell office:value-type="percentage" office:value="-7.8272178064199092E-3" table:style-name="ce39">
            <text:p>-0.8%</text:p>
          </table:table-cell>
          <table:table-cell office:value-type="percentage" office:value="3.5634812358494077E-2" table:style-name="ce39">
            <text:p>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4466464" table:style-name="ce37">
            <text:p>4,466</text:p>
          </table:table-cell>
          <table:table-cell office:value-type="float" office:value="4599256" table:style-name="ce37">
            <text:p>4,599</text:p>
          </table:table-cell>
          <table:table-cell office:value-type="float" office:value="4505138" table:style-name="ce37">
            <text:p>4,505</text:p>
          </table:table-cell>
          <table:table-cell office:value-type="float" office:value="4574373" table:style-name="ce37">
            <text:p>4,574</text:p>
          </table:table-cell>
          <table:table-cell table:style-name="ce38"/>
          <table:table-cell office:value-type="float" office:value="4347775" table:style-name="ce130">
            <text:p>4,348</text:p>
          </table:table-cell>
          <table:table-cell office:value-type="float" office:value="4609121" table:style-name="ce130">
            <text:p>4,609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9.3735992443099801E-3" table:style-name="ce39">
            <text:p>-0.9%</text:p>
          </table:table-cell>
          <table:table-cell office:value-type="percentage" office:value="0.26360650423033227" table:style-name="ce39">
            <text:p>26.4%</text:p>
          </table:table-cell>
          <table:table-cell office:value-type="percentage" office:value="5.3365534234032647E-2" table:style-name="ce39">
            <text:p>5.3%</text:p>
          </table:table-cell>
          <table:table-cell office:value-type="percentage" office:value="-1.0403330519536992E-2" table:style-name="ce39">
            <text:p>-1.0%</text:p>
          </table:table-cell>
          <table:table-cell table:style-name="ce40"/>
          <table:table-cell office:value-type="percentage" office:value="-2.6573369896186333E-2" table:style-name="ce131">
            <text:p>-2.7%</text:p>
          </table:table-cell>
          <table:table-cell office:value-type="percentage" office:value="2.1449121336146542E-3" table:style-name="ce131">
            <text:p>0.2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550698" table:style-name="ce37">
            <text:p>551</text:p>
          </table:table-cell>
          <table:table-cell office:value-type="float" office:value="585929" table:style-name="ce37">
            <text:p>586</text:p>
          </table:table-cell>
          <table:table-cell office:value-type="float" office:value="542384" table:style-name="ce37">
            <text:p>542</text:p>
          </table:table-cell>
          <table:table-cell office:value-type="float" office:value="539889" table:style-name="ce37">
            <text:p>540</text:p>
          </table:table-cell>
          <table:table-cell table:style-name="ce38"/>
          <table:table-cell office:value-type="float" office:value="503315" table:style-name="ce37">
            <text:p>503</text:p>
          </table:table-cell>
          <table:table-cell office:value-type="float" office:value="506144" table:style-name="ce37">
            <text:p>506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2.6837865788822048E-3" table:style-name="ce39">
            <text:p>0.3%</text:p>
          </table:table-cell>
          <table:table-cell office:value-type="percentage" office:value="0.27454281655888296" table:style-name="ce39">
            <text:p>27.5%</text:p>
          </table:table-cell>
          <table:table-cell office:value-type="percentage" office:value="7.0893503765217844E-2" table:style-name="ce39">
            <text:p>7.1%</text:p>
          </table:table-cell>
          <table:table-cell office:value-type="percentage" office:value="-3.6032995875515561E-2" table:style-name="ce39">
            <text:p>-3.6%</text:p>
          </table:table-cell>
          <table:table-cell table:style-name="ce40"/>
          <table:table-cell office:value-type="percentage" office:value="-8.6041714333445915E-2" table:style-name="ce39">
            <text:p>-8.6%</text:p>
          </table:table-cell>
          <table:table-cell office:value-type="percentage" office:value="-0.13616837534923174" table:style-name="ce39">
            <text:p>-1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447491" table:style-name="ce37">
            <text:p>1,447</text:p>
          </table:table-cell>
          <table:table-cell office:value-type="float" office:value="1535180" table:style-name="ce37">
            <text:p>1,535</text:p>
          </table:table-cell>
          <table:table-cell office:value-type="float" office:value="1596791" table:style-name="ce37">
            <text:p>1,597</text:p>
          </table:table-cell>
          <table:table-cell office:value-type="float" office:value="1683665" table:style-name="ce37">
            <text:p>1,684</text:p>
          </table:table-cell>
          <table:table-cell table:style-name="ce38"/>
          <table:table-cell office:value-type="float" office:value="1632127" table:style-name="ce37">
            <text:p>1,632</text:p>
          </table:table-cell>
          <table:table-cell office:value-type="float" office:value="1618004" table:style-name="ce37">
            <text:p>1,61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0686523378394254E-2" table:style-name="ce39">
            <text:p>3.1%</text:p>
          </table:table-cell>
          <table:table-cell office:value-type="percentage" office:value="0.40112076518691586" table:style-name="ce39">
            <text:p>40.1%</text:p>
          </table:table-cell>
          <table:table-cell office:value-type="percentage" office:value="0.20687502409153194" table:style-name="ce39">
            <text:p>20.7%</text:p>
          </table:table-cell>
          <table:table-cell office:value-type="percentage" office:value="0.14825926360385083" table:style-name="ce39">
            <text:p>14.8%</text:p>
          </table:table-cell>
          <table:table-cell table:style-name="ce40"/>
          <table:table-cell office:value-type="percentage" office:value="0.12755588808496909" table:style-name="ce39">
            <text:p>12.8%</text:p>
          </table:table-cell>
          <table:table-cell office:value-type="percentage" office:value="5.3950676793600751E-2" table:style-name="ce39">
            <text:p>5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049801" table:style-name="ce37">
            <text:p>1,050</text:p>
          </table:table-cell>
          <table:table-cell office:value-type="float" office:value="1076896" table:style-name="ce37">
            <text:p>1,077</text:p>
          </table:table-cell>
          <table:table-cell office:value-type="float" office:value="1046720" table:style-name="ce37">
            <text:p>1,047</text:p>
          </table:table-cell>
          <table:table-cell office:value-type="float" office:value="1068353" table:style-name="ce37">
            <text:p>1,068</text:p>
          </table:table-cell>
          <table:table-cell table:style-name="ce38"/>
          <table:table-cell office:value-type="float" office:value="999934" table:style-name="ce37">
            <text:p>1,000</text:p>
          </table:table-cell>
          <table:table-cell office:value-type="float" office:value="1002222" table:style-name="ce37">
            <text:p>1,002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6.2076402550921034E-2" table:style-name="ce39">
            <text:p>-6.2%</text:p>
          </table:table-cell>
          <table:table-cell office:value-type="percentage" office:value="0.12456636835454934" table:style-name="ce39">
            <text:p>12.5%</text:p>
          </table:table-cell>
          <table:table-cell office:value-type="percentage" office:value="1.7273987167450964E-2" table:style-name="ce39">
            <text:p>1.7%</text:p>
          </table:table-cell>
          <table:table-cell office:value-type="percentage" office:value="-2.7852646406336161E-2" table:style-name="ce39">
            <text:p>-2.8%</text:p>
          </table:table-cell>
          <table:table-cell table:style-name="ce40"/>
          <table:table-cell office:value-type="percentage" office:value="-4.7501383595557632E-2" table:style-name="ce39">
            <text:p>-4.8%</text:p>
          </table:table-cell>
          <table:table-cell office:value-type="percentage" office:value="-6.9341886310284373E-2" table:style-name="ce39">
            <text:p>-6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3047990" table:style-name="ce37">
            <text:p>3,048</text:p>
          </table:table-cell>
          <table:table-cell office:value-type="float" office:value="3198005" table:style-name="ce37">
            <text:p>3,198</text:p>
          </table:table-cell>
          <table:table-cell office:value-type="float" office:value="3185895" table:style-name="ce37">
            <text:p>3,186</text:p>
          </table:table-cell>
          <table:table-cell office:value-type="float" office:value="3291907" table:style-name="ce37">
            <text:p>3,292</text:p>
          </table:table-cell>
          <table:table-cell table:style-name="ce38"/>
          <table:table-cell office:value-type="float" office:value="3135376" table:style-name="ce130">
            <text:p>3,135</text:p>
          </table:table-cell>
          <table:table-cell office:value-type="float" office:value="3126370" table:style-name="ce130">
            <text:p>3,126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8.1066718387608327E-3" table:style-name="ce39">
            <text:p>-0.8%</text:p>
          </table:table-cell>
          <table:table-cell office:value-type="percentage" office:value="0.27258101549259511" table:style-name="ce39">
            <text:p>27.3%</text:p>
          </table:table-cell>
          <table:table-cell office:value-type="percentage" office:value="0.1145326767192478" table:style-name="ce39">
            <text:p>11.5%</text:p>
          </table:table-cell>
          <table:table-cell office:value-type="percentage" office:value="5.3306426118641746E-2" table:style-name="ce39">
            <text:p>5.3%</text:p>
          </table:table-cell>
          <table:table-cell table:style-name="ce40"/>
          <table:table-cell office:value-type="percentage" office:value="2.8670041568377849E-2" table:style-name="ce131">
            <text:p>2.9%</text:p>
          </table:table-cell>
          <table:table-cell office:value-type="percentage" office:value="-2.2399902439176923E-2" table:style-name="ce131">
            <text:p>-2.2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146329" table:style-name="ce37">
            <text:p>1,146</text:p>
          </table:table-cell>
          <table:table-cell office:value-type="float" office:value="1182961" table:style-name="ce37">
            <text:p>1,183</text:p>
          </table:table-cell>
          <table:table-cell office:value-type="float" office:value="1145435" table:style-name="ce37">
            <text:p>1,145</text:p>
          </table:table-cell>
          <table:table-cell office:value-type="float" office:value="1148334" table:style-name="ce37">
            <text:p>1,148</text:p>
          </table:table-cell>
          <table:table-cell table:style-name="ce38"/>
          <table:table-cell office:value-type="float" office:value="1108023" table:style-name="ce37">
            <text:p>1,108</text:p>
          </table:table-cell>
          <table:table-cell office:value-type="float" office:value="1195270" table:style-name="ce37">
            <text:p>1,195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3.4122898072947365E-3" table:style-name="ce39">
            <text:p>-0.3%</text:p>
          </table:table-cell>
          <table:table-cell office:value-type="percentage" office:value="0.60023510568934124" table:style-name="ce39">
            <text:p>60.0%</text:p>
          </table:table-cell>
          <table:table-cell office:value-type="percentage" office:value="0.16931355204633827" table:style-name="ce39">
            <text:p>16.9%</text:p>
          </table:table-cell>
          <table:table-cell office:value-type="percentage" office:value="-9.2472123770115586E-3" table:style-name="ce39">
            <text:p>-0.9%</text:p>
          </table:table-cell>
          <table:table-cell table:style-name="ce40"/>
          <table:table-cell office:value-type="percentage" office:value="-3.3416235653115293E-2" table:style-name="ce39">
            <text:p>-3.3%</text:p>
          </table:table-cell>
          <table:table-cell office:value-type="percentage" office:value="1.0405245819600138E-2" table:style-name="ce39">
            <text:p>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019262" table:style-name="ce37">
            <text:p>1,019</text:p>
          </table:table-cell>
          <table:table-cell office:value-type="float" office:value="1140018" table:style-name="ce37">
            <text:p>1,140</text:p>
          </table:table-cell>
          <table:table-cell office:value-type="float" office:value="1152624" table:style-name="ce37">
            <text:p>1,153</text:p>
          </table:table-cell>
          <table:table-cell office:value-type="float" office:value="1200047" table:style-name="ce37">
            <text:p>1,200</text:p>
          </table:table-cell>
          <table:table-cell table:style-name="ce38"/>
          <table:table-cell office:value-type="float" office:value="1137627" table:style-name="ce37">
            <text:p>1,138</text:p>
          </table:table-cell>
          <table:table-cell office:value-type="float" office:value="1263462" table:style-name="ce37">
            <text:p>1,26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4423545912438611E-2" table:style-name="ce39">
            <text:p>3.4%</text:p>
          </table:table-cell>
          <table:table-cell office:value-type="percentage" office:value="0.40204646357811369" table:style-name="ce39">
            <text:p>40.2%</text:p>
          </table:table-cell>
          <table:table-cell office:value-type="percentage" office:value="0.17670527342055159" table:style-name="ce39">
            <text:p>17.7%</text:p>
          </table:table-cell>
          <table:table-cell office:value-type="percentage" office:value="0.14868691084241398" table:style-name="ce39">
            <text:p>14.9%</text:p>
          </table:table-cell>
          <table:table-cell table:style-name="ce40"/>
          <table:table-cell office:value-type="percentage" office:value="0.11612813977171718" table:style-name="ce39">
            <text:p>11.6%</text:p>
          </table:table-cell>
          <table:table-cell office:value-type="percentage" office:value="0.10828250080261891" table:style-name="ce39">
            <text:p>10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2102733" table:style-name="ce37">
            <text:p>2,103</text:p>
          </table:table-cell>
          <table:table-cell office:value-type="float" office:value="2136162" table:style-name="ce37">
            <text:p>2,136</text:p>
          </table:table-cell>
          <table:table-cell office:value-type="float" office:value="2136634" table:style-name="ce37">
            <text:p>2,137</text:p>
          </table:table-cell>
          <table:table-cell office:value-type="float" office:value="2171933" table:style-name="ce37">
            <text:p>2,172</text:p>
          </table:table-cell>
          <table:table-cell table:style-name="ce38"/>
          <table:table-cell office:value-type="float" office:value="2032910" table:style-name="ce37">
            <text:p>2,033</text:p>
          </table:table-cell>
          <table:table-cell office:value-type="float" office:value="2044562" table:style-name="ce37">
            <text:p>2,045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4.0135120963832538E-2" table:style-name="ce39">
            <text:p>4.0%</text:p>
          </table:table-cell>
          <table:table-cell office:value-type="percentage" office:value="0.2017511832357172" table:style-name="ce39">
            <text:p>20.2%</text:p>
          </table:table-cell>
          <table:table-cell office:value-type="percentage" office:value="6.9885452072738635E-2" table:style-name="ce39">
            <text:p>7.0%</text:p>
          </table:table-cell>
          <table:table-cell office:value-type="percentage" office:value="5.4016546125843883E-3" table:style-name="ce39">
            <text:p>0.5%</text:p>
          </table:table-cell>
          <table:table-cell table:style-name="ce40"/>
          <table:table-cell office:value-type="percentage" office:value="-3.3205832599764215E-2" table:style-name="ce39">
            <text:p>-3.3%</text:p>
          </table:table-cell>
          <table:table-cell office:value-type="percentage" office:value="-4.2880642947491811E-2" table:style-name="ce39">
            <text:p>-4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4268324" table:style-name="ce37">
            <text:p>4,268</text:p>
          </table:table-cell>
          <table:table-cell office:value-type="float" office:value="4459141" table:style-name="ce37">
            <text:p>4,459</text:p>
          </table:table-cell>
          <table:table-cell office:value-type="float" office:value="4434693" table:style-name="ce37">
            <text:p>4,435</text:p>
          </table:table-cell>
          <table:table-cell office:value-type="float" office:value="4520314" table:style-name="ce37">
            <text:p>4,520</text:p>
          </table:table-cell>
          <table:table-cell table:style-name="ce38"/>
          <table:table-cell office:value-type="float" office:value="4278560" table:style-name="ce130">
            <text:p>4,279</text:p>
          </table:table-cell>
          <table:table-cell office:value-type="float" office:value="4503294" table:style-name="ce130">
            <text:p>4,503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2.6732220515140865E-2" table:style-name="ce39">
            <text:p>2.7%</text:p>
          </table:table-cell>
          <table:table-cell office:value-type="percentage" office:value="0.33912441030387463" table:style-name="ce39">
            <text:p>33.9%</text:p>
          </table:table-cell>
          <table:table-cell office:value-type="percentage" office:value="0.12095272664402194" table:style-name="ce39">
            <text:p>12.1%</text:p>
          </table:table-cell>
          <table:table-cell office:value-type="percentage" office:value="3.5812327510272621E-2" table:style-name="ce39">
            <text:p>3.6%</text:p>
          </table:table-cell>
          <table:table-cell table:style-name="ce40"/>
          <table:table-cell office:value-type="percentage" office:value="2.3981309759990104E-3" table:style-name="ce131">
            <text:p>0.2%</text:p>
          </table:table-cell>
          <table:table-cell office:value-type="percentage" office:value="9.9016828577521993E-3" table:style-name="ce131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21803" table:style-name="ce37">
            <text:p>122</text:p>
          </table:table-cell>
          <table:table-cell office:value-type="float" office:value="134127" table:style-name="ce37">
            <text:p>134</text:p>
          </table:table-cell>
          <table:table-cell office:value-type="float" office:value="140089" table:style-name="ce37">
            <text:p>140</text:p>
          </table:table-cell>
          <table:table-cell office:value-type="float" office:value="140853" table:style-name="ce37">
            <text:p>141</text:p>
          </table:table-cell>
          <table:table-cell table:style-name="ce38"/>
          <table:table-cell office:value-type="float" office:value="134353" table:style-name="ce37">
            <text:p>134</text:p>
          </table:table-cell>
          <table:table-cell office:value-type="float" office:value="146352" table:style-name="ce37">
            <text:p>146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0526029236953623" table:style-name="ce39">
            <text:p>10.5%</text:p>
          </table:table-cell>
          <table:table-cell office:value-type="percentage" office:value="0.47526865162730841" table:style-name="ce39">
            <text:p>47.5%</text:p>
          </table:table-cell>
          <table:table-cell office:value-type="percentage" office:value="0.33184704898083361" table:style-name="ce39">
            <text:p>33.2%</text:p>
          </table:table-cell>
          <table:table-cell office:value-type="percentage" office:value="0.14503463076772999" table:style-name="ce39">
            <text:p>14.5%</text:p>
          </table:table-cell>
          <table:table-cell table:style-name="ce40"/>
          <table:table-cell office:value-type="percentage" office:value="0.10303522901734768" table:style-name="ce39">
            <text:p>10.3%</text:p>
          </table:table-cell>
          <table:table-cell office:value-type="percentage" office:value="9.1144959627815422E-2" table:style-name="ce39">
            <text:p>9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238364" table:style-name="ce37">
            <text:p>238</text:p>
          </table:table-cell>
          <table:table-cell office:value-type="float" office:value="255790" table:style-name="ce37">
            <text:p>256</text:p>
          </table:table-cell>
          <table:table-cell office:value-type="float" office:value="248225" table:style-name="ce37">
            <text:p>248</text:p>
          </table:table-cell>
          <table:table-cell office:value-type="float" office:value="259723" table:style-name="ce37">
            <text:p>260</text:p>
          </table:table-cell>
          <table:table-cell table:style-name="ce38"/>
          <table:table-cell office:value-type="float" office:value="244660" table:style-name="ce37">
            <text:p>245</text:p>
          </table:table-cell>
          <table:table-cell office:value-type="float" office:value="261756" table:style-name="ce37">
            <text:p>2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1871691547596574E-2" table:style-name="ce39">
            <text:p>-2.2%</text:p>
          </table:table-cell>
          <table:table-cell office:value-type="percentage" office:value="0.25197004551906416" table:style-name="ce39">
            <text:p>25.2%</text:p>
          </table:table-cell>
          <table:table-cell office:value-type="percentage" office:value="5.5275206931294986E-2" table:style-name="ce39">
            <text:p>5.5%</text:p>
          </table:table-cell>
          <table:table-cell office:value-type="percentage" office:value="3.5334590347565767E-2" table:style-name="ce39">
            <text:p>3.5%</text:p>
          </table:table-cell>
          <table:table-cell table:style-name="ce40"/>
          <table:table-cell office:value-type="percentage" office:value="2.6413384571495696E-2" table:style-name="ce39">
            <text:p>2.6%</text:p>
          </table:table-cell>
          <table:table-cell office:value-type="percentage" office:value="2.3323820321357363E-2" table:style-name="ce39">
            <text:p>2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99464" table:style-name="ce37">
            <text:p>199</text:p>
          </table:table-cell>
          <table:table-cell office:value-type="float" office:value="205945" table:style-name="ce37">
            <text:p>206</text:p>
          </table:table-cell>
          <table:table-cell office:value-type="float" office:value="198703" table:style-name="ce37">
            <text:p>199</text:p>
          </table:table-cell>
          <table:table-cell office:value-type="float" office:value="209034" table:style-name="ce37">
            <text:p>209</text:p>
          </table:table-cell>
          <table:table-cell table:style-name="ce38"/>
          <table:table-cell office:value-type="float" office:value="194611" table:style-name="ce37">
            <text:p>195</text:p>
          </table:table-cell>
          <table:table-cell office:value-type="float" office:value="208682" table:style-name="ce37">
            <text:p>209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7.4206317150012122E-2" table:style-name="ce39">
            <text:p>7.4%</text:p>
          </table:table-cell>
          <table:table-cell office:value-type="percentage" office:value="0.21451318039747597" table:style-name="ce39">
            <text:p>21.5%</text:p>
          </table:table-cell>
          <table:table-cell office:value-type="percentage" office:value="9.8613898610581258E-2" table:style-name="ce39">
            <text:p>9.9%</text:p>
          </table:table-cell>
          <table:table-cell office:value-type="percentage" office:value="1.4756187537728889E-3" table:style-name="ce39">
            <text:p>0.1%</text:p>
          </table:table-cell>
          <table:table-cell table:style-name="ce40"/>
          <table:table-cell office:value-type="percentage" office:value="-2.4330204949264026E-2" table:style-name="ce39">
            <text:p>-2.4%</text:p>
          </table:table-cell>
          <table:table-cell office:value-type="percentage" office:value="1.3289956056228605E-2" table:style-name="ce39">
            <text:p>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559631" table:style-name="ce37">
            <text:p>560</text:p>
          </table:table-cell>
          <table:table-cell office:value-type="float" office:value="595862" table:style-name="ce37">
            <text:p>596</text:p>
          </table:table-cell>
          <table:table-cell office:value-type="float" office:value="587017" table:style-name="ce37">
            <text:p>587</text:p>
          </table:table-cell>
          <table:table-cell office:value-type="float" office:value="609610" table:style-name="ce37">
            <text:p>610</text:p>
          </table:table-cell>
          <table:table-cell table:style-name="ce38"/>
          <table:table-cell office:value-type="float" office:value="573624" table:style-name="ce130">
            <text:p>574</text:p>
          </table:table-cell>
          <table:table-cell office:value-type="float" office:value="616790" table:style-name="ce130">
            <text:p>617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3.7156539691835529E-2" table:style-name="ce39">
            <text:p>3.7%</text:p>
          </table:table-cell>
          <table:table-cell office:value-type="percentage" office:value="0.28198331744826238" table:style-name="ce39">
            <text:p>28.2%</text:p>
          </table:table-cell>
          <table:table-cell office:value-type="percentage" office:value="0.12611985251518396" table:style-name="ce39">
            <text:p>12.6%</text:p>
          </table:table-cell>
          <table:table-cell office:value-type="percentage" office:value="4.6366527805670125E-2" table:style-name="ce39">
            <text:p>4.6%</text:p>
          </table:table-cell>
          <table:table-cell table:style-name="ce40"/>
          <table:table-cell office:value-type="percentage" office:value="2.5003975834076382E-2" table:style-name="ce131">
            <text:p>2.5%</text:p>
          </table:table-cell>
          <table:table-cell office:value-type="percentage" office:value="3.5122226287294708E-2" table:style-name="ce131">
            <text:p>3.5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6998502" table:style-name="ce37">
            <text:p>6,999</text:p>
          </table:table-cell>
          <table:table-cell office:value-type="float" office:value="7106284" table:style-name="ce37">
            <text:p>7,106</text:p>
          </table:table-cell>
          <table:table-cell office:value-type="float" office:value="6733141" table:style-name="ce37">
            <text:p>6,733</text:p>
          </table:table-cell>
          <table:table-cell office:value-type="float" office:value="6797017" table:style-name="ce37">
            <text:p>6,797</text:p>
          </table:table-cell>
          <table:table-cell table:style-name="ce38"/>
          <table:table-cell office:value-type="float" office:value="6322019" table:style-name="ce37">
            <text:p>6,322</text:p>
          </table:table-cell>
          <table:table-cell office:value-type="float" office:value="6791461" table:style-name="ce37">
            <text:p>6,791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1.9678276788175522E-3" table:style-name="ce39">
            <text:p>-0.2%</text:p>
          </table:table-cell>
          <table:table-cell office:value-type="percentage" office:value="0.39362675593679708" table:style-name="ce39">
            <text:p>39.4%</text:p>
          </table:table-cell>
          <table:table-cell office:value-type="percentage" office:value="6.2733084541463868E-2" table:style-name="ce39">
            <text:p>6.3%</text:p>
          </table:table-cell>
          <table:table-cell office:value-type="percentage" office:value="-6.0699240435518276E-2" table:style-name="ce39">
            <text:p>-6.1%</text:p>
          </table:table-cell>
          <table:table-cell table:style-name="ce40"/>
          <table:table-cell office:value-type="percentage" office:value="-9.6661114049835239E-2" table:style-name="ce39">
            <text:p>-9.7%</text:p>
          </table:table-cell>
          <table:table-cell office:value-type="percentage" office:value="-4.4302057165179438E-2" table:style-name="ce39">
            <text:p>-4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8074299" table:style-name="ce37">
            <text:p>8,074</text:p>
          </table:table-cell>
          <table:table-cell office:value-type="float" office:value="8736198" table:style-name="ce37">
            <text:p>8,736</text:p>
          </table:table-cell>
          <table:table-cell office:value-type="float" office:value="8667729" table:style-name="ce37">
            <text:p>8,668</text:p>
          </table:table-cell>
          <table:table-cell office:value-type="float" office:value="8931046" table:style-name="ce37">
            <text:p>8,931</text:p>
          </table:table-cell>
          <table:table-cell table:style-name="ce38"/>
          <table:table-cell office:value-type="float" office:value="8314376" table:style-name="ce37">
            <text:p>8,314</text:p>
          </table:table-cell>
          <table:table-cell office:value-type="float" office:value="8827352" table:style-name="ce37">
            <text:p>8,82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0157752173216248E-2" table:style-name="ce39">
            <text:p>1.0%</text:p>
          </table:table-cell>
          <table:table-cell office:value-type="percentage" office:value="0.4387893494451251" table:style-name="ce39">
            <text:p>43.9%</text:p>
          </table:table-cell>
          <table:table-cell office:value-type="percentage" office:value="0.15425791732762029" table:style-name="ce39">
            <text:p>15.4%</text:p>
          </table:table-cell>
          <table:table-cell office:value-type="percentage" office:value="7.9449673259965936E-2" table:style-name="ce39">
            <text:p>7.9%</text:p>
          </table:table-cell>
          <table:table-cell table:style-name="ce40"/>
          <table:table-cell office:value-type="percentage" office:value="2.9733479030191971E-2" table:style-name="ce39">
            <text:p>3.0%</text:p>
          </table:table-cell>
          <table:table-cell office:value-type="percentage" office:value="1.0434058385581462E-2" table:style-name="ce39">
            <text:p>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8509400" table:style-name="ce37">
            <text:p>8,509</text:p>
          </table:table-cell>
          <table:table-cell office:value-type="float" office:value="8827325" table:style-name="ce37">
            <text:p>8,827</text:p>
          </table:table-cell>
          <table:table-cell office:value-type="float" office:value="8799509" table:style-name="ce37">
            <text:p>8,800</text:p>
          </table:table-cell>
          <table:table-cell office:value-type="float" office:value="9017643" table:style-name="ce37">
            <text:p>9,018</text:p>
          </table:table-cell>
          <table:table-cell table:style-name="ce38"/>
          <table:table-cell office:value-type="float" office:value="8374751" table:style-name="ce37">
            <text:p>8,375</text:p>
          </table:table-cell>
          <table:table-cell office:value-type="float" office:value="8674708" table:style-name="ce37">
            <text:p>8,675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-1.862812498497117E-3" table:style-name="ce39">
            <text:p>-0.2%</text:p>
          </table:table-cell>
          <table:table-cell office:value-type="percentage" office:value="0.22036976105025077" table:style-name="ce39">
            <text:p>22.0%</text:p>
          </table:table-cell>
          <table:table-cell office:value-type="percentage" office:value="5.7346843775736719E-2" table:style-name="ce39">
            <text:p>5.7%</text:p>
          </table:table-cell>
          <table:table-cell office:value-type="percentage" office:value="1.6298383854799495E-2" table:style-name="ce39">
            <text:p>1.6%</text:p>
          </table:table-cell>
          <table:table-cell table:style-name="ce40"/>
          <table:table-cell office:value-type="percentage" office:value="-1.5823559827954966E-2" table:style-name="ce39">
            <text:p>-1.6%</text:p>
          </table:table-cell>
          <table:table-cell office:value-type="percentage" office:value="-1.7289156114678003E-2" table:style-name="ce39">
            <text:p>-1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23582201" table:style-name="ce37">
            <text:p>23,582</text:p>
          </table:table-cell>
          <table:table-cell office:value-type="float" office:value="24669807" table:style-name="ce37">
            <text:p>24,670</text:p>
          </table:table-cell>
          <table:table-cell office:value-type="float" office:value="24200379" table:style-name="ce37">
            <text:p>24,200</text:p>
          </table:table-cell>
          <table:table-cell office:value-type="float" office:value="24745706" table:style-name="ce37">
            <text:p>24,746</text:p>
          </table:table-cell>
          <table:table-cell table:style-name="ce38"/>
          <table:table-cell office:value-type="float" office:value="23011146" table:style-name="ce37">
            <text:p>23,011</text:p>
          </table:table-cell>
          <table:table-cell office:value-type="float" office:value="24293521" table:style-name="ce37">
            <text:p>24,294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2.189141167944551E-3" table:style-name="ce39">
            <text:p>0.2%</text:p>
          </table:table-cell>
          <table:table-cell office:value-type="percentage" office:value="0.34043282898361199" table:style-name="ce39">
            <text:p>34.0%</text:p>
          </table:table-cell>
          <table:table-cell office:value-type="percentage" office:value="9.1715721678202439E-2" table:style-name="ce39">
            <text:p>9.2%</text:p>
          </table:table-cell>
          <table:table-cell office:value-type="percentage" office:value="1.4876113184187233E-2" table:style-name="ce39">
            <text:p>1.5%</text:p>
          </table:table-cell>
          <table:table-cell table:style-name="ce41"/>
          <table:table-cell office:value-type="percentage" office:value="-2.4215508976452197E-2" table:style-name="ce39">
            <text:p>-2.4%</text:p>
          </table:table-cell>
          <table:table-cell office:value-type="percentage" office:value="-1.5252895979283502E-2" table:style-name="ce39">
            <text:p>-1.5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6" table:style-name="ce36"/>
          <table:table-cell table:style-name="ce33"/>
          <table:table-cell table:number-columns-repeated="2" table:style-name="ce36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2</text:span>：成長率為與前一年同期比較。</text:p>
          </table:table-cell>
          <table:table-cell table:number-columns-repeated="6" table:style-name="ce36"/>
          <table:table-cell table:style-name="ce33"/>
          <table:table-cell table:number-columns-repeated="2" table:style-name="ce36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Titles" table:cell-range-address="表5.$A$1:表5.$IV$3" table:base-cell-address="表5.$A$1"/>
        </table:named-expressions>
      </table:table>
      <table:table table:name="表6" table:style-name="ta2"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3">
            <text:p>表六、<text:span text:style-name="T4">93</text:span>年及<text:span text:style-name="T4">94</text:span>年第<text:span text:style-name="T4">1</text:span>、<text:span text:style-name="T4">2</text:span>季門診申報醫療費用點數分佈</text:p>
          </table:table-cell>
          <table:table-cell table:number-columns-repeated="6" table:style-name="ce36"/>
          <table:table-cell table:style-name="ce34"/>
          <table:table-cell table:style-name="ce36"/>
          <table:table-cell office:value-type="string" table:style-name="ce13">
            <text:p>(<text:span text:style-name="T7">百萬點</text:span>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30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1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5261695954" table:style-name="ce42">
            <text:p>5,262</text:p>
          </table:table-cell>
          <table:table-cell office:value-type="float" office:value="5569100457" table:style-name="ce42">
            <text:p>5,569</text:p>
          </table:table-cell>
          <table:table-cell office:value-type="float" office:value="5420530715" table:style-name="ce42">
            <text:p>5,421</text:p>
          </table:table-cell>
          <table:table-cell office:value-type="float" office:value="5512077007" table:style-name="ce42">
            <text:p>5,512</text:p>
          </table:table-cell>
          <table:table-cell table:style-name="ce43"/>
          <table:table-cell office:value-type="float" office:value="5365376245" table:style-name="ce42">
            <text:p>5,365</text:p>
          </table:table-cell>
          <table:table-cell office:value-type="float" office:value="5637191938" table:style-name="ce42">
            <text:p>5,637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0137853830385805" table:style-name="ce39">
            <text:p>10.1%</text:p>
          </table:table-cell>
          <table:table-cell office:value-type="percentage" office:value="0.34337639224147065" table:style-name="ce39">
            <text:p>34.3%</text:p>
          </table:table-cell>
          <table:table-cell office:value-type="percentage" office:value="0.19374308274068908" table:style-name="ce39">
            <text:p>19.4%</text:p>
          </table:table-cell>
          <table:table-cell office:value-type="percentage" office:value="4.5183032883060546E-2" table:style-name="ce39">
            <text:p>4.5%</text:p>
          </table:table-cell>
          <table:table-cell table:style-name="ce40"/>
          <table:table-cell office:value-type="percentage" office:value="1.9704728647648499E-2" table:style-name="ce39">
            <text:p>2.0%</text:p>
          </table:table-cell>
          <table:table-cell office:value-type="percentage" office:value="1.2226656984506968E-2" table:style-name="ce39">
            <text:p>1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3586905868" table:style-name="ce42">
            <text:p>3,587</text:p>
          </table:table-cell>
          <table:table-cell office:value-type="float" office:value="3984829463" table:style-name="ce42">
            <text:p>3,985</text:p>
          </table:table-cell>
          <table:table-cell office:value-type="float" office:value="4010128806" table:style-name="ce42">
            <text:p>4,010</text:p>
          </table:table-cell>
          <table:table-cell office:value-type="float" office:value="3956795388" table:style-name="ce42">
            <text:p>3,957</text:p>
          </table:table-cell>
          <table:table-cell table:style-name="ce43"/>
          <table:table-cell office:value-type="float" office:value="3805292515" table:style-name="ce42">
            <text:p>3,805</text:p>
          </table:table-cell>
          <table:table-cell office:value-type="float" office:value="3952645328" table:style-name="ce42">
            <text:p>3,95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603221862234251" table:style-name="ce39">
            <text:p>10.6%</text:p>
          </table:table-cell>
          <table:table-cell office:value-type="percentage" office:value="0.45733702137227528" table:style-name="ce39">
            <text:p>45.7%</text:p>
          </table:table-cell>
          <table:table-cell office:value-type="percentage" office:value="0.26107496865793184" table:style-name="ce39">
            <text:p>26.1%</text:p>
          </table:table-cell>
          <table:table-cell office:value-type="percentage" office:value="0.10421647508746631" table:style-name="ce39">
            <text:p>10.4%</text:p>
          </table:table-cell>
          <table:table-cell table:style-name="ce40"/>
          <table:table-cell office:value-type="percentage" office:value="6.0884409860961539E-2" table:style-name="ce39">
            <text:p>6.1%</text:p>
          </table:table-cell>
          <table:table-cell office:value-type="percentage" office:value="-8.0766655885368809E-3" table:style-name="ce39">
            <text:p>-0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700321823" table:style-name="ce42">
            <text:p>1,700</text:p>
          </table:table-cell>
          <table:table-cell office:value-type="float" office:value="1853822703" table:style-name="ce42">
            <text:p>1,854</text:p>
          </table:table-cell>
          <table:table-cell office:value-type="float" office:value="1838050481" table:style-name="ce42">
            <text:p>1,838</text:p>
          </table:table-cell>
          <table:table-cell office:value-type="float" office:value="1819426719" table:style-name="ce42">
            <text:p>1,819</text:p>
          </table:table-cell>
          <table:table-cell table:style-name="ce43"/>
          <table:table-cell office:value-type="float" office:value="1716292714" table:style-name="ce42">
            <text:p>1,716</text:p>
          </table:table-cell>
          <table:table-cell office:value-type="float" office:value="1850462569" table:style-name="ce42">
            <text:p>1,850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7.8251078676226798E-2" table:style-name="ce39">
            <text:p>7.8%</text:p>
          </table:table-cell>
          <table:table-cell office:value-type="percentage" office:value="0.34016354013912992" table:style-name="ce39">
            <text:p>34.0%</text:p>
          </table:table-cell>
          <table:table-cell office:value-type="percentage" office:value="0.12258620157198488" table:style-name="ce39">
            <text:p>12.3%</text:p>
          </table:table-cell>
          <table:table-cell office:value-type="percentage" office:value="3.7662600707586077E-2" table:style-name="ce39">
            <text:p>3.8%</text:p>
          </table:table-cell>
          <table:table-cell table:style-name="ce40"/>
          <table:table-cell office:value-type="percentage" office:value="9.3928636237941183E-3" table:style-name="ce39">
            <text:p>0.9%</text:p>
          </table:table-cell>
          <table:table-cell office:value-type="percentage" office:value="-1.8125433433102151E-3" table:style-name="ce39">
            <text:p>-0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55100910" table:style-name="ce42">
            <text:p>55</text:p>
          </table:table-cell>
          <table:table-cell office:value-type="float" office:value="61917463" table:style-name="ce42">
            <text:p>62</text:p>
          </table:table-cell>
          <table:table-cell office:value-type="float" office:value="65744128" table:style-name="ce42">
            <text:p>66</text:p>
          </table:table-cell>
          <table:table-cell office:value-type="float" office:value="105571029" table:style-name="ce42">
            <text:p>106</text:p>
          </table:table-cell>
          <table:table-cell table:style-name="ce43"/>
          <table:table-cell office:value-type="float" office:value="137701469" table:style-name="ce42">
            <text:p>138</text:p>
          </table:table-cell>
          <table:table-cell office:value-type="float" office:value="153866809" table:style-name="ce42">
            <text:p>15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5.5134171218281132E-2" table:style-name="ce39">
            <text:p>-5.5%</text:p>
          </table:table-cell>
          <table:table-cell office:value-type="percentage" office:value="4.3311097584656066E-2" table:style-name="ce39">
            <text:p>4.3%</text:p>
          </table:table-cell>
          <table:table-cell office:value-type="percentage" office:value="0.12159124800223772" table:style-name="ce39">
            <text:p>12.2%</text:p>
          </table:table-cell>
          <table:table-cell office:value-type="percentage" office:value="0.79854341380315552" table:style-name="ce39">
            <text:p>79.9%</text:p>
          </table:table-cell>
          <table:table-cell table:style-name="ce40"/>
          <table:table-cell office:value-type="percentage" office:value="1.4990779462625934" table:style-name="ce39">
            <text:p>149.9%</text:p>
          </table:table-cell>
          <table:table-cell office:value-type="percentage" office:value="1.4850309031557059" table:style-name="ce39">
            <text:p>148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0604024555" table:style-name="ce42">
            <text:p>10,604</text:p>
          </table:table-cell>
          <table:table-cell office:value-type="float" office:value="11469670086" table:style-name="ce42">
            <text:p>11,470</text:p>
          </table:table-cell>
          <table:table-cell office:value-type="float" office:value="11334454130" table:style-name="ce42">
            <text:p>11,334</text:p>
          </table:table-cell>
          <table:table-cell office:value-type="float" office:value="11393870143" table:style-name="ce42">
            <text:p>11,394</text:p>
          </table:table-cell>
          <table:table-cell table:style-name="ce43"/>
          <table:table-cell office:value-type="float" office:value="11024662943" table:style-name="ce42">
            <text:p>11,025</text:p>
          </table:table-cell>
          <table:table-cell office:value-type="float" office:value="11594166644" table:style-name="ce42">
            <text:p>11,594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9.8219204741013505E-2" table:style-name="ce39">
            <text:p>9.8%</text:p>
          </table:table-cell>
          <table:table-cell office:value-type="percentage" office:value="0.37814372201194807" table:style-name="ce39">
            <text:p>37.8%</text:p>
          </table:table-cell>
          <table:table-cell office:value-type="percentage" office:value="0.20365886326057028" table:style-name="ce39">
            <text:p>20.4%</text:p>
          </table:table-cell>
          <table:table-cell office:value-type="percentage" office:value="6.7918704607690797E-2" table:style-name="ce39">
            <text:p>6.8%</text:p>
          </table:table-cell>
          <table:table-cell table:style-name="ce40"/>
          <table:table-cell office:value-type="percentage" office:value="3.9667805918240824E-2" table:style-name="ce39">
            <text:p>4.0%</text:p>
          </table:table-cell>
          <table:table-cell office:value-type="percentage" office:value="1.0854414910500505E-2" table:style-name="ce39">
            <text:p>1.1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775369255" table:style-name="ce42">
            <text:p>1,775</text:p>
          </table:table-cell>
          <table:table-cell office:value-type="float" office:value="1751899632" table:style-name="ce42">
            <text:p>1,752</text:p>
          </table:table-cell>
          <table:table-cell office:value-type="float" office:value="1570438772" table:style-name="ce42">
            <text:p>1,570</text:p>
          </table:table-cell>
          <table:table-cell office:value-type="float" office:value="1505388889" table:style-name="ce42">
            <text:p>1,505</text:p>
          </table:table-cell>
          <table:table-cell table:style-name="ce43"/>
          <table:table-cell office:value-type="float" office:value="1363098551" table:style-name="ce42">
            <text:p>1,363</text:p>
          </table:table-cell>
          <table:table-cell office:value-type="float" office:value="1379365159" table:style-name="ce42">
            <text:p>1,379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6.8696659362228657E-2" table:style-name="ce39">
            <text:p>6.9%</text:p>
          </table:table-cell>
          <table:table-cell office:value-type="percentage" office:value="0.19649874002864606" table:style-name="ce39">
            <text:p>19.6%</text:p>
          </table:table-cell>
          <table:table-cell office:value-type="percentage" office:value="-6.4318288275726915E-2" table:style-name="ce39">
            <text:p>-6.4%</text:p>
          </table:table-cell>
          <table:table-cell office:value-type="percentage" office:value="-0.18807783319594071" table:style-name="ce39">
            <text:p>-18.8%</text:p>
          </table:table-cell>
          <table:table-cell table:style-name="ce40"/>
          <table:table-cell office:value-type="percentage" office:value="-0.23221687704623453" table:style-name="ce39">
            <text:p>-23.2%</text:p>
          </table:table-cell>
          <table:table-cell office:value-type="percentage" office:value="-0.21264601361592159" table:style-name="ce39">
            <text:p>-2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697199432" table:style-name="ce42">
            <text:p>1,697</text:p>
          </table:table-cell>
          <table:table-cell office:value-type="float" office:value="1714070487" table:style-name="ce42">
            <text:p>1,714</text:p>
          </table:table-cell>
          <table:table-cell office:value-type="float" office:value="1684110460" table:style-name="ce42">
            <text:p>1,684</text:p>
          </table:table-cell>
          <table:table-cell office:value-type="float" office:value="1693479858" table:style-name="ce42">
            <text:p>1,693</text:p>
          </table:table-cell>
          <table:table-cell table:style-name="ce43"/>
          <table:table-cell office:value-type="float" office:value="1522322539" table:style-name="ce42">
            <text:p>1,522</text:p>
          </table:table-cell>
          <table:table-cell office:value-type="float" office:value="1556265027" table:style-name="ce42">
            <text:p>1,55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352384641048589" table:style-name="ce39">
            <text:p>15.4%</text:p>
          </table:table-cell>
          <table:table-cell office:value-type="percentage" office:value="0.36471887089058841" table:style-name="ce39">
            <text:p>36.5%</text:p>
          </table:table-cell>
          <table:table-cell office:value-type="percentage" office:value="7.9296570480408404E-2" table:style-name="ce39">
            <text:p>7.9%</text:p>
          </table:table-cell>
          <table:table-cell office:value-type="percentage" office:value="-4.1345573007641329E-3" table:style-name="ce39">
            <text:p>-0.4%</text:p>
          </table:table-cell>
          <table:table-cell table:style-name="ce40"/>
          <table:table-cell office:value-type="percentage" office:value="-0.10303850549485689" table:style-name="ce39">
            <text:p>-10.3%</text:p>
          </table:table-cell>
          <table:table-cell office:value-type="percentage" office:value="-9.2064743659517889E-2" table:style-name="ce39">
            <text:p>-9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296552659" table:style-name="ce42">
            <text:p>1,297</text:p>
          </table:table-cell>
          <table:table-cell office:value-type="float" office:value="1379256932" table:style-name="ce42">
            <text:p>1,379</text:p>
          </table:table-cell>
          <table:table-cell office:value-type="float" office:value="1482451376" table:style-name="ce42">
            <text:p>1,482</text:p>
          </table:table-cell>
          <table:table-cell office:value-type="float" office:value="1563004229" table:style-name="ce42">
            <text:p>1,563</text:p>
          </table:table-cell>
          <table:table-cell table:style-name="ce43"/>
          <table:table-cell office:value-type="float" office:value="1455530195" table:style-name="ce42">
            <text:p>1,456</text:p>
          </table:table-cell>
          <table:table-cell office:value-type="float" office:value="1498920855" table:style-name="ce42">
            <text:p>1,499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3311414543404715" table:style-name="ce39">
            <text:p>13.3%</text:p>
          </table:table-cell>
          <table:table-cell office:value-type="percentage" office:value="0.31899019899338005" table:style-name="ce39">
            <text:p>31.9%</text:p>
          </table:table-cell>
          <table:table-cell office:value-type="percentage" office:value="0.19676503115644833" table:style-name="ce39">
            <text:p>19.7%</text:p>
          </table:table-cell>
          <table:table-cell office:value-type="percentage" office:value="0.17717264096107158" table:style-name="ce39">
            <text:p>17.7%</text:p>
          </table:table-cell>
          <table:table-cell table:style-name="ce40"/>
          <table:table-cell office:value-type="percentage" office:value="0.12261556435557007" table:style-name="ce39">
            <text:p>12.3%</text:p>
          </table:table-cell>
          <table:table-cell office:value-type="percentage" office:value="8.6759703883801109E-2" table:style-name="ce39">
            <text:p>8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13942083" table:style-name="ce42">
            <text:p>14</text:p>
          </table:table-cell>
          <table:table-cell office:value-type="float" office:value="22133473" table:style-name="ce42">
            <text:p>22</text:p>
          </table:table-cell>
          <table:table-cell office:value-type="float" office:value="24967617" table:style-name="ce42">
            <text:p>25</text:p>
          </table:table-cell>
          <table:table-cell office:value-type="float" office:value="26743293" table:style-name="ce42">
            <text:p>27</text:p>
          </table:table-cell>
          <table:table-cell table:style-name="ce43"/>
          <table:table-cell office:value-type="float" office:value="28445407" table:style-name="ce42">
            <text:p>28</text:p>
          </table:table-cell>
          <table:table-cell office:value-type="float" office:value="26226091" table:style-name="ce42">
            <text:p>2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15798304863642623" table:style-name="ce39">
            <text:p>-15.8%</text:p>
          </table:table-cell>
          <table:table-cell office:value-type="percentage" office:value="1.6460570014465552" table:style-name="ce39">
            <text:p>164.6%</text:p>
          </table:table-cell>
          <table:table-cell office:value-type="percentage" office:value="1.4106689960116372" table:style-name="ce39">
            <text:p>141.1%</text:p>
          </table:table-cell>
          <table:table-cell office:value-type="percentage" office:value="0.77896725373783249" table:style-name="ce39">
            <text:p>77.9%</text:p>
          </table:table-cell>
          <table:table-cell table:style-name="ce40"/>
          <table:table-cell office:value-type="percentage" office:value="1.04025517564341" table:style-name="ce39">
            <text:p>104.0%</text:p>
          </table:table-cell>
          <table:table-cell office:value-type="percentage" office:value="0.18490627295589807" table:style-name="ce39">
            <text:p>18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4783063429" table:style-name="ce42">
            <text:p>4,783</text:p>
          </table:table-cell>
          <table:table-cell office:value-type="float" office:value="4867360524" table:style-name="ce42">
            <text:p>4,867</text:p>
          </table:table-cell>
          <table:table-cell office:value-type="float" office:value="4761968225" table:style-name="ce42">
            <text:p>4,762</text:p>
          </table:table-cell>
          <table:table-cell office:value-type="float" office:value="4788616269" table:style-name="ce42">
            <text:p>4,789</text:p>
          </table:table-cell>
          <table:table-cell table:style-name="ce43"/>
          <table:table-cell office:value-type="float" office:value="4369396692" table:style-name="ce42">
            <text:p>4,369</text:p>
          </table:table-cell>
          <table:table-cell office:value-type="float" office:value="4460777132" table:style-name="ce42">
            <text:p>4,46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1406049406335005" table:style-name="ce39">
            <text:p>11.4%</text:p>
          </table:table-cell>
          <table:table-cell office:value-type="percentage" office:value="0.28962915778508325" table:style-name="ce39">
            <text:p>29.0%</text:p>
          </table:table-cell>
          <table:table-cell office:value-type="percentage" office:value="6.1082345908421404E-2" table:style-name="ce39">
            <text:p>6.1%</text:p>
          </table:table-cell>
          <table:table-cell office:value-type="percentage" office:value="-2.2214533636630441E-2" table:style-name="ce39">
            <text:p>-2.2%</text:p>
          </table:table-cell>
          <table:table-cell table:style-name="ce40"/>
          <table:table-cell office:value-type="percentage" office:value="-8.6485730984020362E-2" table:style-name="ce39">
            <text:p>-8.6%</text:p>
          </table:table-cell>
          <table:table-cell office:value-type="percentage" office:value="-8.3532623070597931E-2" table:style-name="ce39">
            <text:p>-8.4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2202069273" table:style-name="ce42">
            <text:p>2,202</text:p>
          </table:table-cell>
          <table:table-cell office:value-type="float" office:value="2063050819" table:style-name="ce42">
            <text:p>2,063</text:p>
          </table:table-cell>
          <table:table-cell office:value-type="float" office:value="1922392492" table:style-name="ce42">
            <text:p>1,922</text:p>
          </table:table-cell>
          <table:table-cell office:value-type="float" office:value="1961820975" table:style-name="ce42">
            <text:p>1,962</text:p>
          </table:table-cell>
          <table:table-cell table:style-name="ce43"/>
          <table:table-cell office:value-type="float" office:value="2002638921" table:style-name="ce42">
            <text:p>2,003</text:p>
          </table:table-cell>
          <table:table-cell office:value-type="float" office:value="2147793773" table:style-name="ce42">
            <text:p>2,148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2164894691621971" table:style-name="ce39">
            <text:p>12.2%</text:p>
          </table:table-cell>
          <table:table-cell office:value-type="percentage" office:value="0.14395256289859354" table:style-name="ce39">
            <text:p>14.4%</text:p>
          </table:table-cell>
          <table:table-cell office:value-type="percentage" office:value="-4.003120370185468E-2" table:style-name="ce39">
            <text:p>-4.0%</text:p>
          </table:table-cell>
          <table:table-cell office:value-type="percentage" office:value="-0.12107508235024686" table:style-name="ce39">
            <text:p>-12.1%</text:p>
          </table:table-cell>
          <table:table-cell table:style-name="ce40"/>
          <table:table-cell office:value-type="percentage" office:value="-9.0564976517884505E-2" table:style-name="ce39">
            <text:p>-9.1%</text:p>
          </table:table-cell>
          <table:table-cell office:value-type="percentage" office:value="4.107652279795828E-2" table:style-name="ce39">
            <text:p>4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2247424543" table:style-name="ce42">
            <text:p>2,247</text:p>
          </table:table-cell>
          <table:table-cell office:value-type="float" office:value="2416090078" table:style-name="ce42">
            <text:p>2,416</text:p>
          </table:table-cell>
          <table:table-cell office:value-type="float" office:value="2300493231" table:style-name="ce42">
            <text:p>2,300</text:p>
          </table:table-cell>
          <table:table-cell office:value-type="float" office:value="2193201123" table:style-name="ce42">
            <text:p>2,193</text:p>
          </table:table-cell>
          <table:table-cell table:style-name="ce43"/>
          <table:table-cell office:value-type="float" office:value="2198650979" table:style-name="ce42">
            <text:p>2,199</text:p>
          </table:table-cell>
          <table:table-cell office:value-type="float" office:value="2364818731" table:style-name="ce42">
            <text:p>2,36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572544387776432" table:style-name="ce39">
            <text:p>15.6%</text:p>
          </table:table-cell>
          <table:table-cell office:value-type="percentage" office:value="0.34573286171960022" table:style-name="ce39">
            <text:p>34.6%</text:p>
          </table:table-cell>
          <table:table-cell office:value-type="percentage" office:value="0.10897772505077602" table:style-name="ce39">
            <text:p>10.9%</text:p>
          </table:table-cell>
          <table:table-cell office:value-type="percentage" office:value="-3.4493520578348265E-2" table:style-name="ce39">
            <text:p>-3.4%</text:p>
          </table:table-cell>
          <table:table-cell table:style-name="ce40"/>
          <table:table-cell office:value-type="percentage" office:value="-2.170198067468555E-2" table:style-name="ce39">
            <text:p>-2.2%</text:p>
          </table:table-cell>
          <table:table-cell office:value-type="percentage" office:value="-2.122079282840381E-2" table:style-name="ce39">
            <text:p>-2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645429612" table:style-name="ce42">
            <text:p>1,645</text:p>
          </table:table-cell>
          <table:table-cell office:value-type="float" office:value="1707866364" table:style-name="ce42">
            <text:p>1,708</text:p>
          </table:table-cell>
          <table:table-cell office:value-type="float" office:value="1755347461" table:style-name="ce42">
            <text:p>1,755</text:p>
          </table:table-cell>
          <table:table-cell office:value-type="float" office:value="1813146715" table:style-name="ce42">
            <text:p>1,813</text:p>
          </table:table-cell>
          <table:table-cell table:style-name="ce43"/>
          <table:table-cell office:value-type="float" office:value="1782348833" table:style-name="ce42">
            <text:p>1,782</text:p>
          </table:table-cell>
          <table:table-cell office:value-type="float" office:value="1882661412" table:style-name="ce42">
            <text:p>1,883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8.7162299012149794E-2" table:style-name="ce39">
            <text:p>8.7%</text:p>
          </table:table-cell>
          <table:table-cell office:value-type="percentage" office:value="0.22718998256970041" table:style-name="ce39">
            <text:p>22.7%</text:p>
          </table:table-cell>
          <table:table-cell office:value-type="percentage" office:value="0.11485299134435803" table:style-name="ce39">
            <text:p>11.5%</text:p>
          </table:table-cell>
          <table:table-cell office:value-type="percentage" office:value="7.4075130246958637E-2" table:style-name="ce39">
            <text:p>7.4%</text:p>
          </table:table-cell>
          <table:table-cell table:style-name="ce40"/>
          <table:table-cell office:value-type="percentage" office:value="8.3211837201335112E-2" table:style-name="ce39">
            <text:p>8.3%</text:p>
          </table:table-cell>
          <table:table-cell office:value-type="percentage" office:value="0.10234702883345737" table:style-name="ce39">
            <text:p>10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37534179" table:style-name="ce42">
            <text:p>38</text:p>
          </table:table-cell>
          <table:table-cell office:value-type="float" office:value="44628006" table:style-name="ce42">
            <text:p>45</text:p>
          </table:table-cell>
          <table:table-cell office:value-type="float" office:value="50930544" table:style-name="ce42">
            <text:p>51</text:p>
          </table:table-cell>
          <table:table-cell office:value-type="float" office:value="45388494" table:style-name="ce42">
            <text:p>45</text:p>
          </table:table-cell>
          <table:table-cell table:style-name="ce43"/>
          <table:table-cell office:value-type="float" office:value="43179639" table:style-name="ce42">
            <text:p>43</text:p>
          </table:table-cell>
          <table:table-cell office:value-type="float" office:value="44865430" table:style-name="ce42">
            <text:p>4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325771632267798" table:style-name="ce39">
            <text:p>10.3%</text:p>
          </table:table-cell>
          <table:table-cell office:value-type="percentage" office:value="0.34794529435375365" table:style-name="ce39">
            <text:p>34.8%</text:p>
          </table:table-cell>
          <table:table-cell office:value-type="percentage" office:value="0.71756811275274124" table:style-name="ce39">
            <text:p>71.8%</text:p>
          </table:table-cell>
          <table:table-cell office:value-type="percentage" office:value="0.37165510472234609" table:style-name="ce39">
            <text:p>37.2%</text:p>
          </table:table-cell>
          <table:table-cell table:style-name="ce40"/>
          <table:table-cell office:value-type="percentage" office:value="0.15040851166612704" table:style-name="ce39">
            <text:p>15.0%</text:p>
          </table:table-cell>
          <table:table-cell office:value-type="percentage" office:value="5.3200674034147976E-3" table:style-name="ce39">
            <text:p>0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6132457607" table:style-name="ce42">
            <text:p>6,132</text:p>
          </table:table-cell>
          <table:table-cell office:value-type="float" office:value="6231635267" table:style-name="ce42">
            <text:p>6,232</text:p>
          </table:table-cell>
          <table:table-cell office:value-type="float" office:value="6029163728" table:style-name="ce42">
            <text:p>6,029</text:p>
          </table:table-cell>
          <table:table-cell office:value-type="float" office:value="6013557307" table:style-name="ce42">
            <text:p>6,014</text:p>
          </table:table-cell>
          <table:table-cell table:style-name="ce43"/>
          <table:table-cell office:value-type="float" office:value="6026818372" table:style-name="ce42">
            <text:p>6,027</text:p>
          </table:table-cell>
          <table:table-cell office:value-type="float" office:value="6440139346" table:style-name="ce42">
            <text:p>6,44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2411324135553228" table:style-name="ce39">
            <text:p>12.4%</text:p>
          </table:table-cell>
          <table:table-cell office:value-type="percentage" office:value="0.24046981765255201" table:style-name="ce39">
            <text:p>24.0%</text:p>
          </table:table-cell>
          <table:table-cell office:value-type="percentage" office:value="6.1258155776276066E-2" table:style-name="ce39">
            <text:p>6.1%</text:p>
          </table:table-cell>
          <table:table-cell office:value-type="percentage" office:value="-3.3937943939317761E-2" table:style-name="ce39">
            <text:p>-3.4%</text:p>
          </table:table-cell>
          <table:table-cell table:style-name="ce40"/>
          <table:table-cell office:value-type="percentage" office:value="-1.7226247904170794E-2" table:style-name="ce39">
            <text:p>-1.7%</text:p>
          </table:table-cell>
          <table:table-cell office:value-type="percentage" office:value="3.3458967039381449E-2" table:style-name="ce39">
            <text:p>3.3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996648949" table:style-name="ce42">
            <text:p>997</text:p>
          </table:table-cell>
          <table:table-cell office:value-type="float" office:value="1058327537" table:style-name="ce42">
            <text:p>1,058</text:p>
          </table:table-cell>
          <table:table-cell office:value-type="float" office:value="979131172" table:style-name="ce42">
            <text:p>979</text:p>
          </table:table-cell>
          <table:table-cell office:value-type="float" office:value="961002927" table:style-name="ce42">
            <text:p>961</text:p>
          </table:table-cell>
          <table:table-cell table:style-name="ce43"/>
          <table:table-cell office:value-type="float" office:value="919802714" table:style-name="ce42">
            <text:p>920</text:p>
          </table:table-cell>
          <table:table-cell office:value-type="float" office:value="942213817" table:style-name="ce42">
            <text:p>942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3.4438261392097443E-2" table:style-name="ce39">
            <text:p>3.4%</text:p>
          </table:table-cell>
          <table:table-cell office:value-type="percentage" office:value="0.18758523560992732" table:style-name="ce39">
            <text:p>18.8%</text:p>
          </table:table-cell>
          <table:table-cell office:value-type="percentage" office:value="1.2178044843951159E-3" table:style-name="ce39">
            <text:p>0.1%</text:p>
          </table:table-cell>
          <table:table-cell office:value-type="percentage" office:value="-8.1921472815568386E-2" table:style-name="ce39">
            <text:p>-8.2%</text:p>
          </table:table-cell>
          <table:table-cell table:style-name="ce40"/>
          <table:table-cell office:value-type="percentage" office:value="-7.7104616502234435E-2" table:style-name="ce39">
            <text:p>-7.7%</text:p>
          </table:table-cell>
          <table:table-cell office:value-type="percentage" office:value="-0.1097143520701947" table:style-name="ce39">
            <text:p>-1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2155006301" table:style-name="ce42">
            <text:p>2,155</text:p>
          </table:table-cell>
          <table:table-cell office:value-type="float" office:value="2265123369" table:style-name="ce42">
            <text:p>2,265</text:p>
          </table:table-cell>
          <table:table-cell office:value-type="float" office:value="2322004856" table:style-name="ce42">
            <text:p>2,322</text:p>
          </table:table-cell>
          <table:table-cell office:value-type="float" office:value="2397241278" table:style-name="ce42">
            <text:p>2,397</text:p>
          </table:table-cell>
          <table:table-cell table:style-name="ce43"/>
          <table:table-cell office:value-type="float" office:value="2395296943" table:style-name="ce42">
            <text:p>2,395</text:p>
          </table:table-cell>
          <table:table-cell office:value-type="float" office:value="2402446804" table:style-name="ce42">
            <text:p>2,40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008146450240377" table:style-name="ce39">
            <text:p>14.0%</text:p>
          </table:table-cell>
          <table:table-cell office:value-type="percentage" office:value="0.3195354429149988" table:style-name="ce39">
            <text:p>32.0%</text:p>
          </table:table-cell>
          <table:table-cell office:value-type="percentage" office:value="0.18487130920968595" table:style-name="ce39">
            <text:p>18.5%</text:p>
          </table:table-cell>
          <table:table-cell office:value-type="percentage" office:value="0.10438788972201796" table:style-name="ce39">
            <text:p>10.4%</text:p>
          </table:table-cell>
          <table:table-cell table:style-name="ce40"/>
          <table:table-cell office:value-type="percentage" office:value="0.11150345216554428" table:style-name="ce39">
            <text:p>11.2%</text:p>
          </table:table-cell>
          <table:table-cell office:value-type="percentage" office:value="6.0625146020468257E-2" table:style-name="ce39">
            <text:p>6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950215354" table:style-name="ce42">
            <text:p>950</text:p>
          </table:table-cell>
          <table:table-cell office:value-type="float" office:value="978410385" table:style-name="ce42">
            <text:p>978</text:p>
          </table:table-cell>
          <table:table-cell office:value-type="float" office:value="926988587" table:style-name="ce42">
            <text:p>927</text:p>
          </table:table-cell>
          <table:table-cell office:value-type="float" office:value="913119469" table:style-name="ce42">
            <text:p>913</text:p>
          </table:table-cell>
          <table:table-cell table:style-name="ce43"/>
          <table:table-cell office:value-type="float" office:value="874875962" table:style-name="ce42">
            <text:p>875</text:p>
          </table:table-cell>
          <table:table-cell office:value-type="float" office:value="882210550" table:style-name="ce42">
            <text:p>882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4.8186552394190049E-2" table:style-name="ce39">
            <text:p>4.8%</text:p>
          </table:table-cell>
          <table:table-cell office:value-type="percentage" office:value="0.18854876349529104" table:style-name="ce39">
            <text:p>18.9%</text:p>
          </table:table-cell>
          <table:table-cell office:value-type="percentage" office:value="3.2785886346077826E-2" table:style-name="ce39">
            <text:p>3.3%</text:p>
          </table:table-cell>
          <table:table-cell office:value-type="percentage" office:value="-6.9929224742615356E-2" table:style-name="ce39">
            <text:p>-7.0%</text:p>
          </table:table-cell>
          <table:table-cell table:style-name="ce40"/>
          <table:table-cell office:value-type="percentage" office:value="-7.9286649792442737E-2" table:style-name="ce39">
            <text:p>-7.9%</text:p>
          </table:table-cell>
          <table:table-cell office:value-type="percentage" office:value="-9.8322581684371635E-2" table:style-name="ce39">
            <text:p>-9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43729004" table:style-name="ce42">
            <text:p>44</text:p>
          </table:table-cell>
          <table:table-cell office:value-type="float" office:value="83638077" table:style-name="ce42">
            <text:p>84</text:p>
          </table:table-cell>
          <table:table-cell office:value-type="float" office:value="125771616" table:style-name="ce42">
            <text:p>126</text:p>
          </table:table-cell>
          <table:table-cell office:value-type="float" office:value="115175172" table:style-name="ce42">
            <text:p>115</text:p>
          </table:table-cell>
          <table:table-cell table:style-name="ce43"/>
          <table:table-cell office:value-type="float" office:value="101029713" table:style-name="ce42">
            <text:p>101</text:p>
          </table:table-cell>
          <table:table-cell office:value-type="float" office:value="119155372" table:style-name="ce42">
            <text:p>11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74859235708980576" table:style-name="ce39">
            <text:p>74.9%</text:p>
          </table:table-cell>
          <table:table-cell office:value-type="percentage" office:value="1.927565860982998" table:style-name="ce39">
            <text:p>192.8%</text:p>
          </table:table-cell>
          <table:table-cell office:value-type="percentage" office:value="4.5621205748939619" table:style-name="ce39">
            <text:p>456.2%</text:p>
          </table:table-cell>
          <table:table-cell office:value-type="percentage" office:value="1.9816221035529336" table:style-name="ce39">
            <text:p>198.2%</text:p>
          </table:table-cell>
          <table:table-cell table:style-name="ce40"/>
          <table:table-cell office:value-type="percentage" office:value="1.310359344109461" table:style-name="ce39">
            <text:p>131.0%</text:p>
          </table:table-cell>
          <table:table-cell office:value-type="percentage" office:value="0.42465461036365054" table:style-name="ce39">
            <text:p>42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4145599608" table:style-name="ce42">
            <text:p>4,146</text:p>
          </table:table-cell>
          <table:table-cell office:value-type="float" office:value="4385499368" table:style-name="ce42">
            <text:p>4,385</text:p>
          </table:table-cell>
          <table:table-cell office:value-type="float" office:value="4353896231" table:style-name="ce42">
            <text:p>4,354</text:p>
          </table:table-cell>
          <table:table-cell office:value-type="float" office:value="4386538846" table:style-name="ce42">
            <text:p>4,387</text:p>
          </table:table-cell>
          <table:table-cell table:style-name="ce43"/>
          <table:table-cell office:value-type="float" office:value="4291005332" table:style-name="ce42">
            <text:p>4,291</text:p>
          </table:table-cell>
          <table:table-cell office:value-type="float" office:value="4346026543" table:style-name="ce42">
            <text:p>4,346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9.5203897122812145E-2" table:style-name="ce39">
            <text:p>9.5%</text:p>
          </table:table-cell>
          <table:table-cell office:value-type="percentage" office:value="0.26765661772367427" table:style-name="ce39">
            <text:p>26.8%</text:p>
          </table:table-cell>
          <table:table-cell office:value-type="percentage" office:value="0.128588540848458" table:style-name="ce39">
            <text:p>12.9%</text:p>
          </table:table-cell>
          <table:table-cell office:value-type="percentage" office:value="3.5096006219285943E-2" table:style-name="ce39">
            <text:p>3.5%</text:p>
          </table:table-cell>
          <table:table-cell table:style-name="ce40"/>
          <table:table-cell office:value-type="percentage" office:value="3.5074714817948716E-2" table:style-name="ce39">
            <text:p>3.5%</text:p>
          </table:table-cell>
          <table:table-cell office:value-type="percentage" office:value="-9.0007594774780507E-3" table:style-name="ce39">
            <text:p>-0.9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2211999369" table:style-name="ce42">
            <text:p>2,212</text:p>
          </table:table-cell>
          <table:table-cell office:value-type="float" office:value="2223978537" table:style-name="ce42">
            <text:p>2,224</text:p>
          </table:table-cell>
          <table:table-cell office:value-type="float" office:value="2228340607" table:style-name="ce42">
            <text:p>2,228</text:p>
          </table:table-cell>
          <table:table-cell office:value-type="float" office:value="2230621192" table:style-name="ce42">
            <text:p>2,231</text:p>
          </table:table-cell>
          <table:table-cell table:style-name="ce43"/>
          <table:table-cell office:value-type="float" office:value="2233990078" table:style-name="ce42">
            <text:p>2,234</text:p>
          </table:table-cell>
          <table:table-cell office:value-type="float" office:value="2384026209" table:style-name="ce42">
            <text:p>2,384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1991875489357677" table:style-name="ce39">
            <text:p>12.0%</text:p>
          </table:table-cell>
          <table:table-cell office:value-type="percentage" office:value="0.44733590964431602" table:style-name="ce39">
            <text:p>44.7%</text:p>
          </table:table-cell>
          <table:table-cell office:value-type="percentage" office:value="0.19922209602936899" table:style-name="ce39">
            <text:p>19.9%</text:p>
          </table:table-cell>
          <table:table-cell office:value-type="percentage" office:value="2.8400999811118748E-2" table:style-name="ce39">
            <text:p>2.8%</text:p>
          </table:table-cell>
          <table:table-cell table:style-name="ce40"/>
          <table:table-cell office:value-type="percentage" office:value="9.9415530167811725E-3" table:style-name="ce39">
            <text:p>1.0%</text:p>
          </table:table-cell>
          <table:table-cell office:value-type="percentage" office:value="7.1964575798421929E-2" table:style-name="ce39">
            <text:p>7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289024444" table:style-name="ce42">
            <text:p>1,289</text:p>
          </table:table-cell>
          <table:table-cell office:value-type="float" office:value="1447508024" table:style-name="ce42">
            <text:p>1,448</text:p>
          </table:table-cell>
          <table:table-cell office:value-type="float" office:value="1525502429" table:style-name="ce42">
            <text:p>1,526</text:p>
          </table:table-cell>
          <table:table-cell office:value-type="float" office:value="1592306963" table:style-name="ce42">
            <text:p>1,592</text:p>
          </table:table-cell>
          <table:table-cell table:style-name="ce43"/>
          <table:table-cell office:value-type="float" office:value="1532719413" table:style-name="ce42">
            <text:p>1,533</text:p>
          </table:table-cell>
          <table:table-cell office:value-type="float" office:value="1693922958" table:style-name="ce42">
            <text:p>1,69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827622639449288" table:style-name="ce39">
            <text:p>13.8%</text:p>
          </table:table-cell>
          <table:table-cell office:value-type="percentage" office:value="0.39532526060803308" table:style-name="ce39">
            <text:p>39.5%</text:p>
          </table:table-cell>
          <table:table-cell office:value-type="percentage" office:value="0.29441017310998319" table:style-name="ce39">
            <text:p>29.4%</text:p>
          </table:table-cell>
          <table:table-cell office:value-type="percentage" office:value="0.23045896326643919" table:style-name="ce39">
            <text:p>23.0%</text:p>
          </table:table-cell>
          <table:table-cell table:style-name="ce40"/>
          <table:table-cell office:value-type="percentage" office:value="0.18905379966557095" table:style-name="ce39">
            <text:p>18.9%</text:p>
          </table:table-cell>
          <table:table-cell office:value-type="percentage" office:value="0.17023389847543946" table:style-name="ce39">
            <text:p>17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636347880" table:style-name="ce42">
            <text:p>1,636</text:p>
          </table:table-cell>
          <table:table-cell office:value-type="float" office:value="1731137146" table:style-name="ce42">
            <text:p>1,731</text:p>
          </table:table-cell>
          <table:table-cell office:value-type="float" office:value="1749805849" table:style-name="ce42">
            <text:p>1,750</text:p>
          </table:table-cell>
          <table:table-cell office:value-type="float" office:value="1741443919" table:style-name="ce42">
            <text:p>1,741</text:p>
          </table:table-cell>
          <table:table-cell table:style-name="ce43"/>
          <table:table-cell office:value-type="float" office:value="1696105114" table:style-name="ce42">
            <text:p>1,696</text:p>
          </table:table-cell>
          <table:table-cell office:value-type="float" office:value="1727301268" table:style-name="ce42">
            <text:p>1,727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3242387798387115" table:style-name="ce39">
            <text:p>13.2%</text:p>
          </table:table-cell>
          <table:table-cell office:value-type="percentage" office:value="0.26396208945674055" table:style-name="ce39">
            <text:p>26.4%</text:p>
          </table:table-cell>
          <table:table-cell office:value-type="percentage" office:value="0.12971470382372549" table:style-name="ce39">
            <text:p>13.0%</text:p>
          </table:table-cell>
          <table:table-cell office:value-type="percentage" office:value="3.6118272615614781E-2" table:style-name="ce39">
            <text:p>3.6%</text:p>
          </table:table-cell>
          <table:table-cell table:style-name="ce40"/>
          <table:table-cell office:value-type="percentage" office:value="3.6518661300798706E-2" table:style-name="ce39">
            <text:p>3.7%</text:p>
          </table:table-cell>
          <table:table-cell office:value-type="percentage" office:value="-2.2158140438862722E-3" table:style-name="ce39">
            <text:p>-0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18076659" table:style-name="ce42">
            <text:p>18</text:p>
          </table:table-cell>
          <table:table-cell office:value-type="float" office:value="25594476" table:style-name="ce42">
            <text:p>26</text:p>
          </table:table-cell>
          <table:table-cell office:value-type="float" office:value="29972720" table:style-name="ce42">
            <text:p>30</text:p>
          </table:table-cell>
          <table:table-cell office:value-type="float" office:value="37253149" table:style-name="ce42">
            <text:p>37</text:p>
          </table:table-cell>
          <table:table-cell table:style-name="ce43"/>
          <table:table-cell office:value-type="float" office:value="42402437" table:style-name="ce42">
            <text:p>42</text:p>
          </table:table-cell>
          <table:table-cell office:value-type="float" office:value="37223058" table:style-name="ce42">
            <text:p>3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83620045507181606" table:style-name="ce39">
            <text:p>83.6%</text:p>
          </table:table-cell>
          <table:table-cell office:value-type="percentage" office:value="0.88869022204426662" table:style-name="ce39">
            <text:p>88.9%</text:p>
          </table:table-cell>
          <table:table-cell office:value-type="percentage" office:value="1.4958932251017274" table:style-name="ce39">
            <text:p>149.6%</text:p>
          </table:table-cell>
          <table:table-cell office:value-type="percentage" office:value="1.1270635768669501" table:style-name="ce39">
            <text:p>112.7%</text:p>
          </table:table-cell>
          <table:table-cell table:style-name="ce40"/>
          <table:table-cell office:value-type="percentage" office:value="1.345700994857512" table:style-name="ce39">
            <text:p>134.6%</text:p>
          </table:table-cell>
          <table:table-cell office:value-type="percentage" office:value="0.4543395223250517" table:style-name="ce39">
            <text:p>45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5155448352" table:style-name="ce42">
            <text:p>5,155</text:p>
          </table:table-cell>
          <table:table-cell office:value-type="float" office:value="5428218183" table:style-name="ce42">
            <text:p>5,428</text:p>
          </table:table-cell>
          <table:table-cell office:value-type="float" office:value="5533621605" table:style-name="ce42">
            <text:p>5,534</text:p>
          </table:table-cell>
          <table:table-cell office:value-type="float" office:value="5601625223" table:style-name="ce42">
            <text:p>5,602</text:p>
          </table:table-cell>
          <table:table-cell table:style-name="ce43"/>
          <table:table-cell office:value-type="float" office:value="5505217042" table:style-name="ce42">
            <text:p>5,505</text:p>
          </table:table-cell>
          <table:table-cell office:value-type="float" office:value="5842473493" table:style-name="ce42">
            <text:p>5,842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2998140236694444" table:style-name="ce39">
            <text:p>13.0%</text:p>
          </table:table-cell>
          <table:table-cell office:value-type="percentage" office:value="0.37174496345611713" table:style-name="ce39">
            <text:p>37.2%</text:p>
          </table:table-cell>
          <table:table-cell office:value-type="percentage" office:value="0.20359268180886839" table:style-name="ce39">
            <text:p>20.4%</text:p>
          </table:table-cell>
          <table:table-cell office:value-type="percentage" office:value="8.5302978855953684E-2" table:style-name="ce39">
            <text:p>8.5%</text:p>
          </table:table-cell>
          <table:table-cell table:style-name="ce40"/>
          <table:table-cell office:value-type="percentage" office:value="6.7844475614678795E-2" table:style-name="ce39">
            <text:p>6.8%</text:p>
          </table:table-cell>
          <table:table-cell office:value-type="percentage" office:value="7.6315154629811602E-2" table:style-name="ce39">
            <text:p>7.6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261757220" table:style-name="ce42">
            <text:p>262</text:p>
          </table:table-cell>
          <table:table-cell office:value-type="float" office:value="283878100" table:style-name="ce42">
            <text:p>284</text:p>
          </table:table-cell>
          <table:table-cell office:value-type="float" office:value="313761930" table:style-name="ce42">
            <text:p>314</text:p>
          </table:table-cell>
          <table:table-cell office:value-type="float" office:value="320689219" table:style-name="ce42">
            <text:p>321</text:p>
          </table:table-cell>
          <table:table-cell table:style-name="ce43"/>
          <table:table-cell office:value-type="float" office:value="305380149" table:style-name="ce42">
            <text:p>305</text:p>
          </table:table-cell>
          <table:table-cell office:value-type="float" office:value="329817243" table:style-name="ce42">
            <text:p>330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8658956949945374" table:style-name="ce39">
            <text:p>18.7%</text:p>
          </table:table-cell>
          <table:table-cell office:value-type="percentage" office:value="0.33189897532142837" table:style-name="ce39">
            <text:p>33.2%</text:p>
          </table:table-cell>
          <table:table-cell office:value-type="percentage" office:value="0.36494426965000742" table:style-name="ce39">
            <text:p>36.5%</text:p>
          </table:table-cell>
          <table:table-cell office:value-type="percentage" office:value="0.20846468244791458" table:style-name="ce39">
            <text:p>20.8%</text:p>
          </table:table-cell>
          <table:table-cell table:style-name="ce40"/>
          <table:table-cell office:value-type="percentage" office:value="0.16665415761979746" table:style-name="ce39">
            <text:p>16.7%</text:p>
          </table:table-cell>
          <table:table-cell office:value-type="percentage" office:value="0.16182700602829173" table:style-name="ce39">
            <text:p>16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337800917" table:style-name="ce42">
            <text:p>338</text:p>
          </table:table-cell>
          <table:table-cell office:value-type="float" office:value="357665214" table:style-name="ce42">
            <text:p>358</text:p>
          </table:table-cell>
          <table:table-cell office:value-type="float" office:value="339062682" table:style-name="ce42">
            <text:p>339</text:p>
          </table:table-cell>
          <table:table-cell office:value-type="float" office:value="333131645" table:style-name="ce42">
            <text:p>333</text:p>
          </table:table-cell>
          <table:table-cell table:style-name="ce43"/>
          <table:table-cell office:value-type="float" office:value="331790730" table:style-name="ce42">
            <text:p>332</text:p>
          </table:table-cell>
          <table:table-cell office:value-type="float" office:value="362349842" table:style-name="ce42">
            <text:p>3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006995260056335" table:style-name="ce39">
            <text:p>10.0%</text:p>
          </table:table-cell>
          <table:table-cell office:value-type="percentage" office:value="0.2596495351497497" table:style-name="ce39">
            <text:p>26.0%</text:p>
          </table:table-cell>
          <table:table-cell office:value-type="percentage" office:value="8.7878192539171812E-2" table:style-name="ce39">
            <text:p>8.8%</text:p>
          </table:table-cell>
          <table:table-cell office:value-type="percentage" office:value="-3.1830643175794641E-2" table:style-name="ce39">
            <text:p>-3.2%</text:p>
          </table:table-cell>
          <table:table-cell table:style-name="ce40"/>
          <table:table-cell office:value-type="percentage" office:value="-1.7792097941522166E-2" table:style-name="ce39">
            <text:p>-1.8%</text:p>
          </table:table-cell>
          <table:table-cell office:value-type="percentage" office:value="1.3097801565907945E-2" table:style-name="ce39">
            <text:p>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201560840" table:style-name="ce42">
            <text:p>202</text:p>
          </table:table-cell>
          <table:table-cell office:value-type="float" office:value="216817700" table:style-name="ce42">
            <text:p>217</text:p>
          </table:table-cell>
          <table:table-cell office:value-type="float" office:value="230633062" table:style-name="ce42">
            <text:p>231</text:p>
          </table:table-cell>
          <table:table-cell office:value-type="float" office:value="235507689" table:style-name="ce42">
            <text:p>236</text:p>
          </table:table-cell>
          <table:table-cell table:style-name="ce43"/>
          <table:table-cell office:value-type="float" office:value="228576224" table:style-name="ce42">
            <text:p>229</text:p>
          </table:table-cell>
          <table:table-cell office:value-type="float" office:value="237112622" table:style-name="ce42">
            <text:p>237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25049129008465976" table:style-name="ce39">
            <text:p>25.0%</text:p>
          </table:table-cell>
          <table:table-cell office:value-type="percentage" office:value="0.39148641051048161" table:style-name="ce39">
            <text:p>39.1%</text:p>
          </table:table-cell>
          <table:table-cell office:value-type="percentage" office:value="0.41598974336783717" table:style-name="ce39">
            <text:p>41.6%</text:p>
          </table:table-cell>
          <table:table-cell office:value-type="percentage" office:value="0.21317626824667646" table:style-name="ce39">
            <text:p>21.3%</text:p>
          </table:table-cell>
          <table:table-cell table:style-name="ce40"/>
          <table:table-cell office:value-type="percentage" office:value="0.13403091592593086" table:style-name="ce39">
            <text:p>13.4%</text:p>
          </table:table-cell>
          <table:table-cell office:value-type="percentage" office:value="9.360362184452653E-2" table:style-name="ce39">
            <text:p>9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394715" table:style-name="ce42">
            <text:p>0</text:p>
          </table:table-cell>
          <table:table-cell office:value-type="float" office:value="538451" table:style-name="ce42">
            <text:p>1</text:p>
          </table:table-cell>
          <table:table-cell office:value-type="float" office:value="545571" table:style-name="ce42">
            <text:p>1</text:p>
          </table:table-cell>
          <table:table-cell office:value-type="float" office:value="926409" table:style-name="ce42">
            <text:p>1</text:p>
          </table:table-cell>
          <table:table-cell table:style-name="ce43"/>
          <table:table-cell office:value-type="float" office:value="805968" table:style-name="ce42">
            <text:p>1</text:p>
          </table:table-cell>
          <table:table-cell office:value-type="float" office:value="880996" table:style-name="ce42">
            <text:p>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8867288701088879" table:style-name="ce39">
            <text:p>88.7%</text:p>
          </table:table-cell>
          <table:table-cell office:value-type="percentage" office:value="-0.77752082342553253" table:style-name="ce39">
            <text:p>-77.8%</text:p>
          </table:table-cell>
          <table:table-cell office:value-type="percentage" office:value="-0.93722848813749804" table:style-name="ce39">
            <text:p>-93.7%</text:p>
          </table:table-cell>
          <table:table-cell office:value-type="percentage" office:value="-0.84122403698018045" table:style-name="ce39">
            <text:p>-84.1%</text:p>
          </table:table-cell>
          <table:table-cell table:style-name="ce40"/>
          <table:table-cell office:value-type="percentage" office:value="1.0418985850550397" table:style-name="ce39">
            <text:p>104.2%</text:p>
          </table:table-cell>
          <table:table-cell office:value-type="percentage" office:value="0.63616745070582092" table:style-name="ce39">
            <text:p>6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801513692" table:style-name="ce42">
            <text:p>802</text:p>
          </table:table-cell>
          <table:table-cell office:value-type="float" office:value="858899465" table:style-name="ce42">
            <text:p>859</text:p>
          </table:table-cell>
          <table:table-cell office:value-type="float" office:value="884003245" table:style-name="ce42">
            <text:p>884</text:p>
          </table:table-cell>
          <table:table-cell office:value-type="float" office:value="890254962" table:style-name="ce42">
            <text:p>890</text:p>
          </table:table-cell>
          <table:table-cell table:style-name="ce43"/>
          <table:table-cell office:value-type="float" office:value="866553071" table:style-name="ce42">
            <text:p>867</text:p>
          </table:table-cell>
          <table:table-cell office:value-type="float" office:value="930160703" table:style-name="ce42">
            <text:p>93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6319362792198444" table:style-name="ce39">
            <text:p>16.3%</text:p>
          </table:table-cell>
          <table:table-cell office:value-type="percentage" office:value="0.3106652065276454" table:style-name="ce39">
            <text:p>31.1%</text:p>
          </table:table-cell>
          <table:table-cell office:value-type="percentage" office:value="0.23963803134266856" table:style-name="ce39">
            <text:p>24.0%</text:p>
          </table:table-cell>
          <table:table-cell office:value-type="percentage" office:value="9.987760311501688E-2" table:style-name="ce39">
            <text:p>10.0%</text:p>
          </table:table-cell>
          <table:table-cell table:style-name="ce40"/>
          <table:table-cell office:value-type="percentage" office:value="8.1145686778860415E-2" table:style-name="ce39">
            <text:p>8.1%</text:p>
          </table:table-cell>
          <table:table-cell office:value-type="percentage" office:value="8.2968078225546457E-2" table:style-name="ce39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2709540020" table:style-name="ce42">
            <text:p>12,710</text:p>
          </table:table-cell>
          <table:table-cell office:value-type="float" office:value="12950235082" table:style-name="ce42">
            <text:p>12,950</text:p>
          </table:table-cell>
          <table:table-cell office:value-type="float" office:value="12434595688" table:style-name="ce42">
            <text:p>12,435</text:p>
          </table:table-cell>
          <table:table-cell office:value-type="float" office:value="12491600209" table:style-name="ce42">
            <text:p>12,492</text:p>
          </table:table-cell>
          <table:table-cell table:style-name="ce43"/>
          <table:table-cell office:value-type="float" office:value="12190286658" table:style-name="ce42">
            <text:p>12,190</text:p>
          </table:table-cell>
          <table:table-cell office:value-type="float" office:value="12820408139" table:style-name="ce42">
            <text:p>12,820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9.9339367297762993E-2" table:style-name="ce39">
            <text:p>9.9%</text:p>
          </table:table-cell>
          <table:table-cell office:value-type="percentage" office:value="0.28805162121345501" table:style-name="ce39">
            <text:p>28.8%</text:p>
          </table:table-cell>
          <table:table-cell office:value-type="percentage" office:value="0.10160587559827851" table:style-name="ce39">
            <text:p>10.2%</text:p>
          </table:table-cell>
          <table:table-cell office:value-type="percentage" office:value="-2.7217852191037679E-2" table:style-name="ce39">
            <text:p>-2.7%</text:p>
          </table:table-cell>
          <table:table-cell table:style-name="ce40"/>
          <table:table-cell office:value-type="percentage" office:value="-4.0855401626092837E-2" table:style-name="ce39">
            <text:p>-4.1%</text:p>
          </table:table-cell>
          <table:table-cell office:value-type="percentage" office:value="-1.0025064578206087E-2" table:style-name="ce39">
            <text:p>-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1313361505" table:style-name="ce42">
            <text:p>11,313</text:p>
          </table:table-cell>
          <table:table-cell office:value-type="float" office:value="12185286635" table:style-name="ce42">
            <text:p>12,185</text:p>
          </table:table-cell>
          <table:table-cell office:value-type="float" office:value="12181302464" table:style-name="ce42">
            <text:p>12,181</text:p>
          </table:table-cell>
          <table:table-cell office:value-type="float" office:value="12166156255" table:style-name="ce42">
            <text:p>12,166</text:p>
          </table:table-cell>
          <table:table-cell table:style-name="ce43"/>
          <table:table-cell office:value-type="float" office:value="11786073119" table:style-name="ce42">
            <text:p>11,786</text:p>
          </table:table-cell>
          <table:table-cell office:value-type="float" office:value="12332448690" table:style-name="ce42">
            <text:p>12,3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261757216162451" table:style-name="ce39">
            <text:p>13.3%</text:p>
          </table:table-cell>
          <table:table-cell office:value-type="percentage" office:value="0.38098388172818792" table:style-name="ce39">
            <text:p>38.1%</text:p>
          </table:table-cell>
          <table:table-cell office:value-type="percentage" office:value="0.18672376547718128" table:style-name="ce39">
            <text:p>18.7%</text:p>
          </table:table-cell>
          <table:table-cell office:value-type="percentage" office:value="7.0565996287882349E-2" table:style-name="ce39">
            <text:p>7.1%</text:p>
          </table:table-cell>
          <table:table-cell table:style-name="ce40"/>
          <table:table-cell office:value-type="percentage" office:value="4.1783479984360314E-2" table:style-name="ce39">
            <text:p>4.2%</text:p>
          </table:table-cell>
          <table:table-cell office:value-type="percentage" office:value="1.2077028584399812E-2" table:style-name="ce39">
            <text:p>1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7430428168" table:style-name="ce42">
            <text:p>7,430</text:p>
          </table:table-cell>
          <table:table-cell office:value-type="float" office:value="7867311230" table:style-name="ce42">
            <text:p>7,867</text:p>
          </table:table-cell>
          <table:table-cell office:value-type="float" office:value="7983276816" table:style-name="ce42">
            <text:p>7,983</text:p>
          </table:table-cell>
          <table:table-cell office:value-type="float" office:value="8085648740" table:style-name="ce42">
            <text:p>8,086</text:p>
          </table:table-cell>
          <table:table-cell table:style-name="ce43"/>
          <table:table-cell office:value-type="float" office:value="7753729042" table:style-name="ce42">
            <text:p>7,754</text:p>
          </table:table-cell>
          <table:table-cell office:value-type="float" office:value="8078669276" table:style-name="ce42">
            <text:p>8,079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0123052756897907" table:style-name="ce39">
            <text:p>10.1%</text:p>
          </table:table-cell>
          <table:table-cell office:value-type="percentage" office:value="0.27523819840968933" table:style-name="ce39">
            <text:p>27.5%</text:p>
          </table:table-cell>
          <table:table-cell office:value-type="percentage" office:value="0.13079302912148827" table:style-name="ce39">
            <text:p>13.1%</text:p>
          </table:table-cell>
          <table:table-cell office:value-type="percentage" office:value="6.0289355367272368E-2" table:style-name="ce39">
            <text:p>6.0%</text:p>
          </table:table-cell>
          <table:table-cell table:style-name="ce40"/>
          <table:table-cell office:value-type="percentage" office:value="4.3510396263883241E-2" table:style-name="ce39">
            <text:p>4.4%</text:p>
          </table:table-cell>
          <table:table-cell office:value-type="percentage" office:value="2.6865346980813418E-2" table:style-name="ce39">
            <text:p>2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168777550" table:style-name="ce42">
            <text:p>169</text:p>
          </table:table-cell>
          <table:table-cell office:value-type="float" office:value="238449946" table:style-name="ce42">
            <text:p>238</text:p>
          </table:table-cell>
          <table:table-cell office:value-type="float" office:value="297932196" table:style-name="ce42">
            <text:p>298</text:p>
          </table:table-cell>
          <table:table-cell office:value-type="float" office:value="331057546" table:style-name="ce42">
            <text:p>331</text:p>
          </table:table-cell>
          <table:table-cell table:style-name="ce43"/>
          <table:table-cell office:value-type="float" office:value="353564633" table:style-name="ce42">
            <text:p>354</text:p>
          </table:table-cell>
          <table:table-cell office:value-type="float" office:value="382217756" table:style-name="ce42">
            <text:p>38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241454284720539" table:style-name="ce39">
            <text:p>17.2%</text:p>
          </table:table-cell>
          <table:table-cell office:value-type="percentage" office:value="0.64040089907335729" table:style-name="ce39">
            <text:p>64.0%</text:p>
          </table:table-cell>
          <table:table-cell office:value-type="percentage" office:value="1.0990151990392889" table:style-name="ce39">
            <text:p>109.9%</text:p>
          </table:table-cell>
          <table:table-cell office:value-type="percentage" office:value="0.96126038306117478" table:style-name="ce39">
            <text:p>96.1%</text:p>
          </table:table-cell>
          <table:table-cell table:style-name="ce40"/>
          <table:table-cell office:value-type="percentage" office:value="1.0948558205756631" table:style-name="ce39">
            <text:p>109.5%</text:p>
          </table:table-cell>
          <table:table-cell office:value-type="percentage" office:value="0.60292657814231587" table:style-name="ce39">
            <text:p>60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31622107243" table:style-name="ce42">
            <text:p>31,622</text:p>
          </table:table-cell>
          <table:table-cell office:value-type="float" office:value="33241282893" table:style-name="ce42">
            <text:p>33,241</text:p>
          </table:table-cell>
          <table:table-cell office:value-type="float" office:value="32897107164" table:style-name="ce42">
            <text:p>32,897</text:p>
          </table:table-cell>
          <table:table-cell office:value-type="float" office:value="33074462750" table:style-name="ce42">
            <text:p>33,074</text:p>
          </table:table-cell>
          <table:table-cell table:style-name="ce43"/>
          <table:table-cell office:value-type="float" office:value="32083653452" table:style-name="ce42">
            <text:p>32,084</text:p>
          </table:table-cell>
          <table:table-cell office:value-type="float" office:value="33613743861" table:style-name="ce42">
            <text:p>33,614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1184541054482748" table:style-name="ce39">
            <text:p>11.2%</text:p>
          </table:table-cell>
          <table:table-cell office:value-type="percentage" office:value="0.31949632626786822" table:style-name="ce39">
            <text:p>31.9%</text:p>
          </table:table-cell>
          <table:table-cell office:value-type="percentage" office:value="0.14408090882864652" table:style-name="ce39">
            <text:p>14.4%</text:p>
          </table:table-cell>
          <table:table-cell office:value-type="percentage" office:value="3.3576220218641928E-2" table:style-name="ce39">
            <text:p>3.4%</text:p>
          </table:table-cell>
          <table:table-cell table:style-name="ce41"/>
          <table:table-cell office:value-type="percentage" office:value="1.4595681605063488E-2" table:style-name="ce39">
            <text:p>1.5%</text:p>
          </table:table-cell>
          <table:table-cell office:value-type="percentage" office:value="1.1204771163583262E-2" table:style-name="ce39">
            <text:p>1.1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6" table:style-name="ce36"/>
          <table:table-cell table:style-name="ce33"/>
          <table:table-cell table:number-columns-repeated="2" table:style-name="ce36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6" table:style-name="ce36"/>
          <table:table-cell table:style-name="ce33"/>
          <table:table-cell table:number-columns-repeated="2" table:style-name="ce36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6" table:style-name="ce36"/>
          <table:table-cell table:style-name="ce33"/>
          <table:table-cell table:number-columns-repeated="2" table:style-name="ce36"/>
          <table:table-cell table:number-columns-repeated="16374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表6.$A$1:表6.$IV$3" table:base-cell-address="表6.$A$1"/>
        </table:named-expressions>
      </table:table>
      <table:table table:name="表7" table:style-name="ta2"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9" table:number-columns-repeated="2" table:default-cell-style-name="ce136"/>
        <table:table-column table:style-name="co3" table:number-columns-repeated="16374" table:default-cell-style-name="ce1"/>
        <table:table-row table:style-name="ro8">
          <table:table-cell office:value-type="string" table:style-name="ce61">
            <text:p>表<text:span text:style-name="T11">7</text:span>、<text:span text:style-name="T11">93</text:span>年及<text:span text:style-name="T11">94</text:span>年第<text:span text:style-name="T11">1</text:span>、<text:span text:style-name="T11">2</text:span>季門診平均每件申報醫療費用點數分佈</text:p>
          </table:table-cell>
          <table:table-cell table:number-columns-repeated="6" table:style-name="ce36"/>
          <table:table-cell table:style-name="ce34"/>
          <table:table-cell table:number-columns-repeated="2" table:style-name="ce133"/>
          <table:table-cell table:number-columns-repeated="16374"/>
        </table:table-row>
        <table:table-row table:style-name="ro8">
          <table:table-cell table:style-name="ce61"/>
          <table:table-cell table:number-columns-repeated="6" table:style-name="ce36"/>
          <table:table-cell table:style-name="ce33"/>
          <table:table-cell table:style-name="ce133"/>
          <table:table-cell office:value-type="string" table:style-name="ce145">
            <text:p>(百萬點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30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1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808.2622475434805" table:style-name="ce44">
            <text:p>1,808</text:p>
          </table:table-cell>
          <table:table-cell office:value-type="float" office:value="1780.3488887006308" table:style-name="ce44">
            <text:p>1,780</text:p>
          </table:table-cell>
          <table:table-cell office:value-type="float" office:value="1735.5834095111545" table:style-name="ce44">
            <text:p>1,736</text:p>
          </table:table-cell>
          <table:table-cell office:value-type="float" office:value="1739.1075420430948" table:style-name="ce44">
            <text:p>1,739</text:p>
          </table:table-cell>
          <table:table-cell table:style-name="ce45"/>
          <table:table-cell office:value-type="float" office:value="1813.4639989265315" table:style-name="ce134">
            <text:p>1,813</text:p>
          </table:table-cell>
          <table:table-cell office:value-type="float" office:value="1766.9847270889879" table:style-name="ce134">
            <text:p>1,767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0330588867097616" table:style-name="ce39">
            <text:p>10.3%</text:p>
          </table:table-cell>
          <table:table-cell office:value-type="percentage" office:value="-0.10231641876079133" table:style-name="ce39">
            <text:p>-10.2%</text:p>
          </table:table-cell>
          <table:table-cell office:value-type="percentage" office:value="1.2326470061004093E-2" table:style-name="ce39">
            <text:p>1.2%</text:p>
          </table:table-cell>
          <table:table-cell office:value-type="percentage" office:value="-1.0380372276833395E-3" table:style-name="ce39">
            <text:p>-0.1%</text:p>
          </table:table-cell>
          <table:table-cell table:style-name="ce40"/>
          <table:table-cell office:value-type="percentage" office:value="2.8766576253624705E-3" table:style-name="ce131">
            <text:p>0.3%</text:p>
          </table:table-cell>
          <table:table-cell office:value-type="percentage" office:value="-7.506484653913301E-3" table:style-name="ce131">
            <text:p>-0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417.026279475572" table:style-name="ce44">
            <text:p>1,417</text:p>
          </table:table-cell>
          <table:table-cell office:value-type="float" office:value="1418.0675815521618" table:style-name="ce44">
            <text:p>1,418</text:p>
          </table:table-cell>
          <table:table-cell office:value-type="float" office:value="1438.0726307348925" table:style-name="ce44">
            <text:p>1,438</text:p>
          </table:table-cell>
          <table:table-cell office:value-type="float" office:value="1372.8552626237567" table:style-name="ce44">
            <text:p>1,373</text:p>
          </table:table-cell>
          <table:table-cell table:style-name="ce45"/>
          <table:table-cell office:value-type="float" office:value="1429.9552464050005" table:style-name="ce134">
            <text:p>1,430</text:p>
          </table:table-cell>
          <table:table-cell office:value-type="float" office:value="1373.5966816653392" table:style-name="ce134">
            <text:p>1,37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675142831883835" table:style-name="ce39">
            <text:p>10.7%</text:p>
          </table:table-cell>
          <table:table-cell office:value-type="percentage" office:value="-6.2206752454751643E-2" table:style-name="ce39">
            <text:p>-6.2%</text:p>
          </table:table-cell>
          <table:table-cell office:value-type="percentage" office:value="3.6262111439485052E-2" table:style-name="ce39">
            <text:p>3.6%</text:p>
          </table:table-cell>
          <table:table-cell office:value-type="percentage" office:value="-3.263800197419775E-4" table:style-name="ce39">
            <text:p>0.0%</text:p>
          </table:table-cell>
          <table:table-cell table:style-name="ce40"/>
          <table:table-cell office:value-type="percentage" office:value="9.1240135180932474E-3" table:style-name="ce131">
            <text:p>0.9%</text:p>
          </table:table-cell>
          <table:table-cell office:value-type="percentage" office:value="-3.1360211928790016E-2" table:style-name="ce131">
            <text:p>-3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926.03316615997687" table:style-name="ce44">
            <text:p>926</text:p>
          </table:table-cell>
          <table:table-cell office:value-type="float" office:value="936.47536677075527" table:style-name="ce44">
            <text:p>936</text:p>
          </table:table-cell>
          <table:table-cell office:value-type="float" office:value="950.67521151559674" table:style-name="ce44">
            <text:p>951</text:p>
          </table:table-cell>
          <table:table-cell office:value-type="float" office:value="959.20687600156259" table:style-name="ce44">
            <text:p>959</text:p>
          </table:table-cell>
          <table:table-cell table:style-name="ce45"/>
          <table:table-cell office:value-type="float" office:value="1005.0606551129504" table:style-name="ce134">
            <text:p>1,005</text:p>
          </table:table-cell>
          <table:table-cell office:value-type="float" office:value="1018.1517071049622" table:style-name="ce134">
            <text:p>1,018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8.839979705710703E-2" table:style-name="ce39">
            <text:p>8.8%</text:p>
          </table:table-cell>
          <table:table-cell office:value-type="percentage" office:value="1.2653209125826797E-2" table:style-name="ce39">
            <text:p>1.3%</text:p>
          </table:table-cell>
          <table:table-cell office:value-type="percentage" office:value="5.8290312712672224E-2" table:style-name="ce39">
            <text:p>5.8%</text:p>
          </table:table-cell>
          <table:table-cell office:value-type="percentage" office:value="6.3772003522379606E-2" table:style-name="ce39">
            <text:p>6.4%</text:p>
          </table:table-cell>
          <table:table-cell table:style-name="ce40"/>
          <table:table-cell office:value-type="percentage" office:value="8.5339804059805249E-2" table:style-name="ce131">
            <text:p>8.5%</text:p>
          </table:table-cell>
          <table:table-cell office:value-type="percentage" office:value="8.721675255148581E-2" table:style-name="ce131">
            <text:p>8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445.3327140297811" table:style-name="ce44">
            <text:p>1,445</text:p>
          </table:table-cell>
          <table:table-cell office:value-type="float" office:value="1436.612693733796" table:style-name="ce44">
            <text:p>1,437</text:p>
          </table:table-cell>
          <table:table-cell office:value-type="float" office:value="1432.1504683300714" table:style-name="ce44">
            <text:p>1,432</text:p>
          </table:table-cell>
          <table:table-cell office:value-type="float" office:value="1413.8920313482074" table:style-name="ce44">
            <text:p>1,414</text:p>
          </table:table-cell>
          <table:table-cell table:style-name="ce45"/>
          <table:table-cell office:value-type="float" office:value="1476.9617656830671" table:style-name="ce134">
            <text:p>1,477</text:p>
          </table:table-cell>
          <table:table-cell office:value-type="float" office:value="1442.6934109030167" table:style-name="ce134">
            <text:p>1,443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316773071898699" table:style-name="ce39">
            <text:p>10.3%</text:p>
          </table:table-cell>
          <table:table-cell office:value-type="percentage" office:value="-5.7767260611836908E-2" table:style-name="ce39">
            <text:p>-5.8%</text:p>
          </table:table-cell>
          <table:table-cell office:value-type="percentage" office:value="3.8432852660220757E-2" table:style-name="ce39">
            <text:p>3.8%</text:p>
          </table:table-cell>
          <table:table-cell office:value-type="percentage" office:value="1.3549107889745678E-2" table:style-name="ce39">
            <text:p>1.4%</text:p>
          </table:table-cell>
          <table:table-cell table:style-name="ce40"/>
          <table:table-cell office:value-type="percentage" office:value="2.188357832509031E-2" table:style-name="ce131">
            <text:p>2.2%</text:p>
          </table:table-cell>
          <table:table-cell office:value-type="percentage" office:value="4.232676765104088E-3" table:style-name="ce131">
            <text:p>0.4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573.4890379428894" table:style-name="ce44">
            <text:p>1,573</text:p>
          </table:table-cell>
          <table:table-cell office:value-type="float" office:value="1887.5808296134439" table:style-name="ce44">
            <text:p>1,888</text:p>
          </table:table-cell>
          <table:table-cell office:value-type="float" office:value="2239.3347925344042" table:style-name="ce44">
            <text:p>2,239</text:p>
          </table:table-cell>
          <table:table-cell office:value-type="float" office:value="2113.2714101214292" table:style-name="ce44">
            <text:p>2,113</text:p>
          </table:table-cell>
          <table:table-cell table:style-name="ce45"/>
          <table:table-cell office:value-type="float" office:value="2358.7263988676164" table:style-name="ce134">
            <text:p>2,359</text:p>
          </table:table-cell>
          <table:table-cell office:value-type="float" office:value="2191.9910357157046" table:style-name="ce134">
            <text:p>2,192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8.3072856756186433E-2" table:style-name="ce39">
            <text:p>8.3%</text:p>
          </table:table-cell>
          <table:table-cell office:value-type="percentage" office:value="9.3319112031662099E-2" table:style-name="ce39">
            <text:p>9.3%</text:p>
          </table:table-cell>
          <table:table-cell office:value-type="percentage" office:value="0.39550192781462901" table:style-name="ce39">
            <text:p>39.6%</text:p>
          </table:table-cell>
          <table:table-cell office:value-type="percentage" office:value="0.34655755511123038" table:style-name="ce39">
            <text:p>34.7%</text:p>
          </table:table-cell>
          <table:table-cell table:style-name="ce40"/>
          <table:table-cell office:value-type="percentage" office:value="0.49904215535642493" table:style-name="ce131">
            <text:p>49.9%</text:p>
          </table:table-cell>
          <table:table-cell office:value-type="percentage" office:value="0.16127002421644671" table:style-name="ce131">
            <text:p>16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247.2318542475491" table:style-name="ce44">
            <text:p>1,247</text:p>
          </table:table-cell>
          <table:table-cell office:value-type="float" office:value="1227.2411171873994" table:style-name="ce44">
            <text:p>1,227</text:p>
          </table:table-cell>
          <table:table-cell office:value-type="float" office:value="1269.8441300705606" table:style-name="ce44">
            <text:p>1,270</text:p>
          </table:table-cell>
          <table:table-cell office:value-type="float" office:value="1248.0257655717662" table:style-name="ce44">
            <text:p>1,248</text:p>
          </table:table-cell>
          <table:table-cell table:style-name="ce45"/>
          <table:table-cell office:value-type="float" office:value="1307.6372676686899" table:style-name="ce134">
            <text:p>1,308</text:p>
          </table:table-cell>
          <table:table-cell office:value-type="float" office:value="1253.707738474056" table:style-name="ce134">
            <text:p>1,25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648485371700352" table:style-name="ce39">
            <text:p>15.6%</text:p>
          </table:table-cell>
          <table:table-cell office:value-type="percentage" office:value="-2.4726767522855932E-2" table:style-name="ce39">
            <text:p>-2.5%</text:p>
          </table:table-cell>
          <table:table-cell office:value-type="percentage" office:value="4.8127004667761354E-2" table:style-name="ce39">
            <text:p>4.8%</text:p>
          </table:table-cell>
          <table:table-cell office:value-type="percentage" office:value="2.1316788046013429E-2" table:style-name="ce39">
            <text:p>2.1%</text:p>
          </table:table-cell>
          <table:table-cell table:style-name="ce40"/>
          <table:table-cell office:value-type="percentage" office:value="4.8431583282150199E-2" table:style-name="ce131">
            <text:p>4.8%</text:p>
          </table:table-cell>
          <table:table-cell office:value-type="percentage" office:value="2.1565950582973479E-2" table:style-name="ce131">
            <text:p>2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926.81147426204859" table:style-name="ce44">
            <text:p>927</text:p>
          </table:table-cell>
          <table:table-cell office:value-type="float" office:value="928.74414891819185" table:style-name="ce44">
            <text:p>929</text:p>
          </table:table-cell>
          <table:table-cell office:value-type="float" office:value="975.16131813962215" table:style-name="ce44">
            <text:p>975</text:p>
          </table:table-cell>
          <table:table-cell office:value-type="float" office:value="980.29087938040709" table:style-name="ce44">
            <text:p>980</text:p>
          </table:table-cell>
          <table:table-cell table:style-name="ce45"/>
          <table:table-cell office:value-type="float" office:value="1009.9764734226856" table:style-name="ce134">
            <text:p>1,010</text:p>
          </table:table-cell>
          <table:table-cell office:value-type="float" office:value="996.2628691696475" table:style-name="ce134">
            <text:p>996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9.7634750487352109E-2" table:style-name="ce39">
            <text:p>9.8%</text:p>
          </table:table-cell>
          <table:table-cell office:value-type="percentage" office:value="1.5181232820699589E-2" table:style-name="ce39">
            <text:p>1.5%</text:p>
          </table:table-cell>
          <table:table-cell office:value-type="percentage" office:value="8.7267420746660523E-2" table:style-name="ce39">
            <text:p>8.7%</text:p>
          </table:table-cell>
          <table:table-cell office:value-type="percentage" office:value="7.1199370482628255E-2" table:style-name="ce39">
            <text:p>7.1%</text:p>
          </table:table-cell>
          <table:table-cell table:style-name="ce40"/>
          <table:table-cell office:value-type="percentage" office:value="8.9732379745141921E-2" table:style-name="ce131">
            <text:p>9.0%</text:p>
          </table:table-cell>
          <table:table-cell office:value-type="percentage" office:value="7.2698945484719293E-2" table:style-name="ce131">
            <text:p>7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225.4662574659446" table:style-name="ce44">
            <text:p>1,225</text:p>
          </table:table-cell>
          <table:table-cell office:value-type="float" office:value="1269.6201448517027" table:style-name="ce44">
            <text:p>1,270</text:p>
          </table:table-cell>
          <table:table-cell office:value-type="float" office:value="1332.6356375788966" table:style-name="ce44">
            <text:p>1,333</text:p>
          </table:table-cell>
          <table:table-cell office:value-type="float" office:value="1297.3809631407535" table:style-name="ce44">
            <text:p>1,297</text:p>
          </table:table-cell>
          <table:table-cell table:style-name="ce45"/>
          <table:table-cell office:value-type="float" office:value="1360.5931797155813" table:style-name="ce134">
            <text:p>1,361</text:p>
          </table:table-cell>
          <table:table-cell office:value-type="float" office:value="1311.4251184707332" table:style-name="ce134">
            <text:p>1,31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819056699583871" table:style-name="ce39">
            <text:p>10.8%</text:p>
          </table:table-cell>
          <table:table-cell office:value-type="percentage" office:value="8.6220862195274511E-3" table:style-name="ce39">
            <text:p>0.9%</text:p>
          </table:table-cell>
          <table:table-cell office:value-type="percentage" office:value="0.10657084421991023" table:style-name="ce39">
            <text:p>10.7%</text:p>
          </table:table-cell>
          <table:table-cell office:value-type="percentage" office:value="7.0334471536721288E-2" table:style-name="ce39">
            <text:p>7.0%</text:p>
          </table:table-cell>
          <table:table-cell table:style-name="ce40"/>
          <table:table-cell office:value-type="percentage" office:value="0.11026572247615868" table:style-name="ce131">
            <text:p>11.0%</text:p>
          </table:table-cell>
          <table:table-cell office:value-type="percentage" office:value="3.2927150524941884E-2" table:style-name="ce131">
            <text:p>3.3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928.9949595423118" table:style-name="ce44">
            <text:p>1,929</text:p>
          </table:table-cell>
          <table:table-cell office:value-type="float" office:value="1798.5662554389378" table:style-name="ce44">
            <text:p>1,799</text:p>
          </table:table-cell>
          <table:table-cell office:value-type="float" office:value="1778.7396954553319" table:style-name="ce44">
            <text:p>1,779</text:p>
          </table:table-cell>
          <table:table-cell office:value-type="float" office:value="1806.2903448561603" table:style-name="ce44">
            <text:p>1,806</text:p>
          </table:table-cell>
          <table:table-cell table:style-name="ce45"/>
          <table:table-cell office:value-type="float" office:value="1925.9884333303198" table:style-name="ce134">
            <text:p>1,926</text:p>
          </table:table-cell>
          <table:table-cell office:value-type="float" office:value="1910.6258727852892" table:style-name="ce134">
            <text:p>1,911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2428023041072829" table:style-name="ce39">
            <text:p>12.4%</text:p>
          </table:table-cell>
          <table:table-cell office:value-type="percentage" office:value="-0.1314679690541723" table:style-name="ce39">
            <text:p>-13.1%</text:p>
          </table:table-cell>
          <table:table-cell office:value-type="percentage" office:value="-6.737904403771397E-2" table:style-name="ce39">
            <text:p>-6.7%</text:p>
          </table:table-cell>
          <table:table-cell office:value-type="percentage" office:value="-4.2358213732915324E-2" table:style-name="ce39">
            <text:p>-4.2%</text:p>
          </table:table-cell>
          <table:table-cell table:style-name="ce40"/>
          <table:table-cell office:value-type="percentage" office:value="-1.5585972358918552E-3" table:style-name="ce131">
            <text:p>-0.2%</text:p>
          </table:table-cell>
          <table:table-cell office:value-type="percentage" office:value="6.2304970421566915E-2" table:style-name="ce131">
            <text:p>6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521.4928956251294" table:style-name="ce44">
            <text:p>1,521</text:p>
          </table:table-cell>
          <table:table-cell office:value-type="float" office:value="1511.4903251960297" table:style-name="ce44">
            <text:p>1,511</text:p>
          </table:table-cell>
          <table:table-cell office:value-type="float" office:value="1479.121044601369" table:style-name="ce44">
            <text:p>1,479</text:p>
          </table:table-cell>
          <table:table-cell office:value-type="float" office:value="1416.3217390293564" table:style-name="ce44">
            <text:p>1,416</text:p>
          </table:table-cell>
          <table:table-cell table:style-name="ce45"/>
          <table:table-cell office:value-type="float" office:value="1490.9575440254921" table:style-name="ce134">
            <text:p>1,491</text:p>
          </table:table-cell>
          <table:table-cell office:value-type="float" office:value="1510.8616155511202" table:style-name="ce134">
            <text:p>1,51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42661326710539" table:style-name="ce39">
            <text:p>14.4%</text:p>
          </table:table-cell>
          <table:table-cell office:value-type="percentage" office:value="-2.9785977886627717E-2" table:style-name="ce39">
            <text:p>-3.0%</text:p>
          </table:table-cell>
          <table:table-cell office:value-type="percentage" office:value="-7.3575150948344634E-3" table:style-name="ce39">
            <text:p>-0.7%</text:p>
          </table:table-cell>
          <table:table-cell office:value-type="percentage" office:value="-5.7913546022037431E-2" table:style-name="ce39">
            <text:p>-5.8%</text:p>
          </table:table-cell>
          <table:table-cell table:style-name="ce40"/>
          <table:table-cell office:value-type="percentage" office:value="-2.0069335642274831E-2" table:style-name="ce131">
            <text:p>-2.0%</text:p>
          </table:table-cell>
          <table:table-cell office:value-type="percentage" office:value="-4.1595346951892514E-4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910.801642292412" table:style-name="ce44">
            <text:p>911</text:p>
          </table:table-cell>
          <table:table-cell office:value-type="float" office:value="945.39273709474082" table:style-name="ce44">
            <text:p>945</text:p>
          </table:table-cell>
          <table:table-cell office:value-type="float" office:value="966.40675342657778" table:style-name="ce44">
            <text:p>966</text:p>
          </table:table-cell>
          <table:table-cell office:value-type="float" office:value="958.13180416641535" table:style-name="ce44">
            <text:p>958</text:p>
          </table:table-cell>
          <table:table-cell table:style-name="ce45"/>
          <table:table-cell office:value-type="float" office:value="995.75004472759804" table:style-name="ce134">
            <text:p>996</text:p>
          </table:table-cell>
          <table:table-cell office:value-type="float" office:value="1004.036321908054" table:style-name="ce134">
            <text:p>1,004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1943390064687705" table:style-name="ce39">
            <text:p>11.9%</text:p>
          </table:table-cell>
          <table:table-cell office:value-type="percentage" office:value="7.2569299754790081E-2" table:style-name="ce39">
            <text:p>7.3%</text:p>
          </table:table-cell>
          <table:table-cell office:value-type="percentage" office:value="0.10533472398968818" table:style-name="ce39">
            <text:p>10.5%</text:p>
          </table:table-cell>
          <table:table-cell office:value-type="percentage" office:value="7.3327138903038463E-2" table:style-name="ce39">
            <text:p>7.3%</text:p>
          </table:table-cell>
          <table:table-cell table:style-name="ce40"/>
          <table:table-cell office:value-type="percentage" office:value="9.3267730854522807E-2" table:style-name="ce131">
            <text:p>9.3%</text:p>
          </table:table-cell>
          <table:table-cell office:value-type="percentage" office:value="6.2030923776217148E-2" table:style-name="ce131">
            <text:p>6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373.0005675630655" table:style-name="ce44">
            <text:p>1,373</text:p>
          </table:table-cell>
          <table:table-cell office:value-type="float" office:value="1354.9224628939985" table:style-name="ce44">
            <text:p>1,355</text:p>
          </table:table-cell>
          <table:table-cell office:value-type="float" office:value="1338.2861364069204" table:style-name="ce44">
            <text:p>1,338</text:p>
          </table:table-cell>
          <table:table-cell office:value-type="float" office:value="1314.6189230742661" table:style-name="ce44">
            <text:p>1,315</text:p>
          </table:table-cell>
          <table:table-cell table:style-name="ce45"/>
          <table:table-cell office:value-type="float" office:value="1386.1845132280305" table:style-name="ce134">
            <text:p>1,386</text:p>
          </table:table-cell>
          <table:table-cell office:value-type="float" office:value="1397.259769487501" table:style-name="ce134">
            <text:p>1,397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3474993246496658" table:style-name="ce39">
            <text:p>13.5%</text:p>
          </table:table-cell>
          <table:table-cell office:value-type="percentage" office:value="-1.8310040744743475E-2" table:style-name="ce39">
            <text:p>-1.8%</text:p>
          </table:table-cell>
          <table:table-cell office:value-type="percentage" office:value="7.4927660776206734E-3" table:style-name="ce39">
            <text:p>0.7%</text:p>
          </table:table-cell>
          <table:table-cell office:value-type="percentage" office:value="-2.3782025693494233E-2" table:style-name="ce39">
            <text:p>-2.4%</text:p>
          </table:table-cell>
          <table:table-cell table:style-name="ce40"/>
          <table:table-cell office:value-type="percentage" office:value="9.602287119491246E-3" table:style-name="ce131">
            <text:p>1.0%</text:p>
          </table:table-cell>
          <table:table-cell office:value-type="percentage" office:value="3.1247032766047456E-2" table:style-name="ce131">
            <text:p>3.1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809.7922073441341" table:style-name="ce44">
            <text:p>1,810</text:p>
          </table:table-cell>
          <table:table-cell office:value-type="float" office:value="1806.2385323136421" table:style-name="ce44">
            <text:p>1,806</text:p>
          </table:table-cell>
          <table:table-cell office:value-type="float" office:value="1805.2360910351338" table:style-name="ce44">
            <text:p>1,805</text:p>
          </table:table-cell>
          <table:table-cell office:value-type="float" office:value="1780.0009390819223" table:style-name="ce44">
            <text:p>1,780</text:p>
          </table:table-cell>
          <table:table-cell table:style-name="ce45"/>
          <table:table-cell office:value-type="float" office:value="1827.4891747712666" table:style-name="ce134">
            <text:p>1,827</text:p>
          </table:table-cell>
          <table:table-cell office:value-type="float" office:value="1861.5528723051148" table:style-name="ce134">
            <text:p>1,862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3.1669480685989966E-2" table:style-name="ce39">
            <text:p>3.2%</text:p>
          </table:table-cell>
          <table:table-cell office:value-type="percentage" office:value="-6.8226488603757518E-2" table:style-name="ce39">
            <text:p>-6.8%</text:p>
          </table:table-cell>
          <table:table-cell office:value-type="percentage" office:value="-6.5063144968053099E-2" table:style-name="ce39">
            <text:p>-6.5%</text:p>
          </table:table-cell>
          <table:table-cell office:value-type="percentage" office:value="-4.7603783888568563E-2" table:style-name="ce39">
            <text:p>-4.8%</text:p>
          </table:table-cell>
          <table:table-cell table:style-name="ce40"/>
          <table:table-cell office:value-type="percentage" office:value="9.7784526617576209E-3" table:style-name="ce131">
            <text:p>1.0%</text:p>
          </table:table-cell>
          <table:table-cell office:value-type="percentage" office:value="3.0624050479434527E-2" table:style-name="ce131">
            <text:p>3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488.7873575725168" table:style-name="ce44">
            <text:p>1,489</text:p>
          </table:table-cell>
          <table:table-cell office:value-type="float" office:value="1475.4773831081698" table:style-name="ce44">
            <text:p>1,475</text:p>
          </table:table-cell>
          <table:table-cell office:value-type="float" office:value="1454.1695538113629" table:style-name="ce44">
            <text:p>1,454</text:p>
          </table:table-cell>
          <table:table-cell office:value-type="float" office:value="1423.8231940439457" table:style-name="ce44">
            <text:p>1,424</text:p>
          </table:table-cell>
          <table:table-cell table:style-name="ce45"/>
          <table:table-cell office:value-type="float" office:value="1467.5922541566924" table:style-name="ce134">
            <text:p>1,468</text:p>
          </table:table-cell>
          <table:table-cell office:value-type="float" office:value="1484.8213008126061" table:style-name="ce134">
            <text:p>1,48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613793684372015" table:style-name="ce39">
            <text:p>10.6%</text:p>
          </table:table-cell>
          <table:table-cell office:value-type="percentage" office:value="-5.8228615476292073E-2" table:style-name="ce39">
            <text:p>-5.8%</text:p>
          </table:table-cell>
          <table:table-cell office:value-type="percentage" office:value="-1.8231974680567399E-2" table:style-name="ce39">
            <text:p>-1.8%</text:p>
          </table:table-cell>
          <table:table-cell office:value-type="percentage" office:value="-3.8206853863422097E-2" table:style-name="ce39">
            <text:p>-3.8%</text:p>
          </table:table-cell>
          <table:table-cell table:style-name="ce40"/>
          <table:table-cell office:value-type="percentage" office:value="-1.4236488043788362E-2" table:style-name="ce131">
            <text:p>-1.4%</text:p>
          </table:table-cell>
          <table:table-cell office:value-type="percentage" office:value="6.3328098494826535E-3" table:style-name="ce131">
            <text:p>0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946.79311412353388" table:style-name="ce44">
            <text:p>947</text:p>
          </table:table-cell>
          <table:table-cell office:value-type="float" office:value="986.21265377529494" table:style-name="ce44">
            <text:p>986</text:p>
          </table:table-cell>
          <table:table-cell office:value-type="float" office:value="1005.7706005426475" table:style-name="ce44">
            <text:p>1,006</text:p>
          </table:table-cell>
          <table:table-cell office:value-type="float" office:value="962.50456637459718" table:style-name="ce44">
            <text:p>963</text:p>
          </table:table-cell>
          <table:table-cell table:style-name="ce45"/>
          <table:table-cell office:value-type="float" office:value="975.97008902587572" table:style-name="ce134">
            <text:p>976</text:p>
          </table:table-cell>
          <table:table-cell office:value-type="float" office:value="999.14581998798667" table:style-name="ce134">
            <text:p>999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3760825506914603" table:style-name="ce39">
            <text:p>13.8%</text:p>
          </table:table-cell>
          <table:table-cell office:value-type="percentage" office:value="0.10876269075611246" table:style-name="ce39">
            <text:p>10.9%</text:p>
          </table:table-cell>
          <table:table-cell office:value-type="percentage" office:value="0.12466152395990863" table:style-name="ce39">
            <text:p>12.5%</text:p>
          </table:table-cell>
          <table:table-cell office:value-type="percentage" office:value="3.6606541001540698E-2" table:style-name="ce39">
            <text:p>3.7%</text:p>
          </table:table-cell>
          <table:table-cell table:style-name="ce40"/>
          <table:table-cell office:value-type="percentage" office:value="3.08166319200067E-2" table:style-name="ce131">
            <text:p>3.1%</text:p>
          </table:table-cell>
          <table:table-cell office:value-type="percentage" office:value="1.3113973100205735E-2" table:style-name="ce131">
            <text:p>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360.109320568637" table:style-name="ce44">
            <text:p>1,360</text:p>
          </table:table-cell>
          <table:table-cell office:value-type="float" office:value="1371.3234869864182" table:style-name="ce44">
            <text:p>1,371</text:p>
          </table:table-cell>
          <table:table-cell office:value-type="float" office:value="1366.6163608656279" table:style-name="ce44">
            <text:p>1,367</text:p>
          </table:table-cell>
          <table:table-cell office:value-type="float" office:value="1332.5221052721113" table:style-name="ce44">
            <text:p>1,333</text:p>
          </table:table-cell>
          <table:table-cell table:style-name="ce45"/>
          <table:table-cell office:value-type="float" office:value="1368.5775906940667" table:style-name="ce134">
            <text:p>1,369</text:p>
          </table:table-cell>
          <table:table-cell office:value-type="float" office:value="1390.1190655616579" table:style-name="ce134">
            <text:p>1,39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415491870793088" table:style-name="ce39">
            <text:p>10.4%</text:p>
          </table:table-cell>
          <table:table-cell office:value-type="percentage" office:value="-3.8696143577267817E-3" table:style-name="ce39">
            <text:p>-0.4%</text:p>
          </table:table-cell>
          <table:table-cell office:value-type="percentage" office:value="1.2611441927916588E-2" table:style-name="ce39">
            <text:p>1.3%</text:p>
          </table:table-cell>
          <table:table-cell office:value-type="percentage" office:value="-1.7288814961909812E-2" table:style-name="ce39">
            <text:p>-1.7%</text:p>
          </table:table-cell>
          <table:table-cell table:style-name="ce40"/>
          <table:table-cell office:value-type="percentage" office:value="6.2261687331788863E-3" table:style-name="ce131">
            <text:p>0.6%</text:p>
          </table:table-cell>
          <table:table-cell office:value-type="percentage" office:value="1.3706159599544467E-2" table:style-name="ce131">
            <text:p>1.4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929.6374505050469" table:style-name="ce44">
            <text:p>1,930</text:p>
          </table:table-cell>
          <table:table-cell office:value-type="float" office:value="1880.0100231537642" table:style-name="ce44">
            <text:p>1,880</text:p>
          </table:table-cell>
          <table:table-cell office:value-type="float" office:value="1945.4099158834854" table:style-name="ce44">
            <text:p>1,945</text:p>
          </table:table-cell>
          <table:table-cell office:value-type="float" office:value="1942.4846708361854" table:style-name="ce44">
            <text:p>1,942</text:p>
          </table:table-cell>
          <table:table-cell table:style-name="ce45"/>
          <table:table-cell office:value-type="float" office:value="2016.1946800743306" table:style-name="ce134">
            <text:p>2,016</text:p>
          </table:table-cell>
          <table:table-cell office:value-type="float" office:value="1994.5503601696687" table:style-name="ce134">
            <text:p>1,995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2375332691692897" table:style-name="ce39">
            <text:p>12.4%</text:p>
          </table:table-cell>
          <table:table-cell office:value-type="percentage" office:value="-9.5547957610366205E-2" table:style-name="ce39">
            <text:p>-9.6%</text:p>
          </table:table-cell>
          <table:table-cell office:value-type="percentage" office:value="2.5577864834192526E-2" table:style-name="ce39">
            <text:p>2.6%</text:p>
          </table:table-cell>
          <table:table-cell office:value-type="percentage" office:value="3.7999602583461724E-2" table:style-name="ce39">
            <text:p>3.8%</text:p>
          </table:table-cell>
          <table:table-cell table:style-name="ce40"/>
          <table:table-cell office:value-type="percentage" office:value="4.4856731790020407E-2" table:style-name="ce131">
            <text:p>4.5%</text:p>
          </table:table-cell>
          <table:table-cell office:value-type="percentage" office:value="6.092538635712174E-2" table:style-name="ce131">
            <text:p>6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264.6644768469737" table:style-name="ce44">
            <text:p>1,265</text:p>
          </table:table-cell>
          <table:table-cell office:value-type="float" office:value="1269.7238324307159" table:style-name="ce44">
            <text:p>1,270</text:p>
          </table:table-cell>
          <table:table-cell office:value-type="float" office:value="1323.503960528325" table:style-name="ce44">
            <text:p>1,324</text:p>
          </table:table-cell>
          <table:table-cell office:value-type="float" office:value="1326.8705000720804" table:style-name="ce44">
            <text:p>1,327</text:p>
          </table:table-cell>
          <table:table-cell table:style-name="ce45"/>
          <table:table-cell office:value-type="float" office:value="1347.2952145123138" table:style-name="ce134">
            <text:p>1,347</text:p>
          </table:table-cell>
          <table:table-cell office:value-type="float" office:value="1340.6995683289249" table:style-name="ce134">
            <text:p>1,34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039667106615266" table:style-name="ce39">
            <text:p>10.0%</text:p>
          </table:table-cell>
          <table:table-cell office:value-type="percentage" office:value="-4.7938518049736138E-3" table:style-name="ce39">
            <text:p>-0.5%</text:p>
          </table:table-cell>
          <table:table-cell office:value-type="percentage" office:value="0.10002921066825572" table:style-name="ce39">
            <text:p>10.0%</text:p>
          </table:table-cell>
          <table:table-cell office:value-type="percentage" office:value="7.1187415519565617E-2" table:style-name="ce39">
            <text:p>7.1%</text:p>
          </table:table-cell>
          <table:table-cell table:style-name="ce40"/>
          <table:table-cell office:value-type="percentage" office:value="6.5338071226095307E-2" table:style-name="ce131">
            <text:p>6.5%</text:p>
          </table:table-cell>
          <table:table-cell office:value-type="percentage" office:value="5.5898561628425505E-2" table:style-name="ce131">
            <text:p>5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786.7972486283328" table:style-name="ce44">
            <text:p>787</text:p>
          </table:table-cell>
          <table:table-cell office:value-type="float" office:value="822.37752661080947" table:style-name="ce44">
            <text:p>822</text:p>
          </table:table-cell>
          <table:table-cell office:value-type="float" office:value="832.98242422427052" table:style-name="ce44">
            <text:p>833</text:p>
          </table:table-cell>
          <table:table-cell office:value-type="float" office:value="818.94656418959516" table:style-name="ce44">
            <text:p>819</text:p>
          </table:table-cell>
          <table:table-cell table:style-name="ce45"/>
          <table:table-cell office:value-type="float" office:value="855.18175964504087" table:style-name="ce134">
            <text:p>855</text:p>
          </table:table-cell>
          <table:table-cell office:value-type="float" office:value="863.03292636760341" table:style-name="ce134">
            <text:p>863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9.3306209204264981E-2" table:style-name="ce39">
            <text:p>9.3%</text:p>
          </table:table-cell>
          <table:table-cell office:value-type="percentage" office:value="5.6860052905465544E-2" table:style-name="ce39">
            <text:p>5.7%</text:p>
          </table:table-cell>
          <table:table-cell office:value-type="percentage" office:value="6.5745327110719398E-2" table:style-name="ce39">
            <text:p>6.6%</text:p>
          </table:table-cell>
          <table:table-cell office:value-type="percentage" office:value="4.174193848142331E-2" table:style-name="ce39">
            <text:p>4.2%</text:p>
          </table:table-cell>
          <table:table-cell table:style-name="ce40"/>
          <table:table-cell office:value-type="percentage" office:value="8.6915035780725694E-2" table:style-name="ce131">
            <text:p>8.7%</text:p>
          </table:table-cell>
          <table:table-cell office:value-type="percentage" office:value="4.943641872649826E-2" table:style-name="ce131">
            <text:p>4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207.8390375238619" table:style-name="ce44">
            <text:p>1,208</text:p>
          </table:table-cell>
          <table:table-cell office:value-type="float" office:value="1217.3237363429414" table:style-name="ce44">
            <text:p>1,217</text:p>
          </table:table-cell>
          <table:table-cell office:value-type="float" office:value="1247.80263368851" table:style-name="ce44">
            <text:p>1,248</text:p>
          </table:table-cell>
          <table:table-cell office:value-type="float" office:value="1239.2115288893647" table:style-name="ce44">
            <text:p>1,239</text:p>
          </table:table-cell>
          <table:table-cell table:style-name="ce45"/>
          <table:table-cell office:value-type="float" office:value="1286.698571949441" table:style-name="ce134">
            <text:p>1,287</text:p>
          </table:table-cell>
          <table:table-cell office:value-type="float" office:value="1297.3777623668364" table:style-name="ce134">
            <text:p>1,297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056096398728048" table:style-name="ce39">
            <text:p>10.1%</text:p>
          </table:table-cell>
          <table:table-cell office:value-type="percentage" office:value="2.4359613566330391E-2" table:style-name="ce39">
            <text:p>2.4%</text:p>
          </table:table-cell>
          <table:table-cell office:value-type="percentage" office:value="7.3722961906037734E-2" table:style-name="ce39">
            <text:p>7.4%</text:p>
          </table:table-cell>
          <table:table-cell office:value-type="percentage" office:value="4.7779554298836117E-2" table:style-name="ce39">
            <text:p>4.8%</text:p>
          </table:table-cell>
          <table:table-cell table:style-name="ce40"/>
          <table:table-cell office:value-type="percentage" office:value="6.5289771215911022E-2" table:style-name="ce131">
            <text:p>6.5%</text:p>
          </table:table-cell>
          <table:table-cell office:value-type="percentage" office:value="6.5762314192929147E-2" table:style-name="ce131">
            <text:p>6.6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2149.0211242744431" table:style-name="ce44">
            <text:p>2,149</text:p>
          </table:table-cell>
          <table:table-cell office:value-type="float" office:value="2116.4873589955787" table:style-name="ce44">
            <text:p>2,116</text:p>
          </table:table-cell>
          <table:table-cell office:value-type="float" office:value="2239.732812711919" table:style-name="ce44">
            <text:p>2,240</text:p>
          </table:table-cell>
          <table:table-cell office:value-type="float" office:value="2276.7652730151294" table:style-name="ce44">
            <text:p>2,277</text:p>
          </table:table-cell>
          <table:table-cell table:style-name="ce45"/>
          <table:table-cell office:value-type="float" office:value="2272.9685902063966" table:style-name="ce134">
            <text:p>2,273</text:p>
          </table:table-cell>
          <table:table-cell office:value-type="float" office:value="2253.5889020990489" table:style-name="ce134">
            <text:p>2,254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7.3583822463718473E-2" table:style-name="ce39">
            <text:p>7.4%</text:p>
          </table:table-cell>
          <table:table-cell office:value-type="percentage" office:value="-9.7182080123328712E-2" table:style-name="ce39">
            <text:p>-9.7%</text:p>
          </table:table-cell>
          <table:table-cell office:value-type="percentage" office:value="2.4850616814071018E-2" table:style-name="ce39">
            <text:p>2.5%</text:p>
          </table:table-cell>
          <table:table-cell office:value-type="percentage" office:value="5.539574959200632E-2" table:style-name="ce39">
            <text:p>5.5%</text:p>
          </table:table-cell>
          <table:table-cell table:style-name="ce40"/>
          <table:table-cell office:value-type="percentage" office:value="5.7676243631062912E-2" table:style-name="ce131">
            <text:p>5.8%</text:p>
          </table:table-cell>
          <table:table-cell office:value-type="percentage" office:value="6.477787004999383E-2" table:style-name="ce131">
            <text:p>6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417.1641565001426" table:style-name="ce44">
            <text:p>1,417</text:p>
          </table:table-cell>
          <table:table-cell office:value-type="float" office:value="1398.276766097189" table:style-name="ce44">
            <text:p>1,398</text:p>
          </table:table-cell>
          <table:table-cell office:value-type="float" office:value="1365.9489656561586" table:style-name="ce44">
            <text:p>1,366</text:p>
          </table:table-cell>
          <table:table-cell office:value-type="float" office:value="1282.642064815207" table:style-name="ce44">
            <text:p>1,283</text:p>
          </table:table-cell>
          <table:table-cell table:style-name="ce45"/>
          <table:table-cell office:value-type="float" office:value="1356.1298536744871" table:style-name="ce134">
            <text:p>1,356</text:p>
          </table:table-cell>
          <table:table-cell office:value-type="float" office:value="1384.3038631397178" table:style-name="ce134">
            <text:p>1,38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466835188636574" table:style-name="ce39">
            <text:p>12.5%</text:p>
          </table:table-cell>
          <table:table-cell office:value-type="percentage" office:value="6.1339244162998E-3" table:style-name="ce39">
            <text:p>0.6%</text:p>
          </table:table-cell>
          <table:table-cell office:value-type="percentage" office:value="3.0895244571020695E-2" table:style-name="ce39">
            <text:p>3.1%</text:p>
          </table:table-cell>
          <table:table-cell office:value-type="percentage" office:value="-6.4872973577375398E-2" table:style-name="ce39">
            <text:p>-6.5%</text:p>
          </table:table-cell>
          <table:table-cell table:style-name="ce40"/>
          <table:table-cell office:value-type="percentage" office:value="-4.3067913160030107E-2" table:style-name="ce131">
            <text:p>-4.3%</text:p>
          </table:table-cell>
          <table:table-cell office:value-type="percentage" office:value="-9.9929450994682423E-3" table:style-name="ce131">
            <text:p>-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012.4912515541652" table:style-name="ce44">
            <text:p>1,012</text:p>
          </table:table-cell>
          <table:table-cell office:value-type="float" office:value="1055.4087304862949" table:style-name="ce44">
            <text:p>1,055</text:p>
          </table:table-cell>
          <table:table-cell office:value-type="float" office:value="1163.4380608244464" table:style-name="ce44">
            <text:p>1,163</text:p>
          </table:table-cell>
          <table:table-cell office:value-type="float" office:value="1131.0796234105458" table:style-name="ce44">
            <text:p>1,131</text:p>
          </table:table-cell>
          <table:table-cell table:style-name="ce45"/>
          <table:table-cell office:value-type="float" office:value="1178.6702293292774" table:style-name="ce134">
            <text:p>1,179</text:p>
          </table:table-cell>
          <table:table-cell office:value-type="float" office:value="1140.460691386895" table:style-name="ce134">
            <text:p>1,140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6487492816181529" table:style-name="ce39">
            <text:p>16.5%</text:p>
          </table:table-cell>
          <table:table-cell office:value-type="percentage" office:value="0.13099352034738446" table:style-name="ce39">
            <text:p>13.1%</text:p>
          </table:table-cell>
          <table:table-cell office:value-type="percentage" office:value="0.22648924543359503" table:style-name="ce39">
            <text:p>22.6%</text:p>
          </table:table-cell>
          <table:table-cell office:value-type="percentage" office:value="0.18066732289261711" table:style-name="ce39">
            <text:p>18.1%</text:p>
          </table:table-cell>
          <table:table-cell table:style-name="ce40"/>
          <table:table-cell office:value-type="percentage" office:value="0.16412880360203505" table:style-name="ce131">
            <text:p>16.4%</text:p>
          </table:table-cell>
          <table:table-cell office:value-type="percentage" office:value="8.0586751316157057E-2" table:style-name="ce131">
            <text:p>8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432.2181794789781" table:style-name="ce44">
            <text:p>1,432</text:p>
          </table:table-cell>
          <table:table-cell office:value-type="float" office:value="1441.4402411967872" table:style-name="ce44">
            <text:p>1,441</text:p>
          </table:table-cell>
          <table:table-cell office:value-type="float" office:value="1505.9244366006435" table:style-name="ce44">
            <text:p>1,506</text:p>
          </table:table-cell>
          <table:table-cell office:value-type="float" office:value="1460.3680418628303" table:style-name="ce44">
            <text:p>1,460</text:p>
          </table:table-cell>
          <table:table-cell table:style-name="ce45"/>
          <table:table-cell office:value-type="float" office:value="1510.6639035326277" table:style-name="ce134">
            <text:p>1,511</text:p>
          </table:table-cell>
          <table:table-cell office:value-type="float" office:value="1508.0670941487379" table:style-name="ce134">
            <text:p>1,508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2152176012658371" table:style-name="ce39">
            <text:p>12.2%</text:p>
          </table:table-cell>
          <table:table-cell office:value-type="percentage" office:value="2.2373059531284031E-2" table:style-name="ce39">
            <text:p>2.2%</text:p>
          </table:table-cell>
          <table:table-cell office:value-type="percentage" office:value="0.10080470437843901" table:style-name="ce39">
            <text:p>10.1%</text:p>
          </table:table-cell>
          <table:table-cell office:value-type="percentage" office:value="5.1139895903937707E-2" table:style-name="ce39">
            <text:p>5.1%</text:p>
          </table:table-cell>
          <table:table-cell table:style-name="ce40"/>
          <table:table-cell office:value-type="percentage" office:value="5.4772188467951975E-2" table:style-name="ce131">
            <text:p>5.5%</text:p>
          </table:table-cell>
          <table:table-cell office:value-type="percentage" office:value="4.622241772342383E-2" table:style-name="ce131">
            <text:p>4.6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816.0372062478514" table:style-name="ce44">
            <text:p>1,816</text:p>
          </table:table-cell>
          <table:table-cell office:value-type="float" office:value="1822.3638517683785" table:style-name="ce44">
            <text:p>1,822</text:p>
          </table:table-cell>
          <table:table-cell office:value-type="float" office:value="1846.7748838172258" table:style-name="ce44">
            <text:p>1,847</text:p>
          </table:table-cell>
          <table:table-cell office:value-type="float" office:value="1837.8062330872499" table:style-name="ce44">
            <text:p>1,838</text:p>
          </table:table-cell>
          <table:table-cell table:style-name="ce45"/>
          <table:table-cell office:value-type="float" office:value="1928.2268303844073" table:style-name="ce134">
            <text:p>1,928</text:p>
          </table:table-cell>
          <table:table-cell office:value-type="float" office:value="1887.7246205197969" table:style-name="ce134">
            <text:p>1,888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0150694314890112" table:style-name="ce39">
            <text:p>10.2%</text:p>
          </table:table-cell>
          <table:table-cell office:value-type="percentage" office:value="-7.5755674375219906E-2" table:style-name="ce39">
            <text:p>-7.6%</text:p>
          </table:table-cell>
          <table:table-cell office:value-type="percentage" office:value="3.6578132009117852E-2" table:style-name="ce39">
            <text:p>3.7%</text:p>
          </table:table-cell>
          <table:table-cell office:value-type="percentage" office:value="3.5645013488549405E-2" table:style-name="ce39">
            <text:p>3.6%</text:p>
          </table:table-cell>
          <table:table-cell table:style-name="ce40"/>
          <table:table-cell office:value-type="percentage" office:value="6.1777161696126834E-2" table:style-name="ce131">
            <text:p>6.2%</text:p>
          </table:table-cell>
          <table:table-cell office:value-type="percentage" office:value="3.5865926932206131E-2" table:style-name="ce131">
            <text:p>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401.1571165496844" table:style-name="ce44">
            <text:p>1,401</text:p>
          </table:table-cell>
          <table:table-cell office:value-type="float" office:value="1394.8043113262772" table:style-name="ce44">
            <text:p>1,395</text:p>
          </table:table-cell>
          <table:table-cell office:value-type="float" office:value="1405.3626346647432" table:style-name="ce44">
            <text:p>1,405</text:p>
          </table:table-cell>
          <table:table-cell office:value-type="float" office:value="1362.2319552491388" table:style-name="ce44">
            <text:p>1,362</text:p>
          </table:table-cell>
          <table:table-cell table:style-name="ce45"/>
          <table:table-cell office:value-type="float" office:value="1417.5535384736029" table:style-name="ce134">
            <text:p>1,418</text:p>
          </table:table-cell>
          <table:table-cell office:value-type="float" office:value="1397.0722692377058" table:style-name="ce134">
            <text:p>1,39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122841182474001" table:style-name="ce39">
            <text:p>12.1%</text:p>
          </table:table-cell>
          <table:table-cell office:value-type="percentage" office:value="-4.0176463454660742E-2" table:style-name="ce39">
            <text:p>-4.0%</text:p>
          </table:table-cell>
          <table:table-cell office:value-type="percentage" office:value="2.8127030936661957E-2" table:style-name="ce39">
            <text:p>2.8%</text:p>
          </table:table-cell>
          <table:table-cell office:value-type="percentage" office:value="-8.2298204280842127E-3" table:style-name="ce39">
            <text:p>-0.8%</text:p>
          </table:table-cell>
          <table:table-cell table:style-name="ce40"/>
          <table:table-cell office:value-type="percentage" office:value="1.1702058056340118E-2" table:style-name="ce131">
            <text:p>1.2%</text:p>
          </table:table-cell>
          <table:table-cell office:value-type="percentage" office:value="1.626004374242295E-3" table:style-name="ce131">
            <text:p>0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5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873.20236068347947" table:style-name="ce44">
            <text:p>873</text:p>
          </table:table-cell>
          <table:table-cell office:value-type="float" office:value="891.2452220803018" table:style-name="ce44">
            <text:p>891</text:p>
          </table:table-cell>
          <table:table-cell office:value-type="float" office:value="907.24116720603388" table:style-name="ce44">
            <text:p>907</text:p>
          </table:table-cell>
          <table:table-cell office:value-type="float" office:value="896.64768720606924" table:style-name="ce44">
            <text:p>897</text:p>
          </table:table-cell>
          <table:table-cell table:style-name="ce45"/>
          <table:table-cell office:value-type="float" office:value="925.84591971749364" table:style-name="ce134">
            <text:p>926</text:p>
          </table:table-cell>
          <table:table-cell office:value-type="float" office:value="931.29005333666566" table:style-name="ce134">
            <text:p>931</text:p>
          </table:table-cell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2">
            <text:p>成長率</text:p>
          </table:table-cell>
          <table:table-cell office:value-type="percentage" office:value="0.10328574203866239" table:style-name="ce39">
            <text:p>10.3%</text:p>
          </table:table-cell>
          <table:table-cell office:value-type="percentage" office:value="4.496050222697974E-2" table:style-name="ce39">
            <text:p>4.5%</text:p>
          </table:table-cell>
          <table:table-cell office:value-type="percentage" office:value="6.9462717724184664E-2" table:style-name="ce39">
            <text:p>6.9%</text:p>
          </table:table-cell>
          <table:table-cell office:value-type="percentage" office:value="4.3285488013486681E-2" table:style-name="ce39">
            <text:p>4.3%</text:p>
          </table:table-cell>
          <table:table-cell table:style-name="ce40"/>
          <table:table-cell office:value-type="percentage" office:value="6.028792569091157E-2" table:style-name="ce131">
            <text:p>6.0%</text:p>
          </table:table-cell>
          <table:table-cell office:value-type="percentage" office:value="4.4931327836903449E-2" table:style-name="ce131">
            <text:p>4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340.9311218660209" table:style-name="ce44">
            <text:p>1,341</text:p>
          </table:table-cell>
          <table:table-cell office:value-type="float" office:value="1347.4480320417586" table:style-name="ce44">
            <text:p>1,347</text:p>
          </table:table-cell>
          <table:table-cell office:value-type="float" office:value="1359.3633043515558" table:style-name="ce44">
            <text:p>1,359</text:p>
          </table:table-cell>
          <table:table-cell office:value-type="float" office:value="1336.5738180999967" table:style-name="ce44">
            <text:p>1,337</text:p>
          </table:table-cell>
          <table:table-cell table:style-name="ce45"/>
          <table:table-cell office:value-type="float" office:value="1394.2657811132049" table:style-name="ce134">
            <text:p>1,394</text:p>
          </table:table-cell>
          <table:table-cell office:value-type="float" office:value="1383.6505569118615" table:style-name="ce134">
            <text:p>1,384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94167406853863" table:style-name="ce39">
            <text:p>10.9%</text:p>
          </table:table-cell>
          <table:table-cell office:value-type="percentage" office:value="-1.5619210648264171E-2" table:style-name="ce39">
            <text:p>-1.6%</text:p>
          </table:table-cell>
          <table:table-cell office:value-type="percentage" office:value="4.7965954974017885E-2" table:style-name="ce39">
            <text:p>4.8%</text:p>
          </table:table-cell>
          <table:table-cell office:value-type="percentage" office:value="1.8425999776251319E-2" table:style-name="ce39">
            <text:p>1.8%</text:p>
          </table:table-cell>
          <table:table-cell table:style-name="ce41"/>
          <table:table-cell office:value-type="percentage" office:value="3.9774346629351233E-2" table:style-name="ce131">
            <text:p>4.0%</text:p>
          </table:table-cell>
          <table:table-cell office:value-type="percentage" office:value="2.6867473927915452E-2" table:style-name="ce131">
            <text:p>2.7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6" table:style-name="ce25"/>
          <table:table-cell table:style-name="ce46"/>
          <table:table-cell table:number-columns-repeated="2" table:style-name="ce135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6" table:style-name="ce25"/>
          <table:table-cell table:style-name="ce46"/>
          <table:table-cell table:number-columns-repeated="2" table:style-name="ce135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6" table:style-name="ce25"/>
          <table:table-cell table:style-name="ce46"/>
          <table:table-cell table:number-columns-repeated="2" table:style-name="ce135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Titles" table:cell-range-address="表7.$A$1:表7.$IV$4" table:base-cell-address="表7.$A$1"/>
        </table:named-expressions>
      </table:table>
      <table:table table:name="表8" table:style-name="ta2">
        <table:table-column table:style-name="co19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3">
            <text:p>表八、<text:span text:style-name="T4">93</text:span>年及<text:span text:style-name="T4">94</text:span>年第<text:span text:style-name="T4">1</text:span>、<text:span text:style-name="T4">2</text:span>季醫院總額門診申報件數分佈<text:span text:style-name="T4">--</text:span>案件類別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7">
          <table:table-cell table:style-name="ce24"/>
          <table:table-cell table:number-columns-repeated="7" table:style-name="ce25"/>
          <table:table-cell office:value-type="string" table:style-name="ce29">
            <text:p>(<text:span text:style-name="T7">千件</text:span>)</text:p>
          </table:table-cell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7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48">
            <text:p>值</text:p>
          </table:table-cell>
          <table:table-cell office:value-type="float" office:value="55354" table:style-name="ce49">
            <text:p>55</text:p>
          </table:table-cell>
          <table:table-cell office:value-type="float" office:value="33827" table:style-name="ce49">
            <text:p>34</text:p>
          </table:table-cell>
          <table:table-cell office:value-type="float" office:value="29004" table:style-name="ce49">
            <text:p>29</text:p>
          </table:table-cell>
          <table:table-cell office:value-type="float" office:value="30193" table:style-name="ce49">
            <text:p>30</text:p>
          </table:table-cell>
          <table:table-cell table:style-name="ce38"/>
          <table:table-cell office:value-type="float" office:value="28267" table:style-name="ce49">
            <text:p>28</text:p>
          </table:table-cell>
          <table:table-cell office:value-type="float" office:value="26493" table:style-name="ce49">
            <text:p>26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23027505075506854" table:style-name="ce39">
            <text:p>-23.0%</text:p>
          </table:table-cell>
          <table:table-cell office:value-type="percentage" office:value="-0.42635961267784767" table:style-name="ce39">
            <text:p>-42.6%</text:p>
          </table:table-cell>
          <table:table-cell office:value-type="percentage" office:value="-0.54971123393156551" table:style-name="ce39">
            <text:p>-55.0%</text:p>
          </table:table-cell>
          <table:table-cell office:value-type="percentage" office:value="-0.56352097608928209" table:style-name="ce39">
            <text:p>-56.4%</text:p>
          </table:table-cell>
          <table:table-cell table:style-name="ce40"/>
          <table:table-cell office:value-type="percentage" office:value="-0.48934133034649707" table:style-name="ce39">
            <text:p>-48.9%</text:p>
          </table:table-cell>
          <table:table-cell office:value-type="percentage" office:value="-0.21680905785319418" table:style-name="ce39">
            <text:p>-21.7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西醫急診</text:p>
          </table:table-cell>
          <table:table-cell office:value-type="string" table:style-name="ce48">
            <text:p>值</text:p>
          </table:table-cell>
          <table:table-cell office:value-type="float" office:value="1510216" table:style-name="ce49">
            <text:p>1,510</text:p>
          </table:table-cell>
          <table:table-cell office:value-type="float" office:value="1401951" table:style-name="ce49">
            <text:p>1,402</text:p>
          </table:table-cell>
          <table:table-cell office:value-type="float" office:value="1506297" table:style-name="ce49">
            <text:p>1,506</text:p>
          </table:table-cell>
          <table:table-cell office:value-type="float" office:value="1459217" table:style-name="ce49">
            <text:p>1,459</text:p>
          </table:table-cell>
          <table:table-cell table:style-name="ce38"/>
          <table:table-cell office:value-type="float" office:value="1613666" table:style-name="ce49">
            <text:p>1,614</text:p>
          </table:table-cell>
          <table:table-cell office:value-type="float" office:value="1573718" table:style-name="ce49">
            <text:p>1,574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6877535555773206E-2" table:style-name="ce39">
            <text:p>-2.7%</text:p>
          </table:table-cell>
          <table:table-cell office:value-type="percentage" office:value="0.26375098367793237" table:style-name="ce39">
            <text:p>26.4%</text:p>
          </table:table-cell>
          <table:table-cell office:value-type="percentage" office:value="0.18184970871501147" table:style-name="ce39">
            <text:p>18.2%</text:p>
          </table:table-cell>
          <table:table-cell office:value-type="percentage" office:value="0.10900869062954814" table:style-name="ce39">
            <text:p>10.9%</text:p>
          </table:table-cell>
          <table:table-cell table:style-name="ce40"/>
          <table:table-cell office:value-type="percentage" office:value="6.850013508001504E-2" table:style-name="ce39">
            <text:p>6.9%</text:p>
          </table:table-cell>
          <table:table-cell office:value-type="percentage" office:value="0.12251997395058743" table:style-name="ce39">
            <text:p>12.3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西醫門診手術</text:p>
          </table:table-cell>
          <table:table-cell office:value-type="string" table:style-name="ce48">
            <text:p>值</text:p>
          </table:table-cell>
          <table:table-cell office:value-type="float" office:value="124719" table:style-name="ce49">
            <text:p>125</text:p>
          </table:table-cell>
          <table:table-cell office:value-type="float" office:value="138311" table:style-name="ce49">
            <text:p>138</text:p>
          </table:table-cell>
          <table:table-cell office:value-type="float" office:value="134948" table:style-name="ce49">
            <text:p>135</text:p>
          </table:table-cell>
          <table:table-cell office:value-type="float" office:value="127711" table:style-name="ce49">
            <text:p>128</text:p>
          </table:table-cell>
          <table:table-cell table:style-name="ce38"/>
          <table:table-cell office:value-type="float" office:value="120080" table:style-name="ce49">
            <text:p>120</text:p>
          </table:table-cell>
          <table:table-cell office:value-type="float" office:value="137061" table:style-name="ce49">
            <text:p>137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47864108050507E-2" table:style-name="ce39">
            <text:p>5.5%</text:p>
          </table:table-cell>
          <table:table-cell office:value-type="percentage" office:value="0.54501178494431479" table:style-name="ce39">
            <text:p>54.5%</text:p>
          </table:table-cell>
          <table:table-cell office:value-type="percentage" office:value="1.7791822851066078E-2" table:style-name="ce39">
            <text:p>1.8%</text:p>
          </table:table-cell>
          <table:table-cell office:value-type="percentage" office:value="-2.0688756144131158E-2" table:style-name="ce39">
            <text:p>-2.1%</text:p>
          </table:table-cell>
          <table:table-cell table:style-name="ce40"/>
          <table:table-cell office:value-type="percentage" office:value="-3.7195615744192945E-2" table:style-name="ce39">
            <text:p>-3.7%</text:p>
          </table:table-cell>
          <table:table-cell office:value-type="percentage" office:value="-9.0376036613139948E-3" table:style-name="ce39">
            <text:p>-0.9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慢性病</text:p>
          </table:table-cell>
          <table:table-cell office:value-type="string" table:style-name="ce48">
            <text:p>值</text:p>
          </table:table-cell>
          <table:table-cell office:value-type="float" office:value="9168888" table:style-name="ce49">
            <text:p>9,169</text:p>
          </table:table-cell>
          <table:table-cell office:value-type="float" office:value="9587773" table:style-name="ce49">
            <text:p>9,588</text:p>
          </table:table-cell>
          <table:table-cell office:value-type="float" office:value="9181418" table:style-name="ce49">
            <text:p>9,181</text:p>
          </table:table-cell>
          <table:table-cell office:value-type="float" office:value="9495502" table:style-name="ce49">
            <text:p>9,496</text:p>
          </table:table-cell>
          <table:table-cell table:style-name="ce38"/>
          <table:table-cell office:value-type="float" office:value="8899509" table:style-name="ce49">
            <text:p>8,900</text:p>
          </table:table-cell>
          <table:table-cell office:value-type="float" office:value="9189041" table:style-name="ce49">
            <text:p>9,189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969597106282086E-3" table:style-name="ce39">
            <text:p>-0.3%</text:p>
          </table:table-cell>
          <table:table-cell office:value-type="percentage" office:value="0.29176812455698836" table:style-name="ce39">
            <text:p>29.2%</text:p>
          </table:table-cell>
          <table:table-cell office:value-type="percentage" office:value="7.4592972989864684E-2" table:style-name="ce39">
            <text:p>7.5%</text:p>
          </table:table-cell>
          <table:table-cell office:value-type="percentage" office:value="-1.3996050793081163E-2" table:style-name="ce39">
            <text:p>-1.4%</text:p>
          </table:table-cell>
          <table:table-cell table:style-name="ce40"/>
          <table:table-cell office:value-type="percentage" office:value="-2.9379680502150316E-2" table:style-name="ce39">
            <text:p>-2.9%</text:p>
          </table:table-cell>
          <table:table-cell office:value-type="percentage" office:value="-4.158755114456715E-2" table:style-name="ce39">
            <text:p>-4.2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結核病</text:p>
          </table:table-cell>
          <table:table-cell office:value-type="string" table:style-name="ce48">
            <text:p>值</text:p>
          </table:table-cell>
          <table:table-cell office:value-type="float" office:value="29841" table:style-name="ce49">
            <text:p>30</text:p>
          </table:table-cell>
          <table:table-cell office:value-type="float" office:value="28817" table:style-name="ce49">
            <text:p>29</text:p>
          </table:table-cell>
          <table:table-cell office:value-type="float" office:value="27944" table:style-name="ce49">
            <text:p>28</text:p>
          </table:table-cell>
          <table:table-cell office:value-type="float" office:value="29438" table:style-name="ce49">
            <text:p>29</text:p>
          </table:table-cell>
          <table:table-cell table:style-name="ce38"/>
          <table:table-cell office:value-type="float" office:value="26877" table:style-name="ce49">
            <text:p>27</text:p>
          </table:table-cell>
          <table:table-cell office:value-type="float" office:value="26845" table:style-name="ce49">
            <text:p>27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7.4468085106382975E-2" table:style-name="ce39">
            <text:p>-7.4%</text:p>
          </table:table-cell>
          <table:table-cell office:value-type="percentage" office:value="1.3790677220756376E-2" table:style-name="ce39">
            <text:p>1.4%</text:p>
          </table:table-cell>
          <table:table-cell office:value-type="percentage" office:value="-9.1636056301401037E-2" table:style-name="ce39">
            <text:p>-9.2%</text:p>
          </table:table-cell>
          <table:table-cell office:value-type="percentage" office:value="-6.7296115582029026E-2" table:style-name="ce39">
            <text:p>-6.7%</text:p>
          </table:table-cell>
          <table:table-cell table:style-name="ce40"/>
          <table:table-cell office:value-type="percentage" office:value="-9.9326430079420935E-2" table:style-name="ce39">
            <text:p>-9.9%</text:p>
          </table:table-cell>
          <table:table-cell office:value-type="percentage" office:value="-6.8431828434604575E-2" table:style-name="ce39">
            <text:p>-6.8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慢性病連續處方調劑</text:p>
          </table:table-cell>
          <table:table-cell office:value-type="string" table:style-name="ce48">
            <text:p>值</text:p>
          </table:table-cell>
          <table:table-cell office:value-type="float" office:value="1142620" table:style-name="ce49">
            <text:p>1,143</text:p>
          </table:table-cell>
          <table:table-cell office:value-type="float" office:value="1244758" table:style-name="ce49">
            <text:p>1,245</text:p>
          </table:table-cell>
          <table:table-cell office:value-type="float" office:value="1326080" table:style-name="ce49">
            <text:p>1,326</text:p>
          </table:table-cell>
          <table:table-cell office:value-type="float" office:value="1412159" table:style-name="ce49">
            <text:p>1,412</text:p>
          </table:table-cell>
          <table:table-cell table:style-name="ce38"/>
          <table:table-cell office:value-type="float" office:value="1459404" table:style-name="ce49">
            <text:p>1,459</text:p>
          </table:table-cell>
          <table:table-cell office:value-type="float" office:value="1514558" table:style-name="ce49">
            <text:p>1,515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50318826623305724" table:style-name="ce39">
            <text:p>50.3%</text:p>
          </table:table-cell>
          <table:table-cell office:value-type="percentage" office:value="0.38553377352526058" table:style-name="ce39">
            <text:p>38.6%</text:p>
          </table:table-cell>
          <table:table-cell office:value-type="percentage" office:value="1.5866706719281238" table:style-name="ce39">
            <text:p>158.7%</text:p>
          </table:table-cell>
          <table:table-cell office:value-type="percentage" office:value="0.33346836485327835" table:style-name="ce39">
            <text:p>33.3%</text:p>
          </table:table-cell>
          <table:table-cell table:style-name="ce40"/>
          <table:table-cell office:value-type="percentage" office:value="0.27724352803206664" table:style-name="ce39">
            <text:p>27.7%</text:p>
          </table:table-cell>
          <table:table-cell office:value-type="percentage" office:value="0.21674895843208078" table:style-name="ce39">
            <text:p>21.7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其他專案</text:p>
          </table:table-cell>
          <table:table-cell office:value-type="string" table:style-name="ce48">
            <text:p>值</text:p>
          </table:table-cell>
          <table:table-cell office:value-type="float" office:value="10547859" table:style-name="ce49">
            <text:p>10,548</text:p>
          </table:table-cell>
          <table:table-cell office:value-type="float" office:value="10990679" table:style-name="ce49">
            <text:p>10,991</text:p>
          </table:table-cell>
          <table:table-cell office:value-type="float" office:value="10826361" table:style-name="ce49">
            <text:p>10,826</text:p>
          </table:table-cell>
          <table:table-cell office:value-type="float" office:value="10731750" table:style-name="ce49">
            <text:p>10,732</text:p>
          </table:table-cell>
          <table:table-cell table:style-name="ce38"/>
          <table:table-cell office:value-type="float" office:value="9838692" table:style-name="ce49">
            <text:p>9,839</text:p>
          </table:table-cell>
          <table:table-cell office:value-type="float" office:value="10506747" table:style-name="ce49">
            <text:p>10,507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9966062153079252E-2" table:style-name="ce39">
            <text:p>-3.0%</text:p>
          </table:table-cell>
          <table:table-cell office:value-type="percentage" office:value="0.37806208043172429" table:style-name="ce39">
            <text:p>37.8%</text:p>
          </table:table-cell>
          <table:table-cell office:value-type="percentage" office:value="5.9423391887373327E-2" table:style-name="ce39">
            <text:p>5.9%</text:p>
          </table:table-cell>
          <table:table-cell office:value-type="percentage" office:value="-2.2668303362010107E-2" table:style-name="ce39">
            <text:p>-2.3%</text:p>
          </table:table-cell>
          <table:table-cell table:style-name="ce40"/>
          <table:table-cell office:value-type="percentage" office:value="-6.7233265063554606E-2" table:style-name="ce39">
            <text:p>-6.7%</text:p>
          </table:table-cell>
          <table:table-cell office:value-type="percentage" office:value="-4.4031128559027154E-2" table:style-name="ce39">
            <text:p>-4.4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預防保健</text:p>
          </table:table-cell>
          <table:table-cell office:value-type="string" table:style-name="ce48">
            <text:p>值</text:p>
          </table:table-cell>
          <table:table-cell office:value-type="float" office:value="746654" table:style-name="ce49">
            <text:p>747</text:p>
          </table:table-cell>
          <table:table-cell office:value-type="float" office:value="958892" table:style-name="ce49">
            <text:p>959</text:p>
          </table:table-cell>
          <table:table-cell office:value-type="float" office:value="830118" table:style-name="ce49">
            <text:p>830</text:p>
          </table:table-cell>
          <table:table-cell office:value-type="float" office:value="753462" table:style-name="ce49">
            <text:p>753</text:p>
          </table:table-cell>
          <table:table-cell table:style-name="ce38"/>
          <table:table-cell office:value-type="float" office:value="650864" table:style-name="ce49">
            <text:p>651</text:p>
          </table:table-cell>
          <table:table-cell office:value-type="float" office:value="944682" table:style-name="ce49">
            <text:p>945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6.7625363850805878E-2" table:style-name="ce39">
            <text:p>-6.8%</text:p>
          </table:table-cell>
          <table:table-cell office:value-type="percentage" office:value="0.40054567549251013" table:style-name="ce39">
            <text:p>40.1%</text:p>
          </table:table-cell>
          <table:table-cell office:value-type="percentage" office:value="-9.2623421197894754E-2" table:style-name="ce39">
            <text:p>-9.3%</text:p>
          </table:table-cell>
          <table:table-cell office:value-type="percentage" office:value="-4.6685054911685814E-2" table:style-name="ce39">
            <text:p>-4.7%</text:p>
          </table:table-cell>
          <table:table-cell table:style-name="ce40"/>
          <table:table-cell office:value-type="percentage" office:value="-0.12829235495959307" table:style-name="ce39">
            <text:p>-12.8%</text:p>
          </table:table-cell>
          <table:table-cell office:value-type="percentage" office:value="-1.4819187145163375E-2" table:style-name="ce39">
            <text:p>-1.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論病例計酬</text:p>
          </table:table-cell>
          <table:table-cell office:value-type="string" table:style-name="ce48">
            <text:p>值</text:p>
          </table:table-cell>
          <table:table-cell office:value-type="float" office:value="25122" table:style-name="ce49">
            <text:p>25</text:p>
          </table:table-cell>
          <table:table-cell office:value-type="float" office:value="30557" table:style-name="ce49">
            <text:p>31</text:p>
          </table:table-cell>
          <table:table-cell office:value-type="float" office:value="28217" table:style-name="ce49">
            <text:p>28</text:p>
          </table:table-cell>
          <table:table-cell office:value-type="float" office:value="25637" table:style-name="ce49">
            <text:p>26</text:p>
          </table:table-cell>
          <table:table-cell table:style-name="ce38"/>
          <table:table-cell office:value-type="float" office:value="21661" table:style-name="ce49">
            <text:p>22</text:p>
          </table:table-cell>
          <table:table-cell office:value-type="float" office:value="28640" table:style-name="ce49">
            <text:p>29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5934729538738283E-2" table:style-name="ce39">
            <text:p>7.6%</text:p>
          </table:table-cell>
          <table:table-cell office:value-type="percentage" office:value="0.54805207963929281" table:style-name="ce39">
            <text:p>54.8%</text:p>
          </table:table-cell>
          <table:table-cell office:value-type="percentage" office:value="-0.13706841187803909" table:style-name="ce39">
            <text:p>-13.7%</text:p>
          </table:table-cell>
          <table:table-cell office:value-type="percentage" office:value="-0.17565916398713827" table:style-name="ce39">
            <text:p>-17.6%</text:p>
          </table:table-cell>
          <table:table-cell table:style-name="ce40"/>
          <table:table-cell office:value-type="percentage" office:value="-0.13776769365496377" table:style-name="ce39">
            <text:p>-13.8%</text:p>
          </table:table-cell>
          <table:table-cell office:value-type="percentage" office:value="-6.2735216153418205E-2" table:style-name="ce39">
            <text:p>-6.3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愛滋病案件</text:p>
          </table:table-cell>
          <table:table-cell office:value-type="string" table:style-name="ce48">
            <text:p>值</text:p>
          </table:table-cell>
          <table:table-cell office:value-type="float" office:value="4667" table:style-name="ce49">
            <text:p>5</text:p>
          </table:table-cell>
          <table:table-cell office:value-type="float" office:value="5224" table:style-name="ce49">
            <text:p>5</text:p>
          </table:table-cell>
          <table:table-cell office:value-type="float" office:value="5701" table:style-name="ce49">
            <text:p>6</text:p>
          </table:table-cell>
          <table:table-cell office:value-type="float" office:value="5636" table:style-name="ce49">
            <text:p>6</text:p>
          </table:table-cell>
          <table:table-cell table:style-name="ce38"/>
          <table:table-cell office:value-type="float" office:value="7464" table:style-name="ce49">
            <text:p>7</text:p>
          </table:table-cell>
          <table:table-cell office:value-type="float" office:value="8047" table:style-name="ce49">
            <text:p>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6902317395130535" table:style-name="ce39">
            <text:p>36.9%</text:p>
          </table:table-cell>
          <table:table-cell office:value-type="percentage" office:value="0.43832599118942733" table:style-name="ce39">
            <text:p>43.8%</text:p>
          </table:table-cell>
          <table:table-cell office:value-type="percentage" office:value="0.52148385374966644" table:style-name="ce39">
            <text:p>52.1%</text:p>
          </table:table-cell>
          <table:table-cell office:value-type="percentage" office:value="0.24469964664310953" table:style-name="ce39">
            <text:p>24.5%</text:p>
          </table:table-cell>
          <table:table-cell table:style-name="ce40"/>
          <table:table-cell office:value-type="percentage" office:value="0.59931433469037931" table:style-name="ce39">
            <text:p>59.9%</text:p>
          </table:table-cell>
          <table:table-cell office:value-type="percentage" office:value="0.54039050535987754" table:style-name="ce39">
            <text:p>54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老人流感疫苗</text:p>
          </table:table-cell>
          <table:table-cell office:value-type="string" table:style-name="ce48">
            <text:p>值</text:p>
          </table:table-cell>
          <table:table-cell office:value-type="float" office:value="213" table:style-name="ce49">
            <text:p>0</text:p>
          </table:table-cell>
          <table:table-cell office:value-type="float" office:value="1" table:style-name="ce49">
            <text:p>0</text:p>
          </table:table-cell>
          <table:table-cell office:value-type="float" office:value="375" table:style-name="ce49">
            <text:p>0</text:p>
          </table:table-cell>
          <table:table-cell office:value-type="float" office:value="341116" table:style-name="ce49">
            <text:p>341</text:p>
          </table:table-cell>
          <table:table-cell table:style-name="ce38"/>
          <table:table-cell office:value-type="float" office:value="2513" table:style-name="ce49">
            <text:p>3</text:p>
          </table:table-cell>
          <table:table-cell office:value-type="float" office:value="115" table:style-name="ce49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6314241218203844" table:style-name="ce39">
            <text:p>-96.3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866941063761838" table:style-name="ce39">
            <text:p>-99.9%</text:p>
          </table:table-cell>
          <table:table-cell office:value-type="percentage" office:value="1.40855204163048" table:style-name="ce39">
            <text:p>140.9%</text:p>
          </table:table-cell>
          <table:table-cell table:style-name="ce40"/>
          <table:table-cell office:value-type="percentage" office:value="10.7981220657277" table:style-name="ce39">
            <text:p>1079.8%</text:p>
          </table:table-cell>
          <table:table-cell office:value-type="percentage" office:value="114" table:style-name="ce39">
            <text:p>11400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山地離島服務計畫</text:p>
          </table:table-cell>
          <table:table-cell office:value-type="string" table:style-name="ce48">
            <text:p>值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3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醫療資源缺乏地區</text:p>
          </table:table-cell>
          <table:table-cell office:value-type="string" table:style-name="ce48">
            <text:p>值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3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支付制度試辦計畫</text:p>
          </table:table-cell>
          <table:table-cell office:value-type="string" table:style-name="ce48">
            <text:p>值</text:p>
          </table:table-cell>
          <table:table-cell office:value-type="float" office:value="226048" table:style-name="ce49">
            <text:p>226</text:p>
          </table:table-cell>
          <table:table-cell office:value-type="float" office:value="249017" table:style-name="ce49">
            <text:p>249</text:p>
          </table:table-cell>
          <table:table-cell office:value-type="float" office:value="303916" table:style-name="ce49">
            <text:p>304</text:p>
          </table:table-cell>
          <table:table-cell office:value-type="float" office:value="333885" table:style-name="ce49">
            <text:p>334</text:p>
          </table:table-cell>
          <table:table-cell table:style-name="ce38"/>
          <table:table-cell office:value-type="float" office:value="342149" table:style-name="ce49">
            <text:p>342</text:p>
          </table:table-cell>
          <table:table-cell office:value-type="float" office:value="337574" table:style-name="ce49">
            <text:p>33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4309111830431556" table:style-name="ce39">
            <text:p>143.1%</text:p>
          </table:table-cell>
          <table:table-cell office:value-type="percentage" office:value="1.1844554585727445" table:style-name="ce39">
            <text:p>118.4%</text:p>
          </table:table-cell>
          <table:table-cell office:value-type="percentage" office:value="0.94799218023907961" table:style-name="ce39">
            <text:p>94.8%</text:p>
          </table:table-cell>
          <table:table-cell office:value-type="percentage" office:value="0.68226064874996217" table:style-name="ce39">
            <text:p>68.2%</text:p>
          </table:table-cell>
          <table:table-cell table:style-name="ce40"/>
          <table:table-cell office:value-type="percentage" office:value="0.51361215317100795" table:style-name="ce39">
            <text:p>51.4%</text:p>
          </table:table-cell>
          <table:table-cell office:value-type="percentage" office:value="0.35562632270085975" table:style-name="ce39">
            <text:p>35.6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style-name="ce36"/>
          <table:table-cell table:number-columns-repeated="7" table:style-name="ce50"/>
          <table:table-cell table:number-columns-repeated="16375" table:style-name="ce1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2</text:span>：成長率為與前一年同期比較。</text:p>
          </table:table-cell>
          <table:table-cell table:style-name="ce36"/>
          <table:table-cell table:number-columns-repeated="7" table:style-name="ce50"/>
          <table:table-cell table:number-columns-repeated="16375" table:style-name="ce1"/>
        </table:table-row>
        <table:table-row table:style-name="ro2">
          <table:table-cell table:style-name="ce25"/>
          <table:table-cell table:style-name="ce36"/>
          <table:table-cell table:number-columns-repeated="7" table:style-name="ce50"/>
          <table:table-cell table:number-columns-repeated="16375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表9" table:style-name="ta2">
        <table:table-column table:style-name="co19" table:default-cell-style-name="ce1"/>
        <table:table-column table:style-name="co22" table:default-cell-style-name="ce1"/>
        <table:table-column table:style-name="co3" table:number-columns-repeated="4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16375" table:default-cell-style-name="ce1"/>
        <table:table-row table:style-name="ro7">
          <table:table-cell office:value-type="string" table:style-name="ce24">
            <text:p>表九、<text:span text:style-name="T9">93</text:span>年及<text:span text:style-name="T9">94</text:span>年第<text:span text:style-name="T9">1</text:span>、<text:span text:style-name="T9">2</text:span>季醫院總額門診申報醫療費用點數分佈<text:span text:style-name="T9">-</text:span>案件類別</text:p>
          </table:table-cell>
          <table:table-cell table:style-name="ce36"/>
          <table:table-cell table:number-columns-repeated="6" table:style-name="ce50"/>
          <table:table-cell table:number-columns-repeated="16376" table:style-name="ce1"/>
        </table:table-row>
        <table:table-row table:style-name="ro7">
          <table:table-cell table:style-name="ce24"/>
          <table:table-cell table:style-name="ce36"/>
          <table:table-cell table:number-columns-repeated="6" table:style-name="ce50"/>
          <table:table-cell office:value-type="string" table:style-name="ce13">
            <text:p>(<text:span text:style-name="T16">百萬點</text:span>)</text:p>
          </table:table-cell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案件分類</text:p>
          </table:table-cell>
          <table:table-cell table:style-name="ce46"/>
          <table:table-cell office:value-type="string" table:style-name="ce17">
            <text:p>第<text:span text:style-name="T6">1</text:span>季</text:p>
          </table:table-cell>
          <table:table-cell office:value-type="string" table:style-name="ce17">
            <text:p>第<text:span text:style-name="T6">2</text:span>季</text:p>
          </table:table-cell>
          <table:table-cell office:value-type="string" table:style-name="ce17">
            <text:p>第<text:span text:style-name="T6">3</text:span>季</text:p>
          </table:table-cell>
          <table:table-cell office:value-type="string" table:style-name="ce17">
            <text:p>第<text:span text:style-name="T6">4</text:span>季</text:p>
          </table:table-cell>
          <table:table-cell table:style-name="ce47"/>
          <table:table-cell office:value-type="string" table:style-name="ce17">
            <text:p>第<text:span text:style-name="T6">1</text:span>季</text:p>
          </table:table-cell>
          <table:table-cell office:value-type="string" table:style-name="ce17">
            <text:p>第<text:span text:style-name="T6">2</text:span>季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1">
            <text:p>值</text:p>
          </table:table-cell>
          <table:table-cell office:value-type="float" office:value="17699623" table:style-name="ce51">
            <text:p>18</text:p>
          </table:table-cell>
          <table:table-cell office:value-type="float" office:value="10944450" table:style-name="ce51">
            <text:p>11</text:p>
          </table:table-cell>
          <table:table-cell office:value-type="float" office:value="8990160" table:style-name="ce51">
            <text:p>9</text:p>
          </table:table-cell>
          <table:table-cell office:value-type="float" office:value="9567084" table:style-name="ce51">
            <text:p>10</text:p>
          </table:table-cell>
          <table:table-cell table:style-name="ce43"/>
          <table:table-cell office:value-type="float" office:value="9016996" table:style-name="ce51">
            <text:p>9</text:p>
          </table:table-cell>
          <table:table-cell office:value-type="float" office:value="8166158" table:style-name="ce51">
            <text:p>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2138388016302932" table:style-name="ce39">
            <text:p>-21.4%</text:p>
          </table:table-cell>
          <table:table-cell office:value-type="percentage" office:value="-0.41180529814586014" table:style-name="ce39">
            <text:p>-41.2%</text:p>
          </table:table-cell>
          <table:table-cell office:value-type="percentage" office:value="-0.58465020130477574" table:style-name="ce39">
            <text:p>-58.5%</text:p>
          </table:table-cell>
          <table:table-cell office:value-type="percentage" office:value="-0.58132429546735775" table:style-name="ce39">
            <text:p>-58.1%</text:p>
          </table:table-cell>
          <table:table-cell table:style-name="ce40"/>
          <table:table-cell office:value-type="percentage" office:value="-0.49055434683552301" table:style-name="ce39">
            <text:p>-49.1%</text:p>
          </table:table-cell>
          <table:table-cell office:value-type="percentage" office:value="-0.25385396251067893" table:style-name="ce39">
            <text:p>-25.4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西醫急診</text:p>
          </table:table-cell>
          <table:table-cell office:value-type="string" table:style-name="ce31">
            <text:p>值</text:p>
          </table:table-cell>
          <table:table-cell office:value-type="float" office:value="2715437201" table:style-name="ce51">
            <text:p>2,715</text:p>
          </table:table-cell>
          <table:table-cell office:value-type="float" office:value="2563694597" table:style-name="ce51">
            <text:p>2,564</text:p>
          </table:table-cell>
          <table:table-cell office:value-type="float" office:value="2939241667" table:style-name="ce51">
            <text:p>2,939</text:p>
          </table:table-cell>
          <table:table-cell office:value-type="float" office:value="2911535705" table:style-name="ce51">
            <text:p>2,912</text:p>
          </table:table-cell>
          <table:table-cell table:style-name="ce43"/>
          <table:table-cell office:value-type="float" office:value="3220643528" table:style-name="ce51">
            <text:p>3,221</text:p>
          </table:table-cell>
          <table:table-cell office:value-type="float" office:value="3228188601" table:style-name="ce51">
            <text:p>3,22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5963651334269346E-2" table:style-name="ce39">
            <text:p>2.6%</text:p>
          </table:table-cell>
          <table:table-cell office:value-type="percentage" office:value="0.20519179734495269" table:style-name="ce39">
            <text:p>20.5%</text:p>
          </table:table-cell>
          <table:table-cell office:value-type="percentage" office:value="0.16918070022749479" table:style-name="ce39">
            <text:p>16.9%</text:p>
          </table:table-cell>
          <table:table-cell office:value-type="percentage" office:value="0.10248057670207364" table:style-name="ce39">
            <text:p>10.2%</text:p>
          </table:table-cell>
          <table:table-cell table:style-name="ce40"/>
          <table:table-cell office:value-type="percentage" office:value="0.18604971855506372" table:style-name="ce39">
            <text:p>18.6%</text:p>
          </table:table-cell>
          <table:table-cell office:value-type="percentage" office:value="0.2591939011680961" table:style-name="ce39">
            <text:p>25.9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西醫門診手術</text:p>
          </table:table-cell>
          <table:table-cell office:value-type="string" table:style-name="ce31">
            <text:p>值</text:p>
          </table:table-cell>
          <table:table-cell office:value-type="float" office:value="668467007" table:style-name="ce51">
            <text:p>668</text:p>
          </table:table-cell>
          <table:table-cell office:value-type="float" office:value="725578790" table:style-name="ce51">
            <text:p>726</text:p>
          </table:table-cell>
          <table:table-cell office:value-type="float" office:value="871928179" table:style-name="ce51">
            <text:p>872</text:p>
          </table:table-cell>
          <table:table-cell office:value-type="float" office:value="815609004" table:style-name="ce51">
            <text:p>816</text:p>
          </table:table-cell>
          <table:table-cell table:style-name="ce43"/>
          <table:table-cell office:value-type="float" office:value="780208364" table:style-name="ce51">
            <text:p>780</text:p>
          </table:table-cell>
          <table:table-cell office:value-type="float" office:value="894232743" table:style-name="ce51">
            <text:p>894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8590432220279278E-2" table:style-name="ce39">
            <text:p>8.9%</text:p>
          </table:table-cell>
          <table:table-cell office:value-type="percentage" office:value="0.5096287282305918" table:style-name="ce39">
            <text:p>51.0%</text:p>
          </table:table-cell>
          <table:table-cell office:value-type="percentage" office:value="0.18599674788683199" table:style-name="ce39">
            <text:p>18.6%</text:p>
          </table:table-cell>
          <table:table-cell office:value-type="percentage" office:value="0.16091688573500082" table:style-name="ce39">
            <text:p>16.1%</text:p>
          </table:table-cell>
          <table:table-cell table:style-name="ce40"/>
          <table:table-cell office:value-type="percentage" office:value="0.16716061649995539" table:style-name="ce39">
            <text:p>16.7%</text:p>
          </table:table-cell>
          <table:table-cell office:value-type="percentage" office:value="0.23244057754224046" table:style-name="ce39">
            <text:p>23.2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慢性病</text:p>
          </table:table-cell>
          <table:table-cell office:value-type="string" table:style-name="ce31">
            <text:p>值</text:p>
          </table:table-cell>
          <table:table-cell office:value-type="float" office:value="15967857252" table:style-name="ce51">
            <text:p>15,968</text:p>
          </table:table-cell>
          <table:table-cell office:value-type="float" office:value="16562678172" table:style-name="ce51">
            <text:p>16,563</text:p>
          </table:table-cell>
          <table:table-cell office:value-type="float" office:value="15488926317" table:style-name="ce51">
            <text:p>15,489</text:p>
          </table:table-cell>
          <table:table-cell office:value-type="float" office:value="15778843820" table:style-name="ce51">
            <text:p>15,779</text:p>
          </table:table-cell>
          <table:table-cell table:style-name="ce43"/>
          <table:table-cell office:value-type="float" office:value="15357898984" table:style-name="ce51">
            <text:p>15,358</text:p>
          </table:table-cell>
          <table:table-cell office:value-type="float" office:value="15474835287" table:style-name="ce51">
            <text:p>15,475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7088108089879809E-2" table:style-name="ce39">
            <text:p>8.7%</text:p>
          </table:table-cell>
          <table:table-cell office:value-type="percentage" office:value="0.21852023705887461" table:style-name="ce39">
            <text:p>21.9%</text:p>
          </table:table-cell>
          <table:table-cell office:value-type="percentage" office:value="7.2405082947299415E-2" table:style-name="ce39">
            <text:p>7.2%</text:p>
          </table:table-cell>
          <table:table-cell office:value-type="percentage" office:value="-2.2242661373437375E-2" table:style-name="ce39">
            <text:p>-2.2%</text:p>
          </table:table-cell>
          <table:table-cell table:style-name="ce40"/>
          <table:table-cell office:value-type="percentage" office:value="-3.8199130814724799E-2" table:style-name="ce39">
            <text:p>-3.8%</text:p>
          </table:table-cell>
          <table:table-cell office:value-type="percentage" office:value="-6.5680373288847113E-2" table:style-name="ce39">
            <text:p>-6.6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結核病</text:p>
          </table:table-cell>
          <table:table-cell office:value-type="string" table:style-name="ce31">
            <text:p>值</text:p>
          </table:table-cell>
          <table:table-cell office:value-type="float" office:value="56082594" table:style-name="ce51">
            <text:p>56</text:p>
          </table:table-cell>
          <table:table-cell office:value-type="float" office:value="49634445" table:style-name="ce51">
            <text:p>50</text:p>
          </table:table-cell>
          <table:table-cell office:value-type="float" office:value="46816698" table:style-name="ce51">
            <text:p>47</text:p>
          </table:table-cell>
          <table:table-cell office:value-type="float" office:value="46838789" table:style-name="ce51">
            <text:p>47</text:p>
          </table:table-cell>
          <table:table-cell table:style-name="ce43"/>
          <table:table-cell office:value-type="float" office:value="44725087" table:style-name="ce51">
            <text:p>45</text:p>
          </table:table-cell>
          <table:table-cell office:value-type="float" office:value="44618771" table:style-name="ce51">
            <text:p>45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2433141778593546E-2" table:style-name="ce39">
            <text:p>5.2%</text:p>
          </table:table-cell>
          <table:table-cell office:value-type="percentage" office:value="-5.2623782380811779E-2" table:style-name="ce39">
            <text:p>-5.3%</text:p>
          </table:table-cell>
          <table:table-cell office:value-type="percentage" office:value="-0.13456060260125954" table:style-name="ce39">
            <text:p>-13.5%</text:p>
          </table:table-cell>
          <table:table-cell office:value-type="percentage" office:value="-0.17708145270032136" table:style-name="ce39">
            <text:p>-17.7%</text:p>
          </table:table-cell>
          <table:table-cell table:style-name="ce40"/>
          <table:table-cell office:value-type="percentage" office:value="-0.20251393863843031" table:style-name="ce39">
            <text:p>-20.3%</text:p>
          </table:table-cell>
          <table:table-cell office:value-type="percentage" office:value="-0.10105228334879135" table:style-name="ce39">
            <text:p>-10.1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慢性病連續處方調劑</text:p>
          </table:table-cell>
          <table:table-cell office:value-type="string" table:style-name="ce31">
            <text:p>值</text:p>
          </table:table-cell>
          <table:table-cell office:value-type="float" office:value="1687722287" table:style-name="ce51">
            <text:p>1,688</text:p>
          </table:table-cell>
          <table:table-cell office:value-type="float" office:value="1868614806" table:style-name="ce51">
            <text:p>1,869</text:p>
          </table:table-cell>
          <table:table-cell office:value-type="float" office:value="1951758311" table:style-name="ce51">
            <text:p>1,952</text:p>
          </table:table-cell>
          <table:table-cell office:value-type="float" office:value="1993649841" table:style-name="ce51">
            <text:p>1,994</text:p>
          </table:table-cell>
          <table:table-cell table:style-name="ce43"/>
          <table:table-cell office:value-type="float" office:value="2098002883" table:style-name="ce51">
            <text:p>2,098</text:p>
          </table:table-cell>
          <table:table-cell office:value-type="float" office:value="2158358748" table:style-name="ce51">
            <text:p>2,15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70801663319260055" table:style-name="ce39">
            <text:p>70.8%</text:p>
          </table:table-cell>
          <table:table-cell office:value-type="percentage" office:value="0.44209261294653091" table:style-name="ce39">
            <text:p>44.2%</text:p>
          </table:table-cell>
          <table:table-cell office:value-type="percentage" office:value="1.6836901142807392" table:style-name="ce39">
            <text:p>168.4%</text:p>
          </table:table-cell>
          <table:table-cell office:value-type="percentage" office:value="0.32963649894757763" table:style-name="ce39">
            <text:p>33.0%</text:p>
          </table:table-cell>
          <table:table-cell table:style-name="ce40"/>
          <table:table-cell office:value-type="percentage" office:value="0.24309721993971631" table:style-name="ce39">
            <text:p>24.3%</text:p>
          </table:table-cell>
          <table:table-cell office:value-type="percentage" office:value="0.15505814310667515" table:style-name="ce39">
            <text:p>15.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其他專案</text:p>
          </table:table-cell>
          <table:table-cell office:value-type="string" table:style-name="ce31">
            <text:p>值</text:p>
          </table:table-cell>
          <table:table-cell office:value-type="float" office:value="8724469462" table:style-name="ce51">
            <text:p>8,724</text:p>
          </table:table-cell>
          <table:table-cell office:value-type="float" office:value="9331726002" table:style-name="ce51">
            <text:p>9,332</text:p>
          </table:table-cell>
          <table:table-cell office:value-type="float" office:value="9419936440" table:style-name="ce51">
            <text:p>9,420</text:p>
          </table:table-cell>
          <table:table-cell office:value-type="float" office:value="9347334449" table:style-name="ce51">
            <text:p>9,347</text:p>
          </table:table-cell>
          <table:table-cell table:style-name="ce43"/>
          <table:table-cell office:value-type="float" office:value="8486210561" table:style-name="ce51">
            <text:p>8,486</text:p>
          </table:table-cell>
          <table:table-cell office:value-type="float" office:value="9400666587" table:style-name="ce51">
            <text:p>9,401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8829231011602718E-2" table:style-name="ce39">
            <text:p>7.9%</text:p>
          </table:table-cell>
          <table:table-cell office:value-type="percentage" office:value="0.46731648849882285" table:style-name="ce39">
            <text:p>46.7%</text:p>
          </table:table-cell>
          <table:table-cell office:value-type="percentage" office:value="0.11349620060416701" table:style-name="ce39">
            <text:p>11.3%</text:p>
          </table:table-cell>
          <table:table-cell office:value-type="percentage" office:value="2.5365084852333852E-2" table:style-name="ce39">
            <text:p>2.5%</text:p>
          </table:table-cell>
          <table:table-cell table:style-name="ce40"/>
          <table:table-cell office:value-type="percentage" office:value="-2.7309271015017279E-2" table:style-name="ce39">
            <text:p>-2.7%</text:p>
          </table:table-cell>
          <table:table-cell office:value-type="percentage" office:value="7.3877635268357082E-3" table:style-name="ce39">
            <text:p>0.7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預防保健</text:p>
          </table:table-cell>
          <table:table-cell office:value-type="string" table:style-name="ce31">
            <text:p>值</text:p>
          </table:table-cell>
          <table:table-cell office:value-type="float" office:value="241753956" table:style-name="ce51">
            <text:p>242</text:p>
          </table:table-cell>
          <table:table-cell office:value-type="float" office:value="319546667" table:style-name="ce51">
            <text:p>320</text:p>
          </table:table-cell>
          <table:table-cell office:value-type="float" office:value="275752710" table:style-name="ce51">
            <text:p>276</text:p>
          </table:table-cell>
          <table:table-cell office:value-type="float" office:value="254454387" table:style-name="ce51">
            <text:p>254</text:p>
          </table:table-cell>
          <table:table-cell table:style-name="ce43"/>
          <table:table-cell office:value-type="float" office:value="224789697" table:style-name="ce51">
            <text:p>225</text:p>
          </table:table-cell>
          <table:table-cell office:value-type="float" office:value="338020030" table:style-name="ce51">
            <text:p>33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5.8414817450243697E-2" table:style-name="ce39">
            <text:p>-5.8%</text:p>
          </table:table-cell>
          <table:table-cell office:value-type="percentage" office:value="0.43823212005092604" table:style-name="ce39">
            <text:p>43.8%</text:p>
          </table:table-cell>
          <table:table-cell office:value-type="percentage" office:value="-9.3126080986376564E-2" table:style-name="ce39">
            <text:p>-9.3%</text:p>
          </table:table-cell>
          <table:table-cell office:value-type="percentage" office:value="-8.1894522368315377E-4" table:style-name="ce39">
            <text:p>-0.1%</text:p>
          </table:table-cell>
          <table:table-cell table:style-name="ce40"/>
          <table:table-cell office:value-type="percentage" office:value="-7.017158800909136E-2" table:style-name="ce39">
            <text:p>-7.0%</text:p>
          </table:table-cell>
          <table:table-cell office:value-type="percentage" office:value="5.7811158455925937E-2" table:style-name="ce39">
            <text:p>5.8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論病例計酬</text:p>
          </table:table-cell>
          <table:table-cell office:value-type="string" table:style-name="ce31">
            <text:p>值</text:p>
          </table:table-cell>
          <table:table-cell office:value-type="float" office:value="666356010" table:style-name="ce51">
            <text:p>666</text:p>
          </table:table-cell>
          <table:table-cell office:value-type="float" office:value="816546090" table:style-name="ce51">
            <text:p>817</text:p>
          </table:table-cell>
          <table:table-cell office:value-type="float" office:value="724195329" table:style-name="ce51">
            <text:p>724</text:p>
          </table:table-cell>
          <table:table-cell office:value-type="float" office:value="646263219" table:style-name="ce51">
            <text:p>646</text:p>
          </table:table-cell>
          <table:table-cell table:style-name="ce43"/>
          <table:table-cell office:value-type="float" office:value="549834609" table:style-name="ce51">
            <text:p>550</text:p>
          </table:table-cell>
          <table:table-cell office:value-type="float" office:value="730513636" table:style-name="ce51">
            <text:p>731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2905918304143192E-2" table:style-name="ce39">
            <text:p>8.3%</text:p>
          </table:table-cell>
          <table:table-cell office:value-type="percentage" office:value="0.52897569335508343" table:style-name="ce39">
            <text:p>52.9%</text:p>
          </table:table-cell>
          <table:table-cell office:value-type="percentage" office:value="-0.17976301032695224" table:style-name="ce39">
            <text:p>-18.0%</text:p>
          </table:table-cell>
          <table:table-cell office:value-type="percentage" office:value="-0.21513692340963" table:style-name="ce39">
            <text:p>-21.5%</text:p>
          </table:table-cell>
          <table:table-cell table:style-name="ce40"/>
          <table:table-cell office:value-type="percentage" office:value="-0.17486358530779966" table:style-name="ce39">
            <text:p>-17.5%</text:p>
          </table:table-cell>
          <table:table-cell office:value-type="percentage" office:value="-0.105361418116643" table:style-name="ce39">
            <text:p>-10.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愛滋病案件</text:p>
          </table:table-cell>
          <table:table-cell office:value-type="string" table:style-name="ce31">
            <text:p>值</text:p>
          </table:table-cell>
          <table:table-cell office:value-type="float" office:value="75261269" table:style-name="ce51">
            <text:p>75</text:p>
          </table:table-cell>
          <table:table-cell office:value-type="float" office:value="75124456" table:style-name="ce51">
            <text:p>75</text:p>
          </table:table-cell>
          <table:table-cell office:value-type="float" office:value="93507917" table:style-name="ce51">
            <text:p>94</text:p>
          </table:table-cell>
          <table:table-cell office:value-type="float" office:value="93929746" table:style-name="ce51">
            <text:p>94</text:p>
          </table:table-cell>
          <table:table-cell table:style-name="ce43"/>
          <table:table-cell office:value-type="float" office:value="126447569" table:style-name="ce51">
            <text:p>126</text:p>
          </table:table-cell>
          <table:table-cell office:value-type="float" office:value="131680856" table:style-name="ce51">
            <text:p>132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0137550096967786" table:style-name="ce39">
            <text:p>30.1%</text:p>
          </table:table-cell>
          <table:table-cell office:value-type="percentage" office:value="1.419280805528049E-2" table:style-name="ce39">
            <text:p>1.4%</text:p>
          </table:table-cell>
          <table:table-cell office:value-type="percentage" office:value="0.41018290559647419" table:style-name="ce39">
            <text:p>41.0%</text:p>
          </table:table-cell>
          <table:table-cell office:value-type="percentage" office:value="0.21880996464247773" table:style-name="ce39">
            <text:p>21.9%</text:p>
          </table:table-cell>
          <table:table-cell table:style-name="ce40"/>
          <table:table-cell office:value-type="percentage" office:value="0.68011476128578163" table:style-name="ce39">
            <text:p>68.0%</text:p>
          </table:table-cell>
          <table:table-cell office:value-type="percentage" office:value="0.7528360671257307" table:style-name="ce39">
            <text:p>75.3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老人流感疫苗</text:p>
          </table:table-cell>
          <table:table-cell office:value-type="string" table:style-name="ce31">
            <text:p>值</text:p>
          </table:table-cell>
          <table:table-cell office:value-type="float" office:value="23277" table:style-name="ce51">
            <text:p>0</text:p>
          </table:table-cell>
          <table:table-cell office:value-type="float" office:value="100" table:style-name="ce51">
            <text:p>0</text:p>
          </table:table-cell>
          <table:table-cell office:value-type="float" office:value="38460" table:style-name="ce51">
            <text:p>0</text:p>
          </table:table-cell>
          <table:table-cell office:value-type="float" office:value="34197643" table:style-name="ce51">
            <text:p>34</text:p>
          </table:table-cell>
          <table:table-cell table:style-name="ce43"/>
          <table:table-cell office:value-type="float" office:value="254160" table:style-name="ce51">
            <text:p>0</text:p>
          </table:table-cell>
          <table:table-cell office:value-type="float" office:value="15630" table:style-name="ce51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5972990647414802" table:style-name="ce39">
            <text:p>-96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864949429249816" table:style-name="ce39">
            <text:p>-99.9%</text:p>
          </table:table-cell>
          <table:table-cell office:value-type="percentage" office:value="1.3979798222034858" table:style-name="ce39">
            <text:p>139.8%</text:p>
          </table:table-cell>
          <table:table-cell table:style-name="ce40"/>
          <table:table-cell office:value-type="percentage" office:value="9.9189328521716718" table:style-name="ce39">
            <text:p>991.9%</text:p>
          </table:table-cell>
          <table:table-cell office:value-type="percentage" office:value="155.30000000000001" table:style-name="ce39">
            <text:p>15530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山地離島服務計畫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醫療資源缺乏地區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支付制度試辦計畫</text:p>
          </table:table-cell>
          <table:table-cell office:value-type="string" table:style-name="ce31">
            <text:p>值</text:p>
          </table:table-cell>
          <table:table-cell office:value-type="float" office:value="632199755" table:style-name="ce51">
            <text:p>632</text:p>
          </table:table-cell>
          <table:table-cell office:value-type="float" office:value="678744372" table:style-name="ce51">
            <text:p>679</text:p>
          </table:table-cell>
          <table:table-cell office:value-type="float" office:value="778082780" table:style-name="ce51">
            <text:p>778</text:p>
          </table:table-cell>
          <table:table-cell office:value-type="float" office:value="811181517" table:style-name="ce51">
            <text:p>811</text:p>
          </table:table-cell>
          <table:table-cell table:style-name="ce43"/>
          <table:table-cell office:value-type="float" office:value="832056381" table:style-name="ce51">
            <text:p>832</text:p>
          </table:table-cell>
          <table:table-cell office:value-type="float" office:value="822229058" table:style-name="ce51">
            <text:p>822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3739684376530645" table:style-name="ce39">
            <text:p>137.4%</text:p>
          </table:table-cell>
          <table:table-cell office:value-type="percentage" office:value="1.3408315724903317" table:style-name="ce39">
            <text:p>134.1%</text:p>
          </table:table-cell>
          <table:table-cell office:value-type="percentage" office:value="1.0726963466800918" table:style-name="ce39">
            <text:p>107.3%</text:p>
          </table:table-cell>
          <table:table-cell office:value-type="percentage" office:value="0.67145182234063461" table:style-name="ce39">
            <text:p>67.1%</text:p>
          </table:table-cell>
          <table:table-cell table:style-name="ce40"/>
          <table:table-cell office:value-type="percentage" office:value="0.31612892035998968" table:style-name="ce39">
            <text:p>31.6%</text:p>
          </table:table-cell>
          <table:table-cell office:value-type="percentage" office:value="0.21139723866469129" table:style-name="ce39">
            <text:p>21.1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交付機構</text:p>
          </table:table-cell>
          <table:table-cell office:value-type="string" table:style-name="ce31">
            <text:p>值</text:p>
          </table:table-cell>
          <table:table-cell office:value-type="float" office:value="168777550" table:style-name="ce51">
            <text:p>169</text:p>
          </table:table-cell>
          <table:table-cell office:value-type="float" office:value="238449946" table:style-name="ce51">
            <text:p>238</text:p>
          </table:table-cell>
          <table:table-cell office:value-type="float" office:value="297932196" table:style-name="ce51">
            <text:p>298</text:p>
          </table:table-cell>
          <table:table-cell office:value-type="float" office:value="331057546" table:style-name="ce51">
            <text:p>331</text:p>
          </table:table-cell>
          <table:table-cell table:style-name="ce43"/>
          <table:table-cell office:value-type="float" office:value="353564633" table:style-name="ce51">
            <text:p>354</text:p>
          </table:table-cell>
          <table:table-cell office:value-type="float" office:value="382217756" table:style-name="ce51">
            <text:p>382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241454284720539" table:style-name="ce39">
            <text:p>17.2%</text:p>
          </table:table-cell>
          <table:table-cell office:value-type="percentage" office:value="0.64040089907335729" table:style-name="ce39">
            <text:p>64.0%</text:p>
          </table:table-cell>
          <table:table-cell office:value-type="percentage" office:value="1.0990151990392889" table:style-name="ce39">
            <text:p>109.9%</text:p>
          </table:table-cell>
          <table:table-cell office:value-type="percentage" office:value="0.96126038306117478" table:style-name="ce39">
            <text:p>96.1%</text:p>
          </table:table-cell>
          <table:table-cell table:style-name="ce41"/>
          <table:table-cell office:value-type="percentage" office:value="1.0948558205756631" table:style-name="ce39">
            <text:p>109.5%</text:p>
          </table:table-cell>
          <table:table-cell office:value-type="percentage" office:value="0.60292657814231587" table:style-name="ce39">
            <text:p>60.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2">
          <table:table-cell table:number-columns-repeated="9" table:style-name="ce36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表10" table:style-name="ta2">
        <table:table-column table:style-name="co19" table:default-cell-style-name="ce1"/>
        <table:table-column table:style-name="co25" table:default-cell-style-name="ce1"/>
        <table:table-column table:style-name="co3" table:number-columns-repeated="4" table:default-cell-style-name="ce1"/>
        <table:table-column table:style-name="co2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3">
            <text:p>表十、<text:span text:style-name="T4">93</text:span>年及<text:span text:style-name="T4">94</text:span>年第<text:span text:style-name="T4">1</text:span>、<text:span text:style-name="T4">2</text:span>季醫院總額門診</text:p>
          </table:table-cell>
          <table:table-cell table:number-columns-repeated="8" table:style-name="ce36"/>
          <table:table-cell table:number-columns-repeated="16375"/>
        </table:table-row>
        <table:table-row table:style-name="ro1">
          <table:table-cell office:value-type="string" table:style-name="ce2">
            <text:p><text:s text:c="11"/><text:span text:style-name="T5">平均每件申報醫療費用點數分佈</text:span>--<text:span text:style-name="T5">案件類別</text:span></text:p>
          </table:table-cell>
          <table:table-cell table:number-columns-repeated="7" table:style-name="ce36"/>
          <table:table-cell office:value-type="string" table:style-name="ce48">
            <text:p>(百萬點)</text:p>
          </table:table-cell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案件分類</text:p>
          </table:table-cell>
          <table:table-cell table:style-name="ce46"/>
          <table:table-cell office:value-type="string" table:style-name="ce17">
            <text:p>第<text:span text:style-name="T6">1</text:span>季</text:p>
          </table:table-cell>
          <table:table-cell office:value-type="string" table:style-name="ce17">
            <text:p>第<text:span text:style-name="T6">2</text:span>季</text:p>
          </table:table-cell>
          <table:table-cell office:value-type="string" table:style-name="ce17">
            <text:p>第<text:span text:style-name="T6">3</text:span>季</text:p>
          </table:table-cell>
          <table:table-cell office:value-type="string" table:style-name="ce17">
            <text:p>第<text:span text:style-name="T6">4</text:span>季</text:p>
          </table:table-cell>
          <table:table-cell table:style-name="ce47"/>
          <table:table-cell office:value-type="string" table:style-name="ce17">
            <text:p>第<text:span text:style-name="T6">1</text:span>季</text:p>
          </table:table-cell>
          <table:table-cell office:value-type="string" table:style-name="ce17">
            <text:p>第<text:span text:style-name="T6">2</text:span>季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1">
            <text:p>值</text:p>
          </table:table-cell>
          <table:table-cell office:value-type="float" office:value="319.75327889583411" table:style-name="ce52">
            <text:p>320</text:p>
          </table:table-cell>
          <table:table-cell office:value-type="float" office:value="323.54184527152864" table:style-name="ce52">
            <text:p>324</text:p>
          </table:table-cell>
          <table:table-cell office:value-type="float" office:value="309.96276375672323" table:style-name="ce52">
            <text:p>310</text:p>
          </table:table-cell>
          <table:table-cell office:value-type="float" office:value="316.86430629616137" table:style-name="ce52">
            <text:p>317</text:p>
          </table:table-cell>
          <table:table-cell table:style-name="ce45"/>
          <table:table-cell office:value-type="float" office:value="318.99373828138818" table:style-name="ce52">
            <text:p>319</text:p>
          </table:table-cell>
          <table:table-cell office:value-type="float" office:value="308.23832710527307" table:style-name="ce52">
            <text:p>30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1353405707972291E-2" table:style-name="ce53">
            <text:p>2%</text:p>
          </table:table-cell>
          <table:table-cell office:value-type="percentage" office:value="2.5371844196552126E-2" table:style-name="ce53">
            <text:p>3%</text:p>
          </table:table-cell>
          <table:table-cell office:value-type="percentage" office:value="-7.7592358517556761E-2" table:style-name="ce53">
            <text:p>-8%</text:p>
          </table:table-cell>
          <table:table-cell office:value-type="percentage" office:value="-4.0788487883251269E-2" table:style-name="ce53">
            <text:p>-4%</text:p>
          </table:table-cell>
          <table:table-cell table:style-name="ce54"/>
          <table:table-cell office:value-type="percentage" office:value="-2.3753958585468458E-3" table:style-name="ce53">
            <text:p>0%</text:p>
          </table:table-cell>
          <table:table-cell office:value-type="percentage" office:value="-4.7299965645594549E-2" table:style-name="ce53">
            <text:p>-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西醫急診</text:p>
          </table:table-cell>
          <table:table-cell office:value-type="string" table:style-name="ce31">
            <text:p>值</text:p>
          </table:table-cell>
          <table:table-cell office:value-type="float" office:value="1798.0455782484096" table:style-name="ce52">
            <text:p>1,798</text:p>
          </table:table-cell>
          <table:table-cell office:value-type="float" office:value="1828.662055235882" table:style-name="ce52">
            <text:p>1,829</text:p>
          </table:table-cell>
          <table:table-cell office:value-type="float" office:value="1951.3028751965915" table:style-name="ce52">
            <text:p>1,951</text:p>
          </table:table-cell>
          <table:table-cell office:value-type="float" office:value="1995.2726051025995" table:style-name="ce52">
            <text:p>1,995</text:p>
          </table:table-cell>
          <table:table-cell table:style-name="ce45"/>
          <table:table-cell office:value-type="float" office:value="1995.8551075625314" table:style-name="ce52">
            <text:p>1,996</text:p>
          </table:table-cell>
          <table:table-cell office:value-type="float" office:value="2051.3132600631116" table:style-name="ce52">
            <text:p>2,051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43006546665444E-2" table:style-name="ce53">
            <text:p>5%</text:p>
          </table:table-cell>
          <table:table-cell office:value-type="percentage" office:value="-4.6337599012230286E-2" table:style-name="ce53">
            <text:p>-5%</text:p>
          </table:table-cell>
          <table:table-cell office:value-type="percentage" office:value="-1.0719644294951191E-2" table:style-name="ce53">
            <text:p>-1%</text:p>
          </table:table-cell>
          <table:table-cell office:value-type="percentage" office:value="-5.8864407309276333E-3" table:style-name="ce53">
            <text:p>-1%</text:p>
          </table:table-cell>
          <table:table-cell table:style-name="ce54"/>
          <table:table-cell office:value-type="percentage" office:value="0.1100136346414648" table:style-name="ce53">
            <text:p>11%</text:p>
          </table:table-cell>
          <table:table-cell office:value-type="percentage" office:value="0.1217563432181073" table:style-name="ce53">
            <text:p>12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西醫門診手術</text:p>
          </table:table-cell>
          <table:table-cell office:value-type="string" table:style-name="ce31">
            <text:p>值</text:p>
          </table:table-cell>
          <table:table-cell office:value-type="float" office:value="5359.7848523480789" table:style-name="ce52">
            <text:p>5,360</text:p>
          </table:table-cell>
          <table:table-cell office:value-type="float" office:value="5245.994823260623" table:style-name="ce52">
            <text:p>5,246</text:p>
          </table:table-cell>
          <table:table-cell office:value-type="float" office:value="6461.2160165397045" table:style-name="ce52">
            <text:p>6,461</text:p>
          </table:table-cell>
          <table:table-cell office:value-type="float" office:value="6386.3645574774291" table:style-name="ce52">
            <text:p>6,386</text:p>
          </table:table-cell>
          <table:table-cell table:style-name="ce45"/>
          <table:table-cell office:value-type="float" office:value="6497.4047634910057" table:style-name="ce52">
            <text:p>6,497</text:p>
          </table:table-cell>
          <table:table-cell office:value-type="float" office:value="6524.3413005887887" table:style-name="ce52">
            <text:p>6,524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2048214756036003E-2" table:style-name="ce53">
            <text:p>3%</text:p>
          </table:table-cell>
          <table:table-cell office:value-type="percentage" office:value="-2.2901480143077416E-2" table:style-name="ce53">
            <text:p>-2%</text:p>
          </table:table-cell>
          <table:table-cell office:value-type="percentage" office:value="0.165264567133764" table:style-name="ce53">
            <text:p>17%</text:p>
          </table:table-cell>
          <table:table-cell office:value-type="percentage" office:value="0.1854422105520723" table:style-name="ce53">
            <text:p>19%</text:p>
          </table:table-cell>
          <table:table-cell table:style-name="ce54"/>
          <table:table-cell office:value-type="percentage" office:value="0.2122510403835603" table:style-name="ce53">
            <text:p>21%</text:p>
          </table:table-cell>
          <table:table-cell office:value-type="percentage" office:value="0.24368046869966517" table:style-name="ce53">
            <text:p>24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慢性病</text:p>
          </table:table-cell>
          <table:table-cell office:value-type="string" table:style-name="ce31">
            <text:p>值</text:p>
          </table:table-cell>
          <table:table-cell office:value-type="float" office:value="1741.5260445977747" table:style-name="ce52">
            <text:p>1,742</text:p>
          </table:table-cell>
          <table:table-cell office:value-type="float" office:value="1727.4791729007352" table:style-name="ce52">
            <text:p>1,727</text:p>
          </table:table-cell>
          <table:table-cell office:value-type="float" office:value="1686.9862930758625" table:style-name="ce52">
            <text:p>1,687</text:p>
          </table:table-cell>
          <table:table-cell office:value-type="float" office:value="1661.7177080263898" table:style-name="ce52">
            <text:p>1,662</text:p>
          </table:table-cell>
          <table:table-cell table:style-name="ce45"/>
          <table:table-cell office:value-type="float" office:value="1725.7018318651062" table:style-name="ce52">
            <text:p>1,726</text:p>
          </table:table-cell>
          <table:table-cell office:value-type="float" office:value="1684.0533508338901" table:style-name="ce52">
            <text:p>1,684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0325936836814724E-2" table:style-name="ce53">
            <text:p>9%</text:p>
          </table:table-cell>
          <table:table-cell office:value-type="percentage" office:value="-5.6703587978093294E-2" table:style-name="ce53">
            <text:p>-6%</text:p>
          </table:table-cell>
          <table:table-cell office:value-type="percentage" office:value="-2.0360174480556106E-3" table:style-name="ce53">
            <text:p>0%</text:p>
          </table:table-cell>
          <table:table-cell office:value-type="percentage" office:value="-8.363668915311406E-3" table:style-name="ce53">
            <text:p>-1%</text:p>
          </table:table-cell>
          <table:table-cell table:style-name="ce54"/>
          <table:table-cell office:value-type="percentage" office:value="-9.0864060183051924E-3" table:style-name="ce53">
            <text:p>-1%</text:p>
          </table:table-cell>
          <table:table-cell office:value-type="percentage" office:value="-2.5138260853197796E-2" table:style-name="ce53">
            <text:p>-3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結核病</text:p>
          </table:table-cell>
          <table:table-cell office:value-type="string" table:style-name="ce31">
            <text:p>值</text:p>
          </table:table-cell>
          <table:table-cell office:value-type="float" office:value="1879.3805167387152" table:style-name="ce52">
            <text:p>1,879</text:p>
          </table:table-cell>
          <table:table-cell office:value-type="float" office:value="1722.4015338168442" table:style-name="ce52">
            <text:p>1,722</text:p>
          </table:table-cell>
          <table:table-cell office:value-type="float" office:value="1675.3756799312912" table:style-name="ce52">
            <text:p>1,675</text:p>
          </table:table-cell>
          <table:table-cell office:value-type="float" office:value="1591.0995651878525" table:style-name="ce52">
            <text:p>1,591</text:p>
          </table:table-cell>
          <table:table-cell table:style-name="ce45"/>
          <table:table-cell office:value-type="float" office:value="1664.065446292369" table:style-name="ce52">
            <text:p>1,664</text:p>
          </table:table-cell>
          <table:table-cell office:value-type="float" office:value="1662.088694356491" table:style-name="ce52">
            <text:p>1,662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711167042744588" table:style-name="ce53">
            <text:p>14%</text:p>
          </table:table-cell>
          <table:table-cell office:value-type="percentage" office:value="-6.5511018293874276E-2" table:style-name="ce53">
            <text:p>-7%</text:p>
          </table:table-cell>
          <table:table-cell office:value-type="percentage" office:value="-4.7254788785519135E-2" table:style-name="ce53">
            <text:p>-5%</text:p>
          </table:table-cell>
          <table:table-cell office:value-type="percentage" office:value="-0.11770652932018282" table:style-name="ce53">
            <text:p>-12%</text:p>
          </table:table-cell>
          <table:table-cell table:style-name="ce54"/>
          <table:table-cell office:value-type="percentage" office:value="-0.11456704404916467" table:style-name="ce53">
            <text:p>-11%</text:p>
          </table:table-cell>
          <table:table-cell office:value-type="percentage" office:value="-3.501671258193776E-2" table:style-name="ce53">
            <text:p>-4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慢性病連續處方調劑</text:p>
          </table:table-cell>
          <table:table-cell office:value-type="string" table:style-name="ce31">
            <text:p>值</text:p>
          </table:table-cell>
          <table:table-cell office:value-type="float" office:value="1477.0634917995485" table:style-name="ce52">
            <text:p>1,477</text:p>
          </table:table-cell>
          <table:table-cell office:value-type="float" office:value="1501.1872235406399" table:style-name="ce52">
            <text:p>1,501</text:p>
          </table:table-cell>
          <table:table-cell office:value-type="float" office:value="1471.8254637729246" table:style-name="ce52">
            <text:p>1,472</text:p>
          </table:table-cell>
          <table:table-cell office:value-type="float" office:value="1411.774340566466" table:style-name="ce52">
            <text:p>1,412</text:p>
          </table:table-cell>
          <table:table-cell table:style-name="ce45"/>
          <table:table-cell office:value-type="float" office:value="1437.5751217620343" table:style-name="ce52">
            <text:p>1,438</text:p>
          </table:table-cell>
          <table:table-cell office:value-type="float" office:value="1425.0750040605906" table:style-name="ce52">
            <text:p>1,425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626261697268094" table:style-name="ce53">
            <text:p>14%</text:p>
          </table:table-cell>
          <table:table-cell office:value-type="percentage" office:value="4.082097492099792E-2" table:style-name="ce53">
            <text:p>4%</text:p>
          </table:table-cell>
          <table:table-cell office:value-type="percentage" office:value="3.7507458295916771E-2" table:style-name="ce53">
            <text:p>4%</text:p>
          </table:table-cell>
          <table:table-cell office:value-type="percentage" office:value="-2.8736084084922528E-3" table:style-name="ce53">
            <text:p>0%</text:p>
          </table:table-cell>
          <table:table-cell table:style-name="ce54"/>
          <table:table-cell office:value-type="percentage" office:value="-2.6734375507043627E-2" table:style-name="ce53">
            <text:p>-3%</text:p>
          </table:table-cell>
          <table:table-cell office:value-type="percentage" office:value="-5.0701350428851995E-2" table:style-name="ce53">
            <text:p>-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其他專案</text:p>
          </table:table-cell>
          <table:table-cell office:value-type="string" table:style-name="ce31">
            <text:p>值</text:p>
          </table:table-cell>
          <table:table-cell office:value-type="float" office:value="827.13178683939555" table:style-name="ce52">
            <text:p>827</text:p>
          </table:table-cell>
          <table:table-cell office:value-type="float" office:value="849.05818848862748" table:style-name="ce52">
            <text:p>849</text:p>
          </table:table-cell>
          <table:table-cell office:value-type="float" office:value="870.09258604992021" table:style-name="ce52">
            <text:p>870</text:p>
          </table:table-cell>
          <table:table-cell office:value-type="float" office:value="870.99815491415654" table:style-name="ce52">
            <text:p>871</text:p>
          </table:table-cell>
          <table:table-cell table:style-name="ce45"/>
          <table:table-cell office:value-type="float" office:value="862.53442642578909" table:style-name="ce52">
            <text:p>863</text:p>
          </table:table-cell>
          <table:table-cell office:value-type="float" office:value="894.7266539300889" table:style-name="ce52">
            <text:p>895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215617198524319" table:style-name="ce53">
            <text:p>11%</text:p>
          </table:table-cell>
          <table:table-cell office:value-type="percentage" office:value="6.4768060404895994E-2" table:style-name="ce53">
            <text:p>6%</text:p>
          </table:table-cell>
          <table:table-cell office:value-type="percentage" office:value="5.1039847836909118E-2" table:style-name="ce53">
            <text:p>5%</text:p>
          </table:table-cell>
          <table:table-cell office:value-type="percentage" office:value="4.9147478158723584E-2" table:style-name="ce53">
            <text:p>5%</text:p>
          </table:table-cell>
          <table:table-cell table:style-name="ce54"/>
          <table:table-cell office:value-type="percentage" office:value="4.2801691519646176E-2" table:style-name="ce53">
            <text:p>4%</text:p>
          </table:table-cell>
          <table:table-cell office:value-type="percentage" office:value="5.3787203351461602E-2" table:style-name="ce53">
            <text:p>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預防保健</text:p>
          </table:table-cell>
          <table:table-cell office:value-type="string" table:style-name="ce31">
            <text:p>值</text:p>
          </table:table-cell>
          <table:table-cell office:value-type="float" office:value="323.78311239208523" table:style-name="ce52">
            <text:p>324</text:p>
          </table:table-cell>
          <table:table-cell office:value-type="float" office:value="333.24573257467995" table:style-name="ce52">
            <text:p>333</text:p>
          </table:table-cell>
          <table:table-cell office:value-type="float" office:value="332.18495442816561" table:style-name="ce52">
            <text:p>332</text:p>
          </table:table-cell>
          <table:table-cell office:value-type="float" office:value="337.71362988445338" table:style-name="ce52">
            <text:p>338</text:p>
          </table:table-cell>
          <table:table-cell table:style-name="ce45"/>
          <table:table-cell office:value-type="float" office:value="345.37122501782244" table:style-name="ce52">
            <text:p>345</text:p>
          </table:table-cell>
          <table:table-cell office:value-type="float" office:value="357.813560542066" table:style-name="ce52">
            <text:p>358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8785896177986336E-3" table:style-name="ce53">
            <text:p>1%</text:p>
          </table:table-cell>
          <table:table-cell office:value-type="percentage" office:value="2.6908400931060818E-2" table:style-name="ce53">
            <text:p>3%</text:p>
          </table:table-cell>
          <table:table-cell office:value-type="percentage" office:value="-5.5397042443553553E-4" table:style-name="ce53">
            <text:p>0%</text:p>
          </table:table-cell>
          <table:table-cell office:value-type="percentage" office:value="4.8112231875011326E-2" table:style-name="ce53">
            <text:p>5%</text:p>
          </table:table-cell>
          <table:table-cell table:style-name="ce54"/>
          <table:table-cell office:value-type="percentage" office:value="6.6674609636820967E-2" table:style-name="ce53">
            <text:p>7%</text:p>
          </table:table-cell>
          <table:table-cell office:value-type="percentage" office:value="7.3722858437145725E-2" table:style-name="ce53">
            <text:p>7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論病例計酬</text:p>
          </table:table-cell>
          <table:table-cell office:value-type="string" table:style-name="ce31">
            <text:p>值</text:p>
          </table:table-cell>
          <table:table-cell office:value-type="float" office:value="26524.799379030334" table:style-name="ce52">
            <text:p>26,525</text:p>
          </table:table-cell>
          <table:table-cell office:value-type="float" office:value="26722.063357004943" table:style-name="ce52">
            <text:p>26,722</text:p>
          </table:table-cell>
          <table:table-cell office:value-type="float" office:value="25665.213488322643" table:style-name="ce52">
            <text:p>25,665</text:p>
          </table:table-cell>
          <table:table-cell office:value-type="float" office:value="25208.223232047432" table:style-name="ce52">
            <text:p>25,208</text:p>
          </table:table-cell>
          <table:table-cell table:style-name="ce45"/>
          <table:table-cell office:value-type="float" office:value="25383.620746964592" table:style-name="ce52">
            <text:p>25,384</text:p>
          </table:table-cell>
          <table:table-cell office:value-type="float" office:value="25506.761033519553" table:style-name="ce52">
            <text:p>25,507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47919299750979E-3" table:style-name="ce53">
            <text:p>1%</text:p>
          </table:table-cell>
          <table:table-cell office:value-type="percentage" office:value="-1.2322832374382437E-2" table:style-name="ce53">
            <text:p>-1%</text:p>
          </table:table-cell>
          <table:table-cell office:value-type="percentage" office:value="-4.947622619984441E-2" table:style-name="ce53">
            <text:p>-5%</text:p>
          </table:table-cell>
          <table:table-cell office:value-type="percentage" office:value="-4.7890093148164475E-2" table:style-name="ce53">
            <text:p>-5%</text:p>
          </table:table-cell>
          <table:table-cell table:style-name="ce54"/>
          <table:table-cell office:value-type="percentage" office:value="-4.3023082503233591E-2" table:style-name="ce53">
            <text:p>-4%</text:p>
          </table:table-cell>
          <table:table-cell office:value-type="percentage" office:value="-4.5479359406084545E-2" table:style-name="ce53">
            <text:p>-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愛滋病案件</text:p>
          </table:table-cell>
          <table:table-cell office:value-type="string" table:style-name="ce31">
            <text:p>值</text:p>
          </table:table-cell>
          <table:table-cell office:value-type="float" office:value="16126.262909792158" table:style-name="ce52">
            <text:p>16,126</text:p>
          </table:table-cell>
          <table:table-cell office:value-type="float" office:value="14380.638591117917" table:style-name="ce52">
            <text:p>14,381</text:p>
          </table:table-cell>
          <table:table-cell office:value-type="float" office:value="16402.020171899665" table:style-name="ce52">
            <text:p>16,402</text:p>
          </table:table-cell>
          <table:table-cell office:value-type="float" office:value="16666.030163236337" table:style-name="ce52">
            <text:p>16,666</text:p>
          </table:table-cell>
          <table:table-cell table:style-name="ce45"/>
          <table:table-cell office:value-type="float" office:value="16940.992631296893" table:style-name="ce52">
            <text:p>16,941</text:p>
          </table:table-cell>
          <table:table-cell office:value-type="float" office:value="16363.968683981608" table:style-name="ce52">
            <text:p>16,364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9413095606249825E-2" table:style-name="ce53">
            <text:p>-5%</text:p>
          </table:table-cell>
          <table:table-cell office:value-type="percentage" office:value="-0.29487973222496583" table:style-name="ce53">
            <text:p>-29%</text:p>
          </table:table-cell>
          <table:table-cell office:value-type="percentage" office:value="-7.3152894707948043E-2" table:style-name="ce53">
            <text:p>-7%</text:p>
          </table:table-cell>
          <table:table-cell office:value-type="percentage" office:value="-2.0799943239684454E-2" table:style-name="ce53">
            <text:p>-2%</text:p>
          </table:table-cell>
          <table:table-cell table:style-name="ce54"/>
          <table:table-cell office:value-type="percentage" office:value="5.0521917325930241E-2" table:style-name="ce53">
            <text:p>5%</text:p>
          </table:table-cell>
          <table:table-cell office:value-type="percentage" office:value="0.13791669127187983" table:style-name="ce53">
            <text:p>14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老人流感疫苗</text:p>
          </table:table-cell>
          <table:table-cell office:value-type="string" table:style-name="ce31">
            <text:p>值</text:p>
          </table:table-cell>
          <table:table-cell office:value-type="float" office:value="109.28169014084507" table:style-name="ce52">
            <text:p>109</text:p>
          </table:table-cell>
          <table:table-cell office:value-type="float" office:value="100" table:style-name="ce52">
            <text:p>100</text:p>
          </table:table-cell>
          <table:table-cell office:value-type="float" office:value="102.56" table:style-name="ce52">
            <text:p>103</text:p>
          </table:table-cell>
          <table:table-cell office:value-type="float" office:value="100.25223970731363" table:style-name="ce52">
            <text:p>100</text:p>
          </table:table-cell>
          <table:table-cell table:style-name="ce45"/>
          <table:table-cell office:value-type="float" office:value="101.13808197373658" table:style-name="ce52">
            <text:p>101</text:p>
          </table:table-cell>
          <table:table-cell office:value-type="float" office:value="135.91304347826087" table:style-name="ce52">
            <text:p>136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2586246412668882E-2" table:style-name="ce53">
            <text:p>9%</text:p>
          </table:table-cell>
          <table:table-cell office:value-type="percentage" office:value="0" table:style-name="ce53">
            <text:p>0%</text:p>
          </table:table-cell>
          <table:table-cell office:value-type="percentage" office:value="1.4968062787349036E-2" table:style-name="ce53">
            <text:p>1%</text:p>
          </table:table-cell>
          <table:table-cell office:value-type="percentage" office:value="-4.3894502772866412E-3" table:style-name="ce53">
            <text:p>0%</text:p>
          </table:table-cell>
          <table:table-cell table:style-name="ce54"/>
          <table:table-cell office:value-type="percentage" office:value="-7.451942001091677E-2" table:style-name="ce53">
            <text:p>-7%</text:p>
          </table:table-cell>
          <table:table-cell office:value-type="percentage" office:value="0.35913043478260875" table:style-name="ce53">
            <text:p>36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山地離島服務計畫</text:p>
          </table:table-cell>
          <table:table-cell office:value-type="string" table:style-name="ce31">
            <text:p>值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table:style-name="ce54"/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醫療資源缺乏地區</text:p>
          </table:table-cell>
          <table:table-cell office:value-type="string" table:style-name="ce31">
            <text:p>值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table:style-name="ce54"/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支付制度試辦計畫</text:p>
          </table:table-cell>
          <table:table-cell office:value-type="string" table:style-name="ce31">
            <text:p>值</text:p>
          </table:table-cell>
          <table:table-cell office:value-type="float" office:value="2796.7500486622312" table:style-name="ce52">
            <text:p>2,797</text:p>
          </table:table-cell>
          <table:table-cell office:value-type="float" office:value="2725.6949204271195" table:style-name="ce52">
            <text:p>2,726</text:p>
          </table:table-cell>
          <table:table-cell office:value-type="float" office:value="2560.1902499374828" table:style-name="ce52">
            <text:p>2,560</text:p>
          </table:table-cell>
          <table:table-cell office:value-type="float" office:value="2429.523689294218" table:style-name="ce52">
            <text:p>2,430</text:p>
          </table:table-cell>
          <table:table-cell table:style-name="ce45"/>
          <table:table-cell office:value-type="float" office:value="2431.8539028318073" table:style-name="ce52">
            <text:p>2,432</text:p>
          </table:table-cell>
          <table:table-cell office:value-type="float" office:value="2435.7001961051501" table:style-name="ce52">
            <text:p>2,436</text:p>
          </table:table-cell>
          <table:table-cell table:number-columns-repeated="16375"/>
        </table:table-row>
        <table:table-row table:style-name="ro2"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3424445034148384E-2" table:style-name="ce53">
            <text:p>-2%</text:p>
          </table:table-cell>
          <table:table-cell office:value-type="percentage" office:value="7.1585856009972679E-2" table:style-name="ce53">
            <text:p>7%</text:p>
          </table:table-cell>
          <table:table-cell office:value-type="percentage" office:value="6.4016769526101178E-2" table:style-name="ce53">
            <text:p>6%</text:p>
          </table:table-cell>
          <table:table-cell office:value-type="percentage" office:value="-6.4251793664432399E-3" table:style-name="ce53">
            <text:p>-1%</text:p>
          </table:table-cell>
          <table:table-cell table:style-name="ce54"/>
          <table:table-cell office:value-type="percentage" office:value="-0.1304714899370305" table:style-name="ce53">
            <text:p>-13%</text:p>
          </table:table-cell>
          <table:table-cell office:value-type="percentage" office:value="-0.10639295034402711" table:style-name="ce53">
            <text:p>-11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8" table:style-name="ce25"/>
          <table:table-cell table:number-columns-repeated="16375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1">
        <table:table-column table:style-name="co27" table:default-cell-style-name="ce1"/>
        <table:table-column table:style-name="co28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3">
            <text:p>表十一、<text:span text:style-name="T4">93</text:span>年及<text:span text:style-name="T4">94</text:span>年第<text:span text:style-name="T4">1</text:span>、<text:span text:style-name="T4">2</text:span>季醫院總額門診申報醫療費用點數分佈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10">
          <table:table-cell office:value-type="string" table:style-name="ce23">
            <text:p><text:s text:c="2"/>--分局別、案件類別</text:p>
          </table:table-cell>
          <table:table-cell table:number-columns-repeated="8" table:style-name="ce25"/>
          <table:table-cell office:value-type="string" table:style-name="ce13">
            <text:p>(<text:span text:style-name="T7">百萬點</text:span>)</text:p>
          </table:table-cell>
          <table:table-cell table:number-columns-repeated="16374"/>
        </table:table-row>
        <table:table-row table:style-name="ro5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1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台北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2">
            <text:p>值</text:p>
          </table:table-cell>
          <table:table-cell office:value-type="float" office:value="1926209" table:style-name="ce57">
            <text:p>2</text:p>
          </table:table-cell>
          <table:table-cell office:value-type="float" office:value="2333623" table:style-name="ce57">
            <text:p>2</text:p>
          </table:table-cell>
          <table:table-cell office:value-type="float" office:value="1479117" table:style-name="ce57">
            <text:p>1</text:p>
          </table:table-cell>
          <table:table-cell office:value-type="float" office:value="1775203" table:style-name="ce57">
            <text:p>2</text:p>
          </table:table-cell>
          <table:table-cell table:style-name="ce43"/>
          <table:table-cell office:value-type="float" office:value="2161025" table:style-name="ce57">
            <text:p>2</text:p>
          </table:table-cell>
          <table:table-cell office:value-type="float" office:value="1965389" table:style-name="ce57">
            <text:p>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38038078964248057" table:style-name="ce39">
            <text:p>-38.0%</text:p>
          </table:table-cell>
          <table:table-cell office:value-type="percentage" office:value="0.22787236483066409" table:style-name="ce39">
            <text:p>22.8%</text:p>
          </table:table-cell>
          <table:table-cell office:value-type="percentage" office:value="-3.0835852698702249E-2" table:style-name="ce39">
            <text:p>-3.1%</text:p>
          </table:table-cell>
          <table:table-cell office:value-type="percentage" office:value="-2.5612216053329966E-2" table:style-name="ce39">
            <text:p>-2.6%</text:p>
          </table:table-cell>
          <table:table-cell table:style-name="ce40"/>
          <table:table-cell office:value-type="percentage" office:value="0.12190577450318216" table:style-name="ce39">
            <text:p>12.2%</text:p>
          </table:table-cell>
          <table:table-cell office:value-type="percentage" office:value="-0.15779498230862482" table:style-name="ce39">
            <text:p>-15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2">
            <text:p>值</text:p>
          </table:table-cell>
          <table:table-cell office:value-type="float" office:value="941554520" table:style-name="ce57">
            <text:p>942</text:p>
          </table:table-cell>
          <table:table-cell office:value-type="float" office:value="911077677" table:style-name="ce57">
            <text:p>911</text:p>
          </table:table-cell>
          <table:table-cell office:value-type="float" office:value="959372851" table:style-name="ce57">
            <text:p>959</text:p>
          </table:table-cell>
          <table:table-cell office:value-type="float" office:value="1004687936" table:style-name="ce57">
            <text:p>1,005</text:p>
          </table:table-cell>
          <table:table-cell table:style-name="ce43"/>
          <table:table-cell office:value-type="float" office:value="1068853606" table:style-name="ce57">
            <text:p>1,069</text:p>
          </table:table-cell>
          <table:table-cell office:value-type="float" office:value="1062990860" table:style-name="ce57">
            <text:p>1,06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9283047937317141E-2" table:style-name="ce39">
            <text:p>6.9%</text:p>
          </table:table-cell>
          <table:table-cell office:value-type="percentage" office:value="0.349714013170219" table:style-name="ce39">
            <text:p>35.0%</text:p>
          </table:table-cell>
          <table:table-cell office:value-type="percentage" office:value="0.16875382191731311" table:style-name="ce39">
            <text:p>16.9%</text:p>
          </table:table-cell>
          <table:table-cell office:value-type="percentage" office:value="0.1692324862491191" table:style-name="ce39">
            <text:p>16.9%</text:p>
          </table:table-cell>
          <table:table-cell table:style-name="ce40"/>
          <table:table-cell office:value-type="percentage" office:value="0.13520097168669531" table:style-name="ce39">
            <text:p>13.5%</text:p>
          </table:table-cell>
          <table:table-cell office:value-type="percentage" office:value="0.16674010003210737" table:style-name="ce39">
            <text:p>16.7%</text:p>
          </table:table-cell>
          <table:table-cell table:number-columns-repeated="16374"/>
        </table:table-row>
        <table:table-row table:style-name="ro11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2">
            <text:p>值</text:p>
          </table:table-cell>
          <table:table-cell office:value-type="float" office:value="196922433" table:style-name="ce57">
            <text:p>197</text:p>
          </table:table-cell>
          <table:table-cell office:value-type="float" office:value="222169920" table:style-name="ce57">
            <text:p>222</text:p>
          </table:table-cell>
          <table:table-cell office:value-type="float" office:value="275461643" table:style-name="ce57">
            <text:p>275</text:p>
          </table:table-cell>
          <table:table-cell office:value-type="float" office:value="263505692" table:style-name="ce57">
            <text:p>264</text:p>
          </table:table-cell>
          <table:table-cell table:style-name="ce43"/>
          <table:table-cell office:value-type="float" office:value="244664203" table:style-name="ce57">
            <text:p>245</text:p>
          </table:table-cell>
          <table:table-cell office:value-type="float" office:value="286276524" table:style-name="ce57">
            <text:p>28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13578121850332" table:style-name="ce39">
            <text:p>10.5%</text:p>
          </table:table-cell>
          <table:table-cell office:value-type="percentage" office:value="0.82948201990401726" table:style-name="ce39">
            <text:p>82.9%</text:p>
          </table:table-cell>
          <table:table-cell office:value-type="percentage" office:value="0.33948491165268091" table:style-name="ce39">
            <text:p>33.9%</text:p>
          </table:table-cell>
          <table:table-cell office:value-type="percentage" office:value="0.29740875746568141" table:style-name="ce39">
            <text:p>29.7%</text:p>
          </table:table-cell>
          <table:table-cell table:style-name="ce40"/>
          <table:table-cell office:value-type="percentage" office:value="0.24243946853937154" table:style-name="ce39">
            <text:p>24.2%</text:p>
          </table:table-cell>
          <table:table-cell office:value-type="percentage" office:value="0.28854763057033106" table:style-name="ce39">
            <text:p>28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2">
            <text:p>值</text:p>
          </table:table-cell>
          <table:table-cell office:value-type="float" office:value="5811305877" table:style-name="ce57">
            <text:p>5,811</text:p>
          </table:table-cell>
          <table:table-cell office:value-type="float" office:value="6195383619" table:style-name="ce57">
            <text:p>6,195</text:p>
          </table:table-cell>
          <table:table-cell office:value-type="float" office:value="5821664713" table:style-name="ce57">
            <text:p>5,822</text:p>
          </table:table-cell>
          <table:table-cell office:value-type="float" office:value="5871285954" table:style-name="ce57">
            <text:p>5,871</text:p>
          </table:table-cell>
          <table:table-cell table:style-name="ce43"/>
          <table:table-cell office:value-type="float" office:value="5666278704" table:style-name="ce57">
            <text:p>5,666</text:p>
          </table:table-cell>
          <table:table-cell office:value-type="float" office:value="5760058530" table:style-name="ce57">
            <text:p>5,76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0534035491501631E-2" table:style-name="ce39">
            <text:p>6.1%</text:p>
          </table:table-cell>
          <table:table-cell office:value-type="percentage" office:value="0.26315627283966758" table:style-name="ce39">
            <text:p>26.3%</text:p>
          </table:table-cell>
          <table:table-cell office:value-type="percentage" office:value="0.11974053591325379" table:style-name="ce39">
            <text:p>12.0%</text:p>
          </table:table-cell>
          <table:table-cell office:value-type="percentage" office:value="-8.4697998156988644E-3" table:style-name="ce39">
            <text:p>-0.8%</text:p>
          </table:table-cell>
          <table:table-cell table:style-name="ce40"/>
          <table:table-cell office:value-type="percentage" office:value="-2.4956038465293814E-2" table:style-name="ce39">
            <text:p>-2.5%</text:p>
          </table:table-cell>
          <table:table-cell office:value-type="percentage" office:value="-7.0266042552223115E-2" table:style-name="ce39">
            <text:p>-7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2">
            <text:p>值</text:p>
          </table:table-cell>
          <table:table-cell office:value-type="float" office:value="20071575" table:style-name="ce57">
            <text:p>20</text:p>
          </table:table-cell>
          <table:table-cell office:value-type="float" office:value="19398302" table:style-name="ce57">
            <text:p>19</text:p>
          </table:table-cell>
          <table:table-cell office:value-type="float" office:value="17590048" table:style-name="ce57">
            <text:p>18</text:p>
          </table:table-cell>
          <table:table-cell office:value-type="float" office:value="15224891" table:style-name="ce57">
            <text:p>15</text:p>
          </table:table-cell>
          <table:table-cell table:style-name="ce43"/>
          <table:table-cell office:value-type="float" office:value="14473051" table:style-name="ce57">
            <text:p>14</text:p>
          </table:table-cell>
          <table:table-cell office:value-type="float" office:value="15124621" table:style-name="ce57">
            <text:p>1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7468595390155277E-2" table:style-name="ce39">
            <text:p>3.7%</text:p>
          </table:table-cell>
          <table:table-cell office:value-type="percentage" office:value="0.11319836859697814" table:style-name="ce39">
            <text:p>11.3%</text:p>
          </table:table-cell>
          <table:table-cell office:value-type="percentage" office:value="-4.0062309008938798E-2" table:style-name="ce39">
            <text:p>-4.0%</text:p>
          </table:table-cell>
          <table:table-cell office:value-type="percentage" office:value="-0.23550101605027521" table:style-name="ce39">
            <text:p>-23.6%</text:p>
          </table:table-cell>
          <table:table-cell table:style-name="ce40"/>
          <table:table-cell office:value-type="percentage" office:value="-0.27892798646842609" table:style-name="ce39">
            <text:p>-27.9%</text:p>
          </table:table-cell>
          <table:table-cell office:value-type="percentage" office:value="-0.22031211804002226" table:style-name="ce39">
            <text:p>-22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2">
            <text:p>值</text:p>
          </table:table-cell>
          <table:table-cell office:value-type="float" office:value="731698102" table:style-name="ce57">
            <text:p>732</text:p>
          </table:table-cell>
          <table:table-cell office:value-type="float" office:value="810332251" table:style-name="ce57">
            <text:p>810</text:p>
          </table:table-cell>
          <table:table-cell office:value-type="float" office:value="850295138" table:style-name="ce57">
            <text:p>850</text:p>
          </table:table-cell>
          <table:table-cell office:value-type="float" office:value="863633663" table:style-name="ce57">
            <text:p>864</text:p>
          </table:table-cell>
          <table:table-cell table:style-name="ce43"/>
          <table:table-cell office:value-type="float" office:value="923381639" table:style-name="ce57">
            <text:p>923</text:p>
          </table:table-cell>
          <table:table-cell office:value-type="float" office:value="945826539" table:style-name="ce57">
            <text:p>94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78449891351488332" table:style-name="ce39">
            <text:p>78.4%</text:p>
          </table:table-cell>
          <table:table-cell office:value-type="percentage" office:value="0.30932410028413965" table:style-name="ce39">
            <text:p>30.9%</text:p>
          </table:table-cell>
          <table:table-cell office:value-type="percentage" office:value="1.5986313303676718" table:style-name="ce39">
            <text:p>159.9%</text:p>
          </table:table-cell>
          <table:table-cell office:value-type="percentage" office:value="0.32466779593722339" table:style-name="ce39">
            <text:p>32.5%</text:p>
          </table:table-cell>
          <table:table-cell table:style-name="ce40"/>
          <table:table-cell office:value-type="percentage" office:value="0.26197079980945476" table:style-name="ce39">
            <text:p>26.2%</text:p>
          </table:table-cell>
          <table:table-cell office:value-type="percentage" office:value="0.16720831218650337" table:style-name="ce39">
            <text:p>16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2">
            <text:p>值</text:p>
          </table:table-cell>
          <table:table-cell office:value-type="float" office:value="2425211288" table:style-name="ce57">
            <text:p>2,425</text:p>
          </table:table-cell>
          <table:table-cell office:value-type="float" office:value="2713958747" table:style-name="ce57">
            <text:p>2,714</text:p>
          </table:table-cell>
          <table:table-cell office:value-type="float" office:value="2761893304" table:style-name="ce57">
            <text:p>2,762</text:p>
          </table:table-cell>
          <table:table-cell office:value-type="float" office:value="2718759249" table:style-name="ce57">
            <text:p>2,719</text:p>
          </table:table-cell>
          <table:table-cell table:style-name="ce43"/>
          <table:table-cell office:value-type="float" office:value="2446420984" table:style-name="ce57">
            <text:p>2,446</text:p>
          </table:table-cell>
          <table:table-cell office:value-type="float" office:value="2752016597" table:style-name="ce57">
            <text:p>2,75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2533894960389769E-2" table:style-name="ce39">
            <text:p>7.3%</text:p>
          </table:table-cell>
          <table:table-cell office:value-type="percentage" office:value="0.68460651859065202" table:style-name="ce39">
            <text:p>68.5%</text:p>
          </table:table-cell>
          <table:table-cell office:value-type="percentage" office:value="0.19139753814690949" table:style-name="ce39">
            <text:p>19.1%</text:p>
          </table:table-cell>
          <table:table-cell office:value-type="percentage" office:value="8.5221048684815295E-2" table:style-name="ce39">
            <text:p>8.5%</text:p>
          </table:table-cell>
          <table:table-cell table:style-name="ce40"/>
          <table:table-cell office:value-type="percentage" office:value="8.7455044040682366E-3" table:style-name="ce39">
            <text:p>0.9%</text:p>
          </table:table-cell>
          <table:table-cell office:value-type="percentage" office:value="1.402300239164247E-2" table:style-name="ce39">
            <text:p>1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2">
            <text:p>值</text:p>
          </table:table-cell>
          <table:table-cell office:value-type="float" office:value="68777792" table:style-name="ce57">
            <text:p>69</text:p>
          </table:table-cell>
          <table:table-cell office:value-type="float" office:value="95337333" table:style-name="ce57">
            <text:p>95</text:p>
          </table:table-cell>
          <table:table-cell office:value-type="float" office:value="89705097" table:style-name="ce57">
            <text:p>90</text:p>
          </table:table-cell>
          <table:table-cell office:value-type="float" office:value="77271396" table:style-name="ce57">
            <text:p>77</text:p>
          </table:table-cell>
          <table:table-cell table:style-name="ce43"/>
          <table:table-cell office:value-type="float" office:value="61754237" table:style-name="ce57">
            <text:p>62</text:p>
          </table:table-cell>
          <table:table-cell office:value-type="float" office:value="99663614" table:style-name="ce57">
            <text:p>10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7340728554129884E-2" table:style-name="ce39">
            <text:p>1.7%</text:p>
          </table:table-cell>
          <table:table-cell office:value-type="percentage" office:value="0.63441444513060308" table:style-name="ce39">
            <text:p>63.4%</text:p>
          </table:table-cell>
          <table:table-cell office:value-type="percentage" office:value="-5.2195071261213137E-2" table:style-name="ce39">
            <text:p>-5.2%</text:p>
          </table:table-cell>
          <table:table-cell office:value-type="percentage" office:value="-5.1968941017154539E-2" table:style-name="ce39">
            <text:p>-5.2%</text:p>
          </table:table-cell>
          <table:table-cell table:style-name="ce40"/>
          <table:table-cell office:value-type="percentage" office:value="-0.10211951846316904" table:style-name="ce39">
            <text:p>-10.2%</text:p>
          </table:table-cell>
          <table:table-cell office:value-type="percentage" office:value="4.5378666088760844E-2" table:style-name="ce39">
            <text:p>4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2">
            <text:p>值</text:p>
          </table:table-cell>
          <table:table-cell office:value-type="float" office:value="190307890" table:style-name="ce57">
            <text:p>190</text:p>
          </table:table-cell>
          <table:table-cell office:value-type="float" office:value="241397910" table:style-name="ce57">
            <text:p>241</text:p>
          </table:table-cell>
          <table:table-cell office:value-type="float" office:value="210699488" table:style-name="ce57">
            <text:p>211</text:p>
          </table:table-cell>
          <table:table-cell office:value-type="float" office:value="179325534" table:style-name="ce57">
            <text:p>179</text:p>
          </table:table-cell>
          <table:table-cell table:style-name="ce43"/>
          <table:table-cell office:value-type="float" office:value="155071577" table:style-name="ce57">
            <text:p>155</text:p>
          </table:table-cell>
          <table:table-cell office:value-type="float" office:value="213888962" table:style-name="ce57">
            <text:p>21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5292417713741223E-2" table:style-name="ce39">
            <text:p>9.5%</text:p>
          </table:table-cell>
          <table:table-cell office:value-type="percentage" office:value="0.77720378490258935" table:style-name="ce39">
            <text:p>77.7%</text:p>
          </table:table-cell>
          <table:table-cell office:value-type="percentage" office:value="-0.15232156995544194" table:style-name="ce39">
            <text:p>-15.2%</text:p>
          </table:table-cell>
          <table:table-cell office:value-type="percentage" office:value="-0.24590280755867011" table:style-name="ce39">
            <text:p>-24.6%</text:p>
          </table:table-cell>
          <table:table-cell table:style-name="ce40"/>
          <table:table-cell office:value-type="percentage" office:value="-0.18515424137170561" table:style-name="ce39">
            <text:p>-18.5%</text:p>
          </table:table-cell>
          <table:table-cell office:value-type="percentage" office:value="-0.11395686068698772" table:style-name="ce39">
            <text:p>-11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2">
            <text:p>值</text:p>
          </table:table-cell>
          <table:table-cell office:value-type="float" office:value="31893170" table:style-name="ce57">
            <text:p>32</text:p>
          </table:table-cell>
          <table:table-cell office:value-type="float" office:value="34169142" table:style-name="ce57">
            <text:p>34</text:p>
          </table:table-cell>
          <table:table-cell office:value-type="float" office:value="35554945" table:style-name="ce57">
            <text:p>36</text:p>
          </table:table-cell>
          <table:table-cell office:value-type="float" office:value="35477305" table:style-name="ce57">
            <text:p>35</text:p>
          </table:table-cell>
          <table:table-cell table:style-name="ce43"/>
          <table:table-cell office:value-type="float" office:value="65817571" table:style-name="ce57">
            <text:p>66</text:p>
          </table:table-cell>
          <table:table-cell office:value-type="float" office:value="69557650" table:style-name="ce57">
            <text:p>7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2274065430557458" table:style-name="ce39">
            <text:p>22.3%</text:p>
          </table:table-cell>
          <table:table-cell office:value-type="percentage" office:value="0.23051560870997889" table:style-name="ce39">
            <text:p>23.1%</text:p>
          </table:table-cell>
          <table:table-cell office:value-type="percentage" office:value="0.17549540405547367" table:style-name="ce39">
            <text:p>17.5%</text:p>
          </table:table-cell>
          <table:table-cell office:value-type="percentage" office:value="0.1480605089381585" table:style-name="ce39">
            <text:p>14.8%</text:p>
          </table:table-cell>
          <table:table-cell table:style-name="ce40"/>
          <table:table-cell office:value-type="percentage" office:value="1.0636885891242545" table:style-name="ce39">
            <text:p>106.4%</text:p>
          </table:table-cell>
          <table:table-cell office:value-type="percentage" office:value="1.0356861755557105" table:style-name="ce39">
            <text:p>10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2">
            <text:p>值</text:p>
          </table:table-cell>
          <table:table-cell office:value-type="float" office:value="8848" table:style-name="ce57">
            <text:p>0</text:p>
          </table:table-cell>
          <table:table-cell office:value-type="float" office:value="100" table:style-name="ce57">
            <text:p>0</text:p>
          </table:table-cell>
          <table:table-cell office:value-type="float" office:value="10560" table:style-name="ce57">
            <text:p>0</text:p>
          </table:table-cell>
          <table:table-cell office:value-type="float" office:value="9940549" table:style-name="ce57">
            <text:p>10</text:p>
          </table:table-cell>
          <table:table-cell table:style-name="ce43"/>
          <table:table-cell office:value-type="float" office:value="102351" table:style-name="ce57">
            <text:p>0</text:p>
          </table:table-cell>
          <table:table-cell office:value-type="float" office:value="7002" table:style-name="ce5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5478794072560036" table:style-name="ce39">
            <text:p>-95.5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856015995313974" table:style-name="ce39">
            <text:p>-99.9%</text:p>
          </table:table-cell>
          <table:table-cell office:value-type="percentage" office:value="1.2127696469291391" table:style-name="ce39">
            <text:p>121.3%</text:p>
          </table:table-cell>
          <table:table-cell table:style-name="ce40"/>
          <table:table-cell office:value-type="percentage" office:value="10.567698915009041" table:style-name="ce39">
            <text:p>1056.8%</text:p>
          </table:table-cell>
          <table:table-cell office:value-type="percentage" office:value="69.02" table:style-name="ce39">
            <text:p>6902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2">
            <text:p>值</text:p>
          </table:table-cell>
          <table:table-cell office:value-type="float" office:value="129245941" table:style-name="ce57">
            <text:p>129</text:p>
          </table:table-cell>
          <table:table-cell office:value-type="float" office:value="162193999" table:style-name="ce57">
            <text:p>162</text:p>
          </table:table-cell>
          <table:table-cell office:value-type="float" office:value="244983098" table:style-name="ce57">
            <text:p>245</text:p>
          </table:table-cell>
          <table:table-cell office:value-type="float" office:value="247411742" table:style-name="ce57">
            <text:p>247</text:p>
          </table:table-cell>
          <table:table-cell table:style-name="ce43"/>
          <table:table-cell office:value-type="float" office:value="237982526" table:style-name="ce57">
            <text:p>238</text:p>
          </table:table-cell>
          <table:table-cell office:value-type="float" office:value="232923547" table:style-name="ce57">
            <text:p>23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2315671187329609" table:style-name="ce39">
            <text:p>32.3%</text:p>
          </table:table-cell>
          <table:table-cell office:value-type="percentage" office:value="0.78469835880791072" table:style-name="ce39">
            <text:p>78.5%</text:p>
          </table:table-cell>
          <table:table-cell office:value-type="percentage" office:value="1.835790356367339" table:style-name="ce39">
            <text:p>183.6%</text:p>
          </table:table-cell>
          <table:table-cell office:value-type="percentage" office:value="1.6586612094701014" table:style-name="ce39">
            <text:p>165.9%</text:p>
          </table:table-cell>
          <table:table-cell table:style-name="ce40"/>
          <table:table-cell office:value-type="percentage" office:value="0.8413152796806207" table:style-name="ce39">
            <text:p>84.1%</text:p>
          </table:table-cell>
          <table:table-cell office:value-type="percentage" office:value="0.43607993166257647" table:style-name="ce39">
            <text:p>4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55100910" table:style-name="ce57">
            <text:p>55</text:p>
          </table:table-cell>
          <table:table-cell office:value-type="float" office:value="61917463" table:style-name="ce57">
            <text:p>62</text:p>
          </table:table-cell>
          <table:table-cell office:value-type="float" office:value="65744128" table:style-name="ce57">
            <text:p>66</text:p>
          </table:table-cell>
          <table:table-cell office:value-type="float" office:value="105571029" table:style-name="ce57">
            <text:p>106</text:p>
          </table:table-cell>
          <table:table-cell table:style-name="ce43"/>
          <table:table-cell office:value-type="float" office:value="137701469" table:style-name="ce57">
            <text:p>138</text:p>
          </table:table-cell>
          <table:table-cell office:value-type="float" office:value="153866809" table:style-name="ce57">
            <text:p>154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5.5134171218281132E-2" table:style-name="ce39">
            <text:p>-5.5%</text:p>
          </table:table-cell>
          <table:table-cell office:value-type="percentage" office:value="4.3311097584656066E-2" table:style-name="ce39">
            <text:p>4.3%</text:p>
          </table:table-cell>
          <table:table-cell office:value-type="percentage" office:value="0.12159124800223772" table:style-name="ce39">
            <text:p>12.2%</text:p>
          </table:table-cell>
          <table:table-cell office:value-type="percentage" office:value="0.79854341380315552" table:style-name="ce39">
            <text:p>79.9%</text:p>
          </table:table-cell>
          <table:table-cell table:style-name="ce40"/>
          <table:table-cell office:value-type="percentage" office:value="1.4990779462625934" table:style-name="ce39">
            <text:p>149.9%</text:p>
          </table:table-cell>
          <table:table-cell office:value-type="percentage" office:value="1.4850309031557059" table:style-name="ce39">
            <text:p>148.5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北區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2">
            <text:p>值</text:p>
          </table:table-cell>
          <table:table-cell office:value-type="float" office:value="2604886" table:style-name="ce57">
            <text:p>3</text:p>
          </table:table-cell>
          <table:table-cell office:value-type="float" office:value="3115488" table:style-name="ce57">
            <text:p>3</text:p>
          </table:table-cell>
          <table:table-cell office:value-type="float" office:value="3081475" table:style-name="ce57">
            <text:p>3</text:p>
          </table:table-cell>
          <table:table-cell office:value-type="float" office:value="3285200" table:style-name="ce57">
            <text:p>3</text:p>
          </table:table-cell>
          <table:table-cell table:style-name="ce43"/>
          <table:table-cell office:value-type="float" office:value="2724587" table:style-name="ce57">
            <text:p>3</text:p>
          </table:table-cell>
          <table:table-cell office:value-type="float" office:value="3003597" table:style-name="ce57">
            <text:p>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51353505548837708" table:style-name="ce39">
            <text:p>-51.4%</text:p>
          </table:table-cell>
          <table:table-cell office:value-type="percentage" office:value="-0.46907944616363051" table:style-name="ce39">
            <text:p>-46.9%</text:p>
          </table:table-cell>
          <table:table-cell office:value-type="percentage" office:value="-0.31235433576214922" table:style-name="ce39">
            <text:p>-31.2%</text:p>
          </table:table-cell>
          <table:table-cell office:value-type="percentage" office:value="0.16720623722724209" table:style-name="ce39">
            <text:p>16.7%</text:p>
          </table:table-cell>
          <table:table-cell table:style-name="ce40"/>
          <table:table-cell office:value-type="percentage" office:value="4.5952490819175962E-2" table:style-name="ce39">
            <text:p>4.6%</text:p>
          </table:table-cell>
          <table:table-cell office:value-type="percentage" office:value="-3.5914437802360338E-2" table:style-name="ce39">
            <text:p>-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2">
            <text:p>值</text:p>
          </table:table-cell>
          <table:table-cell office:value-type="float" office:value="416007595" table:style-name="ce57">
            <text:p>416</text:p>
          </table:table-cell>
          <table:table-cell office:value-type="float" office:value="433593334" table:style-name="ce57">
            <text:p>434</text:p>
          </table:table-cell>
          <table:table-cell office:value-type="float" office:value="502605143" table:style-name="ce57">
            <text:p>503</text:p>
          </table:table-cell>
          <table:table-cell office:value-type="float" office:value="489997607" table:style-name="ce57">
            <text:p>490</text:p>
          </table:table-cell>
          <table:table-cell table:style-name="ce43"/>
          <table:table-cell office:value-type="float" office:value="515363821" table:style-name="ce57">
            <text:p>515</text:p>
          </table:table-cell>
          <table:table-cell office:value-type="float" office:value="514699075" table:style-name="ce57">
            <text:p>51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2773193030688126E-2" table:style-name="ce39">
            <text:p>2.3%</text:p>
          </table:table-cell>
          <table:table-cell office:value-type="percentage" office:value="0.20958440880644771" table:style-name="ce39">
            <text:p>21.0%</text:p>
          </table:table-cell>
          <table:table-cell office:value-type="percentage" office:value="0.18401124327079302" table:style-name="ce39">
            <text:p>18.4%</text:p>
          </table:table-cell>
          <table:table-cell office:value-type="percentage" office:value="0.10669510579812955" table:style-name="ce39">
            <text:p>10.7%</text:p>
          </table:table-cell>
          <table:table-cell table:style-name="ce40"/>
          <table:table-cell office:value-type="percentage" office:value="0.23883272131125394" table:style-name="ce39">
            <text:p>23.9%</text:p>
          </table:table-cell>
          <table:table-cell office:value-type="percentage" office:value="0.18705486141076144" table:style-name="ce39">
            <text:p>18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2">
            <text:p>值</text:p>
          </table:table-cell>
          <table:table-cell office:value-type="float" office:value="121500079" table:style-name="ce57">
            <text:p>122</text:p>
          </table:table-cell>
          <table:table-cell office:value-type="float" office:value="131044173" table:style-name="ce57">
            <text:p>131</text:p>
          </table:table-cell>
          <table:table-cell office:value-type="float" office:value="163921261" table:style-name="ce57">
            <text:p>164</text:p>
          </table:table-cell>
          <table:table-cell office:value-type="float" office:value="144841652" table:style-name="ce57">
            <text:p>145</text:p>
          </table:table-cell>
          <table:table-cell table:style-name="ce43"/>
          <table:table-cell office:value-type="float" office:value="131518410" table:style-name="ce57">
            <text:p>132</text:p>
          </table:table-cell>
          <table:table-cell office:value-type="float" office:value="147040436" table:style-name="ce57">
            <text:p>14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906789293896182" table:style-name="ce39">
            <text:p>10.9%</text:p>
          </table:table-cell>
          <table:table-cell office:value-type="percentage" office:value="0.5182241046386421" table:style-name="ce39">
            <text:p>51.8%</text:p>
          </table:table-cell>
          <table:table-cell office:value-type="percentage" office:value="0.18964389715053159" table:style-name="ce39">
            <text:p>19.0%</text:p>
          </table:table-cell>
          <table:table-cell office:value-type="percentage" office:value="9.3519657777247481E-2" table:style-name="ce39">
            <text:p>9.4%</text:p>
          </table:table-cell>
          <table:table-cell table:style-name="ce40"/>
          <table:table-cell office:value-type="percentage" office:value="8.2455345564014002E-2" table:style-name="ce39">
            <text:p>8.2%</text:p>
          </table:table-cell>
          <table:table-cell office:value-type="percentage" office:value="0.12206771681484838" table:style-name="ce39">
            <text:p>12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2">
            <text:p>值</text:p>
          </table:table-cell>
          <table:table-cell office:value-type="float" office:value="2352332862" table:style-name="ce57">
            <text:p>2,352</text:p>
          </table:table-cell>
          <table:table-cell office:value-type="float" office:value="2337001507" table:style-name="ce57">
            <text:p>2,337</text:p>
          </table:table-cell>
          <table:table-cell office:value-type="float" office:value="2139346665" table:style-name="ce57">
            <text:p>2,139</text:p>
          </table:table-cell>
          <table:table-cell office:value-type="float" office:value="2190654806" table:style-name="ce57">
            <text:p>2,191</text:p>
          </table:table-cell>
          <table:table-cell table:style-name="ce43"/>
          <table:table-cell office:value-type="float" office:value="1994836593" table:style-name="ce57">
            <text:p>1,995</text:p>
          </table:table-cell>
          <table:table-cell office:value-type="float" office:value="1917666896" table:style-name="ce57">
            <text:p>1,91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428541928056355" table:style-name="ce39">
            <text:p>10.4%</text:p>
          </table:table-cell>
          <table:table-cell office:value-type="percentage" office:value="0.13566805181536135" table:style-name="ce39">
            <text:p>13.6%</text:p>
          </table:table-cell>
          <table:table-cell office:value-type="percentage" office:value="-1.9966248864924936E-2" table:style-name="ce39">
            <text:p>-2.0%</text:p>
          </table:table-cell>
          <table:table-cell office:value-type="percentage" office:value="-8.3088719102462294E-2" table:style-name="ce39">
            <text:p>-8.3%</text:p>
          </table:table-cell>
          <table:table-cell table:style-name="ce40"/>
          <table:table-cell office:value-type="percentage" office:value="-0.15197520502946577" table:style-name="ce39">
            <text:p>-15.2%</text:p>
          </table:table-cell>
          <table:table-cell office:value-type="percentage" office:value="-0.17943275164520464" table:style-name="ce39">
            <text:p>-17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2">
            <text:p>值</text:p>
          </table:table-cell>
          <table:table-cell office:value-type="float" office:value="4110467" table:style-name="ce57">
            <text:p>4</text:p>
          </table:table-cell>
          <table:table-cell office:value-type="float" office:value="4048131" table:style-name="ce57">
            <text:p>4</text:p>
          </table:table-cell>
          <table:table-cell office:value-type="float" office:value="4855269" table:style-name="ce57">
            <text:p>5</text:p>
          </table:table-cell>
          <table:table-cell office:value-type="float" office:value="5267438" table:style-name="ce57">
            <text:p>5</text:p>
          </table:table-cell>
          <table:table-cell table:style-name="ce43"/>
          <table:table-cell office:value-type="float" office:value="5199432" table:style-name="ce57">
            <text:p>5</text:p>
          </table:table-cell>
          <table:table-cell office:value-type="float" office:value="5739088" table:style-name="ce57">
            <text:p>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8.4140141739676259E-3" table:style-name="ce39">
            <text:p>-0.8%</text:p>
          </table:table-cell>
          <table:table-cell office:value-type="percentage" office:value="-3.3274069156398918E-2" table:style-name="ce39">
            <text:p>-3.3%</text:p>
          </table:table-cell>
          <table:table-cell office:value-type="percentage" office:value="0.19074215545497686" table:style-name="ce39">
            <text:p>19.1%</text:p>
          </table:table-cell>
          <table:table-cell office:value-type="percentage" office:value="0.22387612345831615" table:style-name="ce39">
            <text:p>22.4%</text:p>
          </table:table-cell>
          <table:table-cell table:style-name="ce40"/>
          <table:table-cell office:value-type="percentage" office:value="0.26492488566384303" table:style-name="ce39">
            <text:p>26.5%</text:p>
          </table:table-cell>
          <table:table-cell office:value-type="percentage" office:value="0.41771301373399228" table:style-name="ce39">
            <text:p>41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2">
            <text:p>值</text:p>
          </table:table-cell>
          <table:table-cell office:value-type="float" office:value="226001466" table:style-name="ce57">
            <text:p>226</text:p>
          </table:table-cell>
          <table:table-cell office:value-type="float" office:value="249048365" table:style-name="ce57">
            <text:p>249</text:p>
          </table:table-cell>
          <table:table-cell office:value-type="float" office:value="268201499" table:style-name="ce57">
            <text:p>268</text:p>
          </table:table-cell>
          <table:table-cell office:value-type="float" office:value="261753862" table:style-name="ce57">
            <text:p>262</text:p>
          </table:table-cell>
          <table:table-cell table:style-name="ce43"/>
          <table:table-cell office:value-type="float" office:value="283013862" table:style-name="ce57">
            <text:p>283</text:p>
          </table:table-cell>
          <table:table-cell office:value-type="float" office:value="289432961" table:style-name="ce57">
            <text:p>2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66208077042386171" table:style-name="ce39">
            <text:p>66.2%</text:p>
          </table:table-cell>
          <table:table-cell office:value-type="percentage" office:value="1.1496327815307863" table:style-name="ce39">
            <text:p>115.0%</text:p>
          </table:table-cell>
          <table:table-cell office:value-type="percentage" office:value="2.4184708686602026" table:style-name="ce39">
            <text:p>241.8%</text:p>
          </table:table-cell>
          <table:table-cell office:value-type="percentage" office:value="0.35441059722406482" table:style-name="ce39">
            <text:p>35.4%</text:p>
          </table:table-cell>
          <table:table-cell table:style-name="ce40"/>
          <table:table-cell office:value-type="percentage" office:value="0.2522656025602949" table:style-name="ce39">
            <text:p>25.2%</text:p>
          </table:table-cell>
          <table:table-cell office:value-type="percentage" office:value="0.16215563591433335" table:style-name="ce39">
            <text:p>16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2">
            <text:p>值</text:p>
          </table:table-cell>
          <table:table-cell office:value-type="float" office:value="1418447813" table:style-name="ce57">
            <text:p>1,418</text:p>
          </table:table-cell>
          <table:table-cell office:value-type="float" office:value="1425970773" table:style-name="ce57">
            <text:p>1,426</text:p>
          </table:table-cell>
          <table:table-cell office:value-type="float" office:value="1397401487" table:style-name="ce57">
            <text:p>1,397</text:p>
          </table:table-cell>
          <table:table-cell office:value-type="float" office:value="1402617978" table:style-name="ce57">
            <text:p>1,403</text:p>
          </table:table-cell>
          <table:table-cell table:style-name="ce43"/>
          <table:table-cell office:value-type="float" office:value="1183252044" table:style-name="ce57">
            <text:p>1,183</text:p>
          </table:table-cell>
          <table:table-cell office:value-type="float" office:value="1290424782" table:style-name="ce57">
            <text:p>1,29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2213172434004542E-2" table:style-name="ce39">
            <text:p>8.2%</text:p>
          </table:table-cell>
          <table:table-cell office:value-type="percentage" office:value="0.44306417553184407" table:style-name="ce39">
            <text:p>44.3%</text:p>
          </table:table-cell>
          <table:table-cell office:value-type="percentage" office:value="3.9536578329718419E-3" table:style-name="ce39">
            <text:p>0.4%</text:p>
          </table:table-cell>
          <table:table-cell office:value-type="percentage" office:value="-4.085826720669461E-2" table:style-name="ce39">
            <text:p>-4.1%</text:p>
          </table:table-cell>
          <table:table-cell table:style-name="ce40"/>
          <table:table-cell office:value-type="percentage" office:value="-0.16581207066234166" table:style-name="ce39">
            <text:p>-16.6%</text:p>
          </table:table-cell>
          <table:table-cell office:value-type="percentage" office:value="-9.5055237853742466E-2" table:style-name="ce39">
            <text:p>-9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2">
            <text:p>值</text:p>
          </table:table-cell>
          <table:table-cell office:value-type="float" office:value="34937305" table:style-name="ce57">
            <text:p>35</text:p>
          </table:table-cell>
          <table:table-cell office:value-type="float" office:value="47531893" table:style-name="ce57">
            <text:p>48</text:p>
          </table:table-cell>
          <table:table-cell office:value-type="float" office:value="48847066" table:style-name="ce57">
            <text:p>49</text:p>
          </table:table-cell>
          <table:table-cell office:value-type="float" office:value="48886636" table:style-name="ce57">
            <text:p>49</text:p>
          </table:table-cell>
          <table:table-cell table:style-name="ce43"/>
          <table:table-cell office:value-type="float" office:value="33778379" table:style-name="ce57">
            <text:p>34</text:p>
          </table:table-cell>
          <table:table-cell office:value-type="float" office:value="52528648" table:style-name="ce57">
            <text:p>5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1451041005245305E-2" table:style-name="ce39">
            <text:p>4.1%</text:p>
          </table:table-cell>
          <table:table-cell office:value-type="percentage" office:value="0.63096818623521789" table:style-name="ce39">
            <text:p>63.1%</text:p>
          </table:table-cell>
          <table:table-cell office:value-type="percentage" office:value="2.3239382096387106E-2" table:style-name="ce39">
            <text:p>2.3%</text:p>
          </table:table-cell>
          <table:table-cell office:value-type="percentage" office:value="0.20227007357395768" table:style-name="ce39">
            <text:p>20.2%</text:p>
          </table:table-cell>
          <table:table-cell table:style-name="ce40"/>
          <table:table-cell office:value-type="percentage" office:value="-3.3171591226054786E-2" table:style-name="ce39">
            <text:p>-3.3%</text:p>
          </table:table-cell>
          <table:table-cell office:value-type="percentage" office:value="0.10512425835848785" table:style-name="ce39">
            <text:p>10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2">
            <text:p>值</text:p>
          </table:table-cell>
          <table:table-cell office:value-type="float" office:value="118602320" table:style-name="ce57">
            <text:p>119</text:p>
          </table:table-cell>
          <table:table-cell office:value-type="float" office:value="134354410" table:style-name="ce57">
            <text:p>134</text:p>
          </table:table-cell>
          <table:table-cell office:value-type="float" office:value="128681115" table:style-name="ce57">
            <text:p>129</text:p>
          </table:table-cell>
          <table:table-cell office:value-type="float" office:value="115225412" table:style-name="ce57">
            <text:p>115</text:p>
          </table:table-cell>
          <table:table-cell table:style-name="ce43"/>
          <table:table-cell office:value-type="float" office:value="92231518" table:style-name="ce57">
            <text:p>92</text:p>
          </table:table-cell>
          <table:table-cell office:value-type="float" office:value="121260847" table:style-name="ce57">
            <text:p>12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2201557157951905E-2" table:style-name="ce39">
            <text:p>9.2%</text:p>
          </table:table-cell>
          <table:table-cell office:value-type="percentage" office:value="0.46457065343105974" table:style-name="ce39">
            <text:p>46.5%</text:p>
          </table:table-cell>
          <table:table-cell office:value-type="percentage" office:value="-0.21316508085257974" table:style-name="ce39">
            <text:p>-21.3%</text:p>
          </table:table-cell>
          <table:table-cell office:value-type="percentage" office:value="-0.25770864480791522" table:style-name="ce39">
            <text:p>-25.8%</text:p>
          </table:table-cell>
          <table:table-cell table:style-name="ce40"/>
          <table:table-cell office:value-type="percentage" office:value="-0.22234642627564116" table:style-name="ce39">
            <text:p>-22.2%</text:p>
          </table:table-cell>
          <table:table-cell office:value-type="percentage" office:value="-9.7455401724439117E-2" table:style-name="ce39">
            <text:p>-9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2">
            <text:p>值</text:p>
          </table:table-cell>
          <table:table-cell office:value-type="float" office:value="169806" table:style-name="ce57">
            <text:p>0</text:p>
          </table:table-cell>
          <table:table-cell office:value-type="float" office:value="1009270" table:style-name="ce57">
            <text:p>1</text:p>
          </table:table-cell>
          <table:table-cell office:value-type="float" office:value="2215328" table:style-name="ce57">
            <text:p>2</text:p>
          </table:table-cell>
          <table:table-cell office:value-type="float" office:value="4681355" table:style-name="ce57">
            <text:p>5</text:p>
          </table:table-cell>
          <table:table-cell table:style-name="ce43"/>
          <table:table-cell office:value-type="float" office:value="5337784" table:style-name="ce57">
            <text:p>5</text:p>
          </table:table-cell>
          <table:table-cell office:value-type="float" office:value="5491143" table:style-name="ce57">
            <text:p>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19.71487213168589" table:style-name="ce39">
            <text:p>1971.5%</text:p>
          </table:table-cell>
          <table:table-cell office:value-type="percentage" office:value="11.20600016529381" table:style-name="ce39">
            <text:p>1120.6%</text:p>
          </table:table-cell>
          <table:table-cell office:value-type="percentage" office:value="30.371327668471558" table:style-name="ce39">
            <text:p>3037.1%</text:p>
          </table:table-cell>
          <table:table-cell table:style-name="ce40"/>
          <table:table-cell office:value-type="percentage" office:value="30.434601839746534" table:style-name="ce39">
            <text:p>3043.5%</text:p>
          </table:table-cell>
          <table:table-cell office:value-type="percentage" office:value="4.4407076401755727" table:style-name="ce39">
            <text:p>444.1%</text:p>
          </table:table-cell>
          <table:table-cell table:number-columns-repeated="16374"/>
        </table:table-row>
        <table:table-row table:style-name="ro1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2">
            <text:p>值</text:p>
          </table:table-cell>
          <table:table-cell office:value-type="float" office:value="2336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200" table:style-name="ce57">
            <text:p>0</text:p>
          </table:table-cell>
          <table:table-cell office:value-type="float" office:value="4893514" table:style-name="ce57">
            <text:p>5</text:p>
          </table:table-cell>
          <table:table-cell table:style-name="ce43"/>
          <table:table-cell office:value-type="float" office:value="24390" table:style-name="ce57">
            <text:p>0</text:p>
          </table:table-cell>
          <table:table-cell office:value-type="float" office:value="800" table:style-name="ce5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3089370765908352" table:style-name="ce39">
            <text:p>-93.1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844968484461427" table:style-name="ce39">
            <text:p>-99.8%</text:p>
          </table:table-cell>
          <table:table-cell office:value-type="percentage" office:value="1.5253353342608609" table:style-name="ce39">
            <text:p>152.5%</text:p>
          </table:table-cell>
          <table:table-cell table:style-name="ce40"/>
          <table:table-cell office:value-type="percentage" office:value="9.4409246575342465" table:style-name="ce39">
            <text:p>944.1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山地離島服務計畫</text:p>
          </table:table-cell>
          <table:table-cell office:value-type="string" table:style-name="ce32">
            <text:p>值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4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13942083" table:style-name="ce57">
            <text:p>14</text:p>
          </table:table-cell>
          <table:table-cell office:value-type="float" office:value="22133473" table:style-name="ce57">
            <text:p>22</text:p>
          </table:table-cell>
          <table:table-cell office:value-type="float" office:value="24967617" table:style-name="ce57">
            <text:p>25</text:p>
          </table:table-cell>
          <table:table-cell office:value-type="float" office:value="26743293" table:style-name="ce57">
            <text:p>27</text:p>
          </table:table-cell>
          <table:table-cell table:style-name="ce43"/>
          <table:table-cell office:value-type="float" office:value="28445407" table:style-name="ce57">
            <text:p>28</text:p>
          </table:table-cell>
          <table:table-cell office:value-type="float" office:value="26226091" table:style-name="ce57">
            <text:p>26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0.15798304863642623" table:style-name="ce39">
            <text:p>-15.8%</text:p>
          </table:table-cell>
          <table:table-cell office:value-type="percentage" office:value="1.6460570014465552" table:style-name="ce39">
            <text:p>164.6%</text:p>
          </table:table-cell>
          <table:table-cell office:value-type="percentage" office:value="1.4106689960116372" table:style-name="ce39">
            <text:p>141.1%</text:p>
          </table:table-cell>
          <table:table-cell office:value-type="percentage" office:value="0.77896725373783249" table:style-name="ce39">
            <text:p>77.9%</text:p>
          </table:table-cell>
          <table:table-cell table:style-name="ce40"/>
          <table:table-cell office:value-type="percentage" office:value="1.04025517564341" table:style-name="ce39">
            <text:p>104.0%</text:p>
          </table:table-cell>
          <table:table-cell office:value-type="percentage" office:value="0.18490627295589807" table:style-name="ce39">
            <text:p>18.5%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中區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2">
            <text:p>值</text:p>
          </table:table-cell>
          <table:table-cell office:value-type="float" office:value="1777738" table:style-name="ce57">
            <text:p>2</text:p>
          </table:table-cell>
          <table:table-cell office:value-type="float" office:value="1755305" table:style-name="ce57">
            <text:p>2</text:p>
          </table:table-cell>
          <table:table-cell office:value-type="float" office:value="2054006" table:style-name="ce57">
            <text:p>2</text:p>
          </table:table-cell>
          <table:table-cell office:value-type="float" office:value="1885952" table:style-name="ce57">
            <text:p>2</text:p>
          </table:table-cell>
          <table:table-cell table:style-name="ce43"/>
          <table:table-cell office:value-type="float" office:value="1561947" table:style-name="ce57">
            <text:p>2</text:p>
          </table:table-cell>
          <table:table-cell office:value-type="float" office:value="1549632" table:style-name="ce57">
            <text:p>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1180516487125526" table:style-name="ce39">
            <text:p>-11.8%</text:p>
          </table:table-cell>
          <table:table-cell office:value-type="percentage" office:value="7.7430592633673549E-3" table:style-name="ce39">
            <text:p>0.8%</text:p>
          </table:table-cell>
          <table:table-cell office:value-type="percentage" office:value="0.20896989473634645" table:style-name="ce39">
            <text:p>20.9%</text:p>
          </table:table-cell>
          <table:table-cell office:value-type="percentage" office:value="1.4818011487214367E-2" table:style-name="ce39">
            <text:p>1.5%</text:p>
          </table:table-cell>
          <table:table-cell table:style-name="ce40"/>
          <table:table-cell office:value-type="percentage" office:value="-0.1213851534928094" table:style-name="ce39">
            <text:p>-12.1%</text:p>
          </table:table-cell>
          <table:table-cell office:value-type="percentage" office:value="-0.1171722293276667" table:style-name="ce39">
            <text:p>-11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2">
            <text:p>值</text:p>
          </table:table-cell>
          <table:table-cell office:value-type="float" office:value="513738317" table:style-name="ce57">
            <text:p>514</text:p>
          </table:table-cell>
          <table:table-cell office:value-type="float" office:value="458854766" table:style-name="ce57">
            <text:p>459</text:p>
          </table:table-cell>
          <table:table-cell office:value-type="float" office:value="582534479" table:style-name="ce57">
            <text:p>583</text:p>
          </table:table-cell>
          <table:table-cell office:value-type="float" office:value="548575065" table:style-name="ce57">
            <text:p>549</text:p>
          </table:table-cell>
          <table:table-cell table:style-name="ce43"/>
          <table:table-cell office:value-type="float" office:value="635251699" table:style-name="ce57">
            <text:p>635</text:p>
          </table:table-cell>
          <table:table-cell office:value-type="float" office:value="655640459" table:style-name="ce57">
            <text:p>65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2565021525293889E-2" table:style-name="ce39">
            <text:p>-1.3%</text:p>
          </table:table-cell>
          <table:table-cell office:value-type="percentage" office:value="5.1305190371670389E-2" table:style-name="ce39">
            <text:p>5.1%</text:p>
          </table:table-cell>
          <table:table-cell office:value-type="percentage" office:value="0.1591996496475194" table:style-name="ce39">
            <text:p>15.9%</text:p>
          </table:table-cell>
          <table:table-cell office:value-type="percentage" office:value="3.5827147168024556E-2" table:style-name="ce39">
            <text:p>3.6%</text:p>
          </table:table-cell>
          <table:table-cell table:style-name="ce40"/>
          <table:table-cell office:value-type="percentage" office:value="0.2365277768448017" table:style-name="ce39">
            <text:p>23.7%</text:p>
          </table:table-cell>
          <table:table-cell office:value-type="percentage" office:value="0.42886269813747557" table:style-name="ce39">
            <text:p>4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2">
            <text:p>值</text:p>
          </table:table-cell>
          <table:table-cell office:value-type="float" office:value="139804346" table:style-name="ce57">
            <text:p>140</text:p>
          </table:table-cell>
          <table:table-cell office:value-type="float" office:value="144419417" table:style-name="ce57">
            <text:p>144</text:p>
          </table:table-cell>
          <table:table-cell office:value-type="float" office:value="160947804" table:style-name="ce57">
            <text:p>161</text:p>
          </table:table-cell>
          <table:table-cell office:value-type="float" office:value="157732783" table:style-name="ce57">
            <text:p>158</text:p>
          </table:table-cell>
          <table:table-cell table:style-name="ce43"/>
          <table:table-cell office:value-type="float" office:value="162137700" table:style-name="ce57">
            <text:p>162</text:p>
          </table:table-cell>
          <table:table-cell office:value-type="float" office:value="198813141" table:style-name="ce57">
            <text:p>19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2656685467399038E-2" table:style-name="ce39">
            <text:p>5.3%</text:p>
          </table:table-cell>
          <table:table-cell office:value-type="percentage" office:value="0.24920945144856765" table:style-name="ce39">
            <text:p>24.9%</text:p>
          </table:table-cell>
          <table:table-cell office:value-type="percentage" office:value="-7.145338454152131E-3" table:style-name="ce39">
            <text:p>-0.7%</text:p>
          </table:table-cell>
          <table:table-cell office:value-type="percentage" office:value="6.6311997710116297E-2" table:style-name="ce39">
            <text:p>6.6%</text:p>
          </table:table-cell>
          <table:table-cell table:style-name="ce40"/>
          <table:table-cell office:value-type="percentage" office:value="0.15974720843084519" table:style-name="ce39">
            <text:p>16.0%</text:p>
          </table:table-cell>
          <table:table-cell office:value-type="percentage" office:value="0.37663719415236246" table:style-name="ce39">
            <text:p>37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2">
            <text:p>值</text:p>
          </table:table-cell>
          <table:table-cell office:value-type="float" office:value="3040955786" table:style-name="ce57">
            <text:p>3,041</text:p>
          </table:table-cell>
          <table:table-cell office:value-type="float" office:value="3028316988" table:style-name="ce57">
            <text:p>3,028</text:p>
          </table:table-cell>
          <table:table-cell office:value-type="float" office:value="2729886669" table:style-name="ce57">
            <text:p>2,730</text:p>
          </table:table-cell>
          <table:table-cell office:value-type="float" office:value="2793373740" table:style-name="ce57">
            <text:p>2,793</text:p>
          </table:table-cell>
          <table:table-cell table:style-name="ce43"/>
          <table:table-cell office:value-type="float" office:value="2820588520" table:style-name="ce57">
            <text:p>2,821</text:p>
          </table:table-cell>
          <table:table-cell office:value-type="float" office:value="2879746665" table:style-name="ce57">
            <text:p>2,88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894615452218456" table:style-name="ce39">
            <text:p>11.9%</text:p>
          </table:table-cell>
          <table:table-cell office:value-type="percentage" office:value="0.15505461352725641" table:style-name="ce39">
            <text:p>15.5%</text:p>
          </table:table-cell>
          <table:table-cell office:value-type="percentage" office:value="-5.3823287146367036E-4" table:style-name="ce39">
            <text:p>-0.1%</text:p>
          </table:table-cell>
          <table:table-cell office:value-type="percentage" office:value="-8.3889218799878193E-2" table:style-name="ce39">
            <text:p>-8.4%</text:p>
          </table:table-cell>
          <table:table-cell table:style-name="ce40"/>
          <table:table-cell office:value-type="percentage" office:value="-7.2466448547042442E-2" table:style-name="ce39">
            <text:p>-7.2%</text:p>
          </table:table-cell>
          <table:table-cell office:value-type="percentage" office:value="-4.9060360453916922E-2" table:style-name="ce39">
            <text:p>-4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2">
            <text:p>值</text:p>
          </table:table-cell>
          <table:table-cell office:value-type="float" office:value="10812333" table:style-name="ce57">
            <text:p>11</text:p>
          </table:table-cell>
          <table:table-cell office:value-type="float" office:value="6429103" table:style-name="ce57">
            <text:p>6</text:p>
          </table:table-cell>
          <table:table-cell office:value-type="float" office:value="5013241" table:style-name="ce57">
            <text:p>5</text:p>
          </table:table-cell>
          <table:table-cell office:value-type="float" office:value="5792864" table:style-name="ce57">
            <text:p>6</text:p>
          </table:table-cell>
          <table:table-cell table:style-name="ce43"/>
          <table:table-cell office:value-type="float" office:value="4730757" table:style-name="ce57">
            <text:p>5</text:p>
          </table:table-cell>
          <table:table-cell office:value-type="float" office:value="4123981" table:style-name="ce57">
            <text:p>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5221146109817728E-2" table:style-name="ce39">
            <text:p>4.5%</text:p>
          </table:table-cell>
          <table:table-cell office:value-type="percentage" office:value="-0.4003628730487156" table:style-name="ce39">
            <text:p>-40.0%</text:p>
          </table:table-cell>
          <table:table-cell office:value-type="percentage" office:value="-0.52158942245268636" table:style-name="ce39">
            <text:p>-52.2%</text:p>
          </table:table-cell>
          <table:table-cell office:value-type="percentage" office:value="-0.47330211865173449" table:style-name="ce39">
            <text:p>-47.3%</text:p>
          </table:table-cell>
          <table:table-cell table:style-name="ce40"/>
          <table:table-cell office:value-type="percentage" office:value="-0.56246658329890509" table:style-name="ce39">
            <text:p>-56.2%</text:p>
          </table:table-cell>
          <table:table-cell office:value-type="percentage" office:value="-0.35854488565512171" table:style-name="ce39">
            <text:p>-35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2">
            <text:p>值</text:p>
          </table:table-cell>
          <table:table-cell office:value-type="float" office:value="167306614" table:style-name="ce57">
            <text:p>167</text:p>
          </table:table-cell>
          <table:table-cell office:value-type="float" office:value="194770213" table:style-name="ce57">
            <text:p>195</text:p>
          </table:table-cell>
          <table:table-cell office:value-type="float" office:value="217740722" table:style-name="ce57">
            <text:p>218</text:p>
          </table:table-cell>
          <table:table-cell office:value-type="float" office:value="210205088" table:style-name="ce57">
            <text:p>210</text:p>
          </table:table-cell>
          <table:table-cell table:style-name="ce43"/>
          <table:table-cell office:value-type="float" office:value="215623165" table:style-name="ce57">
            <text:p>216</text:p>
          </table:table-cell>
          <table:table-cell office:value-type="float" office:value="232950837" table:style-name="ce57">
            <text:p>23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65895608806767103" table:style-name="ce39">
            <text:p>65.9%</text:p>
          </table:table-cell>
          <table:table-cell office:value-type="percentage" office:value="0.48281985267423949" table:style-name="ce39">
            <text:p>48.3%</text:p>
          </table:table-cell>
          <table:table-cell office:value-type="percentage" office:value="2.0496845525389897" table:style-name="ce39">
            <text:p>205.0%</text:p>
          </table:table-cell>
          <table:table-cell office:value-type="percentage" office:value="0.39168837612673713" table:style-name="ce39">
            <text:p>39.2%</text:p>
          </table:table-cell>
          <table:table-cell table:style-name="ce40"/>
          <table:table-cell office:value-type="percentage" office:value="0.28879044196065073" table:style-name="ce39">
            <text:p>28.9%</text:p>
          </table:table-cell>
          <table:table-cell office:value-type="percentage" office:value="0.1960290714473881" table:style-name="ce39">
            <text:p>19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2">
            <text:p>值</text:p>
          </table:table-cell>
          <table:table-cell office:value-type="float" office:value="1783194912" table:style-name="ce57">
            <text:p>1,783</text:p>
          </table:table-cell>
          <table:table-cell office:value-type="float" office:value="1892815737" table:style-name="ce57">
            <text:p>1,893</text:p>
          </table:table-cell>
          <table:table-cell office:value-type="float" office:value="1836836075" table:style-name="ce57">
            <text:p>1,837</text:p>
          </table:table-cell>
          <table:table-cell office:value-type="float" office:value="1796350698" table:style-name="ce57">
            <text:p>1,796</text:p>
          </table:table-cell>
          <table:table-cell table:style-name="ce43"/>
          <table:table-cell office:value-type="float" office:value="1689232492" table:style-name="ce57">
            <text:p>1,689</text:p>
          </table:table-cell>
          <table:table-cell office:value-type="float" office:value="1909120426" table:style-name="ce57">
            <text:p>1,90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8746524395306716E-2" table:style-name="ce39">
            <text:p>7.9%</text:p>
          </table:table-cell>
          <table:table-cell office:value-type="percentage" office:value="0.36117021773365438" table:style-name="ce39">
            <text:p>36.1%</text:p>
          </table:table-cell>
          <table:table-cell office:value-type="percentage" office:value="4.160085611013345E-2" table:style-name="ce39">
            <text:p>4.2%</text:p>
          </table:table-cell>
          <table:table-cell office:value-type="percentage" office:value="-4.3227124972102682E-2" table:style-name="ce39">
            <text:p>-4.3%</text:p>
          </table:table-cell>
          <table:table-cell table:style-name="ce40"/>
          <table:table-cell office:value-type="percentage" office:value="-5.2693297500839884E-2" table:style-name="ce39">
            <text:p>-5.3%</text:p>
          </table:table-cell>
          <table:table-cell office:value-type="percentage" office:value="8.6139863914286557E-3" table:style-name="ce39">
            <text:p>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2">
            <text:p>值</text:p>
          </table:table-cell>
          <table:table-cell office:value-type="float" office:value="52828063" table:style-name="ce57">
            <text:p>53</text:p>
          </table:table-cell>
          <table:table-cell office:value-type="float" office:value="57586280" table:style-name="ce57">
            <text:p>58</text:p>
          </table:table-cell>
          <table:table-cell office:value-type="float" office:value="47853841" table:style-name="ce57">
            <text:p>48</text:p>
          </table:table-cell>
          <table:table-cell office:value-type="float" office:value="46718737" table:style-name="ce57">
            <text:p>47</text:p>
          </table:table-cell>
          <table:table-cell table:style-name="ce43"/>
          <table:table-cell office:value-type="float" office:value="47812195" table:style-name="ce57">
            <text:p>48</text:p>
          </table:table-cell>
          <table:table-cell office:value-type="float" office:value="61533196" table:style-name="ce57">
            <text:p>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11481145479662437" table:style-name="ce39">
            <text:p>-11.5%</text:p>
          </table:table-cell>
          <table:table-cell office:value-type="percentage" office:value="0.29617242948453143" table:style-name="ce39">
            <text:p>29.6%</text:p>
          </table:table-cell>
          <table:table-cell office:value-type="percentage" office:value="-0.12179462875081505" table:style-name="ce39">
            <text:p>-12.2%</text:p>
          </table:table-cell>
          <table:table-cell office:value-type="percentage" office:value="-2.1542911048013258E-2" table:style-name="ce39">
            <text:p>-2.2%</text:p>
          </table:table-cell>
          <table:table-cell table:style-name="ce40"/>
          <table:table-cell office:value-type="percentage" office:value="-9.4947036010008548E-2" table:style-name="ce39">
            <text:p>-9.5%</text:p>
          </table:table-cell>
          <table:table-cell office:value-type="percentage" office:value="6.8539172872427251E-2" table:style-name="ce39">
            <text:p>6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2">
            <text:p>值</text:p>
          </table:table-cell>
          <table:table-cell office:value-type="float" office:value="126786960" table:style-name="ce57">
            <text:p>127</text:p>
          </table:table-cell>
          <table:table-cell office:value-type="float" office:value="153960140" table:style-name="ce57">
            <text:p>154</text:p>
          </table:table-cell>
          <table:table-cell office:value-type="float" office:value="127535533" table:style-name="ce57">
            <text:p>128</text:p>
          </table:table-cell>
          <table:table-cell office:value-type="float" office:value="108594370" table:style-name="ce57">
            <text:p>109</text:p>
          </table:table-cell>
          <table:table-cell table:style-name="ce43"/>
          <table:table-cell office:value-type="float" office:value="96001717" table:style-name="ce57">
            <text:p>96</text:p>
          </table:table-cell>
          <table:table-cell office:value-type="float" office:value="136621162" table:style-name="ce57">
            <text:p>13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6460004947843269E-2" table:style-name="ce39">
            <text:p>8.6%</text:p>
          </table:table-cell>
          <table:table-cell office:value-type="percentage" office:value="0.37780407618794998" table:style-name="ce39">
            <text:p>37.8%</text:p>
          </table:table-cell>
          <table:table-cell office:value-type="percentage" office:value="-0.2791669638685752" table:style-name="ce39">
            <text:p>-27.9%</text:p>
          </table:table-cell>
          <table:table-cell office:value-type="percentage" office:value="-0.31208884725452207" table:style-name="ce39">
            <text:p>-31.2%</text:p>
          </table:table-cell>
          <table:table-cell table:style-name="ce40"/>
          <table:table-cell office:value-type="percentage" office:value="-0.24281079852375986" table:style-name="ce39">
            <text:p>-24.3%</text:p>
          </table:table-cell>
          <table:table-cell office:value-type="percentage" office:value="-0.11261991577820077" table:style-name="ce39">
            <text:p>-1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2">
            <text:p>值</text:p>
          </table:table-cell>
          <table:table-cell office:value-type="float" office:value="15024470" table:style-name="ce57">
            <text:p>15</text:p>
          </table:table-cell>
          <table:table-cell office:value-type="float" office:value="17293134" table:style-name="ce57">
            <text:p>17</text:p>
          </table:table-cell>
          <table:table-cell office:value-type="float" office:value="22651650" table:style-name="ce57">
            <text:p>23</text:p>
          </table:table-cell>
          <table:table-cell office:value-type="float" office:value="25428474" table:style-name="ce57">
            <text:p>25</text:p>
          </table:table-cell>
          <table:table-cell table:style-name="ce43"/>
          <table:table-cell office:value-type="float" office:value="26293132" table:style-name="ce57">
            <text:p>26</text:p>
          </table:table-cell>
          <table:table-cell office:value-type="float" office:value="26652476" table:style-name="ce57">
            <text:p>2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12699227100882232" table:style-name="ce39">
            <text:p>-12.7%</text:p>
          </table:table-cell>
          <table:table-cell office:value-type="percentage" office:value="-0.19478428390159822" table:style-name="ce39">
            <text:p>-19.5%</text:p>
          </table:table-cell>
          <table:table-cell office:value-type="percentage" office:value="0.4086385352917849" table:style-name="ce39">
            <text:p>40.9%</text:p>
          </table:table-cell>
          <table:table-cell office:value-type="percentage" office:value="0.25981444688126676" table:style-name="ce39">
            <text:p>26.0%</text:p>
          </table:table-cell>
          <table:table-cell table:style-name="ce40"/>
          <table:table-cell office:value-type="percentage" office:value="0.75002059972830992" table:style-name="ce39">
            <text:p>75.0%</text:p>
          </table:table-cell>
          <table:table-cell office:value-type="percentage" office:value="0.54121722528721516" table:style-name="ce39">
            <text:p>54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2">
            <text:p>值</text:p>
          </table:table-cell>
          <table:table-cell office:value-type="float" office:value="370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900" table:style-name="ce57">
            <text:p>0</text:p>
          </table:table-cell>
          <table:table-cell office:value-type="float" office:value="7153696" table:style-name="ce57">
            <text:p>7</text:p>
          </table:table-cell>
          <table:table-cell table:style-name="ce43"/>
          <table:table-cell office:value-type="float" office:value="40500" table:style-name="ce57">
            <text:p>0</text:p>
          </table:table-cell>
          <table:table-cell office:value-type="float" office:value="1540" table:style-name="ce5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5398124424765551" table:style-name="ce39">
            <text:p>-95.4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906533750266735" table:style-name="ce39">
            <text:p>-99.9%</text:p>
          </table:table-cell>
          <table:table-cell office:value-type="percentage" office:value="1.5687839626953914" table:style-name="ce39">
            <text:p>156.9%</text:p>
          </table:table-cell>
          <table:table-cell table:style-name="ce40"/>
          <table:table-cell office:value-type="percentage" office:value="9.9459459459459456" table:style-name="ce39">
            <text:p>994.6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2">
            <text:p>值</text:p>
          </table:table-cell>
          <table:table-cell office:value-type="float" office:value="242690189" table:style-name="ce57">
            <text:p>243</text:p>
          </table:table-cell>
          <table:table-cell office:value-type="float" office:value="230806178" table:style-name="ce57">
            <text:p>231</text:p>
          </table:table-cell>
          <table:table-cell office:value-type="float" office:value="245173264" table:style-name="ce57">
            <text:p>245</text:p>
          </table:table-cell>
          <table:table-cell office:value-type="float" office:value="266357346" table:style-name="ce57">
            <text:p>266</text:p>
          </table:table-cell>
          <table:table-cell table:style-name="ce43"/>
          <table:table-cell office:value-type="float" office:value="284364909" table:style-name="ce57">
            <text:p>284</text:p>
          </table:table-cell>
          <table:table-cell office:value-type="float" office:value="288520401" table:style-name="ce57">
            <text:p>2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6767489401156723" table:style-name="ce39">
            <text:p>167.7%</text:p>
          </table:table-cell>
          <table:table-cell office:value-type="percentage" office:value="1.2067142148584742" table:style-name="ce39">
            <text:p>120.7%</text:p>
          </table:table-cell>
          <table:table-cell office:value-type="percentage" office:value="0.58545830817173083" table:style-name="ce39">
            <text:p>58.5%</text:p>
          </table:table-cell>
          <table:table-cell office:value-type="percentage" office:value="0.36561167482261536" table:style-name="ce39">
            <text:p>36.6%</text:p>
          </table:table-cell>
          <table:table-cell table:style-name="ce40"/>
          <table:table-cell office:value-type="percentage" office:value="0.17171983825023929" table:style-name="ce39">
            <text:p>17.2%</text:p>
          </table:table-cell>
          <table:table-cell office:value-type="percentage" office:value="0.25005493137189766" table:style-name="ce39">
            <text:p>25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37534179" table:style-name="ce57">
            <text:p>38</text:p>
          </table:table-cell>
          <table:table-cell office:value-type="float" office:value="44628006" table:style-name="ce57">
            <text:p>45</text:p>
          </table:table-cell>
          <table:table-cell office:value-type="float" office:value="50930544" table:style-name="ce57">
            <text:p>51</text:p>
          </table:table-cell>
          <table:table-cell office:value-type="float" office:value="45388494" table:style-name="ce57">
            <text:p>45</text:p>
          </table:table-cell>
          <table:table-cell table:style-name="ce43"/>
          <table:table-cell office:value-type="float" office:value="43179639" table:style-name="ce57">
            <text:p>43</text:p>
          </table:table-cell>
          <table:table-cell office:value-type="float" office:value="44865430" table:style-name="ce57">
            <text:p>45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325771632267798" table:style-name="ce39">
            <text:p>10.3%</text:p>
          </table:table-cell>
          <table:table-cell office:value-type="percentage" office:value="0.34794529435375365" table:style-name="ce39">
            <text:p>34.8%</text:p>
          </table:table-cell>
          <table:table-cell office:value-type="percentage" office:value="0.71756811275274124" table:style-name="ce39">
            <text:p>71.8%</text:p>
          </table:table-cell>
          <table:table-cell office:value-type="percentage" office:value="0.37165510472234609" table:style-name="ce39">
            <text:p>37.2%</text:p>
          </table:table-cell>
          <table:table-cell table:style-name="ce40"/>
          <table:table-cell office:value-type="percentage" office:value="0.15040851166612704" table:style-name="ce39">
            <text:p>15.0%</text:p>
          </table:table-cell>
          <table:table-cell office:value-type="percentage" office:value="5.3200674034147976E-3" table:style-name="ce39">
            <text:p>0.5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南區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2">
            <text:p>值</text:p>
          </table:table-cell>
          <table:table-cell office:value-type="float" office:value="648502" table:style-name="ce57">
            <text:p>1</text:p>
          </table:table-cell>
          <table:table-cell office:value-type="float" office:value="751869" table:style-name="ce57">
            <text:p>1</text:p>
          </table:table-cell>
          <table:table-cell office:value-type="float" office:value="908189" table:style-name="ce57">
            <text:p>1</text:p>
          </table:table-cell>
          <table:table-cell office:value-type="float" office:value="1093784" table:style-name="ce57">
            <text:p>1</text:p>
          </table:table-cell>
          <table:table-cell table:style-name="ce43"/>
          <table:table-cell office:value-type="float" office:value="1039908" table:style-name="ce57">
            <text:p>1</text:p>
          </table:table-cell>
          <table:table-cell office:value-type="float" office:value="251727" table:style-name="ce5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8175240181278536" table:style-name="ce39">
            <text:p>38.2%</text:p>
          </table:table-cell>
          <table:table-cell office:value-type="percentage" office:value="1.1901333196954076E-2" table:style-name="ce39">
            <text:p>1.2%</text:p>
          </table:table-cell>
          <table:table-cell office:value-type="percentage" office:value="0.34548711164181933" table:style-name="ce39">
            <text:p>34.5%</text:p>
          </table:table-cell>
          <table:table-cell office:value-type="percentage" office:value="0.26895277960179031" table:style-name="ce39">
            <text:p>26.9%</text:p>
          </table:table-cell>
          <table:table-cell table:style-name="ce40"/>
          <table:table-cell office:value-type="percentage" office:value="0.60355403684182929" table:style-name="ce39">
            <text:p>60.4%</text:p>
          </table:table-cell>
          <table:table-cell office:value-type="percentage" office:value="-0.66519832577217575" table:style-name="ce39">
            <text:p>-66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2">
            <text:p>值</text:p>
          </table:table-cell>
          <table:table-cell office:value-type="float" office:value="310622244" table:style-name="ce57">
            <text:p>311</text:p>
          </table:table-cell>
          <table:table-cell office:value-type="float" office:value="294244267" table:style-name="ce57">
            <text:p>294</text:p>
          </table:table-cell>
          <table:table-cell office:value-type="float" office:value="360718640" table:style-name="ce57">
            <text:p>361</text:p>
          </table:table-cell>
          <table:table-cell office:value-type="float" office:value="344774331" table:style-name="ce57">
            <text:p>345</text:p>
          </table:table-cell>
          <table:table-cell table:style-name="ce43"/>
          <table:table-cell office:value-type="float" office:value="384558646" table:style-name="ce57">
            <text:p>385</text:p>
          </table:table-cell>
          <table:table-cell office:value-type="float" office:value="376733415" table:style-name="ce57">
            <text:p>37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9.5890351868917104E-2" table:style-name="ce39">
            <text:p>-9.6%</text:p>
          </table:table-cell>
          <table:table-cell office:value-type="percentage" office:value="2.1255938055200513E-2" table:style-name="ce39">
            <text:p>2.1%</text:p>
          </table:table-cell>
          <table:table-cell office:value-type="percentage" office:value="7.7388634744772325E-2" table:style-name="ce39">
            <text:p>7.7%</text:p>
          </table:table-cell>
          <table:table-cell office:value-type="percentage" office:value="3.1188605520112937E-2" table:style-name="ce39">
            <text:p>3.1%</text:p>
          </table:table-cell>
          <table:table-cell table:style-name="ce40"/>
          <table:table-cell office:value-type="percentage" office:value="0.23802674608197086" table:style-name="ce39">
            <text:p>23.8%</text:p>
          </table:table-cell>
          <table:table-cell office:value-type="percentage" office:value="0.28034241360427253" table:style-name="ce39">
            <text:p>28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2">
            <text:p>值</text:p>
          </table:table-cell>
          <table:table-cell office:value-type="float" office:value="95447117" table:style-name="ce57">
            <text:p>95</text:p>
          </table:table-cell>
          <table:table-cell office:value-type="float" office:value="104292733" table:style-name="ce57">
            <text:p>104</text:p>
          </table:table-cell>
          <table:table-cell office:value-type="float" office:value="124231947" table:style-name="ce57">
            <text:p>124</text:p>
          </table:table-cell>
          <table:table-cell office:value-type="float" office:value="111821704" table:style-name="ce57">
            <text:p>112</text:p>
          </table:table-cell>
          <table:table-cell table:style-name="ce43"/>
          <table:table-cell office:value-type="float" office:value="106383524" table:style-name="ce57">
            <text:p>106</text:p>
          </table:table-cell>
          <table:table-cell office:value-type="float" office:value="115485128" table:style-name="ce57">
            <text:p>11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379793242746235" table:style-name="ce39">
            <text:p>10.4%</text:p>
          </table:table-cell>
          <table:table-cell office:value-type="percentage" office:value="0.44619995646953747" table:style-name="ce39">
            <text:p>44.6%</text:p>
          </table:table-cell>
          <table:table-cell office:value-type="percentage" office:value="0.1561346387445775" table:style-name="ce39">
            <text:p>15.6%</text:p>
          </table:table-cell>
          <table:table-cell office:value-type="percentage" office:value="0.12227199952050752" table:style-name="ce39">
            <text:p>12.2%</text:p>
          </table:table-cell>
          <table:table-cell table:style-name="ce40"/>
          <table:table-cell office:value-type="percentage" office:value="0.1145807997532288" table:style-name="ce39">
            <text:p>11.5%</text:p>
          </table:table-cell>
          <table:table-cell office:value-type="percentage" office:value="0.107317112880722" table:style-name="ce39">
            <text:p>10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2">
            <text:p>值</text:p>
          </table:table-cell>
          <table:table-cell office:value-type="float" office:value="2107366382" table:style-name="ce57">
            <text:p>2,107</text:p>
          </table:table-cell>
          <table:table-cell office:value-type="float" office:value="2187006886" table:style-name="ce57">
            <text:p>2,187</text:p>
          </table:table-cell>
          <table:table-cell office:value-type="float" office:value="2073397726" table:style-name="ce57">
            <text:p>2,073</text:p>
          </table:table-cell>
          <table:table-cell office:value-type="float" office:value="2144280413" table:style-name="ce57">
            <text:p>2,144</text:p>
          </table:table-cell>
          <table:table-cell table:style-name="ce43"/>
          <table:table-cell office:value-type="float" office:value="2128912139" table:style-name="ce57">
            <text:p>2,129</text:p>
          </table:table-cell>
          <table:table-cell office:value-type="float" office:value="2078750186" table:style-name="ce57">
            <text:p>2,07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5031924248987594E-2" table:style-name="ce39">
            <text:p>7.5%</text:p>
          </table:table-cell>
          <table:table-cell office:value-type="percentage" office:value="0.21285443860985226" table:style-name="ce39">
            <text:p>21.3%</text:p>
          </table:table-cell>
          <table:table-cell office:value-type="percentage" office:value="6.5529176826869887E-2" table:style-name="ce39">
            <text:p>6.6%</text:p>
          </table:table-cell>
          <table:table-cell office:value-type="percentage" office:value="1.8422703091263436E-2" table:style-name="ce39">
            <text:p>1.8%</text:p>
          </table:table-cell>
          <table:table-cell table:style-name="ce40"/>
          <table:table-cell office:value-type="percentage" office:value="1.0224020457017995E-2" table:style-name="ce39">
            <text:p>1.0%</text:p>
          </table:table-cell>
          <table:table-cell office:value-type="percentage" office:value="-4.9499935593709875E-2" table:style-name="ce39">
            <text:p>-4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2">
            <text:p>值</text:p>
          </table:table-cell>
          <table:table-cell office:value-type="float" office:value="10675390" table:style-name="ce57">
            <text:p>11</text:p>
          </table:table-cell>
          <table:table-cell office:value-type="float" office:value="7789824" table:style-name="ce57">
            <text:p>8</text:p>
          </table:table-cell>
          <table:table-cell office:value-type="float" office:value="6987528" table:style-name="ce57">
            <text:p>7</text:p>
          </table:table-cell>
          <table:table-cell office:value-type="float" office:value="7709985" table:style-name="ce57">
            <text:p>8</text:p>
          </table:table-cell>
          <table:table-cell table:style-name="ce43"/>
          <table:table-cell office:value-type="float" office:value="7261885" table:style-name="ce57">
            <text:p>7</text:p>
          </table:table-cell>
          <table:table-cell office:value-type="float" office:value="6699680" table:style-name="ce57">
            <text:p>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8539953439432386E-2" table:style-name="ce39">
            <text:p>2.9%</text:p>
          </table:table-cell>
          <table:table-cell office:value-type="percentage" office:value="-0.29178422041409469" table:style-name="ce39">
            <text:p>-29.2%</text:p>
          </table:table-cell>
          <table:table-cell office:value-type="percentage" office:value="-0.39735762970644556" table:style-name="ce39">
            <text:p>-39.7%</text:p>
          </table:table-cell>
          <table:table-cell office:value-type="percentage" office:value="-0.31510523681681613" table:style-name="ce39">
            <text:p>-31.5%</text:p>
          </table:table-cell>
          <table:table-cell table:style-name="ce40"/>
          <table:table-cell office:value-type="percentage" office:value="-0.31975459444572985" table:style-name="ce39">
            <text:p>-32.0%</text:p>
          </table:table-cell>
          <table:table-cell office:value-type="percentage" office:value="-0.13994462519307241" table:style-name="ce39">
            <text:p>-14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2">
            <text:p>值</text:p>
          </table:table-cell>
          <table:table-cell office:value-type="float" office:value="245934372" table:style-name="ce57">
            <text:p>246</text:p>
          </table:table-cell>
          <table:table-cell office:value-type="float" office:value="262369701" table:style-name="ce57">
            <text:p>262</text:p>
          </table:table-cell>
          <table:table-cell office:value-type="float" office:value="233252457" table:style-name="ce57">
            <text:p>233</text:p>
          </table:table-cell>
          <table:table-cell office:value-type="float" office:value="240549782" table:style-name="ce57">
            <text:p>241</text:p>
          </table:table-cell>
          <table:table-cell table:style-name="ce43"/>
          <table:table-cell office:value-type="float" office:value="246959856" table:style-name="ce57">
            <text:p>247</text:p>
          </table:table-cell>
          <table:table-cell office:value-type="float" office:value="240233455" table:style-name="ce57">
            <text:p>24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65539227902768749" table:style-name="ce39">
            <text:p>65.5%</text:p>
          </table:table-cell>
          <table:table-cell office:value-type="percentage" office:value="0.13952593469431404" table:style-name="ce39">
            <text:p>14.0%</text:p>
          </table:table-cell>
          <table:table-cell office:value-type="percentage" office:value="1.3248518382297718" table:style-name="ce39">
            <text:p>132.5%</text:p>
          </table:table-cell>
          <table:table-cell office:value-type="percentage" office:value="4.8237501976695345E-2" table:style-name="ce39">
            <text:p>4.8%</text:p>
          </table:table-cell>
          <table:table-cell table:style-name="ce40"/>
          <table:table-cell office:value-type="percentage" office:value="4.1697465533609918E-3" table:style-name="ce39">
            <text:p>0.4%</text:p>
          </table:table-cell>
          <table:table-cell office:value-type="percentage" office:value="-8.437043574631356E-2" table:style-name="ce39">
            <text:p>-8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2">
            <text:p>值</text:p>
          </table:table-cell>
          <table:table-cell office:value-type="float" office:value="1095409469" table:style-name="ce57">
            <text:p>1,095</text:p>
          </table:table-cell>
          <table:table-cell office:value-type="float" office:value="1167126825" table:style-name="ce57">
            <text:p>1,167</text:p>
          </table:table-cell>
          <table:table-cell office:value-type="float" office:value="1174877995" table:style-name="ce57">
            <text:p>1,175</text:p>
          </table:table-cell>
          <table:table-cell office:value-type="float" office:value="1173036480" table:style-name="ce57">
            <text:p>1,173</text:p>
          </table:table-cell>
          <table:table-cell table:style-name="ce43"/>
          <table:table-cell office:value-type="float" office:value="1089719141" table:style-name="ce57">
            <text:p>1,090</text:p>
          </table:table-cell>
          <table:table-cell office:value-type="float" office:value="1152954815" table:style-name="ce57">
            <text:p>1,15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3103636822170439E-2" table:style-name="ce39">
            <text:p>5.3%</text:p>
          </table:table-cell>
          <table:table-cell office:value-type="percentage" office:value="0.3558855143724029" table:style-name="ce39">
            <text:p>35.6%</text:p>
          </table:table-cell>
          <table:table-cell office:value-type="percentage" office:value="7.4388597631012451E-2" table:style-name="ce39">
            <text:p>7.4%</text:p>
          </table:table-cell>
          <table:table-cell office:value-type="percentage" office:value="-3.3386869260975363E-3" table:style-name="ce39">
            <text:p>-0.3%</text:p>
          </table:table-cell>
          <table:table-cell table:style-name="ce40"/>
          <table:table-cell office:value-type="percentage" office:value="-5.19470404541482E-3" table:style-name="ce39">
            <text:p>-0.5%</text:p>
          </table:table-cell>
          <table:table-cell office:value-type="percentage" office:value="-1.214264782235641E-2" table:style-name="ce39">
            <text:p>-1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2">
            <text:p>值</text:p>
          </table:table-cell>
          <table:table-cell office:value-type="float" office:value="41141804" table:style-name="ce57">
            <text:p>41</text:p>
          </table:table-cell>
          <table:table-cell office:value-type="float" office:value="47963685" table:style-name="ce57">
            <text:p>48</text:p>
          </table:table-cell>
          <table:table-cell office:value-type="float" office:value="41617585" table:style-name="ce57">
            <text:p>42</text:p>
          </table:table-cell>
          <table:table-cell office:value-type="float" office:value="39261793" table:style-name="ce57">
            <text:p>39</text:p>
          </table:table-cell>
          <table:table-cell table:style-name="ce43"/>
          <table:table-cell office:value-type="float" office:value="40813324" table:style-name="ce57">
            <text:p>41</text:p>
          </table:table-cell>
          <table:table-cell office:value-type="float" office:value="50356141" table:style-name="ce57">
            <text:p>5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10131848970546929" table:style-name="ce39">
            <text:p>-10.1%</text:p>
          </table:table-cell>
          <table:table-cell office:value-type="percentage" office:value="0.24894631505817727" table:style-name="ce39">
            <text:p>24.9%</text:p>
          </table:table-cell>
          <table:table-cell office:value-type="percentage" office:value="-0.15234979034511936" table:style-name="ce39">
            <text:p>-15.2%</text:p>
          </table:table-cell>
          <table:table-cell office:value-type="percentage" office:value="2.6685115123774888E-2" table:style-name="ce39">
            <text:p>2.7%</text:p>
          </table:table-cell>
          <table:table-cell table:style-name="ce40"/>
          <table:table-cell office:value-type="percentage" office:value="-7.9840932594982955E-3" table:style-name="ce39">
            <text:p>-0.8%</text:p>
          </table:table-cell>
          <table:table-cell office:value-type="percentage" office:value="4.9880571102908375E-2" table:style-name="ce39">
            <text:p>5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2">
            <text:p>值</text:p>
          </table:table-cell>
          <table:table-cell office:value-type="float" office:value="94850370" table:style-name="ce57">
            <text:p>95</text:p>
          </table:table-cell>
          <table:table-cell office:value-type="float" office:value="124326380" table:style-name="ce57">
            <text:p>124</text:p>
          </table:table-cell>
          <table:table-cell office:value-type="float" office:value="107733139" table:style-name="ce57">
            <text:p>108</text:p>
          </table:table-cell>
          <table:table-cell office:value-type="float" office:value="102624517" table:style-name="ce57">
            <text:p>103</text:p>
          </table:table-cell>
          <table:table-cell table:style-name="ce43"/>
          <table:table-cell office:value-type="float" office:value="82546373" table:style-name="ce57">
            <text:p>83</text:p>
          </table:table-cell>
          <table:table-cell office:value-type="float" office:value="101437908" table:style-name="ce57">
            <text:p>10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1922907048800678E-2" table:style-name="ce39">
            <text:p>6.2%</text:p>
          </table:table-cell>
          <table:table-cell office:value-type="percentage" office:value="0.50593902083617481" table:style-name="ce39">
            <text:p>50.6%</text:p>
          </table:table-cell>
          <table:table-cell office:value-type="percentage" office:value="-0.14945784945503099" table:style-name="ce39">
            <text:p>-14.9%</text:p>
          </table:table-cell>
          <table:table-cell office:value-type="percentage" office:value="-0.12720835822378135" table:style-name="ce39">
            <text:p>-12.7%</text:p>
          </table:table-cell>
          <table:table-cell table:style-name="ce40"/>
          <table:table-cell office:value-type="percentage" office:value="-0.12972007383840464" table:style-name="ce39">
            <text:p>-13.0%</text:p>
          </table:table-cell>
          <table:table-cell office:value-type="percentage" office:value="-0.18409988290497961" table:style-name="ce39">
            <text:p>-18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2">
            <text:p>值</text:p>
          </table:table-cell>
          <table:table-cell office:value-type="float" office:value="10682364" table:style-name="ce57">
            <text:p>11</text:p>
          </table:table-cell>
          <table:table-cell office:value-type="float" office:value="11108368" table:style-name="ce57">
            <text:p>11</text:p>
          </table:table-cell>
          <table:table-cell office:value-type="float" office:value="12654472" table:style-name="ce57">
            <text:p>13</text:p>
          </table:table-cell>
          <table:table-cell office:value-type="float" office:value="13667153" table:style-name="ce57">
            <text:p>14</text:p>
          </table:table-cell>
          <table:table-cell table:style-name="ce43"/>
          <table:table-cell office:value-type="float" office:value="13933844" table:style-name="ce57">
            <text:p>14</text:p>
          </table:table-cell>
          <table:table-cell office:value-type="float" office:value="14366570" table:style-name="ce57">
            <text:p>1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246790255347301" table:style-name="ce39">
            <text:p>32.5%</text:p>
          </table:table-cell>
          <table:table-cell office:value-type="percentage" office:value="0.11476086973756319" table:style-name="ce39">
            <text:p>11.5%</text:p>
          </table:table-cell>
          <table:table-cell office:value-type="percentage" office:value="0.60468010435737962" table:style-name="ce39">
            <text:p>60.5%</text:p>
          </table:table-cell>
          <table:table-cell office:value-type="percentage" office:value="0.26370980806102279" table:style-name="ce39">
            <text:p>26.4%</text:p>
          </table:table-cell>
          <table:table-cell table:style-name="ce40"/>
          <table:table-cell office:value-type="percentage" office:value="0.30437831925592501" table:style-name="ce39">
            <text:p>30.4%</text:p>
          </table:table-cell>
          <table:table-cell office:value-type="percentage" office:value="0.29331059251908109" table:style-name="ce39">
            <text:p>29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2">
            <text:p>值</text:p>
          </table:table-cell>
          <table:table-cell office:value-type="float" office:value="280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00" table:style-name="ce57">
            <text:p>0</text:p>
          </table:table-cell>
          <table:table-cell office:value-type="float" office:value="3941839" table:style-name="ce57">
            <text:p>4</text:p>
          </table:table-cell>
          <table:table-cell table:style-name="ce43"/>
          <table:table-cell office:value-type="float" office:value="19393" table:style-name="ce57">
            <text:p>0</text:p>
          </table:table-cell>
          <table:table-cell office:value-type="float" office:value="415" table:style-name="ce5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7535862008272467" table:style-name="ce39">
            <text:p>-97.5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974821103943523" table:style-name="ce39">
            <text:p>-100.0%</text:p>
          </table:table-cell>
          <table:table-cell office:value-type="percentage" office:value="1.5758249413031644" table:style-name="ce39">
            <text:p>157.6%</text:p>
          </table:table-cell>
          <table:table-cell table:style-name="ce40"/>
          <table:table-cell office:value-type="percentage" office:value="5.9260714285714284" table:style-name="ce39">
            <text:p>592.6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2">
            <text:p>值</text:p>
          </table:table-cell>
          <table:table-cell office:value-type="float" office:value="89089790" table:style-name="ce57">
            <text:p>89</text:p>
          </table:table-cell>
          <table:table-cell office:value-type="float" office:value="94880753" table:style-name="ce57">
            <text:p>95</text:p>
          </table:table-cell>
          <table:table-cell office:value-type="float" office:value="91744137" table:style-name="ce57">
            <text:p>92</text:p>
          </table:table-cell>
          <table:table-cell office:value-type="float" office:value="88601893" table:style-name="ce57">
            <text:p>89</text:p>
          </table:table-cell>
          <table:table-cell table:style-name="ce43"/>
          <table:table-cell office:value-type="float" office:value="87827586" table:style-name="ce57">
            <text:p>88</text:p>
          </table:table-cell>
          <table:table-cell office:value-type="float" office:value="89601731" table:style-name="ce57">
            <text:p>9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2950357722486912" table:style-name="ce39">
            <text:p>229.5%</text:p>
          </table:table-cell>
          <table:table-cell office:value-type="percentage" office:value="1.803766230753626" table:style-name="ce39">
            <text:p>180.4%</text:p>
          </table:table-cell>
          <table:table-cell office:value-type="percentage" office:value="0.69559600533820676" table:style-name="ce39">
            <text:p>69.6%</text:p>
          </table:table-cell>
          <table:table-cell office:value-type="percentage" office:value="0.21423166137891039" table:style-name="ce39">
            <text:p>21.4%</text:p>
          </table:table-cell>
          <table:table-cell table:style-name="ce40"/>
          <table:table-cell office:value-type="percentage" office:value="-1.4167773882955611E-2" table:style-name="ce39">
            <text:p>-1.4%</text:p>
          </table:table-cell>
          <table:table-cell office:value-type="percentage" office:value="-5.5638491823520833E-2" table:style-name="ce39">
            <text:p>-5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43729004" table:style-name="ce57">
            <text:p>44</text:p>
          </table:table-cell>
          <table:table-cell office:value-type="float" office:value="83638077" table:style-name="ce57">
            <text:p>84</text:p>
          </table:table-cell>
          <table:table-cell office:value-type="float" office:value="125771616" table:style-name="ce57">
            <text:p>126</text:p>
          </table:table-cell>
          <table:table-cell office:value-type="float" office:value="115175172" table:style-name="ce57">
            <text:p>115</text:p>
          </table:table-cell>
          <table:table-cell table:style-name="ce43"/>
          <table:table-cell office:value-type="float" office:value="101029713" table:style-name="ce57">
            <text:p>101</text:p>
          </table:table-cell>
          <table:table-cell office:value-type="float" office:value="119155372" table:style-name="ce57">
            <text:p>119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74859235708980576" table:style-name="ce39">
            <text:p>74.9%</text:p>
          </table:table-cell>
          <table:table-cell office:value-type="percentage" office:value="1.927565860982998" table:style-name="ce39">
            <text:p>192.8%</text:p>
          </table:table-cell>
          <table:table-cell office:value-type="percentage" office:value="4.5621205748939619" table:style-name="ce39">
            <text:p>456.2%</text:p>
          </table:table-cell>
          <table:table-cell office:value-type="percentage" office:value="1.9816221035529336" table:style-name="ce39">
            <text:p>198.2%</text:p>
          </table:table-cell>
          <table:table-cell table:style-name="ce40"/>
          <table:table-cell office:value-type="percentage" office:value="1.310359344109461" table:style-name="ce39">
            <text:p>131.0%</text:p>
          </table:table-cell>
          <table:table-cell office:value-type="percentage" office:value="0.42465461036365054" table:style-name="ce39">
            <text:p>42.5%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高屏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2">
            <text:p>值</text:p>
          </table:table-cell>
          <table:table-cell office:value-type="float" office:value="8471716" table:style-name="ce57">
            <text:p>8</text:p>
          </table:table-cell>
          <table:table-cell office:value-type="float" office:value="1791464" table:style-name="ce57">
            <text:p>2</text:p>
          </table:table-cell>
          <table:table-cell office:value-type="float" office:value="1467373" table:style-name="ce57">
            <text:p>1</text:p>
          </table:table-cell>
          <table:table-cell office:value-type="float" office:value="1526945" table:style-name="ce57">
            <text:p>2</text:p>
          </table:table-cell>
          <table:table-cell table:style-name="ce43"/>
          <table:table-cell office:value-type="float" office:value="1522773" table:style-name="ce57">
            <text:p>2</text:p>
          </table:table-cell>
          <table:table-cell office:value-type="float" office:value="1388202" table:style-name="ce57">
            <text:p>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8725126224748046E-2" table:style-name="ce39">
            <text:p>7.9%</text:p>
          </table:table-cell>
          <table:table-cell office:value-type="percentage" office:value="-0.69401722043859149" table:style-name="ce39">
            <text:p>-69.4%</text:p>
          </table:table-cell>
          <table:table-cell office:value-type="percentage" office:value="-0.85608641407801667" table:style-name="ce39">
            <text:p>-85.6%</text:p>
          </table:table-cell>
          <table:table-cell office:value-type="percentage" office:value="-0.86602975720506425" table:style-name="ce39">
            <text:p>-86.6%</text:p>
          </table:table-cell>
          <table:table-cell table:style-name="ce40"/>
          <table:table-cell office:value-type="percentage" office:value="-0.82025211893316541" table:style-name="ce39">
            <text:p>-82.0%</text:p>
          </table:table-cell>
          <table:table-cell office:value-type="percentage" office:value="-0.22510192780876423" table:style-name="ce39">
            <text:p>-22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2">
            <text:p>值</text:p>
          </table:table-cell>
          <table:table-cell office:value-type="float" office:value="444377867" table:style-name="ce57">
            <text:p>444</text:p>
          </table:table-cell>
          <table:table-cell office:value-type="float" office:value="381472861" table:style-name="ce57">
            <text:p>381</text:p>
          </table:table-cell>
          <table:table-cell office:value-type="float" office:value="435263902" table:style-name="ce57">
            <text:p>435</text:p>
          </table:table-cell>
          <table:table-cell office:value-type="float" office:value="426291889" table:style-name="ce57">
            <text:p>426</text:p>
          </table:table-cell>
          <table:table-cell table:style-name="ce43"/>
          <table:table-cell office:value-type="float" office:value="511441672" table:style-name="ce57">
            <text:p>511</text:p>
          </table:table-cell>
          <table:table-cell office:value-type="float" office:value="508604545" table:style-name="ce57">
            <text:p>50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4132176205166661E-2" table:style-name="ce39">
            <text:p>6.4%</text:p>
          </table:table-cell>
          <table:table-cell office:value-type="percentage" office:value="0.24731494232628271" table:style-name="ce39">
            <text:p>24.7%</text:p>
          </table:table-cell>
          <table:table-cell office:value-type="percentage" office:value="0.21825110423413419" table:style-name="ce39">
            <text:p>21.8%</text:p>
          </table:table-cell>
          <table:table-cell office:value-type="percentage" office:value="7.8208238863013022E-2" table:style-name="ce39">
            <text:p>7.8%</text:p>
          </table:table-cell>
          <table:table-cell table:style-name="ce40"/>
          <table:table-cell office:value-type="percentage" office:value="0.15091616837883604" table:style-name="ce39">
            <text:p>15.1%</text:p>
          </table:table-cell>
          <table:table-cell office:value-type="percentage" office:value="0.33326534335033603" table:style-name="ce39">
            <text:p>33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2">
            <text:p>值</text:p>
          </table:table-cell>
          <table:table-cell office:value-type="float" office:value="101722993" table:style-name="ce57">
            <text:p>102</text:p>
          </table:table-cell>
          <table:table-cell office:value-type="float" office:value="109636878" table:style-name="ce57">
            <text:p>110</text:p>
          </table:table-cell>
          <table:table-cell office:value-type="float" office:value="130145103" table:style-name="ce57">
            <text:p>130</text:p>
          </table:table-cell>
          <table:table-cell office:value-type="float" office:value="123030422" table:style-name="ce57">
            <text:p>123</text:p>
          </table:table-cell>
          <table:table-cell table:style-name="ce43"/>
          <table:table-cell office:value-type="float" office:value="120499157" table:style-name="ce57">
            <text:p>120</text:p>
          </table:table-cell>
          <table:table-cell office:value-type="float" office:value="129013376" table:style-name="ce57">
            <text:p>12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9800494237970262E-2" table:style-name="ce39">
            <text:p>5.0%</text:p>
          </table:table-cell>
          <table:table-cell office:value-type="percentage" office:value="0.44522131622942623" table:style-name="ce39">
            <text:p>44.5%</text:p>
          </table:table-cell>
          <table:table-cell office:value-type="percentage" office:value="0.1873275299676688" table:style-name="ce39">
            <text:p>18.7%</text:p>
          </table:table-cell>
          <table:table-cell office:value-type="percentage" office:value="0.16970523091944259" table:style-name="ce39">
            <text:p>17.0%</text:p>
          </table:table-cell>
          <table:table-cell table:style-name="ce40"/>
          <table:table-cell office:value-type="percentage" office:value="0.1845813168316823" table:style-name="ce39">
            <text:p>18.5%</text:p>
          </table:table-cell>
          <table:table-cell office:value-type="percentage" office:value="0.17673339804513588" table:style-name="ce39">
            <text:p>17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2">
            <text:p>值</text:p>
          </table:table-cell>
          <table:table-cell office:value-type="float" office:value="2255355553" table:style-name="ce57">
            <text:p>2,255</text:p>
          </table:table-cell>
          <table:table-cell office:value-type="float" office:value="2345815589" table:style-name="ce57">
            <text:p>2,346</text:p>
          </table:table-cell>
          <table:table-cell office:value-type="float" office:value="2276244332" table:style-name="ce57">
            <text:p>2,276</text:p>
          </table:table-cell>
          <table:table-cell office:value-type="float" office:value="2335641644" table:style-name="ce57">
            <text:p>2,336</text:p>
          </table:table-cell>
          <table:table-cell table:style-name="ce43"/>
          <table:table-cell office:value-type="float" office:value="2310399431" table:style-name="ce57">
            <text:p>2,310</text:p>
          </table:table-cell>
          <table:table-cell office:value-type="float" office:value="2380325187" table:style-name="ce57">
            <text:p>2,38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583040587984572" table:style-name="ce39">
            <text:p>11.6%</text:p>
          </table:table-cell>
          <table:table-cell office:value-type="percentage" office:value="0.28307384892386939" table:style-name="ce39">
            <text:p>28.3%</text:p>
          </table:table-cell>
          <table:table-cell office:value-type="percentage" office:value="0.14021837595858597" table:style-name="ce39">
            <text:p>14.0%</text:p>
          </table:table-cell>
          <table:table-cell office:value-type="percentage" office:value="4.2595721659838645E-2" table:style-name="ce39">
            <text:p>4.3%</text:p>
          </table:table-cell>
          <table:table-cell table:style-name="ce40"/>
          <table:table-cell office:value-type="percentage" office:value="2.4405853847204905E-2" table:style-name="ce39">
            <text:p>2.4%</text:p>
          </table:table-cell>
          <table:table-cell office:value-type="percentage" office:value="1.471112996342186E-2" table:style-name="ce39">
            <text:p>1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2">
            <text:p>值</text:p>
          </table:table-cell>
          <table:table-cell office:value-type="float" office:value="8288387" table:style-name="ce57">
            <text:p>8</text:p>
          </table:table-cell>
          <table:table-cell office:value-type="float" office:value="9099169" table:style-name="ce57">
            <text:p>9</text:p>
          </table:table-cell>
          <table:table-cell office:value-type="float" office:value="9449974" table:style-name="ce57">
            <text:p>9</text:p>
          </table:table-cell>
          <table:table-cell office:value-type="float" office:value="10388365" table:style-name="ce57">
            <text:p>10</text:p>
          </table:table-cell>
          <table:table-cell table:style-name="ce43"/>
          <table:table-cell office:value-type="float" office:value="10247032" table:style-name="ce57">
            <text:p>10</text:p>
          </table:table-cell>
          <table:table-cell office:value-type="float" office:value="10110634" table:style-name="ce57">
            <text:p>1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908560135526134" table:style-name="ce39">
            <text:p>15.9%</text:p>
          </table:table-cell>
          <table:table-cell office:value-type="percentage" office:value="0.34356698226639698" table:style-name="ce39">
            <text:p>34.4%</text:p>
          </table:table-cell>
          <table:table-cell office:value-type="percentage" office:value="0.29665842657407904" table:style-name="ce39">
            <text:p>29.7%</text:p>
          </table:table-cell>
          <table:table-cell office:value-type="percentage" office:value="0.31790565913265878" table:style-name="ce39">
            <text:p>31.8%</text:p>
          </table:table-cell>
          <table:table-cell table:style-name="ce40"/>
          <table:table-cell office:value-type="percentage" office:value="0.23631196274980887" table:style-name="ce39">
            <text:p>23.6%</text:p>
          </table:table-cell>
          <table:table-cell office:value-type="percentage" office:value="0.11116015099840436" table:style-name="ce39">
            <text:p>11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2">
            <text:p>值</text:p>
          </table:table-cell>
          <table:table-cell office:value-type="float" office:value="272631148" table:style-name="ce57">
            <text:p>273</text:p>
          </table:table-cell>
          <table:table-cell office:value-type="float" office:value="303337979" table:style-name="ce57">
            <text:p>303</text:p>
          </table:table-cell>
          <table:table-cell office:value-type="float" office:value="326441471" table:style-name="ce57">
            <text:p>326</text:p>
          </table:table-cell>
          <table:table-cell office:value-type="float" office:value="359055570" table:style-name="ce57">
            <text:p>359</text:p>
          </table:table-cell>
          <table:table-cell table:style-name="ce43"/>
          <table:table-cell office:value-type="float" office:value="368028857" table:style-name="ce57">
            <text:p>368</text:p>
          </table:table-cell>
          <table:table-cell office:value-type="float" office:value="386362965" table:style-name="ce57">
            <text:p>38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6539092780558976" table:style-name="ce39">
            <text:p>65.4%</text:p>
          </table:table-cell>
          <table:table-cell office:value-type="percentage" office:value="0.83019414492653065" table:style-name="ce39">
            <text:p>83.0%</text:p>
          </table:table-cell>
          <table:table-cell office:value-type="percentage" office:value="1.5758218514590105" table:style-name="ce39">
            <text:p>157.6%</text:p>
          </table:table-cell>
          <table:table-cell office:value-type="percentage" office:value="0.53018656906127104" table:style-name="ce39">
            <text:p>53.0%</text:p>
          </table:table-cell>
          <table:table-cell table:style-name="ce40"/>
          <table:table-cell office:value-type="percentage" office:value="0.34991492974969979" table:style-name="ce39">
            <text:p>35.0%</text:p>
          </table:table-cell>
          <table:table-cell office:value-type="percentage" office:value="0.27370455316444237" table:style-name="ce39">
            <text:p>27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2">
            <text:p>值</text:p>
          </table:table-cell>
          <table:table-cell office:value-type="float" office:value="1792454943" table:style-name="ce57">
            <text:p>1,792</text:p>
          </table:table-cell>
          <table:table-cell office:value-type="float" office:value="1940707733" table:style-name="ce57">
            <text:p>1,941</text:p>
          </table:table-cell>
          <table:table-cell office:value-type="float" office:value="2034252255" table:style-name="ce57">
            <text:p>2,034</text:p>
          </table:table-cell>
          <table:table-cell office:value-type="float" office:value="2030583433" table:style-name="ce57">
            <text:p>2,031</text:p>
          </table:table-cell>
          <table:table-cell table:style-name="ce43"/>
          <table:table-cell office:value-type="float" office:value="1876015268" table:style-name="ce57">
            <text:p>1,876</text:p>
          </table:table-cell>
          <table:table-cell office:value-type="float" office:value="2071603112" table:style-name="ce57">
            <text:p>2,07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8907167882278806E-2" table:style-name="ce39">
            <text:p>7.9%</text:p>
          </table:table-cell>
          <table:table-cell office:value-type="percentage" office:value="0.41581709346700607" table:style-name="ce39">
            <text:p>41.6%</text:p>
          </table:table-cell>
          <table:table-cell office:value-type="percentage" office:value="0.1769374725655051" table:style-name="ce39">
            <text:p>17.7%</text:p>
          </table:table-cell>
          <table:table-cell office:value-type="percentage" office:value="6.744939241910286E-2" table:style-name="ce39">
            <text:p>6.7%</text:p>
          </table:table-cell>
          <table:table-cell table:style-name="ce40"/>
          <table:table-cell office:value-type="percentage" office:value="4.6617810576675675E-2" table:style-name="ce39">
            <text:p>4.7%</text:p>
          </table:table-cell>
          <table:table-cell office:value-type="percentage" office:value="6.7447239362342454E-2" table:style-name="ce39">
            <text:p>6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2">
            <text:p>值</text:p>
          </table:table-cell>
          <table:table-cell office:value-type="float" office:value="37553174" table:style-name="ce57">
            <text:p>38</text:p>
          </table:table-cell>
          <table:table-cell office:value-type="float" office:value="62288187" table:style-name="ce57">
            <text:p>62</text:p>
          </table:table-cell>
          <table:table-cell office:value-type="float" office:value="39383542" table:style-name="ce57">
            <text:p>39</text:p>
          </table:table-cell>
          <table:table-cell office:value-type="float" office:value="35194681" table:style-name="ce57">
            <text:p>35</text:p>
          </table:table-cell>
          <table:table-cell table:style-name="ce43"/>
          <table:table-cell office:value-type="float" office:value="34229730" table:style-name="ce57">
            <text:p>34</text:p>
          </table:table-cell>
          <table:table-cell office:value-type="float" office:value="64036499" table:style-name="ce57">
            <text:p>6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1553374338553529" table:style-name="ce39">
            <text:p>-15.5%</text:p>
          </table:table-cell>
          <table:table-cell office:value-type="percentage" office:value="0.36420565767818275" table:style-name="ce39">
            <text:p>36.4%</text:p>
          </table:table-cell>
          <table:table-cell office:value-type="percentage" office:value="-0.22879622686946785" table:style-name="ce39">
            <text:p>-22.9%</text:p>
          </table:table-cell>
          <table:table-cell office:value-type="percentage" office:value="-0.12854059745094268" table:style-name="ce39">
            <text:p>-12.9%</text:p>
          </table:table-cell>
          <table:table-cell table:style-name="ce40"/>
          <table:table-cell office:value-type="percentage" office:value="-8.8499683142628641E-2" table:style-name="ce39">
            <text:p>-8.8%</text:p>
          </table:table-cell>
          <table:table-cell office:value-type="percentage" office:value="2.8068115066505306E-2" table:style-name="ce39">
            <text:p>2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2">
            <text:p>值</text:p>
          </table:table-cell>
          <table:table-cell office:value-type="float" office:value="114063490" table:style-name="ce57">
            <text:p>114</text:p>
          </table:table-cell>
          <table:table-cell office:value-type="float" office:value="138960560" table:style-name="ce57">
            <text:p>139</text:p>
          </table:table-cell>
          <table:table-cell office:value-type="float" office:value="126819836" table:style-name="ce57">
            <text:p>127</text:p>
          </table:table-cell>
          <table:table-cell office:value-type="float" office:value="118677108" table:style-name="ce57">
            <text:p>119</text:p>
          </table:table-cell>
          <table:table-cell table:style-name="ce43"/>
          <table:table-cell office:value-type="float" office:value="104539986" table:style-name="ce57">
            <text:p>105</text:p>
          </table:table-cell>
          <table:table-cell office:value-type="float" office:value="131584009" table:style-name="ce57">
            <text:p>1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4493534098222982E-2" table:style-name="ce39">
            <text:p>5.4%</text:p>
          </table:table-cell>
          <table:table-cell office:value-type="percentage" office:value="0.47246113533120015" table:style-name="ce39">
            <text:p>47.2%</text:p>
          </table:table-cell>
          <table:table-cell office:value-type="percentage" office:value="-0.10377036704262142" table:style-name="ce39">
            <text:p>-10.4%</text:p>
          </table:table-cell>
          <table:table-cell office:value-type="percentage" office:value="-7.1574756481924212E-2" table:style-name="ce39">
            <text:p>-7.2%</text:p>
          </table:table-cell>
          <table:table-cell table:style-name="ce40"/>
          <table:table-cell office:value-type="percentage" office:value="-8.349300902506139E-2" table:style-name="ce39">
            <text:p>-8.3%</text:p>
          </table:table-cell>
          <table:table-cell office:value-type="percentage" office:value="-5.3083774273793946E-2" table:style-name="ce39">
            <text:p>-5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2">
            <text:p>值</text:p>
          </table:table-cell>
          <table:table-cell office:value-type="float" office:value="16998260" table:style-name="ce57">
            <text:p>17</text:p>
          </table:table-cell>
          <table:table-cell office:value-type="float" office:value="11026914" table:style-name="ce57">
            <text:p>11</text:p>
          </table:table-cell>
          <table:table-cell office:value-type="float" office:value="19665732" table:style-name="ce57">
            <text:p>20</text:p>
          </table:table-cell>
          <table:table-cell office:value-type="float" office:value="13965981" table:style-name="ce57">
            <text:p>14</text:p>
          </table:table-cell>
          <table:table-cell table:style-name="ce43"/>
          <table:table-cell office:value-type="float" office:value="14317678" table:style-name="ce57">
            <text:p>14</text:p>
          </table:table-cell>
          <table:table-cell office:value-type="float" office:value="14810700" table:style-name="ce57">
            <text:p>1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7527163184447958" table:style-name="ce39">
            <text:p>175.3%</text:p>
          </table:table-cell>
          <table:table-cell office:value-type="percentage" office:value="-0.2263246986277207" table:style-name="ce39">
            <text:p>-22.6%</text:p>
          </table:table-cell>
          <table:table-cell office:value-type="percentage" office:value="0.71453680415086418" table:style-name="ce39">
            <text:p>71.5%</text:p>
          </table:table-cell>
          <table:table-cell office:value-type="percentage" office:value="-3.9444456174954776E-2" table:style-name="ce39">
            <text:p>-3.9%</text:p>
          </table:table-cell>
          <table:table-cell table:style-name="ce40"/>
          <table:table-cell office:value-type="percentage" office:value="-0.15769743491392649" table:style-name="ce39">
            <text:p>-15.8%</text:p>
          </table:table-cell>
          <table:table-cell office:value-type="percentage" office:value="0.34314097307732699" table:style-name="ce39">
            <text:p>34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2">
            <text:p>值</text:p>
          </table:table-cell>
          <table:table-cell office:value-type="float" office:value="4793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600" table:style-name="ce57">
            <text:p>0</text:p>
          </table:table-cell>
          <table:table-cell office:value-type="float" office:value="6635876" table:style-name="ce57">
            <text:p>7</text:p>
          </table:table-cell>
          <table:table-cell table:style-name="ce43"/>
          <table:table-cell office:value-type="float" office:value="57426" table:style-name="ce57">
            <text:p>0</text:p>
          </table:table-cell>
          <table:table-cell office:value-type="float" office:value="5073" table:style-name="ce57">
            <text:p>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6462391225726452" table:style-name="ce39">
            <text:p>-96.5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779069306659873" table:style-name="ce39">
            <text:p>-99.8%</text:p>
          </table:table-cell>
          <table:table-cell office:value-type="percentage" office:value="1.3284960112005699" table:style-name="ce39">
            <text:p>132.8%</text:p>
          </table:table-cell>
          <table:table-cell table:style-name="ce40"/>
          <table:table-cell office:value-type="percentage" office:value="10.98122261631546" table:style-name="ce39">
            <text:p>1098.1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2">
            <text:p>值</text:p>
          </table:table-cell>
          <table:table-cell office:value-type="float" office:value="85449369" table:style-name="ce57">
            <text:p>85</text:p>
          </table:table-cell>
          <table:table-cell office:value-type="float" office:value="98486373" table:style-name="ce57">
            <text:p>98</text:p>
          </table:table-cell>
          <table:table-cell office:value-type="float" office:value="104502765" table:style-name="ce57">
            <text:p>105</text:p>
          </table:table-cell>
          <table:table-cell office:value-type="float" office:value="103380160" table:style-name="ce57">
            <text:p>103</text:p>
          </table:table-cell>
          <table:table-cell table:style-name="ce43"/>
          <table:table-cell office:value-type="float" office:value="111515595" table:style-name="ce57">
            <text:p>112</text:p>
          </table:table-cell>
          <table:table-cell office:value-type="float" office:value="107406133" table:style-name="ce57">
            <text:p>10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1167574835451166" table:style-name="ce39">
            <text:p>411.7%</text:p>
          </table:table-cell>
          <table:table-cell office:value-type="percentage" office:value="2.2556853370849308" table:style-name="ce39">
            <text:p>225.6%</text:p>
          </table:table-cell>
          <table:table-cell office:value-type="percentage" office:value="1.6147313116899191" table:style-name="ce39">
            <text:p>161.5%</text:p>
          </table:table-cell>
          <table:table-cell office:value-type="percentage" office:value="0.68762275261292582" table:style-name="ce39">
            <text:p>68.8%</text:p>
          </table:table-cell>
          <table:table-cell table:style-name="ce40"/>
          <table:table-cell office:value-type="percentage" office:value="0.30504878274759406" table:style-name="ce39">
            <text:p>30.5%</text:p>
          </table:table-cell>
          <table:table-cell office:value-type="percentage" office:value="9.0568468797201013E-2" table:style-name="ce39">
            <text:p>9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18076659" table:style-name="ce57">
            <text:p>18</text:p>
          </table:table-cell>
          <table:table-cell office:value-type="float" office:value="25594476" table:style-name="ce57">
            <text:p>26</text:p>
          </table:table-cell>
          <table:table-cell office:value-type="float" office:value="29972720" table:style-name="ce57">
            <text:p>30</text:p>
          </table:table-cell>
          <table:table-cell office:value-type="float" office:value="37253149" table:style-name="ce57">
            <text:p>37</text:p>
          </table:table-cell>
          <table:table-cell table:style-name="ce43"/>
          <table:table-cell office:value-type="float" office:value="42402437" table:style-name="ce57">
            <text:p>42</text:p>
          </table:table-cell>
          <table:table-cell office:value-type="float" office:value="37223058" table:style-name="ce57">
            <text:p>37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83620045507181606" table:style-name="ce39">
            <text:p>83.6%</text:p>
          </table:table-cell>
          <table:table-cell office:value-type="percentage" office:value="0.88869022204426662" table:style-name="ce39">
            <text:p>88.9%</text:p>
          </table:table-cell>
          <table:table-cell office:value-type="percentage" office:value="1.4958932251017274" table:style-name="ce39">
            <text:p>149.6%</text:p>
          </table:table-cell>
          <table:table-cell office:value-type="percentage" office:value="1.1270635768669501" table:style-name="ce39">
            <text:p>112.7%</text:p>
          </table:table-cell>
          <table:table-cell table:style-name="ce40"/>
          <table:table-cell office:value-type="percentage" office:value="1.345700994857512" table:style-name="ce39">
            <text:p>134.6%</text:p>
          </table:table-cell>
          <table:table-cell office:value-type="percentage" office:value="0.4543395223250517" table:style-name="ce39">
            <text:p>45.4%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東區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2">
            <text:p>值</text:p>
          </table:table-cell>
          <table:table-cell office:value-type="float" office:value="2270572" table:style-name="ce57">
            <text:p>2</text:p>
          </table:table-cell>
          <table:table-cell office:value-type="float" office:value="119670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43"/>
          <table:table-cell office:value-type="float" office:value="6756" table:style-name="ce57">
            <text:p>0</text:p>
          </table:table-cell>
          <table:table-cell office:value-type="float" office:value="7611" table:style-name="ce57">
            <text:p>0</text:p>
          </table:table-cell>
          <table:table-cell table:number-columns-repeated="16374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38832973921663971" table:style-name="ce39">
            <text:p>-38.8%</text:p>
          </table:table-cell>
          <table:table-cell office:value-type="percentage" office:value="-0.52104928021375263" table:style-name="ce39">
            <text:p>-52.1%</text:p>
          </table:table-cell>
          <table:table-cell office:value-type="percentage" office:value="-1" table:style-name="ce39">
            <text:p>-100.0%</text:p>
          </table:table-cell>
          <table:table-cell office:value-type="percentage" office:value="-1" table:style-name="ce39">
            <text:p>-100.0%</text:p>
          </table:table-cell>
          <table:table-cell table:style-name="ce40"/>
          <table:table-cell office:value-type="percentage" office:value="-0.99702453831017035" table:style-name="ce39">
            <text:p>-99.7%</text:p>
          </table:table-cell>
          <table:table-cell office:value-type="percentage" office:value="-0.99364001534217816" table:style-name="ce39">
            <text:p>-99.4%</text:p>
          </table:table-cell>
          <table:table-cell table:number-columns-repeated="16374"/>
        </table:table-row>
        <table:table-row table:style-name="ro13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2">
            <text:p>值</text:p>
          </table:table-cell>
          <table:table-cell office:value-type="float" office:value="89136658" table:style-name="ce57">
            <text:p>89</text:p>
          </table:table-cell>
          <table:table-cell office:value-type="float" office:value="84451692" table:style-name="ce57">
            <text:p>84</text:p>
          </table:table-cell>
          <table:table-cell office:value-type="float" office:value="98746652" table:style-name="ce57">
            <text:p>99</text:p>
          </table:table-cell>
          <table:table-cell office:value-type="float" office:value="97208877" table:style-name="ce57">
            <text:p>97</text:p>
          </table:table-cell>
          <table:table-cell table:style-name="ce43"/>
          <table:table-cell office:value-type="float" office:value="105174084" table:style-name="ce57">
            <text:p>105</text:p>
          </table:table-cell>
          <table:table-cell office:value-type="float" office:value="109520247" table:style-name="ce57">
            <text:p>110</text:p>
          </table:table-cell>
          <table:table-cell table:number-columns-repeated="16374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296224041513164" table:style-name="ce39">
            <text:p>14.3%</text:p>
          </table:table-cell>
          <table:table-cell office:value-type="percentage" office:value="0.33390784727871431" table:style-name="ce39">
            <text:p>33.4%</text:p>
          </table:table-cell>
          <table:table-cell office:value-type="percentage" office:value="0.33509363454175101" table:style-name="ce39">
            <text:p>33.5%</text:p>
          </table:table-cell>
          <table:table-cell office:value-type="percentage" office:value="0.22201181597629513" table:style-name="ce39">
            <text:p>22.2%</text:p>
          </table:table-cell>
          <table:table-cell table:style-name="ce40"/>
          <table:table-cell office:value-type="percentage" office:value="0.17991953434018135" table:style-name="ce39">
            <text:p>18.0%</text:p>
          </table:table-cell>
          <table:table-cell office:value-type="percentage" office:value="0.29683899050832518" table:style-name="ce39">
            <text:p>29.7%</text:p>
          </table:table-cell>
          <table:table-cell table:number-columns-repeated="16374"/>
        </table:table-row>
        <table:table-row table:style-name="ro13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2">
            <text:p>值</text:p>
          </table:table-cell>
          <table:table-cell office:value-type="float" office:value="13070039" table:style-name="ce57">
            <text:p>13</text:p>
          </table:table-cell>
          <table:table-cell office:value-type="float" office:value="14015669" table:style-name="ce57">
            <text:p>14</text:p>
          </table:table-cell>
          <table:table-cell office:value-type="float" office:value="17220421" table:style-name="ce57">
            <text:p>17</text:p>
          </table:table-cell>
          <table:table-cell office:value-type="float" office:value="14676751" table:style-name="ce57">
            <text:p>15</text:p>
          </table:table-cell>
          <table:table-cell table:style-name="ce43"/>
          <table:table-cell office:value-type="float" office:value="15005370" table:style-name="ce57">
            <text:p>15</text:p>
          </table:table-cell>
          <table:table-cell office:value-type="float" office:value="17604138" table:style-name="ce57">
            <text:p>18</text:p>
          </table:table-cell>
          <table:table-cell table:number-columns-repeated="16374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8811434715612894" table:style-name="ce39">
            <text:p>28.8%</text:p>
          </table:table-cell>
          <table:table-cell office:value-type="percentage" office:value="0.50774290956287227" table:style-name="ce39">
            <text:p>50.8%</text:p>
          </table:table-cell>
          <table:table-cell office:value-type="percentage" office:value="0.36932178720591713" table:style-name="ce39">
            <text:p>36.9%</text:p>
          </table:table-cell>
          <table:table-cell office:value-type="percentage" office:value="2.9458355574228944E-2" table:style-name="ce39">
            <text:p>2.9%</text:p>
          </table:table-cell>
          <table:table-cell table:style-name="ce40"/>
          <table:table-cell office:value-type="percentage" office:value="0.14807385042997959" table:style-name="ce39">
            <text:p>14.8%</text:p>
          </table:table-cell>
          <table:table-cell office:value-type="percentage" office:value="0.25603265887629051" table:style-name="ce39">
            <text:p>25.6%</text:p>
          </table:table-cell>
          <table:table-cell table:number-columns-repeated="16374"/>
        </table:table-row>
        <table:table-row table:style-name="ro13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2">
            <text:p>值</text:p>
          </table:table-cell>
          <table:table-cell office:value-type="float" office:value="400540792" table:style-name="ce57">
            <text:p>401</text:p>
          </table:table-cell>
          <table:table-cell office:value-type="float" office:value="469153583" table:style-name="ce57">
            <text:p>469</text:p>
          </table:table-cell>
          <table:table-cell office:value-type="float" office:value="448386212" table:style-name="ce57">
            <text:p>448</text:p>
          </table:table-cell>
          <table:table-cell office:value-type="float" office:value="443607263" table:style-name="ce57">
            <text:p>444</text:p>
          </table:table-cell>
          <table:table-cell table:style-name="ce43"/>
          <table:table-cell office:value-type="float" office:value="436883597" table:style-name="ce57">
            <text:p>437</text:p>
          </table:table-cell>
          <table:table-cell office:value-type="float" office:value="458287823" table:style-name="ce57">
            <text:p>458</text:p>
          </table:table-cell>
          <table:table-cell table:number-columns-repeated="16374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5033156315043297E-2" table:style-name="ce39">
            <text:p>5.5%</text:p>
          </table:table-cell>
          <table:table-cell office:value-type="percentage" office:value="0.24548646810060606" table:style-name="ce39">
            <text:p>24.5%</text:p>
          </table:table-cell>
          <table:table-cell office:value-type="percentage" office:value="0.15697282375886304" table:style-name="ce39">
            <text:p>15.7%</text:p>
          </table:table-cell>
          <table:table-cell office:value-type="percentage" office:value="2.6135162984722203E-2" table:style-name="ce39">
            <text:p>2.6%</text:p>
          </table:table-cell>
          <table:table-cell table:style-name="ce40"/>
          <table:table-cell office:value-type="percentage" office:value="9.0734341484999106E-2" table:style-name="ce39">
            <text:p>9.1%</text:p>
          </table:table-cell>
          <table:table-cell office:value-type="percentage" office:value="-2.3160347471970603E-2" table:style-name="ce39">
            <text:p>-2.3%</text:p>
          </table:table-cell>
          <table:table-cell table:number-columns-repeated="16374"/>
        </table:table-row>
        <table:table-row table:style-name="ro13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2">
            <text:p>值</text:p>
          </table:table-cell>
          <table:table-cell office:value-type="float" office:value="2124442" table:style-name="ce57">
            <text:p>2</text:p>
          </table:table-cell>
          <table:table-cell office:value-type="float" office:value="2869916" table:style-name="ce57">
            <text:p>3</text:p>
          </table:table-cell>
          <table:table-cell office:value-type="float" office:value="2920638" table:style-name="ce57">
            <text:p>3</text:p>
          </table:table-cell>
          <table:table-cell office:value-type="float" office:value="2455246" table:style-name="ce57">
            <text:p>2</text:p>
          </table:table-cell>
          <table:table-cell table:style-name="ce43"/>
          <table:table-cell office:value-type="float" office:value="2812930" table:style-name="ce57">
            <text:p>3</text:p>
          </table:table-cell>
          <table:table-cell office:value-type="float" office:value="2820767" table:style-name="ce57">
            <text:p>3</text:p>
          </table:table-cell>
          <table:table-cell table:number-columns-repeated="16374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34377676284903" table:style-name="ce39">
            <text:p>10.5%</text:p>
          </table:table-cell>
          <table:table-cell office:value-type="percentage" office:value="0.25597854533296222" table:style-name="ce39">
            <text:p>25.6%</text:p>
          </table:table-cell>
          <table:table-cell office:value-type="percentage" office:value="0.25215563809974584" table:style-name="ce39">
            <text:p>25.2%</text:p>
          </table:table-cell>
          <table:table-cell office:value-type="percentage" office:value="-4.1299266618612787E-2" table:style-name="ce39">
            <text:p>-4.1%</text:p>
          </table:table-cell>
          <table:table-cell table:style-name="ce40"/>
          <table:table-cell office:value-type="percentage" office:value="0.32407945239267533" table:style-name="ce39">
            <text:p>32.4%</text:p>
          </table:table-cell>
          <table:table-cell office:value-type="percentage" office:value="-1.7125588344745979E-2" table:style-name="ce39">
            <text:p>-1.7%</text:p>
          </table:table-cell>
          <table:table-cell table:number-columns-repeated="16374"/>
        </table:table-row>
        <table:table-row table:style-name="ro13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2">
            <text:p>值</text:p>
          </table:table-cell>
          <table:table-cell office:value-type="float" office:value="44150585" table:style-name="ce57">
            <text:p>44</text:p>
          </table:table-cell>
          <table:table-cell office:value-type="float" office:value="48756297" table:style-name="ce57">
            <text:p>49</text:p>
          </table:table-cell>
          <table:table-cell office:value-type="float" office:value="55827024" table:style-name="ce57">
            <text:p>56</text:p>
          </table:table-cell>
          <table:table-cell office:value-type="float" office:value="58451876" table:style-name="ce57">
            <text:p>58</text:p>
          </table:table-cell>
          <table:table-cell table:style-name="ce43"/>
          <table:table-cell office:value-type="float" office:value="60995504" table:style-name="ce57">
            <text:p>61</text:p>
          </table:table-cell>
          <table:table-cell office:value-type="float" office:value="63551991" table:style-name="ce57">
            <text:p>64</text:p>
          </table:table-cell>
          <table:table-cell table:number-columns-repeated="16374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5849264684633787" table:style-name="ce39">
            <text:p>58.5%</text:p>
          </table:table-cell>
          <table:table-cell office:value-type="percentage" office:value="0.44764852224864204" table:style-name="ce39">
            <text:p>44.8%</text:p>
          </table:table-cell>
          <table:table-cell office:value-type="percentage" office:value="1.4125260987399357" table:style-name="ce39">
            <text:p>141.3%</text:p>
          </table:table-cell>
          <table:table-cell office:value-type="percentage" office:value="0.49875959508687245" table:style-name="ce39">
            <text:p>49.9%</text:p>
          </table:table-cell>
          <table:table-cell table:style-name="ce40"/>
          <table:table-cell office:value-type="percentage" office:value="0.38153331377149363" table:style-name="ce39">
            <text:p>38.2%</text:p>
          </table:table-cell>
          <table:table-cell office:value-type="percentage" office:value="0.30346221740342588" table:style-name="ce39">
            <text:p>30.3%</text:p>
          </table:table-cell>
          <table:table-cell table:number-columns-repeated="16374"/>
        </table:table-row>
        <table:table-row table:style-name="ro13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2">
            <text:p>值</text:p>
          </table:table-cell>
          <table:table-cell office:value-type="float" office:value="209751037" table:style-name="ce57">
            <text:p>210</text:p>
          </table:table-cell>
          <table:table-cell office:value-type="float" office:value="191146187" table:style-name="ce57">
            <text:p>191</text:p>
          </table:table-cell>
          <table:table-cell office:value-type="float" office:value="214675324" table:style-name="ce57">
            <text:p>215</text:p>
          </table:table-cell>
          <table:table-cell office:value-type="float" office:value="225986611" table:style-name="ce57">
            <text:p>226</text:p>
          </table:table-cell>
          <table:table-cell table:style-name="ce43"/>
          <table:table-cell office:value-type="float" office:value="201570632" table:style-name="ce57">
            <text:p>202</text:p>
          </table:table-cell>
          <table:table-cell office:value-type="float" office:value="224546855" table:style-name="ce57">
            <text:p>225</text:p>
          </table:table-cell>
          <table:table-cell table:number-columns-repeated="16374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0661133971072796" table:style-name="ce39">
            <text:p>30.7%</text:p>
          </table:table-cell>
          <table:table-cell office:value-type="percentage" office:value="0.38076567400215439" table:style-name="ce39">
            <text:p>38.1%</text:p>
          </table:table-cell>
          <table:table-cell office:value-type="percentage" office:value="0.3069692230353509" table:style-name="ce39">
            <text:p>30.7%</text:p>
          </table:table-cell>
          <table:table-cell office:value-type="percentage" office:value="0.17870005475699083" table:style-name="ce39">
            <text:p>17.9%</text:p>
          </table:table-cell>
          <table:table-cell table:style-name="ce40"/>
          <table:table-cell office:value-type="percentage" office:value="-3.9000546157013753E-2" table:style-name="ce39">
            <text:p>-3.9%</text:p>
          </table:table-cell>
          <table:table-cell office:value-type="percentage" office:value="0.17473886622703072" table:style-name="ce39">
            <text:p>17.5%</text:p>
          </table:table-cell>
          <table:table-cell table:number-columns-repeated="16374"/>
        </table:table-row>
        <table:table-row table:style-name="ro1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2">
            <text:p>值</text:p>
          </table:table-cell>
          <table:table-cell office:value-type="float" office:value="6515818" table:style-name="ce57">
            <text:p>7</text:p>
          </table:table-cell>
          <table:table-cell office:value-type="float" office:value="8839289" table:style-name="ce57">
            <text:p>9</text:p>
          </table:table-cell>
          <table:table-cell office:value-type="float" office:value="8345579" table:style-name="ce57">
            <text:p>8</text:p>
          </table:table-cell>
          <table:table-cell office:value-type="float" office:value="7121144" table:style-name="ce57">
            <text:p>7</text:p>
          </table:table-cell>
          <table:table-cell table:style-name="ce43"/>
          <table:table-cell office:value-type="float" office:value="6401832" table:style-name="ce57">
            <text:p>6</text:p>
          </table:table-cell>
          <table:table-cell office:value-type="float" office:value="9901932" table:style-name="ce57">
            <text:p>10</text:p>
          </table:table-cell>
          <table:table-cell table:number-columns-repeated="16374"/>
        </table:table-row>
        <table:table-row table:style-name="ro1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709329776704905" table:style-name="ce39">
            <text:p>14.7%</text:p>
          </table:table-cell>
          <table:table-cell office:value-type="percentage" office:value="0.42215428011163197" table:style-name="ce39">
            <text:p>42.2%</text:p>
          </table:table-cell>
          <table:table-cell office:value-type="percentage" office:value="0.18696376107572274" table:style-name="ce39">
            <text:p>18.7%</text:p>
          </table:table-cell>
          <table:table-cell office:value-type="percentage" office:value="0.16374230778784596" table:style-name="ce39">
            <text:p>16.4%</text:p>
          </table:table-cell>
          <table:table-cell table:style-name="ce40"/>
          <table:table-cell office:value-type="percentage" office:value="-1.7493736012884339E-2" table:style-name="ce39">
            <text:p>-1.7%</text:p>
          </table:table-cell>
          <table:table-cell office:value-type="percentage" office:value="0.12021815329264605" table:style-name="ce39">
            <text:p>12.0%</text:p>
          </table:table-cell>
          <table:table-cell table:number-columns-repeated="16374"/>
        </table:table-row>
        <table:table-row table:style-name="ro1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2">
            <text:p>值</text:p>
          </table:table-cell>
          <table:table-cell office:value-type="float" office:value="21744980" table:style-name="ce57">
            <text:p>22</text:p>
          </table:table-cell>
          <table:table-cell office:value-type="float" office:value="23546690" table:style-name="ce57">
            <text:p>24</text:p>
          </table:table-cell>
          <table:table-cell office:value-type="float" office:value="22726218" table:style-name="ce57">
            <text:p>23</text:p>
          </table:table-cell>
          <table:table-cell office:value-type="float" office:value="21816278" table:style-name="ce57">
            <text:p>22</text:p>
          </table:table-cell>
          <table:table-cell table:style-name="ce43"/>
          <table:table-cell office:value-type="float" office:value="19443438" table:style-name="ce57">
            <text:p>19</text:p>
          </table:table-cell>
          <table:table-cell office:value-type="float" office:value="25720748" table:style-name="ce57">
            <text:p>26</text:p>
          </table:table-cell>
          <table:table-cell table:number-columns-repeated="16374"/>
        </table:table-row>
        <table:table-row table:style-name="ro1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578779408302013" table:style-name="ce39">
            <text:p>15.6%</text:p>
          </table:table-cell>
          <table:table-cell office:value-type="percentage" office:value="0.32227352952903038" table:style-name="ce39">
            <text:p>32.2%</text:p>
          </table:table-cell>
          <table:table-cell office:value-type="percentage" office:value="-0.11608040689626471" table:style-name="ce39">
            <text:p>-11.6%</text:p>
          </table:table-cell>
          <table:table-cell office:value-type="percentage" office:value="-0.19522935265407512" table:style-name="ce39">
            <text:p>-19.5%</text:p>
          </table:table-cell>
          <table:table-cell table:style-name="ce40"/>
          <table:table-cell office:value-type="percentage" office:value="-0.10584245191303925" table:style-name="ce39">
            <text:p>-10.6%</text:p>
          </table:table-cell>
          <table:table-cell office:value-type="percentage" office:value="9.2329665018735116E-2" table:style-name="ce39">
            <text:p>9.2%</text:p>
          </table:table-cell>
          <table:table-cell table:number-columns-repeated="16374"/>
        </table:table-row>
        <table:table-row table:style-name="ro1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2">
            <text:p>值</text:p>
          </table:table-cell>
          <table:table-cell office:value-type="float" office:value="493199" table:style-name="ce57">
            <text:p>0</text:p>
          </table:table-cell>
          <table:table-cell office:value-type="float" office:value="517628" table:style-name="ce57">
            <text:p>1</text:p>
          </table:table-cell>
          <table:table-cell office:value-type="float" office:value="765790" table:style-name="ce57">
            <text:p>1</text:p>
          </table:table-cell>
          <table:table-cell office:value-type="float" office:value="709478" table:style-name="ce57">
            <text:p>1</text:p>
          </table:table-cell>
          <table:table-cell table:style-name="ce43"/>
          <table:table-cell office:value-type="float" office:value="747560" table:style-name="ce57">
            <text:p>1</text:p>
          </table:table-cell>
          <table:table-cell office:value-type="float" office:value="802317" table:style-name="ce57">
            <text:p>1</text:p>
          </table:table-cell>
          <table:table-cell table:number-columns-repeated="16374"/>
        </table:table-row>
        <table:table-row table:style-name="ro1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64654332033545214" table:style-name="ce39">
            <text:p>64.7%</text:p>
          </table:table-cell>
          <table:table-cell office:value-type="percentage" office:value="-7.9677548973938653E-2" table:style-name="ce39">
            <text:p>-8.0%</text:p>
          </table:table-cell>
          <table:table-cell office:value-type="percentage" office:value="0.72359542469243621" table:style-name="ce39">
            <text:p>72.4%</text:p>
          </table:table-cell>
          <table:table-cell office:value-type="percentage" office:value="0.48828008642570953" table:style-name="ce39">
            <text:p>48.8%</text:p>
          </table:table-cell>
          <table:table-cell table:style-name="ce40"/>
          <table:table-cell office:value-type="percentage" office:value="0.51573705542793069" table:style-name="ce39">
            <text:p>51.6%</text:p>
          </table:table-cell>
          <table:table-cell office:value-type="percentage" office:value="0.54998763590841304" table:style-name="ce39">
            <text:p>55.0%</text:p>
          </table:table-cell>
          <table:table-cell table:number-columns-repeated="16374"/>
        </table:table-row>
        <table:table-row table:style-name="ro1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2">
            <text:p>值</text:p>
          </table:table-cell>
          <table:table-cell office:value-type="float" office:value="80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00" table:style-name="ce57">
            <text:p>0</text:p>
          </table:table-cell>
          <table:table-cell office:value-type="float" office:value="1632169" table:style-name="ce57">
            <text:p>2</text:p>
          </table:table-cell>
          <table:table-cell table:style-name="ce43"/>
          <table:table-cell office:value-type="float" office:value="10100" table:style-name="ce57">
            <text:p>0</text:p>
          </table:table-cell>
          <table:table-cell office:value-type="float" office:value="800" table:style-name="ce57">
            <text:p>0</text:p>
          </table:table-cell>
          <table:table-cell table:number-columns-repeated="16374"/>
        </table:table-row>
        <table:table-row table:style-name="ro1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5789473684210524" table:style-name="ce39">
            <text:p>-95.8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892885041931678" table:style-name="ce39">
            <text:p>-99.9%</text:p>
          </table:table-cell>
          <table:table-cell office:value-type="percentage" office:value="1.4512010692858162" table:style-name="ce39">
            <text:p>145.1%</text:p>
          </table:table-cell>
          <table:table-cell table:style-name="ce40"/>
          <table:table-cell office:value-type="percentage" office:value="11.625" table:style-name="ce39">
            <text:p>1162.5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12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2">
            <text:p>值</text:p>
          </table:table-cell>
          <table:table-cell office:value-type="float" office:value="11320055" table:style-name="ce57">
            <text:p>11</text:p>
          </table:table-cell>
          <table:table-cell office:value-type="float" office:value="13867362" table:style-name="ce57">
            <text:p>14</text:p>
          </table:table-cell>
          <table:table-cell office:value-type="float" office:value="13842416" table:style-name="ce57">
            <text:p>14</text:p>
          </table:table-cell>
          <table:table-cell office:value-type="float" office:value="15662860" table:style-name="ce57">
            <text:p>16</text:p>
          </table:table-cell>
          <table:table-cell table:style-name="ce43"/>
          <table:table-cell office:value-type="float" office:value="16695300" table:style-name="ce57">
            <text:p>17</text:p>
          </table:table-cell>
          <table:table-cell office:value-type="float" office:value="16514478" table:style-name="ce57">
            <text:p>17</text:p>
          </table:table-cell>
          <table:table-cell table:number-columns-repeated="16374"/>
        </table:table-row>
        <table:table-row table:style-name="ro1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0576895496220828" table:style-name="ce39">
            <text:p>405.8%</text:p>
          </table:table-cell>
          <table:table-cell office:value-type="percentage" office:value="5.5368731869335717" table:style-name="ce39">
            <text:p>553.7%</text:p>
          </table:table-cell>
          <table:table-cell office:value-type="percentage" office:value="3.5450359402313887" table:style-name="ce39">
            <text:p>354.5%</text:p>
          </table:table-cell>
          <table:table-cell office:value-type="percentage" office:value="1.7425827645614447" table:style-name="ce39">
            <text:p>174.3%</text:p>
          </table:table-cell>
          <table:table-cell table:style-name="ce40"/>
          <table:table-cell office:value-type="percentage" office:value="0.47484265756659311" table:style-name="ce39">
            <text:p>47.5%</text:p>
          </table:table-cell>
          <table:table-cell office:value-type="percentage" office:value="0.19088821651875823" table:style-name="ce39">
            <text:p>19.1%</text:p>
          </table:table-cell>
          <table:table-cell table:number-columns-repeated="16374"/>
        </table:table-row>
        <table:table-row table:style-name="ro1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2">
            <text:p>值</text:p>
          </table:table-cell>
          <table:table-cell office:value-type="float" office:value="394715" table:style-name="ce57">
            <text:p>0</text:p>
          </table:table-cell>
          <table:table-cell office:value-type="float" office:value="538451" table:style-name="ce57">
            <text:p>1</text:p>
          </table:table-cell>
          <table:table-cell office:value-type="float" office:value="545571" table:style-name="ce57">
            <text:p>1</text:p>
          </table:table-cell>
          <table:table-cell office:value-type="float" office:value="926409" table:style-name="ce57">
            <text:p>1</text:p>
          </table:table-cell>
          <table:table-cell table:style-name="ce43"/>
          <table:table-cell office:value-type="float" office:value="805968" table:style-name="ce57">
            <text:p>1</text:p>
          </table:table-cell>
          <table:table-cell office:value-type="float" office:value="880996" table:style-name="ce57">
            <text:p>1</text:p>
          </table:table-cell>
          <table:table-cell table:number-columns-repeated="16374"/>
        </table:table-row>
        <table:table-row table:style-name="ro1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8867288701088879" table:style-name="ce39">
            <text:p>88.7%</text:p>
          </table:table-cell>
          <table:table-cell office:value-type="percentage" office:value="-0.77752082342553253" table:style-name="ce39">
            <text:p>-77.8%</text:p>
          </table:table-cell>
          <table:table-cell office:value-type="percentage" office:value="-0.93722848813749804" table:style-name="ce39">
            <text:p>-93.7%</text:p>
          </table:table-cell>
          <table:table-cell office:value-type="percentage" office:value="-0.84122403698018045" table:style-name="ce39">
            <text:p>-84.1%</text:p>
          </table:table-cell>
          <table:table-cell table:style-name="ce41"/>
          <table:table-cell office:value-type="percentage" office:value="1.0418985850550397" table:style-name="ce39">
            <text:p>104.2%</text:p>
          </table:table-cell>
          <table:table-cell office:value-type="percentage" office:value="0.63616745070582092" table:style-name="ce39">
            <text:p>63.6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Titles" table:cell-range-address="表11.$A$1:表11.$IV$4" table:base-cell-address="表11.$A$1"/>
        </table:named-expressions>
      </table:table>
      <table:table table:name="表12" table:style-name="ta1">
        <table:table-column table:style-name="co3" table:default-cell-style-name="ce1"/>
        <table:table-column table:style-name="co2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 table:visibility="collapse"/>
        <table:table-column table:style-name="co3" table:number-columns-repeated="16373" table:default-cell-style-name="ce1"/>
        <table:table-row table:style-name="ro8">
          <table:table-cell office:value-type="string" table:style-name="ce61">
            <text:p>表十二、<text:span text:style-name="T11">93</text:span>年及<text:span text:style-name="T11">94</text:span>年第<text:span text:style-name="T11">1</text:span>、<text:span text:style-name="T11">2</text:span>季醫院總額門診申報醫療費用點數分佈<text:span text:style-name="T11">-</text:span>層級別、案件類別</text:p>
          </table:table-cell>
          <table:table-cell table:number-columns-repeated="8" table:style-name="ce25"/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table:style-name="ce23"/>
          <table:table-cell table:number-columns-repeated="8" table:style-name="ce25"/>
          <table:table-cell office:value-type="string" table:style-name="ce13">
            <text:p>(<text:span text:style-name="T7">百萬點</text:span>)</text:p>
          </table:table-cell>
          <table:table-cell table:style-name="ce25"/>
          <table:table-cell table:number-columns-repeated="16373"/>
        </table:table-row>
        <table:table-row table:style-name="ro2">
          <table:table-cell table:style-name="ce58"/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4" table:style-name="ce14"/>
          <table:table-cell office:value-type="float" office:value="94" table:style-name="ce14">
            <text:p>9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59">
            <text:p>層級</text:p>
          </table:table-cell>
          <table:table-cell office:value-type="string" table:style-name="ce27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60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醫學中心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1">
            <text:p>值</text:p>
          </table:table-cell>
          <table:table-cell office:value-type="float" office:value="93764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70.41327300150829" table:style-name="ce39">
            <text:p>47041.3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1" table:style-name="ce39">
            <text:p>-100.0%</text:p>
          </table:table-cell>
          <table:table-cell office:value-type="percentage" office:value="-1" table:style-name="ce39">
            <text:p>-100.0%</text:p>
          </table:table-cell>
          <table:table-cell table:style-name="ce40"/>
          <table:table-cell office:value-type="percentage" office:value="-1" table:style-name="ce39">
            <text:p>-10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1">
            <text:p>值</text:p>
          </table:table-cell>
          <table:table-cell office:value-type="float" office:value="1067731193" table:style-name="ce51">
            <text:p>1,068</text:p>
          </table:table-cell>
          <table:table-cell office:value-type="float" office:value="917786882" table:style-name="ce51">
            <text:p>918</text:p>
          </table:table-cell>
          <table:table-cell office:value-type="float" office:value="1022501614" table:style-name="ce51">
            <text:p>1,023</text:p>
          </table:table-cell>
          <table:table-cell office:value-type="float" office:value="1079947410" table:style-name="ce51">
            <text:p>1,080</text:p>
          </table:table-cell>
          <table:table-cell table:style-name="ce43"/>
          <table:table-cell office:value-type="float" office:value="1203220919" table:style-name="ce51">
            <text:p>1,203</text:p>
          </table:table-cell>
          <table:table-cell office:value-type="float" office:value="1218365271" table:style-name="ce51">
            <text:p>1,218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15970033871308E-2" table:style-name="ce39">
            <text:p>-4.2%</text:p>
          </table:table-cell>
          <table:table-cell office:value-type="percentage" office:value="0.12999504640667761" table:style-name="ce39">
            <text:p>13.0%</text:p>
          </table:table-cell>
          <table:table-cell office:value-type="percentage" office:value="2.0516890300372251E-2" table:style-name="ce39">
            <text:p>2.1%</text:p>
          </table:table-cell>
          <table:table-cell office:value-type="percentage" office:value="1.5953520790595806E-2" table:style-name="ce39">
            <text:p>1.6%</text:p>
          </table:table-cell>
          <table:table-cell table:style-name="ce40"/>
          <table:table-cell office:value-type="percentage" office:value="0.12689497776993389" table:style-name="ce39">
            <text:p>12.7%</text:p>
          </table:table-cell>
          <table:table-cell office:value-type="percentage" office:value="0.32750347046254691" table:style-name="ce39">
            <text:p>32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1">
            <text:p>值</text:p>
          </table:table-cell>
          <table:table-cell office:value-type="float" office:value="231422489" table:style-name="ce51">
            <text:p>231</text:p>
          </table:table-cell>
          <table:table-cell office:value-type="float" office:value="242645836" table:style-name="ce51">
            <text:p>243</text:p>
          </table:table-cell>
          <table:table-cell office:value-type="float" office:value="300909884" table:style-name="ce51">
            <text:p>301</text:p>
          </table:table-cell>
          <table:table-cell office:value-type="float" office:value="271678700" table:style-name="ce51">
            <text:p>272</text:p>
          </table:table-cell>
          <table:table-cell table:style-name="ce43"/>
          <table:table-cell office:value-type="float" office:value="256807991" table:style-name="ce51">
            <text:p>257</text:p>
          </table:table-cell>
          <table:table-cell office:value-type="float" office:value="300839164" table:style-name="ce51">
            <text:p>30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1454748127918422E-2" table:style-name="ce39">
            <text:p>6.1%</text:p>
          </table:table-cell>
          <table:table-cell office:value-type="percentage" office:value="0.68311253405829553" table:style-name="ce39">
            <text:p>68.3%</text:p>
          </table:table-cell>
          <table:table-cell office:value-type="percentage" office:value="0.18340192408146722" table:style-name="ce39">
            <text:p>18.3%</text:p>
          </table:table-cell>
          <table:table-cell office:value-type="percentage" office:value="0.10724315903201576" table:style-name="ce39">
            <text:p>10.7%</text:p>
          </table:table-cell>
          <table:table-cell table:style-name="ce40"/>
          <table:table-cell office:value-type="percentage" office:value="0.10969332371150843" table:style-name="ce39">
            <text:p>11.0%</text:p>
          </table:table-cell>
          <table:table-cell office:value-type="percentage" office:value="0.23982825734540938" table:style-name="ce39">
            <text:p>24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1">
            <text:p>值</text:p>
          </table:table-cell>
          <table:table-cell office:value-type="float" office:value="7106737790" table:style-name="ce51">
            <text:p>7,107</text:p>
          </table:table-cell>
          <table:table-cell office:value-type="float" office:value="7237963231" table:style-name="ce51">
            <text:p>7,238</text:p>
          </table:table-cell>
          <table:table-cell office:value-type="float" office:value="6604995562" table:style-name="ce51">
            <text:p>6,605</text:p>
          </table:table-cell>
          <table:table-cell office:value-type="float" office:value="6676994723" table:style-name="ce51">
            <text:p>6,677</text:p>
          </table:table-cell>
          <table:table-cell table:style-name="ce43"/>
          <table:table-cell office:value-type="float" office:value="6478992975" table:style-name="ce51">
            <text:p>6,479</text:p>
          </table:table-cell>
          <table:table-cell office:value-type="float" office:value="6601462652" table:style-name="ce51">
            <text:p>6,60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8550119884784792E-2" table:style-name="ce39">
            <text:p>5.9%</text:p>
          </table:table-cell>
          <table:table-cell office:value-type="percentage" office:value="0.18587062558429832" table:style-name="ce39">
            <text:p>18.6%</text:p>
          </table:table-cell>
          <table:table-cell office:value-type="percentage" office:value="2.2088598397328008E-2" table:style-name="ce39">
            <text:p>2.2%</text:p>
          </table:table-cell>
          <table:table-cell office:value-type="percentage" office:value="-7.0774180064454004E-2" table:style-name="ce39">
            <text:p>-7.1%</text:p>
          </table:table-cell>
          <table:table-cell table:style-name="ce40"/>
          <table:table-cell office:value-type="percentage" office:value="-8.8330937984416616E-2" table:style-name="ce39">
            <text:p>-8.8%</text:p>
          </table:table-cell>
          <table:table-cell office:value-type="percentage" office:value="-8.7939183812634658E-2" table:style-name="ce39">
            <text:p>-8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1">
            <text:p>值</text:p>
          </table:table-cell>
          <table:table-cell office:value-type="float" office:value="24584552" table:style-name="ce51">
            <text:p>25</text:p>
          </table:table-cell>
          <table:table-cell office:value-type="float" office:value="25276989" table:style-name="ce51">
            <text:p>25</text:p>
          </table:table-cell>
          <table:table-cell office:value-type="float" office:value="24664150" table:style-name="ce51">
            <text:p>25</text:p>
          </table:table-cell>
          <table:table-cell office:value-type="float" office:value="22256744" table:style-name="ce51">
            <text:p>22</text:p>
          </table:table-cell>
          <table:table-cell table:style-name="ce43"/>
          <table:table-cell office:value-type="float" office:value="20677204" table:style-name="ce51">
            <text:p>21</text:p>
          </table:table-cell>
          <table:table-cell office:value-type="float" office:value="21675525" table:style-name="ce51">
            <text:p>2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7688017406611297E-2" table:style-name="ce39">
            <text:p>1.8%</text:p>
          </table:table-cell>
          <table:table-cell office:value-type="percentage" office:value="0.14020458194006635" table:style-name="ce39">
            <text:p>14.0%</text:p>
          </table:table-cell>
          <table:table-cell office:value-type="percentage" office:value="7.17678112417348E-2" table:style-name="ce39">
            <text:p>7.2%</text:p>
          </table:table-cell>
          <table:table-cell office:value-type="percentage" office:value="-7.3259363115290077E-2" table:style-name="ce39">
            <text:p>-7.3%</text:p>
          </table:table-cell>
          <table:table-cell table:style-name="ce40"/>
          <table:table-cell office:value-type="percentage" office:value="-0.15893509062113476" table:style-name="ce39">
            <text:p>-15.9%</text:p>
          </table:table-cell>
          <table:table-cell office:value-type="percentage" office:value="-0.1424799449016653" table:style-name="ce39">
            <text:p>-14.2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1">
            <text:p>值</text:p>
          </table:table-cell>
          <table:table-cell office:value-type="float" office:value="1079234777" table:style-name="ce51">
            <text:p>1,079</text:p>
          </table:table-cell>
          <table:table-cell office:value-type="float" office:value="1181164191" table:style-name="ce51">
            <text:p>1,181</text:p>
          </table:table-cell>
          <table:table-cell office:value-type="float" office:value="1172569718" table:style-name="ce51">
            <text:p>1,173</text:p>
          </table:table-cell>
          <table:table-cell office:value-type="float" office:value="1167113887" table:style-name="ce51">
            <text:p>1,167</text:p>
          </table:table-cell>
          <table:table-cell table:style-name="ce43"/>
          <table:table-cell office:value-type="float" office:value="1193386394" table:style-name="ce51">
            <text:p>1,193</text:p>
          </table:table-cell>
          <table:table-cell office:value-type="float" office:value="1229049763" table:style-name="ce51">
            <text:p>1,229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5616593465906029" table:style-name="ce39">
            <text:p>56.2%</text:p>
          </table:table-cell>
          <table:table-cell office:value-type="percentage" office:value="0.36457728443519605" table:style-name="ce39">
            <text:p>36.5%</text:p>
          </table:table-cell>
          <table:table-cell office:value-type="percentage" office:value="1.4779134946047123" table:style-name="ce39">
            <text:p>147.8%</text:p>
          </table:table-cell>
          <table:table-cell office:value-type="percentage" office:value="0.20044037092567482" table:style-name="ce39">
            <text:p>20.0%</text:p>
          </table:table-cell>
          <table:table-cell table:style-name="ce40"/>
          <table:table-cell office:value-type="percentage" office:value="0.10577088454961825" table:style-name="ce39">
            <text:p>10.6%</text:p>
          </table:table-cell>
          <table:table-cell office:value-type="percentage" office:value="4.0540995371235393E-2" table:style-name="ce39">
            <text:p>4.1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1">
            <text:p>值</text:p>
          </table:table-cell>
          <table:table-cell office:value-type="float" office:value="2657064348" table:style-name="ce51">
            <text:p>2,657</text:p>
          </table:table-cell>
          <table:table-cell office:value-type="float" office:value="2764079214" table:style-name="ce51">
            <text:p>2,764</text:p>
          </table:table-cell>
          <table:table-cell office:value-type="float" office:value="2731848327" table:style-name="ce51">
            <text:p>2,732</text:p>
          </table:table-cell>
          <table:table-cell office:value-type="float" office:value="2685113631" table:style-name="ce51">
            <text:p>2,685</text:p>
          </table:table-cell>
          <table:table-cell table:style-name="ce43"/>
          <table:table-cell office:value-type="float" office:value="2468081934" table:style-name="ce51">
            <text:p>2,468</text:p>
          </table:table-cell>
          <table:table-cell office:value-type="float" office:value="2808421944" table:style-name="ce51">
            <text:p>2,808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4427657018387786E-2" table:style-name="ce39">
            <text:p>7.4%</text:p>
          </table:table-cell>
          <table:table-cell office:value-type="percentage" office:value="0.51382901336083842" table:style-name="ce39">
            <text:p>51.4%</text:p>
          </table:table-cell>
          <table:table-cell office:value-type="percentage" office:value="4.7989816447485525E-2" table:style-name="ce39">
            <text:p>4.8%</text:p>
          </table:table-cell>
          <table:table-cell office:value-type="percentage" office:value="-4.9391651892339232E-2" table:style-name="ce39">
            <text:p>-4.9%</text:p>
          </table:table-cell>
          <table:table-cell table:style-name="ce40"/>
          <table:table-cell office:value-type="percentage" office:value="-7.112451534801896E-2" table:style-name="ce39">
            <text:p>-7.1%</text:p>
          </table:table-cell>
          <table:table-cell office:value-type="percentage" office:value="1.6042496096133951E-2" table:style-name="ce39">
            <text:p>1.6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1">
            <text:p>值</text:p>
          </table:table-cell>
          <table:table-cell office:value-type="float" office:value="48706381" table:style-name="ce51">
            <text:p>49</text:p>
          </table:table-cell>
          <table:table-cell office:value-type="float" office:value="59978941" table:style-name="ce51">
            <text:p>60</text:p>
          </table:table-cell>
          <table:table-cell office:value-type="float" office:value="55312751" table:style-name="ce51">
            <text:p>55</text:p>
          </table:table-cell>
          <table:table-cell office:value-type="float" office:value="50309017" table:style-name="ce51">
            <text:p>50</text:p>
          </table:table-cell>
          <table:table-cell table:style-name="ce43"/>
          <table:table-cell office:value-type="float" office:value="45215339" table:style-name="ce51">
            <text:p>45</text:p>
          </table:table-cell>
          <table:table-cell office:value-type="float" office:value="62368544" table:style-name="ce51">
            <text:p>6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5.9201738939158879E-2" table:style-name="ce39">
            <text:p>-5.9%</text:p>
          </table:table-cell>
          <table:table-cell office:value-type="percentage" office:value="0.59981611125421153" table:style-name="ce39">
            <text:p>60.0%</text:p>
          </table:table-cell>
          <table:table-cell office:value-type="percentage" office:value="-1.9779010945073529E-2" table:style-name="ce39">
            <text:p>-2.0%</text:p>
          </table:table-cell>
          <table:table-cell office:value-type="percentage" office:value="-3.2123563547879944E-2" table:style-name="ce39">
            <text:p>-3.2%</text:p>
          </table:table-cell>
          <table:table-cell table:style-name="ce40"/>
          <table:table-cell office:value-type="percentage" office:value="-7.167524928612537E-2" table:style-name="ce39">
            <text:p>-7.2%</text:p>
          </table:table-cell>
          <table:table-cell office:value-type="percentage" office:value="3.984070008838602E-2" table:style-name="ce39">
            <text:p>4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1">
            <text:p>值</text:p>
          </table:table-cell>
          <table:table-cell office:value-type="float" office:value="181847690" table:style-name="ce51">
            <text:p>182</text:p>
          </table:table-cell>
          <table:table-cell office:value-type="float" office:value="209415780" table:style-name="ce51">
            <text:p>209</text:p>
          </table:table-cell>
          <table:table-cell office:value-type="float" office:value="181588008" table:style-name="ce51">
            <text:p>182</text:p>
          </table:table-cell>
          <table:table-cell office:value-type="float" office:value="165528157" table:style-name="ce51">
            <text:p>166</text:p>
          </table:table-cell>
          <table:table-cell table:style-name="ce43"/>
          <table:table-cell office:value-type="float" office:value="137554312" table:style-name="ce51">
            <text:p>138</text:p>
          </table:table-cell>
          <table:table-cell office:value-type="float" office:value="186808903" table:style-name="ce51">
            <text:p>187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0541857647726924E-2" table:style-name="ce39">
            <text:p>2.1%</text:p>
          </table:table-cell>
          <table:table-cell office:value-type="percentage" office:value="0.74304522012527841" table:style-name="ce39">
            <text:p>74.3%</text:p>
          </table:table-cell>
          <table:table-cell office:value-type="percentage" office:value="-0.22246105529364932" table:style-name="ce39">
            <text:p>-22.2%</text:p>
          </table:table-cell>
          <table:table-cell office:value-type="percentage" office:value="-0.26528491376955204" table:style-name="ce39">
            <text:p>-26.5%</text:p>
          </table:table-cell>
          <table:table-cell table:style-name="ce40"/>
          <table:table-cell office:value-type="percentage" office:value="-0.24357404814985553" table:style-name="ce39">
            <text:p>-24.4%</text:p>
          </table:table-cell>
          <table:table-cell office:value-type="percentage" office:value="-0.10795211803045597" table:style-name="ce39">
            <text:p>-10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1">
            <text:p>值</text:p>
          </table:table-cell>
          <table:table-cell office:value-type="float" office:value="69544401" table:style-name="ce51">
            <text:p>70</text:p>
          </table:table-cell>
          <table:table-cell office:value-type="float" office:value="68365607" table:style-name="ce51">
            <text:p>68</text:p>
          </table:table-cell>
          <table:table-cell office:value-type="float" office:value="86676006" table:style-name="ce51">
            <text:p>87</text:p>
          </table:table-cell>
          <table:table-cell office:value-type="float" office:value="87978553" table:style-name="ce51">
            <text:p>88</text:p>
          </table:table-cell>
          <table:table-cell table:style-name="ce43"/>
          <table:table-cell office:value-type="float" office:value="87759058" table:style-name="ce51">
            <text:p>88</text:p>
          </table:table-cell>
          <table:table-cell office:value-type="float" office:value="90553261" table:style-name="ce51">
            <text:p>9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9693365839538061" table:style-name="ce39">
            <text:p>29.7%</text:p>
          </table:table-cell>
          <table:table-cell office:value-type="percentage" office:value="-2.0165900284545651E-2" table:style-name="ce39">
            <text:p>-2.0%</text:p>
          </table:table-cell>
          <table:table-cell office:value-type="percentage" office:value="0.40438909313617272" table:style-name="ce39">
            <text:p>40.4%</text:p>
          </table:table-cell>
          <table:table-cell office:value-type="percentage" office:value="0.22267603826157845" table:style-name="ce39">
            <text:p>22.3%</text:p>
          </table:table-cell>
          <table:table-cell table:style-name="ce40"/>
          <table:table-cell office:value-type="percentage" office:value="0.26191406839495246" table:style-name="ce39">
            <text:p>26.2%</text:p>
          </table:table-cell>
          <table:table-cell office:value-type="percentage" office:value="0.3245440942256243" table:style-name="ce39">
            <text:p>32.5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1">
            <text:p>值</text:p>
          </table:table-cell>
          <table:table-cell office:value-type="float" office:value="4400" table:style-name="ce51">
            <text:p>0</text:p>
          </table:table-cell>
          <table:table-cell office:value-type="float" office:value="10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87883" table:style-name="ce51">
            <text:p>3</text:p>
          </table:table-cell>
          <table:table-cell table:style-name="ce43"/>
          <table:table-cell office:value-type="float" office:value="52490" table:style-name="ce51">
            <text:p>0</text:p>
          </table:table-cell>
          <table:table-cell office:value-type="float" office:value="2045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1568296795952786" table:style-name="ce39">
            <text:p>-91.6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1" table:style-name="ce39">
            <text:p>-100.0%</text:p>
          </table:table-cell>
          <table:table-cell office:value-type="percentage" office:value="0.88970789813872697" table:style-name="ce39">
            <text:p>89.0%</text:p>
          </table:table-cell>
          <table:table-cell table:style-name="ce40"/>
          <table:table-cell office:value-type="percentage" office:value="10.929545454545455" table:style-name="ce39">
            <text:p>1093.0%</text:p>
          </table:table-cell>
          <table:table-cell office:value-type="percentage" office:value="19.45" table:style-name="ce39">
            <text:p>1945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1">
            <text:p>值</text:p>
          </table:table-cell>
          <table:table-cell office:value-type="float" office:value="241724358" table:style-name="ce51">
            <text:p>242</text:p>
          </table:table-cell>
          <table:table-cell office:value-type="float" office:value="243558311" table:style-name="ce51">
            <text:p>244</text:p>
          </table:table-cell>
          <table:table-cell office:value-type="float" office:value="253529668" table:style-name="ce51">
            <text:p>254</text:p>
          </table:table-cell>
          <table:table-cell office:value-type="float" office:value="281191504" table:style-name="ce51">
            <text:p>281</text:p>
          </table:table-cell>
          <table:table-cell table:style-name="ce43"/>
          <table:table-cell office:value-type="float" office:value="298538042" table:style-name="ce51">
            <text:p>299</text:p>
          </table:table-cell>
          <table:table-cell office:value-type="float" office:value="300861067" table:style-name="ce51">
            <text:p>30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564307777556742" table:style-name="ce39">
            <text:p>456.4%</text:p>
          </table:table-cell>
          <table:table-cell office:value-type="percentage" office:value="3.5777788457748656" table:style-name="ce39">
            <text:p>357.8%</text:p>
          </table:table-cell>
          <table:table-cell office:value-type="percentage" office:value="1.2806076126661261" table:style-name="ce39">
            <text:p>128.1%</text:p>
          </table:table-cell>
          <table:table-cell office:value-type="percentage" office:value="0.61449424190053903" table:style-name="ce39">
            <text:p>61.4%</text:p>
          </table:table-cell>
          <table:table-cell table:style-name="ce40"/>
          <table:table-cell office:value-type="percentage" office:value="0.23503499800380068" table:style-name="ce39">
            <text:p>23.5%</text:p>
          </table:table-cell>
          <table:table-cell office:value-type="percentage" office:value="0.23527325249024247" table:style-name="ce39">
            <text:p>23.5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區域醫院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1">
            <text:p>值</text:p>
          </table:table-cell>
          <table:table-cell office:value-type="float" office:value="1393712" table:style-name="ce51">
            <text:p>1</text:p>
          </table:table-cell>
          <table:table-cell office:value-type="float" office:value="597562" table:style-name="ce51">
            <text:p>1</text:p>
          </table:table-cell>
          <table:table-cell office:value-type="float" office:value="184798" table:style-name="ce51">
            <text:p>0</text:p>
          </table:table-cell>
          <table:table-cell office:value-type="float" office:value="236343" table:style-name="ce51">
            <text:p>0</text:p>
          </table:table-cell>
          <table:table-cell table:style-name="ce43"/>
          <table:table-cell office:value-type="float" office:value="239381" table:style-name="ce51">
            <text:p>0</text:p>
          </table:table-cell>
          <table:table-cell office:value-type="float" office:value="82626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5001426129198336" table:style-name="ce39">
            <text:p>150.0%</text:p>
          </table:table-cell>
          <table:table-cell office:value-type="percentage" office:value="2.5561757967090188" table:style-name="ce39">
            <text:p>255.6%</text:p>
          </table:table-cell>
          <table:table-cell office:value-type="percentage" office:value="-0.96510350849497051" table:style-name="ce39">
            <text:p>-96.5%</text:p>
          </table:table-cell>
          <table:table-cell office:value-type="percentage" office:value="-0.94899320371230844" table:style-name="ce39">
            <text:p>-94.9%</text:p>
          </table:table-cell>
          <table:table-cell table:style-name="ce40"/>
          <table:table-cell office:value-type="percentage" office:value="-0.82824213323843088" table:style-name="ce39">
            <text:p>-82.8%</text:p>
          </table:table-cell>
          <table:table-cell office:value-type="percentage" office:value="-0.86172815540479486" table:style-name="ce39">
            <text:p>-86.2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1">
            <text:p>值</text:p>
          </table:table-cell>
          <table:table-cell office:value-type="float" office:value="1107362104" table:style-name="ce51">
            <text:p>1,107</text:p>
          </table:table-cell>
          <table:table-cell office:value-type="float" office:value="1107734844" table:style-name="ce51">
            <text:p>1,108</text:p>
          </table:table-cell>
          <table:table-cell office:value-type="float" office:value="1250847298" table:style-name="ce51">
            <text:p>1,251</text:p>
          </table:table-cell>
          <table:table-cell office:value-type="float" office:value="1210410296" table:style-name="ce51">
            <text:p>1,210</text:p>
          </table:table-cell>
          <table:table-cell table:style-name="ce43"/>
          <table:table-cell office:value-type="float" office:value="1351465159" table:style-name="ce51">
            <text:p>1,351</text:p>
          </table:table-cell>
          <table:table-cell office:value-type="float" office:value="1349430446" table:style-name="ce51">
            <text:p>1,349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0983207138536236E-2" table:style-name="ce39">
            <text:p>6.1%</text:p>
          </table:table-cell>
          <table:table-cell office:value-type="percentage" office:value="0.28995413237642093" table:style-name="ce39">
            <text:p>29.0%</text:p>
          </table:table-cell>
          <table:table-cell office:value-type="percentage" office:value="0.23906950864599183" table:style-name="ce39">
            <text:p>23.9%</text:p>
          </table:table-cell>
          <table:table-cell office:value-type="percentage" office:value="0.12670516123009987" table:style-name="ce39">
            <text:p>12.7%</text:p>
          </table:table-cell>
          <table:table-cell table:style-name="ce40"/>
          <table:table-cell office:value-type="percentage" office:value="0.22043652579247014" table:style-name="ce39">
            <text:p>22.0%</text:p>
          </table:table-cell>
          <table:table-cell office:value-type="percentage" office:value="0.2181890398312685" table:style-name="ce39">
            <text:p>21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1">
            <text:p>值</text:p>
          </table:table-cell>
          <table:table-cell office:value-type="float" office:value="240947741" table:style-name="ce51">
            <text:p>241</text:p>
          </table:table-cell>
          <table:table-cell office:value-type="float" office:value="267027663" table:style-name="ce51">
            <text:p>267</text:p>
          </table:table-cell>
          <table:table-cell office:value-type="float" office:value="324433863" table:style-name="ce51">
            <text:p>324</text:p>
          </table:table-cell>
          <table:table-cell office:value-type="float" office:value="302763005" table:style-name="ce51">
            <text:p>303</text:p>
          </table:table-cell>
          <table:table-cell table:style-name="ce43"/>
          <table:table-cell office:value-type="float" office:value="294105427" table:style-name="ce51">
            <text:p>294</text:p>
          </table:table-cell>
          <table:table-cell office:value-type="float" office:value="338597598" table:style-name="ce51">
            <text:p>339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852733024917512" table:style-name="ce39">
            <text:p>12.9%</text:p>
          </table:table-cell>
          <table:table-cell office:value-type="percentage" office:value="0.60502293809007557" table:style-name="ce39">
            <text:p>60.5%</text:p>
          </table:table-cell>
          <table:table-cell office:value-type="percentage" office:value="0.24487618184080451" table:style-name="ce39">
            <text:p>24.5%</text:p>
          </table:table-cell>
          <table:table-cell office:value-type="percentage" office:value="0.2245293863508796" table:style-name="ce39">
            <text:p>22.5%</text:p>
          </table:table-cell>
          <table:table-cell table:style-name="ce40"/>
          <table:table-cell office:value-type="percentage" office:value="0.22061915077261504" table:style-name="ce39">
            <text:p>22.1%</text:p>
          </table:table-cell>
          <table:table-cell office:value-type="percentage" office:value="0.2680244218742236" table:style-name="ce39">
            <text:p>26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1">
            <text:p>值</text:p>
          </table:table-cell>
          <table:table-cell office:value-type="float" office:value="5719997443" table:style-name="ce51">
            <text:p>5,720</text:p>
          </table:table-cell>
          <table:table-cell office:value-type="float" office:value="6051031260" table:style-name="ce51">
            <text:p>6,051</text:p>
          </table:table-cell>
          <table:table-cell office:value-type="float" office:value="5680250822" table:style-name="ce51">
            <text:p>5,680</text:p>
          </table:table-cell>
          <table:table-cell office:value-type="float" office:value="5744032155" table:style-name="ce51">
            <text:p>5,744</text:p>
          </table:table-cell>
          <table:table-cell table:style-name="ce43"/>
          <table:table-cell office:value-type="float" office:value="5619357284" table:style-name="ce51">
            <text:p>5,619</text:p>
          </table:table-cell>
          <table:table-cell office:value-type="float" office:value="5601164140" table:style-name="ce51">
            <text:p>5,60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6989528909223646E-2" table:style-name="ce39">
            <text:p>9.7%</text:p>
          </table:table-cell>
          <table:table-cell office:value-type="percentage" office:value="0.24325635150115166" table:style-name="ce39">
            <text:p>24.3%</text:p>
          </table:table-cell>
          <table:table-cell office:value-type="percentage" office:value="9.7017119293196202E-2" table:style-name="ce39">
            <text:p>9.7%</text:p>
          </table:table-cell>
          <table:table-cell office:value-type="percentage" office:value="-9.007541710067582E-3" table:style-name="ce39">
            <text:p>-0.9%</text:p>
          </table:table-cell>
          <table:table-cell table:style-name="ce40"/>
          <table:table-cell office:value-type="percentage" office:value="-1.7594441256815786E-2" table:style-name="ce39">
            <text:p>-1.8%</text:p>
          </table:table-cell>
          <table:table-cell office:value-type="percentage" office:value="-7.4345528996655683E-2" table:style-name="ce39">
            <text:p>-7.4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1">
            <text:p>值</text:p>
          </table:table-cell>
          <table:table-cell office:value-type="float" office:value="18004099" table:style-name="ce51">
            <text:p>18</text:p>
          </table:table-cell>
          <table:table-cell office:value-type="float" office:value="13201777" table:style-name="ce51">
            <text:p>13</text:p>
          </table:table-cell>
          <table:table-cell office:value-type="float" office:value="11914898" table:style-name="ce51">
            <text:p>12</text:p>
          </table:table-cell>
          <table:table-cell office:value-type="float" office:value="14112495" table:style-name="ce51">
            <text:p>14</text:p>
          </table:table-cell>
          <table:table-cell table:style-name="ce43"/>
          <table:table-cell office:value-type="float" office:value="14799770" table:style-name="ce51">
            <text:p>15</text:p>
          </table:table-cell>
          <table:table-cell office:value-type="float" office:value="14426312" table:style-name="ce51">
            <text:p>14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5325401508254439E-2" table:style-name="ce39">
            <text:p>7.5%</text:p>
          </table:table-cell>
          <table:table-cell office:value-type="percentage" office:value="-0.21471968046724077" table:style-name="ce39">
            <text:p>-21.5%</text:p>
          </table:table-cell>
          <table:table-cell office:value-type="percentage" office:value="-0.3177662852843533" table:style-name="ce39">
            <text:p>-31.8%</text:p>
          </table:table-cell>
          <table:table-cell office:value-type="percentage" office:value="-0.25755967604601265" table:style-name="ce39">
            <text:p>-25.8%</text:p>
          </table:table-cell>
          <table:table-cell table:style-name="ce40"/>
          <table:table-cell office:value-type="percentage" office:value="-0.17797774828943119" table:style-name="ce39">
            <text:p>-17.8%</text:p>
          </table:table-cell>
          <table:table-cell office:value-type="percentage" office:value="9.2755316197205881E-2" table:style-name="ce39">
            <text:p>9.3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1">
            <text:p>值</text:p>
          </table:table-cell>
          <table:table-cell office:value-type="float" office:value="488269360" table:style-name="ce51">
            <text:p>488</text:p>
          </table:table-cell>
          <table:table-cell office:value-type="float" office:value="549968375" table:style-name="ce51">
            <text:p>550</text:p>
          </table:table-cell>
          <table:table-cell office:value-type="float" office:value="618256444" table:style-name="ce51">
            <text:p>618</text:p>
          </table:table-cell>
          <table:table-cell office:value-type="float" office:value="637044526" table:style-name="ce51">
            <text:p>637</text:p>
          </table:table-cell>
          <table:table-cell table:style-name="ce43"/>
          <table:table-cell office:value-type="float" office:value="697318390" table:style-name="ce51">
            <text:p>697</text:p>
          </table:table-cell>
          <table:table-cell office:value-type="float" office:value="706909949" table:style-name="ce51">
            <text:p>707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115870832206322" table:style-name="ce39">
            <text:p>111.6%</text:p>
          </table:table-cell>
          <table:table-cell office:value-type="percentage" office:value="0.63685533187742449" table:style-name="ce39">
            <text:p>63.7%</text:p>
          </table:table-cell>
          <table:table-cell office:value-type="percentage" office:value="2.3413459803316132" table:style-name="ce39">
            <text:p>234.1%</text:p>
          </table:table-cell>
          <table:table-cell office:value-type="percentage" office:value="0.51037775591837264" table:style-name="ce39">
            <text:p>51.0%</text:p>
          </table:table-cell>
          <table:table-cell table:style-name="ce40"/>
          <table:table-cell office:value-type="percentage" office:value="0.42814283902639316" table:style-name="ce39">
            <text:p>42.8%</text:p>
          </table:table-cell>
          <table:table-cell office:value-type="percentage" office:value="0.28536472483531439" table:style-name="ce39">
            <text:p>28.5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1">
            <text:p>值</text:p>
          </table:table-cell>
          <table:table-cell office:value-type="float" office:value="3036020691" table:style-name="ce51">
            <text:p>3,036</text:p>
          </table:table-cell>
          <table:table-cell office:value-type="float" office:value="3325377762" table:style-name="ce51">
            <text:p>3,325</text:p>
          </table:table-cell>
          <table:table-cell office:value-type="float" office:value="3420994506" table:style-name="ce51">
            <text:p>3,421</text:p>
          </table:table-cell>
          <table:table-cell office:value-type="float" office:value="3433688876" table:style-name="ce51">
            <text:p>3,434</text:p>
          </table:table-cell>
          <table:table-cell table:style-name="ce43"/>
          <table:table-cell office:value-type="float" office:value="3031780521" table:style-name="ce51">
            <text:p>3,032</text:p>
          </table:table-cell>
          <table:table-cell office:value-type="float" office:value="3400752667" table:style-name="ce51">
            <text:p>3,40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167762280662779" table:style-name="ce39">
            <text:p>12.2%</text:p>
          </table:table-cell>
          <table:table-cell office:value-type="percentage" office:value="0.61996862678426434" table:style-name="ce39">
            <text:p>62.0%</text:p>
          </table:table-cell>
          <table:table-cell office:value-type="percentage" office:value="0.19691473441963206" table:style-name="ce39">
            <text:p>19.7%</text:p>
          </table:table-cell>
          <table:table-cell office:value-type="percentage" office:value="0.11397953647772864" table:style-name="ce39">
            <text:p>11.4%</text:p>
          </table:table-cell>
          <table:table-cell table:style-name="ce40"/>
          <table:table-cell office:value-type="percentage" office:value="-1.3966209165074495E-3" table:style-name="ce39">
            <text:p>-0.1%</text:p>
          </table:table-cell>
          <table:table-cell office:value-type="percentage" office:value="2.2666569152331992E-2" table:style-name="ce39">
            <text:p>2.3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1">
            <text:p>值</text:p>
          </table:table-cell>
          <table:table-cell office:value-type="float" office:value="107313736" table:style-name="ce51">
            <text:p>107</text:p>
          </table:table-cell>
          <table:table-cell office:value-type="float" office:value="149347379" table:style-name="ce51">
            <text:p>149</text:p>
          </table:table-cell>
          <table:table-cell office:value-type="float" office:value="127338411" table:style-name="ce51">
            <text:p>127</text:p>
          </table:table-cell>
          <table:table-cell office:value-type="float" office:value="122295072" table:style-name="ce51">
            <text:p>122</text:p>
          </table:table-cell>
          <table:table-cell table:style-name="ce43"/>
          <table:table-cell office:value-type="float" office:value="106298005" table:style-name="ce51">
            <text:p>106</text:p>
          </table:table-cell>
          <table:table-cell office:value-type="float" office:value="166954781" table:style-name="ce51">
            <text:p>167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3319970980912242E-3" table:style-name="ce39">
            <text:p>0.7%</text:p>
          </table:table-cell>
          <table:table-cell office:value-type="percentage" office:value="0.55412806708290141" table:style-name="ce39">
            <text:p>55.4%</text:p>
          </table:table-cell>
          <table:table-cell office:value-type="percentage" office:value="-5.2257156193415637E-2" table:style-name="ce39">
            <text:p>-5.2%</text:p>
          </table:table-cell>
          <table:table-cell office:value-type="percentage" office:value="8.6244695972283958E-2" table:style-name="ce39">
            <text:p>8.6%</text:p>
          </table:table-cell>
          <table:table-cell table:style-name="ce40"/>
          <table:table-cell office:value-type="percentage" office:value="-9.4650604653257059E-3" table:style-name="ce39">
            <text:p>-0.9%</text:p>
          </table:table-cell>
          <table:table-cell office:value-type="percentage" office:value="0.11789562105405278" table:style-name="ce39">
            <text:p>11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1">
            <text:p>值</text:p>
          </table:table-cell>
          <table:table-cell office:value-type="float" office:value="319661340" table:style-name="ce51">
            <text:p>320</text:p>
          </table:table-cell>
          <table:table-cell office:value-type="float" office:value="403903480" table:style-name="ce51">
            <text:p>404</text:p>
          </table:table-cell>
          <table:table-cell office:value-type="float" office:value="357939493" table:style-name="ce51">
            <text:p>358</text:p>
          </table:table-cell>
          <table:table-cell office:value-type="float" office:value="312979940" table:style-name="ce51">
            <text:p>313</text:p>
          </table:table-cell>
          <table:table-cell table:style-name="ce43"/>
          <table:table-cell office:value-type="float" office:value="261539892" table:style-name="ce51">
            <text:p>262</text:p>
          </table:table-cell>
          <table:table-cell office:value-type="float" office:value="352057485" table:style-name="ce51">
            <text:p>35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494767403717069" table:style-name="ce39">
            <text:p>10.5%</text:p>
          </table:table-cell>
          <table:table-cell office:value-type="percentage" office:value="0.50220763856518724" table:style-name="ce39">
            <text:p>50.2%</text:p>
          </table:table-cell>
          <table:table-cell office:value-type="percentage" office:value="-0.17944712025052825" table:style-name="ce39">
            <text:p>-17.9%</text:p>
          </table:table-cell>
          <table:table-cell office:value-type="percentage" office:value="-0.21699288383542567" table:style-name="ce39">
            <text:p>-21.7%</text:p>
          </table:table-cell>
          <table:table-cell table:style-name="ce40"/>
          <table:table-cell office:value-type="percentage" office:value="-0.18182194944186869" table:style-name="ce39">
            <text:p>-18.2%</text:p>
          </table:table-cell>
          <table:table-cell office:value-type="percentage" office:value="-0.12836233795262175" table:style-name="ce39">
            <text:p>-12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1">
            <text:p>值</text:p>
          </table:table-cell>
          <table:table-cell office:value-type="float" office:value="5716868" table:style-name="ce51">
            <text:p>6</text:p>
          </table:table-cell>
          <table:table-cell office:value-type="float" office:value="6755259" table:style-name="ce51">
            <text:p>7</text:p>
          </table:table-cell>
          <table:table-cell office:value-type="float" office:value="6830399" table:style-name="ce51">
            <text:p>7</text:p>
          </table:table-cell>
          <table:table-cell office:value-type="float" office:value="5931578" table:style-name="ce51">
            <text:p>6</text:p>
          </table:table-cell>
          <table:table-cell table:style-name="ce43"/>
          <table:table-cell office:value-type="float" office:value="38684736" table:style-name="ce51">
            <text:p>39</text:p>
          </table:table-cell>
          <table:table-cell office:value-type="float" office:value="41111503" table:style-name="ce51">
            <text:p>4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5795169504408636" table:style-name="ce39">
            <text:p>35.8%</text:p>
          </table:table-cell>
          <table:table-cell office:value-type="percentage" office:value="0.57143887337154109" table:style-name="ce39">
            <text:p>57.1%</text:p>
          </table:table-cell>
          <table:table-cell office:value-type="percentage" office:value="0.48816498624235888" table:style-name="ce39">
            <text:p>48.8%</text:p>
          </table:table-cell>
          <table:table-cell office:value-type="percentage" office:value="0.16074167511714893" table:style-name="ce39">
            <text:p>16.1%</text:p>
          </table:table-cell>
          <table:table-cell table:style-name="ce40"/>
          <table:table-cell office:value-type="percentage" office:value="5.7667708962319928" table:style-name="ce39">
            <text:p>576.7%</text:p>
          </table:table-cell>
          <table:table-cell office:value-type="percentage" office:value="5.0858514825264285" table:style-name="ce39">
            <text:p>508.6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1">
            <text:p>值</text:p>
          </table:table-cell>
          <table:table-cell office:value-type="float" office:value="640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0" table:style-name="ce51">
            <text:p>0</text:p>
          </table:table-cell>
          <table:table-cell office:value-type="float" office:value="9490125" table:style-name="ce51">
            <text:p>9</text:p>
          </table:table-cell>
          <table:table-cell table:style-name="ce43"/>
          <table:table-cell office:value-type="float" office:value="70022" table:style-name="ce51">
            <text:p>0</text:p>
          </table:table-cell>
          <table:table-cell office:value-type="float" office:value="7563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4627943089772104" table:style-name="ce39">
            <text:p>-94.6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983832712054188" table:style-name="ce39">
            <text:p>-100.0%</text:p>
          </table:table-cell>
          <table:table-cell office:value-type="percentage" office:value="1.451960043654132" table:style-name="ce39">
            <text:p>145.2%</text:p>
          </table:table-cell>
          <table:table-cell table:style-name="ce40"/>
          <table:table-cell office:value-type="percentage" office:value="9.9409375000000004" table:style-name="ce39">
            <text:p>994.1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1">
            <text:p>值</text:p>
          </table:table-cell>
          <table:table-cell office:value-type="float" office:value="268668011" table:style-name="ce51">
            <text:p>269</text:p>
          </table:table-cell>
          <table:table-cell office:value-type="float" office:value="310341274" table:style-name="ce51">
            <text:p>310</text:p>
          </table:table-cell>
          <table:table-cell office:value-type="float" office:value="382310372" table:style-name="ce51">
            <text:p>382</text:p>
          </table:table-cell>
          <table:table-cell office:value-type="float" office:value="373171844" table:style-name="ce51">
            <text:p>373</text:p>
          </table:table-cell>
          <table:table-cell table:style-name="ce43"/>
          <table:table-cell office:value-type="float" office:value="370414532" table:style-name="ce51">
            <text:p>370</text:p>
          </table:table-cell>
          <table:table-cell office:value-type="float" office:value="360953620" table:style-name="ce51">
            <text:p>36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65545107869854069" table:style-name="ce39">
            <text:p>65.5%</text:p>
          </table:table-cell>
          <table:table-cell office:value-type="percentage" office:value="0.98360705131892645" table:style-name="ce39">
            <text:p>98.4%</text:p>
          </table:table-cell>
          <table:table-cell office:value-type="percentage" office:value="1.2714515189086644" table:style-name="ce39">
            <text:p>127.1%</text:p>
          </table:table-cell>
          <table:table-cell office:value-type="percentage" office:value="0.89060823657391197" table:style-name="ce39">
            <text:p>89.1%</text:p>
          </table:table-cell>
          <table:table-cell table:style-name="ce40"/>
          <table:table-cell office:value-type="percentage" office:value="0.37870724028995029" table:style-name="ce39">
            <text:p>37.9%</text:p>
          </table:table-cell>
          <table:table-cell office:value-type="percentage" office:value="0.16308609340825223" table:style-name="ce39">
            <text:p>16.3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地區醫院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1">
            <text:p>值</text:p>
          </table:table-cell>
          <table:table-cell office:value-type="float" office:value="15368270" table:style-name="ce51">
            <text:p>15</text:p>
          </table:table-cell>
          <table:table-cell office:value-type="float" office:value="10346888" table:style-name="ce51">
            <text:p>10</text:p>
          </table:table-cell>
          <table:table-cell office:value-type="float" office:value="8805362" table:style-name="ce51">
            <text:p>9</text:p>
          </table:table-cell>
          <table:table-cell office:value-type="float" office:value="9330741" table:style-name="ce51">
            <text:p>9</text:p>
          </table:table-cell>
          <table:table-cell table:style-name="ce43"/>
          <table:table-cell office:value-type="float" office:value="8777615" table:style-name="ce51">
            <text:p>9</text:p>
          </table:table-cell>
          <table:table-cell office:value-type="float" office:value="8083532" table:style-name="ce51">
            <text:p>8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29999596894401592" table:style-name="ce39">
            <text:p>-30.0%</text:p>
          </table:table-cell>
          <table:table-cell office:value-type="percentage" office:value="-0.43885284595853075" table:style-name="ce39">
            <text:p>-43.9%</text:p>
          </table:table-cell>
          <table:table-cell office:value-type="percentage" office:value="-0.43778420101277687" table:style-name="ce39">
            <text:p>-43.8%</text:p>
          </table:table-cell>
          <table:table-cell office:value-type="percentage" office:value="-0.45540112795971527" table:style-name="ce39">
            <text:p>-45.5%</text:p>
          </table:table-cell>
          <table:table-cell table:style-name="ce40"/>
          <table:table-cell office:value-type="percentage" office:value="-0.42884820477516339" table:style-name="ce39">
            <text:p>-42.9%</text:p>
          </table:table-cell>
          <table:table-cell office:value-type="percentage" office:value="-0.21874751132901024" table:style-name="ce39">
            <text:p>-21.9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1">
            <text:p>值</text:p>
          </table:table-cell>
          <table:table-cell office:value-type="float" office:value="540343904" table:style-name="ce51">
            <text:p>540</text:p>
          </table:table-cell>
          <table:table-cell office:value-type="float" office:value="538172871" table:style-name="ce51">
            <text:p>538</text:p>
          </table:table-cell>
          <table:table-cell office:value-type="float" office:value="665892755" table:style-name="ce51">
            <text:p>666</text:p>
          </table:table-cell>
          <table:table-cell office:value-type="float" office:value="621177999" table:style-name="ce51">
            <text:p>621</text:p>
          </table:table-cell>
          <table:table-cell table:style-name="ce43"/>
          <table:table-cell office:value-type="float" office:value="665957450" table:style-name="ce51">
            <text:p>666</text:p>
          </table:table-cell>
          <table:table-cell office:value-type="float" office:value="660392884" table:style-name="ce51">
            <text:p>66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15079608621059" table:style-name="ce39">
            <text:p>10.5%</text:p>
          </table:table-cell>
          <table:table-cell office:value-type="percentage" office:value="0.17951886065516384" table:style-name="ce39">
            <text:p>18.0%</text:p>
          </table:table-cell>
          <table:table-cell office:value-type="percentage" office:value="0.32520562553221993" table:style-name="ce39">
            <text:p>32.5%</text:p>
          </table:table-cell>
          <table:table-cell office:value-type="percentage" office:value="0.23343999068652313" table:style-name="ce39">
            <text:p>23.3%</text:p>
          </table:table-cell>
          <table:table-cell table:style-name="ce40"/>
          <table:table-cell office:value-type="percentage" office:value="0.23246962734310778" table:style-name="ce39">
            <text:p>23.2%</text:p>
          </table:table-cell>
          <table:table-cell office:value-type="percentage" office:value="0.22710177265698703" table:style-name="ce39">
            <text:p>22.7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1">
            <text:p>值</text:p>
          </table:table-cell>
          <table:table-cell office:value-type="float" office:value="196096777" table:style-name="ce51">
            <text:p>196</text:p>
          </table:table-cell>
          <table:table-cell office:value-type="float" office:value="215905291" table:style-name="ce51">
            <text:p>216</text:p>
          </table:table-cell>
          <table:table-cell office:value-type="float" office:value="246584432" table:style-name="ce51">
            <text:p>247</text:p>
          </table:table-cell>
          <table:table-cell office:value-type="float" office:value="241167299" table:style-name="ce51">
            <text:p>241</text:p>
          </table:table-cell>
          <table:table-cell table:style-name="ce43"/>
          <table:table-cell office:value-type="float" office:value="229294946" table:style-name="ce51">
            <text:p>229</text:p>
          </table:table-cell>
          <table:table-cell office:value-type="float" office:value="254795981" table:style-name="ce51">
            <text:p>255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428887755379536E-2" table:style-name="ce39">
            <text:p>7.4%</text:p>
          </table:table-cell>
          <table:table-cell office:value-type="percentage" office:value="0.2692920819479096" table:style-name="ce39">
            <text:p>26.9%</text:p>
          </table:table-cell>
          <table:table-cell office:value-type="percentage" office:value="0.11933583768990594" table:style-name="ce39">
            <text:p>11.9%</text:p>
          </table:table-cell>
          <table:table-cell office:value-type="percentage" office:value="0.14873049997181848" table:style-name="ce39">
            <text:p>14.9%</text:p>
          </table:table-cell>
          <table:table-cell table:style-name="ce40"/>
          <table:table-cell office:value-type="percentage" office:value="0.16929482221933714" table:style-name="ce39">
            <text:p>16.9%</text:p>
          </table:table-cell>
          <table:table-cell office:value-type="percentage" office:value="0.18012847123788181" table:style-name="ce39">
            <text:p>18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1">
            <text:p>值</text:p>
          </table:table-cell>
          <table:table-cell office:value-type="float" office:value="3141122019" table:style-name="ce51">
            <text:p>3,141</text:p>
          </table:table-cell>
          <table:table-cell office:value-type="float" office:value="3273683681" table:style-name="ce51">
            <text:p>3,274</text:p>
          </table:table-cell>
          <table:table-cell office:value-type="float" office:value="3203679933" table:style-name="ce51">
            <text:p>3,204</text:p>
          </table:table-cell>
          <table:table-cell office:value-type="float" office:value="3357816942" table:style-name="ce51">
            <text:p>3,358</text:p>
          </table:table-cell>
          <table:table-cell table:style-name="ce43"/>
          <table:table-cell office:value-type="float" office:value="3259548725" table:style-name="ce51">
            <text:p>3,260</text:p>
          </table:table-cell>
          <table:table-cell office:value-type="float" office:value="3272208495" table:style-name="ce51">
            <text:p>3,27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778683164621144" table:style-name="ce39">
            <text:p>13.8%</text:p>
          </table:table-cell>
          <table:table-cell office:value-type="percentage" office:value="0.24860727399346216" table:style-name="ce39">
            <text:p>24.9%</text:p>
          </table:table-cell>
          <table:table-cell office:value-type="percentage" office:value="0.1429432427355552" table:style-name="ce39">
            <text:p>14.3%</text:p>
          </table:table-cell>
          <table:table-cell office:value-type="percentage" office:value="6.3945933484701387E-2" table:style-name="ce39">
            <text:p>6.4%</text:p>
          </table:table-cell>
          <table:table-cell table:style-name="ce40"/>
          <table:table-cell office:value-type="percentage" office:value="3.7702039361623411E-2" table:style-name="ce39">
            <text:p>3.8%</text:p>
          </table:table-cell>
          <table:table-cell office:value-type="percentage" office:value="-4.5061959057369295E-4" table:style-name="ce39">
            <text:p>0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1">
            <text:p>值</text:p>
          </table:table-cell>
          <table:table-cell office:value-type="float" office:value="13493943" table:style-name="ce51">
            <text:p>13</text:p>
          </table:table-cell>
          <table:table-cell office:value-type="float" office:value="11155679" table:style-name="ce51">
            <text:p>11</text:p>
          </table:table-cell>
          <table:table-cell office:value-type="float" office:value="10237650" table:style-name="ce51">
            <text:p>10</text:p>
          </table:table-cell>
          <table:table-cell office:value-type="float" office:value="10469550" table:style-name="ce51">
            <text:p>10</text:p>
          </table:table-cell>
          <table:table-cell table:style-name="ce43"/>
          <table:table-cell office:value-type="float" office:value="9248113" table:style-name="ce51">
            <text:p>9</text:p>
          </table:table-cell>
          <table:table-cell office:value-type="float" office:value="8516934" table:style-name="ce51">
            <text:p>9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9247122350155444E-2" table:style-name="ce39">
            <text:p>8.9%</text:p>
          </table:table-cell>
          <table:table-cell office:value-type="percentage" office:value="-0.16817674471112287" table:style-name="ce39">
            <text:p>-16.8%</text:p>
          </table:table-cell>
          <table:table-cell office:value-type="percentage" office:value="-0.24826768165992399" table:style-name="ce39">
            <text:p>-24.8%</text:p>
          </table:table-cell>
          <table:table-cell office:value-type="percentage" office:value="-0.24644176749030211" table:style-name="ce39">
            <text:p>-24.6%</text:p>
          </table:table-cell>
          <table:table-cell table:style-name="ce40"/>
          <table:table-cell office:value-type="percentage" office:value="-0.31464709759037812" table:style-name="ce39">
            <text:p>-31.5%</text:p>
          </table:table-cell>
          <table:table-cell office:value-type="percentage" office:value="-0.23653826898389602" table:style-name="ce39">
            <text:p>-23.7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1">
            <text:p>值</text:p>
          </table:table-cell>
          <table:table-cell office:value-type="float" office:value="120218150" table:style-name="ce51">
            <text:p>120</text:p>
          </table:table-cell>
          <table:table-cell office:value-type="float" office:value="137482240" table:style-name="ce51">
            <text:p>137</text:p>
          </table:table-cell>
          <table:table-cell office:value-type="float" office:value="160932149" table:style-name="ce51">
            <text:p>161</text:p>
          </table:table-cell>
          <table:table-cell office:value-type="float" office:value="189491428" table:style-name="ce51">
            <text:p>189</text:p>
          </table:table-cell>
          <table:table-cell table:style-name="ce43"/>
          <table:table-cell office:value-type="float" office:value="207298099" table:style-name="ce51">
            <text:p>207</text:p>
          </table:table-cell>
          <table:table-cell office:value-type="float" office:value="222399036" table:style-name="ce51">
            <text:p>22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8140411419756356" table:style-name="ce39">
            <text:p>81.4%</text:p>
          </table:table-cell>
          <table:table-cell office:value-type="percentage" office:value="0.45969607813616881" table:style-name="ce39">
            <text:p>46.0%</text:p>
          </table:table-cell>
          <table:table-cell office:value-type="percentage" office:value="1.3314715613597006" table:style-name="ce39">
            <text:p>133.1%</text:p>
          </table:table-cell>
          <table:table-cell office:value-type="percentage" office:value="0.79820250758204392" table:style-name="ce39">
            <text:p>79.8%</text:p>
          </table:table-cell>
          <table:table-cell table:style-name="ce40"/>
          <table:table-cell office:value-type="percentage" office:value="0.72434943475673186" table:style-name="ce39">
            <text:p>72.4%</text:p>
          </table:table-cell>
          <table:table-cell office:value-type="percentage" office:value="0.61765647693840309" table:style-name="ce39">
            <text:p>61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1">
            <text:p>值</text:p>
          </table:table-cell>
          <table:table-cell office:value-type="float" office:value="3031384423" table:style-name="ce51">
            <text:p>3,031</text:p>
          </table:table-cell>
          <table:table-cell office:value-type="float" office:value="3242269026" table:style-name="ce51">
            <text:p>3,242</text:p>
          </table:table-cell>
          <table:table-cell office:value-type="float" office:value="3267093607" table:style-name="ce51">
            <text:p>3,267</text:p>
          </table:table-cell>
          <table:table-cell office:value-type="float" office:value="3228531942" table:style-name="ce51">
            <text:p>3,229</text:p>
          </table:table-cell>
          <table:table-cell table:style-name="ce43"/>
          <table:table-cell office:value-type="float" office:value="2986348106" table:style-name="ce51">
            <text:p>2,986</text:p>
          </table:table-cell>
          <table:table-cell office:value-type="float" office:value="3191491976" table:style-name="ce51">
            <text:p>3,19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2681655794558675E-2" table:style-name="ce39">
            <text:p>4.3%</text:p>
          </table:table-cell>
          <table:table-cell office:value-type="percentage" office:value="0.30678974735163983" table:style-name="ce39">
            <text:p>30.7%</text:p>
          </table:table-cell>
          <table:table-cell office:value-type="percentage" office:value="9.090207320723398E-2" table:style-name="ce39">
            <text:p>9.1%</text:p>
          </table:table-cell>
          <table:table-cell office:value-type="percentage" office:value="6.0507208716641591E-3" table:style-name="ce39">
            <text:p>0.6%</text:p>
          </table:table-cell>
          <table:table-cell table:style-name="ce40"/>
          <table:table-cell office:value-type="percentage" office:value="-1.4856682860245732E-2" table:style-name="ce39">
            <text:p>-1.5%</text:p>
          </table:table-cell>
          <table:table-cell office:value-type="percentage" office:value="-1.5660961380075188E-2" table:style-name="ce39">
            <text:p>-1.6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1">
            <text:p>值</text:p>
          </table:table-cell>
          <table:table-cell office:value-type="float" office:value="85733839" table:style-name="ce51">
            <text:p>86</text:p>
          </table:table-cell>
          <table:table-cell office:value-type="float" office:value="110220347" table:style-name="ce51">
            <text:p>110</text:p>
          </table:table-cell>
          <table:table-cell office:value-type="float" office:value="93101548" table:style-name="ce51">
            <text:p>93</text:p>
          </table:table-cell>
          <table:table-cell office:value-type="float" office:value="81850298" table:style-name="ce51">
            <text:p>82</text:p>
          </table:table-cell>
          <table:table-cell table:style-name="ce43"/>
          <table:table-cell office:value-type="float" office:value="73276353" table:style-name="ce51">
            <text:p>73</text:p>
          </table:table-cell>
          <table:table-cell office:value-type="float" office:value="108696705" table:style-name="ce51">
            <text:p>109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1291469194192445" table:style-name="ce39">
            <text:p>-12.9%</text:p>
          </table:table-cell>
          <table:table-cell office:value-type="percentage" office:value="0.24413691039064953" table:style-name="ce39">
            <text:p>24.4%</text:p>
          </table:table-cell>
          <table:table-cell office:value-type="percentage" office:value="-0.17813616546020797" table:style-name="ce39">
            <text:p>-17.8%</text:p>
          </table:table-cell>
          <table:table-cell office:value-type="percentage" office:value="-9.1551396593963885E-2" table:style-name="ce39">
            <text:p>-9.2%</text:p>
          </table:table-cell>
          <table:table-cell table:style-name="ce40"/>
          <table:table-cell office:value-type="percentage" office:value="-0.14530418963275399" table:style-name="ce39">
            <text:p>-14.5%</text:p>
          </table:table-cell>
          <table:table-cell office:value-type="percentage" office:value="-1.3823600101712618E-2" table:style-name="ce39">
            <text:p>-1.4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1">
            <text:p>值</text:p>
          </table:table-cell>
          <table:table-cell office:value-type="float" office:value="164846980" table:style-name="ce51">
            <text:p>165</text:p>
          </table:table-cell>
          <table:table-cell office:value-type="float" office:value="203226830" table:style-name="ce51">
            <text:p>203</text:p>
          </table:table-cell>
          <table:table-cell office:value-type="float" office:value="184667828" table:style-name="ce51">
            <text:p>185</text:p>
          </table:table-cell>
          <table:table-cell office:value-type="float" office:value="167755122" table:style-name="ce51">
            <text:p>168</text:p>
          </table:table-cell>
          <table:table-cell table:style-name="ce43"/>
          <table:table-cell office:value-type="float" office:value="150740405" table:style-name="ce51">
            <text:p>151</text:p>
          </table:table-cell>
          <table:table-cell office:value-type="float" office:value="191647248" table:style-name="ce51">
            <text:p>19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493639031023056" table:style-name="ce39">
            <text:p>11.5%</text:p>
          </table:table-cell>
          <table:table-cell office:value-type="percentage" office:value="0.40126582688694801" table:style-name="ce39">
            <text:p>40.1%</text:p>
          </table:table-cell>
          <table:table-cell office:value-type="percentage" office:value="-0.1336266167070749" table:style-name="ce39">
            <text:p>-13.4%</text:p>
          </table:table-cell>
          <table:table-cell office:value-type="percentage" office:value="-0.15445086498925592" table:style-name="ce39">
            <text:p>-15.4%</text:p>
          </table:table-cell>
          <table:table-cell table:style-name="ce40"/>
          <table:table-cell office:value-type="percentage" office:value="-8.5573754520707632E-2" table:style-name="ce39">
            <text:p>-8.6%</text:p>
          </table:table-cell>
          <table:table-cell office:value-type="percentage" office:value="-5.6978608582341217E-2" table:style-name="ce39">
            <text:p>-5.7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3590" table:style-name="ce51">
            <text:p>0</text:p>
          </table:table-cell>
          <table:table-cell office:value-type="float" office:value="1512" table:style-name="ce51">
            <text:p>0</text:p>
          </table:table-cell>
          <table:table-cell office:value-type="float" office:value="19615" table:style-name="ce51">
            <text:p>0</text:p>
          </table:table-cell>
          <table:table-cell table:style-name="ce43"/>
          <table:table-cell office:value-type="float" office:value="3775" table:style-name="ce51">
            <text:p>0</text:p>
          </table:table-cell>
          <table:table-cell office:value-type="float" office:value="16092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1.060849598163031" table:style-name="ce39">
            <text:p>106.1%</text:p>
          </table:table-cell>
          <table:table-cell office:value-type="percentage" office:value="0.15068493150684931" table:style-name="ce39">
            <text:p>15.1%</text:p>
          </table:table-cell>
          <table:table-cell office:value-type="percentage" office:value="21.494266055045873" table:style-name="ce39">
            <text:p>2149.4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3.4824512534818943" table:style-name="ce39">
            <text:p>348.2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1">
            <text:p>值</text:p>
          </table:table-cell>
          <table:table-cell office:value-type="float" office:value="12477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7300" table:style-name="ce51">
            <text:p>0</text:p>
          </table:table-cell>
          <table:table-cell office:value-type="float" office:value="21219635" table:style-name="ce51">
            <text:p>21</text:p>
          </table:table-cell>
          <table:table-cell table:style-name="ce43"/>
          <table:table-cell office:value-type="float" office:value="131648" table:style-name="ce51">
            <text:p>0</text:p>
          </table:table-cell>
          <table:table-cell office:value-type="float" office:value="6022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6932159339862256" table:style-name="ce39">
            <text:p>-96.9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799390038150315" table:style-name="ce39">
            <text:p>-99.8%</text:p>
          </table:table-cell>
          <table:table-cell office:value-type="percentage" office:value="1.4833180649165956" table:style-name="ce39">
            <text:p>148.3%</text:p>
          </table:table-cell>
          <table:table-cell table:style-name="ce40"/>
          <table:table-cell office:value-type="percentage" office:value="9.5512543079265857" table:style-name="ce39">
            <text:p>955.1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1">
            <text:p>值</text:p>
          </table:table-cell>
          <table:table-cell office:value-type="float" office:value="121807386" table:style-name="ce51">
            <text:p>122</text:p>
          </table:table-cell>
          <table:table-cell office:value-type="float" office:value="124844787" table:style-name="ce51">
            <text:p>125</text:p>
          </table:table-cell>
          <table:table-cell office:value-type="float" office:value="142242740" table:style-name="ce51">
            <text:p>142</text:p>
          </table:table-cell>
          <table:table-cell office:value-type="float" office:value="156818169" table:style-name="ce51">
            <text:p>157</text:p>
          </table:table-cell>
          <table:table-cell table:style-name="ce43"/>
          <table:table-cell office:value-type="float" office:value="163103807" table:style-name="ce51">
            <text:p>163</text:p>
          </table:table-cell>
          <table:table-cell office:value-type="float" office:value="160414371" table:style-name="ce51">
            <text:p>16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0110131459288394" table:style-name="ce39">
            <text:p>101.1%</text:p>
          </table:table-cell>
          <table:table-cell office:value-type="percentage" office:value="0.55470673588225305" table:style-name="ce39">
            <text:p>55.5%</text:p>
          </table:table-cell>
          <table:table-cell office:value-type="percentage" office:value="0.482965352710374" table:style-name="ce39">
            <text:p>48.3%</text:p>
          </table:table-cell>
          <table:table-cell office:value-type="percentage" office:value="0.37841894432796042" table:style-name="ce39">
            <text:p>37.8%</text:p>
          </table:table-cell>
          <table:table-cell table:style-name="ce40"/>
          <table:table-cell office:value-type="percentage" office:value="0.33903051658952765" table:style-name="ce39">
            <text:p>33.9%</text:p>
          </table:table-cell>
          <table:table-cell office:value-type="percentage" office:value="0.28491044644098756" table:style-name="ce39">
            <text:p>28.5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office:value-type="string" table:style-name="ce56">
            <text:p>交付機構</text:p>
          </table:table-cell>
          <table:table-cell office:value-type="string" table:style-name="ce31">
            <text:p>交付機構</text:p>
          </table:table-cell>
          <table:table-cell office:value-type="string" table:style-name="ce31">
            <text:p>值</text:p>
          </table:table-cell>
          <table:table-cell office:value-type="float" office:value="168777550" table:style-name="ce51">
            <text:p>169</text:p>
          </table:table-cell>
          <table:table-cell office:value-type="float" office:value="238449946" table:style-name="ce51">
            <text:p>238</text:p>
          </table:table-cell>
          <table:table-cell office:value-type="float" office:value="297932196" table:style-name="ce51">
            <text:p>298</text:p>
          </table:table-cell>
          <table:table-cell office:value-type="float" office:value="331057546" table:style-name="ce51">
            <text:p>331</text:p>
          </table:table-cell>
          <table:table-cell table:style-name="ce43"/>
          <table:table-cell office:value-type="float" office:value="353564633" table:style-name="ce51">
            <text:p>354</text:p>
          </table:table-cell>
          <table:table-cell office:value-type="float" office:value="382217756" table:style-name="ce51">
            <text:p>38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7241454284720539" table:style-name="ce39">
            <text:p>17.2%</text:p>
          </table:table-cell>
          <table:table-cell office:value-type="percentage" office:value="0.64040089907335729" table:style-name="ce39">
            <text:p>64.0%</text:p>
          </table:table-cell>
          <table:table-cell office:value-type="percentage" office:value="1.0990151990392889" table:style-name="ce39">
            <text:p>109.9%</text:p>
          </table:table-cell>
          <table:table-cell office:value-type="percentage" office:value="0.96126038306117478" table:style-name="ce39">
            <text:p>96.1%</text:p>
          </table:table-cell>
          <table:table-cell table:style-name="ce40"/>
          <table:table-cell office:value-type="percentage" office:value="1.0948558205756631" table:style-name="ce39">
            <text:p>109.5%</text:p>
          </table:table-cell>
          <table:table-cell office:value-type="percentage" office:value="0.60292657814231587" table:style-name="ce39">
            <text:p>60.3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office:value-type="string" table:style-name="ce56">
            <text:p>合計</text:p>
          </table:table-cell>
          <table:table-cell office:value-type="string" table:style-name="ce31">
            <text:p>一般案件<text:span text:style-name="T6">(</text:span>簡表<text:span text:style-name="T6">)</text:span></text:p>
          </table:table-cell>
          <table:table-cell office:value-type="string" table:style-name="ce31">
            <text:p>值</text:p>
          </table:table-cell>
          <table:table-cell office:value-type="float" office:value="17699623" table:style-name="ce51">
            <text:p>18</text:p>
          </table:table-cell>
          <table:table-cell office:value-type="float" office:value="10944450" table:style-name="ce51">
            <text:p>11</text:p>
          </table:table-cell>
          <table:table-cell office:value-type="float" office:value="8990160" table:style-name="ce51">
            <text:p>9</text:p>
          </table:table-cell>
          <table:table-cell office:value-type="float" office:value="9567084" table:style-name="ce51">
            <text:p>10</text:p>
          </table:table-cell>
          <table:table-cell table:style-name="ce43"/>
          <table:table-cell office:value-type="float" office:value="9016996" table:style-name="ce51">
            <text:p>9</text:p>
          </table:table-cell>
          <table:table-cell office:value-type="float" office:value="8166158" table:style-name="ce51">
            <text:p>8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2138388016302932" table:style-name="ce39">
            <text:p>-21.4%</text:p>
          </table:table-cell>
          <table:table-cell office:value-type="percentage" office:value="-0.41180529814586014" table:style-name="ce39">
            <text:p>-41.2%</text:p>
          </table:table-cell>
          <table:table-cell office:value-type="percentage" office:value="-0.58465020130477574" table:style-name="ce39">
            <text:p>-58.5%</text:p>
          </table:table-cell>
          <table:table-cell office:value-type="percentage" office:value="-0.58132429546735775" table:style-name="ce39">
            <text:p>-58.1%</text:p>
          </table:table-cell>
          <table:table-cell table:style-name="ce40"/>
          <table:table-cell office:value-type="percentage" office:value="-0.49055434683552301" table:style-name="ce39">
            <text:p>-49.1%</text:p>
          </table:table-cell>
          <table:table-cell office:value-type="percentage" office:value="-0.25385396251067893" table:style-name="ce39">
            <text:p>-25.4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西醫急診</text:p>
          </table:table-cell>
          <table:table-cell office:value-type="string" table:style-name="ce31">
            <text:p>值</text:p>
          </table:table-cell>
          <table:table-cell office:value-type="float" office:value="2715437201" table:style-name="ce51">
            <text:p>2,715</text:p>
          </table:table-cell>
          <table:table-cell office:value-type="float" office:value="2563694597" table:style-name="ce51">
            <text:p>2,564</text:p>
          </table:table-cell>
          <table:table-cell office:value-type="float" office:value="2939241667" table:style-name="ce51">
            <text:p>2,939</text:p>
          </table:table-cell>
          <table:table-cell office:value-type="float" office:value="2911535705" table:style-name="ce51">
            <text:p>2,912</text:p>
          </table:table-cell>
          <table:table-cell table:style-name="ce43"/>
          <table:table-cell office:value-type="float" office:value="3220643528" table:style-name="ce51">
            <text:p>3,221</text:p>
          </table:table-cell>
          <table:table-cell office:value-type="float" office:value="3228188601" table:style-name="ce51">
            <text:p>3,228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5963651334269346E-2" table:style-name="ce39">
            <text:p>2.6%</text:p>
          </table:table-cell>
          <table:table-cell office:value-type="percentage" office:value="0.20519179734495269" table:style-name="ce39">
            <text:p>20.5%</text:p>
          </table:table-cell>
          <table:table-cell office:value-type="percentage" office:value="0.16918070022749479" table:style-name="ce39">
            <text:p>16.9%</text:p>
          </table:table-cell>
          <table:table-cell office:value-type="percentage" office:value="0.10248057670207364" table:style-name="ce39">
            <text:p>10.2%</text:p>
          </table:table-cell>
          <table:table-cell table:style-name="ce40"/>
          <table:table-cell office:value-type="percentage" office:value="0.18604971855506372" table:style-name="ce39">
            <text:p>18.6%</text:p>
          </table:table-cell>
          <table:table-cell office:value-type="percentage" office:value="0.2591939011680961" table:style-name="ce39">
            <text:p>25.9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西醫門診手術</text:p>
          </table:table-cell>
          <table:table-cell office:value-type="string" table:style-name="ce31">
            <text:p>值</text:p>
          </table:table-cell>
          <table:table-cell office:value-type="float" office:value="668467007" table:style-name="ce51">
            <text:p>668</text:p>
          </table:table-cell>
          <table:table-cell office:value-type="float" office:value="725578790" table:style-name="ce51">
            <text:p>726</text:p>
          </table:table-cell>
          <table:table-cell office:value-type="float" office:value="871928179" table:style-name="ce51">
            <text:p>872</text:p>
          </table:table-cell>
          <table:table-cell office:value-type="float" office:value="815609004" table:style-name="ce51">
            <text:p>816</text:p>
          </table:table-cell>
          <table:table-cell table:style-name="ce43"/>
          <table:table-cell office:value-type="float" office:value="780208364" table:style-name="ce51">
            <text:p>780</text:p>
          </table:table-cell>
          <table:table-cell office:value-type="float" office:value="894232743" table:style-name="ce51">
            <text:p>894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8590432220279278E-2" table:style-name="ce39">
            <text:p>8.9%</text:p>
          </table:table-cell>
          <table:table-cell office:value-type="percentage" office:value="0.5096287282305918" table:style-name="ce39">
            <text:p>51.0%</text:p>
          </table:table-cell>
          <table:table-cell office:value-type="percentage" office:value="0.18599674788683199" table:style-name="ce39">
            <text:p>18.6%</text:p>
          </table:table-cell>
          <table:table-cell office:value-type="percentage" office:value="0.16091688573500082" table:style-name="ce39">
            <text:p>16.1%</text:p>
          </table:table-cell>
          <table:table-cell table:style-name="ce40"/>
          <table:table-cell office:value-type="percentage" office:value="0.16716061649995539" table:style-name="ce39">
            <text:p>16.7%</text:p>
          </table:table-cell>
          <table:table-cell office:value-type="percentage" office:value="0.23244057754224046" table:style-name="ce39">
            <text:p>23.2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慢性病</text:p>
          </table:table-cell>
          <table:table-cell office:value-type="string" table:style-name="ce31">
            <text:p>值</text:p>
          </table:table-cell>
          <table:table-cell office:value-type="float" office:value="15967857252" table:style-name="ce51">
            <text:p>15,968</text:p>
          </table:table-cell>
          <table:table-cell office:value-type="float" office:value="16562678172" table:style-name="ce51">
            <text:p>16,563</text:p>
          </table:table-cell>
          <table:table-cell office:value-type="float" office:value="15488926317" table:style-name="ce51">
            <text:p>15,489</text:p>
          </table:table-cell>
          <table:table-cell office:value-type="float" office:value="15778843820" table:style-name="ce51">
            <text:p>15,779</text:p>
          </table:table-cell>
          <table:table-cell table:style-name="ce43"/>
          <table:table-cell office:value-type="float" office:value="15357898984" table:style-name="ce51">
            <text:p>15,358</text:p>
          </table:table-cell>
          <table:table-cell office:value-type="float" office:value="15474835287" table:style-name="ce51">
            <text:p>15,475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7088108089879809E-2" table:style-name="ce39">
            <text:p>8.7%</text:p>
          </table:table-cell>
          <table:table-cell office:value-type="percentage" office:value="0.21852023705887461" table:style-name="ce39">
            <text:p>21.9%</text:p>
          </table:table-cell>
          <table:table-cell office:value-type="percentage" office:value="7.2405082947299415E-2" table:style-name="ce39">
            <text:p>7.2%</text:p>
          </table:table-cell>
          <table:table-cell office:value-type="percentage" office:value="-2.2242661373437375E-2" table:style-name="ce39">
            <text:p>-2.2%</text:p>
          </table:table-cell>
          <table:table-cell table:style-name="ce40"/>
          <table:table-cell office:value-type="percentage" office:value="-3.8199130814724799E-2" table:style-name="ce39">
            <text:p>-3.8%</text:p>
          </table:table-cell>
          <table:table-cell office:value-type="percentage" office:value="-6.5680373288847113E-2" table:style-name="ce39">
            <text:p>-6.6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結核病</text:p>
          </table:table-cell>
          <table:table-cell office:value-type="string" table:style-name="ce31">
            <text:p>值</text:p>
          </table:table-cell>
          <table:table-cell office:value-type="float" office:value="56082594" table:style-name="ce51">
            <text:p>56</text:p>
          </table:table-cell>
          <table:table-cell office:value-type="float" office:value="49634445" table:style-name="ce51">
            <text:p>50</text:p>
          </table:table-cell>
          <table:table-cell office:value-type="float" office:value="46816698" table:style-name="ce51">
            <text:p>47</text:p>
          </table:table-cell>
          <table:table-cell office:value-type="float" office:value="46838789" table:style-name="ce51">
            <text:p>47</text:p>
          </table:table-cell>
          <table:table-cell table:style-name="ce43"/>
          <table:table-cell office:value-type="float" office:value="44725087" table:style-name="ce51">
            <text:p>45</text:p>
          </table:table-cell>
          <table:table-cell office:value-type="float" office:value="44618771" table:style-name="ce51">
            <text:p>45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2433141778593546E-2" table:style-name="ce39">
            <text:p>5.2%</text:p>
          </table:table-cell>
          <table:table-cell office:value-type="percentage" office:value="-5.2623782380811779E-2" table:style-name="ce39">
            <text:p>-5.3%</text:p>
          </table:table-cell>
          <table:table-cell office:value-type="percentage" office:value="-0.13456060260125954" table:style-name="ce39">
            <text:p>-13.5%</text:p>
          </table:table-cell>
          <table:table-cell office:value-type="percentage" office:value="-0.17708145270032136" table:style-name="ce39">
            <text:p>-17.7%</text:p>
          </table:table-cell>
          <table:table-cell table:style-name="ce40"/>
          <table:table-cell office:value-type="percentage" office:value="-0.20251393863843031" table:style-name="ce39">
            <text:p>-20.3%</text:p>
          </table:table-cell>
          <table:table-cell office:value-type="percentage" office:value="-0.10105228334879135" table:style-name="ce39">
            <text:p>-10.1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慢性病連續處方調劑</text:p>
          </table:table-cell>
          <table:table-cell office:value-type="string" table:style-name="ce31">
            <text:p>值</text:p>
          </table:table-cell>
          <table:table-cell office:value-type="float" office:value="1687722287" table:style-name="ce51">
            <text:p>1,688</text:p>
          </table:table-cell>
          <table:table-cell office:value-type="float" office:value="1868614806" table:style-name="ce51">
            <text:p>1,869</text:p>
          </table:table-cell>
          <table:table-cell office:value-type="float" office:value="1951758311" table:style-name="ce51">
            <text:p>1,952</text:p>
          </table:table-cell>
          <table:table-cell office:value-type="float" office:value="1993649841" table:style-name="ce51">
            <text:p>1,994</text:p>
          </table:table-cell>
          <table:table-cell table:style-name="ce43"/>
          <table:table-cell office:value-type="float" office:value="2098002883" table:style-name="ce51">
            <text:p>2,098</text:p>
          </table:table-cell>
          <table:table-cell office:value-type="float" office:value="2158358748" table:style-name="ce51">
            <text:p>2,158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70801663319260055" table:style-name="ce39">
            <text:p>70.8%</text:p>
          </table:table-cell>
          <table:table-cell office:value-type="percentage" office:value="0.44209261294653091" table:style-name="ce39">
            <text:p>44.2%</text:p>
          </table:table-cell>
          <table:table-cell office:value-type="percentage" office:value="1.6836901142807392" table:style-name="ce39">
            <text:p>168.4%</text:p>
          </table:table-cell>
          <table:table-cell office:value-type="percentage" office:value="0.32963649894757763" table:style-name="ce39">
            <text:p>33.0%</text:p>
          </table:table-cell>
          <table:table-cell table:style-name="ce40"/>
          <table:table-cell office:value-type="percentage" office:value="0.24309721993971631" table:style-name="ce39">
            <text:p>24.3%</text:p>
          </table:table-cell>
          <table:table-cell office:value-type="percentage" office:value="0.15505814310667515" table:style-name="ce39">
            <text:p>15.5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其他專案</text:p>
          </table:table-cell>
          <table:table-cell office:value-type="string" table:style-name="ce31">
            <text:p>值</text:p>
          </table:table-cell>
          <table:table-cell office:value-type="float" office:value="8724469462" table:style-name="ce51">
            <text:p>8,724</text:p>
          </table:table-cell>
          <table:table-cell office:value-type="float" office:value="9331726002" table:style-name="ce51">
            <text:p>9,332</text:p>
          </table:table-cell>
          <table:table-cell office:value-type="float" office:value="9419936440" table:style-name="ce51">
            <text:p>9,420</text:p>
          </table:table-cell>
          <table:table-cell office:value-type="float" office:value="9347334449" table:style-name="ce51">
            <text:p>9,347</text:p>
          </table:table-cell>
          <table:table-cell table:style-name="ce43"/>
          <table:table-cell office:value-type="float" office:value="8486210561" table:style-name="ce51">
            <text:p>8,486</text:p>
          </table:table-cell>
          <table:table-cell office:value-type="float" office:value="9400666587" table:style-name="ce51">
            <text:p>9,40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8829231011602718E-2" table:style-name="ce39">
            <text:p>7.9%</text:p>
          </table:table-cell>
          <table:table-cell office:value-type="percentage" office:value="0.46731648849882285" table:style-name="ce39">
            <text:p>46.7%</text:p>
          </table:table-cell>
          <table:table-cell office:value-type="percentage" office:value="0.11349620060416701" table:style-name="ce39">
            <text:p>11.3%</text:p>
          </table:table-cell>
          <table:table-cell office:value-type="percentage" office:value="2.5365084852333852E-2" table:style-name="ce39">
            <text:p>2.5%</text:p>
          </table:table-cell>
          <table:table-cell table:style-name="ce40"/>
          <table:table-cell office:value-type="percentage" office:value="-2.7309271015017279E-2" table:style-name="ce39">
            <text:p>-2.7%</text:p>
          </table:table-cell>
          <table:table-cell office:value-type="percentage" office:value="7.3877635268357082E-3" table:style-name="ce39">
            <text:p>0.7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預防保健</text:p>
          </table:table-cell>
          <table:table-cell office:value-type="string" table:style-name="ce31">
            <text:p>值</text:p>
          </table:table-cell>
          <table:table-cell office:value-type="float" office:value="241753956" table:style-name="ce51">
            <text:p>242</text:p>
          </table:table-cell>
          <table:table-cell office:value-type="float" office:value="319546667" table:style-name="ce51">
            <text:p>320</text:p>
          </table:table-cell>
          <table:table-cell office:value-type="float" office:value="275752710" table:style-name="ce51">
            <text:p>276</text:p>
          </table:table-cell>
          <table:table-cell office:value-type="float" office:value="254454387" table:style-name="ce51">
            <text:p>254</text:p>
          </table:table-cell>
          <table:table-cell table:style-name="ce43"/>
          <table:table-cell office:value-type="float" office:value="224789697" table:style-name="ce51">
            <text:p>225</text:p>
          </table:table-cell>
          <table:table-cell office:value-type="float" office:value="338020030" table:style-name="ce51">
            <text:p>338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5.8414817450243697E-2" table:style-name="ce39">
            <text:p>-5.8%</text:p>
          </table:table-cell>
          <table:table-cell office:value-type="percentage" office:value="0.43823212005092604" table:style-name="ce39">
            <text:p>43.8%</text:p>
          </table:table-cell>
          <table:table-cell office:value-type="percentage" office:value="-9.3126080986376564E-2" table:style-name="ce39">
            <text:p>-9.3%</text:p>
          </table:table-cell>
          <table:table-cell office:value-type="percentage" office:value="-8.1894522368315377E-4" table:style-name="ce39">
            <text:p>-0.1%</text:p>
          </table:table-cell>
          <table:table-cell table:style-name="ce40"/>
          <table:table-cell office:value-type="percentage" office:value="-7.017158800909136E-2" table:style-name="ce39">
            <text:p>-7.0%</text:p>
          </table:table-cell>
          <table:table-cell office:value-type="percentage" office:value="5.7811158455925937E-2" table:style-name="ce39">
            <text:p>5.8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論病例計酬</text:p>
          </table:table-cell>
          <table:table-cell office:value-type="string" table:style-name="ce31">
            <text:p>值</text:p>
          </table:table-cell>
          <table:table-cell office:value-type="float" office:value="666356010" table:style-name="ce51">
            <text:p>666</text:p>
          </table:table-cell>
          <table:table-cell office:value-type="float" office:value="816546090" table:style-name="ce51">
            <text:p>817</text:p>
          </table:table-cell>
          <table:table-cell office:value-type="float" office:value="724195329" table:style-name="ce51">
            <text:p>724</text:p>
          </table:table-cell>
          <table:table-cell office:value-type="float" office:value="646263219" table:style-name="ce51">
            <text:p>646</text:p>
          </table:table-cell>
          <table:table-cell table:style-name="ce43"/>
          <table:table-cell office:value-type="float" office:value="549834609" table:style-name="ce51">
            <text:p>550</text:p>
          </table:table-cell>
          <table:table-cell office:value-type="float" office:value="730513636" table:style-name="ce51">
            <text:p>731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2905918304143192E-2" table:style-name="ce39">
            <text:p>8.3%</text:p>
          </table:table-cell>
          <table:table-cell office:value-type="percentage" office:value="0.52897569335508343" table:style-name="ce39">
            <text:p>52.9%</text:p>
          </table:table-cell>
          <table:table-cell office:value-type="percentage" office:value="-0.17976301032695224" table:style-name="ce39">
            <text:p>-18.0%</text:p>
          </table:table-cell>
          <table:table-cell office:value-type="percentage" office:value="-0.21513692340963" table:style-name="ce39">
            <text:p>-21.5%</text:p>
          </table:table-cell>
          <table:table-cell table:style-name="ce40"/>
          <table:table-cell office:value-type="percentage" office:value="-0.17486358530779966" table:style-name="ce39">
            <text:p>-17.5%</text:p>
          </table:table-cell>
          <table:table-cell office:value-type="percentage" office:value="-0.105361418116643" table:style-name="ce39">
            <text:p>-10.5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愛滋病案件</text:p>
          </table:table-cell>
          <table:table-cell office:value-type="string" table:style-name="ce31">
            <text:p>值</text:p>
          </table:table-cell>
          <table:table-cell office:value-type="float" office:value="75261269" table:style-name="ce51">
            <text:p>75</text:p>
          </table:table-cell>
          <table:table-cell office:value-type="float" office:value="75124456" table:style-name="ce51">
            <text:p>75</text:p>
          </table:table-cell>
          <table:table-cell office:value-type="float" office:value="93507917" table:style-name="ce51">
            <text:p>94</text:p>
          </table:table-cell>
          <table:table-cell office:value-type="float" office:value="93929746" table:style-name="ce51">
            <text:p>94</text:p>
          </table:table-cell>
          <table:table-cell table:style-name="ce43"/>
          <table:table-cell office:value-type="float" office:value="126447569" table:style-name="ce51">
            <text:p>126</text:p>
          </table:table-cell>
          <table:table-cell office:value-type="float" office:value="131680856" table:style-name="ce51">
            <text:p>13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0137550096967786" table:style-name="ce39">
            <text:p>30.1%</text:p>
          </table:table-cell>
          <table:table-cell office:value-type="percentage" office:value="1.419280805528049E-2" table:style-name="ce39">
            <text:p>1.4%</text:p>
          </table:table-cell>
          <table:table-cell office:value-type="percentage" office:value="0.41018290559647419" table:style-name="ce39">
            <text:p>41.0%</text:p>
          </table:table-cell>
          <table:table-cell office:value-type="percentage" office:value="0.21880996464247773" table:style-name="ce39">
            <text:p>21.9%</text:p>
          </table:table-cell>
          <table:table-cell table:style-name="ce40"/>
          <table:table-cell office:value-type="percentage" office:value="0.68011476128578163" table:style-name="ce39">
            <text:p>68.0%</text:p>
          </table:table-cell>
          <table:table-cell office:value-type="percentage" office:value="0.7528360671257307" table:style-name="ce39">
            <text:p>75.3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老人流感疫苗</text:p>
          </table:table-cell>
          <table:table-cell office:value-type="string" table:style-name="ce31">
            <text:p>值</text:p>
          </table:table-cell>
          <table:table-cell office:value-type="float" office:value="23277" table:style-name="ce51">
            <text:p>0</text:p>
          </table:table-cell>
          <table:table-cell office:value-type="float" office:value="100" table:style-name="ce51">
            <text:p>0</text:p>
          </table:table-cell>
          <table:table-cell office:value-type="float" office:value="38460" table:style-name="ce51">
            <text:p>0</text:p>
          </table:table-cell>
          <table:table-cell office:value-type="float" office:value="34197643" table:style-name="ce51">
            <text:p>34</text:p>
          </table:table-cell>
          <table:table-cell table:style-name="ce43"/>
          <table:table-cell office:value-type="float" office:value="254160" table:style-name="ce51">
            <text:p>0</text:p>
          </table:table-cell>
          <table:table-cell office:value-type="float" office:value="1563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0.95972990647414802" table:style-name="ce39">
            <text:p>-96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-0.99864949429249816" table:style-name="ce39">
            <text:p>-99.9%</text:p>
          </table:table-cell>
          <table:table-cell office:value-type="percentage" office:value="1.3979798222034858" table:style-name="ce39">
            <text:p>139.8%</text:p>
          </table:table-cell>
          <table:table-cell table:style-name="ce40"/>
          <table:table-cell office:value-type="percentage" office:value="9.9189328521716718" table:style-name="ce39">
            <text:p>991.9%</text:p>
          </table:table-cell>
          <table:table-cell office:value-type="percentage" office:value="155.30000000000001" table:style-name="ce39">
            <text:p>15530.0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山地離島服務計畫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醫療資源缺乏地區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支付制度試辦計畫</text:p>
          </table:table-cell>
          <table:table-cell office:value-type="string" table:style-name="ce31">
            <text:p>值</text:p>
          </table:table-cell>
          <table:table-cell office:value-type="float" office:value="632199755" table:style-name="ce51">
            <text:p>632</text:p>
          </table:table-cell>
          <table:table-cell office:value-type="float" office:value="678744372" table:style-name="ce51">
            <text:p>679</text:p>
          </table:table-cell>
          <table:table-cell office:value-type="float" office:value="778082780" table:style-name="ce51">
            <text:p>778</text:p>
          </table:table-cell>
          <table:table-cell office:value-type="float" office:value="811181517" table:style-name="ce51">
            <text:p>811</text:p>
          </table:table-cell>
          <table:table-cell table:style-name="ce43"/>
          <table:table-cell office:value-type="float" office:value="832056381" table:style-name="ce51">
            <text:p>832</text:p>
          </table:table-cell>
          <table:table-cell office:value-type="float" office:value="822229058" table:style-name="ce51">
            <text:p>82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3739684376530645" table:style-name="ce39">
            <text:p>137.4%</text:p>
          </table:table-cell>
          <table:table-cell office:value-type="percentage" office:value="1.3408315724903317" table:style-name="ce39">
            <text:p>134.1%</text:p>
          </table:table-cell>
          <table:table-cell office:value-type="percentage" office:value="1.0726963466800918" table:style-name="ce39">
            <text:p>107.3%</text:p>
          </table:table-cell>
          <table:table-cell office:value-type="percentage" office:value="0.67145182234063461" table:style-name="ce39">
            <text:p>67.1%</text:p>
          </table:table-cell>
          <table:table-cell table:style-name="ce40"/>
          <table:table-cell office:value-type="percentage" office:value="0.31612892035998968" table:style-name="ce39">
            <text:p>31.6%</text:p>
          </table:table-cell>
          <table:table-cell office:value-type="percentage" office:value="0.21139723866469129" table:style-name="ce39">
            <text:p>21.1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13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值</text:p>
          </table:table-cell>
          <table:table-cell office:value-type="float" office:value="168777550" table:style-name="ce51">
            <text:p>169</text:p>
          </table:table-cell>
          <table:table-cell office:value-type="float" office:value="238449946" table:style-name="ce51">
            <text:p>238</text:p>
          </table:table-cell>
          <table:table-cell office:value-type="float" office:value="297932196" table:style-name="ce51">
            <text:p>298</text:p>
          </table:table-cell>
          <table:table-cell office:value-type="float" office:value="331057546" table:style-name="ce51">
            <text:p>331</text:p>
          </table:table-cell>
          <table:table-cell table:style-name="ce43"/>
          <table:table-cell office:value-type="float" office:value="353564633" table:style-name="ce51">
            <text:p>354</text:p>
          </table:table-cell>
          <table:table-cell office:value-type="float" office:value="382217756" table:style-name="ce51">
            <text:p>382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3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7241454284720539" table:style-name="ce39">
            <text:p>17.2%</text:p>
          </table:table-cell>
          <table:table-cell office:value-type="percentage" office:value="0.64040089907335729" table:style-name="ce39">
            <text:p>64.0%</text:p>
          </table:table-cell>
          <table:table-cell office:value-type="percentage" office:value="1.0990151990392889" table:style-name="ce39">
            <text:p>109.9%</text:p>
          </table:table-cell>
          <table:table-cell office:value-type="percentage" office:value="0.96126038306117478" table:style-name="ce39">
            <text:p>96.1%</text:p>
          </table:table-cell>
          <table:table-cell table:style-name="ce41"/>
          <table:table-cell office:value-type="percentage" office:value="1.0948558205756631" table:style-name="ce39">
            <text:p>109.5%</text:p>
          </table:table-cell>
          <table:table-cell office:value-type="percentage" office:value="0.60292657814231587" table:style-name="ce39">
            <text:p>60.3%</text:p>
          </table:table-cell>
          <table:table-cell office:value-type="percentage" office:value="-1" table:style-name="ce39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10" table:style-name="ce25"/>
          <table:table-cell table:number-columns-repeated="16373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10" table:style-name="ce25"/>
          <table:table-cell table:number-columns-repeated="16373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10" table:style-name="ce25"/>
          <table:table-cell table:number-columns-repeated="16373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Titles" table:cell-range-address="表12.$A$1:表12.$IV$4" table:base-cell-address="表12.$A$1"/>
        </table:named-expressions>
      </table:table>
      <table:table table:name="表13" table:style-name="ta3"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9" table:number-columns-repeated="2" table:default-cell-style-name="ce136"/>
        <table:table-column table:style-name="co3" table:number-columns-repeated="16373" table:default-cell-style-name="ce1"/>
        <table:table-row table:style-name="ro1">
          <table:table-cell office:value-type="string" table:style-name="ce23">
            <text:p>表十三、<text:span text:style-name="T4">93</text:span>年及<text:span text:style-name="T4">94</text:span>年第<text:span text:style-name="T4">1</text:span>、<text:span text:style-name="T4">2</text:span>季醫院總額門診申報醫療費用點數分佈</text:p>
          </table:table-cell>
          <table:table-cell table:number-columns-repeated="8" table:style-name="ce25"/>
          <table:table-cell table:style-name="ce135"/>
          <table:table-cell table:style-name="ce136"/>
          <table:table-cell table:number-columns-repeated="16373"/>
        </table:table-row>
        <table:table-row table:style-name="ro1">
          <table:table-cell office:value-type="string" table:style-name="ce23">
            <text:p><text:s text:c="6"/><text:span text:style-name="T4">'-</text:span>-分局別、層級別' 費用分類</text:p>
          </table:table-cell>
          <table:table-cell table:number-columns-repeated="8" table:style-name="ce25"/>
          <table:table-cell table:style-name="ce135"/>
          <table:table-cell office:value-type="string" table:style-name="ce47">
            <text:p>(<text:span text:style-name="T7">百萬點</text:span>)</text:p>
          </table:table-cell>
          <table:table-cell table:number-columns-repeated="16373"/>
        </table:table-row>
        <table:table-row table:style-name="ro2">
          <table:table-cell table:number-columns-repeated="4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number-columns-repeated="2"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2802368036" table:style-name="ce42">
            <text:p>2,802</text:p>
          </table:table-cell>
          <table:table-cell office:value-type="float" office:value="2991548810" table:style-name="ce42">
            <text:p>2,992</text:p>
          </table:table-cell>
          <table:table-cell office:value-type="float" office:value="2810008419" table:style-name="ce42">
            <text:p>2,810</text:p>
          </table:table-cell>
          <table:table-cell office:value-type="float" office:value="2850651888" table:style-name="ce42">
            <text:p>2,851</text:p>
          </table:table-cell>
          <table:table-cell table:style-name="ce43"/>
          <table:table-cell office:value-type="float" office:value="2841624484" table:style-name="ce137">
            <text:p>2,842</text:p>
          </table:table-cell>
          <table:table-cell office:value-type="float" office:value="2890207513" table:style-name="ce137">
            <text:p>2,89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393793284076666" table:style-name="ce39">
            <text:p>11.4%</text:p>
          </table:table-cell>
          <table:table-cell office:value-type="percentage" office:value="0.2032679606780361" table:style-name="ce39">
            <text:p>20.3%</text:p>
          </table:table-cell>
          <table:table-cell office:value-type="percentage" office:value="0.28532961561500975" table:style-name="ce39">
            <text:p>28.5%</text:p>
          </table:table-cell>
          <table:table-cell office:value-type="percentage" office:value="4.0781136501959393E-2" table:style-name="ce39">
            <text:p>4.1%</text:p>
          </table:table-cell>
          <table:table-cell table:style-name="ce40"/>
          <table:table-cell office:value-type="percentage" office:value="1.4008312789648161E-2" table:style-name="ce131">
            <text:p>1.4%</text:p>
          </table:table-cell>
          <table:table-cell office:value-type="percentage" office:value="-3.3875862784267928E-2" table:style-name="ce131">
            <text:p>-3.4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39135467" table:style-name="ce42">
            <text:p>139</text:p>
          </table:table-cell>
          <table:table-cell office:value-type="float" office:value="147762354" table:style-name="ce42">
            <text:p>148</text:p>
          </table:table-cell>
          <table:table-cell office:value-type="float" office:value="144962498" table:style-name="ce42">
            <text:p>145</text:p>
          </table:table-cell>
          <table:table-cell office:value-type="float" office:value="149632158" table:style-name="ce42">
            <text:p>150</text:p>
          </table:table-cell>
          <table:table-cell table:style-name="ce43"/>
          <table:table-cell office:value-type="float" office:value="143455320" table:style-name="ce137">
            <text:p>143</text:p>
          </table:table-cell>
          <table:table-cell office:value-type="float" office:value="148995003" table:style-name="ce137">
            <text:p>149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1580559567414357E-2" table:style-name="ce39">
            <text:p>9.2%</text:p>
          </table:table-cell>
          <table:table-cell office:value-type="percentage" office:value="0.28761417851855275" table:style-name="ce39">
            <text:p>28.8%</text:p>
          </table:table-cell>
          <table:table-cell office:value-type="percentage" office:value="0.19656988220791338" table:style-name="ce39">
            <text:p>19.7%</text:p>
          </table:table-cell>
          <table:table-cell office:value-type="percentage" office:value="4.7610028026927258E-2" table:style-name="ce39">
            <text:p>4.8%</text:p>
          </table:table-cell>
          <table:table-cell table:style-name="ce40"/>
          <table:table-cell office:value-type="percentage" office:value="3.1047820466941042E-2" table:style-name="ce131">
            <text:p>3.1%</text:p>
          </table:table-cell>
          <table:table-cell office:value-type="percentage" office:value="8.3421045119516715E-3" table:style-name="ce131">
            <text:p>0.8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593836170" table:style-name="ce42">
            <text:p>594</text:p>
          </table:table-cell>
          <table:table-cell office:value-type="float" office:value="637611940" table:style-name="ce42">
            <text:p>638</text:p>
          </table:table-cell>
          <table:table-cell office:value-type="float" office:value="648576263" table:style-name="ce42">
            <text:p>649</text:p>
          </table:table-cell>
          <table:table-cell office:value-type="float" office:value="655923769" table:style-name="ce42">
            <text:p>656</text:p>
          </table:table-cell>
          <table:table-cell table:style-name="ce43"/>
          <table:table-cell office:value-type="float" office:value="618585357" table:style-name="ce137">
            <text:p>619</text:p>
          </table:table-cell>
          <table:table-cell office:value-type="float" office:value="656328194" table:style-name="ce137">
            <text:p>656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5.5554681222590154E-3" table:style-name="ce39">
            <text:p>-0.6%</text:p>
          </table:table-cell>
          <table:table-cell office:value-type="percentage" office:value="0.43067692552909137" table:style-name="ce39">
            <text:p>43.1%</text:p>
          </table:table-cell>
          <table:table-cell office:value-type="percentage" office:value="0.13778691370642629" table:style-name="ce39">
            <text:p>13.8%</text:p>
          </table:table-cell>
          <table:table-cell office:value-type="percentage" office:value="6.0951516580005756E-2" table:style-name="ce39">
            <text:p>6.1%</text:p>
          </table:table-cell>
          <table:table-cell table:style-name="ce40"/>
          <table:table-cell office:value-type="percentage" office:value="4.1676792776027774E-2" table:style-name="ce131">
            <text:p>4.2%</text:p>
          </table:table-cell>
          <table:table-cell office:value-type="percentage" office:value="2.935367552872363E-2" table:style-name="ce131">
            <text:p>2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1722378441" table:style-name="ce42">
            <text:p>1,722</text:p>
          </table:table-cell>
          <table:table-cell office:value-type="float" office:value="1788953497" table:style-name="ce42">
            <text:p>1,789</text:p>
          </table:table-cell>
          <table:table-cell office:value-type="float" office:value="1826636424" table:style-name="ce42">
            <text:p>1,827</text:p>
          </table:table-cell>
          <table:table-cell office:value-type="float" office:value="1870588830" table:style-name="ce42">
            <text:p>1,871</text:p>
          </table:table-cell>
          <table:table-cell table:style-name="ce43"/>
          <table:table-cell office:value-type="float" office:value="1767379771" table:style-name="ce137">
            <text:p>1,767</text:p>
          </table:table-cell>
          <table:table-cell office:value-type="float" office:value="1947966294" table:style-name="ce137">
            <text:p>1,948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2468501071296451" table:style-name="ce39">
            <text:p>12.5%</text:p>
          </table:table-cell>
          <table:table-cell office:value-type="percentage" office:value="0.63188494625636271" table:style-name="ce39">
            <text:p>63.2%</text:p>
          </table:table-cell>
          <table:table-cell office:value-type="percentage" office:value="0.1012932406019908" table:style-name="ce39">
            <text:p>10.1%</text:p>
          </table:table-cell>
          <table:table-cell office:value-type="percentage" office:value="5.7397145207827738E-2" table:style-name="ce39">
            <text:p>5.7%</text:p>
          </table:table-cell>
          <table:table-cell table:style-name="ce40"/>
          <table:table-cell office:value-type="percentage" office:value="2.6127434557223422E-2" table:style-name="ce131">
            <text:p>2.6%</text:p>
          </table:table-cell>
          <table:table-cell office:value-type="percentage" office:value="8.8885930946029507E-2" table:style-name="ce131">
            <text:p>8.9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651346480" table:style-name="ce42">
            <text:p>1,651</text:p>
          </table:table-cell>
          <table:table-cell office:value-type="float" office:value="1778185603" table:style-name="ce42">
            <text:p>1,778</text:p>
          </table:table-cell>
          <table:table-cell office:value-type="float" office:value="1708851366" table:style-name="ce42">
            <text:p>1,709</text:p>
          </table:table-cell>
          <table:table-cell office:value-type="float" office:value="1687099146" table:style-name="ce42">
            <text:p>1,687</text:p>
          </table:table-cell>
          <table:table-cell table:style-name="ce43"/>
          <table:table-cell office:value-type="float" office:value="1713343126" table:style-name="ce137">
            <text:p>1,713</text:p>
          </table:table-cell>
          <table:table-cell office:value-type="float" office:value="1693915966" table:style-name="ce137">
            <text:p>1,694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223142583506532" table:style-name="ce39">
            <text:p>14.2%</text:p>
          </table:table-cell>
          <table:table-cell office:value-type="percentage" office:value="0.32748660780847083" table:style-name="ce39">
            <text:p>32.7%</text:p>
          </table:table-cell>
          <table:table-cell office:value-type="percentage" office:value="0.32387607717299893" table:style-name="ce39">
            <text:p>32.4%</text:p>
          </table:table-cell>
          <table:table-cell office:value-type="percentage" office:value="6.233543953840312E-2" table:style-name="ce39">
            <text:p>6.2%</text:p>
          </table:table-cell>
          <table:table-cell table:style-name="ce40"/>
          <table:table-cell office:value-type="percentage" office:value="3.7543087868513215E-2" table:style-name="ce131">
            <text:p>3.8%</text:p>
          </table:table-cell>
          <table:table-cell office:value-type="percentage" office:value="-4.7390799283172469E-2" table:style-name="ce131">
            <text:p>-4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13875866" table:style-name="ce42">
            <text:p>114</text:p>
          </table:table-cell>
          <table:table-cell office:value-type="float" office:value="122757287" table:style-name="ce42">
            <text:p>123</text:p>
          </table:table-cell>
          <table:table-cell office:value-type="float" office:value="120695862" table:style-name="ce42">
            <text:p>121</text:p>
          </table:table-cell>
          <table:table-cell office:value-type="float" office:value="123512257" table:style-name="ce42">
            <text:p>124</text:p>
          </table:table-cell>
          <table:table-cell table:style-name="ce43"/>
          <table:table-cell office:value-type="float" office:value="118538720" table:style-name="ce137">
            <text:p>119</text:p>
          </table:table-cell>
          <table:table-cell office:value-type="float" office:value="123236067" table:style-name="ce137">
            <text:p>12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6326741341335791E-2" table:style-name="ce39">
            <text:p>8.6%</text:p>
          </table:table-cell>
          <table:table-cell office:value-type="percentage" office:value="0.37007195815790805" table:style-name="ce39">
            <text:p>37.0%</text:p>
          </table:table-cell>
          <table:table-cell office:value-type="percentage" office:value="0.23049468560996111" table:style-name="ce39">
            <text:p>23.0%</text:p>
          </table:table-cell>
          <table:table-cell office:value-type="percentage" office:value="7.2952523487227791E-2" table:style-name="ce39">
            <text:p>7.3%</text:p>
          </table:table-cell>
          <table:table-cell table:style-name="ce40"/>
          <table:table-cell office:value-type="percentage" office:value="4.0946814841346629E-2" table:style-name="ce131">
            <text:p>4.1%</text:p>
          </table:table-cell>
          <table:table-cell office:value-type="percentage" office:value="3.9002165305266154E-3" table:style-name="ce131">
            <text:p>0.4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510630510" table:style-name="ce42">
            <text:p>511</text:p>
          </table:table-cell>
          <table:table-cell office:value-type="float" office:value="560711514" table:style-name="ce42">
            <text:p>561</text:p>
          </table:table-cell>
          <table:table-cell office:value-type="float" office:value="577537179" table:style-name="ce42">
            <text:p>578</text:p>
          </table:table-cell>
          <table:table-cell office:value-type="float" office:value="591800987" table:style-name="ce42">
            <text:p>592</text:p>
          </table:table-cell>
          <table:table-cell table:style-name="ce43"/>
          <table:table-cell office:value-type="float" office:value="567162175" table:style-name="ce137">
            <text:p>567</text:p>
          </table:table-cell>
          <table:table-cell office:value-type="float" office:value="594905389" table:style-name="ce137">
            <text:p>595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6.6992603896288624E-4" table:style-name="ce39">
            <text:p>-0.1%</text:p>
          </table:table-cell>
          <table:table-cell office:value-type="percentage" office:value="0.44242627447520039" table:style-name="ce39">
            <text:p>44.2%</text:p>
          </table:table-cell>
          <table:table-cell office:value-type="percentage" office:value="0.20592571538566251" table:style-name="ce39">
            <text:p>20.6%</text:p>
          </table:table-cell>
          <table:table-cell office:value-type="percentage" office:value="0.13824368261769238" table:style-name="ce39">
            <text:p>13.8%</text:p>
          </table:table-cell>
          <table:table-cell table:style-name="ce40"/>
          <table:table-cell office:value-type="percentage" office:value="0.11070953241708961" table:style-name="ce131">
            <text:p>11.1%</text:p>
          </table:table-cell>
          <table:table-cell office:value-type="percentage" office:value="6.0983008456644602E-2" table:style-name="ce131">
            <text:p>6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1334541216" table:style-name="ce42">
            <text:p>1,335</text:p>
          </table:table-cell>
          <table:table-cell office:value-type="float" office:value="1549651444" table:style-name="ce42">
            <text:p>1,550</text:p>
          </table:table-cell>
          <table:table-cell office:value-type="float" office:value="1606119122" table:style-name="ce42">
            <text:p>1,606</text:p>
          </table:table-cell>
          <table:table-cell office:value-type="float" office:value="1571586595" table:style-name="ce42">
            <text:p>1,572</text:p>
          </table:table-cell>
          <table:table-cell table:style-name="ce43"/>
          <table:table-cell office:value-type="float" office:value="1447084204" table:style-name="ce137">
            <text:p>1,447</text:p>
          </table:table-cell>
          <table:table-cell office:value-type="float" office:value="1581236110" table:style-name="ce137">
            <text:p>1,581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6922400387970976" table:style-name="ce39">
            <text:p>16.9%</text:p>
          </table:table-cell>
          <table:table-cell office:value-type="percentage" office:value="0.74288693207213696" table:style-name="ce39">
            <text:p>74.3%</text:p>
          </table:table-cell>
          <table:table-cell office:value-type="percentage" office:value="0.23715381113037848" table:style-name="ce39">
            <text:p>23.7%</text:p>
          </table:table-cell>
          <table:table-cell office:value-type="percentage" office:value="0.1378993007670794" table:style-name="ce39">
            <text:p>13.8%</text:p>
          </table:table-cell>
          <table:table-cell table:style-name="ce40"/>
          <table:table-cell office:value-type="percentage" office:value="8.4330844675838026E-2" table:style-name="ce131">
            <text:p>8.4%</text:p>
          </table:table-cell>
          <table:table-cell office:value-type="percentage" office:value="2.0381787222081924E-2" table:style-name="ce131">
            <text:p>2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678366107" table:style-name="ce42">
            <text:p>678</text:p>
          </table:table-cell>
          <table:table-cell office:value-type="float" office:value="708460141" table:style-name="ce42">
            <text:p>708</text:p>
          </table:table-cell>
          <table:table-cell office:value-type="float" office:value="674105149" table:style-name="ce42">
            <text:p>674</text:p>
          </table:table-cell>
          <table:table-cell office:value-type="float" office:value="680070566" table:style-name="ce42">
            <text:p>680</text:p>
          </table:table-cell>
          <table:table-cell table:style-name="ce43"/>
          <table:table-cell office:value-type="float" office:value="670192860" table:style-name="ce137">
            <text:p>670</text:p>
          </table:table-cell>
          <table:table-cell office:value-type="float" office:value="684973458" table:style-name="ce137">
            <text:p>685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125004277419193" table:style-name="ce39">
            <text:p>10.1%</text:p>
          </table:table-cell>
          <table:table-cell office:value-type="percentage" office:value="0.28479413922752356" table:style-name="ce39">
            <text:p>28.5%</text:p>
          </table:table-cell>
          <table:table-cell office:value-type="percentage" office:value="0.18062177183479319" table:style-name="ce39">
            <text:p>18.1%</text:p>
          </table:table-cell>
          <table:table-cell office:value-type="percentage" office:value="2.290132888139065E-2" table:style-name="ce39">
            <text:p>2.3%</text:p>
          </table:table-cell>
          <table:table-cell table:style-name="ce40"/>
          <table:table-cell office:value-type="percentage" office:value="-1.2048430656633616E-2" table:style-name="ce131">
            <text:p>-1.2%</text:p>
          </table:table-cell>
          <table:table-cell office:value-type="percentage" office:value="-3.3151735208205593E-2" table:style-name="ce131">
            <text:p>-3.3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70832636" table:style-name="ce42">
            <text:p>71</text:p>
          </table:table-cell>
          <table:table-cell office:value-type="float" office:value="73929407" table:style-name="ce42">
            <text:p>74</text:p>
          </table:table-cell>
          <table:table-cell office:value-type="float" office:value="72999679" table:style-name="ce42">
            <text:p>73</text:p>
          </table:table-cell>
          <table:table-cell office:value-type="float" office:value="73769737" table:style-name="ce42">
            <text:p>74</text:p>
          </table:table-cell>
          <table:table-cell table:style-name="ce43"/>
          <table:table-cell office:value-type="float" office:value="69983425" table:style-name="ce137">
            <text:p>70</text:p>
          </table:table-cell>
          <table:table-cell office:value-type="float" office:value="72308083" table:style-name="ce137">
            <text:p>72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145214420016958" table:style-name="ce39">
            <text:p>20.1%</text:p>
          </table:table-cell>
          <table:table-cell office:value-type="percentage" office:value="0.26865965264255964" table:style-name="ce39">
            <text:p>26.9%</text:p>
          </table:table-cell>
          <table:table-cell office:value-type="percentage" office:value="0.12577075153917441" table:style-name="ce39">
            <text:p>12.6%</text:p>
          </table:table-cell>
          <table:table-cell office:value-type="percentage" office:value="2.8563593063600064E-2" table:style-name="ce39">
            <text:p>2.9%</text:p>
          </table:table-cell>
          <table:table-cell table:style-name="ce40"/>
          <table:table-cell office:value-type="percentage" office:value="-1.1988979204444685E-2" table:style-name="ce131">
            <text:p>-1.2%</text:p>
          </table:table-cell>
          <table:table-cell office:value-type="percentage" office:value="-2.1930704787068021E-2" table:style-name="ce131">
            <text:p>-2.2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397612489" table:style-name="ce42">
            <text:p>398</text:p>
          </table:table-cell>
          <table:table-cell office:value-type="float" office:value="426149209" table:style-name="ce42">
            <text:p>426</text:p>
          </table:table-cell>
          <table:table-cell office:value-type="float" office:value="433261100" table:style-name="ce42">
            <text:p>433</text:p>
          </table:table-cell>
          <table:table-cell office:value-type="float" office:value="432878800" table:style-name="ce42">
            <text:p>433</text:p>
          </table:table-cell>
          <table:table-cell table:style-name="ce43"/>
          <table:table-cell office:value-type="float" office:value="413986063" table:style-name="ce137">
            <text:p>414</text:p>
          </table:table-cell>
          <table:table-cell office:value-type="float" office:value="431380607" table:style-name="ce137">
            <text:p>43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8281098368111977E-2" table:style-name="ce39">
            <text:p>-1.8%</text:p>
          </table:table-cell>
          <table:table-cell office:value-type="percentage" office:value="0.2967098018903383" table:style-name="ce39">
            <text:p>29.7%</text:p>
          </table:table-cell>
          <table:table-cell office:value-type="percentage" office:value="0.12097115855335083" table:style-name="ce39">
            <text:p>12.1%</text:p>
          </table:table-cell>
          <table:table-cell office:value-type="percentage" office:value="5.0897499735842559E-2" table:style-name="ce39">
            <text:p>5.1%</text:p>
          </table:table-cell>
          <table:table-cell table:style-name="ce40"/>
          <table:table-cell office:value-type="percentage" office:value="4.1179727631744482E-2" table:style-name="ce131">
            <text:p>4.1%</text:p>
          </table:table-cell>
          <table:table-cell office:value-type="percentage" office:value="1.2275977262226949E-2" table:style-name="ce131">
            <text:p>1.2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550172888" table:style-name="ce42">
            <text:p>550</text:p>
          </table:table-cell>
          <table:table-cell office:value-type="float" office:value="640965224" table:style-name="ce42">
            <text:p>641</text:p>
          </table:table-cell>
          <table:table-cell office:value-type="float" office:value="656529182" table:style-name="ce42">
            <text:p>657</text:p>
          </table:table-cell>
          <table:table-cell office:value-type="float" office:value="632192207" table:style-name="ce42">
            <text:p>632</text:p>
          </table:table-cell>
          <table:table-cell table:style-name="ce43"/>
          <table:table-cell office:value-type="float" office:value="561577822" table:style-name="ce137">
            <text:p>562</text:p>
          </table:table-cell>
          <table:table-cell office:value-type="float" office:value="661112822" table:style-name="ce137">
            <text:p>661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1235231556966063" table:style-name="ce39">
            <text:p>11.2%</text:p>
          </table:table-cell>
          <table:table-cell office:value-type="percentage" office:value="0.4489535786893869" table:style-name="ce39">
            <text:p>44.9%</text:p>
          </table:table-cell>
          <table:table-cell office:value-type="percentage" office:value="7.5277741148805352E-2" table:style-name="ce39">
            <text:p>7.5%</text:p>
          </table:table-cell>
          <table:table-cell office:value-type="percentage" office:value="5.2070049890735305E-2" table:style-name="ce39">
            <text:p>5.2%</text:p>
          </table:table-cell>
          <table:table-cell table:style-name="ce40"/>
          <table:table-cell office:value-type="percentage" office:value="2.0729727416157227E-2" table:style-name="ce131">
            <text:p>2.1%</text:p>
          </table:table-cell>
          <table:table-cell office:value-type="percentage" office:value="3.1433215478161421E-2" table:style-name="ce131">
            <text:p>3.1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5132080623" table:style-name="ce42">
            <text:p>5,132</text:p>
          </table:table-cell>
          <table:table-cell office:value-type="float" office:value="5478194554" table:style-name="ce42">
            <text:p>5,478</text:p>
          </table:table-cell>
          <table:table-cell office:value-type="float" office:value="5192964934" table:style-name="ce42">
            <text:p>5,193</text:p>
          </table:table-cell>
          <table:table-cell office:value-type="float" office:value="5217821600" table:style-name="ce42">
            <text:p>5,218</text:p>
          </table:table-cell>
          <table:table-cell table:style-name="ce43"/>
          <table:table-cell office:value-type="float" office:value="5225160470" table:style-name="ce137">
            <text:p>5,225</text:p>
          </table:table-cell>
          <table:table-cell office:value-type="float" office:value="5269096937" table:style-name="ce137">
            <text:p>5,269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11665834756071" table:style-name="ce39">
            <text:p>12.1%</text:p>
          </table:table-cell>
          <table:table-cell office:value-type="percentage" office:value="0.25155259695272225" table:style-name="ce39">
            <text:p>25.2%</text:p>
          </table:table-cell>
          <table:table-cell office:value-type="percentage" office:value="0.28285184324255691" table:style-name="ce39">
            <text:p>28.3%</text:p>
          </table:table-cell>
          <table:table-cell office:value-type="percentage" office:value="4.5257020507786128E-2" table:style-name="ce39">
            <text:p>4.5%</text:p>
          </table:table-cell>
          <table:table-cell table:style-name="ce40"/>
          <table:table-cell office:value-type="percentage" office:value="1.8136863747395576E-2" table:style-name="ce131">
            <text:p>1.8%</text:p>
          </table:table-cell>
          <table:table-cell office:value-type="percentage" office:value="-3.8169074672115048E-2" table:style-name="ce131">
            <text:p>-3.8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323843969" table:style-name="ce42">
            <text:p>324</text:p>
          </table:table-cell>
          <table:table-cell office:value-type="float" office:value="344449048" table:style-name="ce42">
            <text:p>344</text:p>
          </table:table-cell>
          <table:table-cell office:value-type="float" office:value="338658039" table:style-name="ce42">
            <text:p>339</text:p>
          </table:table-cell>
          <table:table-cell office:value-type="float" office:value="346914152" table:style-name="ce42">
            <text:p>347</text:p>
          </table:table-cell>
          <table:table-cell table:style-name="ce43"/>
          <table:table-cell office:value-type="float" office:value="331977465" table:style-name="ce137">
            <text:p>332</text:p>
          </table:table-cell>
          <table:table-cell office:value-type="float" office:value="344539153" table:style-name="ce137">
            <text:p>345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193056729711094" table:style-name="ce39">
            <text:p>11.2%</text:p>
          </table:table-cell>
          <table:table-cell office:value-type="percentage" office:value="0.31153989312532865" table:style-name="ce39">
            <text:p>31.2%</text:p>
          </table:table-cell>
          <table:table-cell office:value-type="percentage" office:value="0.19212282173282971" table:style-name="ce39">
            <text:p>19.2%</text:p>
          </table:table-cell>
          <table:table-cell office:value-type="percentage" office:value="5.2315539227544484E-2" table:style-name="ce39">
            <text:p>5.2%</text:p>
          </table:table-cell>
          <table:table-cell table:style-name="ce40"/>
          <table:table-cell office:value-type="percentage" office:value="2.5115477756511809E-2" table:style-name="ce131">
            <text:p>2.5%</text:p>
          </table:table-cell>
          <table:table-cell office:value-type="percentage" office:value="2.6159166507552659E-4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1502079169" table:style-name="ce42">
            <text:p>1,502</text:p>
          </table:table-cell>
          <table:table-cell office:value-type="float" office:value="1624472663" table:style-name="ce42">
            <text:p>1,624</text:p>
          </table:table-cell>
          <table:table-cell office:value-type="float" office:value="1659374542" table:style-name="ce42">
            <text:p>1,659</text:p>
          </table:table-cell>
          <table:table-cell office:value-type="float" office:value="1680603556" table:style-name="ce42">
            <text:p>1,681</text:p>
          </table:table-cell>
          <table:table-cell table:style-name="ce43"/>
          <table:table-cell office:value-type="float" office:value="1599733595" table:style-name="ce137">
            <text:p>1,600</text:p>
          </table:table-cell>
          <table:table-cell office:value-type="float" office:value="1682614190" table:style-name="ce137">
            <text:p>1,68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7.3118867607432506E-3" table:style-name="ce39">
            <text:p>-0.7%</text:p>
          </table:table-cell>
          <table:table-cell office:value-type="percentage" office:value="0.39674898275841236" table:style-name="ce39">
            <text:p>39.7%</text:p>
          </table:table-cell>
          <table:table-cell office:value-type="percentage" office:value="0.15599257135543979" table:style-name="ce39">
            <text:p>15.6%</text:p>
          </table:table-cell>
          <table:table-cell office:value-type="percentage" office:value="8.4204987311744778E-2" table:style-name="ce39">
            <text:p>8.4%</text:p>
          </table:table-cell>
          <table:table-cell table:style-name="ce40"/>
          <table:table-cell office:value-type="percentage" office:value="6.5012835551812378E-2" table:style-name="ce131">
            <text:p>6.5%</text:p>
          </table:table-cell>
          <table:table-cell office:value-type="percentage" office:value="3.5791015955065043E-2" table:style-name="ce131">
            <text:p>3.6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3607092545" table:style-name="ce42">
            <text:p>3,607</text:p>
          </table:table-cell>
          <table:table-cell office:value-type="float" office:value="3979570165" table:style-name="ce42">
            <text:p>3,980</text:p>
          </table:table-cell>
          <table:table-cell office:value-type="float" office:value="4089284728" table:style-name="ce42">
            <text:p>4,089</text:p>
          </table:table-cell>
          <table:table-cell office:value-type="float" office:value="4074367632" table:style-name="ce42">
            <text:p>4,074</text:p>
          </table:table-cell>
          <table:table-cell table:style-name="ce43"/>
          <table:table-cell office:value-type="float" office:value="3776041797" table:style-name="ce137">
            <text:p>3,776</text:p>
          </table:table-cell>
          <table:table-cell office:value-type="float" office:value="4190315226" table:style-name="ce137">
            <text:p>4,190</text:p>
          </table:table-cell>
          <table:table-cell table:number-columns-repeated="16373"/>
        </table:table-row>
        <table:table-row table:style-name="ro2">
          <table:table-cell table:number-columns-repeated="3" table:style-name="ce34"/>
          <table:table-cell office:value-type="string" table:style-name="ce32">
            <text:p>成長率</text:p>
          </table:table-cell>
          <table:table-cell office:value-type="percentage" office:value="0.13880897251230351" table:style-name="ce39">
            <text:p>13.9%</text:p>
          </table:table-cell>
          <table:table-cell office:value-type="percentage" office:value="0.63920565528279605" table:style-name="ce39">
            <text:p>63.9%</text:p>
          </table:table-cell>
          <table:table-cell office:value-type="percentage" office:value="0.14628218600034354" table:style-name="ce39">
            <text:p>14.6%</text:p>
          </table:table-cell>
          <table:table-cell office:value-type="percentage" office:value="8.6184257133202824E-2" table:style-name="ce39">
            <text:p>8.6%</text:p>
          </table:table-cell>
          <table:table-cell table:style-name="ce40"/>
          <table:table-cell office:value-type="percentage" office:value="4.6838069689725689E-2" table:style-name="ce131">
            <text:p>4.7%</text:p>
          </table:table-cell>
          <table:table-cell office:value-type="percentage" office:value="5.2956739613108442E-2" table:style-name="ce131">
            <text:p>5.3%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889061982" table:style-name="ce42">
            <text:p>889</text:p>
          </table:table-cell>
          <table:table-cell office:value-type="float" office:value="893079882" table:style-name="ce42">
            <text:p>893</text:p>
          </table:table-cell>
          <table:table-cell office:value-type="float" office:value="767297481" table:style-name="ce42">
            <text:p>767</text:p>
          </table:table-cell>
          <table:table-cell office:value-type="float" office:value="719801130" table:style-name="ce42">
            <text:p>720</text:p>
          </table:table-cell>
          <table:table-cell table:style-name="ce43"/>
          <table:table-cell office:value-type="float" office:value="671628811" table:style-name="ce137">
            <text:p>672</text:p>
          </table:table-cell>
          <table:table-cell office:value-type="float" office:value="638371769" table:style-name="ce137">
            <text:p>63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41980087648278" table:style-name="ce39">
            <text:p>12.4%</text:p>
          </table:table-cell>
          <table:table-cell office:value-type="percentage" office:value="0.1442238916770627" table:style-name="ce39">
            <text:p>14.4%</text:p>
          </table:table-cell>
          <table:table-cell office:value-type="percentage" office:value="4.9188950827855668E-2" table:style-name="ce39">
            <text:p>4.9%</text:p>
          </table:table-cell>
          <table:table-cell office:value-type="percentage" office:value="-0.17771812589222885" table:style-name="ce39">
            <text:p>-17.8%</text:p>
          </table:table-cell>
          <table:table-cell table:style-name="ce40"/>
          <table:table-cell office:value-type="percentage" office:value="-0.24456469335340447" table:style-name="ce131">
            <text:p>-24.5%</text:p>
          </table:table-cell>
          <table:table-cell office:value-type="percentage" office:value="-0.28520193784860109" table:style-name="ce131">
            <text:p>-28.5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49884011" table:style-name="ce42">
            <text:p>50</text:p>
          </table:table-cell>
          <table:table-cell office:value-type="float" office:value="42459309" table:style-name="ce42">
            <text:p>42</text:p>
          </table:table-cell>
          <table:table-cell office:value-type="float" office:value="33035857" table:style-name="ce42">
            <text:p>33</text:p>
          </table:table-cell>
          <table:table-cell office:value-type="float" office:value="33692111" table:style-name="ce42">
            <text:p>34</text:p>
          </table:table-cell>
          <table:table-cell table:style-name="ce43"/>
          <table:table-cell office:value-type="float" office:value="27593659" table:style-name="ce137">
            <text:p>28</text:p>
          </table:table-cell>
          <table:table-cell office:value-type="float" office:value="29242955" table:style-name="ce137">
            <text:p>29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6797430921224545E-2" table:style-name="ce39">
            <text:p>9.7%</text:p>
          </table:table-cell>
          <table:table-cell office:value-type="percentage" office:value="-3.5173037124059885E-2" table:style-name="ce39">
            <text:p>-3.5%</text:p>
          </table:table-cell>
          <table:table-cell office:value-type="percentage" office:value="-0.27536340509253976" table:style-name="ce39">
            <text:p>-27.5%</text:p>
          </table:table-cell>
          <table:table-cell office:value-type="percentage" office:value="-0.35433534732694238" table:style-name="ce39">
            <text:p>-35.4%</text:p>
          </table:table-cell>
          <table:table-cell table:style-name="ce40"/>
          <table:table-cell office:value-type="percentage" office:value="-0.44684361889022917" table:style-name="ce131">
            <text:p>-44.7%</text:p>
          </table:table-cell>
          <table:table-cell office:value-type="percentage" office:value="-0.31127105719030895" table:style-name="ce131">
            <text:p>-31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16425038" table:style-name="ce42">
            <text:p>216</text:p>
          </table:table-cell>
          <table:table-cell office:value-type="float" office:value="171731295" table:style-name="ce42">
            <text:p>172</text:p>
          </table:table-cell>
          <table:table-cell office:value-type="float" office:value="128121963" table:style-name="ce42">
            <text:p>128</text:p>
          </table:table-cell>
          <table:table-cell office:value-type="float" office:value="135847272" table:style-name="ce42">
            <text:p>136</text:p>
          </table:table-cell>
          <table:table-cell table:style-name="ce43"/>
          <table:table-cell office:value-type="float" office:value="107672083" table:style-name="ce137">
            <text:p>108</text:p>
          </table:table-cell>
          <table:table-cell office:value-type="float" office:value="117404026" table:style-name="ce137">
            <text:p>117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8072908816657945E-2" table:style-name="ce39">
            <text:p>-1.8%</text:p>
          </table:table-cell>
          <table:table-cell office:value-type="percentage" office:value="2.0735776200580956E-2" table:style-name="ce39">
            <text:p>2.1%</text:p>
          </table:table-cell>
          <table:table-cell office:value-type="percentage" office:value="-0.41846770221282087" table:style-name="ce39">
            <text:p>-41.8%</text:p>
          </table:table-cell>
          <table:table-cell office:value-type="percentage" office:value="-0.39091875932793474" table:style-name="ce39">
            <text:p>-39.1%</text:p>
          </table:table-cell>
          <table:table-cell table:style-name="ce40"/>
          <table:table-cell office:value-type="percentage" office:value="-0.50249710479431686" table:style-name="ce131">
            <text:p>-50.2%</text:p>
          </table:table-cell>
          <table:table-cell office:value-type="percentage" office:value="-0.3163504298968921" table:style-name="ce131">
            <text:p>-31.6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617665251" table:style-name="ce42">
            <text:p>618</text:p>
          </table:table-cell>
          <table:table-cell office:value-type="float" office:value="642085237" table:style-name="ce42">
            <text:p>642</text:p>
          </table:table-cell>
          <table:table-cell office:value-type="float" office:value="641344290" table:style-name="ce42">
            <text:p>641</text:p>
          </table:table-cell>
          <table:table-cell office:value-type="float" office:value="615800140" table:style-name="ce42">
            <text:p>616</text:p>
          </table:table-cell>
          <table:table-cell table:style-name="ce43"/>
          <table:table-cell office:value-type="float" office:value="555795034" table:style-name="ce137">
            <text:p>556</text:p>
          </table:table-cell>
          <table:table-cell office:value-type="float" office:value="593950213" table:style-name="ce137">
            <text:p>594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2.6227911814120528E-2" table:style-name="ce39">
            <text:p>2.6%</text:p>
          </table:table-cell>
          <table:table-cell office:value-type="percentage" office:value="0.36606952205717497" table:style-name="ce39">
            <text:p>36.6%</text:p>
          </table:table-cell>
          <table:table-cell office:value-type="percentage" office:value="-5.4382198002736276E-2" table:style-name="ce39">
            <text:p>-5.4%</text:p>
          </table:table-cell>
          <table:table-cell office:value-type="percentage" office:value="-0.12073824616276507" table:style-name="ce39">
            <text:p>-12.1%</text:p>
          </table:table-cell>
          <table:table-cell table:style-name="ce40"/>
          <table:table-cell office:value-type="percentage" office:value="-0.1001678771791551" table:style-name="ce131">
            <text:p>-10.0%</text:p>
          </table:table-cell>
          <table:table-cell office:value-type="percentage" office:value="-7.4966719722291325E-2" table:style-name="ce131">
            <text:p>-7.5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677795581" table:style-name="ce42">
            <text:p>678</text:p>
          </table:table-cell>
          <table:table-cell office:value-type="float" office:value="656390659" table:style-name="ce42">
            <text:p>656</text:p>
          </table:table-cell>
          <table:table-cell office:value-type="float" office:value="608269295" table:style-name="ce42">
            <text:p>608</text:p>
          </table:table-cell>
          <table:table-cell office:value-type="float" office:value="619516830" table:style-name="ce42">
            <text:p>620</text:p>
          </table:table-cell>
          <table:table-cell table:style-name="ce43"/>
          <table:table-cell office:value-type="float" office:value="584083454" table:style-name="ce137">
            <text:p>584</text:p>
          </table:table-cell>
          <table:table-cell office:value-type="float" office:value="559432183" table:style-name="ce137">
            <text:p>559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856801202838568" table:style-name="ce39">
            <text:p>17.9%</text:p>
          </table:table-cell>
          <table:table-cell office:value-type="percentage" office:value="0.1962592546477083" table:style-name="ce39">
            <text:p>19.6%</text:p>
          </table:table-cell>
          <table:table-cell office:value-type="percentage" office:value="0.10962468280266204" table:style-name="ce39">
            <text:p>11.0%</text:p>
          </table:table-cell>
          <table:table-cell office:value-type="percentage" office:value="-4.0672319826718567E-2" table:style-name="ce39">
            <text:p>-4.1%</text:p>
          </table:table-cell>
          <table:table-cell table:style-name="ce40"/>
          <table:table-cell office:value-type="percentage" office:value="-0.1382601622479448" table:style-name="ce131">
            <text:p>-13.8%</text:p>
          </table:table-cell>
          <table:table-cell office:value-type="percentage" office:value="-0.1477145883637567" table:style-name="ce131">
            <text:p>-14.8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59534609" table:style-name="ce42">
            <text:p>60</text:p>
          </table:table-cell>
          <table:table-cell office:value-type="float" office:value="59590531" table:style-name="ce42">
            <text:p>60</text:p>
          </table:table-cell>
          <table:table-cell office:value-type="float" office:value="56648810" table:style-name="ce42">
            <text:p>57</text:p>
          </table:table-cell>
          <table:table-cell office:value-type="float" office:value="57323831" table:style-name="ce42">
            <text:p>57</text:p>
          </table:table-cell>
          <table:table-cell table:style-name="ce43"/>
          <table:table-cell office:value-type="float" office:value="51570365" table:style-name="ce137">
            <text:p>52</text:p>
          </table:table-cell>
          <table:table-cell office:value-type="float" office:value="52670205" table:style-name="ce137">
            <text:p>5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44429516678258" table:style-name="ce39">
            <text:p>11.4%</text:p>
          </table:table-cell>
          <table:table-cell office:value-type="percentage" office:value="0.25810104608512485" table:style-name="ce39">
            <text:p>25.8%</text:p>
          </table:table-cell>
          <table:table-cell office:value-type="percentage" office:value="5.56773704661781E-2" table:style-name="ce39">
            <text:p>5.6%</text:p>
          </table:table-cell>
          <table:table-cell office:value-type="percentage" office:value="-4.330092461990484E-2" table:style-name="ce39">
            <text:p>-4.3%</text:p>
          </table:table-cell>
          <table:table-cell table:style-name="ce40"/>
          <table:table-cell office:value-type="percentage" office:value="-0.1337750282360971" table:style-name="ce131">
            <text:p>-13.4%</text:p>
          </table:table-cell>
          <table:table-cell office:value-type="percentage" office:value="-0.11613130280715236" table:style-name="ce131">
            <text:p>-11.6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86936683" table:style-name="ce42">
            <text:p>287</text:p>
          </table:table-cell>
          <table:table-cell office:value-type="float" office:value="296229532" table:style-name="ce42">
            <text:p>296</text:p>
          </table:table-cell>
          <table:table-cell office:value-type="float" office:value="296059028" table:style-name="ce42">
            <text:p>296</text:p>
          </table:table-cell>
          <table:table-cell office:value-type="float" office:value="299243913" table:style-name="ce42">
            <text:p>299</text:p>
          </table:table-cell>
          <table:table-cell table:style-name="ce43"/>
          <table:table-cell office:value-type="float" office:value="273589364" table:style-name="ce137">
            <text:p>274</text:p>
          </table:table-cell>
          <table:table-cell office:value-type="float" office:value="285162705" table:style-name="ce137">
            <text:p>285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8529806244942577E-3" table:style-name="ce39">
            <text:p>-0.3%</text:p>
          </table:table-cell>
          <table:table-cell office:value-type="percentage" office:value="0.36036999844643047" table:style-name="ce39">
            <text:p>36.0%</text:p>
          </table:table-cell>
          <table:table-cell office:value-type="percentage" office:value="7.3574617053233607E-2" table:style-name="ce39">
            <text:p>7.4%</text:p>
          </table:table-cell>
          <table:table-cell office:value-type="percentage" office:value="4.8565054998329568E-2" table:style-name="ce39">
            <text:p>4.9%</text:p>
          </table:table-cell>
          <table:table-cell table:style-name="ce40"/>
          <table:table-cell office:value-type="percentage" office:value="-4.6516600319102458E-2" table:style-name="ce131">
            <text:p>-4.7%</text:p>
          </table:table-cell>
          <table:table-cell office:value-type="percentage" office:value="-3.7358959200597189E-2" table:style-name="ce131">
            <text:p>-3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670152106" table:style-name="ce42">
            <text:p>670</text:p>
          </table:table-cell>
          <table:table-cell office:value-type="float" office:value="699055011" table:style-name="ce42">
            <text:p>699</text:p>
          </table:table-cell>
          <table:table-cell office:value-type="float" office:value="722070352" table:style-name="ce42">
            <text:p>722</text:p>
          </table:table-cell>
          <table:table-cell office:value-type="float" office:value="717033320" table:style-name="ce42">
            <text:p>717</text:p>
          </table:table-cell>
          <table:table-cell table:style-name="ce43"/>
          <table:table-cell office:value-type="float" office:value="612784308" table:style-name="ce137">
            <text:p>613</text:p>
          </table:table-cell>
          <table:table-cell office:value-type="float" office:value="658497873" table:style-name="ce137">
            <text:p>658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2124988895940573" table:style-name="ce39">
            <text:p>21.2%</text:p>
          </table:table-cell>
          <table:table-cell office:value-type="percentage" office:value="0.58727800158743015" table:style-name="ce39">
            <text:p>58.7%</text:p>
          </table:table-cell>
          <table:table-cell office:value-type="percentage" office:value="6.2637970906064669E-2" table:style-name="ce39">
            <text:p>6.3%</text:p>
          </table:table-cell>
          <table:table-cell office:value-type="percentage" office:value="1.5816374581816721E-2" table:style-name="ce39">
            <text:p>1.6%</text:p>
          </table:table-cell>
          <table:table-cell table:style-name="ce40"/>
          <table:table-cell office:value-type="percentage" office:value="-8.5604144919302849E-2" table:style-name="ce131">
            <text:p>-8.6%</text:p>
          </table:table-cell>
          <table:table-cell office:value-type="percentage" office:value="-5.8017090732219931E-2" table:style-name="ce131">
            <text:p>-5.8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489424158" table:style-name="ce42">
            <text:p>489</text:p>
          </table:table-cell>
          <table:table-cell office:value-type="float" office:value="499704426" table:style-name="ce42">
            <text:p>500</text:p>
          </table:table-cell>
          <table:table-cell office:value-type="float" office:value="522293486" table:style-name="ce42">
            <text:p>522</text:p>
          </table:table-cell>
          <table:table-cell office:value-type="float" office:value="581370956" table:style-name="ce42">
            <text:p>581</text:p>
          </table:table-cell>
          <table:table-cell table:style-name="ce43"/>
          <table:table-cell office:value-type="float" office:value="579307552" table:style-name="ce137">
            <text:p>579</text:p>
          </table:table-cell>
          <table:table-cell office:value-type="float" office:value="549049312" table:style-name="ce137">
            <text:p>549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784684458124406" table:style-name="ce39">
            <text:p>14.8%</text:p>
          </table:table-cell>
          <table:table-cell office:value-type="percentage" office:value="0.27268511128215983" table:style-name="ce39">
            <text:p>27.3%</text:p>
          </table:table-cell>
          <table:table-cell office:value-type="percentage" office:value="0.25190712019993006" table:style-name="ce39">
            <text:p>25.2%</text:p>
          </table:table-cell>
          <table:table-cell office:value-type="percentage" office:value="0.2120433408490307" table:style-name="ce39">
            <text:p>21.2%</text:p>
          </table:table-cell>
          <table:table-cell table:style-name="ce40"/>
          <table:table-cell office:value-type="percentage" office:value="0.18365132274488175" table:style-name="ce131">
            <text:p>18.4%</text:p>
          </table:table-cell>
          <table:table-cell office:value-type="percentage" office:value="9.8748146769466472E-2" table:style-name="ce131">
            <text:p>9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55181269" table:style-name="ce42">
            <text:p>55</text:p>
          </table:table-cell>
          <table:table-cell office:value-type="float" office:value="56717576" table:style-name="ce42">
            <text:p>57</text:p>
          </table:table-cell>
          <table:table-cell office:value-type="float" office:value="57473430" table:style-name="ce42">
            <text:p>57</text:p>
          </table:table-cell>
          <table:table-cell office:value-type="float" office:value="59962109" table:style-name="ce42">
            <text:p>60</text:p>
          </table:table-cell>
          <table:table-cell table:style-name="ce43"/>
          <table:table-cell office:value-type="float" office:value="57590924" table:style-name="ce137">
            <text:p>58</text:p>
          </table:table-cell>
          <table:table-cell office:value-type="float" office:value="57688527" table:style-name="ce137">
            <text:p>5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6832108352122885" table:style-name="ce39">
            <text:p>26.8%</text:p>
          </table:table-cell>
          <table:table-cell office:value-type="percentage" office:value="0.25256632480803909" table:style-name="ce39">
            <text:p>25.3%</text:p>
          </table:table-cell>
          <table:table-cell office:value-type="percentage" office:value="0.12878618928950519" table:style-name="ce39">
            <text:p>12.9%</text:p>
          </table:table-cell>
          <table:table-cell office:value-type="percentage" office:value="6.8130315936882554E-2" table:style-name="ce39">
            <text:p>6.8%</text:p>
          </table:table-cell>
          <table:table-cell table:style-name="ce40"/>
          <table:table-cell office:value-type="percentage" office:value="4.3667988135611742E-2" table:style-name="ce131">
            <text:p>4.4%</text:p>
          </table:table-cell>
          <table:table-cell office:value-type="percentage" office:value="1.7119049657552361E-2" table:style-name="ce131">
            <text:p>1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301974075" table:style-name="ce42">
            <text:p>302</text:p>
          </table:table-cell>
          <table:table-cell office:value-type="float" office:value="323124959" table:style-name="ce42">
            <text:p>323</text:p>
          </table:table-cell>
          <table:table-cell office:value-type="float" office:value="341703098" table:style-name="ce42">
            <text:p>342</text:p>
          </table:table-cell>
          <table:table-cell office:value-type="float" office:value="347610918" table:style-name="ce42">
            <text:p>348</text:p>
          </table:table-cell>
          <table:table-cell table:style-name="ce43"/>
          <table:table-cell office:value-type="float" office:value="325778949" table:style-name="ce137">
            <text:p>326</text:p>
          </table:table-cell>
          <table:table-cell office:value-type="float" office:value="330924185" table:style-name="ce137">
            <text:p>33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3301948690400434E-2" table:style-name="ce39">
            <text:p>2.3%</text:p>
          </table:table-cell>
          <table:table-cell office:value-type="percentage" office:value="0.30865708167015904" table:style-name="ce39">
            <text:p>30.9%</text:p>
          </table:table-cell>
          <table:table-cell office:value-type="percentage" office:value="0.18097742632748912" table:style-name="ce39">
            <text:p>18.1%</text:p>
          </table:table-cell>
          <table:table-cell office:value-type="percentage" office:value="0.12845147639814472" table:style-name="ce39">
            <text:p>12.8%</text:p>
          </table:table-cell>
          <table:table-cell table:style-name="ce40"/>
          <table:table-cell office:value-type="percentage" office:value="7.8830853277719284E-2" table:style-name="ce131">
            <text:p>7.9%</text:p>
          </table:table-cell>
          <table:table-cell office:value-type="percentage" office:value="2.4136872695123497E-2" table:style-name="ce131">
            <text:p>2.4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447577006" table:style-name="ce42">
            <text:p>448</text:p>
          </table:table-cell>
          <table:table-cell office:value-type="float" office:value="497068294" table:style-name="ce42">
            <text:p>497</text:p>
          </table:table-cell>
          <table:table-cell office:value-type="float" office:value="561292273" table:style-name="ce42">
            <text:p>561</text:p>
          </table:table-cell>
          <table:table-cell office:value-type="float" office:value="573757799" table:style-name="ce42">
            <text:p>574</text:p>
          </table:table-cell>
          <table:table-cell table:style-name="ce43"/>
          <table:table-cell office:value-type="float" office:value="492902723" table:style-name="ce137">
            <text:p>493</text:p>
          </table:table-cell>
          <table:table-cell office:value-type="float" office:value="560724993" table:style-name="ce137">
            <text:p>561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8750725730634329" table:style-name="ce39">
            <text:p>18.8%</text:p>
          </table:table-cell>
          <table:table-cell office:value-type="percentage" office:value="0.38418714626433337" table:style-name="ce39">
            <text:p>38.4%</text:p>
          </table:table-cell>
          <table:table-cell office:value-type="percentage" office:value="0.17249759509348561" table:style-name="ce39">
            <text:p>17.2%</text:p>
          </table:table-cell>
          <table:table-cell office:value-type="percentage" office:value="0.19301113737432682" table:style-name="ce39">
            <text:p>19.3%</text:p>
          </table:table-cell>
          <table:table-cell table:style-name="ce40"/>
          <table:table-cell office:value-type="percentage" office:value="0.10126909200514202" table:style-name="ce131">
            <text:p>10.1%</text:p>
          </table:table-cell>
          <table:table-cell office:value-type="percentage" office:value="0.12806429170475314" table:style-name="ce131">
            <text:p>12.8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2056281721" table:style-name="ce42">
            <text:p>2,056</text:p>
          </table:table-cell>
          <table:table-cell office:value-type="float" office:value="2049174967" table:style-name="ce42">
            <text:p>2,049</text:p>
          </table:table-cell>
          <table:table-cell office:value-type="float" office:value="1897860262" table:style-name="ce42">
            <text:p>1,898</text:p>
          </table:table-cell>
          <table:table-cell office:value-type="float" office:value="1920688916" table:style-name="ce42">
            <text:p>1,921</text:p>
          </table:table-cell>
          <table:table-cell table:style-name="ce43"/>
          <table:table-cell office:value-type="float" office:value="1835019817" table:style-name="ce137">
            <text:p>1,835</text:p>
          </table:table-cell>
          <table:table-cell office:value-type="float" office:value="1746853264" table:style-name="ce137">
            <text:p>1,747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726955099587602" table:style-name="ce39">
            <text:p>14.7%</text:p>
          </table:table-cell>
          <table:table-cell office:value-type="percentage" office:value="0.19009931243385" table:style-name="ce39">
            <text:p>19.0%</text:p>
          </table:table-cell>
          <table:table-cell office:value-type="percentage" office:value="0.11856077985915256" table:style-name="ce39">
            <text:p>11.9%</text:p>
          </table:table-cell>
          <table:table-cell office:value-type="percentage" office:value="-4.0046457641356684E-2" table:style-name="ce39">
            <text:p>-4.0%</text:p>
          </table:table-cell>
          <table:table-cell table:style-name="ce40"/>
          <table:table-cell office:value-type="percentage" office:value="-0.10760291342394324" table:style-name="ce131">
            <text:p>-10.8%</text:p>
          </table:table-cell>
          <table:table-cell office:value-type="percentage" office:value="-0.14753337702665778" table:style-name="ce131">
            <text:p>-14.8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64599889" table:style-name="ce42">
            <text:p>165</text:p>
          </table:table-cell>
          <table:table-cell office:value-type="float" office:value="158767416" table:style-name="ce42">
            <text:p>159</text:p>
          </table:table-cell>
          <table:table-cell office:value-type="float" office:value="147158097" table:style-name="ce42">
            <text:p>147</text:p>
          </table:table-cell>
          <table:table-cell office:value-type="float" office:value="150978051" table:style-name="ce42">
            <text:p>151</text:p>
          </table:table-cell>
          <table:table-cell table:style-name="ce43"/>
          <table:table-cell office:value-type="float" office:value="136754948" table:style-name="ce137">
            <text:p>137</text:p>
          </table:table-cell>
          <table:table-cell office:value-type="float" office:value="139601687" table:style-name="ce137">
            <text:p>14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581848828839093" table:style-name="ce39">
            <text:p>15.6%</text:p>
          </table:table-cell>
          <table:table-cell office:value-type="percentage" office:value="0.16182279344768405" table:style-name="ce39">
            <text:p>16.2%</text:p>
          </table:table-cell>
          <table:table-cell office:value-type="percentage" office:value="-2.0035655420928729E-2" table:style-name="ce39">
            <text:p>-2.0%</text:p>
          </table:table-cell>
          <table:table-cell office:value-type="percentage" office:value="-0.10259168957436257" table:style-name="ce39">
            <text:p>-10.3%</text:p>
          </table:table-cell>
          <table:table-cell table:style-name="ce40"/>
          <table:table-cell office:value-type="percentage" office:value="-0.16916743485774768" table:style-name="ce131">
            <text:p>-16.9%</text:p>
          </table:table-cell>
          <table:table-cell office:value-type="percentage" office:value="-0.12071575820066253" table:style-name="ce131">
            <text:p>-12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805335796" table:style-name="ce42">
            <text:p>805</text:p>
          </table:table-cell>
          <table:table-cell office:value-type="float" office:value="791085786" table:style-name="ce42">
            <text:p>791</text:p>
          </table:table-cell>
          <table:table-cell office:value-type="float" office:value="765884089" table:style-name="ce42">
            <text:p>766</text:p>
          </table:table-cell>
          <table:table-cell office:value-type="float" office:value="782702103" table:style-name="ce42">
            <text:p>783</text:p>
          </table:table-cell>
          <table:table-cell table:style-name="ce43"/>
          <table:table-cell office:value-type="float" office:value="707040396" table:style-name="ce137">
            <text:p>707</text:p>
          </table:table-cell>
          <table:table-cell office:value-type="float" office:value="733490916" table:style-name="ce137">
            <text:p>73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579430213186257E-3" table:style-name="ce39">
            <text:p>0.3%</text:p>
          </table:table-cell>
          <table:table-cell office:value-type="percentage" office:value="0.24991308792563446" table:style-name="ce39">
            <text:p>25.0%</text:p>
          </table:table-cell>
          <table:table-cell office:value-type="percentage" office:value="-2.4881283959821122E-2" table:style-name="ce39">
            <text:p>-2.5%</text:p>
          </table:table-cell>
          <table:table-cell office:value-type="percentage" office:value="-4.1350189630086645E-2" table:style-name="ce39">
            <text:p>-4.1%</text:p>
          </table:table-cell>
          <table:table-cell table:style-name="ce40"/>
          <table:table-cell office:value-type="percentage" office:value="-0.12205517311936299" table:style-name="ce131">
            <text:p>-12.2%</text:p>
          </table:table-cell>
          <table:table-cell office:value-type="percentage" office:value="-7.2804834847582503E-2" table:style-name="ce131">
            <text:p>-7.3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1735394363" table:style-name="ce42">
            <text:p>1,735</text:p>
          </table:table-cell>
          <table:table-cell office:value-type="float" office:value="1838208542" table:style-name="ce42">
            <text:p>1,838</text:p>
          </table:table-cell>
          <table:table-cell office:value-type="float" office:value="1924706915" table:style-name="ce42">
            <text:p>1,925</text:p>
          </table:table-cell>
          <table:table-cell office:value-type="float" office:value="1906591259" table:style-name="ce42">
            <text:p>1,907</text:p>
          </table:table-cell>
          <table:table-cell table:style-name="ce43"/>
          <table:table-cell office:value-type="float" office:value="1661482065" table:style-name="ce137">
            <text:p>1,661</text:p>
          </table:table-cell>
          <table:table-cell office:value-type="float" office:value="1813173079" table:style-name="ce137">
            <text:p>1,813</text:p>
          </table:table-cell>
          <table:table-cell table:number-columns-repeated="16373"/>
        </table:table-row>
        <table:table-row table:style-name="ro2">
          <table:table-cell table:number-columns-repeated="3" table:style-name="ce34"/>
          <table:table-cell office:value-type="string" table:style-name="ce32">
            <text:p>成長率</text:p>
          </table:table-cell>
          <table:table-cell office:value-type="percentage" office:value="0.13314328198220671" table:style-name="ce39">
            <text:p>13.3%</text:p>
          </table:table-cell>
          <table:table-cell office:value-type="percentage" office:value="0.44793289713697609" table:style-name="ce39">
            <text:p>44.8%</text:p>
          </table:table-cell>
          <table:table-cell office:value-type="percentage" office:value="4.8058281454004044E-2" table:style-name="ce39">
            <text:p>4.8%</text:p>
          </table:table-cell>
          <table:table-cell office:value-type="percentage" office:value="1.0295525057686411E-2" table:style-name="ce39">
            <text:p>1.0%</text:p>
          </table:table-cell>
          <table:table-cell table:style-name="ce40"/>
          <table:table-cell office:value-type="percentage" office:value="-4.2591067238588236E-2" table:style-name="ce131">
            <text:p>-4.3%</text:p>
          </table:table-cell>
          <table:table-cell office:value-type="percentage" office:value="-1.3619490078509275E-2" table:style-name="ce131">
            <text:p>-1.4%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153246598" table:style-name="ce42">
            <text:p>1,153</text:p>
          </table:table-cell>
          <table:table-cell office:value-type="float" office:value="1070097491" table:style-name="ce42">
            <text:p>1,070</text:p>
          </table:table-cell>
          <table:table-cell office:value-type="float" office:value="922639036" table:style-name="ce42">
            <text:p>923</text:p>
          </table:table-cell>
          <table:table-cell office:value-type="float" office:value="926524771" table:style-name="ce42">
            <text:p>927</text:p>
          </table:table-cell>
          <table:table-cell table:style-name="ce43"/>
          <table:table-cell office:value-type="float" office:value="984544491" table:style-name="ce137">
            <text:p>985</text:p>
          </table:table-cell>
          <table:table-cell office:value-type="float" office:value="1011329791" table:style-name="ce137">
            <text:p>1,01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126599789100987" table:style-name="ce39">
            <text:p>16.1%</text:p>
          </table:table-cell>
          <table:table-cell office:value-type="percentage" office:value="6.6436373339307603E-2" table:style-name="ce39">
            <text:p>6.6%</text:p>
          </table:table-cell>
          <table:table-cell office:value-type="percentage" office:value="-3.4362481035591516E-2" table:style-name="ce39">
            <text:p>-3.4%</text:p>
          </table:table-cell>
          <table:table-cell office:value-type="percentage" office:value="-0.1765050212261555" table:style-name="ce39">
            <text:p>-17.7%</text:p>
          </table:table-cell>
          <table:table-cell table:style-name="ce40"/>
          <table:table-cell office:value-type="percentage" office:value="-0.14628450436582169" table:style-name="ce131">
            <text:p>-14.6%</text:p>
          </table:table-cell>
          <table:table-cell office:value-type="percentage" office:value="-5.4918080356474733E-2" table:style-name="ce131">
            <text:p>-5.5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52546980" table:style-name="ce42">
            <text:p>53</text:p>
          </table:table-cell>
          <table:table-cell office:value-type="float" office:value="51397737" table:style-name="ce42">
            <text:p>51</text:p>
          </table:table-cell>
          <table:table-cell office:value-type="float" office:value="48479421" table:style-name="ce42">
            <text:p>48</text:p>
          </table:table-cell>
          <table:table-cell office:value-type="float" office:value="48890558" table:style-name="ce42">
            <text:p>49</text:p>
          </table:table-cell>
          <table:table-cell table:style-name="ce43"/>
          <table:table-cell office:value-type="float" office:value="48670709" table:style-name="ce137">
            <text:p>49</text:p>
          </table:table-cell>
          <table:table-cell office:value-type="float" office:value="51384552" table:style-name="ce137">
            <text:p>5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2363379764825065E-2" table:style-name="ce39">
            <text:p>8.2%</text:p>
          </table:table-cell>
          <table:table-cell office:value-type="percentage" office:value="0.11307089272237661" table:style-name="ce39">
            <text:p>11.3%</text:p>
          </table:table-cell>
          <table:table-cell office:value-type="percentage" office:value="2.231350284342774E-2" table:style-name="ce39">
            <text:p>2.2%</text:p>
          </table:table-cell>
          <table:table-cell office:value-type="percentage" office:value="-8.9821001166110484E-2" table:style-name="ce39">
            <text:p>-9.0%</text:p>
          </table:table-cell>
          <table:table-cell table:style-name="ce40"/>
          <table:table-cell office:value-type="percentage" office:value="-7.3767721760603561E-2" table:style-name="ce131">
            <text:p>-7.4%</text:p>
          </table:table-cell>
          <table:table-cell office:value-type="percentage" office:value="-2.5652880398216752E-4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19665976" table:style-name="ce42">
            <text:p>220</text:p>
          </table:table-cell>
          <table:table-cell office:value-type="float" office:value="219810980" table:style-name="ce42">
            <text:p>220</text:p>
          </table:table-cell>
          <table:table-cell office:value-type="float" office:value="222684111" table:style-name="ce42">
            <text:p>223</text:p>
          </table:table-cell>
          <table:table-cell office:value-type="float" office:value="224718091" table:style-name="ce42">
            <text:p>225</text:p>
          </table:table-cell>
          <table:table-cell table:style-name="ce43"/>
          <table:table-cell office:value-type="float" office:value="215971350" table:style-name="ce137">
            <text:p>216</text:p>
          </table:table-cell>
          <table:table-cell office:value-type="float" office:value="228220378" table:style-name="ce137">
            <text:p>22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616374012807318E-3" table:style-name="ce39">
            <text:p>-0.3%</text:p>
          </table:table-cell>
          <table:table-cell office:value-type="percentage" office:value="0.2359008843733543" table:style-name="ce39">
            <text:p>23.6%</text:p>
          </table:table-cell>
          <table:table-cell office:value-type="percentage" office:value="4.267165961135258E-2" table:style-name="ce39">
            <text:p>4.3%</text:p>
          </table:table-cell>
          <table:table-cell office:value-type="percentage" office:value="-2.2142962660112613E-2" table:style-name="ce39">
            <text:p>-2.2%</text:p>
          </table:table-cell>
          <table:table-cell table:style-name="ce40"/>
          <table:table-cell office:value-type="percentage" office:value="-1.6819291122262832E-2" table:style-name="ce131">
            <text:p>-1.7%</text:p>
          </table:table-cell>
          <table:table-cell office:value-type="percentage" office:value="3.8257406431653235E-2" table:style-name="ce131">
            <text:p>3.8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780263133" table:style-name="ce42">
            <text:p>780</text:p>
          </table:table-cell>
          <table:table-cell office:value-type="float" office:value="726333346" table:style-name="ce42">
            <text:p>726</text:p>
          </table:table-cell>
          <table:table-cell office:value-type="float" office:value="733487233" table:style-name="ce42">
            <text:p>733</text:p>
          </table:table-cell>
          <table:table-cell office:value-type="float" office:value="769084078" table:style-name="ce42">
            <text:p>769</text:p>
          </table:table-cell>
          <table:table-cell table:style-name="ce43"/>
          <table:table-cell office:value-type="float" office:value="760224334" table:style-name="ce137">
            <text:p>760</text:p>
          </table:table-cell>
          <table:table-cell office:value-type="float" office:value="863368007" table:style-name="ce137">
            <text:p>863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2159426482479911" table:style-name="ce39">
            <text:p>12.2%</text:p>
          </table:table-cell>
          <table:table-cell office:value-type="percentage" office:value="0.27324647712310063" table:style-name="ce39">
            <text:p>27.3%</text:p>
          </table:table-cell>
          <table:table-cell office:value-type="percentage" office:value="-6.083536909826516E-2" table:style-name="ce39">
            <text:p>-6.1%</text:p>
          </table:table-cell>
          <table:table-cell office:value-type="percentage" office:value="-6.5495365341864772E-2" table:style-name="ce39">
            <text:p>-6.5%</text:p>
          </table:table-cell>
          <table:table-cell table:style-name="ce40"/>
          <table:table-cell office:value-type="percentage" office:value="-2.5682104090902883E-2" table:style-name="ce131">
            <text:p>-2.6%</text:p>
          </table:table-cell>
          <table:table-cell office:value-type="percentage" office:value="0.18866634962399206" table:style-name="ce131">
            <text:p>18.9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976818038" table:style-name="ce42">
            <text:p>977</text:p>
          </table:table-cell>
          <table:table-cell office:value-type="float" office:value="1021233878" table:style-name="ce42">
            <text:p>1,021</text:p>
          </table:table-cell>
          <table:table-cell office:value-type="float" office:value="935773654" table:style-name="ce42">
            <text:p>936</text:p>
          </table:table-cell>
          <table:table-cell office:value-type="float" office:value="899286925" table:style-name="ce42">
            <text:p>899</text:p>
          </table:table-cell>
          <table:table-cell table:style-name="ce43"/>
          <table:table-cell office:value-type="float" office:value="914676608" table:style-name="ce137">
            <text:p>915</text:p>
          </table:table-cell>
          <table:table-cell office:value-type="float" office:value="917244559" table:style-name="ce137">
            <text:p>917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937058455988723" table:style-name="ce39">
            <text:p>19.4%</text:p>
          </table:table-cell>
          <table:table-cell office:value-type="percentage" office:value="0.29206588927754873" table:style-name="ce39">
            <text:p>29.2%</text:p>
          </table:table-cell>
          <table:table-cell office:value-type="percentage" office:value="0.18047368686716816" table:style-name="ce39">
            <text:p>18.0%</text:p>
          </table:table-cell>
          <table:table-cell office:value-type="percentage" office:value="-3.5169727045214677E-2" table:style-name="ce39">
            <text:p>-3.5%</text:p>
          </table:table-cell>
          <table:table-cell table:style-name="ce40"/>
          <table:table-cell office:value-type="percentage" office:value="-6.3616177816732747E-2" table:style-name="ce131">
            <text:p>-6.4%</text:p>
          </table:table-cell>
          <table:table-cell office:value-type="percentage" office:value="-0.10182713405831607" table:style-name="ce131">
            <text:p>-10.2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66136552" table:style-name="ce42">
            <text:p>66</text:p>
          </table:table-cell>
          <table:table-cell office:value-type="float" office:value="70195168" table:style-name="ce42">
            <text:p>70</text:p>
          </table:table-cell>
          <table:table-cell office:value-type="float" office:value="68456840" table:style-name="ce42">
            <text:p>68</text:p>
          </table:table-cell>
          <table:table-cell office:value-type="float" office:value="68350758" table:style-name="ce42">
            <text:p>68</text:p>
          </table:table-cell>
          <table:table-cell table:style-name="ce43"/>
          <table:table-cell office:value-type="float" office:value="67502342" table:style-name="ce137">
            <text:p>68</text:p>
          </table:table-cell>
          <table:table-cell office:value-type="float" office:value="70158031" table:style-name="ce137">
            <text:p>7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206959597395354" table:style-name="ce39">
            <text:p>10.2%</text:p>
          </table:table-cell>
          <table:table-cell office:value-type="percentage" office:value="0.29095561365173972" table:style-name="ce39">
            <text:p>29.1%</text:p>
          </table:table-cell>
          <table:table-cell office:value-type="percentage" office:value="0.14012461940796855" table:style-name="ce39">
            <text:p>14.0%</text:p>
          </table:table-cell>
          <table:table-cell office:value-type="percentage" office:value="2.0095524655502562E-2" table:style-name="ce39">
            <text:p>2.0%</text:p>
          </table:table-cell>
          <table:table-cell table:style-name="ce40"/>
          <table:table-cell office:value-type="percentage" office:value="2.0651061458420147E-2" table:style-name="ce131">
            <text:p>2.1%</text:p>
          </table:table-cell>
          <table:table-cell office:value-type="percentage" office:value="-5.2905350978004633E-4" table:style-name="ce131">
            <text:p>-0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99060929" table:style-name="ce42">
            <text:p>299</text:p>
          </table:table-cell>
          <table:table-cell office:value-type="float" office:value="318353623" table:style-name="ce42">
            <text:p>318</text:p>
          </table:table-cell>
          <table:table-cell office:value-type="float" office:value="333071154" table:style-name="ce42">
            <text:p>333</text:p>
          </table:table-cell>
          <table:table-cell office:value-type="float" office:value="324948184" table:style-name="ce42">
            <text:p>325</text:p>
          </table:table-cell>
          <table:table-cell table:style-name="ce43"/>
          <table:table-cell office:value-type="float" office:value="318756236" table:style-name="ce137">
            <text:p>319</text:p>
          </table:table-cell>
          <table:table-cell office:value-type="float" office:value="333449104" table:style-name="ce137">
            <text:p>33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9179247134908293E-2" table:style-name="ce39">
            <text:p>1.9%</text:p>
          </table:table-cell>
          <table:table-cell office:value-type="percentage" office:value="0.30706893965619808" table:style-name="ce39">
            <text:p>30.7%</text:p>
          </table:table-cell>
          <table:table-cell office:value-type="percentage" office:value="0.14749777929097224" table:style-name="ce39">
            <text:p>14.7%</text:p>
          </table:table-cell>
          <table:table-cell office:value-type="percentage" office:value="6.3181814545602732E-2" table:style-name="ce39">
            <text:p>6.3%</text:p>
          </table:table-cell>
          <table:table-cell table:style-name="ce40"/>
          <table:table-cell office:value-type="percentage" office:value="6.5857171867475875E-2" table:style-name="ce131">
            <text:p>6.6%</text:p>
          </table:table-cell>
          <table:table-cell office:value-type="percentage" office:value="4.7417336915308167E-2" table:style-name="ce131">
            <text:p>4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901457631" table:style-name="ce42">
            <text:p>901</text:p>
          </table:table-cell>
          <table:table-cell office:value-type="float" office:value="1002004351" table:style-name="ce42">
            <text:p>1,002</text:p>
          </table:table-cell>
          <table:table-cell office:value-type="float" office:value="961656801" table:style-name="ce42">
            <text:p>962</text:p>
          </table:table-cell>
          <table:table-cell office:value-type="float" office:value="899476310" table:style-name="ce42">
            <text:p>899</text:p>
          </table:table-cell>
          <table:table-cell table:style-name="ce43"/>
          <table:table-cell office:value-type="float" office:value="895837181" table:style-name="ce137">
            <text:p>896</text:p>
          </table:table-cell>
          <table:table-cell office:value-type="float" office:value="1041498960" table:style-name="ce137">
            <text:p>1,041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7195296138760802" table:style-name="ce39">
            <text:p>17.2%</text:p>
          </table:table-cell>
          <table:table-cell office:value-type="percentage" office:value="0.42473729860069609" table:style-name="ce39">
            <text:p>42.5%</text:p>
          </table:table-cell>
          <table:table-cell office:value-type="percentage" office:value="3.8123596077712769E-2" table:style-name="ce39">
            <text:p>3.8%</text:p>
          </table:table-cell>
          <table:table-cell office:value-type="percentage" office:value="-6.47289836325185E-2" table:style-name="ce39">
            <text:p>-6.5%</text:p>
          </table:table-cell>
          <table:table-cell table:style-name="ce40"/>
          <table:table-cell office:value-type="percentage" office:value="-6.2348465493216286E-3" table:style-name="ce131">
            <text:p>-0.6%</text:p>
          </table:table-cell>
          <table:table-cell office:value-type="percentage" office:value="3.9415606290116798E-2" table:style-name="ce131">
            <text:p>3.9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639966300" table:style-name="ce42">
            <text:p>640</text:p>
          </table:table-cell>
          <table:table-cell office:value-type="float" office:value="650032205" table:style-name="ce42">
            <text:p>650</text:p>
          </table:table-cell>
          <table:table-cell office:value-type="float" office:value="657082047" table:style-name="ce42">
            <text:p>657</text:p>
          </table:table-cell>
          <table:table-cell office:value-type="float" office:value="705735639" table:style-name="ce42">
            <text:p>706</text:p>
          </table:table-cell>
          <table:table-cell table:style-name="ce43"/>
          <table:table-cell office:value-type="float" office:value="714583552" table:style-name="ce137">
            <text:p>715</text:p>
          </table:table-cell>
          <table:table-cell office:value-type="float" office:value="706987710" table:style-name="ce137">
            <text:p>707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835905524656333" table:style-name="ce39">
            <text:p>13.8%</text:p>
          </table:table-cell>
          <table:table-cell office:value-type="percentage" office:value="0.22941586270777226" table:style-name="ce39">
            <text:p>22.9%</text:p>
          </table:table-cell>
          <table:table-cell office:value-type="percentage" office:value="0.20571634489091153" table:style-name="ce39">
            <text:p>20.6%</text:p>
          </table:table-cell>
          <table:table-cell office:value-type="percentage" office:value="0.12074875150018628" table:style-name="ce39">
            <text:p>12.1%</text:p>
          </table:table-cell>
          <table:table-cell table:style-name="ce40"/>
          <table:table-cell office:value-type="percentage" office:value="0.11659559573683802" table:style-name="ce131">
            <text:p>11.7%</text:p>
          </table:table-cell>
          <table:table-cell office:value-type="percentage" office:value="8.7619512636300842E-2" table:style-name="ce131">
            <text:p>8.8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68504078" table:style-name="ce42">
            <text:p>69</text:p>
          </table:table-cell>
          <table:table-cell office:value-type="float" office:value="67658714" table:style-name="ce42">
            <text:p>68</text:p>
          </table:table-cell>
          <table:table-cell office:value-type="float" office:value="68946671" table:style-name="ce42">
            <text:p>69</text:p>
          </table:table-cell>
          <table:table-cell office:value-type="float" office:value="70927385" table:style-name="ce42">
            <text:p>71</text:p>
          </table:table-cell>
          <table:table-cell table:style-name="ce43"/>
          <table:table-cell office:value-type="float" office:value="69198164" table:style-name="ce137">
            <text:p>69</text:p>
          </table:table-cell>
          <table:table-cell office:value-type="float" office:value="70393111" table:style-name="ce137">
            <text:p>7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838257090379112" table:style-name="ce39">
            <text:p>18.8%</text:p>
          </table:table-cell>
          <table:table-cell office:value-type="percentage" office:value="0.11862619775134335" table:style-name="ce39">
            <text:p>11.9%</text:p>
          </table:table-cell>
          <table:table-cell office:value-type="percentage" office:value="6.6045883098458963E-2" table:style-name="ce39">
            <text:p>6.6%</text:p>
          </table:table-cell>
          <table:table-cell office:value-type="percentage" office:value="-4.6020572839866828E-3" table:style-name="ce39">
            <text:p>-0.5%</text:p>
          </table:table-cell>
          <table:table-cell table:style-name="ce40"/>
          <table:table-cell office:value-type="percentage" office:value="1.0132039146632993E-2" table:style-name="ce131">
            <text:p>1.0%</text:p>
          </table:table-cell>
          <table:table-cell office:value-type="percentage" office:value="4.0414557687277357E-2" table:style-name="ce131">
            <text:p>4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381980408" table:style-name="ce42">
            <text:p>382</text:p>
          </table:table-cell>
          <table:table-cell office:value-type="float" office:value="385412557" table:style-name="ce42">
            <text:p>385</text:p>
          </table:table-cell>
          <table:table-cell office:value-type="float" office:value="403890612" table:style-name="ce42">
            <text:p>404</text:p>
          </table:table-cell>
          <table:table-cell office:value-type="float" office:value="413022507" table:style-name="ce42">
            <text:p>413</text:p>
          </table:table-cell>
          <table:table-cell table:style-name="ce43"/>
          <table:table-cell office:value-type="float" office:value="402194587" table:style-name="ce137">
            <text:p>402</text:p>
          </table:table-cell>
          <table:table-cell office:value-type="float" office:value="416016231" table:style-name="ce137">
            <text:p>416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8491734647544537E-2" table:style-name="ce39">
            <text:p>-2.8%</text:p>
          </table:table-cell>
          <table:table-cell office:value-type="percentage" office:value="0.14689861208274504" table:style-name="ce39">
            <text:p>14.7%</text:p>
          </table:table-cell>
          <table:table-cell office:value-type="percentage" office:value="8.2215290619688575E-2" table:style-name="ce39">
            <text:p>8.2%</text:p>
          </table:table-cell>
          <table:table-cell office:value-type="percentage" office:value="4.2556455993938154E-2" table:style-name="ce39">
            <text:p>4.3%</text:p>
          </table:table-cell>
          <table:table-cell table:style-name="ce40"/>
          <table:table-cell office:value-type="percentage" office:value="5.2919413081521184E-2" table:style-name="ce131">
            <text:p>5.3%</text:p>
          </table:table-cell>
          <table:table-cell office:value-type="percentage" office:value="7.9404973823932773E-2" table:style-name="ce131">
            <text:p>7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552037679" table:style-name="ce42">
            <text:p>552</text:p>
          </table:table-cell>
          <table:table-cell office:value-type="float" office:value="601496458" table:style-name="ce42">
            <text:p>601</text:p>
          </table:table-cell>
          <table:table-cell office:value-type="float" office:value="624193538" table:style-name="ce42">
            <text:p>624</text:p>
          </table:table-cell>
          <table:table-cell office:value-type="float" office:value="622876883" table:style-name="ce42">
            <text:p>623</text:p>
          </table:table-cell>
          <table:table-cell table:style-name="ce43"/>
          <table:table-cell office:value-type="float" office:value="596145669" table:style-name="ce137">
            <text:p>596</text:p>
          </table:table-cell>
          <table:table-cell office:value-type="float" office:value="688655892" table:style-name="ce137">
            <text:p>689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938794395416226" table:style-name="ce39">
            <text:p>10.9%</text:p>
          </table:table-cell>
          <table:table-cell office:value-type="percentage" office:value="0.29806100914036715" table:style-name="ce39">
            <text:p>29.8%</text:p>
          </table:table-cell>
          <table:table-cell office:value-type="percentage" office:value="6.3104108308382909E-2" table:style-name="ce39">
            <text:p>6.3%</text:p>
          </table:table-cell>
          <table:table-cell office:value-type="percentage" office:value="5.9391342645933501E-2" table:style-name="ce39">
            <text:p>5.9%</text:p>
          </table:table-cell>
          <table:table-cell table:style-name="ce40"/>
          <table:table-cell office:value-type="percentage" office:value="7.9900325064586761E-2" table:style-name="ce131">
            <text:p>8.0%</text:p>
          </table:table-cell>
          <table:table-cell office:value-type="percentage" office:value="0.14490431795693134" table:style-name="ce131">
            <text:p>14.5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2770030936" table:style-name="ce42">
            <text:p>2,770</text:p>
          </table:table-cell>
          <table:table-cell office:value-type="float" office:value="2741363574" table:style-name="ce42">
            <text:p>2,741</text:p>
          </table:table-cell>
          <table:table-cell office:value-type="float" office:value="2515494737" table:style-name="ce42">
            <text:p>2,515</text:p>
          </table:table-cell>
          <table:table-cell office:value-type="float" office:value="2531547335" table:style-name="ce42">
            <text:p>2,532</text:p>
          </table:table-cell>
          <table:table-cell table:style-name="ce43"/>
          <table:table-cell office:value-type="float" office:value="2613804651" table:style-name="ce137">
            <text:p>2,614</text:p>
          </table:table-cell>
          <table:table-cell office:value-type="float" office:value="2635562060" table:style-name="ce137">
            <text:p>2,636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702431890201686" table:style-name="ce39">
            <text:p>16.7%</text:p>
          </table:table-cell>
          <table:table-cell office:value-type="percentage" office:value="0.18032285954225022" table:style-name="ce39">
            <text:p>18.0%</text:p>
          </table:table-cell>
          <table:table-cell office:value-type="percentage" office:value="9.6958466511877645E-2" table:style-name="ce39">
            <text:p>9.7%</text:p>
          </table:table-cell>
          <table:table-cell office:value-type="percentage" office:value="-5.7811697118401083E-2" table:style-name="ce39">
            <text:p>-5.8%</text:p>
          </table:table-cell>
          <table:table-cell table:style-name="ce40"/>
          <table:table-cell office:value-type="percentage" office:value="-5.6398750992144156E-2" table:style-name="ce131">
            <text:p>-5.6%</text:p>
          </table:table-cell>
          <table:table-cell office:value-type="percentage" office:value="-3.8594484512545726E-2" table:style-name="ce131">
            <text:p>-3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87187610" table:style-name="ce42">
            <text:p>187</text:p>
          </table:table-cell>
          <table:table-cell office:value-type="float" office:value="189251619" table:style-name="ce42">
            <text:p>189</text:p>
          </table:table-cell>
          <table:table-cell office:value-type="float" office:value="185882932" table:style-name="ce42">
            <text:p>186</text:p>
          </table:table-cell>
          <table:table-cell office:value-type="float" office:value="188168701" table:style-name="ce42">
            <text:p>188</text:p>
          </table:table-cell>
          <table:table-cell table:style-name="ce43"/>
          <table:table-cell office:value-type="float" office:value="185371215" table:style-name="ce137">
            <text:p>185</text:p>
          </table:table-cell>
          <table:table-cell office:value-type="float" office:value="191935694" table:style-name="ce137">
            <text:p>192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624939830114248" table:style-name="ce39">
            <text:p>12.6%</text:p>
          </table:table-cell>
          <table:table-cell office:value-type="percentage" office:value="0.17522149180476781" table:style-name="ce39">
            <text:p>17.5%</text:p>
          </table:table-cell>
          <table:table-cell office:value-type="percentage" office:value="7.9837503633530815E-2" table:style-name="ce39">
            <text:p>8.0%</text:p>
          </table:table-cell>
          <table:table-cell office:value-type="percentage" office:value="-1.9826545032710006E-2" table:style-name="ce39">
            <text:p>-2.0%</text:p>
          </table:table-cell>
          <table:table-cell table:style-name="ce40"/>
          <table:table-cell office:value-type="percentage" office:value="-9.7036069855264452E-3" table:style-name="ce131">
            <text:p>-1.0%</text:p>
          </table:table-cell>
          <table:table-cell office:value-type="percentage" office:value="1.4182573518697349E-2" table:style-name="ce131">
            <text:p>1.4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900707313" table:style-name="ce42">
            <text:p>901</text:p>
          </table:table-cell>
          <table:table-cell office:value-type="float" office:value="923577160" table:style-name="ce42">
            <text:p>924</text:p>
          </table:table-cell>
          <table:table-cell office:value-type="float" office:value="959645877" table:style-name="ce42">
            <text:p>960</text:p>
          </table:table-cell>
          <table:table-cell office:value-type="float" office:value="962688782" table:style-name="ce42">
            <text:p>963</text:p>
          </table:table-cell>
          <table:table-cell table:style-name="ce43"/>
          <table:table-cell office:value-type="float" office:value="936922173" table:style-name="ce137">
            <text:p>937</text:p>
          </table:table-cell>
          <table:table-cell office:value-type="float" office:value="977685713" table:style-name="ce137">
            <text:p>97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6.782617284311108E-3" table:style-name="ce39">
            <text:p>-0.7%</text:p>
          </table:table-cell>
          <table:table-cell office:value-type="percentage" office:value="0.21929933860576808" table:style-name="ce39">
            <text:p>21.9%</text:p>
          </table:table-cell>
          <table:table-cell office:value-type="percentage" office:value="9.4191354116686929E-2" table:style-name="ce39">
            <text:p>9.4%</text:p>
          </table:table-cell>
          <table:table-cell office:value-type="percentage" office:value="3.3363229619510347E-2" table:style-name="ce39">
            <text:p>3.3%</text:p>
          </table:table-cell>
          <table:table-cell table:style-name="ce40"/>
          <table:table-cell office:value-type="percentage" office:value="4.0207134412374869E-2" table:style-name="ce131">
            <text:p>4.0%</text:p>
          </table:table-cell>
          <table:table-cell office:value-type="percentage" office:value="5.8585850044191215E-2" table:style-name="ce131">
            <text:p>5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2233758443" table:style-name="ce42">
            <text:p>2,234</text:p>
          </table:table-cell>
          <table:table-cell office:value-type="float" office:value="2329834155" table:style-name="ce42">
            <text:p>2,330</text:p>
          </table:table-cell>
          <table:table-cell office:value-type="float" office:value="2319337572" table:style-name="ce42">
            <text:p>2,319</text:p>
          </table:table-cell>
          <table:table-cell office:value-type="float" office:value="2291437271" table:style-name="ce42">
            <text:p>2,291</text:p>
          </table:table-cell>
          <table:table-cell table:style-name="ce43"/>
          <table:table-cell office:value-type="float" office:value="2252207184" table:style-name="ce137">
            <text:p>2,252</text:p>
          </table:table-cell>
          <table:table-cell office:value-type="float" office:value="2593522859" table:style-name="ce137">
            <text:p>2,594</text:p>
          </table:table-cell>
          <table:table-cell table:number-columns-repeated="16373"/>
        </table:table-row>
        <table:table-row table:style-name="ro2">
          <table:table-cell table:number-columns-repeated="3" table:style-name="ce34"/>
          <table:table-cell office:value-type="string" table:style-name="ce32">
            <text:p>成長率</text:p>
          </table:table-cell>
          <table:table-cell office:value-type="percentage" office:value="0.13823736291196814" table:style-name="ce39">
            <text:p>13.8%</text:p>
          </table:table-cell>
          <table:table-cell office:value-type="percentage" office:value="0.341198045475608" table:style-name="ce39">
            <text:p>34.1%</text:p>
          </table:table-cell>
          <table:table-cell office:value-type="percentage" office:value="1.0832138463794777E-2" table:style-name="ce39">
            <text:p>1.1%</text:p>
          </table:table-cell>
          <table:table-cell office:value-type="percentage" office:value="-3.4237302411143679E-2" table:style-name="ce39">
            <text:p>-3.4%</text:p>
          </table:table-cell>
          <table:table-cell table:style-name="ce40"/>
          <table:table-cell office:value-type="percentage" office:value="8.2590582065009792E-3" table:style-name="ce131">
            <text:p>0.8%</text:p>
          </table:table-cell>
          <table:table-cell office:value-type="percentage" office:value="0.11317917347640566" table:style-name="ce131">
            <text:p>11.3%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488805932" table:style-name="ce42">
            <text:p>489</text:p>
          </table:table-cell>
          <table:table-cell office:value-type="float" office:value="500629992" table:style-name="ce42">
            <text:p>501</text:p>
          </table:table-cell>
          <table:table-cell office:value-type="float" office:value="413777633" table:style-name="ce42">
            <text:p>414</text:p>
          </table:table-cell>
          <table:table-cell office:value-type="float" office:value="415370514" table:style-name="ce42">
            <text:p>415</text:p>
          </table:table-cell>
          <table:table-cell table:style-name="ce43"/>
          <table:table-cell office:value-type="float" office:value="414426216" table:style-name="ce137">
            <text:p>414</text:p>
          </table:table-cell>
          <table:table-cell office:value-type="float" office:value="413969604" table:style-name="ce137">
            <text:p>414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7031130557010047E-2" table:style-name="ce39">
            <text:p>8.7%</text:p>
          </table:table-cell>
          <table:table-cell office:value-type="percentage" office:value="0.11300806874948882" table:style-name="ce39">
            <text:p>11.3%</text:p>
          </table:table-cell>
          <table:table-cell office:value-type="percentage" office:value="1.5720272149490174E-2" table:style-name="ce39">
            <text:p>1.6%</text:p>
          </table:table-cell>
          <table:table-cell office:value-type="percentage" office:value="-0.13084854251817357" table:style-name="ce39">
            <text:p>-13.1%</text:p>
          </table:table-cell>
          <table:table-cell table:style-name="ce40"/>
          <table:table-cell office:value-type="percentage" office:value="-0.15216614842554735" table:style-name="ce131">
            <text:p>-15.2%</text:p>
          </table:table-cell>
          <table:table-cell office:value-type="percentage" office:value="-0.1731026694061909" table:style-name="ce131">
            <text:p>-17.3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27518360" table:style-name="ce42">
            <text:p>28</text:p>
          </table:table-cell>
          <table:table-cell office:value-type="float" office:value="28350344" table:style-name="ce42">
            <text:p>28</text:p>
          </table:table-cell>
          <table:table-cell office:value-type="float" office:value="24842447" table:style-name="ce42">
            <text:p>25</text:p>
          </table:table-cell>
          <table:table-cell office:value-type="float" office:value="25129802" table:style-name="ce42">
            <text:p>25</text:p>
          </table:table-cell>
          <table:table-cell table:style-name="ce43"/>
          <table:table-cell office:value-type="float" office:value="23757076" table:style-name="ce137">
            <text:p>24</text:p>
          </table:table-cell>
          <table:table-cell office:value-type="float" office:value="23852228" table:style-name="ce137">
            <text:p>24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655185292534737" table:style-name="ce39">
            <text:p>10.7%</text:p>
          </table:table-cell>
          <table:table-cell office:value-type="percentage" office:value="0.13015203051174137" table:style-name="ce39">
            <text:p>13.0%</text:p>
          </table:table-cell>
          <table:table-cell office:value-type="percentage" office:value="-2.6455793287582666E-3" table:style-name="ce39">
            <text:p>-0.3%</text:p>
          </table:table-cell>
          <table:table-cell office:value-type="percentage" office:value="-9.5164264806351026E-2" table:style-name="ce39">
            <text:p>-9.5%</text:p>
          </table:table-cell>
          <table:table-cell table:style-name="ce40"/>
          <table:table-cell office:value-type="percentage" office:value="-0.13668270928936171" table:style-name="ce131">
            <text:p>-13.7%</text:p>
          </table:table-cell>
          <table:table-cell office:value-type="percentage" office:value="-0.15866177849552726" table:style-name="ce131">
            <text:p>-15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118396720" table:style-name="ce42">
            <text:p>118</text:p>
          </table:table-cell>
          <table:table-cell office:value-type="float" office:value="127167684" table:style-name="ce42">
            <text:p>127</text:p>
          </table:table-cell>
          <table:table-cell office:value-type="float" office:value="130740980" table:style-name="ce42">
            <text:p>131</text:p>
          </table:table-cell>
          <table:table-cell office:value-type="float" office:value="127062977" table:style-name="ce42">
            <text:p>127</text:p>
          </table:table-cell>
          <table:table-cell table:style-name="ce43"/>
          <table:table-cell office:value-type="float" office:value="122050829" table:style-name="ce137">
            <text:p>122</text:p>
          </table:table-cell>
          <table:table-cell office:value-type="float" office:value="122717241" table:style-name="ce137">
            <text:p>12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2769694504527749E-2" table:style-name="ce39">
            <text:p>1.3%</text:p>
          </table:table-cell>
          <table:table-cell office:value-type="percentage" office:value="0.30933439710153365" table:style-name="ce39">
            <text:p>30.9%</text:p>
          </table:table-cell>
          <table:table-cell office:value-type="percentage" office:value="0.11699299878581533" table:style-name="ce39">
            <text:p>11.7%</text:p>
          </table:table-cell>
          <table:table-cell office:value-type="percentage" office:value="4.4902390508949452E-2" table:style-name="ce39">
            <text:p>4.5%</text:p>
          </table:table-cell>
          <table:table-cell table:style-name="ce40"/>
          <table:table-cell office:value-type="percentage" office:value="3.0863262090368718E-2" table:style-name="ce131">
            <text:p>3.1%</text:p>
          </table:table-cell>
          <table:table-cell office:value-type="percentage" office:value="-3.4996650564148045E-2" table:style-name="ce131">
            <text:p>-3.5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379510220" table:style-name="ce42">
            <text:p>380</text:p>
          </table:table-cell>
          <table:table-cell office:value-type="float" office:value="424040723" table:style-name="ce42">
            <text:p>424</text:p>
          </table:table-cell>
          <table:table-cell office:value-type="float" office:value="429868412" table:style-name="ce42">
            <text:p>430</text:p>
          </table:table-cell>
          <table:table-cell office:value-type="float" office:value="408898185" table:style-name="ce42">
            <text:p>409</text:p>
          </table:table-cell>
          <table:table-cell table:style-name="ce43"/>
          <table:table-cell office:value-type="float" office:value="375782924" table:style-name="ce137">
            <text:p>376</text:p>
          </table:table-cell>
          <table:table-cell office:value-type="float" office:value="403215347" table:style-name="ce137">
            <text:p>403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2.7360379609913946E-2" table:style-name="ce39">
            <text:p>2.7%</text:p>
          </table:table-cell>
          <table:table-cell office:value-type="percentage" office:value="0.33924541292726063" table:style-name="ce39">
            <text:p>33.9%</text:p>
          </table:table-cell>
          <table:table-cell office:value-type="percentage" office:value="1.830832605335854E-2" table:style-name="ce39">
            <text:p>1.8%</text:p>
          </table:table-cell>
          <table:table-cell office:value-type="percentage" office:value="-1.6911015972807364E-2" table:style-name="ce39">
            <text:p>-1.7%</text:p>
          </table:table-cell>
          <table:table-cell table:style-name="ce40"/>
          <table:table-cell office:value-type="percentage" office:value="-9.8213323477823605E-3" table:style-name="ce131">
            <text:p>-1.0%</text:p>
          </table:table-cell>
          <table:table-cell office:value-type="percentage" office:value="-4.9111735902780264E-2" table:style-name="ce131">
            <text:p>-4.9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075010935" table:style-name="ce42">
            <text:p>1,075</text:p>
          </table:table-cell>
          <table:table-cell office:value-type="float" office:value="1104808857" table:style-name="ce42">
            <text:p>1,105</text:p>
          </table:table-cell>
          <table:table-cell office:value-type="float" office:value="1057885880" table:style-name="ce42">
            <text:p>1,058</text:p>
          </table:table-cell>
          <table:table-cell office:value-type="float" office:value="1090528927" table:style-name="ce42">
            <text:p>1,091</text:p>
          </table:table-cell>
          <table:table-cell table:style-name="ce43"/>
          <table:table-cell office:value-type="float" office:value="1131139796" table:style-name="ce137">
            <text:p>1,131</text:p>
          </table:table-cell>
          <table:table-cell office:value-type="float" office:value="1070950858" table:style-name="ce137">
            <text:p>1,07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030991520281975" table:style-name="ce39">
            <text:p>18.0%</text:p>
          </table:table-cell>
          <table:table-cell office:value-type="percentage" office:value="0.25644452987723637" table:style-name="ce39">
            <text:p>25.6%</text:p>
          </table:table-cell>
          <table:table-cell office:value-type="percentage" office:value="0.23208940261590805" table:style-name="ce39">
            <text:p>23.2%</text:p>
          </table:table-cell>
          <table:table-cell office:value-type="percentage" office:value="5.4944377712020882E-2" table:style-name="ce39">
            <text:p>5.5%</text:p>
          </table:table-cell>
          <table:table-cell table:style-name="ce40"/>
          <table:table-cell office:value-type="percentage" office:value="5.2212362844476556E-2" table:style-name="ce131">
            <text:p>5.2%</text:p>
          </table:table-cell>
          <table:table-cell office:value-type="percentage" office:value="-3.0646024228967599E-2" table:style-name="ce131">
            <text:p>-3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66562446" table:style-name="ce42">
            <text:p>67</text:p>
          </table:table-cell>
          <table:table-cell office:value-type="float" office:value="69445450" table:style-name="ce42">
            <text:p>69</text:p>
          </table:table-cell>
          <table:table-cell office:value-type="float" office:value="71899594" table:style-name="ce42">
            <text:p>72</text:p>
          </table:table-cell>
          <table:table-cell office:value-type="float" office:value="76195853" table:style-name="ce42">
            <text:p>76</text:p>
          </table:table-cell>
          <table:table-cell table:style-name="ce43"/>
          <table:table-cell office:value-type="float" office:value="76093515" table:style-name="ce137">
            <text:p>76</text:p>
          </table:table-cell>
          <table:table-cell office:value-type="float" office:value="73567639" table:style-name="ce137">
            <text:p>74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583062899787537" table:style-name="ce39">
            <text:p>12.6%</text:p>
          </table:table-cell>
          <table:table-cell office:value-type="percentage" office:value="0.28917951648572293" table:style-name="ce39">
            <text:p>28.9%</text:p>
          </table:table-cell>
          <table:table-cell office:value-type="percentage" office:value="0.22851891366807114" table:style-name="ce39">
            <text:p>22.9%</text:p>
          </table:table-cell>
          <table:table-cell office:value-type="percentage" office:value="0.13941339566692493" table:style-name="ce39">
            <text:p>13.9%</text:p>
          </table:table-cell>
          <table:table-cell table:style-name="ce40"/>
          <table:table-cell office:value-type="percentage" office:value="0.14318988517939982" table:style-name="ce131">
            <text:p>14.3%</text:p>
          </table:table-cell>
          <table:table-cell office:value-type="percentage" office:value="5.9358662086572984E-2" table:style-name="ce131">
            <text:p>5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87051506" table:style-name="ce42">
            <text:p>287</text:p>
          </table:table-cell>
          <table:table-cell office:value-type="float" office:value="304698905" table:style-name="ce42">
            <text:p>305</text:p>
          </table:table-cell>
          <table:table-cell office:value-type="float" office:value="337059990" table:style-name="ce42">
            <text:p>337</text:p>
          </table:table-cell>
          <table:table-cell office:value-type="float" office:value="352882505" table:style-name="ce42">
            <text:p>353</text:p>
          </table:table-cell>
          <table:table-cell table:style-name="ce43"/>
          <table:table-cell office:value-type="float" office:value="350379537" table:style-name="ce137">
            <text:p>350</text:p>
          </table:table-cell>
          <table:table-cell office:value-type="float" office:value="341379650" table:style-name="ce137">
            <text:p>34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5610381346215647E-3" table:style-name="ce39">
            <text:p>0.8%</text:p>
          </table:table-cell>
          <table:table-cell office:value-type="percentage" office:value="0.3175815211740457" table:style-name="ce39">
            <text:p>31.8%</text:p>
          </table:table-cell>
          <table:table-cell office:value-type="percentage" office:value="0.22603124932082411" table:style-name="ce39">
            <text:p>22.6%</text:p>
          </table:table-cell>
          <table:table-cell office:value-type="percentage" office:value="0.19449424721802919" table:style-name="ce39">
            <text:p>19.4%</text:p>
          </table:table-cell>
          <table:table-cell table:style-name="ce40"/>
          <table:table-cell office:value-type="percentage" office:value="0.22061556785561681" table:style-name="ce131">
            <text:p>22.1%</text:p>
          </table:table-cell>
          <table:table-cell office:value-type="percentage" office:value="0.1203835799803744" table:style-name="ce131">
            <text:p>12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724945314" table:style-name="ce42">
            <text:p>725</text:p>
          </table:table-cell>
          <table:table-cell office:value-type="float" office:value="784701561" table:style-name="ce42">
            <text:p>785</text:p>
          </table:table-cell>
          <table:table-cell office:value-type="float" office:value="854916686" table:style-name="ce42">
            <text:p>855</text:p>
          </table:table-cell>
          <table:table-cell office:value-type="float" office:value="877555460" table:style-name="ce42">
            <text:p>878</text:p>
          </table:table-cell>
          <table:table-cell table:style-name="ce43"/>
          <table:table-cell office:value-type="float" office:value="837790852" table:style-name="ce137">
            <text:p>838</text:p>
          </table:table-cell>
          <table:table-cell office:value-type="float" office:value="916412808" table:style-name="ce137">
            <text:p>916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4459909606101362" table:style-name="ce39">
            <text:p>14.5%</text:p>
          </table:table-cell>
          <table:table-cell office:value-type="percentage" office:value="0.42446827284696431" table:style-name="ce39">
            <text:p>42.4%</text:p>
          </table:table-cell>
          <table:table-cell office:value-type="percentage" office:value="0.11649465383845747" table:style-name="ce39">
            <text:p>11.6%</text:p>
          </table:table-cell>
          <table:table-cell office:value-type="percentage" office:value="0.13597084035428436" table:style-name="ce39">
            <text:p>13.6%</text:p>
          </table:table-cell>
          <table:table-cell table:style-name="ce40"/>
          <table:table-cell office:value-type="percentage" office:value="0.15566075926107717" table:style-name="ce131">
            <text:p>15.6%</text:p>
          </table:table-cell>
          <table:table-cell office:value-type="percentage" office:value="0.16784884030579875" table:style-name="ce131">
            <text:p>16.8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365319716" table:style-name="ce42">
            <text:p>365</text:p>
          </table:table-cell>
          <table:table-cell office:value-type="float" office:value="367343991" table:style-name="ce42">
            <text:p>367</text:p>
          </table:table-cell>
          <table:table-cell office:value-type="float" office:value="336260258" table:style-name="ce42">
            <text:p>336</text:p>
          </table:table-cell>
          <table:table-cell office:value-type="float" office:value="331090518" table:style-name="ce42">
            <text:p>331</text:p>
          </table:table-cell>
          <table:table-cell table:style-name="ce43"/>
          <table:table-cell office:value-type="float" office:value="327271235" table:style-name="ce137">
            <text:p>327</text:p>
          </table:table-cell>
          <table:table-cell office:value-type="float" office:value="318228762" table:style-name="ce137">
            <text:p>31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6120197441341635E-2" table:style-name="ce39">
            <text:p>6.6%</text:p>
          </table:table-cell>
          <table:table-cell office:value-type="percentage" office:value="0.15966001577378089" table:style-name="ce39">
            <text:p>16.0%</text:p>
          </table:table-cell>
          <table:table-cell office:value-type="percentage" office:value="7.8481022385625904E-2" table:style-name="ce39">
            <text:p>7.8%</text:p>
          </table:table-cell>
          <table:table-cell office:value-type="percentage" office:value="-8.4055284288265142E-2" table:style-name="ce39">
            <text:p>-8.4%</text:p>
          </table:table-cell>
          <table:table-cell table:style-name="ce40"/>
          <table:table-cell office:value-type="percentage" office:value="-0.10415118410964712" table:style-name="ce131">
            <text:p>-10.4%</text:p>
          </table:table-cell>
          <table:table-cell office:value-type="percentage" office:value="-0.13370364073819843" table:style-name="ce131">
            <text:p>-13.4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40077794" table:style-name="ce42">
            <text:p>40</text:p>
          </table:table-cell>
          <table:table-cell office:value-type="float" office:value="40479940" table:style-name="ce42">
            <text:p>40</text:p>
          </table:table-cell>
          <table:table-cell office:value-type="float" office:value="39475879" table:style-name="ce42">
            <text:p>39</text:p>
          </table:table-cell>
          <table:table-cell office:value-type="float" office:value="39854753" table:style-name="ce42">
            <text:p>40</text:p>
          </table:table-cell>
          <table:table-cell table:style-name="ce43"/>
          <table:table-cell office:value-type="float" office:value="38330289" table:style-name="ce137">
            <text:p>38</text:p>
          </table:table-cell>
          <table:table-cell office:value-type="float" office:value="37709516" table:style-name="ce137">
            <text:p>3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96802358748135" table:style-name="ce39">
            <text:p>16.0%</text:p>
          </table:table-cell>
          <table:table-cell office:value-type="percentage" office:value="0.11019862108080519" table:style-name="ce39">
            <text:p>11.0%</text:p>
          </table:table-cell>
          <table:table-cell office:value-type="percentage" office:value="5.32357108511732E-2" table:style-name="ce39">
            <text:p>5.3%</text:p>
          </table:table-cell>
          <table:table-cell office:value-type="percentage" office:value="-3.8920801808590803E-2" table:style-name="ce39">
            <text:p>-3.9%</text:p>
          </table:table-cell>
          <table:table-cell table:style-name="ce40"/>
          <table:table-cell office:value-type="percentage" office:value="-4.3602824047650923E-2" table:style-name="ce131">
            <text:p>-4.4%</text:p>
          </table:table-cell>
          <table:table-cell office:value-type="percentage" office:value="-6.8439429505083263E-2" table:style-name="ce131">
            <text:p>-6.8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20955838" table:style-name="ce42">
            <text:p>221</text:p>
          </table:table-cell>
          <table:table-cell office:value-type="float" office:value="226737422" table:style-name="ce42">
            <text:p>227</text:p>
          </table:table-cell>
          <table:table-cell office:value-type="float" office:value="226107010" table:style-name="ce42">
            <text:p>226</text:p>
          </table:table-cell>
          <table:table-cell office:value-type="float" office:value="227226134" table:style-name="ce42">
            <text:p>227</text:p>
          </table:table-cell>
          <table:table-cell table:style-name="ce43"/>
          <table:table-cell office:value-type="float" office:value="218410936" table:style-name="ce137">
            <text:p>218</text:p>
          </table:table-cell>
          <table:table-cell office:value-type="float" office:value="217739357" table:style-name="ce137">
            <text:p>21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5.9127362514759432E-2" table:style-name="ce39">
            <text:p>-5.9%</text:p>
          </table:table-cell>
          <table:table-cell office:value-type="percentage" office:value="0.13364359509060245" table:style-name="ce39">
            <text:p>13.4%</text:p>
          </table:table-cell>
          <table:table-cell office:value-type="percentage" office:value="6.2265174031014107E-2" table:style-name="ce39">
            <text:p>6.2%</text:p>
          </table:table-cell>
          <table:table-cell office:value-type="percentage" office:value="-9.6320986299953653E-3" table:style-name="ce39">
            <text:p>-1.0%</text:p>
          </table:table-cell>
          <table:table-cell table:style-name="ce40"/>
          <table:table-cell office:value-type="percentage" office:value="-1.1517695223784945E-2" table:style-name="ce131">
            <text:p>-1.2%</text:p>
          </table:table-cell>
          <table:table-cell office:value-type="percentage" office:value="-3.9684957695249795E-2" table:style-name="ce131">
            <text:p>-4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321749371" table:style-name="ce42">
            <text:p>322</text:p>
          </table:table-cell>
          <table:table-cell office:value-type="float" office:value="341670526" table:style-name="ce42">
            <text:p>342</text:p>
          </table:table-cell>
          <table:table-cell office:value-type="float" office:value="324773369" table:style-name="ce42">
            <text:p>325</text:p>
          </table:table-cell>
          <table:table-cell office:value-type="float" office:value="314782954" table:style-name="ce42">
            <text:p>315</text:p>
          </table:table-cell>
          <table:table-cell table:style-name="ce43"/>
          <table:table-cell office:value-type="float" office:value="290703141" table:style-name="ce137">
            <text:p>291</text:p>
          </table:table-cell>
          <table:table-cell office:value-type="float" office:value="308526512" table:style-name="ce137">
            <text:p>309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9.9174449537313095E-2" table:style-name="ce39">
            <text:p>9.9%</text:p>
          </table:table-cell>
          <table:table-cell office:value-type="percentage" office:value="0.27290932323482814" table:style-name="ce39">
            <text:p>27.3%</text:p>
          </table:table-cell>
          <table:table-cell office:value-type="percentage" office:value="-2.615484020596703E-2" table:style-name="ce39">
            <text:p>-2.6%</text:p>
          </table:table-cell>
          <table:table-cell office:value-type="percentage" office:value="-9.3612212975635142E-2" table:style-name="ce39">
            <text:p>-9.4%</text:p>
          </table:table-cell>
          <table:table-cell table:style-name="ce40"/>
          <table:table-cell office:value-type="percentage" office:value="-9.6491967967203884E-2" table:style-name="ce131">
            <text:p>-9.6%</text:p>
          </table:table-cell>
          <table:table-cell office:value-type="percentage" office:value="-9.7005774504529546E-2" table:style-name="ce131">
            <text:p>-9.7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929136583" table:style-name="ce42">
            <text:p>1,929</text:p>
          </table:table-cell>
          <table:table-cell office:value-type="float" office:value="1972782840" table:style-name="ce42">
            <text:p>1,973</text:p>
          </table:table-cell>
          <table:table-cell office:value-type="float" office:value="1807923771" table:style-name="ce42">
            <text:p>1,808</text:p>
          </table:table-cell>
          <table:table-cell office:value-type="float" office:value="1836989959" table:style-name="ce42">
            <text:p>1,837</text:p>
          </table:table-cell>
          <table:table-cell table:style-name="ce43"/>
          <table:table-cell office:value-type="float" office:value="1872837247" table:style-name="ce137">
            <text:p>1,873</text:p>
          </table:table-cell>
          <table:table-cell office:value-type="float" office:value="1803149224" table:style-name="ce137">
            <text:p>1,80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270711872355817" table:style-name="ce39">
            <text:p>13.3%</text:p>
          </table:table-cell>
          <table:table-cell office:value-type="percentage" office:value="0.19861783069782829" table:style-name="ce39">
            <text:p>19.9%</text:p>
          </table:table-cell>
          <table:table-cell office:value-type="percentage" office:value="0.14586881997746906" table:style-name="ce39">
            <text:p>14.6%</text:p>
          </table:table-cell>
          <table:table-cell office:value-type="percentage" office:value="-1.9282959578042078E-2" table:style-name="ce39">
            <text:p>-1.9%</text:p>
          </table:table-cell>
          <table:table-cell table:style-name="ce40"/>
          <table:table-cell office:value-type="percentage" office:value="-2.9183696217324806E-2" table:style-name="ce131">
            <text:p>-2.9%</text:p>
          </table:table-cell>
          <table:table-cell office:value-type="percentage" office:value="-8.5986968540338687E-2" table:style-name="ce131">
            <text:p>-8.6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34158600" table:style-name="ce42">
            <text:p>134</text:p>
          </table:table-cell>
          <table:table-cell office:value-type="float" office:value="138275734" table:style-name="ce42">
            <text:p>138</text:p>
          </table:table-cell>
          <table:table-cell office:value-type="float" office:value="136217920" table:style-name="ce42">
            <text:p>136</text:p>
          </table:table-cell>
          <table:table-cell office:value-type="float" office:value="141180408" table:style-name="ce42">
            <text:p>141</text:p>
          </table:table-cell>
          <table:table-cell table:style-name="ce43"/>
          <table:table-cell office:value-type="float" office:value="138180880" table:style-name="ce137">
            <text:p>138</text:p>
          </table:table-cell>
          <table:table-cell office:value-type="float" office:value="135129383" table:style-name="ce137">
            <text:p>135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165416068642863" table:style-name="ce39">
            <text:p>13.2%</text:p>
          </table:table-cell>
          <table:table-cell office:value-type="percentage" office:value="0.19807151323032599" table:style-name="ce39">
            <text:p>19.8%</text:p>
          </table:table-cell>
          <table:table-cell office:value-type="percentage" office:value="0.12656542116652908" table:style-name="ce39">
            <text:p>12.7%</text:p>
          </table:table-cell>
          <table:table-cell office:value-type="percentage" office:value="3.7218705564494033E-2" table:style-name="ce39">
            <text:p>3.7%</text:p>
          </table:table-cell>
          <table:table-cell table:style-name="ce40"/>
          <table:table-cell office:value-type="percentage" office:value="2.998152932424757E-2" table:style-name="ce131">
            <text:p>3.0%</text:p>
          </table:table-cell>
          <table:table-cell office:value-type="percentage" office:value="-2.2754180426191047E-2" table:style-name="ce131">
            <text:p>-2.3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626404064" table:style-name="ce42">
            <text:p>626</text:p>
          </table:table-cell>
          <table:table-cell office:value-type="float" office:value="658604011" table:style-name="ce42">
            <text:p>659</text:p>
          </table:table-cell>
          <table:table-cell office:value-type="float" office:value="693907980" table:style-name="ce42">
            <text:p>694</text:p>
          </table:table-cell>
          <table:table-cell office:value-type="float" office:value="707171616" table:style-name="ce42">
            <text:p>707</text:p>
          </table:table-cell>
          <table:table-cell table:style-name="ce43"/>
          <table:table-cell office:value-type="float" office:value="690841302" table:style-name="ce137">
            <text:p>691</text:p>
          </table:table-cell>
          <table:table-cell office:value-type="float" office:value="681836248" table:style-name="ce137">
            <text:p>682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6082184714515262E-2" table:style-name="ce39">
            <text:p>-1.6%</text:p>
          </table:table-cell>
          <table:table-cell office:value-type="percentage" office:value="0.24644060858331704" table:style-name="ce39">
            <text:p>24.6%</text:p>
          </table:table-cell>
          <table:table-cell office:value-type="percentage" office:value="0.14729576330404881" table:style-name="ce39">
            <text:p>14.7%</text:p>
          </table:table-cell>
          <table:table-cell office:value-type="percentage" office:value="9.3908867704165483E-2" table:style-name="ce39">
            <text:p>9.4%</text:p>
          </table:table-cell>
          <table:table-cell table:style-name="ce40"/>
          <table:table-cell office:value-type="percentage" office:value="0.10286848649819744" table:style-name="ce131">
            <text:p>10.3%</text:p>
          </table:table-cell>
          <table:table-cell office:value-type="percentage" office:value="3.5274970410102774E-2" table:style-name="ce131">
            <text:p>3.5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1426204905" table:style-name="ce42">
            <text:p>1,426</text:p>
          </table:table-cell>
          <table:table-cell office:value-type="float" office:value="1550412810" table:style-name="ce42">
            <text:p>1,550</text:p>
          </table:table-cell>
          <table:table-cell office:value-type="float" office:value="1609558467" table:style-name="ce42">
            <text:p>1,610</text:p>
          </table:table-cell>
          <table:table-cell office:value-type="float" office:value="1601236599" table:style-name="ce42">
            <text:p>1,601</text:p>
          </table:table-cell>
          <table:table-cell table:style-name="ce43"/>
          <table:table-cell office:value-type="float" office:value="1504276917" table:style-name="ce137">
            <text:p>1,504</text:p>
          </table:table-cell>
          <table:table-cell office:value-type="float" office:value="1628154667" table:style-name="ce137">
            <text:p>1,628</text:p>
          </table:table-cell>
          <table:table-cell table:number-columns-repeated="16373"/>
        </table:table-row>
        <table:table-row table:style-name="ro2">
          <table:table-cell table:number-columns-repeated="3" table:style-name="ce34"/>
          <table:table-cell office:value-type="string" table:style-name="ce32">
            <text:p>成長率</text:p>
          </table:table-cell>
          <table:table-cell office:value-type="percentage" office:value="0.10090498941949187" table:style-name="ce39">
            <text:p>10.1%</text:p>
          </table:table-cell>
          <table:table-cell office:value-type="percentage" office:value="0.36489980989243742" table:style-name="ce39">
            <text:p>36.5%</text:p>
          </table:table-cell>
          <table:table-cell office:value-type="percentage" office:value="5.7979955804073766E-2" table:style-name="ce39">
            <text:p>5.8%</text:p>
          </table:table-cell>
          <table:table-cell office:value-type="percentage" office:value="4.2647041889769387E-2" table:style-name="ce39">
            <text:p>4.3%</text:p>
          </table:table-cell>
          <table:table-cell table:style-name="ce40"/>
          <table:table-cell office:value-type="percentage" office:value="5.4741090656955774E-2" table:style-name="ce131">
            <text:p>5.5%</text:p>
          </table:table-cell>
          <table:table-cell office:value-type="percentage" office:value="5.0142682322135868E-2" table:style-name="ce131">
            <text:p>5.0%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118678901" table:style-name="ce42">
            <text:p>1,119</text:p>
          </table:table-cell>
          <table:table-cell office:value-type="float" office:value="1127985824" table:style-name="ce42">
            <text:p>1,128</text:p>
          </table:table-cell>
          <table:table-cell office:value-type="float" office:value="1130441838" table:style-name="ce42">
            <text:p>1,130</text:p>
          </table:table-cell>
          <table:table-cell office:value-type="float" office:value="1143918496" table:style-name="ce42">
            <text:p>1,144</text:p>
          </table:table-cell>
          <table:table-cell table:style-name="ce43"/>
          <table:table-cell office:value-type="float" office:value="1155288170" table:style-name="ce137">
            <text:p>1,155</text:p>
          </table:table-cell>
          <table:table-cell office:value-type="float" office:value="1195335723" table:style-name="ce137">
            <text:p>1,195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253719006110837" table:style-name="ce39">
            <text:p>13.3%</text:p>
          </table:table-cell>
          <table:table-cell office:value-type="percentage" office:value="0.29335106576620323" table:style-name="ce39">
            <text:p>29.3%</text:p>
          </table:table-cell>
          <table:table-cell office:value-type="percentage" office:value="0.29111501976716564" table:style-name="ce39">
            <text:p>29.1%</text:p>
          </table:table-cell>
          <table:table-cell office:value-type="percentage" office:value="6.5486679042468313E-2" table:style-name="ce39">
            <text:p>6.5%</text:p>
          </table:table-cell>
          <table:table-cell table:style-name="ce40"/>
          <table:table-cell office:value-type="percentage" office:value="3.2725448712114399E-2" table:style-name="ce131">
            <text:p>3.3%</text:p>
          </table:table-cell>
          <table:table-cell office:value-type="percentage" office:value="5.9708107643735776E-2" table:style-name="ce131">
            <text:p>6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54861036" table:style-name="ce42">
            <text:p>55</text:p>
          </table:table-cell>
          <table:table-cell office:value-type="float" office:value="55370847" table:style-name="ce42">
            <text:p>55</text:p>
          </table:table-cell>
          <table:table-cell office:value-type="float" office:value="54019642" table:style-name="ce42">
            <text:p>54</text:p>
          </table:table-cell>
          <table:table-cell office:value-type="float" office:value="55377664" table:style-name="ce42">
            <text:p>55</text:p>
          </table:table-cell>
          <table:table-cell table:style-name="ce43"/>
          <table:table-cell office:value-type="float" office:value="54557248" table:style-name="ce137">
            <text:p>55</text:p>
          </table:table-cell>
          <table:table-cell office:value-type="float" office:value="57645949" table:style-name="ce137">
            <text:p>5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6860095714391086E-2" table:style-name="ce39">
            <text:p>8.7%</text:p>
          </table:table-cell>
          <table:table-cell office:value-type="percentage" office:value="0.44318663558202631" table:style-name="ce39">
            <text:p>44.3%</text:p>
          </table:table-cell>
          <table:table-cell office:value-type="percentage" office:value="0.17170841185715172" table:style-name="ce39">
            <text:p>17.2%</text:p>
          </table:table-cell>
          <table:table-cell office:value-type="percentage" office:value="1.2920086452663121E-2" table:style-name="ce39">
            <text:p>1.3%</text:p>
          </table:table-cell>
          <table:table-cell table:style-name="ce40"/>
          <table:table-cell office:value-type="percentage" office:value="-5.5374091003312443E-3" table:style-name="ce131">
            <text:p>-0.6%</text:p>
          </table:table-cell>
          <table:table-cell office:value-type="percentage" office:value="4.1088444971773684E-2" table:style-name="ce131">
            <text:p>4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35736872" table:style-name="ce42">
            <text:p>236</text:p>
          </table:table-cell>
          <table:table-cell office:value-type="float" office:value="238328646" table:style-name="ce42">
            <text:p>238</text:p>
          </table:table-cell>
          <table:table-cell office:value-type="float" office:value="239035930" table:style-name="ce42">
            <text:p>239</text:p>
          </table:table-cell>
          <table:table-cell office:value-type="float" office:value="236251336" table:style-name="ce42">
            <text:p>236</text:p>
          </table:table-cell>
          <table:table-cell table:style-name="ce43"/>
          <table:table-cell office:value-type="float" office:value="231817548" table:style-name="ce137">
            <text:p>232</text:p>
          </table:table-cell>
          <table:table-cell office:value-type="float" office:value="248053539" table:style-name="ce137">
            <text:p>24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3821115625668493E-3" table:style-name="ce39">
            <text:p>0.9%</text:p>
          </table:table-cell>
          <table:table-cell office:value-type="percentage" office:value="0.49003862599939924" table:style-name="ce39">
            <text:p>49.0%</text:p>
          </table:table-cell>
          <table:table-cell office:value-type="percentage" office:value="0.12708851882133371" table:style-name="ce39">
            <text:p>12.7%</text:p>
          </table:table-cell>
          <table:table-cell office:value-type="percentage" office:value="-2.0708639159632575E-2" table:style-name="ce39">
            <text:p>-2.1%</text:p>
          </table:table-cell>
          <table:table-cell table:style-name="ce40"/>
          <table:table-cell office:value-type="percentage" office:value="-1.6625842053253341E-2" table:style-name="ce131">
            <text:p>-1.7%</text:p>
          </table:table-cell>
          <table:table-cell office:value-type="percentage" office:value="4.0804549361640734E-2" table:style-name="ce131">
            <text:p>4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800360033" table:style-name="ce42">
            <text:p>800</text:p>
          </table:table-cell>
          <table:table-cell office:value-type="float" office:value="799819213" table:style-name="ce42">
            <text:p>800</text:p>
          </table:table-cell>
          <table:table-cell office:value-type="float" office:value="803676295" table:style-name="ce42">
            <text:p>804</text:p>
          </table:table-cell>
          <table:table-cell office:value-type="float" office:value="794439033" table:style-name="ce42">
            <text:p>794</text:p>
          </table:table-cell>
          <table:table-cell table:style-name="ce43"/>
          <table:table-cell office:value-type="float" office:value="791387710" table:style-name="ce137">
            <text:p>791</text:p>
          </table:table-cell>
          <table:table-cell office:value-type="float" office:value="881939182" table:style-name="ce137">
            <text:p>882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4152738551483532" table:style-name="ce39">
            <text:p>14.2%</text:p>
          </table:table-cell>
          <table:table-cell office:value-type="percentage" office:value="0.720027661629835" table:style-name="ce39">
            <text:p>72.0%</text:p>
          </table:table-cell>
          <table:table-cell office:value-type="percentage" office:value="0.11340226556461057" table:style-name="ce39">
            <text:p>11.3%</text:p>
          </table:table-cell>
          <table:table-cell office:value-type="percentage" office:value="-3.3874180810187326E-3" table:style-name="ce39">
            <text:p>-0.3%</text:p>
          </table:table-cell>
          <table:table-cell table:style-name="ce40"/>
          <table:table-cell office:value-type="percentage" office:value="-1.121035862619092E-2" table:style-name="ce131">
            <text:p>-1.1%</text:p>
          </table:table-cell>
          <table:table-cell office:value-type="percentage" office:value="0.10267316371656103" table:style-name="ce131">
            <text:p>10.3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564470727" table:style-name="ce42">
            <text:p>564</text:p>
          </table:table-cell>
          <table:table-cell office:value-type="float" office:value="604808161" table:style-name="ce42">
            <text:p>605</text:p>
          </table:table-cell>
          <table:table-cell office:value-type="float" office:value="616166683" table:style-name="ce42">
            <text:p>616</text:p>
          </table:table-cell>
          <table:table-cell office:value-type="float" office:value="654571764" table:style-name="ce42">
            <text:p>655</text:p>
          </table:table-cell>
          <table:table-cell table:style-name="ce43"/>
          <table:table-cell office:value-type="float" office:value="656931484" table:style-name="ce137">
            <text:p>657</text:p>
          </table:table-cell>
          <table:table-cell office:value-type="float" office:value="683106541" table:style-name="ce137">
            <text:p>68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317205602160682" table:style-name="ce39">
            <text:p>17.3%</text:p>
          </table:table-cell>
          <table:table-cell office:value-type="percentage" office:value="0.29369521438865021" table:style-name="ce39">
            <text:p>29.4%</text:p>
          </table:table-cell>
          <table:table-cell office:value-type="percentage" office:value="0.35265719594737094" table:style-name="ce39">
            <text:p>35.3%</text:p>
          </table:table-cell>
          <table:table-cell office:value-type="percentage" office:value="0.20350649406452559" table:style-name="ce39">
            <text:p>20.4%</text:p>
          </table:table-cell>
          <table:table-cell table:style-name="ce40"/>
          <table:table-cell office:value-type="percentage" office:value="0.16380080060378402" table:style-name="ce131">
            <text:p>16.4%</text:p>
          </table:table-cell>
          <table:table-cell office:value-type="percentage" office:value="0.12945986024814901" table:style-name="ce131">
            <text:p>12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47057101" table:style-name="ce42">
            <text:p>47</text:p>
          </table:table-cell>
          <table:table-cell office:value-type="float" office:value="50101366" table:style-name="ce42">
            <text:p>50</text:p>
          </table:table-cell>
          <table:table-cell office:value-type="float" office:value="52382177" table:style-name="ce42">
            <text:p>52</text:p>
          </table:table-cell>
          <table:table-cell office:value-type="float" office:value="54769156" table:style-name="ce42">
            <text:p>55</text:p>
          </table:table-cell>
          <table:table-cell table:style-name="ce43"/>
          <table:table-cell office:value-type="float" office:value="53067026" table:style-name="ce137">
            <text:p>53</text:p>
          </table:table-cell>
          <table:table-cell office:value-type="float" office:value="55852896" table:style-name="ce137">
            <text:p>56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218499484454189" table:style-name="ce39">
            <text:p>11.2%</text:p>
          </table:table-cell>
          <table:table-cell office:value-type="percentage" office:value="0.27509981456074911" table:style-name="ce39">
            <text:p>27.5%</text:p>
          </table:table-cell>
          <table:table-cell office:value-type="percentage" office:value="0.24306313337847693" table:style-name="ce39">
            <text:p>24.3%</text:p>
          </table:table-cell>
          <table:table-cell office:value-type="percentage" office:value="0.17284560820369857" table:style-name="ce39">
            <text:p>17.3%</text:p>
          </table:table-cell>
          <table:table-cell table:style-name="ce40"/>
          <table:table-cell office:value-type="percentage" office:value="0.12771558111920239" table:style-name="ce131">
            <text:p>12.8%</text:p>
          </table:table-cell>
          <table:table-cell office:value-type="percentage" office:value="0.11479786798627406" table:style-name="ce131">
            <text:p>11.5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08950760" table:style-name="ce42">
            <text:p>209</text:p>
          </table:table-cell>
          <table:table-cell office:value-type="float" office:value="223059080" table:style-name="ce42">
            <text:p>223</text:p>
          </table:table-cell>
          <table:table-cell office:value-type="float" office:value="245811895" table:style-name="ce42">
            <text:p>246</text:p>
          </table:table-cell>
          <table:table-cell office:value-type="float" office:value="251599147" table:style-name="ce42">
            <text:p>252</text:p>
          </table:table-cell>
          <table:table-cell table:style-name="ce43"/>
          <table:table-cell office:value-type="float" office:value="243567543" table:style-name="ce137">
            <text:p>244</text:p>
          </table:table-cell>
          <table:table-cell office:value-type="float" office:value="257973297" table:style-name="ce137">
            <text:p>25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6545798065120262E-2" table:style-name="ce39">
            <text:p>2.7%</text:p>
          </table:table-cell>
          <table:table-cell office:value-type="percentage" office:value="0.30540712677044302" table:style-name="ce39">
            <text:p>30.5%</text:p>
          </table:table-cell>
          <table:table-cell office:value-type="percentage" office:value="0.20742648555464677" table:style-name="ce39">
            <text:p>20.7%</text:p>
          </table:table-cell>
          <table:table-cell office:value-type="percentage" office:value="0.1894853572508699" table:style-name="ce39">
            <text:p>18.9%</text:p>
          </table:table-cell>
          <table:table-cell table:style-name="ce40"/>
          <table:table-cell office:value-type="percentage" office:value="0.16566957210397321" table:style-name="ce131">
            <text:p>16.6%</text:p>
          </table:table-cell>
          <table:table-cell office:value-type="percentage" office:value="0.15652452704458389" table:style-name="ce131">
            <text:p>15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465537905" table:style-name="ce42">
            <text:p>466</text:p>
          </table:table-cell>
          <table:table-cell office:value-type="float" office:value="566134893" table:style-name="ce42">
            <text:p>566</text:p>
          </table:table-cell>
          <table:table-cell office:value-type="float" office:value="610162022" table:style-name="ce42">
            <text:p>610</text:p>
          </table:table-cell>
          <table:table-cell office:value-type="float" office:value="630323915" table:style-name="ce42">
            <text:p>630</text:p>
          </table:table-cell>
          <table:table-cell table:style-name="ce43"/>
          <table:table-cell office:value-type="float" office:value="578289576" table:style-name="ce137">
            <text:p>578</text:p>
          </table:table-cell>
          <table:table-cell office:value-type="float" office:value="695738002" table:style-name="ce137">
            <text:p>696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5663007421864783" table:style-name="ce39">
            <text:p>15.7%</text:p>
          </table:table-cell>
          <table:table-cell office:value-type="percentage" office:value="0.58647276223019451" table:style-name="ce39">
            <text:p>58.6%</text:p>
          </table:table-cell>
          <table:table-cell office:value-type="percentage" office:value="0.28934682826612651" table:style-name="ce39">
            <text:p>28.9%</text:p>
          </table:table-cell>
          <table:table-cell office:value-type="percentage" office:value="0.29047484876005919" table:style-name="ce39">
            <text:p>29.0%</text:p>
          </table:table-cell>
          <table:table-cell table:style-name="ce40"/>
          <table:table-cell office:value-type="percentage" office:value="0.24219654251354678" table:style-name="ce131">
            <text:p>24.2%</text:p>
          </table:table-cell>
          <table:table-cell office:value-type="percentage" office:value="0.22892619868954095" table:style-name="ce131">
            <text:p>22.9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520182919" table:style-name="ce42">
            <text:p>520</text:p>
          </table:table-cell>
          <table:table-cell office:value-type="float" office:value="528771182" table:style-name="ce42">
            <text:p>529</text:p>
          </table:table-cell>
          <table:table-cell office:value-type="float" office:value="521238101" table:style-name="ce42">
            <text:p>521</text:p>
          </table:table-cell>
          <table:table-cell office:value-type="float" office:value="522136323" table:style-name="ce42">
            <text:p>522</text:p>
          </table:table-cell>
          <table:table-cell table:style-name="ce43"/>
          <table:table-cell office:value-type="float" office:value="530571767" table:style-name="ce137">
            <text:p>531</text:p>
          </table:table-cell>
          <table:table-cell office:value-type="float" office:value="521077088" table:style-name="ce137">
            <text:p>52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036749344784632" table:style-name="ce39">
            <text:p>16.0%</text:p>
          </table:table-cell>
          <table:table-cell office:value-type="percentage" office:value="0.23491491178060558" table:style-name="ce39">
            <text:p>23.5%</text:p>
          </table:table-cell>
          <table:table-cell office:value-type="percentage" office:value="0.17301185109055842" table:style-name="ce39">
            <text:p>17.3%</text:p>
          </table:table-cell>
          <table:table-cell office:value-type="percentage" office:value="2.0195085049834138E-2" table:style-name="ce39">
            <text:p>2.0%</text:p>
          </table:table-cell>
          <table:table-cell table:style-name="ce40"/>
          <table:table-cell office:value-type="percentage" office:value="1.9971528515337504E-2" table:style-name="ce131">
            <text:p>2.0%</text:p>
          </table:table-cell>
          <table:table-cell office:value-type="percentage" office:value="-1.4550895097758939E-2" table:style-name="ce131">
            <text:p>-1.5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77172979" table:style-name="ce42">
            <text:p>77</text:p>
          </table:table-cell>
          <table:table-cell office:value-type="float" office:value="76694645" table:style-name="ce42">
            <text:p>77</text:p>
          </table:table-cell>
          <table:table-cell office:value-type="float" office:value="77567409" table:style-name="ce42">
            <text:p>78</text:p>
          </table:table-cell>
          <table:table-cell office:value-type="float" office:value="77673350" table:style-name="ce42">
            <text:p>78</text:p>
          </table:table-cell>
          <table:table-cell table:style-name="ce43"/>
          <table:table-cell office:value-type="float" office:value="75165138" table:style-name="ce137">
            <text:p>75</text:p>
          </table:table-cell>
          <table:table-cell office:value-type="float" office:value="73986508" table:style-name="ce137">
            <text:p>74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8214522777036311" table:style-name="ce39">
            <text:p>28.2%</text:p>
          </table:table-cell>
          <table:table-cell office:value-type="percentage" office:value="0.19712247542878941" table:style-name="ce39">
            <text:p>19.7%</text:p>
          </table:table-cell>
          <table:table-cell office:value-type="percentage" office:value="0.1097242488484599" table:style-name="ce39">
            <text:p>11.0%</text:p>
          </table:table-cell>
          <table:table-cell office:value-type="percentage" office:value="-9.6789854848048501E-3" table:style-name="ce39">
            <text:p>-1.0%</text:p>
          </table:table-cell>
          <table:table-cell table:style-name="ce40"/>
          <table:table-cell office:value-type="percentage" office:value="-2.6017409539160073E-2" table:style-name="ce131">
            <text:p>-2.6%</text:p>
          </table:table-cell>
          <table:table-cell office:value-type="percentage" office:value="-3.5310640006222076E-2" table:style-name="ce131">
            <text:p>-3.5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439879512" table:style-name="ce42">
            <text:p>440</text:p>
          </table:table-cell>
          <table:table-cell office:value-type="float" office:value="443625138" table:style-name="ce42">
            <text:p>444</text:p>
          </table:table-cell>
          <table:table-cell office:value-type="float" office:value="459674327" table:style-name="ce42">
            <text:p>460</text:p>
          </table:table-cell>
          <table:table-cell office:value-type="float" office:value="461121996" table:style-name="ce42">
            <text:p>461</text:p>
          </table:table-cell>
          <table:table-cell table:style-name="ce43"/>
          <table:table-cell office:value-type="float" office:value="441925176" table:style-name="ce137">
            <text:p>442</text:p>
          </table:table-cell>
          <table:table-cell office:value-type="float" office:value="438639810" table:style-name="ce137">
            <text:p>439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120263194207008E-2" table:style-name="ce39">
            <text:p>5.1%</text:p>
          </table:table-cell>
          <table:table-cell office:value-type="percentage" office:value="0.21400308010923133" table:style-name="ce39">
            <text:p>21.4%</text:p>
          </table:table-cell>
          <table:table-cell office:value-type="percentage" office:value="0.13313811439196568" table:style-name="ce39">
            <text:p>13.3%</text:p>
          </table:table-cell>
          <table:table-cell office:value-type="percentage" office:value="3.5505558305556358E-2" table:style-name="ce39">
            <text:p>3.6%</text:p>
          </table:table-cell>
          <table:table-cell table:style-name="ce40"/>
          <table:table-cell office:value-type="percentage" office:value="4.6505098423406457E-3" table:style-name="ce131">
            <text:p>0.5%</text:p>
          </table:table-cell>
          <table:table-cell office:value-type="percentage" office:value="-1.123770402749359E-2" table:style-name="ce131">
            <text:p>-1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596384543" table:style-name="ce42">
            <text:p>596</text:p>
          </table:table-cell>
          <table:table-cell office:value-type="float" office:value="678797762" table:style-name="ce42">
            <text:p>679</text:p>
          </table:table-cell>
          <table:table-cell office:value-type="float" office:value="690894930" table:style-name="ce42">
            <text:p>691</text:p>
          </table:table-cell>
          <table:table-cell office:value-type="float" office:value="680117841" table:style-name="ce42">
            <text:p>680</text:p>
          </table:table-cell>
          <table:table-cell table:style-name="ce43"/>
          <table:table-cell office:value-type="float" office:value="647919134" table:style-name="ce137">
            <text:p>648</text:p>
          </table:table-cell>
          <table:table-cell office:value-type="float" office:value="692873027" table:style-name="ce137">
            <text:p>693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5618814855882859" table:style-name="ce39">
            <text:p>15.6%</text:p>
          </table:table-cell>
          <table:table-cell office:value-type="percentage" office:value="0.33212334347325623" table:style-name="ce39">
            <text:p>33.2%</text:p>
          </table:table-cell>
          <table:table-cell office:value-type="percentage" office:value="0.10370667614782526" table:style-name="ce39">
            <text:p>10.4%</text:p>
          </table:table-cell>
          <table:table-cell office:value-type="percentage" office:value="5.9349959948011566E-2" table:style-name="ce39">
            <text:p>5.9%</text:p>
          </table:table-cell>
          <table:table-cell table:style-name="ce40"/>
          <table:table-cell office:value-type="percentage" office:value="8.6411681196103707E-2" table:style-name="ce131">
            <text:p>8.6%</text:p>
          </table:table-cell>
          <table:table-cell office:value-type="percentage" office:value="2.073557956132448E-2" table:style-name="ce131">
            <text:p>2.1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2203332547" table:style-name="ce42">
            <text:p>2,203</text:p>
          </table:table-cell>
          <table:table-cell office:value-type="float" office:value="2261565167" table:style-name="ce42">
            <text:p>2,262</text:p>
          </table:table-cell>
          <table:table-cell office:value-type="float" office:value="2267846622" table:style-name="ce42">
            <text:p>2,268</text:p>
          </table:table-cell>
          <table:table-cell office:value-type="float" office:value="2320626583" table:style-name="ce42">
            <text:p>2,321</text:p>
          </table:table-cell>
          <table:table-cell table:style-name="ce43"/>
          <table:table-cell office:value-type="float" office:value="2342791421" table:style-name="ce137">
            <text:p>2,343</text:p>
          </table:table-cell>
          <table:table-cell office:value-type="float" office:value="2399519352" table:style-name="ce137">
            <text:p>2,40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924251575786654" table:style-name="ce39">
            <text:p>14.9%</text:p>
          </table:table-cell>
          <table:table-cell office:value-type="percentage" office:value="0.27928832042570595" table:style-name="ce39">
            <text:p>27.9%</text:p>
          </table:table-cell>
          <table:table-cell office:value-type="percentage" office:value="0.27734584813043744" table:style-name="ce39">
            <text:p>27.7%</text:p>
          </table:table-cell>
          <table:table-cell office:value-type="percentage" office:value="8.9854770216907603E-2" table:style-name="ce39">
            <text:p>9.0%</text:p>
          </table:table-cell>
          <table:table-cell table:style-name="ce40"/>
          <table:table-cell office:value-type="percentage" office:value="6.3294519109193731E-2" table:style-name="ce131">
            <text:p>6.3%</text:p>
          </table:table-cell>
          <table:table-cell office:value-type="percentage" office:value="6.0999429515886244E-2" table:style-name="ce131">
            <text:p>6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79091116" table:style-name="ce42">
            <text:p>179</text:p>
          </table:table-cell>
          <table:table-cell office:value-type="float" office:value="182166858" table:style-name="ce42">
            <text:p>182</text:p>
          </table:table-cell>
          <table:table-cell office:value-type="float" office:value="183969228" table:style-name="ce42">
            <text:p>184</text:p>
          </table:table-cell>
          <table:table-cell office:value-type="float" office:value="187820170" table:style-name="ce42">
            <text:p>188</text:p>
          </table:table-cell>
          <table:table-cell table:style-name="ce43"/>
          <table:table-cell office:value-type="float" office:value="182789412" table:style-name="ce137">
            <text:p>183</text:p>
          </table:table-cell>
          <table:table-cell office:value-type="float" office:value="187485353" table:style-name="ce137">
            <text:p>187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070124534930406" table:style-name="ce39">
            <text:p>17.1%</text:p>
          </table:table-cell>
          <table:table-cell office:value-type="percentage" office:value="0.28535429482682156" table:style-name="ce39">
            <text:p>28.5%</text:p>
          </table:table-cell>
          <table:table-cell office:value-type="percentage" office:value="0.16332534831945322" table:style-name="ce39">
            <text:p>16.3%</text:p>
          </table:table-cell>
          <table:table-cell office:value-type="percentage" office:value="4.4597510302918988E-2" table:style-name="ce39">
            <text:p>4.5%</text:p>
          </table:table-cell>
          <table:table-cell table:style-name="ce40"/>
          <table:table-cell office:value-type="percentage" office:value="2.0650359898365923E-2" table:style-name="ce131">
            <text:p>2.1%</text:p>
          </table:table-cell>
          <table:table-cell office:value-type="percentage" office:value="2.9195733287555523E-2" table:style-name="ce131">
            <text:p>2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884567144" table:style-name="ce42">
            <text:p>885</text:p>
          </table:table-cell>
          <table:table-cell office:value-type="float" office:value="905012864" table:style-name="ce42">
            <text:p>905</text:p>
          </table:table-cell>
          <table:table-cell office:value-type="float" office:value="944522152" table:style-name="ce42">
            <text:p>945</text:p>
          </table:table-cell>
          <table:table-cell office:value-type="float" office:value="948972479" table:style-name="ce42">
            <text:p>949</text:p>
          </table:table-cell>
          <table:table-cell table:style-name="ce43"/>
          <table:table-cell office:value-type="float" office:value="917310267" table:style-name="ce137">
            <text:p>917</text:p>
          </table:table-cell>
          <table:table-cell office:value-type="float" office:value="944666646" table:style-name="ce137">
            <text:p>945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3920304655524265E-2" table:style-name="ce39">
            <text:p>3.4%</text:p>
          </table:table-cell>
          <table:table-cell office:value-type="percentage" office:value="0.29984910086744393" table:style-name="ce39">
            <text:p>30.0%</text:p>
          </table:table-cell>
          <table:table-cell office:value-type="percentage" office:value="0.1499898606024847" table:style-name="ce39">
            <text:p>15.0%</text:p>
          </table:table-cell>
          <table:table-cell office:value-type="percentage" office:value="5.6670973458806534E-2" table:style-name="ce39">
            <text:p>5.7%</text:p>
          </table:table-cell>
          <table:table-cell table:style-name="ce40"/>
          <table:table-cell office:value-type="percentage" office:value="3.7015983718246721E-2" table:style-name="ce131">
            <text:p>3.7%</text:p>
          </table:table-cell>
          <table:table-cell office:value-type="percentage" office:value="4.3815710889165881E-2" table:style-name="ce131">
            <text:p>4.4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1862282481" table:style-name="ce42">
            <text:p>1,862</text:p>
          </table:table-cell>
          <table:table-cell office:value-type="float" office:value="2044751868" table:style-name="ce42">
            <text:p>2,045</text:p>
          </table:table-cell>
          <table:table-cell office:value-type="float" office:value="2104733247" table:style-name="ce42">
            <text:p>2,105</text:p>
          </table:table-cell>
          <table:table-cell office:value-type="float" office:value="2104880789" table:style-name="ce42">
            <text:p>2,105</text:p>
          </table:table-cell>
          <table:table-cell table:style-name="ce43"/>
          <table:table-cell office:value-type="float" office:value="2017596420" table:style-name="ce137">
            <text:p>2,018</text:p>
          </table:table-cell>
          <table:table-cell office:value-type="float" office:value="2270550211" table:style-name="ce137">
            <text:p>2,271</text:p>
          </table:table-cell>
          <table:table-cell table:number-columns-repeated="16373"/>
        </table:table-row>
        <table:table-row table:style-name="ro2">
          <table:table-cell table:number-columns-repeated="3" table:style-name="ce34"/>
          <table:table-cell office:value-type="string" table:style-name="ce32">
            <text:p>成長率</text:p>
          </table:table-cell>
          <table:table-cell office:value-type="percentage" office:value="0.14995068037246967" table:style-name="ce39">
            <text:p>15.0%</text:p>
          </table:table-cell>
          <table:table-cell office:value-type="percentage" office:value="0.53577262769233036" table:style-name="ce39">
            <text:p>53.6%</text:p>
          </table:table-cell>
          <table:table-cell office:value-type="percentage" office:value="0.15579234555823634" table:style-name="ce39">
            <text:p>15.6%</text:p>
          </table:table-cell>
          <table:table-cell office:value-type="percentage" office:value="9.1971403827489279E-2" table:style-name="ce39">
            <text:p>9.2%</text:p>
          </table:table-cell>
          <table:table-cell table:style-name="ce40"/>
          <table:table-cell office:value-type="percentage" office:value="8.3399774515733091E-2" table:style-name="ce131">
            <text:p>8.3%</text:p>
          </table:table-cell>
          <table:table-cell office:value-type="percentage" office:value="0.11042823656684392" table:style-name="ce131">
            <text:p>11.0%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30187489" table:style-name="ce42">
            <text:p>130</text:p>
          </table:table-cell>
          <table:table-cell office:value-type="float" office:value="138809538" table:style-name="ce42">
            <text:p>139</text:p>
          </table:table-cell>
          <table:table-cell office:value-type="float" office:value="151118876" table:style-name="ce42">
            <text:p>151</text:p>
          </table:table-cell>
          <table:table-cell office:value-type="float" office:value="160171543" table:style-name="ce42">
            <text:p>160</text:p>
          </table:table-cell>
          <table:table-cell table:style-name="ce43"/>
          <table:table-cell office:value-type="float" office:value="153490051" table:style-name="ce137">
            <text:p>153</text:p>
          </table:table-cell>
          <table:table-cell office:value-type="float" office:value="160563598" table:style-name="ce137">
            <text:p>16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5904682582070809" table:style-name="ce39">
            <text:p>25.9%</text:p>
          </table:table-cell>
          <table:table-cell office:value-type="percentage" office:value="0.23872030352059206" table:style-name="ce39">
            <text:p>23.9%</text:p>
          </table:table-cell>
          <table:table-cell office:value-type="percentage" office:value="0.42087676702999804" table:style-name="ce39">
            <text:p>42.1%</text:p>
          </table:table-cell>
          <table:table-cell office:value-type="percentage" office:value="0.24533242365929986" table:style-name="ce39">
            <text:p>24.5%</text:p>
          </table:table-cell>
          <table:table-cell table:style-name="ce40"/>
          <table:table-cell office:value-type="percentage" office:value="0.17899233005408069" table:style-name="ce131">
            <text:p>17.9%</text:p>
          </table:table-cell>
          <table:table-cell office:value-type="percentage" office:value="0.1567187695704311" table:style-name="ce131">
            <text:p>15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5518505" table:style-name="ce42">
            <text:p>6</text:p>
          </table:table-cell>
          <table:table-cell office:value-type="float" office:value="5967009" table:style-name="ce42">
            <text:p>6</text:p>
          </table:table-cell>
          <table:table-cell office:value-type="float" office:value="6227815" table:style-name="ce42">
            <text:p>6</text:p>
          </table:table-cell>
          <table:table-cell office:value-type="float" office:value="6408611" table:style-name="ce42">
            <text:p>6</text:p>
          </table:table-cell>
          <table:table-cell table:style-name="ce43"/>
          <table:table-cell office:value-type="float" office:value="6256950" table:style-name="ce137">
            <text:p>6</text:p>
          </table:table-cell>
          <table:table-cell office:value-type="float" office:value="6565869" table:style-name="ce137">
            <text:p>7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805672028342361" table:style-name="ce39">
            <text:p>16.8%</text:p>
          </table:table-cell>
          <table:table-cell office:value-type="percentage" office:value="0.26776401990431126" table:style-name="ce39">
            <text:p>26.8%</text:p>
          </table:table-cell>
          <table:table-cell office:value-type="percentage" office:value="0.31075304030916845" table:style-name="ce39">
            <text:p>31.1%</text:p>
          </table:table-cell>
          <table:table-cell office:value-type="percentage" office:value="0.15615477358178428" table:style-name="ce39">
            <text:p>15.6%</text:p>
          </table:table-cell>
          <table:table-cell table:style-name="ce40"/>
          <table:table-cell office:value-type="percentage" office:value="0.13381250900379724" table:style-name="ce131">
            <text:p>13.4%</text:p>
          </table:table-cell>
          <table:table-cell office:value-type="percentage" office:value="0.10036183957490261" table:style-name="ce131">
            <text:p>1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6592723" table:style-name="ce42">
            <text:p>27</text:p>
          </table:table-cell>
          <table:table-cell office:value-type="float" office:value="29067175" table:style-name="ce42">
            <text:p>29</text:p>
          </table:table-cell>
          <table:table-cell office:value-type="float" office:value="31054743" table:style-name="ce42">
            <text:p>31</text:p>
          </table:table-cell>
          <table:table-cell office:value-type="float" office:value="31817986" table:style-name="ce42">
            <text:p>32</text:p>
          </table:table-cell>
          <table:table-cell table:style-name="ce43"/>
          <table:table-cell office:value-type="float" office:value="31017199" table:style-name="ce137">
            <text:p>31</text:p>
          </table:table-cell>
          <table:table-cell office:value-type="float" office:value="33165359" table:style-name="ce137">
            <text:p>3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9576233624469808E-2" table:style-name="ce39">
            <text:p>6.0%</text:p>
          </table:table-cell>
          <table:table-cell office:value-type="percentage" office:value="0.42675119561540847" table:style-name="ce39">
            <text:p>42.7%</text:p>
          </table:table-cell>
          <table:table-cell office:value-type="percentage" office:value="0.27358459923891876" table:style-name="ce39">
            <text:p>27.4%</text:p>
          </table:table-cell>
          <table:table-cell office:value-type="percentage" office:value="0.1818800451772713" table:style-name="ce39">
            <text:p>18.2%</text:p>
          </table:table-cell>
          <table:table-cell table:style-name="ce40"/>
          <table:table-cell office:value-type="percentage" office:value="0.16637920080617544" table:style-name="ce131">
            <text:p>16.6%</text:p>
          </table:table-cell>
          <table:table-cell office:value-type="percentage" office:value="0.14099010309739424" table:style-name="ce131">
            <text:p>14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98987520" table:style-name="ce42">
            <text:p>99</text:p>
          </table:table-cell>
          <table:table-cell office:value-type="float" office:value="109538239" table:style-name="ce42">
            <text:p>110</text:p>
          </table:table-cell>
          <table:table-cell office:value-type="float" office:value="125045392" table:style-name="ce42">
            <text:p>125</text:p>
          </table:table-cell>
          <table:table-cell office:value-type="float" office:value="122057393" table:style-name="ce42">
            <text:p>122</text:p>
          </table:table-cell>
          <table:table-cell table:style-name="ce43"/>
          <table:table-cell office:value-type="float" office:value="114400683" table:style-name="ce137">
            <text:p>114</text:p>
          </table:table-cell>
          <table:table-cell office:value-type="float" office:value="129235809" table:style-name="ce137">
            <text:p>129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3827051382684899" table:style-name="ce39">
            <text:p>13.8%</text:p>
          </table:table-cell>
          <table:table-cell office:value-type="percentage" office:value="0.44772732826719308" table:style-name="ce39">
            <text:p>44.8%</text:p>
          </table:table-cell>
          <table:table-cell office:value-type="percentage" office:value="0.33255740574196008" table:style-name="ce39">
            <text:p>33.3%</text:p>
          </table:table-cell>
          <table:table-cell office:value-type="percentage" office:value="0.17608273200892952" table:style-name="ce39">
            <text:p>17.6%</text:p>
          </table:table-cell>
          <table:table-cell table:style-name="ce40"/>
          <table:table-cell office:value-type="percentage" office:value="0.15570814381449297" table:style-name="ce131">
            <text:p>15.6%</text:p>
          </table:table-cell>
          <table:table-cell office:value-type="percentage" office:value="0.17982368695921797" table:style-name="ce131">
            <text:p>18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60347466" table:style-name="ce42">
            <text:p>160</text:p>
          </table:table-cell>
          <table:table-cell office:value-type="float" office:value="167144775" table:style-name="ce42">
            <text:p>167</text:p>
          </table:table-cell>
          <table:table-cell office:value-type="float" office:value="151022902" table:style-name="ce42">
            <text:p>151</text:p>
          </table:table-cell>
          <table:table-cell office:value-type="float" office:value="144387849" table:style-name="ce42">
            <text:p>144</text:p>
          </table:table-cell>
          <table:table-cell table:style-name="ce43"/>
          <table:table-cell office:value-type="float" office:value="147623105" table:style-name="ce137">
            <text:p>148</text:p>
          </table:table-cell>
          <table:table-cell office:value-type="float" office:value="154485275" table:style-name="ce137">
            <text:p>154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6006872557859756E-2" table:style-name="ce39">
            <text:p>8.6%</text:p>
          </table:table-cell>
          <table:table-cell office:value-type="percentage" office:value="0.1593102748987108" table:style-name="ce39">
            <text:p>15.9%</text:p>
          </table:table-cell>
          <table:table-cell office:value-type="percentage" office:value="8.1589522175722115E-2" table:style-name="ce39">
            <text:p>8.2%</text:p>
          </table:table-cell>
          <table:table-cell office:value-type="percentage" office:value="-8.6621273195280124E-2" table:style-name="ce39">
            <text:p>-8.7%</text:p>
          </table:table-cell>
          <table:table-cell table:style-name="ce40"/>
          <table:table-cell office:value-type="percentage" office:value="-7.9354924137061203E-2" table:style-name="ce131">
            <text:p>-7.9%</text:p>
          </table:table-cell>
          <table:table-cell office:value-type="percentage" office:value="-7.573972922575653E-2" table:style-name="ce131">
            <text:p>-7.6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0867198" table:style-name="ce42">
            <text:p>11</text:p>
          </table:table-cell>
          <table:table-cell office:value-type="float" office:value="11397743" table:style-name="ce42">
            <text:p>11</text:p>
          </table:table-cell>
          <table:table-cell office:value-type="float" office:value="10969248" table:style-name="ce42">
            <text:p>11</text:p>
          </table:table-cell>
          <table:table-cell office:value-type="float" office:value="11232395" table:style-name="ce42">
            <text:p>11</text:p>
          </table:table-cell>
          <table:table-cell table:style-name="ce43"/>
          <table:table-cell office:value-type="float" office:value="10988470" table:style-name="ce137">
            <text:p>11</text:p>
          </table:table-cell>
          <table:table-cell office:value-type="float" office:value="11406179" table:style-name="ce137">
            <text:p>11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6821680563840612E-2" table:style-name="ce39">
            <text:p>5.7%</text:p>
          </table:table-cell>
          <table:table-cell office:value-type="percentage" office:value="0.17063432802862499" table:style-name="ce39">
            <text:p>17.1%</text:p>
          </table:table-cell>
          <table:table-cell office:value-type="percentage" office:value="0.1196766291033807" table:style-name="ce39">
            <text:p>12.0%</text:p>
          </table:table-cell>
          <table:table-cell office:value-type="percentage" office:value="2.0796451330296742E-2" table:style-name="ce39">
            <text:p>2.1%</text:p>
          </table:table-cell>
          <table:table-cell table:style-name="ce40"/>
          <table:table-cell office:value-type="percentage" office:value="1.1159454350606293E-2" table:style-name="ce131">
            <text:p>1.1%</text:p>
          </table:table-cell>
          <table:table-cell office:value-type="percentage" office:value="7.4014653602910685E-4" table:style-name="ce131">
            <text:p>0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50239033" table:style-name="ce42">
            <text:p>50</text:p>
          </table:table-cell>
          <table:table-cell office:value-type="float" office:value="53637152" table:style-name="ce42">
            <text:p>54</text:p>
          </table:table-cell>
          <table:table-cell office:value-type="float" office:value="54074271" table:style-name="ce42">
            <text:p>54</text:p>
          </table:table-cell>
          <table:table-cell office:value-type="float" office:value="55368047" table:style-name="ce42">
            <text:p>55</text:p>
          </table:table-cell>
          <table:table-cell table:style-name="ce43"/>
          <table:table-cell office:value-type="float" office:value="54135133" table:style-name="ce137">
            <text:p>54</text:p>
          </table:table-cell>
          <table:table-cell office:value-type="float" office:value="56157735" table:style-name="ce137">
            <text:p>56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3.6494988977493807E-2" table:style-name="ce39">
            <text:p>-3.6%</text:p>
          </table:table-cell>
          <table:table-cell office:value-type="percentage" office:value="0.20860073692506903" table:style-name="ce39">
            <text:p>20.9%</text:p>
          </table:table-cell>
          <table:table-cell office:value-type="percentage" office:value="6.0308472648535484E-2" table:style-name="ce39">
            <text:p>6.0%</text:p>
          </table:table-cell>
          <table:table-cell office:value-type="percentage" office:value="3.4519704156912932E-2" table:style-name="ce39">
            <text:p>3.5%</text:p>
          </table:table-cell>
          <table:table-cell table:style-name="ce40"/>
          <table:table-cell office:value-type="percentage" office:value="7.7551253822899013E-2" table:style-name="ce131">
            <text:p>7.8%</text:p>
          </table:table-cell>
          <table:table-cell office:value-type="percentage" office:value="4.6993229618157203E-2" table:style-name="ce131">
            <text:p>4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115555327" table:style-name="ce42">
            <text:p>116</text:p>
          </table:table-cell>
          <table:table-cell office:value-type="float" office:value="124470158" table:style-name="ce42">
            <text:p>124</text:p>
          </table:table-cell>
          <table:table-cell office:value-type="float" office:value="122667890" table:style-name="ce42">
            <text:p>123</text:p>
          </table:table-cell>
          <table:table-cell office:value-type="float" office:value="121773704" table:style-name="ce42">
            <text:p>122</text:p>
          </table:table-cell>
          <table:table-cell table:style-name="ce43"/>
          <table:table-cell office:value-type="float" office:value="118702573" table:style-name="ce137">
            <text:p>119</text:p>
          </table:table-cell>
          <table:table-cell office:value-type="float" office:value="140049291" table:style-name="ce137">
            <text:p>140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20036756458643259" table:style-name="ce39">
            <text:p>20.0%</text:p>
          </table:table-cell>
          <table:table-cell office:value-type="percentage" office:value="0.4640401002744457" table:style-name="ce39">
            <text:p>46.4%</text:p>
          </table:table-cell>
          <table:table-cell office:value-type="percentage" office:value="0.11012414617749365" table:style-name="ce39">
            <text:p>11.0%</text:p>
          </table:table-cell>
          <table:table-cell office:value-type="percentage" office:value="1.0599158936859782E-2" table:style-name="ce39">
            <text:p>1.1%</text:p>
          </table:table-cell>
          <table:table-cell table:style-name="ce40"/>
          <table:table-cell office:value-type="percentage" office:value="2.7235836561649816E-2" table:style-name="ce131">
            <text:p>2.7%</text:p>
          </table:table-cell>
          <table:table-cell office:value-type="percentage" office:value="0.12516359945489905" table:style-name="ce131">
            <text:p>12.5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98439407" table:style-name="ce42">
            <text:p>98</text:p>
          </table:table-cell>
          <table:table-cell office:value-type="float" office:value="105401922" table:style-name="ce42">
            <text:p>105</text:p>
          </table:table-cell>
          <table:table-cell office:value-type="float" office:value="111625647" table:style-name="ce42">
            <text:p>112</text:p>
          </table:table-cell>
          <table:table-cell office:value-type="float" office:value="117710126" table:style-name="ce42">
            <text:p>118</text:p>
          </table:table-cell>
          <table:table-cell table:style-name="ce43"/>
          <table:table-cell office:value-type="float" office:value="114190677" table:style-name="ce137">
            <text:p>114</text:p>
          </table:table-cell>
          <table:table-cell office:value-type="float" office:value="113366821" table:style-name="ce137">
            <text:p>113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9011475721149532" table:style-name="ce39">
            <text:p>29.0%</text:p>
          </table:table-cell>
          <table:table-cell office:value-type="percentage" office:value="0.45166714182419171" table:style-name="ce39">
            <text:p>45.2%</text:p>
          </table:table-cell>
          <table:table-cell office:value-type="percentage" office:value="0.57487260007031682" table:style-name="ce39">
            <text:p>57.5%</text:p>
          </table:table-cell>
          <table:table-cell office:value-type="percentage" office:value="0.31345849184931868" table:style-name="ce39">
            <text:p>31.3%</text:p>
          </table:table-cell>
          <table:table-cell table:style-name="ce40"/>
          <table:table-cell office:value-type="percentage" office:value="0.1600098017656689" table:style-name="ce131">
            <text:p>16.0%</text:p>
          </table:table-cell>
          <table:table-cell office:value-type="percentage" office:value="7.5566923722700241E-2" table:style-name="ce131">
            <text:p>7.6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8108313" table:style-name="ce42">
            <text:p>8</text:p>
          </table:table-cell>
          <table:table-cell office:value-type="float" office:value="8189618" table:style-name="ce42">
            <text:p>8</text:p>
          </table:table-cell>
          <table:table-cell office:value-type="float" office:value="8191546" table:style-name="ce42">
            <text:p>8</text:p>
          </table:table-cell>
          <table:table-cell office:value-type="float" office:value="8461766" table:style-name="ce42">
            <text:p>8</text:p>
          </table:table-cell>
          <table:table-cell table:style-name="ce43"/>
          <table:table-cell office:value-type="float" office:value="8280947" table:style-name="ce137">
            <text:p>8</text:p>
          </table:table-cell>
          <table:table-cell office:value-type="float" office:value="8571197" table:style-name="ce137">
            <text:p>9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2660626380055735" table:style-name="ce39">
            <text:p>32.7%</text:p>
          </table:table-cell>
          <table:table-cell office:value-type="percentage" office:value="0.21812433420227281" table:style-name="ce39">
            <text:p>21.8%</text:p>
          </table:table-cell>
          <table:table-cell office:value-type="percentage" office:value="0.20993954250465754" table:style-name="ce39">
            <text:p>21.0%</text:p>
          </table:table-cell>
          <table:table-cell office:value-type="percentage" office:value="4.6916182404022087E-2" table:style-name="ce39">
            <text:p>4.7%</text:p>
          </table:table-cell>
          <table:table-cell table:style-name="ce40"/>
          <table:table-cell office:value-type="percentage" office:value="2.1290988643383649E-2" table:style-name="ce131">
            <text:p>2.1%</text:p>
          </table:table-cell>
          <table:table-cell office:value-type="percentage" office:value="4.6593015693772284E-2" table:style-name="ce131">
            <text:p>4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42976258" table:style-name="ce42">
            <text:p>43</text:p>
          </table:table-cell>
          <table:table-cell office:value-type="float" office:value="44449637" table:style-name="ce42">
            <text:p>44</text:p>
          </table:table-cell>
          <table:table-cell office:value-type="float" office:value="45393583" table:style-name="ce42">
            <text:p>45</text:p>
          </table:table-cell>
          <table:table-cell office:value-type="float" office:value="47170990" table:style-name="ce42">
            <text:p>47</text:p>
          </table:table-cell>
          <table:table-cell table:style-name="ce43"/>
          <table:table-cell office:value-type="float" office:value="46788729" table:style-name="ce137">
            <text:p>47</text:p>
          </table:table-cell>
          <table:table-cell office:value-type="float" office:value="48304801" table:style-name="ce137">
            <text:p>4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6369002268479364E-2" table:style-name="ce39">
            <text:p>8.6%</text:p>
          </table:table-cell>
          <table:table-cell office:value-type="percentage" office:value="0.22968280453405596" table:style-name="ce39">
            <text:p>23.0%</text:p>
          </table:table-cell>
          <table:table-cell office:value-type="percentage" office:value="0.1861825991680392" table:style-name="ce39">
            <text:p>18.6%</text:p>
          </table:table-cell>
          <table:table-cell office:value-type="percentage" office:value="5.6764278541535498E-2" table:style-name="ce39">
            <text:p>5.7%</text:p>
          </table:table-cell>
          <table:table-cell table:style-name="ce40"/>
          <table:table-cell office:value-type="percentage" office:value="8.8711097183007417E-2" table:style-name="ce131">
            <text:p>8.9%</text:p>
          </table:table-cell>
          <table:table-cell office:value-type="percentage" office:value="8.6731056993783778E-2" table:style-name="ce131">
            <text:p>8.7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51907725" table:style-name="ce42">
            <text:p>52</text:p>
          </table:table-cell>
          <table:table-cell office:value-type="float" office:value="58615342" table:style-name="ce42">
            <text:p>59</text:p>
          </table:table-cell>
          <table:table-cell office:value-type="float" office:value="65339441" table:style-name="ce42">
            <text:p>65</text:p>
          </table:table-cell>
          <table:table-cell office:value-type="float" office:value="62088308" table:style-name="ce42">
            <text:p>62</text:p>
          </table:table-cell>
          <table:table-cell table:style-name="ce43"/>
          <table:table-cell office:value-type="float" office:value="59265843" table:style-name="ce137">
            <text:p>59</text:p>
          </table:table-cell>
          <table:table-cell office:value-type="float" office:value="66813922" table:style-name="ce137">
            <text:p>67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32858865706689644" table:style-name="ce39">
            <text:p>32.9%</text:p>
          </table:table-cell>
          <table:table-cell office:value-type="percentage" office:value="0.45799671897307681" table:style-name="ce39">
            <text:p>45.8%</text:p>
          </table:table-cell>
          <table:table-cell office:value-type="percentage" office:value="0.39629937324982933" table:style-name="ce39">
            <text:p>39.6%</text:p>
          </table:table-cell>
          <table:table-cell office:value-type="percentage" office:value="0.20314575865707213" table:style-name="ce39">
            <text:p>20.3%</text:p>
          </table:table-cell>
          <table:table-cell table:style-name="ce40"/>
          <table:table-cell office:value-type="percentage" office:value="0.14175381409992444" table:style-name="ce131">
            <text:p>14.2%</text:p>
          </table:table-cell>
          <table:table-cell office:value-type="percentage" office:value="0.13987088909248366" table:style-name="ce131">
            <text:p>14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388974362" table:style-name="ce42">
            <text:p>389</text:p>
          </table:table-cell>
          <table:table-cell office:value-type="float" office:value="411356235" table:style-name="ce42">
            <text:p>411</text:p>
          </table:table-cell>
          <table:table-cell office:value-type="float" office:value="413767425" table:style-name="ce42">
            <text:p>414</text:p>
          </table:table-cell>
          <table:table-cell office:value-type="float" office:value="422269518" table:style-name="ce42">
            <text:p>422</text:p>
          </table:table-cell>
          <table:table-cell table:style-name="ce43"/>
          <table:table-cell office:value-type="float" office:value="415303833" table:style-name="ce137">
            <text:p>415</text:p>
          </table:table-cell>
          <table:table-cell office:value-type="float" office:value="428415694" table:style-name="ce137">
            <text:p>42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824088074528889" table:style-name="ce39">
            <text:p>18.8%</text:p>
          </table:table-cell>
          <table:table-cell office:value-type="percentage" office:value="0.25092223897144933" table:style-name="ce39">
            <text:p>25.1%</text:p>
          </table:table-cell>
          <table:table-cell office:value-type="percentage" office:value="0.30581302965056967" table:style-name="ce39">
            <text:p>30.6%</text:p>
          </table:table-cell>
          <table:table-cell office:value-type="percentage" office:value="0.12211122927036183" table:style-name="ce39">
            <text:p>12.2%</text:p>
          </table:table-cell>
          <table:table-cell table:style-name="ce40"/>
          <table:table-cell office:value-type="percentage" office:value="6.7689476665302686E-2" table:style-name="ce131">
            <text:p>6.8%</text:p>
          </table:table-cell>
          <table:table-cell office:value-type="percentage" office:value="4.1471254228102314E-2" table:style-name="ce131">
            <text:p>4.1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24494016" table:style-name="ce42">
            <text:p>24</text:p>
          </table:table-cell>
          <table:table-cell office:value-type="float" office:value="25554370" table:style-name="ce42">
            <text:p>26</text:p>
          </table:table-cell>
          <table:table-cell office:value-type="float" office:value="25388609" table:style-name="ce42">
            <text:p>25</text:p>
          </table:table-cell>
          <table:table-cell office:value-type="float" office:value="26102772" table:style-name="ce42">
            <text:p>26</text:p>
          </table:table-cell>
          <table:table-cell table:style-name="ce43"/>
          <table:table-cell office:value-type="float" office:value="25526367" table:style-name="ce137">
            <text:p>26</text:p>
          </table:table-cell>
          <table:table-cell office:value-type="float" office:value="26543245" table:style-name="ce137">
            <text:p>27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978222207575407" table:style-name="ce39">
            <text:p>16.0%</text:p>
          </table:table-cell>
          <table:table-cell office:value-type="percentage" office:value="0.20731746438278431" table:style-name="ce39">
            <text:p>20.7%</text:p>
          </table:table-cell>
          <table:table-cell office:value-type="percentage" office:value="0.19092821358438983" table:style-name="ce39">
            <text:p>19.1%</text:p>
          </table:table-cell>
          <table:table-cell office:value-type="percentage" office:value="5.983191795157302E-2" table:style-name="ce39">
            <text:p>6.0%</text:p>
          </table:table-cell>
          <table:table-cell table:style-name="ce40"/>
          <table:table-cell office:value-type="percentage" office:value="4.2147069716946373E-2" table:style-name="ce131">
            <text:p>4.2%</text:p>
          </table:table-cell>
          <table:table-cell office:value-type="percentage" office:value="3.8696903895498111E-2" table:style-name="ce131">
            <text:p>3.9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119808014" table:style-name="ce42">
            <text:p>120</text:p>
          </table:table-cell>
          <table:table-cell office:value-type="float" office:value="127153964" table:style-name="ce42">
            <text:p>127</text:p>
          </table:table-cell>
          <table:table-cell office:value-type="float" office:value="130522597" table:style-name="ce42">
            <text:p>131</text:p>
          </table:table-cell>
          <table:table-cell office:value-type="float" office:value="134357023" table:style-name="ce42">
            <text:p>134</text:p>
          </table:table-cell>
          <table:table-cell table:style-name="ce43"/>
          <table:table-cell office:value-type="float" office:value="131941061" table:style-name="ce137">
            <text:p>132</text:p>
          </table:table-cell>
          <table:table-cell office:value-type="float" office:value="137627895" table:style-name="ce137">
            <text:p>138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5762317949962601E-2" table:style-name="ce39">
            <text:p>2.6%</text:p>
          </table:table-cell>
          <table:table-cell office:value-type="percentage" office:value="0.26020079432296001" table:style-name="ce39">
            <text:p>26.0%</text:p>
          </table:table-cell>
          <table:table-cell office:value-type="percentage" office:value="0.14845111501104319" table:style-name="ce39">
            <text:p>14.8%</text:p>
          </table:table-cell>
          <table:table-cell office:value-type="percentage" office:value="7.4175345885569427E-2" table:style-name="ce39">
            <text:p>7.4%</text:p>
          </table:table-cell>
          <table:table-cell table:style-name="ce40"/>
          <table:table-cell office:value-type="percentage" office:value="0.10127074637928644" table:style-name="ce131">
            <text:p>10.1%</text:p>
          </table:table-cell>
          <table:table-cell office:value-type="percentage" office:value="8.2372036785262948E-2" table:style-name="ce131">
            <text:p>8.2%</text:p>
          </table:table-cell>
          <table:table-cell table:number-columns-repeated="16373"/>
        </table:table-row>
        <table:table-row table:style-name="ro2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266450572" table:style-name="ce42">
            <text:p>266</text:p>
          </table:table-cell>
          <table:table-cell office:value-type="float" office:value="292623739" table:style-name="ce42">
            <text:p>293</text:p>
          </table:table-cell>
          <table:table-cell office:value-type="float" office:value="313052723" table:style-name="ce42">
            <text:p>313</text:p>
          </table:table-cell>
          <table:table-cell office:value-type="float" office:value="305919405" table:style-name="ce42">
            <text:p>306</text:p>
          </table:table-cell>
          <table:table-cell table:style-name="ce43"/>
          <table:table-cell office:value-type="float" office:value="292369099" table:style-name="ce137">
            <text:p>292</text:p>
          </table:table-cell>
          <table:table-cell office:value-type="float" office:value="336099022" table:style-name="ce137">
            <text:p>336</text:p>
          </table:table-cell>
          <table:table-cell table:number-columns-repeated="16373"/>
        </table:table-row>
        <table:table-row table:style-name="ro2">
          <table:table-cell table:number-columns-repeated="3" table:style-name="ce34"/>
          <table:table-cell office:value-type="string" table:style-name="ce32">
            <text:p>成長率</text:p>
          </table:table-cell>
          <table:table-cell office:value-type="percentage" office:value="0.19861058456929184" table:style-name="ce39">
            <text:p>19.9%</text:p>
          </table:table-cell>
          <table:table-cell office:value-type="percentage" office:value="0.4566864701048492" table:style-name="ce39">
            <text:p>45.7%</text:p>
          </table:table-cell>
          <table:table-cell office:value-type="percentage" office:value="0.24656331694755604" table:style-name="ce39">
            <text:p>24.7%</text:p>
          </table:table-cell>
          <table:table-cell office:value-type="percentage" office:value="0.10886760999349594" table:style-name="ce39">
            <text:p>10.9%</text:p>
          </table:table-cell>
          <table:table-cell table:style-name="ce40"/>
          <table:table-cell office:value-type="percentage" office:value="9.7273302156769242E-2" table:style-name="ce131">
            <text:p>9.7%</text:p>
          </table:table-cell>
          <table:table-cell office:value-type="percentage" office:value="0.14857059495094485" table:style-name="ce131">
            <text:p>14.9%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6582348938" table:style-name="ce42">
            <text:p>6,582</text:p>
          </table:table-cell>
          <table:table-cell office:value-type="float" office:value="6722151537" table:style-name="ce42">
            <text:p>6,722</text:p>
          </table:table-cell>
          <table:table-cell office:value-type="float" office:value="6195283283" table:style-name="ce42">
            <text:p>6,195</text:p>
          </table:table-cell>
          <table:table-cell office:value-type="float" office:value="6216438342" table:style-name="ce42">
            <text:p>6,216</text:p>
          </table:table-cell>
          <table:table-cell table:style-name="ce43"/>
          <table:table-cell office:value-type="float" office:value="6221002223" table:style-name="ce137">
            <text:p>6,221</text:p>
          </table:table-cell>
          <table:table-cell office:value-type="float" office:value="6309777998" table:style-name="ce137">
            <text:p>6,310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701767932433403" table:style-name="ce39">
            <text:p>12.7%</text:p>
          </table:table-cell>
          <table:table-cell office:value-type="percentage" office:value="0.17847071971931833" table:style-name="ce39">
            <text:p>17.8%</text:p>
          </table:table-cell>
          <table:table-cell office:value-type="percentage" office:value="0.17729652994101125" table:style-name="ce39">
            <text:p>17.7%</text:p>
          </table:table-cell>
          <table:table-cell office:value-type="percentage" office:value="-3.164250510036451E-2" table:style-name="ce39">
            <text:p>-3.2%</text:p>
          </table:table-cell>
          <table:table-cell table:style-name="ce40"/>
          <table:table-cell office:value-type="percentage" office:value="-5.4896317166344667E-2" table:style-name="ce131">
            <text:p>-5.5%</text:p>
          </table:table-cell>
          <table:table-cell office:value-type="percentage" office:value="-6.1345469040710796E-2" table:style-name="ce131">
            <text:p>-6.1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329464359" table:style-name="ce42">
            <text:p>329</text:p>
          </table:table-cell>
          <table:table-cell office:value-type="float" office:value="331307600" table:style-name="ce42">
            <text:p>331</text:p>
          </table:table-cell>
          <table:table-cell office:value-type="float" office:value="311567680" table:style-name="ce42">
            <text:p>312</text:p>
          </table:table-cell>
          <table:table-cell office:value-type="float" office:value="319130904" table:style-name="ce42">
            <text:p>319</text:p>
          </table:table-cell>
          <table:table-cell table:style-name="ce43"/>
          <table:table-cell office:value-type="float" office:value="304290962" table:style-name="ce137">
            <text:p>304</text:p>
          </table:table-cell>
          <table:table-cell office:value-type="float" office:value="317686556" table:style-name="ce137">
            <text:p>318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2526125208429774E-2" table:style-name="ce39">
            <text:p>9.3%</text:p>
          </table:table-cell>
          <table:table-cell office:value-type="percentage" office:value="0.21313831686957851" table:style-name="ce39">
            <text:p>21.3%</text:p>
          </table:table-cell>
          <table:table-cell office:value-type="percentage" office:value="7.4659622993062433E-2" table:style-name="ce39">
            <text:p>7.5%</text:p>
          </table:table-cell>
          <table:table-cell office:value-type="percentage" office:value="-5.2226515943994772E-2" table:style-name="ce39">
            <text:p>-5.2%</text:p>
          </table:table-cell>
          <table:table-cell table:style-name="ce40"/>
          <table:table-cell office:value-type="percentage" office:value="-7.6407041649078647E-2" table:style-name="ce131">
            <text:p>-7.6%</text:p>
          </table:table-cell>
          <table:table-cell office:value-type="percentage" office:value="-4.111298382530313E-2" table:style-name="ce131">
            <text:p>-4.1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1410653499" table:style-name="ce42">
            <text:p>1,411</text:p>
          </table:table-cell>
          <table:table-cell office:value-type="float" office:value="1423717720" table:style-name="ce42">
            <text:p>1,424</text:p>
          </table:table-cell>
          <table:table-cell office:value-type="float" office:value="1400213990" table:style-name="ce42">
            <text:p>1,400</text:p>
          </table:table-cell>
          <table:table-cell office:value-type="float" office:value="1411621431" table:style-name="ce42">
            <text:p>1,412</text:p>
          </table:table-cell>
          <table:table-cell table:style-name="ce43"/>
          <table:table-cell office:value-type="float" office:value="1327114366" table:style-name="ce137">
            <text:p>1,327</text:p>
          </table:table-cell>
          <table:table-cell office:value-type="float" office:value="1405888737" table:style-name="ce137">
            <text:p>1,406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9088897077007311E-3" table:style-name="ce39">
            <text:p>-0.2%</text:p>
          </table:table-cell>
          <table:table-cell office:value-type="percentage" office:value="0.33155558861327988" table:style-name="ce39">
            <text:p>33.2%</text:p>
          </table:table-cell>
          <table:table-cell office:value-type="percentage" office:value="3.1514283044103371E-2" table:style-name="ce39">
            <text:p>3.2%</text:p>
          </table:table-cell>
          <table:table-cell office:value-type="percentage" office:value="-3.3702263918052991E-2" table:style-name="ce39">
            <text:p>-3.4%</text:p>
          </table:table-cell>
          <table:table-cell table:style-name="ce40"/>
          <table:table-cell office:value-type="percentage" office:value="-5.9220165022253989E-2" table:style-name="ce131">
            <text:p>-5.9%</text:p>
          </table:table-cell>
          <table:table-cell office:value-type="percentage" office:value="-1.2522835636266437E-2" table:style-name="ce131">
            <text:p>-1.3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4399164598" table:style-name="ce42">
            <text:p>4,399</text:p>
          </table:table-cell>
          <table:table-cell office:value-type="float" office:value="4490770255" table:style-name="ce42">
            <text:p>4,491</text:p>
          </table:table-cell>
          <table:table-cell office:value-type="float" office:value="4560058046" table:style-name="ce42">
            <text:p>4,560</text:p>
          </table:table-cell>
          <table:table-cell office:value-type="float" office:value="4580867659" table:style-name="ce42">
            <text:p>4,581</text:p>
          </table:table-cell>
          <table:table-cell table:style-name="ce43"/>
          <table:table-cell office:value-type="float" office:value="4364970456" table:style-name="ce137">
            <text:p>4,365</text:p>
          </table:table-cell>
          <table:table-cell office:value-type="float" office:value="4819674852" table:style-name="ce137">
            <text:p>4,820</text:p>
          </table:table-cell>
          <table:table-cell table:number-columns-repeated="16373"/>
        </table:table-row>
        <table:table-row table:style-name="ro16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352065369734267" table:style-name="ce39">
            <text:p>10.4%</text:p>
          </table:table-cell>
          <table:table-cell office:value-type="percentage" office:value="0.49991130565040465" table:style-name="ce39">
            <text:p>50.0%</text:p>
          </table:table-cell>
          <table:table-cell office:value-type="percentage" office:value="4.692828536702888E-2" table:style-name="ce39">
            <text:p>4.7%</text:p>
          </table:table-cell>
          <table:table-cell office:value-type="percentage" office:value="-6.1578962222301635E-3" table:style-name="ce39">
            <text:p>-0.6%</text:p>
          </table:table-cell>
          <table:table-cell table:style-name="ce40"/>
          <table:table-cell office:value-type="percentage" office:value="-7.7728716983096616E-3" table:style-name="ce131">
            <text:p>-0.8%</text:p>
          </table:table-cell>
          <table:table-cell office:value-type="percentage" office:value="7.3240129938466431E-2" table:style-name="ce131">
            <text:p>7.3%</text:p>
          </table:table-cell>
          <table:table-cell table:number-columns-repeated="16373"/>
        </table:table-row>
        <table:table-row table:style-name="ro16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5105789227" table:style-name="ce42">
            <text:p>5,106</text:p>
          </table:table-cell>
          <table:table-cell office:value-type="float" office:value="5332571933" table:style-name="ce42">
            <text:p>5,333</text:p>
          </table:table-cell>
          <table:table-cell office:value-type="float" office:value="5077969780" table:style-name="ce42">
            <text:p>5,078</text:p>
          </table:table-cell>
          <table:table-cell office:value-type="float" office:value="5095391441" table:style-name="ce42">
            <text:p>5,095</text:p>
          </table:table-cell>
          <table:table-cell table:style-name="ce43"/>
          <table:table-cell office:value-type="float" office:value="5147797573" table:style-name="ce137">
            <text:p>5,148</text:p>
          </table:table-cell>
          <table:table-cell office:value-type="float" office:value="5079135382" table:style-name="ce137">
            <text:p>5,079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60480292423849" table:style-name="ce39">
            <text:p>16.6%</text:p>
          </table:table-cell>
          <table:table-cell office:value-type="percentage" office:value="0.27891746281568436" table:style-name="ce39">
            <text:p>27.9%</text:p>
          </table:table-cell>
          <table:table-cell office:value-type="percentage" office:value="0.24294164656582104" table:style-name="ce39">
            <text:p>24.3%</text:p>
          </table:table-cell>
          <table:table-cell office:value-type="percentage" office:value="3.9525083160866163E-2" table:style-name="ce39">
            <text:p>4.0%</text:p>
          </table:table-cell>
          <table:table-cell table:style-name="ce40"/>
          <table:table-cell office:value-type="percentage" office:value="8.2275910995023138E-3" table:style-name="ce131">
            <text:p>0.8%</text:p>
          </table:table-cell>
          <table:table-cell office:value-type="percentage" office:value="-4.752613826578455E-2" table:style-name="ce131">
            <text:p>-4.8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364033772" table:style-name="ce42">
            <text:p>364</text:p>
          </table:table-cell>
          <table:table-cell office:value-type="float" office:value="383487545" table:style-name="ce42">
            <text:p>383</text:p>
          </table:table-cell>
          <table:table-cell office:value-type="float" office:value="381052531" table:style-name="ce42">
            <text:p>381</text:p>
          </table:table-cell>
          <table:table-cell office:value-type="float" office:value="391384250" table:style-name="ce42">
            <text:p>391</text:p>
          </table:table-cell>
          <table:table-cell table:style-name="ce43"/>
          <table:table-cell office:value-type="float" office:value="377760438" table:style-name="ce137">
            <text:p>378</text:p>
          </table:table-cell>
          <table:table-cell office:value-type="float" office:value="386891017" table:style-name="ce137">
            <text:p>387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321591851069728" table:style-name="ce39">
            <text:p>10.3%</text:p>
          </table:table-cell>
          <table:table-cell office:value-type="percentage" office:value="0.30333483951848278" table:style-name="ce39">
            <text:p>30.3%</text:p>
          </table:table-cell>
          <table:table-cell office:value-type="percentage" office:value="0.18246208767944225" table:style-name="ce39">
            <text:p>18.2%</text:p>
          </table:table-cell>
          <table:table-cell office:value-type="percentage" office:value="6.7573368065723852E-2" table:style-name="ce39">
            <text:p>6.8%</text:p>
          </table:table-cell>
          <table:table-cell table:style-name="ce40"/>
          <table:table-cell office:value-type="percentage" office:value="3.7707122404016954E-2" table:style-name="ce131">
            <text:p>3.8%</text:p>
          </table:table-cell>
          <table:table-cell office:value-type="percentage" office:value="8.8750522523489001E-3" table:style-name="ce131">
            <text:p>0.9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1642869421" table:style-name="ce42">
            <text:p>1,643</text:p>
          </table:table-cell>
          <table:table-cell office:value-type="float" office:value="1756689806" table:style-name="ce42">
            <text:p>1,757</text:p>
          </table:table-cell>
          <table:table-cell office:value-type="float" office:value="1843613517" table:style-name="ce42">
            <text:p>1,844</text:p>
          </table:table-cell>
          <table:table-cell office:value-type="float" office:value="1875842783" table:style-name="ce42">
            <text:p>1,876</text:p>
          </table:table-cell>
          <table:table-cell table:style-name="ce43"/>
          <table:table-cell office:value-type="float" office:value="1807589988" table:style-name="ce137">
            <text:p>1,808</text:p>
          </table:table-cell>
          <table:table-cell office:value-type="float" office:value="1869027880" table:style-name="ce137">
            <text:p>1,869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1975635274508995E-3" table:style-name="ce39">
            <text:p>0.6%</text:p>
          </table:table-cell>
          <table:table-cell office:value-type="percentage" office:value="0.35488869139945239" table:style-name="ce39">
            <text:p>35.5%</text:p>
          </table:table-cell>
          <table:table-cell office:value-type="percentage" office:value="0.17096043093812394" table:style-name="ce39">
            <text:p>17.1%</text:p>
          </table:table-cell>
          <table:table-cell office:value-type="percentage" office:value="0.12231129240629986" table:style-name="ce39">
            <text:p>12.2%</text:p>
          </table:table-cell>
          <table:table-cell table:style-name="ce40"/>
          <table:table-cell office:value-type="percentage" office:value="0.10026394361868154" table:style-name="ce131">
            <text:p>10.0%</text:p>
          </table:table-cell>
          <table:table-cell office:value-type="percentage" office:value="6.3948725390394853E-2" table:style-name="ce131">
            <text:p>6.4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4212189499" table:style-name="ce42">
            <text:p>4,212</text:p>
          </table:table-cell>
          <table:table-cell office:value-type="float" office:value="4726017418" table:style-name="ce42">
            <text:p>4,726</text:p>
          </table:table-cell>
          <table:table-cell office:value-type="float" office:value="4877592873" table:style-name="ce42">
            <text:p>4,878</text:p>
          </table:table-cell>
          <table:table-cell office:value-type="float" office:value="4817749304" table:style-name="ce42">
            <text:p>4,818</text:p>
          </table:table-cell>
          <table:table-cell table:style-name="ce43"/>
          <table:table-cell office:value-type="float" office:value="4490488694" table:style-name="ce137">
            <text:p>4,490</text:p>
          </table:table-cell>
          <table:table-cell office:value-type="float" office:value="5033433044" table:style-name="ce137">
            <text:p>5,033</text:p>
          </table:table-cell>
          <table:table-cell table:number-columns-repeated="16373"/>
        </table:table-row>
        <table:table-row table:style-name="ro16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7154637618679719" table:style-name="ce39">
            <text:p>17.2%</text:p>
          </table:table-cell>
          <table:table-cell office:value-type="percentage" office:value="0.56202352453028714" table:style-name="ce39">
            <text:p>56.2%</text:p>
          </table:table-cell>
          <table:table-cell office:value-type="percentage" office:value="0.1467154883270263" table:style-name="ce39">
            <text:p>14.7%</text:p>
          </table:table-cell>
          <table:table-cell office:value-type="percentage" office:value="8.7483246692061659E-2" table:style-name="ce39">
            <text:p>8.7%</text:p>
          </table:table-cell>
          <table:table-cell table:style-name="ce40"/>
          <table:table-cell office:value-type="percentage" office:value="6.6069960780745965E-2" table:style-name="ce131">
            <text:p>6.6%</text:p>
          </table:table-cell>
          <table:table-cell office:value-type="percentage" office:value="6.504750169331687E-2" table:style-name="ce131">
            <text:p>6.5%</text:p>
          </table:table-cell>
          <table:table-cell table:number-columns-repeated="16373"/>
        </table:table-row>
        <table:table-row table:style-name="ro16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2791698607" table:style-name="ce42">
            <text:p>2,792</text:p>
          </table:table-cell>
          <table:table-cell office:value-type="float" office:value="2859713867" table:style-name="ce42">
            <text:p>2,860</text:p>
          </table:table-cell>
          <table:table-cell office:value-type="float" office:value="2822604688" table:style-name="ce42">
            <text:p>2,823</text:p>
          </table:table-cell>
          <table:table-cell office:value-type="float" office:value="2938114128" table:style-name="ce42">
            <text:p>2,938</text:p>
          </table:table-cell>
          <table:table-cell table:style-name="ce43"/>
          <table:table-cell office:value-type="float" office:value="2936117643" table:style-name="ce137">
            <text:p>2,936</text:p>
          </table:table-cell>
          <table:table-cell office:value-type="float" office:value="2893683151" table:style-name="ce137">
            <text:p>2,894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940955915428873" table:style-name="ce39">
            <text:p>12.9%</text:p>
          </table:table-cell>
          <table:table-cell office:value-type="percentage" office:value="0.24859242353198108" table:style-name="ce39">
            <text:p>24.9%</text:p>
          </table:table-cell>
          <table:table-cell office:value-type="percentage" office:value="0.19593084667160687" table:style-name="ce39">
            <text:p>19.6%</text:p>
          </table:table-cell>
          <table:table-cell office:value-type="percentage" office:value="7.3440549094501276E-2" table:style-name="ce39">
            <text:p>7.3%</text:p>
          </table:table-cell>
          <table:table-cell table:style-name="ce40"/>
          <table:table-cell office:value-type="percentage" office:value="5.1731600122548613E-2" table:style-name="ce131">
            <text:p>5.2%</text:p>
          </table:table-cell>
          <table:table-cell office:value-type="percentage" office:value="1.1878560436410262E-2" table:style-name="ce131">
            <text:p>1.2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319877069" table:style-name="ce42">
            <text:p>320</text:p>
          </table:table-cell>
          <table:table-cell office:value-type="float" office:value="323669900" table:style-name="ce42">
            <text:p>324</text:p>
          </table:table-cell>
          <table:table-cell office:value-type="float" office:value="324654614" table:style-name="ce42">
            <text:p>325</text:p>
          </table:table-cell>
          <table:table-cell office:value-type="float" office:value="330649100" table:style-name="ce42">
            <text:p>331</text:p>
          </table:table-cell>
          <table:table-cell table:style-name="ce43"/>
          <table:table-cell office:value-type="float" office:value="318548887" table:style-name="ce137">
            <text:p>319</text:p>
          </table:table-cell>
          <table:table-cell office:value-type="float" office:value="320656942" table:style-name="ce137">
            <text:p>321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2572388926213538" table:style-name="ce39">
            <text:p>22.6%</text:p>
          </table:table-cell>
          <table:table-cell office:value-type="percentage" office:value="0.19308003927010137" table:style-name="ce39">
            <text:p>19.3%</text:p>
          </table:table-cell>
          <table:table-cell office:value-type="percentage" office:value="0.10207765247930596" table:style-name="ce39">
            <text:p>10.2%</text:p>
          </table:table-cell>
          <table:table-cell office:value-type="percentage" office:value="1.0857346722846132E-2" table:style-name="ce39">
            <text:p>1.1%</text:p>
          </table:table-cell>
          <table:table-cell table:style-name="ce40"/>
          <table:table-cell office:value-type="percentage" office:value="-4.1521638426666964E-3" table:style-name="ce131">
            <text:p>-0.4%</text:p>
          </table:table-cell>
          <table:table-cell office:value-type="percentage" office:value="-9.308737080587352E-3" table:style-name="ce131">
            <text:p>-0.9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1785378580" table:style-name="ce42">
            <text:p>1,785</text:p>
          </table:table-cell>
          <table:table-cell office:value-type="float" office:value="1849498922" table:style-name="ce42">
            <text:p>1,849</text:p>
          </table:table-cell>
          <table:table-cell office:value-type="float" office:value="1910029730" table:style-name="ce42">
            <text:p>1,910</text:p>
          </table:table-cell>
          <table:table-cell office:value-type="float" office:value="1929031345" table:style-name="ce42">
            <text:p>1,929</text:p>
          </table:table-cell>
          <table:table-cell table:style-name="ce43"/>
          <table:table-cell office:value-type="float" office:value="1849084440" table:style-name="ce137">
            <text:p>1,849</text:p>
          </table:table-cell>
          <table:table-cell office:value-type="float" office:value="1883004991" table:style-name="ce137">
            <text:p>1,883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3286803647323696E-4" table:style-name="ce39">
            <text:p>0.0%</text:p>
          </table:table-cell>
          <table:table-cell office:value-type="percentage" office:value="0.22226116211756294" table:style-name="ce39">
            <text:p>22.2%</text:p>
          </table:table-cell>
          <table:table-cell office:value-type="percentage" office:value="0.11970120979182859" table:style-name="ce39">
            <text:p>12.0%</text:p>
          </table:table-cell>
          <table:table-cell office:value-type="percentage" office:value="5.0954978008827499E-2" table:style-name="ce39">
            <text:p>5.1%</text:p>
          </table:table-cell>
          <table:table-cell table:style-name="ce40"/>
          <table:table-cell office:value-type="percentage" office:value="3.5681989642779292E-2" table:style-name="ce131">
            <text:p>3.6%</text:p>
          </table:table-cell>
          <table:table-cell office:value-type="percentage" office:value="1.8116295501144391E-2" table:style-name="ce131">
            <text:p>1.8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2519829212" table:style-name="ce42">
            <text:p>2,520</text:p>
          </table:table-cell>
          <table:table-cell office:value-type="float" office:value="2818613606" table:style-name="ce42">
            <text:p>2,819</text:p>
          </table:table-cell>
          <table:table-cell office:value-type="float" office:value="2923022733" table:style-name="ce42">
            <text:p>2,923</text:p>
          </table:table-cell>
          <table:table-cell office:value-type="float" office:value="2885815992" table:style-name="ce42">
            <text:p>2,886</text:p>
          </table:table-cell>
          <table:table-cell table:style-name="ce43"/>
          <table:table-cell office:value-type="float" office:value="2648514332" table:style-name="ce137">
            <text:p>2,649</text:p>
          </table:table-cell>
          <table:table-cell office:value-type="float" office:value="2978707168" table:style-name="ce137">
            <text:p>2,979</text:p>
          </table:table-cell>
          <table:table-cell table:number-columns-repeated="16373"/>
        </table:table-row>
        <table:table-row table:style-name="ro16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3673672030977149" table:style-name="ce39">
            <text:p>13.7%</text:p>
          </table:table-cell>
          <table:table-cell office:value-type="percentage" office:value="0.35313141301610101" table:style-name="ce39">
            <text:p>35.3%</text:p>
          </table:table-cell>
          <table:table-cell office:value-type="percentage" office:value="8.9585599335199759E-2" table:style-name="ce39">
            <text:p>9.0%</text:p>
          </table:table-cell>
          <table:table-cell office:value-type="percentage" office:value="6.4599352151389899E-2" table:style-name="ce39">
            <text:p>6.5%</text:p>
          </table:table-cell>
          <table:table-cell table:style-name="ce40"/>
          <table:table-cell office:value-type="percentage" office:value="5.106898490864864E-2" table:style-name="ce131">
            <text:p>5.1%</text:p>
          </table:table-cell>
          <table:table-cell office:value-type="percentage" office:value="5.6798690554536409E-2" table:style-name="ce131">
            <text:p>5.7%</text:p>
          </table:table-cell>
          <table:table-cell table:number-columns-repeated="16373"/>
        </table:table-row>
        <table:table-row table:style-name="ro16">
          <table:table-cell table:style-name="ce33"/>
          <table:table-cell office:value-type="string" table:style-name="ce31">
            <text:p>交付機構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3"/>
        </table:table-row>
        <table:table-row table:style-name="ro16">
          <table:table-cell table:style-name="ce33"/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131">
            <text:p>0.0%</text:p>
          </table:table-cell>
          <table:table-cell office:value-type="percentage" office:value="0" table:style-name="ce131">
            <text:p>0.0%</text:p>
          </table:table-cell>
          <table:table-cell table:number-columns-repeated="16373"/>
        </table:table-row>
        <table:table-row table:style-name="ro16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4479836772" table:style-name="ce42">
            <text:p>14,480</text:p>
          </table:table-cell>
          <table:table-cell office:value-type="float" office:value="14914437337" table:style-name="ce42">
            <text:p>14,914</text:p>
          </table:table-cell>
          <table:table-cell office:value-type="float" office:value="14095857751" table:style-name="ce42">
            <text:p>14,096</text:p>
          </table:table-cell>
          <table:table-cell office:value-type="float" office:value="14249943911" table:style-name="ce42">
            <text:p>14,250</text:p>
          </table:table-cell>
          <table:table-cell table:style-name="ce43"/>
          <table:table-cell office:value-type="float" office:value="14304917439" table:style-name="ce137">
            <text:p>14,305</text:p>
          </table:table-cell>
          <table:table-cell office:value-type="float" office:value="14282596531" table:style-name="ce137">
            <text:p>14,283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094995304639776" table:style-name="ce39">
            <text:p>14.1%</text:p>
          </table:table-cell>
          <table:table-cell office:value-type="percentage" office:value="0.22610488833125433" table:style-name="ce39">
            <text:p>22.6%</text:p>
          </table:table-cell>
          <table:table-cell office:value-type="percentage" office:value="0.20395966642826555" table:style-name="ce39">
            <text:p>20.4%</text:p>
          </table:table-cell>
          <table:table-cell office:value-type="percentage" office:value="1.3630439118047628E-2" table:style-name="ce39">
            <text:p>1.4%</text:p>
          </table:table-cell>
          <table:table-cell table:style-name="ce40"/>
          <table:table-cell office:value-type="percentage" office:value="-1.208020060959842E-2" table:style-name="ce131">
            <text:p>-1.2%</text:p>
          </table:table-cell>
          <table:table-cell office:value-type="percentage" office:value="-4.2364374312165179E-2" table:style-name="ce131">
            <text:p>-4.2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藥事服務費</text:p>
          </table:table-cell>
          <table:table-cell office:value-type="string" table:style-name="ce48">
            <text:p>值</text:p>
          </table:table-cell>
          <table:table-cell office:value-type="float" office:value="1013375200" table:style-name="ce42">
            <text:p>1,013</text:p>
          </table:table-cell>
          <table:table-cell office:value-type="float" office:value="1038465045" table:style-name="ce42">
            <text:p>1,038</text:p>
          </table:table-cell>
          <table:table-cell office:value-type="float" office:value="1017274825" table:style-name="ce42">
            <text:p>1,017</text:p>
          </table:table-cell>
          <table:table-cell office:value-type="float" office:value="1041164254" table:style-name="ce42">
            <text:p>1,041</text:p>
          </table:table-cell>
          <table:table-cell table:style-name="ce43"/>
          <table:table-cell office:value-type="float" office:value="1000600287" table:style-name="ce137">
            <text:p>1,001</text:p>
          </table:table-cell>
          <table:table-cell office:value-type="float" office:value="1025234515" table:style-name="ce137">
            <text:p>1,025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542548101154464" table:style-name="ce39">
            <text:p>13.5%</text:p>
          </table:table-cell>
          <table:table-cell office:value-type="percentage" office:value="0.23829550166535782" table:style-name="ce39">
            <text:p>23.8%</text:p>
          </table:table-cell>
          <table:table-cell office:value-type="percentage" office:value="0.12187900271366231" table:style-name="ce39">
            <text:p>12.2%</text:p>
          </table:table-cell>
          <table:table-cell office:value-type="percentage" office:value="1.0421944059172E-2" table:style-name="ce39">
            <text:p>1.0%</text:p>
          </table:table-cell>
          <table:table-cell table:style-name="ce40"/>
          <table:table-cell office:value-type="percentage" office:value="-1.2606301200187256E-2" table:style-name="ce131">
            <text:p>-1.3%</text:p>
          </table:table-cell>
          <table:table-cell office:value-type="percentage" office:value="-1.2740467350058952E-2" table:style-name="ce131">
            <text:p>-1.3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4838901500" table:style-name="ce42">
            <text:p>4,839</text:p>
          </table:table-cell>
          <table:table-cell office:value-type="float" office:value="5029906448" table:style-name="ce42">
            <text:p>5,030</text:p>
          </table:table-cell>
          <table:table-cell office:value-type="float" office:value="5153857237" table:style-name="ce42">
            <text:p>5,154</text:p>
          </table:table-cell>
          <table:table-cell office:value-type="float" office:value="5216495559" table:style-name="ce42">
            <text:p>5,216</text:p>
          </table:table-cell>
          <table:table-cell table:style-name="ce43"/>
          <table:table-cell office:value-type="float" office:value="4983788794" table:style-name="ce137">
            <text:p>4,984</text:p>
          </table:table-cell>
          <table:table-cell office:value-type="float" office:value="5157921608" table:style-name="ce137">
            <text:p>5,158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3757502507330157E-3" table:style-name="ce39">
            <text:p>0.1%</text:p>
          </table:table-cell>
          <table:table-cell office:value-type="percentage" office:value="0.29671902134495204" table:style-name="ce39">
            <text:p>29.7%</text:p>
          </table:table-cell>
          <table:table-cell office:value-type="percentage" office:value="0.1112912150169201" table:style-name="ce39">
            <text:p>11.1%</text:p>
          </table:table-cell>
          <table:table-cell office:value-type="percentage" office:value="5.006799711894834E-2" table:style-name="ce39">
            <text:p>5.0%</text:p>
          </table:table-cell>
          <table:table-cell table:style-name="ce40"/>
          <table:table-cell office:value-type="percentage" office:value="2.9942187085229985E-2" table:style-name="ce131">
            <text:p>3.0%</text:p>
          </table:table-cell>
          <table:table-cell office:value-type="percentage" office:value="2.5450803374464669E-2" table:style-name="ce131">
            <text:p>2.5%</text:p>
          </table:table-cell>
          <table:table-cell table:number-columns-repeated="16373"/>
        </table:table-row>
        <table:table-row table:style-name="ro16">
          <table:table-cell table:number-columns-repeated="2" table:style-name="ce33"/>
          <table:table-cell office:value-type="string" table:style-name="ce31">
            <text:p>診療小計</text:p>
          </table:table-cell>
          <table:table-cell office:value-type="string" table:style-name="ce48">
            <text:p>值</text:p>
          </table:table-cell>
          <table:table-cell office:value-type="float" office:value="11131183309" table:style-name="ce42">
            <text:p>11,131</text:p>
          </table:table-cell>
          <table:table-cell office:value-type="float" office:value="12035401279" table:style-name="ce42">
            <text:p>12,035</text:p>
          </table:table-cell>
          <table:table-cell office:value-type="float" office:value="12360673652" table:style-name="ce42">
            <text:p>12,361</text:p>
          </table:table-cell>
          <table:table-cell office:value-type="float" office:value="12284432955" table:style-name="ce42">
            <text:p>12,284</text:p>
          </table:table-cell>
          <table:table-cell table:style-name="ce43"/>
          <table:table-cell office:value-type="float" office:value="11503973482" table:style-name="ce137">
            <text:p>11,504</text:p>
          </table:table-cell>
          <table:table-cell office:value-type="float" office:value="12831815064" table:style-name="ce137">
            <text:p>12,832</text:p>
          </table:table-cell>
          <table:table-cell table:number-columns-repeated="16373"/>
        </table:table-row>
        <table:table-row table:style-name="ro16">
          <table:table-cell table:number-columns-repeated="3" table:style-name="ce34"/>
          <table:table-cell office:value-type="string" table:style-name="ce32">
            <text:p>成長率</text:p>
          </table:table-cell>
          <table:table-cell office:value-type="percentage" office:value="0.1359957736574875" table:style-name="ce39">
            <text:p>13.6%</text:p>
          </table:table-cell>
          <table:table-cell office:value-type="percentage" office:value="0.48537011589424156" table:style-name="ce39">
            <text:p>48.5%</text:p>
          </table:table-cell>
          <table:table-cell office:value-type="percentage" office:value="9.4651485036632649E-2" table:style-name="ce39">
            <text:p>9.5%</text:p>
          </table:table-cell>
          <table:table-cell office:value-type="percentage" office:value="4.5471231898418618E-2" table:style-name="ce39">
            <text:p>4.5%</text:p>
          </table:table-cell>
          <table:table-cell table:style-name="ce41"/>
          <table:table-cell office:value-type="percentage" office:value="3.3490614847622217E-2" table:style-name="ce131">
            <text:p>3.3%</text:p>
          </table:table-cell>
          <table:table-cell office:value-type="percentage" office:value="6.6172599196141851E-2" table:style-name="ce131">
            <text:p>6.6%</text:p>
          </table:table-cell>
          <table:table-cell table:number-columns-repeated="16373"/>
        </table:table-row>
        <table:table-row table:style-name="ro16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8" table:style-name="ce25"/>
          <table:table-cell table:number-columns-repeated="2" table:style-name="ce135"/>
          <table:table-cell table:number-columns-repeated="16373"/>
        </table:table-row>
        <table:table-row table:style-name="ro16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8" table:style-name="ce25"/>
          <table:table-cell table:number-columns-repeated="2" table:style-name="ce135"/>
          <table:table-cell table:number-columns-repeated="16373"/>
        </table:table-row>
        <table:table-row table:style-name="ro16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6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6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8" table:style-name="ce25"/>
          <table:table-cell table:number-columns-repeated="2" table:style-name="ce135"/>
          <table:table-cell table:number-columns-repeated="16373"/>
        </table:table-row>
        <table:table-row table:number-rows-repeated="1048287" table:style-name="ro2">
          <table:table-cell table:number-columns-repeated="16384"/>
        </table:table-row>
        <table:named-expressions>
          <table:named-range table:name="Print_Titles" table:cell-range-address="表13.$A$1:表13.$IV$4" table:base-cell-address="表13.$A$1"/>
        </table:named-expressions>
      </table:table>
      <table:table table:name="表14" table:style-name="ta1"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3" table:default-cell-style-name="ce1"/>
        <table:table-column table:style-name="co35" table:default-cell-style-name="ce1"/>
        <table:table-column table:style-name="co38" table:default-cell-style-name="ce1"/>
        <table:table-column table:style-name="co3" table:default-cell-style-name="ce1"/>
        <table:table-column table:style-name="co37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3">
            <text:p>表十四、<text:span text:style-name="T4">93</text:span>年及<text:span text:style-name="T4">94</text:span>年第<text:span text:style-name="T4">1</text:span>、<text:span text:style-name="T4">2</text:span>季醫院總額門診重大傷病申報醫療費用點數分佈</text:p>
          </table:table-cell>
          <table:table-cell table:style-name="ce3"/>
          <table:table-cell table:number-columns-repeated="11" table:style-name="ce47"/>
          <table:table-cell office:value-type="string" table:style-name="ce17">
            <text:p>(百萬點)</text:p>
          </table:table-cell>
          <table:table-cell table:style-name="ce47"/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float" office:value="93" table:style-name="ce14">
            <text:p>93</text:p>
          </table:table-cell>
          <table:table-cell table:number-columns-repeated="7" table:style-name="ce14"/>
          <table:table-cell table:style-name="ce15"/>
          <table:table-cell office:value-type="float" office:value="94" table:style-name="ce14">
            <text:p>94</text:p>
          </table:table-cell>
          <table:table-cell table:number-columns-repeated="3" table:style-name="ce14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64">
            <text:p>第<text:span text:style-name="T6">1</text:span>季</text:p>
          </table:table-cell>
          <table:table-cell table:style-name="ce14"/>
          <table:table-cell office:value-type="string" table:style-name="ce64">
            <text:p>第<text:span text:style-name="T6">2</text:span>季</text:p>
          </table:table-cell>
          <table:table-cell table:style-name="ce14"/>
          <table:table-cell office:value-type="string" table:style-name="ce64">
            <text:p>第<text:span text:style-name="T6">3</text:span>季</text:p>
          </table:table-cell>
          <table:table-cell table:style-name="ce14"/>
          <table:table-cell office:value-type="string" table:style-name="ce64">
            <text:p>第<text:span text:style-name="T6">4</text:span>季</text:p>
          </table:table-cell>
          <table:table-cell table:style-name="ce14"/>
          <table:table-cell table:style-name="ce30"/>
          <table:table-cell office:value-type="string" table:style-name="ce64">
            <text:p>第<text:span text:style-name="T6">1</text:span>季</text:p>
          </table:table-cell>
          <table:table-cell table:style-name="ce14"/>
          <table:table-cell office:value-type="string" table:style-name="ce64">
            <text:p>第<text:span text:style-name="T6">2</text:span>季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5">
            <text:p>分局</text:p>
          </table:table-cell>
          <table:table-cell office:value-type="string" table:style-name="ce5">
            <text:p>層級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68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table:style-name="ce17"/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float" office:value="1131103392" table:style-name="ce65">
            <text:p>1,131</text:p>
          </table:table-cell>
          <table:table-cell office:value-type="percentage" office:value="0.21496935624722341" table:style-name="ce69">
            <text:p>21.5%</text:p>
          </table:table-cell>
          <table:table-cell office:value-type="float" office:value="1203103263" table:style-name="ce65">
            <text:p>1,203</text:p>
          </table:table-cell>
          <table:table-cell office:value-type="percentage" office:value="0.21603188383642402" table:style-name="ce69">
            <text:p>21.6%</text:p>
          </table:table-cell>
          <table:table-cell office:value-type="float" office:value="1221575838" table:style-name="ce65">
            <text:p>1,222</text:p>
          </table:table-cell>
          <table:table-cell office:value-type="percentage" office:value="0.22536092907279098" table:style-name="ce69">
            <text:p>22.5%</text:p>
          </table:table-cell>
          <table:table-cell office:value-type="float" office:value="1257297115" table:style-name="ce65">
            <text:p>1,257</text:p>
          </table:table-cell>
          <table:table-cell office:value-type="percentage" office:value="0.22809861208457533" table:style-name="ce69">
            <text:p>22.8%</text:p>
          </table:table-cell>
          <table:table-cell table:style-name="ce70"/>
          <table:table-cell office:value-type="float" office:value="1268695654" table:style-name="ce65">
            <text:p>1,269</text:p>
          </table:table-cell>
          <table:table-cell office:value-type="percentage" office:value="0.23645977394079284" table:style-name="ce69">
            <text:p>23.6%</text:p>
          </table:table-cell>
          <table:table-cell office:value-type="float" office:value="1320532100" table:style-name="ce65">
            <text:p>1,321</text:p>
          </table:table-cell>
          <table:table-cell office:value-type="percentage" office:value="0.23425352809053138" table:style-name="ce69">
            <text:p>23.4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float" office:value="475007622" table:style-name="ce66">
            <text:p>475</text:p>
          </table:table-cell>
          <table:table-cell office:value-type="percentage" office:value="0.1324282374504733" table:style-name="ce70">
            <text:p>13.2%</text:p>
          </table:table-cell>
          <table:table-cell office:value-type="float" office:value="511039353" table:style-name="ce66">
            <text:p>511</text:p>
          </table:table-cell>
          <table:table-cell office:value-type="percentage" office:value="0.12824622929164484" table:style-name="ce70">
            <text:p>12.8%</text:p>
          </table:table-cell>
          <table:table-cell office:value-type="float" office:value="515755446" table:style-name="ce66">
            <text:p>516</text:p>
          </table:table-cell>
          <table:table-cell office:value-type="percentage" office:value="0.12861318699497154" table:style-name="ce70">
            <text:p>12.9%</text:p>
          </table:table-cell>
          <table:table-cell office:value-type="float" office:value="515179901" table:style-name="ce66">
            <text:p>515</text:p>
          </table:table-cell>
          <table:table-cell office:value-type="percentage" office:value="0.13020129940567957" table:style-name="ce70">
            <text:p>13.0%</text:p>
          </table:table-cell>
          <table:table-cell table:style-name="ce70"/>
          <table:table-cell office:value-type="float" office:value="561817557" table:style-name="ce66">
            <text:p>562</text:p>
          </table:table-cell>
          <table:table-cell office:value-type="percentage" office:value="0.14764109586461055" table:style-name="ce70">
            <text:p>14.8%</text:p>
          </table:table-cell>
          <table:table-cell office:value-type="float" office:value="574174544" table:style-name="ce66">
            <text:p>574</text:p>
          </table:table-cell>
          <table:table-cell office:value-type="percentage" office:value="0.14526336069989024" table:style-name="ce70">
            <text:p>14.5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地區醫院</text:p>
          </table:table-cell>
          <table:table-cell office:value-type="float" office:value="70371087" table:style-name="ce66">
            <text:p>70</text:p>
          </table:table-cell>
          <table:table-cell office:value-type="percentage" office:value="4.1386922197963229E-2" table:style-name="ce70">
            <text:p>4.1%</text:p>
          </table:table-cell>
          <table:table-cell office:value-type="float" office:value="77324640" table:style-name="ce66">
            <text:p>77</text:p>
          </table:table-cell>
          <table:table-cell office:value-type="percentage" office:value="4.1710914358135356E-2" table:style-name="ce70">
            <text:p>4.2%</text:p>
          </table:table-cell>
          <table:table-cell office:value-type="float" office:value="75824507" table:style-name="ce66">
            <text:p>76</text:p>
          </table:table-cell>
          <table:table-cell office:value-type="percentage" office:value="4.1252679283730727E-2" table:style-name="ce70">
            <text:p>4.1%</text:p>
          </table:table-cell>
          <table:table-cell office:value-type="float" office:value="79143513" table:style-name="ce66">
            <text:p>79</text:p>
          </table:table-cell>
          <table:table-cell office:value-type="percentage" office:value="4.3499148480956214E-2" table:style-name="ce70">
            <text:p>4.3%</text:p>
          </table:table-cell>
          <table:table-cell table:style-name="ce70"/>
          <table:table-cell office:value-type="float" office:value="75514500" table:style-name="ce66">
            <text:p>76</text:p>
          </table:table-cell>
          <table:table-cell office:value-type="percentage" office:value="4.399861363042528E-2" table:style-name="ce70">
            <text:p>4.4%</text:p>
          </table:table-cell>
          <table:table-cell office:value-type="float" office:value="78051850" table:style-name="ce66">
            <text:p>78</text:p>
          </table:table-cell>
          <table:table-cell office:value-type="percentage" office:value="4.2179642705326183E-2" table:style-name="ce70">
            <text:p>4.2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float" office:value="1873997" table:style-name="ce66">
            <text:p>2</text:p>
          </table:table-cell>
          <table:table-cell office:value-type="percentage" office:value="3.401027315156864E-2" table:style-name="ce70">
            <text:p>3.4%</text:p>
          </table:table-cell>
          <table:table-cell office:value-type="float" office:value="2542266" table:style-name="ce66">
            <text:p>3</text:p>
          </table:table-cell>
          <table:table-cell office:value-type="percentage" office:value="4.1058949718272536E-2" table:style-name="ce70">
            <text:p>4.1%</text:p>
          </table:table-cell>
          <table:table-cell office:value-type="float" office:value="2184886" table:style-name="ce66">
            <text:p>2</text:p>
          </table:table-cell>
          <table:table-cell office:value-type="percentage" office:value="3.3233173310930522E-2" table:style-name="ce70">
            <text:p>3.3%</text:p>
          </table:table-cell>
          <table:table-cell office:value-type="float" office:value="3492685" table:style-name="ce66">
            <text:p>3</text:p>
          </table:table-cell>
          <table:table-cell office:value-type="percentage" office:value="3.3083744973253976E-2" table:style-name="ce70">
            <text:p>3.3%</text:p>
          </table:table-cell>
          <table:table-cell table:style-name="ce70"/>
          <table:table-cell office:value-type="float" office:value="4738719" table:style-name="ce66">
            <text:p>5</text:p>
          </table:table-cell>
          <table:table-cell office:value-type="percentage" office:value="3.4412987997971177E-2" table:style-name="ce70">
            <text:p>3.4%</text:p>
          </table:table-cell>
          <table:table-cell office:value-type="float" office:value="5141272" table:style-name="ce66">
            <text:p>5</text:p>
          </table:table-cell>
          <table:table-cell office:value-type="percentage" office:value="3.3413781915760665E-2" table:style-name="ce70">
            <text:p>3.3%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2">
            <text:p>合計</text:p>
          </table:table-cell>
          <table:table-cell office:value-type="float" office:value="1678356098" table:style-name="ce67">
            <text:p>1,678</text:p>
          </table:table-cell>
          <table:table-cell office:value-type="percentage" office:value="0.15827538773555772" table:style-name="ce71">
            <text:p>15.8%</text:p>
          </table:table-cell>
          <table:table-cell office:value-type="float" office:value="1794009522" table:style-name="ce67">
            <text:p>1,794</text:p>
          </table:table-cell>
          <table:table-cell office:value-type="percentage" office:value="0.15641335003957846" table:style-name="ce71">
            <text:p>15.6%</text:p>
          </table:table-cell>
          <table:table-cell office:value-type="float" office:value="1815340677" table:style-name="ce67">
            <text:p>1,815</text:p>
          </table:table-cell>
          <table:table-cell office:value-type="percentage" office:value="0.16016127959750276" table:style-name="ce71">
            <text:p>16.0%</text:p>
          </table:table-cell>
          <table:table-cell office:value-type="float" office:value="1855113214" table:style-name="ce67">
            <text:p>1,855</text:p>
          </table:table-cell>
          <table:table-cell office:value-type="percentage" office:value="0.16281677697895455" table:style-name="ce71">
            <text:p>16.3%</text:p>
          </table:table-cell>
          <table:table-cell table:style-name="ce70"/>
          <table:table-cell office:value-type="float" office:value="1910766430" table:style-name="ce67">
            <text:p>1,911</text:p>
          </table:table-cell>
          <table:table-cell office:value-type="percentage" office:value="0.17331744651778422" table:style-name="ce71">
            <text:p>17.3%</text:p>
          </table:table-cell>
          <table:table-cell office:value-type="float" office:value="1977899766" table:style-name="ce67">
            <text:p>1,978</text:p>
          </table:table-cell>
          <table:table-cell office:value-type="percentage" office:value="0.17059438825847534" table:style-name="ce71">
            <text:p>17.1%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醫學中心</text:p>
          </table:table-cell>
          <table:table-cell office:value-type="float" office:value="370080014" table:style-name="ce65">
            <text:p>370</text:p>
          </table:table-cell>
          <table:table-cell office:value-type="percentage" office:value="0.20845241797318384" table:style-name="ce69">
            <text:p>20.8%</text:p>
          </table:table-cell>
          <table:table-cell office:value-type="float" office:value="400917647" table:style-name="ce65">
            <text:p>401</text:p>
          </table:table-cell>
          <table:table-cell office:value-type="percentage" office:value="0.22884738353549697" table:style-name="ce69">
            <text:p>22.9%</text:p>
          </table:table-cell>
          <table:table-cell office:value-type="float" office:value="402393862" table:style-name="ce65">
            <text:p>402</text:p>
          </table:table-cell>
          <table:table-cell office:value-type="percentage" office:value="0.25623021360300446" table:style-name="ce69">
            <text:p>25.6%</text:p>
          </table:table-cell>
          <table:table-cell office:value-type="float" office:value="370544887" table:style-name="ce65">
            <text:p>371</text:p>
          </table:table-cell>
          <table:table-cell office:value-type="percentage" office:value="0.24614562370401552" table:style-name="ce69">
            <text:p>24.6%</text:p>
          </table:table-cell>
          <table:table-cell table:style-name="ce70"/>
          <table:table-cell office:value-type="float" office:value="366521118" table:style-name="ce65">
            <text:p>367</text:p>
          </table:table-cell>
          <table:table-cell office:value-type="percentage" office:value="0.26888820161323757" table:style-name="ce69">
            <text:p>26.9%</text:p>
          </table:table-cell>
          <table:table-cell office:value-type="float" office:value="377492143" table:style-name="ce65">
            <text:p>377</text:p>
          </table:table-cell>
          <table:table-cell office:value-type="percentage" office:value="0.27367092791706504" table:style-name="ce69">
            <text:p>27.4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float" office:value="166239007" table:style-name="ce66">
            <text:p>166</text:p>
          </table:table-cell>
          <table:table-cell office:value-type="percentage" office:value="9.794901168691883E-2" table:style-name="ce70">
            <text:p>9.8%</text:p>
          </table:table-cell>
          <table:table-cell office:value-type="float" office:value="185584808" table:style-name="ce66">
            <text:p>186</text:p>
          </table:table-cell>
          <table:table-cell office:value-type="percentage" office:value="0.10827139805948949" table:style-name="ce70">
            <text:p>10.8%</text:p>
          </table:table-cell>
          <table:table-cell office:value-type="float" office:value="196243713" table:style-name="ce66">
            <text:p>196</text:p>
          </table:table-cell>
          <table:table-cell office:value-type="percentage" office:value="0.11652662795052053" table:style-name="ce70">
            <text:p>11.7%</text:p>
          </table:table-cell>
          <table:table-cell office:value-type="float" office:value="191984452" table:style-name="ce66">
            <text:p>192</text:p>
          </table:table-cell>
          <table:table-cell office:value-type="percentage" office:value="0.11336683521393261" table:style-name="ce70">
            <text:p>11.3%</text:p>
          </table:table-cell>
          <table:table-cell table:style-name="ce70"/>
          <table:table-cell office:value-type="float" office:value="178964860" table:style-name="ce66">
            <text:p>179</text:p>
          </table:table-cell>
          <table:table-cell office:value-type="percentage" office:value="0.11756040879323799" table:style-name="ce70">
            <text:p>11.8%</text:p>
          </table:table-cell>
          <table:table-cell office:value-type="float" office:value="177456297" table:style-name="ce66">
            <text:p>177</text:p>
          </table:table-cell>
          <table:table-cell office:value-type="percentage" office:value="0.11402704161647911" table:style-name="ce70">
            <text:p>11.4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地區醫院</text:p>
          </table:table-cell>
          <table:table-cell office:value-type="float" office:value="58115840" table:style-name="ce66">
            <text:p>58</text:p>
          </table:table-cell>
          <table:table-cell office:value-type="percentage" office:value="4.4823354914734707E-2" table:style-name="ce70">
            <text:p>4.5%</text:p>
          </table:table-cell>
          <table:table-cell office:value-type="float" office:value="65056877" table:style-name="ce66">
            <text:p>65</text:p>
          </table:table-cell>
          <table:table-cell office:value-type="percentage" office:value="4.7168062375197835E-2" table:style-name="ce70">
            <text:p>4.7%</text:p>
          </table:table-cell>
          <table:table-cell office:value-type="float" office:value="79167397" table:style-name="ce66">
            <text:p>79</text:p>
          </table:table-cell>
          <table:table-cell office:value-type="percentage" office:value="5.3403031142655162E-2" table:style-name="ce70">
            <text:p>5.3%</text:p>
          </table:table-cell>
          <table:table-cell office:value-type="float" office:value="94413598" table:style-name="ce66">
            <text:p>94</text:p>
          </table:table-cell>
          <table:table-cell office:value-type="percentage" office:value="6.0405209562615969E-2" table:style-name="ce70">
            <text:p>6.0%</text:p>
          </table:table-cell>
          <table:table-cell table:style-name="ce70"/>
          <table:table-cell office:value-type="float" office:value="94152427" table:style-name="ce66">
            <text:p>94</text:p>
          </table:table-cell>
          <table:table-cell office:value-type="percentage" office:value="6.4686000553908121E-2" table:style-name="ce70">
            <text:p>6.5%</text:p>
          </table:table-cell>
          <table:table-cell office:value-type="float" office:value="91691288" table:style-name="ce66">
            <text:p>92</text:p>
          </table:table-cell>
          <table:table-cell office:value-type="percentage" office:value="6.1171533970017386E-2" table:style-name="ce70">
            <text:p>6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float" office:value="629595" table:style-name="ce66">
            <text:p>1</text:p>
          </table:table-cell>
          <table:table-cell office:value-type="percentage" office:value="4.5157886378957866E-2" table:style-name="ce70">
            <text:p>4.5%</text:p>
          </table:table-cell>
          <table:table-cell office:value-type="float" office:value="737299" table:style-name="ce66">
            <text:p>1</text:p>
          </table:table-cell>
          <table:table-cell office:value-type="percentage" office:value="3.3311491603690034E-2" table:style-name="ce70">
            <text:p>3.3%</text:p>
          </table:table-cell>
          <table:table-cell office:value-type="float" office:value="1069090" table:style-name="ce66">
            <text:p>1</text:p>
          </table:table-cell>
          <table:table-cell office:value-type="percentage" office:value="4.2819064390486286E-2" table:style-name="ce70">
            <text:p>4.3%</text:p>
          </table:table-cell>
          <table:table-cell office:value-type="float" office:value="915019" table:style-name="ce66">
            <text:p>1</text:p>
          </table:table-cell>
          <table:table-cell office:value-type="percentage" office:value="3.4214896422815243E-2" table:style-name="ce70">
            <text:p>3.4%</text:p>
          </table:table-cell>
          <table:table-cell table:style-name="ce70"/>
          <table:table-cell office:value-type="float" office:value="1186662" table:style-name="ce66">
            <text:p>1</text:p>
          </table:table-cell>
          <table:table-cell office:value-type="percentage" office:value="4.1717174234842204E-2" table:style-name="ce70">
            <text:p>4.2%</text:p>
          </table:table-cell>
          <table:table-cell office:value-type="float" office:value="1286272" table:style-name="ce66">
            <text:p>1</text:p>
          </table:table-cell>
          <table:table-cell office:value-type="percentage" office:value="4.9045509679654507E-2" table:style-name="ce70">
            <text:p>4.9%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2">
            <text:p>合計</text:p>
          </table:table-cell>
          <table:table-cell office:value-type="float" office:value="595064456" table:style-name="ce67">
            <text:p>595</text:p>
          </table:table-cell>
          <table:table-cell office:value-type="percentage" office:value="0.12441073902388343" table:style-name="ce71">
            <text:p>12.4%</text:p>
          </table:table-cell>
          <table:table-cell office:value-type="float" office:value="652296631" table:style-name="ce67">
            <text:p>652</text:p>
          </table:table-cell>
          <table:table-cell office:value-type="percentage" office:value="0.13401444741634677" table:style-name="ce71">
            <text:p>13.4%</text:p>
          </table:table-cell>
          <table:table-cell office:value-type="float" office:value="678874062" table:style-name="ce67">
            <text:p>679</text:p>
          </table:table-cell>
          <table:table-cell office:value-type="percentage" office:value="0.14256165306520918" table:style-name="ce71">
            <text:p>14.3%</text:p>
          </table:table-cell>
          <table:table-cell office:value-type="float" office:value="657857956" table:style-name="ce67">
            <text:p>658</text:p>
          </table:table-cell>
          <table:table-cell office:value-type="percentage" office:value="0.13737955163765495" table:style-name="ce71">
            <text:p>13.7%</text:p>
          </table:table-cell>
          <table:table-cell table:style-name="ce70"/>
          <table:table-cell office:value-type="float" office:value="640825067" table:style-name="ce67">
            <text:p>641</text:p>
          </table:table-cell>
          <table:table-cell office:value-type="percentage" office:value="0.14666213946041959" table:style-name="ce71">
            <text:p>14.7%</text:p>
          </table:table-cell>
          <table:table-cell office:value-type="float" office:value="647926000" table:style-name="ce67">
            <text:p>648</text:p>
          </table:table-cell>
          <table:table-cell office:value-type="percentage" office:value="0.14524957890229787" table:style-name="ce71">
            <text:p>14.5%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中區</text:p>
          </table:table-cell>
          <table:table-cell office:value-type="string" table:style-name="ce7">
            <text:p>醫學中心</text:p>
          </table:table-cell>
          <table:table-cell office:value-type="float" office:value="634555827" table:style-name="ce65">
            <text:p>635</text:p>
          </table:table-cell>
          <table:table-cell office:value-type="percentage" office:value="0.28816342645547643" table:style-name="ce69">
            <text:p>28.8%</text:p>
          </table:table-cell>
          <table:table-cell office:value-type="float" office:value="601775768" table:style-name="ce65">
            <text:p>602</text:p>
          </table:table-cell>
          <table:table-cell office:value-type="percentage" office:value="0.29169216892664435" table:style-name="ce69">
            <text:p>29.2%</text:p>
          </table:table-cell>
          <table:table-cell office:value-type="float" office:value="553573935" table:style-name="ce65">
            <text:p>554</text:p>
          </table:table-cell>
          <table:table-cell office:value-type="percentage" office:value="0.28796093269386325" table:style-name="ce69">
            <text:p>28.8%</text:p>
          </table:table-cell>
          <table:table-cell office:value-type="float" office:value="590861829" table:style-name="ce65">
            <text:p>591</text:p>
          </table:table-cell>
          <table:table-cell office:value-type="percentage" office:value="0.30118029959385056" table:style-name="ce69">
            <text:p>30.1%</text:p>
          </table:table-cell>
          <table:table-cell table:style-name="ce70"/>
          <table:table-cell office:value-type="float" office:value="636973384" table:style-name="ce65">
            <text:p>637</text:p>
          </table:table-cell>
          <table:table-cell office:value-type="percentage" office:value="0.31806701513717361" table:style-name="ce69">
            <text:p>31.8%</text:p>
          </table:table-cell>
          <table:table-cell office:value-type="float" office:value="679011416" table:style-name="ce65">
            <text:p>679</text:p>
          </table:table-cell>
          <table:table-cell office:value-type="percentage" office:value="0.31614367474935406" table:style-name="ce69">
            <text:p>31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float" office:value="408818285" table:style-name="ce66">
            <text:p>409</text:p>
          </table:table-cell>
          <table:table-cell office:value-type="percentage" office:value="0.18190523293577826" table:style-name="ce70">
            <text:p>18.2%</text:p>
          </table:table-cell>
          <table:table-cell office:value-type="float" office:value="440084834" table:style-name="ce66">
            <text:p>440</text:p>
          </table:table-cell>
          <table:table-cell office:value-type="percentage" office:value="0.18214752753104929" table:style-name="ce70">
            <text:p>18.2%</text:p>
          </table:table-cell>
          <table:table-cell office:value-type="float" office:value="432067983" table:style-name="ce66">
            <text:p>432</text:p>
          </table:table-cell>
          <table:table-cell office:value-type="percentage" office:value="0.18781536810355431" table:style-name="ce70">
            <text:p>18.8%</text:p>
          </table:table-cell>
          <table:table-cell office:value-type="float" office:value="431473071" table:style-name="ce66">
            <text:p>431</text:p>
          </table:table-cell>
          <table:table-cell office:value-type="percentage" office:value="0.19673210380715275" table:style-name="ce70">
            <text:p>19.7%</text:p>
          </table:table-cell>
          <table:table-cell table:style-name="ce70"/>
          <table:table-cell office:value-type="float" office:value="438973766" table:style-name="ce66">
            <text:p>439</text:p>
          </table:table-cell>
          <table:table-cell office:value-type="percentage" office:value="0.19965595730872027" table:style-name="ce70">
            <text:p>20.0%</text:p>
          </table:table-cell>
          <table:table-cell office:value-type="float" office:value="480884267" table:style-name="ce66">
            <text:p>481</text:p>
          </table:table-cell>
          <table:table-cell office:value-type="percentage" office:value="0.20334931413396354" table:style-name="ce70">
            <text:p>20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地區醫院</text:p>
          </table:table-cell>
          <table:table-cell office:value-type="float" office:value="85860299" table:style-name="ce66">
            <text:p>86</text:p>
          </table:table-cell>
          <table:table-cell office:value-type="percentage" office:value="5.2181082906146217E-2" table:style-name="ce70">
            <text:p>5.2%</text:p>
          </table:table-cell>
          <table:table-cell office:value-type="float" office:value="96969169" table:style-name="ce66">
            <text:p>97</text:p>
          </table:table-cell>
          <table:table-cell office:value-type="percentage" office:value="5.6777960526658629E-2" table:style-name="ce70">
            <text:p>5.7%</text:p>
          </table:table-cell>
          <table:table-cell office:value-type="float" office:value="123266285" table:style-name="ce66">
            <text:p>123</text:p>
          </table:table-cell>
          <table:table-cell office:value-type="percentage" office:value="7.0223296377901562E-2" table:style-name="ce70">
            <text:p>7.0%</text:p>
          </table:table-cell>
          <table:table-cell office:value-type="float" office:value="152147852" table:style-name="ce66">
            <text:p>152</text:p>
          </table:table-cell>
          <table:table-cell office:value-type="percentage" office:value="8.391370137964814E-2" table:style-name="ce70">
            <text:p>8.4%</text:p>
          </table:table-cell>
          <table:table-cell table:style-name="ce70"/>
          <table:table-cell office:value-type="float" office:value="151330893" table:style-name="ce66">
            <text:p>151</text:p>
          </table:table-cell>
          <table:table-cell office:value-type="percentage" office:value="8.4905317184899243E-2" table:style-name="ce70">
            <text:p>8.5%</text:p>
          </table:table-cell>
          <table:table-cell office:value-type="float" office:value="145302928" table:style-name="ce66">
            <text:p>145</text:p>
          </table:table-cell>
          <table:table-cell office:value-type="percentage" office:value="7.7179532694432257E-2" table:style-name="ce70">
            <text:p>7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float" office:value="1545062" table:style-name="ce66">
            <text:p>2</text:p>
          </table:table-cell>
          <table:table-cell office:value-type="percentage" office:value="4.116413469440746E-2" table:style-name="ce70">
            <text:p>4.1%</text:p>
          </table:table-cell>
          <table:table-cell office:value-type="float" office:value="1711125" table:style-name="ce66">
            <text:p>2</text:p>
          </table:table-cell>
          <table:table-cell office:value-type="percentage" office:value="3.8341955049481707E-2" table:style-name="ce70">
            <text:p>3.8%</text:p>
          </table:table-cell>
          <table:table-cell office:value-type="float" office:value="1801940" table:style-name="ce66">
            <text:p>2</text:p>
          </table:table-cell>
          <table:table-cell office:value-type="percentage" office:value="3.538034072441873E-2" table:style-name="ce70">
            <text:p>3.5%</text:p>
          </table:table-cell>
          <table:table-cell office:value-type="float" office:value="1116231" table:style-name="ce66">
            <text:p>1</text:p>
          </table:table-cell>
          <table:table-cell office:value-type="percentage" office:value="2.459281861169485E-2" table:style-name="ce70">
            <text:p>2.5%</text:p>
          </table:table-cell>
          <table:table-cell table:style-name="ce70"/>
          <table:table-cell office:value-type="float" office:value="1222471" table:style-name="ce66">
            <text:p>1</text:p>
          </table:table-cell>
          <table:table-cell office:value-type="percentage" office:value="2.831128347321292E-2" table:style-name="ce70">
            <text:p>2.8%</text:p>
          </table:table-cell>
          <table:table-cell office:value-type="float" office:value="1024425" table:style-name="ce66">
            <text:p>1</text:p>
          </table:table-cell>
          <table:table-cell office:value-type="percentage" office:value="2.2833281660289449E-2" table:style-name="ce70">
            <text:p>2.3%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2">
            <text:p>合計</text:p>
          </table:table-cell>
          <table:table-cell office:value-type="float" office:value="1130779473" table:style-name="ce67">
            <text:p>1,131</text:p>
          </table:table-cell>
          <table:table-cell office:value-type="percentage" office:value="0.18439254626224438" table:style-name="ce71">
            <text:p>18.4%</text:p>
          </table:table-cell>
          <table:table-cell office:value-type="float" office:value="1140540896" table:style-name="ce67">
            <text:p>1,141</text:p>
          </table:table-cell>
          <table:table-cell office:value-type="percentage" office:value="0.1830243342449458" table:style-name="ce71">
            <text:p>18.3%</text:p>
          </table:table-cell>
          <table:table-cell office:value-type="float" office:value="1110710143" table:style-name="ce67">
            <text:p>1,111</text:p>
          </table:table-cell>
          <table:table-cell office:value-type="percentage" office:value="0.18422291931495544" table:style-name="ce71">
            <text:p>18.4%</text:p>
          </table:table-cell>
          <table:table-cell office:value-type="float" office:value="1175598983" table:style-name="ce67">
            <text:p>1,176</text:p>
          </table:table-cell>
          <table:table-cell office:value-type="percentage" office:value="0.19549144091992937" table:style-name="ce71">
            <text:p>19.5%</text:p>
          </table:table-cell>
          <table:table-cell table:style-name="ce70"/>
          <table:table-cell office:value-type="float" office:value="1228500514" table:style-name="ce67">
            <text:p>1,229</text:p>
          </table:table-cell>
          <table:table-cell office:value-type="percentage" office:value="0.2038389807311087" table:style-name="ce71">
            <text:p>20.4%</text:p>
          </table:table-cell>
          <table:table-cell office:value-type="float" office:value="1306223036" table:style-name="ce67">
            <text:p>1,306</text:p>
          </table:table-cell>
          <table:table-cell office:value-type="percentage" office:value="0.20282527532751307" table:style-name="ce71">
            <text:p>20.3%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醫學中心</text:p>
          </table:table-cell>
          <table:table-cell office:value-type="float" office:value="242903623" table:style-name="ce65">
            <text:p>243</text:p>
          </table:table-cell>
          <table:table-cell office:value-type="percentage" office:value="0.24372034229677395" table:style-name="ce69">
            <text:p>24.4%</text:p>
          </table:table-cell>
          <table:table-cell office:value-type="float" office:value="273901828" table:style-name="ce65">
            <text:p>274</text:p>
          </table:table-cell>
          <table:table-cell office:value-type="percentage" office:value="0.25880629429374852" table:style-name="ce69">
            <text:p>25.9%</text:p>
          </table:table-cell>
          <table:table-cell office:value-type="float" office:value="261140812" table:style-name="ce65">
            <text:p>261</text:p>
          </table:table-cell>
          <table:table-cell office:value-type="percentage" office:value="0.2667066675720135" table:style-name="ce69">
            <text:p>26.7%</text:p>
          </table:table-cell>
          <table:table-cell office:value-type="float" office:value="249738864" table:style-name="ce65">
            <text:p>250</text:p>
          </table:table-cell>
          <table:table-cell office:value-type="percentage" office:value="0.25987315645293557" table:style-name="ce69">
            <text:p>26.0%</text:p>
          </table:table-cell>
          <table:table-cell table:style-name="ce70"/>
          <table:table-cell office:value-type="float" office:value="254097204" table:style-name="ce65">
            <text:p>254</text:p>
          </table:table-cell>
          <table:table-cell office:value-type="percentage" office:value="0.27625185285113218" table:style-name="ce69">
            <text:p>27.6%</text:p>
          </table:table-cell>
          <table:table-cell office:value-type="float" office:value="255719985" table:style-name="ce65">
            <text:p>256</text:p>
          </table:table-cell>
          <table:table-cell office:value-type="percentage" office:value="0.2714033485671119" table:style-name="ce69">
            <text:p>27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float" office:value="282417215" table:style-name="ce66">
            <text:p>282</text:p>
          </table:table-cell>
          <table:table-cell office:value-type="percentage" office:value="0.131051688743995" table:style-name="ce70">
            <text:p>13.1%</text:p>
          </table:table-cell>
          <table:table-cell office:value-type="float" office:value="299225391" table:style-name="ce66">
            <text:p>299</text:p>
          </table:table-cell>
          <table:table-cell office:value-type="percentage" office:value="0.13210114517166505" table:style-name="ce70">
            <text:p>13.2%</text:p>
          </table:table-cell>
          <table:table-cell office:value-type="float" office:value="319794073" table:style-name="ce66">
            <text:p>320</text:p>
          </table:table-cell>
          <table:table-cell office:value-type="percentage" office:value="0.13772325762956975" table:style-name="ce70">
            <text:p>13.8%</text:p>
          </table:table-cell>
          <table:table-cell office:value-type="float" office:value="349056257" table:style-name="ce66">
            <text:p>349</text:p>
          </table:table-cell>
          <table:table-cell office:value-type="percentage" office:value="0.14560747814722053" table:style-name="ce70">
            <text:p>14.6%</text:p>
          </table:table-cell>
          <table:table-cell table:style-name="ce70"/>
          <table:table-cell office:value-type="float" office:value="360891045" table:style-name="ce66">
            <text:p>361</text:p>
          </table:table-cell>
          <table:table-cell office:value-type="percentage" office:value="0.15066651592182156" table:style-name="ce70">
            <text:p>15.1%</text:p>
          </table:table-cell>
          <table:table-cell office:value-type="float" office:value="385541051" table:style-name="ce66">
            <text:p>386</text:p>
          </table:table-cell>
          <table:table-cell office:value-type="percentage" office:value="0.16047849648869894" table:style-name="ce70">
            <text:p>16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地區醫院</text:p>
          </table:table-cell>
          <table:table-cell office:value-type="float" office:value="35415929" table:style-name="ce66">
            <text:p>35</text:p>
          </table:table-cell>
          <table:table-cell office:value-type="percentage" office:value="3.7271476251056243E-2" table:style-name="ce70">
            <text:p>3.7%</text:p>
          </table:table-cell>
          <table:table-cell office:value-type="float" office:value="36907612" table:style-name="ce66">
            <text:p>37</text:p>
          </table:table-cell>
          <table:table-cell office:value-type="percentage" office:value="3.7722015798105003E-2" table:style-name="ce70">
            <text:p>3.8%</text:p>
          </table:table-cell>
          <table:table-cell office:value-type="float" office:value="36201928" table:style-name="ce66">
            <text:p>36</text:p>
          </table:table-cell>
          <table:table-cell office:value-type="percentage" office:value="3.9053261828346543E-2" table:style-name="ce70">
            <text:p>3.9%</text:p>
          </table:table-cell>
          <table:table-cell office:value-type="float" office:value="36370700" table:style-name="ce66">
            <text:p>36</text:p>
          </table:table-cell>
          <table:table-cell office:value-type="percentage" office:value="3.9831261116172738E-2" table:style-name="ce70">
            <text:p>4.0%</text:p>
          </table:table-cell>
          <table:table-cell table:style-name="ce70"/>
          <table:table-cell office:value-type="float" office:value="36347066" table:style-name="ce66">
            <text:p>36</text:p>
          </table:table-cell>
          <table:table-cell office:value-type="percentage" office:value="4.1545393380004653E-2" table:style-name="ce70">
            <text:p>4.2%</text:p>
          </table:table-cell>
          <table:table-cell office:value-type="float" office:value="37251200" table:style-name="ce66">
            <text:p>37</text:p>
          </table:table-cell>
          <table:table-cell office:value-type="percentage" office:value="4.2224840770720778E-2" table:style-name="ce70">
            <text:p>4.2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float" office:value="459979" table:style-name="ce66">
            <text:p>0</text:p>
          </table:table-cell>
          <table:table-cell office:value-type="percentage" office:value="1.0518853802387084E-2" table:style-name="ce70">
            <text:p>1.1%</text:p>
          </table:table-cell>
          <table:table-cell office:value-type="float" office:value="656428" table:style-name="ce66">
            <text:p>1</text:p>
          </table:table-cell>
          <table:table-cell office:value-type="percentage" office:value="7.8484348701608718E-3" table:style-name="ce70">
            <text:p>0.8%</text:p>
          </table:table-cell>
          <table:table-cell office:value-type="float" office:value="1023255" table:style-name="ce66">
            <text:p>1</text:p>
          </table:table-cell>
          <table:table-cell office:value-type="percentage" office:value="8.1358181801528262E-3" table:style-name="ce70">
            <text:p>0.8%</text:p>
          </table:table-cell>
          <table:table-cell office:value-type="float" office:value="1211333" table:style-name="ce66">
            <text:p>1</text:p>
          </table:table-cell>
          <table:table-cell office:value-type="percentage" office:value="1.0517310102215432E-2" table:style-name="ce70">
            <text:p>1.1%</text:p>
          </table:table-cell>
          <table:table-cell table:style-name="ce70"/>
          <table:table-cell office:value-type="float" office:value="2068665" table:style-name="ce66">
            <text:p>2</text:p>
          </table:table-cell>
          <table:table-cell office:value-type="percentage" office:value="2.0475807943748193E-2" table:style-name="ce70">
            <text:p>2.0%</text:p>
          </table:table-cell>
          <table:table-cell office:value-type="float" office:value="2354882" table:style-name="ce66">
            <text:p>2</text:p>
          </table:table-cell>
          <table:table-cell office:value-type="percentage" office:value="1.9763120709320601E-2" table:style-name="ce70">
            <text:p>2.0%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2">
            <text:p>合計</text:p>
          </table:table-cell>
          <table:table-cell office:value-type="float" office:value="561196746" table:style-name="ce67">
            <text:p>561</text:p>
          </table:table-cell>
          <table:table-cell office:value-type="percentage" office:value="0.13537167094405997" table:style-name="ce71">
            <text:p>13.5%</text:p>
          </table:table-cell>
          <table:table-cell office:value-type="float" office:value="610691259" table:style-name="ce67">
            <text:p>611</text:p>
          </table:table-cell>
          <table:table-cell office:value-type="percentage" office:value="0.13925238787082639" table:style-name="ce71">
            <text:p>13.9%</text:p>
          </table:table-cell>
          <table:table-cell office:value-type="float" office:value="618160068" table:style-name="ce67">
            <text:p>618</text:p>
          </table:table-cell>
          <table:table-cell office:value-type="percentage" office:value="0.14197859462029977" table:style-name="ce71">
            <text:p>14.2%</text:p>
          </table:table-cell>
          <table:table-cell office:value-type="float" office:value="636377154" table:style-name="ce67">
            <text:p>636</text:p>
          </table:table-cell>
          <table:table-cell office:value-type="percentage" office:value="0.14507500704805112" table:style-name="ce71">
            <text:p>14.5%</text:p>
          </table:table-cell>
          <table:table-cell table:style-name="ce70"/>
          <table:table-cell office:value-type="float" office:value="653403980" table:style-name="ce67">
            <text:p>653</text:p>
          </table:table-cell>
          <table:table-cell office:value-type="percentage" office:value="0.15227293593118285" table:style-name="ce71">
            <text:p>15.2%</text:p>
          </table:table-cell>
          <table:table-cell office:value-type="float" office:value="680867118" table:style-name="ce67">
            <text:p>681</text:p>
          </table:table-cell>
          <table:table-cell office:value-type="percentage" office:value="0.15666427971928748" table:style-name="ce71">
            <text:p>15.7%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高屏</text:p>
          </table:table-cell>
          <table:table-cell office:value-type="string" table:style-name="ce7">
            <text:p>醫學中心</text:p>
          </table:table-cell>
          <table:table-cell office:value-type="float" office:value="512904338" table:style-name="ce65">
            <text:p>513</text:p>
          </table:table-cell>
          <table:table-cell office:value-type="percentage" office:value="0.23187363666919744" table:style-name="ce69">
            <text:p>23.2%</text:p>
          </table:table-cell>
          <table:table-cell office:value-type="float" office:value="528738712" table:style-name="ce65">
            <text:p>529</text:p>
          </table:table-cell>
          <table:table-cell office:value-type="percentage" office:value="0.23774452100299204" table:style-name="ce69">
            <text:p>23.8%</text:p>
          </table:table-cell>
          <table:table-cell office:value-type="float" office:value="554124849" table:style-name="ce65">
            <text:p>554</text:p>
          </table:table-cell>
          <table:table-cell office:value-type="percentage" office:value="0.2486715214268857" table:style-name="ce69">
            <text:p>24.9%</text:p>
          </table:table-cell>
          <table:table-cell office:value-type="float" office:value="562356029" table:style-name="ce65">
            <text:p>562</text:p>
          </table:table-cell>
          <table:table-cell office:value-type="percentage" office:value="0.25210736409071111" table:style-name="ce69">
            <text:p>25.2%</text:p>
          </table:table-cell>
          <table:table-cell table:style-name="ce70"/>
          <table:table-cell office:value-type="float" office:value="562305194" table:style-name="ce65">
            <text:p>562</text:p>
          </table:table-cell>
          <table:table-cell office:value-type="percentage" office:value="0.2517044276684563" table:style-name="ce69">
            <text:p>25.2%</text:p>
          </table:table-cell>
          <table:table-cell office:value-type="float" office:value="609417869" table:style-name="ce65">
            <text:p>609</text:p>
          </table:table-cell>
          <table:table-cell office:value-type="percentage" office:value="0.25562549048302008" table:style-name="ce69">
            <text:p>25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float" office:value="137738379" table:style-name="ce66">
            <text:p>138</text:p>
          </table:table-cell>
          <table:table-cell office:value-type="percentage" office:value="0.10685474557222593" table:style-name="ce70">
            <text:p>10.7%</text:p>
          </table:table-cell>
          <table:table-cell office:value-type="float" office:value="151062714" table:style-name="ce66">
            <text:p>151</text:p>
          </table:table-cell>
          <table:table-cell office:value-type="percentage" office:value="0.10436053651886354" table:style-name="ce70">
            <text:p>10.4%</text:p>
          </table:table-cell>
          <table:table-cell office:value-type="float" office:value="161380407" table:style-name="ce66">
            <text:p>161</text:p>
          </table:table-cell>
          <table:table-cell office:value-type="percentage" office:value="0.10578836449692733" table:style-name="ce70">
            <text:p>10.6%</text:p>
          </table:table-cell>
          <table:table-cell office:value-type="float" office:value="184674572" table:style-name="ce66">
            <text:p>185</text:p>
          </table:table-cell>
          <table:table-cell office:value-type="percentage" office:value="0.11597925292750227" table:style-name="ce70">
            <text:p>11.6%</text:p>
          </table:table-cell>
          <table:table-cell table:style-name="ce70"/>
          <table:table-cell office:value-type="float" office:value="186497006" table:style-name="ce66">
            <text:p>186</text:p>
          </table:table-cell>
          <table:table-cell office:value-type="percentage" office:value="0.12167719963497324" table:style-name="ce70">
            <text:p>12.2%</text:p>
          </table:table-cell>
          <table:table-cell office:value-type="float" office:value="200135835" table:style-name="ce66">
            <text:p>200</text:p>
          </table:table-cell>
          <table:table-cell office:value-type="percentage" office:value="0.11814931373047723" table:style-name="ce70">
            <text:p>11.8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地區醫院</text:p>
          </table:table-cell>
          <table:table-cell office:value-type="float" office:value="76288037" table:style-name="ce66">
            <text:p>76</text:p>
          </table:table-cell>
          <table:table-cell office:value-type="percentage" office:value="4.6620915963175261E-2" table:style-name="ce70">
            <text:p>4.7%</text:p>
          </table:table-cell>
          <table:table-cell office:value-type="float" office:value="84455508" table:style-name="ce66">
            <text:p>84</text:p>
          </table:table-cell>
          <table:table-cell office:value-type="percentage" office:value="4.8786145104184601E-2" table:style-name="ce70">
            <text:p>4.9%</text:p>
          </table:table-cell>
          <table:table-cell office:value-type="float" office:value="84580262" table:style-name="ce66">
            <text:p>85</text:p>
          </table:table-cell>
          <table:table-cell office:value-type="percentage" office:value="4.833694095167012E-2" table:style-name="ce70">
            <text:p>4.8%</text:p>
          </table:table-cell>
          <table:table-cell office:value-type="float" office:value="82630520" table:style-name="ce66">
            <text:p>83</text:p>
          </table:table-cell>
          <table:table-cell office:value-type="percentage" office:value="4.7449429234246845E-2" table:style-name="ce70">
            <text:p>4.7%</text:p>
          </table:table-cell>
          <table:table-cell table:style-name="ce70"/>
          <table:table-cell office:value-type="float" office:value="86951376" table:style-name="ce66">
            <text:p>87</text:p>
          </table:table-cell>
          <table:table-cell office:value-type="percentage" office:value="5.1265322698626097E-2" table:style-name="ce70">
            <text:p>5.1%</text:p>
          </table:table-cell>
          <table:table-cell office:value-type="float" office:value="91702410" table:style-name="ce66">
            <text:p>92</text:p>
          </table:table-cell>
          <table:table-cell office:value-type="percentage" office:value="5.3089991710699072E-2" table:style-name="ce70">
            <text:p>5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float" office:value="551916" table:style-name="ce66">
            <text:p>1</text:p>
          </table:table-cell>
          <table:table-cell office:value-type="percentage" office:value="3.0531969430855559E-2" table:style-name="ce70">
            <text:p>3.1%</text:p>
          </table:table-cell>
          <table:table-cell office:value-type="float" office:value="1103131" table:style-name="ce66">
            <text:p>1</text:p>
          </table:table-cell>
          <table:table-cell office:value-type="percentage" office:value="4.3100354935963529E-2" table:style-name="ce70">
            <text:p>4.3%</text:p>
          </table:table-cell>
          <table:table-cell office:value-type="float" office:value="1640341" table:style-name="ce66">
            <text:p>2</text:p>
          </table:table-cell>
          <table:table-cell office:value-type="percentage" office:value="5.4727799145356179E-2" table:style-name="ce70">
            <text:p>5.5%</text:p>
          </table:table-cell>
          <table:table-cell office:value-type="float" office:value="1475491" table:style-name="ce66">
            <text:p>1</text:p>
          </table:table-cell>
          <table:table-cell office:value-type="percentage" office:value="3.9607148378248511E-2" table:style-name="ce70">
            <text:p>4.0%</text:p>
          </table:table-cell>
          <table:table-cell table:style-name="ce70"/>
          <table:table-cell office:value-type="float" office:value="1672629" table:style-name="ce66">
            <text:p>2</text:p>
          </table:table-cell>
          <table:table-cell office:value-type="percentage" office:value="3.9446529924683338E-2" table:style-name="ce70">
            <text:p>3.9%</text:p>
          </table:table-cell>
          <table:table-cell office:value-type="float" office:value="976512" table:style-name="ce66">
            <text:p>1</text:p>
          </table:table-cell>
          <table:table-cell office:value-type="percentage" office:value="2.6234061693695344E-2" table:style-name="ce70">
            <text:p>2.6%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2">
            <text:p>合計</text:p>
          </table:table-cell>
          <table:table-cell office:value-type="float" office:value="727482670" table:style-name="ce67">
            <text:p>727</text:p>
          </table:table-cell>
          <table:table-cell office:value-type="percentage" office:value="0.14110948657215838" table:style-name="ce71">
            <text:p>14.1%</text:p>
          </table:table-cell>
          <table:table-cell office:value-type="float" office:value="765360065" table:style-name="ce67">
            <text:p>765</text:p>
          </table:table-cell>
          <table:table-cell office:value-type="percentage" office:value="0.14099655525950328" table:style-name="ce71">
            <text:p>14.1%</text:p>
          </table:table-cell>
          <table:table-cell office:value-type="float" office:value="801725859" table:style-name="ce67">
            <text:p>802</text:p>
          </table:table-cell>
          <table:table-cell office:value-type="percentage" office:value="0.14488266748770581" table:style-name="ce71">
            <text:p>14.5%</text:p>
          </table:table-cell>
          <table:table-cell office:value-type="float" office:value="831136612" table:style-name="ce67">
            <text:p>831</text:p>
          </table:table-cell>
          <table:table-cell office:value-type="percentage" office:value="0.14837419122353876" table:style-name="ce71">
            <text:p>14.8%</text:p>
          </table:table-cell>
          <table:table-cell table:style-name="ce70"/>
          <table:table-cell office:value-type="float" office:value="837426205" table:style-name="ce67">
            <text:p>837</text:p>
          </table:table-cell>
          <table:table-cell office:value-type="percentage" office:value="0.15211502082682102" table:style-name="ce71">
            <text:p>15.2%</text:p>
          </table:table-cell>
          <table:table-cell office:value-type="float" office:value="902232626" table:style-name="ce67">
            <text:p>902</text:p>
          </table:table-cell>
          <table:table-cell office:value-type="percentage" office:value="0.15442648170864368" table:style-name="ce71">
            <text:p>15.4%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東區</text:p>
          </table:table-cell>
          <table:table-cell office:value-type="string" table:style-name="ce7">
            <text:p>醫學中心</text:p>
          </table:table-cell>
          <table:table-cell office:value-type="float" office:value="54934137" table:style-name="ce65">
            <text:p>55</text:p>
          </table:table-cell>
          <table:table-cell office:value-type="percentage" office:value="0.20986674980732145" table:style-name="ce69">
            <text:p>21.0%</text:p>
          </table:table-cell>
          <table:table-cell office:value-type="float" office:value="54639150" table:style-name="ce65">
            <text:p>55</text:p>
          </table:table-cell>
          <table:table-cell office:value-type="percentage" office:value="0.19247398795468901" table:style-name="ce69">
            <text:p>19.2%</text:p>
          </table:table-cell>
          <table:table-cell office:value-type="float" office:value="64834932" table:style-name="ce65">
            <text:p>65</text:p>
          </table:table-cell>
          <table:table-cell office:value-type="percentage" office:value="0.20663734443499884" table:style-name="ce69">
            <text:p>20.7%</text:p>
          </table:table-cell>
          <table:table-cell office:value-type="float" office:value="70425612" table:style-name="ce65">
            <text:p>70</text:p>
          </table:table-cell>
          <table:table-cell office:value-type="percentage" office:value="0.21960704578597012" table:style-name="ce69">
            <text:p>22.0%</text:p>
          </table:table-cell>
          <table:table-cell table:style-name="ce70"/>
          <table:table-cell office:value-type="float" office:value="68256274" table:style-name="ce65">
            <text:p>68</text:p>
          </table:table-cell>
          <table:table-cell office:value-type="percentage" office:value="0.22351247854031273" table:style-name="ce69">
            <text:p>22.4%</text:p>
          </table:table-cell>
          <table:table-cell office:value-type="float" office:value="71638814" table:style-name="ce65">
            <text:p>72</text:p>
          </table:table-cell>
          <table:table-cell office:value-type="percentage" office:value="0.2172076066987195" table:style-name="ce69">
            <text:p>21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float" office:value="30523773" table:style-name="ce66">
            <text:p>31</text:p>
          </table:table-cell>
          <table:table-cell office:value-type="percentage" office:value="9.0360243160618775E-2" table:style-name="ce70">
            <text:p>9.0%</text:p>
          </table:table-cell>
          <table:table-cell office:value-type="float" office:value="34112949" table:style-name="ce66">
            <text:p>34</text:p>
          </table:table-cell>
          <table:table-cell office:value-type="percentage" office:value="9.5376759228254157E-2" table:style-name="ce70">
            <text:p>9.5%</text:p>
          </table:table-cell>
          <table:table-cell office:value-type="float" office:value="35795996" table:style-name="ce66">
            <text:p>36</text:p>
          </table:table-cell>
          <table:table-cell office:value-type="percentage" office:value="0.10557338775489306" table:style-name="ce70">
            <text:p>10.6%</text:p>
          </table:table-cell>
          <table:table-cell office:value-type="float" office:value="38759491" table:style-name="ce66">
            <text:p>39</text:p>
          </table:table-cell>
          <table:table-cell office:value-type="percentage" office:value="0.11634887163001281" table:style-name="ce70">
            <text:p>11.6%</text:p>
          </table:table-cell>
          <table:table-cell table:style-name="ce70"/>
          <table:table-cell office:value-type="float" office:value="39546485" table:style-name="ce66">
            <text:p>40</text:p>
          </table:table-cell>
          <table:table-cell office:value-type="percentage" office:value="0.1191910485262804" table:style-name="ce70">
            <text:p>11.9%</text:p>
          </table:table-cell>
          <table:table-cell office:value-type="float" office:value="42214530" table:style-name="ce66">
            <text:p>42</text:p>
          </table:table-cell>
          <table:table-cell office:value-type="percentage" office:value="0.1165021344206906" table:style-name="ce70">
            <text:p>11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地區醫院</text:p>
          </table:table-cell>
          <table:table-cell office:value-type="float" office:value="23712865" table:style-name="ce66">
            <text:p>24</text:p>
          </table:table-cell>
          <table:table-cell office:value-type="percentage" office:value="0.11764619059932475" table:style-name="ce70">
            <text:p>11.8%</text:p>
          </table:table-cell>
          <table:table-cell office:value-type="float" office:value="23323597" table:style-name="ce66">
            <text:p>23</text:p>
          </table:table-cell>
          <table:table-cell office:value-type="percentage" office:value="0.1075723845424059" table:style-name="ce70">
            <text:p>10.8%</text:p>
          </table:table-cell>
          <table:table-cell office:value-type="float" office:value="26816813" table:style-name="ce66">
            <text:p>27</text:p>
          </table:table-cell>
          <table:table-cell office:value-type="percentage" office:value="0.1162747993173676" table:style-name="ce70">
            <text:p>11.6%</text:p>
          </table:table-cell>
          <table:table-cell office:value-type="float" office:value="27726147" table:style-name="ce66">
            <text:p>28</text:p>
          </table:table-cell>
          <table:table-cell office:value-type="percentage" office:value="0.11772926445726364" table:style-name="ce70">
            <text:p>11.8%</text:p>
          </table:table-cell>
          <table:table-cell table:style-name="ce70"/>
          <table:table-cell office:value-type="float" office:value="25420929" table:style-name="ce66">
            <text:p>25</text:p>
          </table:table-cell>
          <table:table-cell office:value-type="percentage" office:value="0.11121423110043151" table:style-name="ce70">
            <text:p>11.1%</text:p>
          </table:table-cell>
          <table:table-cell office:value-type="float" office:value="24462781" table:style-name="ce66">
            <text:p>24</text:p>
          </table:table-cell>
          <table:table-cell office:value-type="percentage" office:value="0.10316945927914373" table:style-name="ce70">
            <text:p>10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float" office:value="8506" table:style-name="ce66">
            <text:p>0</text:p>
          </table:table-cell>
          <table:table-cell office:value-type="percentage" office:value="2.1549725751491583E-2" table:style-name="ce70">
            <text:p>2.2%</text:p>
          </table:table-cell>
          <table:table-cell office:value-type="float" office:value="13588" table:style-name="ce66">
            <text:p>0</text:p>
          </table:table-cell>
          <table:table-cell office:value-type="percentage" office:value="2.5235351034727394E-2" table:style-name="ce70">
            <text:p>2.5%</text:p>
          </table:table-cell>
          <table:table-cell office:value-type="float" office:value="11730" table:style-name="ce66">
            <text:p>0</text:p>
          </table:table-cell>
          <table:table-cell office:value-type="percentage" office:value="2.1500409662537048E-2" table:style-name="ce70">
            <text:p>2.2%</text:p>
          </table:table-cell>
          <table:table-cell office:value-type="float" office:value="10548" table:style-name="ce66">
            <text:p>0</text:p>
          </table:table-cell>
          <table:table-cell office:value-type="percentage" office:value="1.1385899748383273E-2" table:style-name="ce70">
            <text:p>1.1%</text:p>
          </table:table-cell>
          <table:table-cell table:style-name="ce70"/>
          <table:table-cell office:value-type="float" office:value="15576" table:style-name="ce66">
            <text:p>0</text:p>
          </table:table-cell>
          <table:table-cell office:value-type="percentage" office:value="1.9325829313322614E-2" table:style-name="ce70">
            <text:p>1.9%</text:p>
          </table:table-cell>
          <table:table-cell office:value-type="float" office:value="3316" table:style-name="ce66">
            <text:p>0</text:p>
          </table:table-cell>
          <table:table-cell office:value-type="percentage" office:value="3.7639217431180163E-3" table:style-name="ce70">
            <text:p>0.4%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2">
            <text:p>合計</text:p>
          </table:table-cell>
          <table:table-cell office:value-type="float" office:value="109179281" table:style-name="ce67">
            <text:p>109</text:p>
          </table:table-cell>
          <table:table-cell office:value-type="percentage" office:value="0.13621636422400629" table:style-name="ce71">
            <text:p>13.6%</text:p>
          </table:table-cell>
          <table:table-cell office:value-type="float" office:value="112089284" table:style-name="ce67">
            <text:p>112</text:p>
          </table:table-cell>
          <table:table-cell office:value-type="percentage" office:value="0.13050338085843377" table:style-name="ce71">
            <text:p>13.1%</text:p>
          </table:table-cell>
          <table:table-cell office:value-type="float" office:value="127459471" table:style-name="ce67">
            <text:p>127</text:p>
          </table:table-cell>
          <table:table-cell office:value-type="percentage" office:value="0.14418439267154501" table:style-name="ce71">
            <text:p>14.4%</text:p>
          </table:table-cell>
          <table:table-cell office:value-type="float" office:value="136921798" table:style-name="ce67">
            <text:p>137</text:p>
          </table:table-cell>
          <table:table-cell office:value-type="percentage" office:value="0.15380065694034289" table:style-name="ce71">
            <text:p>15.4%</text:p>
          </table:table-cell>
          <table:table-cell table:style-name="ce70"/>
          <table:table-cell office:value-type="float" office:value="133239264" table:style-name="ce67">
            <text:p>133</text:p>
          </table:table-cell>
          <table:table-cell office:value-type="percentage" office:value="0.15375776563372193" table:style-name="ce71">
            <text:p>15.4%</text:p>
          </table:table-cell>
          <table:table-cell office:value-type="float" office:value="138319441" table:style-name="ce67">
            <text:p>138</text:p>
          </table:table-cell>
          <table:table-cell office:value-type="percentage" office:value="0.148704885676083" table:style-name="ce71">
            <text:p>14.9%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合計</text:p>
          </table:table-cell>
          <table:table-cell office:value-type="string" table:style-name="ce7">
            <text:p>醫學中心</text:p>
          </table:table-cell>
          <table:table-cell office:value-type="float" office:value="2946481331" table:style-name="ce65">
            <text:p>2,946</text:p>
          </table:table-cell>
          <table:table-cell office:value-type="percentage" office:value="0.23183225564130211" table:style-name="ce69">
            <text:p>23.2%</text:p>
          </table:table-cell>
          <table:table-cell office:value-type="float" office:value="3063076368" table:style-name="ce65">
            <text:p>3,063</text:p>
          </table:table-cell>
          <table:table-cell office:value-type="percentage" office:value="0.23652669998689682" table:style-name="ce69">
            <text:p>23.7%</text:p>
          </table:table-cell>
          <table:table-cell office:value-type="float" office:value="3057644228" table:style-name="ce65">
            <text:p>3,058</text:p>
          </table:table-cell>
          <table:table-cell office:value-type="percentage" office:value="0.24589816224992164" table:style-name="ce69">
            <text:p>24.6%</text:p>
          </table:table-cell>
          <table:table-cell office:value-type="float" office:value="3101224336" table:style-name="ce65">
            <text:p>3,101</text:p>
          </table:table-cell>
          <table:table-cell office:value-type="percentage" office:value="0.24826477665892774" table:style-name="ce69">
            <text:p>24.8%</text:p>
          </table:table-cell>
          <table:table-cell table:style-name="ce70"/>
          <table:table-cell office:value-type="float" office:value="3156848828" table:style-name="ce65">
            <text:p>3,157</text:p>
          </table:table-cell>
          <table:table-cell office:value-type="percentage" office:value="0.25896428169129931" table:style-name="ce69">
            <text:p>25.9%</text:p>
          </table:table-cell>
          <table:table-cell office:value-type="float" office:value="3313812327" table:style-name="ce65">
            <text:p>3,314</text:p>
          </table:table-cell>
          <table:table-cell office:value-type="percentage" office:value="0.25847947203172889" table:style-name="ce69">
            <text:p>25.8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區域醫院</text:p>
          </table:table-cell>
          <table:table-cell office:value-type="float" office:value="1500744281" table:style-name="ce66">
            <text:p>1,501</text:p>
          </table:table-cell>
          <table:table-cell office:value-type="percentage" office:value="0.13265237571845806" table:style-name="ce70">
            <text:p>13.3%</text:p>
          </table:table-cell>
          <table:table-cell office:value-type="float" office:value="1621110049" table:style-name="ce66">
            <text:p>1,621</text:p>
          </table:table-cell>
          <table:table-cell office:value-type="percentage" office:value="0.13303831888071133" table:style-name="ce70">
            <text:p>13.3%</text:p>
          </table:table-cell>
          <table:table-cell office:value-type="float" office:value="1661037618" table:style-name="ce66">
            <text:p>1,661</text:p>
          </table:table-cell>
          <table:table-cell office:value-type="percentage" office:value="0.13635960710350523" table:style-name="ce70">
            <text:p>13.6%</text:p>
          </table:table-cell>
          <table:table-cell office:value-type="float" office:value="1711127744" table:style-name="ce66">
            <text:p>1,711</text:p>
          </table:table-cell>
          <table:table-cell office:value-type="percentage" office:value="0.14064653684657119" table:style-name="ce70">
            <text:p>14.1%</text:p>
          </table:table-cell>
          <table:table-cell table:style-name="ce70"/>
          <table:table-cell office:value-type="float" office:value="1766690719" table:style-name="ce66">
            <text:p>1,767</text:p>
          </table:table-cell>
          <table:table-cell office:value-type="percentage" office:value="0.14989646688615627" table:style-name="ce70">
            <text:p>15.0%</text:p>
          </table:table-cell>
          <table:table-cell office:value-type="float" office:value="1860406524" table:style-name="ce66">
            <text:p>1,860</text:p>
          </table:table-cell>
          <table:table-cell office:value-type="percentage" office:value="0.15085459268997778" table:style-name="ce70">
            <text:p>15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地區醫院</text:p>
          </table:table-cell>
          <table:table-cell office:value-type="float" office:value="349764057" table:style-name="ce66">
            <text:p>350</text:p>
          </table:table-cell>
          <table:table-cell office:value-type="percentage" office:value="4.7071857649643861E-2" table:style-name="ce70">
            <text:p>4.7%</text:p>
          </table:table-cell>
          <table:table-cell office:value-type="float" office:value="384037403" table:style-name="ce66">
            <text:p>384</text:p>
          </table:table-cell>
          <table:table-cell office:value-type="percentage" office:value="4.8814314290194921E-2" table:style-name="ce70">
            <text:p>4.9%</text:p>
          </table:table-cell>
          <table:table-cell office:value-type="float" office:value="425857192" table:style-name="ce66">
            <text:p>426</text:p>
          </table:table-cell>
          <table:table-cell office:value-type="percentage" office:value="5.3343658476992989E-2" table:style-name="ce70">
            <text:p>5.3%</text:p>
          </table:table-cell>
          <table:table-cell office:value-type="float" office:value="472432330" table:style-name="ce66">
            <text:p>472</text:p>
          </table:table-cell>
          <table:table-cell office:value-type="percentage" office:value="5.8428500320927869E-2" table:style-name="ce70">
            <text:p>5.8%</text:p>
          </table:table-cell>
          <table:table-cell table:style-name="ce70"/>
          <table:table-cell office:value-type="float" office:value="469717191" table:style-name="ce66">
            <text:p>470</text:p>
          </table:table-cell>
          <table:table-cell office:value-type="percentage" office:value="6.0579520957678573E-2" table:style-name="ce70">
            <text:p>6.1%</text:p>
          </table:table-cell>
          <table:table-cell office:value-type="float" office:value="468462457" table:style-name="ce66">
            <text:p>468</text:p>
          </table:table-cell>
          <table:table-cell office:value-type="percentage" office:value="5.7987577037186294E-2" table:style-name="ce70">
            <text:p>5.8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0">
            <text:p>交付機構</text:p>
          </table:table-cell>
          <table:table-cell office:value-type="float" office:value="5069055" table:style-name="ce66">
            <text:p>5</text:p>
          </table:table-cell>
          <table:table-cell office:value-type="percentage" office:value="3.0033941125463665E-2" table:style-name="ce70">
            <text:p>3.0%</text:p>
          </table:table-cell>
          <table:table-cell office:value-type="float" office:value="6763837" table:style-name="ce66">
            <text:p>7</text:p>
          </table:table-cell>
          <table:table-cell office:value-type="percentage" office:value="2.8365856706883047E-2" table:style-name="ce70">
            <text:p>2.8%</text:p>
          </table:table-cell>
          <table:table-cell office:value-type="float" office:value="7731242" table:style-name="ce66">
            <text:p>8</text:p>
          </table:table-cell>
          <table:table-cell office:value-type="percentage" office:value="2.5949669434182265E-2" table:style-name="ce70">
            <text:p>2.6%</text:p>
          </table:table-cell>
          <table:table-cell office:value-type="float" office:value="8221307" table:style-name="ce66">
            <text:p>8</text:p>
          </table:table-cell>
          <table:table-cell office:value-type="percentage" office:value="2.4833468076272153E-2" table:style-name="ce70">
            <text:p>2.5%</text:p>
          </table:table-cell>
          <table:table-cell table:style-name="ce70"/>
          <table:table-cell office:value-type="float" office:value="10904722" table:style-name="ce66">
            <text:p>11</text:p>
          </table:table-cell>
          <table:table-cell office:value-type="percentage" office:value="3.0842230761242456E-2" table:style-name="ce70">
            <text:p>3.1%</text:p>
          </table:table-cell>
          <table:table-cell office:value-type="float" office:value="10786679" table:style-name="ce66">
            <text:p>11</text:p>
          </table:table-cell>
          <table:table-cell office:value-type="percentage" office:value="2.8221292262518544E-2" table:style-name="ce70">
            <text:p>2.8%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2">
            <text:p>合計</text:p>
          </table:table-cell>
          <table:table-cell office:value-type="float" office:value="4802058724" table:style-name="ce67">
            <text:p>4,802</text:p>
          </table:table-cell>
          <table:table-cell office:value-type="percentage" office:value="0.15185764462496418" table:style-name="ce71">
            <text:p>15.2%</text:p>
          </table:table-cell>
          <table:table-cell office:value-type="float" office:value="5074987657" table:style-name="ce67">
            <text:p>5,075</text:p>
          </table:table-cell>
          <table:table-cell office:value-type="percentage" office:value="0.1526712333376489" table:style-name="ce71">
            <text:p>15.3%</text:p>
          </table:table-cell>
          <table:table-cell office:value-type="float" office:value="5152270280" table:style-name="ce67">
            <text:p>5,152</text:p>
          </table:table-cell>
          <table:table-cell office:value-type="percentage" office:value="0.15661773098511952" table:style-name="ce71">
            <text:p>15.7%</text:p>
          </table:table-cell>
          <table:table-cell office:value-type="float" office:value="5293005717" table:style-name="ce67">
            <text:p>5,293</text:p>
          </table:table-cell>
          <table:table-cell office:value-type="percentage" office:value="0.16003300664347148" table:style-name="ce71">
            <text:p>16.0%</text:p>
          </table:table-cell>
          <table:table-cell table:style-name="ce72"/>
          <table:table-cell office:value-type="float" office:value="5404161460" table:style-name="ce67">
            <text:p>5,404</text:p>
          </table:table-cell>
          <table:table-cell office:value-type="percentage" office:value="0.16843971551073839" table:style-name="ce71">
            <text:p>16.8%</text:p>
          </table:table-cell>
          <table:table-cell office:value-type="float" office:value="5653467987" table:style-name="ce67">
            <text:p>5,653</text:p>
          </table:table-cell>
          <table:table-cell office:value-type="percentage" office:value="0.16818917911608702" table:style-name="ce71">
            <text:p>16.8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style-name="ce63"/>
          <table:table-cell table:number-columns-repeated="6" table:style-name="ce47"/>
          <table:table-cell table:style-name="ce66"/>
          <table:table-cell table:number-columns-repeated="2" table:style-name="ce47"/>
          <table:table-cell table:style-name="ce66"/>
          <table:table-cell table:style-name="ce47"/>
          <table:table-cell table:style-name="ce66"/>
          <table:table-cell table:style-name="ce47"/>
          <table:table-cell table:number-columns-repeated="16369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style-name="ce63"/>
          <table:table-cell table:number-columns-repeated="9" table:style-name="ce47"/>
          <table:table-cell table:style-name="ce66"/>
          <table:table-cell table:number-columns-repeated="3" table:style-name="ce47"/>
          <table:table-cell table:number-columns-repeated="16369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表15" table:style-name="ta2">
        <table:table-column table:style-name="co3" table:number-columns-repeated="7" table:default-cell-style-name="ce1"/>
        <table:table-column table:style-name="co30" table:default-cell-style-name="ce1"/>
        <table:table-column table:style-name="co9" table:number-columns-repeated="2" table:default-cell-style-name="ce136"/>
        <table:table-column table:style-name="co3" table:number-columns-repeated="16374" table:default-cell-style-name="ce1"/>
        <table:table-row table:style-name="ro1">
          <table:table-cell office:value-type="string" table:style-name="ce23">
            <text:p>表十五、<text:span text:style-name="T4">93</text:span>年及<text:span text:style-name="T4">94</text:span>年第<text:span text:style-name="T4">1</text:span>、<text:span text:style-name="T4">2</text:span>季醫院總額住診申報件數分佈</text:p>
          </table:table-cell>
          <table:table-cell table:number-columns-repeated="7" table:style-name="ce25"/>
          <table:table-cell table:style-name="ce135"/>
          <table:table-cell office:value-type="string" table:style-name="ce150">
            <text:p>(千件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79057" table:style-name="ce96">
            <text:p>79,057</text:p>
          </table:table-cell>
          <table:table-cell office:value-type="float" office:value="86249" table:style-name="ce96">
            <text:p>86,249</text:p>
          </table:table-cell>
          <table:table-cell office:value-type="float" office:value="91870" table:style-name="ce96">
            <text:p>91,870</text:p>
          </table:table-cell>
          <table:table-cell office:value-type="float" office:value="90657" table:style-name="ce96">
            <text:p>90,657</text:p>
          </table:table-cell>
          <table:table-cell table:style-name="ce45"/>
          <table:table-cell office:value-type="float" office:value="82058" table:style-name="ce139">
            <text:p>82,058</text:p>
          </table:table-cell>
          <table:table-cell office:value-type="float" office:value="86591" table:style-name="ce139">
            <text:p>86,59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1392056822729091E-2" table:style-name="ce39">
            <text:p>-1.1%</text:p>
          </table:table-cell>
          <table:table-cell office:value-type="percentage" office:value="0.52359165503718486" table:style-name="ce39">
            <text:p>52.4%</text:p>
          </table:table-cell>
          <table:table-cell office:value-type="percentage" office:value="0.20756056204734552" table:style-name="ce39">
            <text:p>20.8%</text:p>
          </table:table-cell>
          <table:table-cell office:value-type="percentage" office:value="0.11046191158637415" table:style-name="ce39">
            <text:p>11.0%</text:p>
          </table:table-cell>
          <table:table-cell table:style-name="ce40"/>
          <table:table-cell office:value-type="percentage" office:value="3.7959952945343232E-2" table:style-name="ce131">
            <text:p>3.8%</text:p>
          </table:table-cell>
          <table:table-cell office:value-type="percentage" office:value="3.9652633653723523E-3" table:style-name="ce131">
            <text:p>0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77742" table:style-name="ce96">
            <text:p>77,742</text:p>
          </table:table-cell>
          <table:table-cell office:value-type="float" office:value="84460" table:style-name="ce96">
            <text:p>84,460</text:p>
          </table:table-cell>
          <table:table-cell office:value-type="float" office:value="85902" table:style-name="ce96">
            <text:p>85,902</text:p>
          </table:table-cell>
          <table:table-cell office:value-type="float" office:value="86210" table:style-name="ce96">
            <text:p>86,210</text:p>
          </table:table-cell>
          <table:table-cell table:style-name="ce45"/>
          <table:table-cell office:value-type="float" office:value="81125" table:style-name="ce139">
            <text:p>81,125</text:p>
          </table:table-cell>
          <table:table-cell office:value-type="float" office:value="86341" table:style-name="ce139">
            <text:p>86,34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1965579710144928E-2" table:style-name="ce39">
            <text:p>-2.2%</text:p>
          </table:table-cell>
          <table:table-cell office:value-type="percentage" office:value="0.39917831820290239" table:style-name="ce39">
            <text:p>39.9%</text:p>
          </table:table-cell>
          <table:table-cell office:value-type="percentage" office:value="0.21546820612955259" table:style-name="ce39">
            <text:p>21.5%</text:p>
          </table:table-cell>
          <table:table-cell office:value-type="percentage" office:value="0.10439271851500749" table:style-name="ce39">
            <text:p>10.4%</text:p>
          </table:table-cell>
          <table:table-cell table:style-name="ce40"/>
          <table:table-cell office:value-type="percentage" office:value="4.3515731522214503E-2" table:style-name="ce131">
            <text:p>4.4%</text:p>
          </table:table-cell>
          <table:table-cell office:value-type="percentage" office:value="2.2270897466256215E-2" table:style-name="ce131">
            <text:p>2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36166" table:style-name="ce96">
            <text:p>36,166</text:p>
          </table:table-cell>
          <table:table-cell office:value-type="float" office:value="37555" table:style-name="ce96">
            <text:p>37,555</text:p>
          </table:table-cell>
          <table:table-cell office:value-type="float" office:value="38377" table:style-name="ce96">
            <text:p>38,377</text:p>
          </table:table-cell>
          <table:table-cell office:value-type="float" office:value="38386" table:style-name="ce96">
            <text:p>38,386</text:p>
          </table:table-cell>
          <table:table-cell table:style-name="ce45"/>
          <table:table-cell office:value-type="float" office:value="36338" table:style-name="ce139">
            <text:p>36,338</text:p>
          </table:table-cell>
          <table:table-cell office:value-type="float" office:value="38555" table:style-name="ce139">
            <text:p>38,55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3.4517739395071946E-2" table:style-name="ce39">
            <text:p>-3.5%</text:p>
          </table:table-cell>
          <table:table-cell office:value-type="percentage" office:value="0.15571626404062164" table:style-name="ce39">
            <text:p>15.6%</text:p>
          </table:table-cell>
          <table:table-cell office:value-type="percentage" office:value="6.5169724388686887E-2" table:style-name="ce39">
            <text:p>6.5%</text:p>
          </table:table-cell>
          <table:table-cell office:value-type="percentage" office:value="3.9200823000703884E-2" table:style-name="ce39">
            <text:p>3.9%</text:p>
          </table:table-cell>
          <table:table-cell table:style-name="ce40"/>
          <table:table-cell office:value-type="percentage" office:value="4.755848034065144E-3" table:style-name="ce131">
            <text:p>0.5%</text:p>
          </table:table-cell>
          <table:table-cell office:value-type="percentage" office:value="2.6627612834509387E-2" table:style-name="ce131">
            <text:p>2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92965" table:style-name="ce96">
            <text:p>192,965</text:p>
          </table:table-cell>
          <table:table-cell office:value-type="float" office:value="208264" table:style-name="ce96">
            <text:p>208,264</text:p>
          </table:table-cell>
          <table:table-cell office:value-type="float" office:value="216149" table:style-name="ce96">
            <text:p>216,149</text:p>
          </table:table-cell>
          <table:table-cell office:value-type="float" office:value="215253" table:style-name="ce96">
            <text:p>215,253</text:p>
          </table:table-cell>
          <table:table-cell table:style-name="ce45"/>
          <table:table-cell office:value-type="float" office:value="199521" table:style-name="ce139">
            <text:p>199,521</text:p>
          </table:table-cell>
          <table:table-cell office:value-type="float" office:value="211487" table:style-name="ce139">
            <text:p>211,487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2.0059416499504861E-2" table:style-name="ce39">
            <text:p>-2.0%</text:p>
          </table:table-cell>
          <table:table-cell office:value-type="percentage" office:value="0.3933684802098108" table:style-name="ce39">
            <text:p>39.3%</text:p>
          </table:table-cell>
          <table:table-cell office:value-type="percentage" office:value="0.18255079821864298" table:style-name="ce39">
            <text:p>18.3%</text:p>
          </table:table-cell>
          <table:table-cell office:value-type="percentage" office:value="9.4666341195496287E-2" table:style-name="ce39">
            <text:p>9.5%</text:p>
          </table:table-cell>
          <table:table-cell table:style-name="ce40"/>
          <table:table-cell office:value-type="percentage" office:value="3.3975073199803071E-2" table:style-name="ce131">
            <text:p>3.4%</text:p>
          </table:table-cell>
          <table:table-cell office:value-type="percentage" office:value="1.5475550263127569E-2" table:style-name="ce131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30594" table:style-name="ce96">
            <text:p>30,594</text:p>
          </table:table-cell>
          <table:table-cell office:value-type="float" office:value="31504" table:style-name="ce96">
            <text:p>31,504</text:p>
          </table:table-cell>
          <table:table-cell office:value-type="float" office:value="31960" table:style-name="ce96">
            <text:p>31,960</text:p>
          </table:table-cell>
          <table:table-cell office:value-type="float" office:value="32888" table:style-name="ce96">
            <text:p>32,888</text:p>
          </table:table-cell>
          <table:table-cell table:style-name="ce45"/>
          <table:table-cell office:value-type="float" office:value="30206" table:style-name="ce139">
            <text:p>30,206</text:p>
          </table:table-cell>
          <table:table-cell office:value-type="float" office:value="31989" table:style-name="ce139">
            <text:p>31,9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3.0731212774046383E-2" table:style-name="ce39">
            <text:p>-3.1%</text:p>
          </table:table-cell>
          <table:table-cell office:value-type="percentage" office:value="0.23710044765569779" table:style-name="ce39">
            <text:p>23.7%</text:p>
          </table:table-cell>
          <table:table-cell office:value-type="percentage" office:value="-8.6541145817177947E-3" table:style-name="ce39">
            <text:p>-0.9%</text:p>
          </table:table-cell>
          <table:table-cell office:value-type="percentage" office:value="1.6724889479704456E-2" table:style-name="ce39">
            <text:p>1.7%</text:p>
          </table:table-cell>
          <table:table-cell table:style-name="ce40"/>
          <table:table-cell office:value-type="percentage" office:value="-1.2682225272929332E-2" table:style-name="ce131">
            <text:p>-1.3%</text:p>
          </table:table-cell>
          <table:table-cell office:value-type="percentage" office:value="1.5394870492635855E-2" table:style-name="ce131">
            <text:p>1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43309" table:style-name="ce96">
            <text:p>43,309</text:p>
          </table:table-cell>
          <table:table-cell office:value-type="float" office:value="45224" table:style-name="ce96">
            <text:p>45,224</text:p>
          </table:table-cell>
          <table:table-cell office:value-type="float" office:value="46098" table:style-name="ce96">
            <text:p>46,098</text:p>
          </table:table-cell>
          <table:table-cell office:value-type="float" office:value="45293" table:style-name="ce96">
            <text:p>45,293</text:p>
          </table:table-cell>
          <table:table-cell table:style-name="ce45"/>
          <table:table-cell office:value-type="float" office:value="40726" table:style-name="ce139">
            <text:p>40,726</text:p>
          </table:table-cell>
          <table:table-cell office:value-type="float" office:value="41553" table:style-name="ce139">
            <text:p>41,55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7134168482207699E-2" table:style-name="ce39">
            <text:p>-1.7%</text:p>
          </table:table-cell>
          <table:table-cell office:value-type="percentage" office:value="0.33333333333333331" table:style-name="ce39">
            <text:p>33.3%</text:p>
          </table:table-cell>
          <table:table-cell office:value-type="percentage" office:value="0.11125039172673143" table:style-name="ce39">
            <text:p>11.1%</text:p>
          </table:table-cell>
          <table:table-cell office:value-type="percentage" office:value="6.6998044712478499E-2" table:style-name="ce39">
            <text:p>6.7%</text:p>
          </table:table-cell>
          <table:table-cell table:style-name="ce40"/>
          <table:table-cell office:value-type="percentage" office:value="-5.9641183125909165E-2" table:style-name="ce131">
            <text:p>-6.0%</text:p>
          </table:table-cell>
          <table:table-cell office:value-type="percentage" office:value="-8.1173713072704753E-2" table:style-name="ce131">
            <text:p>-8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32024" table:style-name="ce96">
            <text:p>32,024</text:p>
          </table:table-cell>
          <table:table-cell office:value-type="float" office:value="35353" table:style-name="ce96">
            <text:p>35,353</text:p>
          </table:table-cell>
          <table:table-cell office:value-type="float" office:value="34785" table:style-name="ce96">
            <text:p>34,785</text:p>
          </table:table-cell>
          <table:table-cell office:value-type="float" office:value="32972" table:style-name="ce96">
            <text:p>32,972</text:p>
          </table:table-cell>
          <table:table-cell table:style-name="ce45"/>
          <table:table-cell office:value-type="float" office:value="31052" table:style-name="ce139">
            <text:p>31,052</text:p>
          </table:table-cell>
          <table:table-cell office:value-type="float" office:value="31946" table:style-name="ce139">
            <text:p>31,94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5768772348033372E-2" table:style-name="ce39">
            <text:p>-4.6%</text:p>
          </table:table-cell>
          <table:table-cell office:value-type="percentage" office:value="0.22668285912560721" table:style-name="ce39">
            <text:p>22.7%</text:p>
          </table:table-cell>
          <table:table-cell office:value-type="percentage" office:value="8.9960518894529051E-2" table:style-name="ce39">
            <text:p>9.0%</text:p>
          </table:table-cell>
          <table:table-cell office:value-type="percentage" office:value="5.4024678728981521E-2" table:style-name="ce39">
            <text:p>5.4%</text:p>
          </table:table-cell>
          <table:table-cell table:style-name="ce40"/>
          <table:table-cell office:value-type="percentage" office:value="-3.0352235823132651E-2" table:style-name="ce131">
            <text:p>-3.0%</text:p>
          </table:table-cell>
          <table:table-cell office:value-type="percentage" office:value="-9.6370887902016797E-2" table:style-name="ce131">
            <text:p>-9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05927" table:style-name="ce96">
            <text:p>105,927</text:p>
          </table:table-cell>
          <table:table-cell office:value-type="float" office:value="112081" table:style-name="ce96">
            <text:p>112,081</text:p>
          </table:table-cell>
          <table:table-cell office:value-type="float" office:value="112843" table:style-name="ce96">
            <text:p>112,843</text:p>
          </table:table-cell>
          <table:table-cell office:value-type="float" office:value="111153" table:style-name="ce96">
            <text:p>111,153</text:p>
          </table:table-cell>
          <table:table-cell table:style-name="ce45"/>
          <table:table-cell office:value-type="float" office:value="101984" table:style-name="ce139">
            <text:p>101,984</text:p>
          </table:table-cell>
          <table:table-cell office:value-type="float" office:value="105488" table:style-name="ce139">
            <text:p>105,488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2.9865919331794704E-2" table:style-name="ce39">
            <text:p>-3.0%</text:p>
          </table:table-cell>
          <table:table-cell office:value-type="percentage" office:value="0.27070200897918462" table:style-name="ce39">
            <text:p>27.1%</text:p>
          </table:table-cell>
          <table:table-cell office:value-type="percentage" office:value="6.8224847589836796E-2" table:style-name="ce39">
            <text:p>6.8%</text:p>
          </table:table-cell>
          <table:table-cell office:value-type="percentage" office:value="4.7842153886762571E-2" table:style-name="ce39">
            <text:p>4.8%</text:p>
          </table:table-cell>
          <table:table-cell table:style-name="ce40"/>
          <table:table-cell office:value-type="percentage" office:value="-3.722374843052291E-2" table:style-name="ce131">
            <text:p>-3.7%</text:p>
          </table:table-cell>
          <table:table-cell office:value-type="percentage" office:value="-5.8823529411764705E-2" table:style-name="ce131">
            <text:p>-5.9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39712" table:style-name="ce96">
            <text:p>39,712</text:p>
          </table:table-cell>
          <table:table-cell office:value-type="float" office:value="45584" table:style-name="ce96">
            <text:p>45,584</text:p>
          </table:table-cell>
          <table:table-cell office:value-type="float" office:value="39570" table:style-name="ce96">
            <text:p>39,570</text:p>
          </table:table-cell>
          <table:table-cell office:value-type="float" office:value="40601" table:style-name="ce96">
            <text:p>40,601</text:p>
          </table:table-cell>
          <table:table-cell table:style-name="ce45"/>
          <table:table-cell office:value-type="float" office:value="38876" table:style-name="ce139">
            <text:p>38,876</text:p>
          </table:table-cell>
          <table:table-cell office:value-type="float" office:value="40627" table:style-name="ce139">
            <text:p>40,62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6468155500413565E-2" table:style-name="ce39">
            <text:p>2.6%</text:p>
          </table:table-cell>
          <table:table-cell office:value-type="percentage" office:value="0.54171880813068629" table:style-name="ce39">
            <text:p>54.2%</text:p>
          </table:table-cell>
          <table:table-cell office:value-type="percentage" office:value="9.3879582020235525E-2" table:style-name="ce39">
            <text:p>9.4%</text:p>
          </table:table-cell>
          <table:table-cell office:value-type="percentage" office:value="5.5338947806196713E-2" table:style-name="ce39">
            <text:p>5.5%</text:p>
          </table:table-cell>
          <table:table-cell table:style-name="ce40"/>
          <table:table-cell office:value-type="percentage" office:value="-2.105157131345689E-2" table:style-name="ce131">
            <text:p>-2.1%</text:p>
          </table:table-cell>
          <table:table-cell office:value-type="percentage" office:value="-0.10874429624429624" table:style-name="ce131">
            <text:p>-1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66386" table:style-name="ce96">
            <text:p>66,386</text:p>
          </table:table-cell>
          <table:table-cell office:value-type="float" office:value="68608" table:style-name="ce96">
            <text:p>68,608</text:p>
          </table:table-cell>
          <table:table-cell office:value-type="float" office:value="69779" table:style-name="ce96">
            <text:p>69,779</text:p>
          </table:table-cell>
          <table:table-cell office:value-type="float" office:value="67355" table:style-name="ce96">
            <text:p>67,355</text:p>
          </table:table-cell>
          <table:table-cell table:style-name="ce45"/>
          <table:table-cell office:value-type="float" office:value="64735" table:style-name="ce139">
            <text:p>64,735</text:p>
          </table:table-cell>
          <table:table-cell office:value-type="float" office:value="66618" table:style-name="ce139">
            <text:p>66,61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6739926178916575E-2" table:style-name="ce39">
            <text:p>1.7%</text:p>
          </table:table-cell>
          <table:table-cell office:value-type="percentage" office:value="0.2662741551466381" table:style-name="ce39">
            <text:p>26.6%</text:p>
          </table:table-cell>
          <table:table-cell office:value-type="percentage" office:value="0.1079549063194665" table:style-name="ce39">
            <text:p>10.8%</text:p>
          </table:table-cell>
          <table:table-cell office:value-type="percentage" office:value="2.0638552573757823E-2" table:style-name="ce39">
            <text:p>2.1%</text:p>
          </table:table-cell>
          <table:table-cell table:style-name="ce40"/>
          <table:table-cell office:value-type="percentage" office:value="-2.4869701443075348E-2" table:style-name="ce131">
            <text:p>-2.5%</text:p>
          </table:table-cell>
          <table:table-cell office:value-type="percentage" office:value="-2.9005363805970151E-2" table:style-name="ce131">
            <text:p>-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47255" table:style-name="ce96">
            <text:p>47,255</text:p>
          </table:table-cell>
          <table:table-cell office:value-type="float" office:value="48193" table:style-name="ce96">
            <text:p>48,193</text:p>
          </table:table-cell>
          <table:table-cell office:value-type="float" office:value="49905" table:style-name="ce96">
            <text:p>49,905</text:p>
          </table:table-cell>
          <table:table-cell office:value-type="float" office:value="48439" table:style-name="ce96">
            <text:p>48,439</text:p>
          </table:table-cell>
          <table:table-cell table:style-name="ce45"/>
          <table:table-cell office:value-type="float" office:value="46980" table:style-name="ce139">
            <text:p>46,980</text:p>
          </table:table-cell>
          <table:table-cell office:value-type="float" office:value="48635" table:style-name="ce139">
            <text:p>48,63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2947203704100662E-2" table:style-name="ce39">
            <text:p>1.3%</text:p>
          </table:table-cell>
          <table:table-cell office:value-type="percentage" office:value="0.13190220071869788" table:style-name="ce39">
            <text:p>13.2%</text:p>
          </table:table-cell>
          <table:table-cell office:value-type="percentage" office:value="8.4537650766054545E-2" table:style-name="ce39">
            <text:p>8.5%</text:p>
          </table:table-cell>
          <table:table-cell office:value-type="percentage" office:value="4.3426749671499044E-2" table:style-name="ce39">
            <text:p>4.3%</text:p>
          </table:table-cell>
          <table:table-cell table:style-name="ce40"/>
          <table:table-cell office:value-type="percentage" office:value="-5.8194900010580895E-3" table:style-name="ce131">
            <text:p>-0.6%</text:p>
          </table:table-cell>
          <table:table-cell office:value-type="percentage" office:value="9.1714564355819313E-3" table:style-name="ce131">
            <text:p>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53353" table:style-name="ce96">
            <text:p>153,353</text:p>
          </table:table-cell>
          <table:table-cell office:value-type="float" office:value="162385" table:style-name="ce96">
            <text:p>162,385</text:p>
          </table:table-cell>
          <table:table-cell office:value-type="float" office:value="159254" table:style-name="ce96">
            <text:p>159,254</text:p>
          </table:table-cell>
          <table:table-cell office:value-type="float" office:value="156395" table:style-name="ce96">
            <text:p>156,395</text:p>
          </table:table-cell>
          <table:table-cell table:style-name="ce45"/>
          <table:table-cell office:value-type="float" office:value="150591" table:style-name="ce139">
            <text:p>150,591</text:p>
          </table:table-cell>
          <table:table-cell office:value-type="float" office:value="155880" table:style-name="ce139">
            <text:p>155,88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1.8063890806734293E-2" table:style-name="ce39">
            <text:p>1.8%</text:p>
          </table:table-cell>
          <table:table-cell office:value-type="percentage" office:value="0.28545418563229763" table:style-name="ce39">
            <text:p>28.5%</text:p>
          </table:table-cell>
          <table:table-cell office:value-type="percentage" office:value="9.7024846902575623E-2" table:style-name="ce39">
            <text:p>9.7%</text:p>
          </table:table-cell>
          <table:table-cell office:value-type="percentage" office:value="3.6497269497905729E-2" table:style-name="ce39">
            <text:p>3.6%</text:p>
          </table:table-cell>
          <table:table-cell table:style-name="ce40"/>
          <table:table-cell office:value-type="percentage" office:value="-1.8010733405932719E-2" table:style-name="ce131">
            <text:p>-1.8%</text:p>
          </table:table-cell>
          <table:table-cell office:value-type="percentage" office:value="-4.0059118760969299E-2" table:style-name="ce131">
            <text:p>-4.0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19453" table:style-name="ce96">
            <text:p>19,453</text:p>
          </table:table-cell>
          <table:table-cell office:value-type="float" office:value="20650" table:style-name="ce96">
            <text:p>20,650</text:p>
          </table:table-cell>
          <table:table-cell office:value-type="float" office:value="20373" table:style-name="ce96">
            <text:p>20,373</text:p>
          </table:table-cell>
          <table:table-cell office:value-type="float" office:value="20015" table:style-name="ce96">
            <text:p>20,015</text:p>
          </table:table-cell>
          <table:table-cell table:style-name="ce45"/>
          <table:table-cell office:value-type="float" office:value="19518" table:style-name="ce139">
            <text:p>19,518</text:p>
          </table:table-cell>
          <table:table-cell office:value-type="float" office:value="20795" table:style-name="ce139">
            <text:p>20,79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2331320014454598E-3" table:style-name="ce39">
            <text:p>0.4%</text:p>
          </table:table-cell>
          <table:table-cell office:value-type="percentage" office:value="0.2713168749615219" table:style-name="ce39">
            <text:p>27.1%</text:p>
          </table:table-cell>
          <table:table-cell office:value-type="percentage" office:value="7.446864616845103E-2" table:style-name="ce39">
            <text:p>7.4%</text:p>
          </table:table-cell>
          <table:table-cell office:value-type="percentage" office:value="3.1967001804588814E-2" table:style-name="ce39">
            <text:p>3.2%</text:p>
          </table:table-cell>
          <table:table-cell table:style-name="ce40"/>
          <table:table-cell office:value-type="percentage" office:value="3.3413869326067956E-3" table:style-name="ce131">
            <text:p>0.3%</text:p>
          </table:table-cell>
          <table:table-cell office:value-type="percentage" office:value="7.0217917675544795E-3" table:style-name="ce131">
            <text:p>0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49822" table:style-name="ce96">
            <text:p>49,822</text:p>
          </table:table-cell>
          <table:table-cell office:value-type="float" office:value="51129" table:style-name="ce96">
            <text:p>51,129</text:p>
          </table:table-cell>
          <table:table-cell office:value-type="float" office:value="55628" table:style-name="ce96">
            <text:p>55,628</text:p>
          </table:table-cell>
          <table:table-cell office:value-type="float" office:value="56662" table:style-name="ce96">
            <text:p>56,662</text:p>
          </table:table-cell>
          <table:table-cell table:style-name="ce45"/>
          <table:table-cell office:value-type="float" office:value="55374" table:style-name="ce139">
            <text:p>55,374</text:p>
          </table:table-cell>
          <table:table-cell office:value-type="float" office:value="60354" table:style-name="ce139">
            <text:p>60,35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9305603369717098E-3" table:style-name="ce39">
            <text:p>0.9%</text:p>
          </table:table-cell>
          <table:table-cell office:value-type="percentage" office:value="0.22514556825533749" table:style-name="ce39">
            <text:p>22.5%</text:p>
          </table:table-cell>
          <table:table-cell office:value-type="percentage" office:value="0.15095588843830174" table:style-name="ce39">
            <text:p>15.1%</text:p>
          </table:table-cell>
          <table:table-cell office:value-type="percentage" office:value="0.13086518311545753" table:style-name="ce39">
            <text:p>13.1%</text:p>
          </table:table-cell>
          <table:table-cell table:style-name="ce40"/>
          <table:table-cell office:value-type="percentage" office:value="0.11143671470434748" table:style-name="ce131">
            <text:p>11.1%</text:p>
          </table:table-cell>
          <table:table-cell office:value-type="percentage" office:value="0.18042598134131316" table:style-name="ce131">
            <text:p>18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23624" table:style-name="ce96">
            <text:p>23,624</text:p>
          </table:table-cell>
          <table:table-cell office:value-type="float" office:value="23615" table:style-name="ce96">
            <text:p>23,615</text:p>
          </table:table-cell>
          <table:table-cell office:value-type="float" office:value="23850" table:style-name="ce96">
            <text:p>23,850</text:p>
          </table:table-cell>
          <table:table-cell office:value-type="float" office:value="22505" table:style-name="ce96">
            <text:p>22,505</text:p>
          </table:table-cell>
          <table:table-cell table:style-name="ce45"/>
          <table:table-cell office:value-type="float" office:value="22412" table:style-name="ce139">
            <text:p>22,412</text:p>
          </table:table-cell>
          <table:table-cell office:value-type="float" office:value="23712" table:style-name="ce139">
            <text:p>23,71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8.1671525753158405E-2" table:style-name="ce39">
            <text:p>-8.2%</text:p>
          </table:table-cell>
          <table:table-cell office:value-type="percentage" office:value="4.6022324592487597E-2" table:style-name="ce39">
            <text:p>4.6%</text:p>
          </table:table-cell>
          <table:table-cell office:value-type="percentage" office:value="-1.1317000373087924E-2" table:style-name="ce39">
            <text:p>-1.1%</text:p>
          </table:table-cell>
          <table:table-cell office:value-type="percentage" office:value="-7.5921819824258843E-2" table:style-name="ce39">
            <text:p>-7.6%</text:p>
          </table:table-cell>
          <table:table-cell table:style-name="ce40"/>
          <table:table-cell office:value-type="percentage" office:value="-5.1303758889265152E-2" table:style-name="ce131">
            <text:p>-5.1%</text:p>
          </table:table-cell>
          <table:table-cell office:value-type="percentage" office:value="4.1075587550285838E-3" table:style-name="ce131">
            <text:p>0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92899" table:style-name="ce96">
            <text:p>92,899</text:p>
          </table:table-cell>
          <table:table-cell office:value-type="float" office:value="95394" table:style-name="ce96">
            <text:p>95,394</text:p>
          </table:table-cell>
          <table:table-cell office:value-type="float" office:value="99851" table:style-name="ce96">
            <text:p>99,851</text:p>
          </table:table-cell>
          <table:table-cell office:value-type="float" office:value="99182" table:style-name="ce96">
            <text:p>99,182</text:p>
          </table:table-cell>
          <table:table-cell table:style-name="ce45"/>
          <table:table-cell office:value-type="float" office:value="97304" table:style-name="ce139">
            <text:p>97,304</text:p>
          </table:table-cell>
          <table:table-cell office:value-type="float" office:value="104861" table:style-name="ce139">
            <text:p>104,86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1.6702477851752277E-2" table:style-name="ce39">
            <text:p>-1.7%</text:p>
          </table:table-cell>
          <table:table-cell office:value-type="percentage" office:value="0.18425364981626774" table:style-name="ce39">
            <text:p>18.4%</text:p>
          </table:table-cell>
          <table:table-cell office:value-type="percentage" office:value="9.2270499693707889E-2" table:style-name="ce39">
            <text:p>9.2%</text:p>
          </table:table-cell>
          <table:table-cell office:value-type="percentage" office:value="5.6769024229121827E-2" table:style-name="ce39">
            <text:p>5.7%</text:p>
          </table:table-cell>
          <table:table-cell table:style-name="ce40"/>
          <table:table-cell office:value-type="percentage" office:value="4.7417087374460438E-2" table:style-name="ce131">
            <text:p>4.7%</text:p>
          </table:table-cell>
          <table:table-cell office:value-type="percentage" office:value="9.9241042413568986E-2" table:style-name="ce131">
            <text:p>9.9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39733" table:style-name="ce96">
            <text:p>39,733</text:p>
          </table:table-cell>
          <table:table-cell office:value-type="float" office:value="41098" table:style-name="ce96">
            <text:p>41,098</text:p>
          </table:table-cell>
          <table:table-cell office:value-type="float" office:value="42016" table:style-name="ce96">
            <text:p>42,016</text:p>
          </table:table-cell>
          <table:table-cell office:value-type="float" office:value="40441" table:style-name="ce96">
            <text:p>40,441</text:p>
          </table:table-cell>
          <table:table-cell table:style-name="ce45"/>
          <table:table-cell office:value-type="float" office:value="38213" table:style-name="ce139">
            <text:p>38,213</text:p>
          </table:table-cell>
          <table:table-cell office:value-type="float" office:value="41611" table:style-name="ce139">
            <text:p>41,61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2589515533015622E-2" table:style-name="ce39">
            <text:p>1.3%</text:p>
          </table:table-cell>
          <table:table-cell office:value-type="percentage" office:value="0.49523393727715931" table:style-name="ce39">
            <text:p>49.5%</text:p>
          </table:table-cell>
          <table:table-cell office:value-type="percentage" office:value="0.12129380053908356" table:style-name="ce39">
            <text:p>12.1%</text:p>
          </table:table-cell>
          <table:table-cell office:value-type="percentage" office:value="-2.4036489128073945E-2" table:style-name="ce39">
            <text:p>-2.4%</text:p>
          </table:table-cell>
          <table:table-cell table:style-name="ce40"/>
          <table:table-cell office:value-type="percentage" office:value="-3.8255354491228952E-2" table:style-name="ce131">
            <text:p>-3.8%</text:p>
          </table:table-cell>
          <table:table-cell office:value-type="percentage" office:value="1.2482359238892404E-2" table:style-name="ce131">
            <text:p>1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37907" table:style-name="ce96">
            <text:p>37,907</text:p>
          </table:table-cell>
          <table:table-cell office:value-type="float" office:value="40057" table:style-name="ce96">
            <text:p>40,057</text:p>
          </table:table-cell>
          <table:table-cell office:value-type="float" office:value="43811" table:style-name="ce96">
            <text:p>43,811</text:p>
          </table:table-cell>
          <table:table-cell office:value-type="float" office:value="43638" table:style-name="ce96">
            <text:p>43,638</text:p>
          </table:table-cell>
          <table:table-cell table:style-name="ce45"/>
          <table:table-cell office:value-type="float" office:value="42993" table:style-name="ce139">
            <text:p>42,993</text:p>
          </table:table-cell>
          <table:table-cell office:value-type="float" office:value="46857" table:style-name="ce139">
            <text:p>46,85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4352947294521438E-2" table:style-name="ce39">
            <text:p>-1.4%</text:p>
          </table:table-cell>
          <table:table-cell office:value-type="percentage" office:value="0.25232914400050022" table:style-name="ce39">
            <text:p>25.2%</text:p>
          </table:table-cell>
          <table:table-cell office:value-type="percentage" office:value="0.20951355529788526" table:style-name="ce39">
            <text:p>21.0%</text:p>
          </table:table-cell>
          <table:table-cell office:value-type="percentage" office:value="0.15182389273082406" table:style-name="ce39">
            <text:p>15.2%</text:p>
          </table:table-cell>
          <table:table-cell table:style-name="ce40"/>
          <table:table-cell office:value-type="percentage" office:value="0.13417046983406758" table:style-name="ce131">
            <text:p>13.4%</text:p>
          </table:table-cell>
          <table:table-cell office:value-type="percentage" office:value="0.16975809471503109" table:style-name="ce131">
            <text:p>17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47857" table:style-name="ce96">
            <text:p>47,857</text:p>
          </table:table-cell>
          <table:table-cell office:value-type="float" office:value="47896" table:style-name="ce96">
            <text:p>47,896</text:p>
          </table:table-cell>
          <table:table-cell office:value-type="float" office:value="50595" table:style-name="ce96">
            <text:p>50,595</text:p>
          </table:table-cell>
          <table:table-cell office:value-type="float" office:value="50025" table:style-name="ce96">
            <text:p>50,025</text:p>
          </table:table-cell>
          <table:table-cell table:style-name="ce45"/>
          <table:table-cell office:value-type="float" office:value="47245" table:style-name="ce139">
            <text:p>47,245</text:p>
          </table:table-cell>
          <table:table-cell office:value-type="float" office:value="47968" table:style-name="ce139">
            <text:p>47,96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3989615955167298E-2" table:style-name="ce39">
            <text:p>-1.4%</text:p>
          </table:table-cell>
          <table:table-cell office:value-type="percentage" office:value="5.3701462985370145E-2" table:style-name="ce39">
            <text:p>5.4%</text:p>
          </table:table-cell>
          <table:table-cell office:value-type="percentage" office:value="3.343682339964868E-2" table:style-name="ce39">
            <text:p>3.3%</text:p>
          </table:table-cell>
          <table:table-cell office:value-type="percentage" office:value="1.0585644734449808E-2" table:style-name="ce39">
            <text:p>1.1%</text:p>
          </table:table-cell>
          <table:table-cell table:style-name="ce40"/>
          <table:table-cell office:value-type="percentage" office:value="-1.278809787491903E-2" table:style-name="ce131">
            <text:p>-1.3%</text:p>
          </table:table-cell>
          <table:table-cell office:value-type="percentage" office:value="1.5032570569567397E-3" table:style-name="ce131">
            <text:p>0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125497" table:style-name="ce96">
            <text:p>125,497</text:p>
          </table:table-cell>
          <table:table-cell office:value-type="float" office:value="129051" table:style-name="ce96">
            <text:p>129,051</text:p>
          </table:table-cell>
          <table:table-cell office:value-type="float" office:value="136422" table:style-name="ce96">
            <text:p>136,422</text:p>
          </table:table-cell>
          <table:table-cell office:value-type="float" office:value="134104" table:style-name="ce96">
            <text:p>134,104</text:p>
          </table:table-cell>
          <table:table-cell table:style-name="ce45"/>
          <table:table-cell office:value-type="float" office:value="128451" table:style-name="ce139">
            <text:p>128,451</text:p>
          </table:table-cell>
          <table:table-cell office:value-type="float" office:value="136436" table:style-name="ce139">
            <text:p>136,436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5.8383636738121268E-3" table:style-name="ce39">
            <text:p>-0.6%</text:p>
          </table:table-cell>
          <table:table-cell office:value-type="percentage" office:value="0.22991222468954606" table:style-name="ce39">
            <text:p>23.0%</text:p>
          </table:table-cell>
          <table:table-cell office:value-type="percentage" office:value="0.11227792680043375" table:style-name="ce39">
            <text:p>11.2%</text:p>
          </table:table-cell>
          <table:table-cell office:value-type="percentage" office:value="4.0986151648761099E-2" table:style-name="ce39">
            <text:p>4.1%</text:p>
          </table:table-cell>
          <table:table-cell table:style-name="ce40"/>
          <table:table-cell office:value-type="percentage" office:value="2.3538411276763586E-2" table:style-name="ce131">
            <text:p>2.4%</text:p>
          </table:table-cell>
          <table:table-cell office:value-type="percentage" office:value="5.7225438005129754E-2" table:style-name="ce131">
            <text:p>5.7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5745" table:style-name="ce96">
            <text:p>5,745</text:p>
          </table:table-cell>
          <table:table-cell office:value-type="float" office:value="5807" table:style-name="ce96">
            <text:p>5,807</text:p>
          </table:table-cell>
          <table:table-cell office:value-type="float" office:value="6000" table:style-name="ce96">
            <text:p>6,000</text:p>
          </table:table-cell>
          <table:table-cell office:value-type="float" office:value="5998" table:style-name="ce96">
            <text:p>5,998</text:p>
          </table:table-cell>
          <table:table-cell table:style-name="ce45"/>
          <table:table-cell office:value-type="float" office:value="5767" table:style-name="ce139">
            <text:p>5,767</text:p>
          </table:table-cell>
          <table:table-cell office:value-type="float" office:value="6126" table:style-name="ce139">
            <text:p>6,12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9123447772096422E-2" table:style-name="ce39">
            <text:p>4.9%</text:p>
          </table:table-cell>
          <table:table-cell office:value-type="percentage" office:value="0.18631256384065373" table:style-name="ce39">
            <text:p>18.6%</text:p>
          </table:table-cell>
          <table:table-cell office:value-type="percentage" office:value="6.0257996112387351E-2" table:style-name="ce39">
            <text:p>6.0%</text:p>
          </table:table-cell>
          <table:table-cell office:value-type="percentage" office:value="5.3574565255577022E-2" table:style-name="ce39">
            <text:p>5.4%</text:p>
          </table:table-cell>
          <table:table-cell table:style-name="ce40"/>
          <table:table-cell office:value-type="percentage" office:value="3.8294168842471716E-3" table:style-name="ce131">
            <text:p>0.4%</text:p>
          </table:table-cell>
          <table:table-cell office:value-type="percentage" office:value="5.4933700706044426E-2" table:style-name="ce131">
            <text:p>5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10874" table:style-name="ce96">
            <text:p>10,874</text:p>
          </table:table-cell>
          <table:table-cell office:value-type="float" office:value="11384" table:style-name="ce96">
            <text:p>11,384</text:p>
          </table:table-cell>
          <table:table-cell office:value-type="float" office:value="11618" table:style-name="ce96">
            <text:p>11,618</text:p>
          </table:table-cell>
          <table:table-cell office:value-type="float" office:value="11217" table:style-name="ce96">
            <text:p>11,217</text:p>
          </table:table-cell>
          <table:table-cell table:style-name="ce45"/>
          <table:table-cell office:value-type="float" office:value="10738" table:style-name="ce139">
            <text:p>10,738</text:p>
          </table:table-cell>
          <table:table-cell office:value-type="float" office:value="11534" table:style-name="ce139">
            <text:p>11,53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847742387119356E-2" table:style-name="ce39">
            <text:p>-4.8%</text:p>
          </table:table-cell>
          <table:table-cell office:value-type="percentage" office:value="0.12623664424218442" table:style-name="ce39">
            <text:p>12.6%</text:p>
          </table:table-cell>
          <table:table-cell office:value-type="percentage" office:value="0.10405777820013304" table:style-name="ce39">
            <text:p>10.4%</text:p>
          </table:table-cell>
          <table:table-cell office:value-type="percentage" office:value="2.1584699453551914E-2" table:style-name="ce39">
            <text:p>2.2%</text:p>
          </table:table-cell>
          <table:table-cell table:style-name="ce40"/>
          <table:table-cell office:value-type="percentage" office:value="-1.2506897185948133E-2" table:style-name="ce131">
            <text:p>-1.3%</text:p>
          </table:table-cell>
          <table:table-cell office:value-type="percentage" office:value="1.3176387912860155E-2" table:style-name="ce131">
            <text:p>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7575" table:style-name="ce96">
            <text:p>7,575</text:p>
          </table:table-cell>
          <table:table-cell office:value-type="float" office:value="7757" table:style-name="ce96">
            <text:p>7,757</text:p>
          </table:table-cell>
          <table:table-cell office:value-type="float" office:value="7981" table:style-name="ce96">
            <text:p>7,981</text:p>
          </table:table-cell>
          <table:table-cell office:value-type="float" office:value="7951" table:style-name="ce96">
            <text:p>7,951</text:p>
          </table:table-cell>
          <table:table-cell table:style-name="ce45"/>
          <table:table-cell office:value-type="float" office:value="7553" table:style-name="ce139">
            <text:p>7,553</text:p>
          </table:table-cell>
          <table:table-cell office:value-type="float" office:value="7671" table:style-name="ce139">
            <text:p>7,67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460071328888199" table:style-name="ce39">
            <text:p>17.5%</text:p>
          </table:table-cell>
          <table:table-cell office:value-type="percentage" office:value="0.18935909230297454" table:style-name="ce39">
            <text:p>18.9%</text:p>
          </table:table-cell>
          <table:table-cell office:value-type="percentage" office:value="0.14373746059042705" table:style-name="ce39">
            <text:p>14.4%</text:p>
          </table:table-cell>
          <table:table-cell office:value-type="percentage" office:value="6.9257665411511571E-2" table:style-name="ce39">
            <text:p>6.9%</text:p>
          </table:table-cell>
          <table:table-cell table:style-name="ce40"/>
          <table:table-cell office:value-type="percentage" office:value="-2.9042904290429044E-3" table:style-name="ce131">
            <text:p>-0.3%</text:p>
          </table:table-cell>
          <table:table-cell office:value-type="percentage" office:value="-1.1086760345494393E-2" table:style-name="ce131">
            <text:p>-1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24194" table:style-name="ce96">
            <text:p>24,194</text:p>
          </table:table-cell>
          <table:table-cell office:value-type="float" office:value="24948" table:style-name="ce96">
            <text:p>24,948</text:p>
          </table:table-cell>
          <table:table-cell office:value-type="float" office:value="25599" table:style-name="ce96">
            <text:p>25,599</text:p>
          </table:table-cell>
          <table:table-cell office:value-type="float" office:value="25166" table:style-name="ce96">
            <text:p>25,166</text:p>
          </table:table-cell>
          <table:table-cell table:style-name="ce45"/>
          <table:table-cell office:value-type="float" office:value="24058" table:style-name="ce139">
            <text:p>24,058</text:p>
          </table:table-cell>
          <table:table-cell office:value-type="float" office:value="25331" table:style-name="ce139">
            <text:p>25,33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3.6012503746841951E-2" table:style-name="ce39">
            <text:p>3.6%</text:p>
          </table:table-cell>
          <table:table-cell office:value-type="percentage" office:value="0.15902439024390244" table:style-name="ce39">
            <text:p>15.9%</text:p>
          </table:table-cell>
          <table:table-cell office:value-type="percentage" office:value="0.10531088082901555" table:style-name="ce39">
            <text:p>10.5%</text:p>
          </table:table-cell>
          <table:table-cell office:value-type="percentage" office:value="4.384254842589904E-2" table:style-name="ce39">
            <text:p>4.4%</text:p>
          </table:table-cell>
          <table:table-cell table:style-name="ce40"/>
          <table:table-cell office:value-type="percentage" office:value="-5.6212284037364633E-3" table:style-name="ce131">
            <text:p>-0.6%</text:p>
          </table:table-cell>
          <table:table-cell office:value-type="percentage" office:value="1.5351932018598686E-2" table:style-name="ce131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2">
            <text:p>值</text:p>
          </table:table-cell>
          <table:table-cell office:value-type="float" office:value="214294" table:style-name="ce96">
            <text:p>214,294</text:p>
          </table:table-cell>
          <table:table-cell office:value-type="float" office:value="230892" table:style-name="ce96">
            <text:p>230,892</text:p>
          </table:table-cell>
          <table:table-cell office:value-type="float" office:value="231789" table:style-name="ce96">
            <text:p>231,789</text:p>
          </table:table-cell>
          <table:table-cell office:value-type="float" office:value="230600" table:style-name="ce96">
            <text:p>230,600</text:p>
          </table:table-cell>
          <table:table-cell table:style-name="ce45"/>
          <table:table-cell office:value-type="float" office:value="214638" table:style-name="ce139">
            <text:p>214,638</text:p>
          </table:table-cell>
          <table:table-cell office:value-type="float" office:value="227739" table:style-name="ce139">
            <text:p>227,73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5.5994699168478721E-5" table:style-name="ce39">
            <text:p>0.0%</text:p>
          </table:table-cell>
          <table:table-cell office:value-type="percentage" office:value="0.44067986971659617" table:style-name="ce39">
            <text:p>44.1%</text:p>
          </table:table-cell>
          <table:table-cell office:value-type="percentage" office:value="0.12201391208376294" table:style-name="ce39">
            <text:p>12.2%</text:p>
          </table:table-cell>
          <table:table-cell office:value-type="percentage" office:value="5.3049780119917983E-2" table:style-name="ce39">
            <text:p>5.3%</text:p>
          </table:table-cell>
          <table:table-cell table:style-name="ce40"/>
          <table:table-cell office:value-type="percentage" office:value="1.6052712628445032E-3" table:style-name="ce131">
            <text:p>0.2%</text:p>
          </table:table-cell>
          <table:table-cell office:value-type="percentage" office:value="-1.3655735148900785E-2" table:style-name="ce131">
            <text:p>-1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2">
            <text:p>值</text:p>
          </table:table-cell>
          <table:table-cell office:value-type="float" office:value="286040" table:style-name="ce96">
            <text:p>286,040</text:p>
          </table:table-cell>
          <table:table-cell office:value-type="float" office:value="300862" table:style-name="ce96">
            <text:p>300,862</text:p>
          </table:table-cell>
          <table:table-cell office:value-type="float" office:value="312836" table:style-name="ce96">
            <text:p>312,836</text:p>
          </table:table-cell>
          <table:table-cell office:value-type="float" office:value="310375" table:style-name="ce96">
            <text:p>310,375</text:p>
          </table:table-cell>
          <table:table-cell table:style-name="ce45"/>
          <table:table-cell office:value-type="float" office:value="295691" table:style-name="ce139">
            <text:p>295,691</text:p>
          </table:table-cell>
          <table:table-cell office:value-type="float" office:value="313257" table:style-name="ce139">
            <text:p>313,25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7.195093591750459E-3" table:style-name="ce39">
            <text:p>-0.7%</text:p>
          </table:table-cell>
          <table:table-cell office:value-type="percentage" office:value="0.29519996556029099" table:style-name="ce39">
            <text:p>29.5%</text:p>
          </table:table-cell>
          <table:table-cell office:value-type="percentage" office:value="0.15773424026882396" table:style-name="ce39">
            <text:p>15.8%</text:p>
          </table:table-cell>
          <table:table-cell office:value-type="percentage" office:value="8.7226857787399206E-2" table:style-name="ce39">
            <text:p>8.7%</text:p>
          </table:table-cell>
          <table:table-cell table:style-name="ce40"/>
          <table:table-cell office:value-type="percentage" office:value="3.3740036358551252E-2" table:style-name="ce131">
            <text:p>3.4%</text:p>
          </table:table-cell>
          <table:table-cell office:value-type="percentage" office:value="4.119829024602642E-2" table:style-name="ce131">
            <text:p>4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2">
            <text:p>值</text:p>
          </table:table-cell>
          <table:table-cell office:value-type="float" office:value="194501" table:style-name="ce96">
            <text:p>194,501</text:p>
          </table:table-cell>
          <table:table-cell office:value-type="float" office:value="200369" table:style-name="ce96">
            <text:p>200,369</text:p>
          </table:table-cell>
          <table:table-cell office:value-type="float" office:value="205493" table:style-name="ce96">
            <text:p>205,493</text:p>
          </table:table-cell>
          <table:table-cell office:value-type="float" office:value="200278" table:style-name="ce96">
            <text:p>200,278</text:p>
          </table:table-cell>
          <table:table-cell table:style-name="ce45"/>
          <table:table-cell office:value-type="float" office:value="191580" table:style-name="ce139">
            <text:p>191,580</text:p>
          </table:table-cell>
          <table:table-cell office:value-type="float" office:value="198487" table:style-name="ce139">
            <text:p>198,48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9553382397419095E-2" table:style-name="ce39">
            <text:p>-2.0%</text:p>
          </table:table-cell>
          <table:table-cell office:value-type="percentage" office:value="0.12286138586118972" table:style-name="ce39">
            <text:p>12.3%</text:p>
          </table:table-cell>
          <table:table-cell office:value-type="percentage" office:value="5.9149455975507303E-2" table:style-name="ce39">
            <text:p>5.9%</text:p>
          </table:table-cell>
          <table:table-cell office:value-type="percentage" office:value="2.2170730960425451E-2" table:style-name="ce39">
            <text:p>2.2%</text:p>
          </table:table-cell>
          <table:table-cell table:style-name="ce40"/>
          <table:table-cell office:value-type="percentage" office:value="-1.5017917645667631E-2" table:style-name="ce131">
            <text:p>-1.5%</text:p>
          </table:table-cell>
          <table:table-cell office:value-type="percentage" office:value="-9.3926705228852773E-3" table:style-name="ce131">
            <text:p>-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2">
            <text:p>值</text:p>
          </table:table-cell>
          <table:table-cell office:value-type="float" office:value="694835" table:style-name="ce96">
            <text:p>694,835</text:p>
          </table:table-cell>
          <table:table-cell office:value-type="float" office:value="732123" table:style-name="ce96">
            <text:p>732,123</text:p>
          </table:table-cell>
          <table:table-cell office:value-type="float" office:value="750118" table:style-name="ce96">
            <text:p>750,118</text:p>
          </table:table-cell>
          <table:table-cell office:value-type="float" office:value="741253" table:style-name="ce96">
            <text:p>741,253</text:p>
          </table:table-cell>
          <table:table-cell table:style-name="ce45"/>
          <table:table-cell office:value-type="float" office:value="701909" table:style-name="ce139">
            <text:p>701,909</text:p>
          </table:table-cell>
          <table:table-cell office:value-type="float" office:value="739483" table:style-name="ce139">
            <text:p>739,483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-8.5102861162758506E-3" table:style-name="ce39">
            <text:p>-0.9%</text:p>
          </table:table-cell>
          <table:table-cell office:value-type="percentage" office:value="0.28217463717226415" table:style-name="ce39">
            <text:p>28.2%</text:p>
          </table:table-cell>
          <table:table-cell office:value-type="percentage" office:value="0.11822054995870689" table:style-name="ce39">
            <text:p>11.8%</text:p>
          </table:table-cell>
          <table:table-cell office:value-type="percentage" office:value="5.8341697708851198E-2" table:style-name="ce39">
            <text:p>5.8%</text:p>
          </table:table-cell>
          <table:table-cell table:style-name="ce41"/>
          <table:table-cell office:value-type="percentage" office:value="1.018083429879036E-2" table:style-name="ce131">
            <text:p>1.0%</text:p>
          </table:table-cell>
          <table:table-cell office:value-type="percentage" office:value="1.0052955582600191E-2" table:style-name="ce131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7" table:style-name="ce36"/>
          <table:table-cell table:number-columns-repeated="2" table:style-name="ce13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2</text:span>：成長率為與前一年同期比較。</text:p>
          </table:table-cell>
          <table:table-cell table:number-columns-repeated="7" table:style-name="ce36"/>
          <table:table-cell table:number-columns-repeated="2" table:style-name="ce133"/>
          <table:table-cell table:number-columns-repeated="16374"/>
        </table:table-row>
        <table:table-row table:number-rows-repeated="2" table:style-name="ro2">
          <table:table-cell table:number-columns-repeated="8" table:style-name="ce36"/>
          <table:table-cell table:number-columns-repeated="2" table:style-name="ce133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Titles" table:cell-range-address="表15.$A$1:表15.$IV$3" table:base-cell-address="表15.$A$1"/>
        </table:named-expressions>
      </table:table>
      <table:table table:name="表16" table:style-name="ta2">
        <table:table-column table:style-name="co3" table:number-columns-repeated="7" table:default-cell-style-name="ce1"/>
        <table:table-column table:style-name="co30" table:default-cell-style-name="ce1"/>
        <table:table-column table:style-name="co9" table:number-columns-repeated="2" table:default-cell-style-name="ce136"/>
        <table:table-column table:style-name="co3" table:number-columns-repeated="16374" table:default-cell-style-name="ce1"/>
        <table:table-row table:style-name="ro1">
          <table:table-cell office:value-type="string" table:style-name="ce23">
            <text:p>表十六、<text:span text:style-name="T4">93</text:span>年及<text:span text:style-name="T4">94</text:span>年第<text:span text:style-name="T4">1</text:span>、<text:span text:style-name="T4">2</text:span>季醫院總額住診申報住院日數分佈</text:p>
          </table:table-cell>
          <table:table-cell table:number-columns-repeated="7" table:style-name="ce36"/>
          <table:table-cell table:style-name="ce133"/>
          <table:table-cell table:style-name="ce136"/>
          <table:table-cell table:number-columns-repeated="16374"/>
        </table:table-row>
        <table:table-row table:style-name="ro7">
          <table:table-cell table:style-name="ce24"/>
          <table:table-cell table:number-columns-repeated="7" table:style-name="ce36"/>
          <table:table-cell table:style-name="ce133"/>
          <table:table-cell office:value-type="string" table:style-name="ce140">
            <text:p>(<text:span text:style-name="T7">千件</text:span>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752210" table:style-name="ce49">
            <text:p>752</text:p>
          </table:table-cell>
          <table:table-cell office:value-type="float" office:value="821371" table:style-name="ce49">
            <text:p>821</text:p>
          </table:table-cell>
          <table:table-cell office:value-type="float" office:value="825196" table:style-name="ce49">
            <text:p>825</text:p>
          </table:table-cell>
          <table:table-cell office:value-type="float" office:value="803376" table:style-name="ce49">
            <text:p>803</text:p>
          </table:table-cell>
          <table:table-cell table:style-name="ce38"/>
          <table:table-cell office:value-type="float" office:value="777214" table:style-name="ce141">
            <text:p>777</text:p>
          </table:table-cell>
          <table:table-cell office:value-type="float" office:value="822776" table:style-name="ce141">
            <text:p>82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4617770455500491E-3" table:style-name="ce39">
            <text:p>0.3%</text:p>
          </table:table-cell>
          <table:table-cell office:value-type="percentage" office:value="0.40707640177269794" table:style-name="ce39">
            <text:p>40.7%</text:p>
          </table:table-cell>
          <table:table-cell office:value-type="percentage" office:value="0.15436245366160734" table:style-name="ce39">
            <text:p>15.4%</text:p>
          </table:table-cell>
          <table:table-cell office:value-type="percentage" office:value="2.3926750216351454E-2" table:style-name="ce39">
            <text:p>2.4%</text:p>
          </table:table-cell>
          <table:table-cell table:style-name="ce40"/>
          <table:table-cell office:value-type="percentage" office:value="3.3240717352866885E-2" table:style-name="ce131">
            <text:p>3.3%</text:p>
          </table:table-cell>
          <table:table-cell office:value-type="percentage" office:value="1.7105546701794926E-3" table:style-name="ce131">
            <text:p>0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745661" table:style-name="ce49">
            <text:p>746</text:p>
          </table:table-cell>
          <table:table-cell office:value-type="float" office:value="825380" table:style-name="ce49">
            <text:p>825</text:p>
          </table:table-cell>
          <table:table-cell office:value-type="float" office:value="845472" table:style-name="ce49">
            <text:p>845</text:p>
          </table:table-cell>
          <table:table-cell office:value-type="float" office:value="846495" table:style-name="ce49">
            <text:p>846</text:p>
          </table:table-cell>
          <table:table-cell table:style-name="ce38"/>
          <table:table-cell office:value-type="float" office:value="745570" table:style-name="ce141">
            <text:p>746</text:p>
          </table:table-cell>
          <table:table-cell office:value-type="float" office:value="852776" table:style-name="ce141">
            <text:p>85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2.4260633001003663E-2" table:style-name="ce39">
            <text:p>-2.4%</text:p>
          </table:table-cell>
          <table:table-cell office:value-type="percentage" office:value="0.28464213118173132" table:style-name="ce39">
            <text:p>28.5%</text:p>
          </table:table-cell>
          <table:table-cell office:value-type="percentage" office:value="0.21985361271863949" table:style-name="ce39">
            <text:p>22.0%</text:p>
          </table:table-cell>
          <table:table-cell office:value-type="percentage" office:value="8.5531124727172933E-2" table:style-name="ce39">
            <text:p>8.6%</text:p>
          </table:table-cell>
          <table:table-cell table:style-name="ce40"/>
          <table:table-cell office:value-type="percentage" office:value="-1.2203937177886464E-4" table:style-name="ce131">
            <text:p>0.0%</text:p>
          </table:table-cell>
          <table:table-cell office:value-type="percentage" office:value="3.3191984298141464E-2" table:style-name="ce131">
            <text:p>3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545412" table:style-name="ce49">
            <text:p>545</text:p>
          </table:table-cell>
          <table:table-cell office:value-type="float" office:value="586178" table:style-name="ce49">
            <text:p>586</text:p>
          </table:table-cell>
          <table:table-cell office:value-type="float" office:value="581849" table:style-name="ce49">
            <text:p>582</text:p>
          </table:table-cell>
          <table:table-cell office:value-type="float" office:value="600078" table:style-name="ce49">
            <text:p>600</text:p>
          </table:table-cell>
          <table:table-cell table:style-name="ce38"/>
          <table:table-cell office:value-type="float" office:value="579271" table:style-name="ce141">
            <text:p>579</text:p>
          </table:table-cell>
          <table:table-cell office:value-type="float" office:value="595289" table:style-name="ce141">
            <text:p>59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8316716640924381E-2" table:style-name="ce39">
            <text:p>9.8%</text:p>
          </table:table-cell>
          <table:table-cell office:value-type="percentage" office:value="0.13988522935654935" table:style-name="ce39">
            <text:p>14.0%</text:p>
          </table:table-cell>
          <table:table-cell office:value-type="percentage" office:value="8.3990044078797843E-2" table:style-name="ce39">
            <text:p>8.4%</text:p>
          </table:table-cell>
          <table:table-cell office:value-type="percentage" office:value="6.1874460283979103E-2" table:style-name="ce39">
            <text:p>6.2%</text:p>
          </table:table-cell>
          <table:table-cell table:style-name="ce40"/>
          <table:table-cell office:value-type="percentage" office:value="6.2079675548026077E-2" table:style-name="ce131">
            <text:p>6.2%</text:p>
          </table:table-cell>
          <table:table-cell office:value-type="percentage" office:value="1.5543060299090038E-2" table:style-name="ce131">
            <text:p>1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2043283" table:style-name="ce49">
            <text:p>2,043</text:p>
          </table:table-cell>
          <table:table-cell office:value-type="float" office:value="2232929" table:style-name="ce49">
            <text:p>2,233</text:p>
          </table:table-cell>
          <table:table-cell office:value-type="float" office:value="2252517" table:style-name="ce49">
            <text:p>2,253</text:p>
          </table:table-cell>
          <table:table-cell office:value-type="float" office:value="2249949" table:style-name="ce49">
            <text:p>2,250</text:p>
          </table:table-cell>
          <table:table-cell table:style-name="ce38"/>
          <table:table-cell office:value-type="float" office:value="2102055" table:style-name="ce141">
            <text:p>2,102</text:p>
          </table:table-cell>
          <table:table-cell office:value-type="float" office:value="2270841" table:style-name="ce141">
            <text:p>2,27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1.635391873776677E-2" table:style-name="ce39">
            <text:p>1.6%</text:p>
          </table:table-cell>
          <table:table-cell office:value-type="percentage" office:value="0.28293566617101912" table:style-name="ce39">
            <text:p>28.3%</text:p>
          </table:table-cell>
          <table:table-cell office:value-type="percentage" office:value="0.15827972205610197" table:style-name="ce39">
            <text:p>15.8%</text:p>
          </table:table-cell>
          <table:table-cell office:value-type="percentage" office:value="5.6555653804414435E-2" table:style-name="ce39">
            <text:p>5.7%</text:p>
          </table:table-cell>
          <table:table-cell table:style-name="ce40"/>
          <table:table-cell office:value-type="percentage" office:value="2.8763514403046468E-2" table:style-name="ce131">
            <text:p>2.9%</text:p>
          </table:table-cell>
          <table:table-cell office:value-type="percentage" office:value="1.6978596274220988E-2" table:style-name="ce131">
            <text:p>1.7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281182" table:style-name="ce49">
            <text:p>281</text:p>
          </table:table-cell>
          <table:table-cell office:value-type="float" office:value="289271" table:style-name="ce49">
            <text:p>289</text:p>
          </table:table-cell>
          <table:table-cell office:value-type="float" office:value="290517" table:style-name="ce49">
            <text:p>291</text:p>
          </table:table-cell>
          <table:table-cell office:value-type="float" office:value="287792" table:style-name="ce49">
            <text:p>288</text:p>
          </table:table-cell>
          <table:table-cell table:style-name="ce38"/>
          <table:table-cell office:value-type="float" office:value="266224" table:style-name="ce141">
            <text:p>266</text:p>
          </table:table-cell>
          <table:table-cell office:value-type="float" office:value="281769" table:style-name="ce141">
            <text:p>28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7148030461718708E-3" table:style-name="ce39">
            <text:p>-0.2%</text:p>
          </table:table-cell>
          <table:table-cell office:value-type="percentage" office:value="0.17844688513370377" table:style-name="ce39">
            <text:p>17.8%</text:p>
          </table:table-cell>
          <table:table-cell office:value-type="percentage" office:value="4.6685825146022888E-3" table:style-name="ce39">
            <text:p>0.5%</text:p>
          </table:table-cell>
          <table:table-cell office:value-type="percentage" office:value="-3.289524532816275E-2" table:style-name="ce39">
            <text:p>-3.3%</text:p>
          </table:table-cell>
          <table:table-cell table:style-name="ce40"/>
          <table:table-cell office:value-type="percentage" office:value="-5.3196861819035358E-2" table:style-name="ce131">
            <text:p>-5.3%</text:p>
          </table:table-cell>
          <table:table-cell office:value-type="percentage" office:value="-2.5934158626340006E-2" table:style-name="ce131">
            <text:p>-2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417199" table:style-name="ce49">
            <text:p>417</text:p>
          </table:table-cell>
          <table:table-cell office:value-type="float" office:value="435761" table:style-name="ce49">
            <text:p>436</text:p>
          </table:table-cell>
          <table:table-cell office:value-type="float" office:value="435860" table:style-name="ce49">
            <text:p>436</text:p>
          </table:table-cell>
          <table:table-cell office:value-type="float" office:value="442037" table:style-name="ce49">
            <text:p>442</text:p>
          </table:table-cell>
          <table:table-cell table:style-name="ce38"/>
          <table:table-cell office:value-type="float" office:value="408509" table:style-name="ce141">
            <text:p>409</text:p>
          </table:table-cell>
          <table:table-cell office:value-type="float" office:value="432018" table:style-name="ce141">
            <text:p>4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683157848843547" table:style-name="ce39">
            <text:p>13.7%</text:p>
          </table:table-cell>
          <table:table-cell office:value-type="percentage" office:value="0.32199415091134143" table:style-name="ce39">
            <text:p>32.2%</text:p>
          </table:table-cell>
          <table:table-cell office:value-type="percentage" office:value="0.17468548204525608" table:style-name="ce39">
            <text:p>17.5%</text:p>
          </table:table-cell>
          <table:table-cell office:value-type="percentage" office:value="8.9112496889390422E-2" table:style-name="ce39">
            <text:p>8.9%</text:p>
          </table:table-cell>
          <table:table-cell table:style-name="ce40"/>
          <table:table-cell office:value-type="percentage" office:value="-2.0829388373414127E-2" table:style-name="ce131">
            <text:p>-2.1%</text:p>
          </table:table-cell>
          <table:table-cell office:value-type="percentage" office:value="-8.5895708886293172E-3" table:style-name="ce131">
            <text:p>-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285501" table:style-name="ce49">
            <text:p>286</text:p>
          </table:table-cell>
          <table:table-cell office:value-type="float" office:value="348430" table:style-name="ce49">
            <text:p>348</text:p>
          </table:table-cell>
          <table:table-cell office:value-type="float" office:value="330534" table:style-name="ce49">
            <text:p>331</text:p>
          </table:table-cell>
          <table:table-cell office:value-type="float" office:value="334931" table:style-name="ce49">
            <text:p>335</text:p>
          </table:table-cell>
          <table:table-cell table:style-name="ce38"/>
          <table:table-cell office:value-type="float" office:value="296181" table:style-name="ce141">
            <text:p>296</text:p>
          </table:table-cell>
          <table:table-cell office:value-type="float" office:value="324048" table:style-name="ce141">
            <text:p>32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7037120869171569E-2" table:style-name="ce39">
            <text:p>7.7%</text:p>
          </table:table-cell>
          <table:table-cell office:value-type="percentage" office:value="0.21036853312768566" table:style-name="ce39">
            <text:p>21.0%</text:p>
          </table:table-cell>
          <table:table-cell office:value-type="percentage" office:value="0.18940762438016825" table:style-name="ce39">
            <text:p>18.9%</text:p>
          </table:table-cell>
          <table:table-cell office:value-type="percentage" office:value="8.1008417464948745E-2" table:style-name="ce39">
            <text:p>8.1%</text:p>
          </table:table-cell>
          <table:table-cell table:style-name="ce40"/>
          <table:table-cell office:value-type="percentage" office:value="3.7407925016024461E-2" table:style-name="ce131">
            <text:p>3.7%</text:p>
          </table:table-cell>
          <table:table-cell office:value-type="percentage" office:value="-6.9976752862841884E-2" table:style-name="ce131">
            <text:p>-7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983882" table:style-name="ce49">
            <text:p>984</text:p>
          </table:table-cell>
          <table:table-cell office:value-type="float" office:value="1073462" table:style-name="ce49">
            <text:p>1,073</text:p>
          </table:table-cell>
          <table:table-cell office:value-type="float" office:value="1056911" table:style-name="ce49">
            <text:p>1,057</text:p>
          </table:table-cell>
          <table:table-cell office:value-type="float" office:value="1064760" table:style-name="ce49">
            <text:p>1,065</text:p>
          </table:table-cell>
          <table:table-cell table:style-name="ce38"/>
          <table:table-cell office:value-type="float" office:value="970914" table:style-name="ce141">
            <text:p>971</text:p>
          </table:table-cell>
          <table:table-cell office:value-type="float" office:value="1037835" table:style-name="ce141">
            <text:p>1,038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7.6776593497634424E-2" table:style-name="ce39">
            <text:p>7.7%</text:p>
          </table:table-cell>
          <table:table-cell office:value-type="percentage" office:value="0.24392586935940475" table:style-name="ce39">
            <text:p>24.4%</text:p>
          </table:table-cell>
          <table:table-cell office:value-type="percentage" office:value="0.1266398680750318" table:style-name="ce39">
            <text:p>12.7%</text:p>
          </table:table-cell>
          <table:table-cell office:value-type="percentage" office:value="5.0803231479489425E-2" table:style-name="ce39">
            <text:p>5.1%</text:p>
          </table:table-cell>
          <table:table-cell table:style-name="ce40"/>
          <table:table-cell office:value-type="percentage" office:value="-1.318044237012162E-2" table:style-name="ce131">
            <text:p>-1.3%</text:p>
          </table:table-cell>
          <table:table-cell office:value-type="percentage" office:value="-3.3188878600267174E-2" table:style-name="ce131">
            <text:p>-3.3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326297" table:style-name="ce49">
            <text:p>326</text:p>
          </table:table-cell>
          <table:table-cell office:value-type="float" office:value="343591" table:style-name="ce49">
            <text:p>344</text:p>
          </table:table-cell>
          <table:table-cell office:value-type="float" office:value="330043" table:style-name="ce49">
            <text:p>330</text:p>
          </table:table-cell>
          <table:table-cell office:value-type="float" office:value="321705" table:style-name="ce49">
            <text:p>322</text:p>
          </table:table-cell>
          <table:table-cell table:style-name="ce38"/>
          <table:table-cell office:value-type="float" office:value="314176" table:style-name="ce141">
            <text:p>314</text:p>
          </table:table-cell>
          <table:table-cell office:value-type="float" office:value="339868" table:style-name="ce141">
            <text:p>34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3439895636368964E-2" table:style-name="ce39">
            <text:p>-4.3%</text:p>
          </table:table-cell>
          <table:table-cell office:value-type="percentage" office:value="0.26592487519112795" table:style-name="ce39">
            <text:p>26.6%</text:p>
          </table:table-cell>
          <table:table-cell office:value-type="percentage" office:value="7.2090303719343843E-2" table:style-name="ce39">
            <text:p>7.2%</text:p>
          </table:table-cell>
          <table:table-cell office:value-type="percentage" office:value="-1.8168334055631178E-2" table:style-name="ce39">
            <text:p>-1.8%</text:p>
          </table:table-cell>
          <table:table-cell table:style-name="ce40"/>
          <table:table-cell office:value-type="percentage" office:value="-3.7147138956226997E-2" table:style-name="ce131">
            <text:p>-3.7%</text:p>
          </table:table-cell>
          <table:table-cell office:value-type="percentage" office:value="-1.083555739236476E-2" table:style-name="ce131">
            <text:p>-1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573407" table:style-name="ce49">
            <text:p>573</text:p>
          </table:table-cell>
          <table:table-cell office:value-type="float" office:value="601822" table:style-name="ce49">
            <text:p>602</text:p>
          </table:table-cell>
          <table:table-cell office:value-type="float" office:value="597252" table:style-name="ce49">
            <text:p>597</text:p>
          </table:table-cell>
          <table:table-cell office:value-type="float" office:value="576790" table:style-name="ce49">
            <text:p>577</text:p>
          </table:table-cell>
          <table:table-cell table:style-name="ce38"/>
          <table:table-cell office:value-type="float" office:value="553011" table:style-name="ce141">
            <text:p>553</text:p>
          </table:table-cell>
          <table:table-cell office:value-type="float" office:value="568913" table:style-name="ce141">
            <text:p>5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5108559514613343E-2" table:style-name="ce39">
            <text:p>7.5%</text:p>
          </table:table-cell>
          <table:table-cell office:value-type="percentage" office:value="0.22735152199893136" table:style-name="ce39">
            <text:p>22.7%</text:p>
          </table:table-cell>
          <table:table-cell office:value-type="percentage" office:value="0.10678057187332061" table:style-name="ce39">
            <text:p>10.7%</text:p>
          </table:table-cell>
          <table:table-cell office:value-type="percentage" office:value="4.7678524456801026E-3" table:style-name="ce39">
            <text:p>0.5%</text:p>
          </table:table-cell>
          <table:table-cell table:style-name="ce40"/>
          <table:table-cell office:value-type="percentage" office:value="-3.5569848292748431E-2" table:style-name="ce131">
            <text:p>-3.6%</text:p>
          </table:table-cell>
          <table:table-cell office:value-type="percentage" office:value="-5.4682281471930237E-2" table:style-name="ce131">
            <text:p>-5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462344" table:style-name="ce49">
            <text:p>462</text:p>
          </table:table-cell>
          <table:table-cell office:value-type="float" office:value="496061" table:style-name="ce49">
            <text:p>496</text:p>
          </table:table-cell>
          <table:table-cell office:value-type="float" office:value="503735" table:style-name="ce49">
            <text:p>504</text:p>
          </table:table-cell>
          <table:table-cell office:value-type="float" office:value="520640" table:style-name="ce49">
            <text:p>521</text:p>
          </table:table-cell>
          <table:table-cell table:style-name="ce38"/>
          <table:table-cell office:value-type="float" office:value="509551" table:style-name="ce141">
            <text:p>510</text:p>
          </table:table-cell>
          <table:table-cell office:value-type="float" office:value="535822" table:style-name="ce141">
            <text:p>53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233193407076694" table:style-name="ce39">
            <text:p>14.2%</text:p>
          </table:table-cell>
          <table:table-cell office:value-type="percentage" office:value="0.18308633083230383" table:style-name="ce39">
            <text:p>18.3%</text:p>
          </table:table-cell>
          <table:table-cell office:value-type="percentage" office:value="0.14349047951984456" table:style-name="ce39">
            <text:p>14.3%</text:p>
          </table:table-cell>
          <table:table-cell office:value-type="percentage" office:value="0.15400557231486017" table:style-name="ce39">
            <text:p>15.4%</text:p>
          </table:table-cell>
          <table:table-cell table:style-name="ce40"/>
          <table:table-cell office:value-type="percentage" office:value="0.10210362846711539" table:style-name="ce131">
            <text:p>10.2%</text:p>
          </table:table-cell>
          <table:table-cell office:value-type="percentage" office:value="8.0153448870199429E-2" table:style-name="ce131">
            <text:p>8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1362048" table:style-name="ce49">
            <text:p>1,362</text:p>
          </table:table-cell>
          <table:table-cell office:value-type="float" office:value="1441474" table:style-name="ce49">
            <text:p>1,441</text:p>
          </table:table-cell>
          <table:table-cell office:value-type="float" office:value="1431030" table:style-name="ce49">
            <text:p>1,431</text:p>
          </table:table-cell>
          <table:table-cell office:value-type="float" office:value="1419135" table:style-name="ce49">
            <text:p>1,419</text:p>
          </table:table-cell>
          <table:table-cell table:style-name="ce38"/>
          <table:table-cell office:value-type="float" office:value="1376738" table:style-name="ce141">
            <text:p>1,377</text:p>
          </table:table-cell>
          <table:table-cell office:value-type="float" office:value="1444603" table:style-name="ce141">
            <text:p>1,445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6.4765478424015005E-2" table:style-name="ce39">
            <text:p>6.5%</text:p>
          </table:table-cell>
          <table:table-cell office:value-type="percentage" office:value="0.22050106218952442" table:style-name="ce39">
            <text:p>22.1%</text:p>
          </table:table-cell>
          <table:table-cell office:value-type="percentage" office:value="0.11104468619662672" table:style-name="ce39">
            <text:p>11.1%</text:p>
          </table:table-cell>
          <table:table-cell office:value-type="percentage" office:value="4.8981055090289535E-2" table:style-name="ce39">
            <text:p>4.9%</text:p>
          </table:table-cell>
          <table:table-cell table:style-name="ce40"/>
          <table:table-cell office:value-type="percentage" office:value="1.0785229301757354E-2" table:style-name="ce131">
            <text:p>1.1%</text:p>
          </table:table-cell>
          <table:table-cell office:value-type="percentage" office:value="2.1706947194330248E-3" table:style-name="ce131">
            <text:p>0.2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165672" table:style-name="ce49">
            <text:p>166</text:p>
          </table:table-cell>
          <table:table-cell office:value-type="float" office:value="174889" table:style-name="ce49">
            <text:p>175</text:p>
          </table:table-cell>
          <table:table-cell office:value-type="float" office:value="173058" table:style-name="ce49">
            <text:p>173</text:p>
          </table:table-cell>
          <table:table-cell office:value-type="float" office:value="167165" table:style-name="ce49">
            <text:p>167</text:p>
          </table:table-cell>
          <table:table-cell table:style-name="ce38"/>
          <table:table-cell office:value-type="float" office:value="160831" table:style-name="ce141">
            <text:p>161</text:p>
          </table:table-cell>
          <table:table-cell office:value-type="float" office:value="169775" table:style-name="ce141">
            <text:p>17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191568876597653E-2" table:style-name="ce39">
            <text:p>3.2%</text:p>
          </table:table-cell>
          <table:table-cell office:value-type="percentage" office:value="0.24283318409869384" table:style-name="ce39">
            <text:p>24.3%</text:p>
          </table:table-cell>
          <table:table-cell office:value-type="percentage" office:value="6.0690382210890188E-2" table:style-name="ce39">
            <text:p>6.1%</text:p>
          </table:table-cell>
          <table:table-cell office:value-type="percentage" office:value="-1.6369809411169365E-2" table:style-name="ce39">
            <text:p>-1.6%</text:p>
          </table:table-cell>
          <table:table-cell table:style-name="ce40"/>
          <table:table-cell office:value-type="percentage" office:value="-2.922038727123473E-2" table:style-name="ce131">
            <text:p>-2.9%</text:p>
          </table:table-cell>
          <table:table-cell office:value-type="percentage" office:value="-2.9241404548027605E-2" table:style-name="ce131">
            <text:p>-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465419" table:style-name="ce49">
            <text:p>465</text:p>
          </table:table-cell>
          <table:table-cell office:value-type="float" office:value="486713" table:style-name="ce49">
            <text:p>487</text:p>
          </table:table-cell>
          <table:table-cell office:value-type="float" office:value="513676" table:style-name="ce49">
            <text:p>514</text:p>
          </table:table-cell>
          <table:table-cell office:value-type="float" office:value="519838" table:style-name="ce49">
            <text:p>520</text:p>
          </table:table-cell>
          <table:table-cell table:style-name="ce38"/>
          <table:table-cell office:value-type="float" office:value="515215" table:style-name="ce141">
            <text:p>515</text:p>
          </table:table-cell>
          <table:table-cell office:value-type="float" office:value="553349" table:style-name="ce141">
            <text:p>55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6824899312568199E-2" table:style-name="ce39">
            <text:p>9.7%</text:p>
          </table:table-cell>
          <table:table-cell office:value-type="percentage" office:value="0.16677454308344361" table:style-name="ce39">
            <text:p>16.7%</text:p>
          </table:table-cell>
          <table:table-cell office:value-type="percentage" office:value="0.18577100646352723" table:style-name="ce39">
            <text:p>18.6%</text:p>
          </table:table-cell>
          <table:table-cell office:value-type="percentage" office:value="9.5373554499173993E-2" table:style-name="ce39">
            <text:p>9.5%</text:p>
          </table:table-cell>
          <table:table-cell table:style-name="ce40"/>
          <table:table-cell office:value-type="percentage" office:value="0.10699176441013367" table:style-name="ce131">
            <text:p>10.7%</text:p>
          </table:table-cell>
          <table:table-cell office:value-type="percentage" office:value="0.13691025306494792" table:style-name="ce131">
            <text:p>13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303965" table:style-name="ce49">
            <text:p>304</text:p>
          </table:table-cell>
          <table:table-cell office:value-type="float" office:value="299815" table:style-name="ce49">
            <text:p>300</text:p>
          </table:table-cell>
          <table:table-cell office:value-type="float" office:value="309229" table:style-name="ce49">
            <text:p>309</text:p>
          </table:table-cell>
          <table:table-cell office:value-type="float" office:value="291743" table:style-name="ce49">
            <text:p>292</text:p>
          </table:table-cell>
          <table:table-cell table:style-name="ce38"/>
          <table:table-cell office:value-type="float" office:value="315261" table:style-name="ce141">
            <text:p>315</text:p>
          </table:table-cell>
          <table:table-cell office:value-type="float" office:value="297223" table:style-name="ce141">
            <text:p>29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209365970262773E-2" table:style-name="ce39">
            <text:p>3.2%</text:p>
          </table:table-cell>
          <table:table-cell office:value-type="percentage" office:value="5.0397645657429144E-2" table:style-name="ce39">
            <text:p>5.0%</text:p>
          </table:table-cell>
          <table:table-cell office:value-type="percentage" office:value="1.8222229539505096E-2" table:style-name="ce39">
            <text:p>1.8%</text:p>
          </table:table-cell>
          <table:table-cell office:value-type="percentage" office:value="7.8940640783809746E-3" table:style-name="ce39">
            <text:p>0.8%</text:p>
          </table:table-cell>
          <table:table-cell table:style-name="ce40"/>
          <table:table-cell office:value-type="percentage" office:value="3.716217327652855E-2" table:style-name="ce131">
            <text:p>3.7%</text:p>
          </table:table-cell>
          <table:table-cell office:value-type="percentage" office:value="-8.6453312876273707E-3" table:style-name="ce131">
            <text:p>-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935056" table:style-name="ce49">
            <text:p>935</text:p>
          </table:table-cell>
          <table:table-cell office:value-type="float" office:value="961417" table:style-name="ce49">
            <text:p>961</text:p>
          </table:table-cell>
          <table:table-cell office:value-type="float" office:value="995963" table:style-name="ce49">
            <text:p>996</text:p>
          </table:table-cell>
          <table:table-cell office:value-type="float" office:value="978746" table:style-name="ce49">
            <text:p>979</text:p>
          </table:table-cell>
          <table:table-cell table:style-name="ce38"/>
          <table:table-cell office:value-type="float" office:value="991307" table:style-name="ce141">
            <text:p>991</text:p>
          </table:table-cell>
          <table:table-cell office:value-type="float" office:value="1020347" table:style-name="ce141">
            <text:p>1,02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6.3295860558520975E-2" table:style-name="ce39">
            <text:p>6.3%</text:p>
          </table:table-cell>
          <table:table-cell office:value-type="percentage" office:value="0.14007603534718699" table:style-name="ce39">
            <text:p>14.0%</text:p>
          </table:table-cell>
          <table:table-cell office:value-type="percentage" office:value="0.10656285032737034" table:style-name="ce39">
            <text:p>10.7%</text:p>
          </table:table-cell>
          <table:table-cell office:value-type="percentage" office:value="4.7929240530588953E-2" table:style-name="ce39">
            <text:p>4.8%</text:p>
          </table:table-cell>
          <table:table-cell table:style-name="ce40"/>
          <table:table-cell office:value-type="percentage" office:value="6.0157894286545402E-2" table:style-name="ce131">
            <text:p>6.0%</text:p>
          </table:table-cell>
          <table:table-cell office:value-type="percentage" office:value="6.129494277717161E-2" table:style-name="ce131">
            <text:p>6.1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347109" table:style-name="ce49">
            <text:p>347</text:p>
          </table:table-cell>
          <table:table-cell office:value-type="float" office:value="378769" table:style-name="ce49">
            <text:p>379</text:p>
          </table:table-cell>
          <table:table-cell office:value-type="float" office:value="378776" table:style-name="ce49">
            <text:p>379</text:p>
          </table:table-cell>
          <table:table-cell office:value-type="float" office:value="361977" table:style-name="ce49">
            <text:p>362</text:p>
          </table:table-cell>
          <table:table-cell table:style-name="ce38"/>
          <table:table-cell office:value-type="float" office:value="337089" table:style-name="ce141">
            <text:p>337</text:p>
          </table:table-cell>
          <table:table-cell office:value-type="float" office:value="371756" table:style-name="ce141">
            <text:p>37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4598811463185187E-3" table:style-name="ce39">
            <text:p>-0.4%</text:p>
          </table:table-cell>
          <table:table-cell office:value-type="percentage" office:value="0.48517060470368656" table:style-name="ce39">
            <text:p>48.5%</text:p>
          </table:table-cell>
          <table:table-cell office:value-type="percentage" office:value="0.14949547061590521" table:style-name="ce39">
            <text:p>14.9%</text:p>
          </table:table-cell>
          <table:table-cell office:value-type="percentage" office:value="-3.2139295234988513E-2" table:style-name="ce39">
            <text:p>-3.2%</text:p>
          </table:table-cell>
          <table:table-cell table:style-name="ce40"/>
          <table:table-cell office:value-type="percentage" office:value="-2.8867012955584557E-2" table:style-name="ce131">
            <text:p>-2.9%</text:p>
          </table:table-cell>
          <table:table-cell office:value-type="percentage" office:value="-1.8515242799701136E-2" table:style-name="ce131">
            <text:p>-1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337344" table:style-name="ce49">
            <text:p>337</text:p>
          </table:table-cell>
          <table:table-cell office:value-type="float" office:value="372863" table:style-name="ce49">
            <text:p>373</text:p>
          </table:table-cell>
          <table:table-cell office:value-type="float" office:value="392916" table:style-name="ce49">
            <text:p>393</text:p>
          </table:table-cell>
          <table:table-cell office:value-type="float" office:value="395168" table:style-name="ce49">
            <text:p>395</text:p>
          </table:table-cell>
          <table:table-cell table:style-name="ce38"/>
          <table:table-cell office:value-type="float" office:value="379759" table:style-name="ce141">
            <text:p>380</text:p>
          </table:table-cell>
          <table:table-cell office:value-type="float" office:value="419892" table:style-name="ce141">
            <text:p>42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6217319665796648E-2" table:style-name="ce39">
            <text:p>-1.6%</text:p>
          </table:table-cell>
          <table:table-cell office:value-type="percentage" office:value="0.18426727902759119" table:style-name="ce39">
            <text:p>18.4%</text:p>
          </table:table-cell>
          <table:table-cell office:value-type="percentage" office:value="0.17138700406644644" table:style-name="ce39">
            <text:p>17.1%</text:p>
          </table:table-cell>
          <table:table-cell office:value-type="percentage" office:value="0.12413414464158211" table:style-name="ce39">
            <text:p>12.4%</text:p>
          </table:table-cell>
          <table:table-cell table:style-name="ce40"/>
          <table:table-cell office:value-type="percentage" office:value="0.12573219028647314" table:style-name="ce131">
            <text:p>12.6%</text:p>
          </table:table-cell>
          <table:table-cell office:value-type="percentage" office:value="0.12612943628088602" table:style-name="ce131">
            <text:p>12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452670" table:style-name="ce49">
            <text:p>453</text:p>
          </table:table-cell>
          <table:table-cell office:value-type="float" office:value="478922" table:style-name="ce49">
            <text:p>479</text:p>
          </table:table-cell>
          <table:table-cell office:value-type="float" office:value="484155" table:style-name="ce49">
            <text:p>484</text:p>
          </table:table-cell>
          <table:table-cell office:value-type="float" office:value="488614" table:style-name="ce49">
            <text:p>489</text:p>
          </table:table-cell>
          <table:table-cell table:style-name="ce38"/>
          <table:table-cell office:value-type="float" office:value="466578" table:style-name="ce141">
            <text:p>467</text:p>
          </table:table-cell>
          <table:table-cell office:value-type="float" office:value="485196" table:style-name="ce141">
            <text:p>48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5621139327385039E-2" table:style-name="ce39">
            <text:p>3.6%</text:p>
          </table:table-cell>
          <table:table-cell office:value-type="percentage" office:value="7.5525892057104235E-2" table:style-name="ce39">
            <text:p>7.6%</text:p>
          </table:table-cell>
          <table:table-cell office:value-type="percentage" office:value="7.1644381091089379E-2" table:style-name="ce39">
            <text:p>7.2%</text:p>
          </table:table-cell>
          <table:table-cell office:value-type="percentage" office:value="4.0613872182372682E-2" table:style-name="ce39">
            <text:p>4.1%</text:p>
          </table:table-cell>
          <table:table-cell table:style-name="ce40"/>
          <table:table-cell office:value-type="percentage" office:value="3.0724368745443702E-2" table:style-name="ce131">
            <text:p>3.1%</text:p>
          </table:table-cell>
          <table:table-cell office:value-type="percentage" office:value="1.3100254321162946E-2" table:style-name="ce131">
            <text:p>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1137123" table:style-name="ce49">
            <text:p>1,137</text:p>
          </table:table-cell>
          <table:table-cell office:value-type="float" office:value="1230554" table:style-name="ce49">
            <text:p>1,231</text:p>
          </table:table-cell>
          <table:table-cell office:value-type="float" office:value="1255847" table:style-name="ce49">
            <text:p>1,256</text:p>
          </table:table-cell>
          <table:table-cell office:value-type="float" office:value="1245759" table:style-name="ce49">
            <text:p>1,246</text:p>
          </table:table-cell>
          <table:table-cell table:style-name="ce38"/>
          <table:table-cell office:value-type="float" office:value="1183426" table:style-name="ce141">
            <text:p>1,183</text:p>
          </table:table-cell>
          <table:table-cell office:value-type="float" office:value="1276844" table:style-name="ce141">
            <text:p>1,277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7.4902385021649396E-3" table:style-name="ce39">
            <text:p>0.7%</text:p>
          </table:table-cell>
          <table:table-cell office:value-type="percentage" office:value="0.21216306202298724" table:style-name="ce39">
            <text:p>21.2%</text:p>
          </table:table-cell>
          <table:table-cell office:value-type="percentage" office:value="0.12457532259364394" table:style-name="ce39">
            <text:p>12.5%</text:p>
          </table:table-cell>
          <table:table-cell office:value-type="percentage" office:value="4.2413344133240508E-2" table:style-name="ce39">
            <text:p>4.2%</text:p>
          </table:table-cell>
          <table:table-cell table:style-name="ce40"/>
          <table:table-cell office:value-type="percentage" office:value="4.0719429648331799E-2" table:style-name="ce131">
            <text:p>4.1%</text:p>
          </table:table-cell>
          <table:table-cell office:value-type="percentage" office:value="3.7617203308428562E-2" table:style-name="ce131">
            <text:p>3.8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61649" table:style-name="ce49">
            <text:p>62</text:p>
          </table:table-cell>
          <table:table-cell office:value-type="float" office:value="65748" table:style-name="ce49">
            <text:p>66</text:p>
          </table:table-cell>
          <table:table-cell office:value-type="float" office:value="66462" table:style-name="ce49">
            <text:p>66</text:p>
          </table:table-cell>
          <table:table-cell office:value-type="float" office:value="69171" table:style-name="ce49">
            <text:p>69</text:p>
          </table:table-cell>
          <table:table-cell table:style-name="ce38"/>
          <table:table-cell office:value-type="float" office:value="60361" table:style-name="ce141">
            <text:p>60</text:p>
          </table:table-cell>
          <table:table-cell office:value-type="float" office:value="68744" table:style-name="ce141">
            <text:p>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6052740008240626E-2" table:style-name="ce39">
            <text:p>1.6%</text:p>
          </table:table-cell>
          <table:table-cell office:value-type="percentage" office:value="0.15341297826430189" table:style-name="ce39">
            <text:p>15.3%</text:p>
          </table:table-cell>
          <table:table-cell office:value-type="percentage" office:value="8.3837510803802945E-2" table:style-name="ce39">
            <text:p>8.4%</text:p>
          </table:table-cell>
          <table:table-cell office:value-type="percentage" office:value="5.5304671528392274E-2" table:style-name="ce39">
            <text:p>5.5%</text:p>
          </table:table-cell>
          <table:table-cell table:style-name="ce40"/>
          <table:table-cell office:value-type="percentage" office:value="-2.0892471897354378E-2" table:style-name="ce131">
            <text:p>-2.1%</text:p>
          </table:table-cell>
          <table:table-cell office:value-type="percentage" office:value="4.5567926020563365E-2" table:style-name="ce131">
            <text:p>4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129409" table:style-name="ce49">
            <text:p>129</text:p>
          </table:table-cell>
          <table:table-cell office:value-type="float" office:value="141554" table:style-name="ce49">
            <text:p>142</text:p>
          </table:table-cell>
          <table:table-cell office:value-type="float" office:value="144947" table:style-name="ce49">
            <text:p>145</text:p>
          </table:table-cell>
          <table:table-cell office:value-type="float" office:value="139008" table:style-name="ce49">
            <text:p>139</text:p>
          </table:table-cell>
          <table:table-cell table:style-name="ce38"/>
          <table:table-cell office:value-type="float" office:value="134600" table:style-name="ce141">
            <text:p>135</text:p>
          </table:table-cell>
          <table:table-cell office:value-type="float" office:value="141988" table:style-name="ce141">
            <text:p>14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4894926471725242E-4" table:style-name="ce39">
            <text:p>0.1%</text:p>
          </table:table-cell>
          <table:table-cell office:value-type="percentage" office:value="8.4347686203013569E-2" table:style-name="ce39">
            <text:p>8.4%</text:p>
          </table:table-cell>
          <table:table-cell office:value-type="percentage" office:value="0.1352898789103498" table:style-name="ce39">
            <text:p>13.5%</text:p>
          </table:table-cell>
          <table:table-cell office:value-type="percentage" office:value="3.4686039241373152E-2" table:style-name="ce39">
            <text:p>3.5%</text:p>
          </table:table-cell>
          <table:table-cell table:style-name="ce40"/>
          <table:table-cell office:value-type="percentage" office:value="4.0113129689588821E-2" table:style-name="ce131">
            <text:p>4.0%</text:p>
          </table:table-cell>
          <table:table-cell office:value-type="percentage" office:value="3.0659677578874492E-3" table:style-name="ce131">
            <text:p>0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154647" table:style-name="ce49">
            <text:p>155</text:p>
          </table:table-cell>
          <table:table-cell office:value-type="float" office:value="161029" table:style-name="ce49">
            <text:p>161</text:p>
          </table:table-cell>
          <table:table-cell office:value-type="float" office:value="160616" table:style-name="ce49">
            <text:p>161</text:p>
          </table:table-cell>
          <table:table-cell office:value-type="float" office:value="160258" table:style-name="ce49">
            <text:p>160</text:p>
          </table:table-cell>
          <table:table-cell table:style-name="ce38"/>
          <table:table-cell office:value-type="float" office:value="157949" table:style-name="ce141">
            <text:p>158</text:p>
          </table:table-cell>
          <table:table-cell office:value-type="float" office:value="162016" table:style-name="ce141">
            <text:p>1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581803896703585E-2" table:style-name="ce39">
            <text:p>6.6%</text:p>
          </table:table-cell>
          <table:table-cell office:value-type="percentage" office:value="9.1877487642308395E-2" table:style-name="ce39">
            <text:p>9.2%</text:p>
          </table:table-cell>
          <table:table-cell office:value-type="percentage" office:value="8.7020668931631448E-2" table:style-name="ce39">
            <text:p>8.7%</text:p>
          </table:table-cell>
          <table:table-cell office:value-type="percentage" office:value="4.5824740922498629E-2" table:style-name="ce39">
            <text:p>4.6%</text:p>
          </table:table-cell>
          <table:table-cell table:style-name="ce40"/>
          <table:table-cell office:value-type="percentage" office:value="2.1351852929575098E-2" table:style-name="ce131">
            <text:p>2.1%</text:p>
          </table:table-cell>
          <table:table-cell office:value-type="percentage" office:value="6.1293307416676497E-3" table:style-name="ce131">
            <text:p>0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345705" table:style-name="ce49">
            <text:p>346</text:p>
          </table:table-cell>
          <table:table-cell office:value-type="float" office:value="368331" table:style-name="ce49">
            <text:p>368</text:p>
          </table:table-cell>
          <table:table-cell office:value-type="float" office:value="372025" table:style-name="ce49">
            <text:p>372</text:p>
          </table:table-cell>
          <table:table-cell office:value-type="float" office:value="368437" table:style-name="ce49">
            <text:p>368</text:p>
          </table:table-cell>
          <table:table-cell table:style-name="ce38"/>
          <table:table-cell office:value-type="float" office:value="352910" table:style-name="ce141">
            <text:p>353</text:p>
          </table:table-cell>
          <table:table-cell office:value-type="float" office:value="372748" table:style-name="ce141">
            <text:p>373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3.1616484139536272E-2" table:style-name="ce39">
            <text:p>3.2%</text:p>
          </table:table-cell>
          <table:table-cell office:value-type="percentage" office:value="9.9413476606223419E-2" table:style-name="ce39">
            <text:p>9.9%</text:p>
          </table:table-cell>
          <table:table-cell office:value-type="percentage" office:value="0.10474145738864984" table:style-name="ce39">
            <text:p>10.5%</text:p>
          </table:table-cell>
          <table:table-cell office:value-type="percentage" office:value="4.3346642879392855E-2" table:style-name="ce39">
            <text:p>4.3%</text:p>
          </table:table-cell>
          <table:table-cell table:style-name="ce40"/>
          <table:table-cell office:value-type="percentage" office:value="2.084146888242866E-2" table:style-name="ce131">
            <text:p>2.1%</text:p>
          </table:table-cell>
          <table:table-cell office:value-type="percentage" office:value="1.1991931170604701E-2" table:style-name="ce131">
            <text:p>1.2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1934119" table:style-name="ce49">
            <text:p>1,934</text:p>
          </table:table-cell>
          <table:table-cell office:value-type="float" office:value="2073639" table:style-name="ce49">
            <text:p>2,074</text:p>
          </table:table-cell>
          <table:table-cell office:value-type="float" office:value="2064052" table:style-name="ce49">
            <text:p>2,064</text:p>
          </table:table-cell>
          <table:table-cell office:value-type="float" office:value="2011186" table:style-name="ce49">
            <text:p>2,011</text:p>
          </table:table-cell>
          <table:table-cell table:style-name="ce38"/>
          <table:table-cell office:value-type="float" office:value="1915895" table:style-name="ce141">
            <text:p>1,916</text:p>
          </table:table-cell>
          <table:table-cell office:value-type="float" office:value="2054688" table:style-name="ce141">
            <text:p>2,05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2027882665853881E-3" table:style-name="ce39">
            <text:p>-0.4%</text:p>
          </table:table-cell>
          <table:table-cell office:value-type="percentage" office:value="0.33491976533767309" table:style-name="ce39">
            <text:p>33.5%</text:p>
          </table:table-cell>
          <table:table-cell office:value-type="percentage" office:value="0.10622078088430048" table:style-name="ce39">
            <text:p>10.6%</text:p>
          </table:table-cell>
          <table:table-cell office:value-type="percentage" office:value="-4.0340072855776067E-3" table:style-name="ce39">
            <text:p>-0.4%</text:p>
          </table:table-cell>
          <table:table-cell table:style-name="ce40"/>
          <table:table-cell office:value-type="percentage" office:value="-9.4223778371444571E-3" table:style-name="ce131">
            <text:p>-0.9%</text:p>
          </table:table-cell>
          <table:table-cell office:value-type="percentage" office:value="-9.1390063554938929E-3" table:style-name="ce131">
            <text:p>-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2668439" table:style-name="ce49">
            <text:p>2,668</text:p>
          </table:table-cell>
          <table:table-cell office:value-type="float" office:value="2864093" table:style-name="ce49">
            <text:p>2,864</text:p>
          </table:table-cell>
          <table:table-cell office:value-type="float" office:value="2930123" table:style-name="ce49">
            <text:p>2,930</text:p>
          </table:table-cell>
          <table:table-cell office:value-type="float" office:value="2919336" table:style-name="ce49">
            <text:p>2,919</text:p>
          </table:table-cell>
          <table:table-cell table:style-name="ce38"/>
          <table:table-cell office:value-type="float" office:value="2736664" table:style-name="ce141">
            <text:p>2,737</text:p>
          </table:table-cell>
          <table:table-cell office:value-type="float" office:value="2968936" table:style-name="ce141">
            <text:p>2,9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1907626735137003E-2" table:style-name="ce39">
            <text:p>4.2%</text:p>
          </table:table-cell>
          <table:table-cell office:value-type="percentage" office:value="0.23186901666151971" table:style-name="ce39">
            <text:p>23.2%</text:p>
          </table:table-cell>
          <table:table-cell office:value-type="percentage" office:value="0.17201685233487557" table:style-name="ce39">
            <text:p>17.2%</text:p>
          </table:table-cell>
          <table:table-cell office:value-type="percentage" office:value="7.3216245278336867E-2" table:style-name="ce39">
            <text:p>7.3%</text:p>
          </table:table-cell>
          <table:table-cell table:style-name="ce40"/>
          <table:table-cell office:value-type="percentage" office:value="2.5567382278553118E-2" table:style-name="ce131">
            <text:p>2.6%</text:p>
          </table:table-cell>
          <table:table-cell office:value-type="percentage" office:value="3.6606004064812139E-2" table:style-name="ce131">
            <text:p>3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2204539" table:style-name="ce49">
            <text:p>2,205</text:p>
          </table:table-cell>
          <table:table-cell office:value-type="float" office:value="2370435" table:style-name="ce49">
            <text:p>2,370</text:p>
          </table:table-cell>
          <table:table-cell office:value-type="float" office:value="2370118" table:style-name="ce49">
            <text:p>2,370</text:p>
          </table:table-cell>
          <table:table-cell office:value-type="float" office:value="2396264" table:style-name="ce49">
            <text:p>2,396</text:p>
          </table:table-cell>
          <table:table-cell table:style-name="ce38"/>
          <table:table-cell office:value-type="float" office:value="2324791" table:style-name="ce141">
            <text:p>2,325</text:p>
          </table:table-cell>
          <table:table-cell office:value-type="float" office:value="2399594" table:style-name="ce141">
            <text:p>2,40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9008240354438999E-2" table:style-name="ce39">
            <text:p>7.9%</text:p>
          </table:table-cell>
          <table:table-cell office:value-type="percentage" office:value="0.12898931610091027" table:style-name="ce39">
            <text:p>12.9%</text:p>
          </table:table-cell>
          <table:table-cell office:value-type="percentage" office:value="9.807600716817981E-2" table:style-name="ce39">
            <text:p>9.8%</text:p>
          </table:table-cell>
          <table:table-cell office:value-type="percentage" office:value="7.0553593040559956E-2" table:style-name="ce39">
            <text:p>7.1%</text:p>
          </table:table-cell>
          <table:table-cell table:style-name="ce40"/>
          <table:table-cell office:value-type="percentage" office:value="5.4547458675033647E-2" table:style-name="ce131">
            <text:p>5.5%</text:p>
          </table:table-cell>
          <table:table-cell office:value-type="percentage" office:value="1.2301117727336965E-2" table:style-name="ce131">
            <text:p>1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6807097" table:style-name="ce49">
            <text:p>6,807</text:p>
          </table:table-cell>
          <table:table-cell office:value-type="float" office:value="7308167" table:style-name="ce49">
            <text:p>7,308</text:p>
          </table:table-cell>
          <table:table-cell office:value-type="float" office:value="7364293" table:style-name="ce49">
            <text:p>7,364</text:p>
          </table:table-cell>
          <table:table-cell office:value-type="float" office:value="7326786" table:style-name="ce49">
            <text:p>7,327</text:p>
          </table:table-cell>
          <table:table-cell table:style-name="ce38"/>
          <table:table-cell office:value-type="float" office:value="6977350" table:style-name="ce141">
            <text:p>6,977</text:p>
          </table:table-cell>
          <table:table-cell office:value-type="float" office:value="7423218" table:style-name="ce141">
            <text:p>7,423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3.9805960644355834E-2" table:style-name="ce39">
            <text:p>4.0%</text:p>
          </table:table-cell>
          <table:table-cell office:value-type="percentage" office:value="0.2225130298878201" table:style-name="ce39">
            <text:p>22.3%</text:p>
          </table:table-cell>
          <table:table-cell office:value-type="percentage" office:value="0.12873868317424739" table:style-name="ce39">
            <text:p>12.9%</text:p>
          </table:table-cell>
          <table:table-cell office:value-type="percentage" office:value="5.0006534966081234E-2" table:style-name="ce39">
            <text:p>5.0%</text:p>
          </table:table-cell>
          <table:table-cell table:style-name="ce41"/>
          <table:table-cell office:value-type="percentage" office:value="2.5011102383292027E-2" table:style-name="ce131">
            <text:p>2.5%</text:p>
          </table:table-cell>
          <table:table-cell office:value-type="percentage" office:value="1.5742798433588067E-2" table:style-name="ce131">
            <text:p>1.6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7" table:style-name="ce36"/>
          <table:table-cell table:number-columns-repeated="2" table:style-name="ce13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2</text:span>：成長率為與前一年同期比較。</text:p>
          </table:table-cell>
          <table:table-cell table:number-columns-repeated="7" table:style-name="ce36"/>
          <table:table-cell table:number-columns-repeated="2" table:style-name="ce133"/>
          <table:table-cell table:number-columns-repeated="16374"/>
        </table:table-row>
        <table:table-row table:style-name="ro2">
          <table:table-cell table:number-columns-repeated="8" table:style-name="ce36"/>
          <table:table-cell table:number-columns-repeated="2" table:style-name="ce133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Titles" table:cell-range-address="表16.$A$1:表16.$IV$4" table:base-cell-address="表16.$A$1"/>
        </table:named-expressions>
      </table:table>
      <table:table table:name="表17" table:style-name="ta2">
        <table:table-column table:style-name="co25" table:default-cell-style-name="ce1"/>
        <table:table-column table:style-name="co3" table:number-columns-repeated="6" table:default-cell-style-name="ce1"/>
        <table:table-column table:style-name="co30" table:default-cell-style-name="ce1"/>
        <table:table-column table:style-name="co9" table:number-columns-repeated="2" table:default-cell-style-name="ce136"/>
        <table:table-column table:style-name="co3" table:number-columns-repeated="16374" table:default-cell-style-name="ce1"/>
        <table:table-row table:style-name="ro1">
          <table:table-cell office:value-type="string" table:style-name="ce23">
            <text:p>表十七、<text:span text:style-name="T4">93</text:span>年及<text:span text:style-name="T4">94</text:span>年第<text:span text:style-name="T4">1</text:span>、<text:span text:style-name="T4">2</text:span>季醫院總額住診申報醫療費用點數分佈</text:p>
          </table:table-cell>
          <table:table-cell table:number-columns-repeated="7" table:style-name="ce36"/>
          <table:table-cell table:style-name="ce133"/>
          <table:table-cell table:style-name="ce136"/>
          <table:table-cell table:number-columns-repeated="16374"/>
        </table:table-row>
        <table:table-row table:style-name="ro7">
          <table:table-cell table:style-name="ce24"/>
          <table:table-cell table:number-columns-repeated="7" table:style-name="ce36"/>
          <table:table-cell table:style-name="ce133"/>
          <table:table-cell office:value-type="string" table:style-name="ce140">
            <text:p>(<text:span text:style-name="T7">百萬點</text:span>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5625509615" table:style-name="ce42">
            <text:p>5,626</text:p>
          </table:table-cell>
          <table:table-cell office:value-type="float" office:value="6155399702" table:style-name="ce42">
            <text:p>6,155</text:p>
          </table:table-cell>
          <table:table-cell office:value-type="float" office:value="6325605798" table:style-name="ce42">
            <text:p>6,326</text:p>
          </table:table-cell>
          <table:table-cell office:value-type="float" office:value="6293267428" table:style-name="ce42">
            <text:p>6,293</text:p>
          </table:table-cell>
          <table:table-cell table:style-name="ce43"/>
          <table:table-cell office:value-type="float" office:value="6121955873" table:style-name="ce137">
            <text:p>6,122</text:p>
          </table:table-cell>
          <table:table-cell office:value-type="float" office:value="6516686100" table:style-name="ce137">
            <text:p>6,51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4011039049785181E-2" table:style-name="ce39">
            <text:p>9.4%</text:p>
          </table:table-cell>
          <table:table-cell office:value-type="percentage" office:value="0.49838941581754892" table:style-name="ce39">
            <text:p>49.8%</text:p>
          </table:table-cell>
          <table:table-cell office:value-type="percentage" office:value="0.23640471136165017" table:style-name="ce39">
            <text:p>23.6%</text:p>
          </table:table-cell>
          <table:table-cell office:value-type="percentage" office:value="0.10644899844942131" table:style-name="ce39">
            <text:p>10.6%</text:p>
          </table:table-cell>
          <table:table-cell table:style-name="ce40"/>
          <table:table-cell office:value-type="percentage" office:value="8.8249117320191445E-2" table:style-name="ce131">
            <text:p>8.8%</text:p>
          </table:table-cell>
          <table:table-cell office:value-type="percentage" office:value="5.8694222226155605E-2" table:style-name="ce131">
            <text:p>5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3512402322" table:style-name="ce42">
            <text:p>3,512</text:p>
          </table:table-cell>
          <table:table-cell office:value-type="float" office:value="3903644774" table:style-name="ce42">
            <text:p>3,904</text:p>
          </table:table-cell>
          <table:table-cell office:value-type="float" office:value="4146757555" table:style-name="ce42">
            <text:p>4,147</text:p>
          </table:table-cell>
          <table:table-cell office:value-type="float" office:value="4240721357" table:style-name="ce42">
            <text:p>4,241</text:p>
          </table:table-cell>
          <table:table-cell table:style-name="ce43"/>
          <table:table-cell office:value-type="float" office:value="3866541386" table:style-name="ce137">
            <text:p>3,867</text:p>
          </table:table-cell>
          <table:table-cell office:value-type="float" office:value="4250325779" table:style-name="ce137">
            <text:p>4,25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7003245589809958E-2" table:style-name="ce39">
            <text:p>8.7%</text:p>
          </table:table-cell>
          <table:table-cell office:value-type="percentage" office:value="0.37576362882469222" table:style-name="ce39">
            <text:p>37.6%</text:p>
          </table:table-cell>
          <table:table-cell office:value-type="percentage" office:value="0.33940653555115002" table:style-name="ce39">
            <text:p>33.9%</text:p>
          </table:table-cell>
          <table:table-cell office:value-type="percentage" office:value="0.18805905759695649" table:style-name="ce39">
            <text:p>18.8%</text:p>
          </table:table-cell>
          <table:table-cell table:style-name="ce40"/>
          <table:table-cell office:value-type="percentage" office:value="0.10082531314304262" table:style-name="ce131">
            <text:p>10.1%</text:p>
          </table:table-cell>
          <table:table-cell office:value-type="percentage" office:value="8.88095677427026E-2" table:style-name="ce131">
            <text:p>8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1532909144" table:style-name="ce42">
            <text:p>1,533</text:p>
          </table:table-cell>
          <table:table-cell office:value-type="float" office:value="1642751774" table:style-name="ce42">
            <text:p>1,643</text:p>
          </table:table-cell>
          <table:table-cell office:value-type="float" office:value="1680658798" table:style-name="ce42">
            <text:p>1,681</text:p>
          </table:table-cell>
          <table:table-cell office:value-type="float" office:value="1714362975" table:style-name="ce42">
            <text:p>1,714</text:p>
          </table:table-cell>
          <table:table-cell table:style-name="ce43"/>
          <table:table-cell office:value-type="float" office:value="1659472599" table:style-name="ce137">
            <text:p>1,659</text:p>
          </table:table-cell>
          <table:table-cell office:value-type="float" office:value="1755891661" table:style-name="ce137">
            <text:p>1,75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210623341882387" table:style-name="ce39">
            <text:p>15.2%</text:p>
          </table:table-cell>
          <table:table-cell office:value-type="percentage" office:value="0.21626116476845492" table:style-name="ce39">
            <text:p>21.6%</text:p>
          </table:table-cell>
          <table:table-cell office:value-type="percentage" office:value="0.16323645295094161" table:style-name="ce39">
            <text:p>16.3%</text:p>
          </table:table-cell>
          <table:table-cell office:value-type="percentage" office:value="0.10509293341590381" table:style-name="ce39">
            <text:p>10.5%</text:p>
          </table:table-cell>
          <table:table-cell table:style-name="ce40"/>
          <table:table-cell office:value-type="percentage" office:value="8.2564224693541258E-2" table:style-name="ce131">
            <text:p>8.3%</text:p>
          </table:table-cell>
          <table:table-cell office:value-type="percentage" office:value="6.8872174597937763E-2" table:style-name="ce131">
            <text:p>6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10670821081" table:style-name="ce42">
            <text:p>10,671</text:p>
          </table:table-cell>
          <table:table-cell office:value-type="float" office:value="11701796250" table:style-name="ce42">
            <text:p>11,702</text:p>
          </table:table-cell>
          <table:table-cell office:value-type="float" office:value="12153022151" table:style-name="ce42">
            <text:p>12,153</text:p>
          </table:table-cell>
          <table:table-cell office:value-type="float" office:value="12248351760" table:style-name="ce42">
            <text:p>12,248</text:p>
          </table:table-cell>
          <table:table-cell table:style-name="ce43"/>
          <table:table-cell office:value-type="float" office:value="11647969858" table:style-name="ce137">
            <text:p>11,648</text:p>
          </table:table-cell>
          <table:table-cell office:value-type="float" office:value="12522903540" table:style-name="ce137">
            <text:p>12,523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9.9643125959849851E-2" table:style-name="ce39">
            <text:p>10.0%</text:p>
          </table:table-cell>
          <table:table-cell office:value-type="percentage" office:value="0.41051666771995998" table:style-name="ce39">
            <text:p>41.1%</text:p>
          </table:table-cell>
          <table:table-cell office:value-type="percentage" office:value="0.25847966070258088" table:style-name="ce39">
            <text:p>25.8%</text:p>
          </table:table-cell>
          <table:table-cell office:value-type="percentage" office:value="0.1332054604936054" table:style-name="ce39">
            <text:p>13.3%</text:p>
          </table:table-cell>
          <table:table-cell table:style-name="ce40"/>
          <table:table-cell office:value-type="percentage" office:value="9.1572032703262973E-2" table:style-name="ce131">
            <text:p>9.2%</text:p>
          </table:table-cell>
          <table:table-cell office:value-type="percentage" office:value="7.0169337463895767E-2" table:style-name="ce131">
            <text:p>7.0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2068062325" table:style-name="ce42">
            <text:p>2,068</text:p>
          </table:table-cell>
          <table:table-cell office:value-type="float" office:value="2146760393" table:style-name="ce42">
            <text:p>2,147</text:p>
          </table:table-cell>
          <table:table-cell office:value-type="float" office:value="2255199702" table:style-name="ce42">
            <text:p>2,255</text:p>
          </table:table-cell>
          <table:table-cell office:value-type="float" office:value="2271643832" table:style-name="ce42">
            <text:p>2,272</text:p>
          </table:table-cell>
          <table:table-cell table:style-name="ce43"/>
          <table:table-cell office:value-type="float" office:value="2078447832" table:style-name="ce137">
            <text:p>2,078</text:p>
          </table:table-cell>
          <table:table-cell office:value-type="float" office:value="2209514264" table:style-name="ce137">
            <text:p>2,21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346259006655242" table:style-name="ce39">
            <text:p>10.3%</text:p>
          </table:table-cell>
          <table:table-cell office:value-type="percentage" office:value="0.29062555637009713" table:style-name="ce39">
            <text:p>29.1%</text:p>
          </table:table-cell>
          <table:table-cell office:value-type="percentage" office:value="0.13877527914061033" table:style-name="ce39">
            <text:p>13.9%</text:p>
          </table:table-cell>
          <table:table-cell office:value-type="percentage" office:value="0.10153593799304432" table:style-name="ce39">
            <text:p>10.2%</text:p>
          </table:table-cell>
          <table:table-cell table:style-name="ce40"/>
          <table:table-cell office:value-type="percentage" office:value="5.021853971446436E-3" table:style-name="ce131">
            <text:p>0.5%</text:p>
          </table:table-cell>
          <table:table-cell office:value-type="percentage" office:value="2.9231893416993927E-2" table:style-name="ce131">
            <text:p>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1753751451" table:style-name="ce42">
            <text:p>1,754</text:p>
          </table:table-cell>
          <table:table-cell office:value-type="float" office:value="1802833485" table:style-name="ce42">
            <text:p>1,803</text:p>
          </table:table-cell>
          <table:table-cell office:value-type="float" office:value="1883206154" table:style-name="ce42">
            <text:p>1,883</text:p>
          </table:table-cell>
          <table:table-cell office:value-type="float" office:value="1907380681" table:style-name="ce42">
            <text:p>1,907</text:p>
          </table:table-cell>
          <table:table-cell table:style-name="ce43"/>
          <table:table-cell office:value-type="float" office:value="1794485348" table:style-name="ce137">
            <text:p>1,794</text:p>
          </table:table-cell>
          <table:table-cell office:value-type="float" office:value="1800722269" table:style-name="ce137">
            <text:p>1,80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977288707205309" table:style-name="ce39">
            <text:p>19.0%</text:p>
          </table:table-cell>
          <table:table-cell office:value-type="percentage" office:value="0.42275966823650646" table:style-name="ce39">
            <text:p>42.3%</text:p>
          </table:table-cell>
          <table:table-cell office:value-type="percentage" office:value="0.25248573594367807" table:style-name="ce39">
            <text:p>25.2%</text:p>
          </table:table-cell>
          <table:table-cell office:value-type="percentage" office:value="0.14203008079143542" table:style-name="ce39">
            <text:p>14.2%</text:p>
          </table:table-cell>
          <table:table-cell table:style-name="ce40"/>
          <table:table-cell office:value-type="percentage" office:value="2.3226721766515589E-2" table:style-name="ce131">
            <text:p>2.3%</text:p>
          </table:table-cell>
          <table:table-cell office:value-type="percentage" office:value="-1.1710543528095163E-3" table:style-name="ce131">
            <text:p>-0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1027812563" table:style-name="ce42">
            <text:p>1,028</text:p>
          </table:table-cell>
          <table:table-cell office:value-type="float" office:value="1197997833" table:style-name="ce42">
            <text:p>1,198</text:p>
          </table:table-cell>
          <table:table-cell office:value-type="float" office:value="1208525434" table:style-name="ce42">
            <text:p>1,209</text:p>
          </table:table-cell>
          <table:table-cell office:value-type="float" office:value="1235452822" table:style-name="ce42">
            <text:p>1,235</text:p>
          </table:table-cell>
          <table:table-cell table:style-name="ce43"/>
          <table:table-cell office:value-type="float" office:value="1133599352" table:style-name="ce137">
            <text:p>1,134</text:p>
          </table:table-cell>
          <table:table-cell office:value-type="float" office:value="1251384561" table:style-name="ce137">
            <text:p>1,25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418381658294537" table:style-name="ce39">
            <text:p>16.4%</text:p>
          </table:table-cell>
          <table:table-cell office:value-type="percentage" office:value="0.30088799546172129" table:style-name="ce39">
            <text:p>30.1%</text:p>
          </table:table-cell>
          <table:table-cell office:value-type="percentage" office:value="0.26018487562677078" table:style-name="ce39">
            <text:p>26.0%</text:p>
          </table:table-cell>
          <table:table-cell office:value-type="percentage" office:value="0.21932682359937333" table:style-name="ce39">
            <text:p>21.9%</text:p>
          </table:table-cell>
          <table:table-cell table:style-name="ce40"/>
          <table:table-cell office:value-type="percentage" office:value="0.10292420311659491" table:style-name="ce131">
            <text:p>10.3%</text:p>
          </table:table-cell>
          <table:table-cell office:value-type="percentage" office:value="4.4563292628259706E-2" table:style-name="ce131">
            <text:p>4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4849626339" table:style-name="ce42">
            <text:p>4,850</text:p>
          </table:table-cell>
          <table:table-cell office:value-type="float" office:value="5147591711" table:style-name="ce42">
            <text:p>5,148</text:p>
          </table:table-cell>
          <table:table-cell office:value-type="float" office:value="5346931290" table:style-name="ce42">
            <text:p>5,347</text:p>
          </table:table-cell>
          <table:table-cell office:value-type="float" office:value="5414477335" table:style-name="ce42">
            <text:p>5,414</text:p>
          </table:table-cell>
          <table:table-cell table:style-name="ce43"/>
          <table:table-cell office:value-type="float" office:value="5006532532" table:style-name="ce137">
            <text:p>5,007</text:p>
          </table:table-cell>
          <table:table-cell office:value-type="float" office:value="5261621094" table:style-name="ce137">
            <text:p>5,262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462018869634639" table:style-name="ce39">
            <text:p>14.6%</text:p>
          </table:table-cell>
          <table:table-cell office:value-type="percentage" office:value="0.33655254555639003" table:style-name="ce39">
            <text:p>33.7%</text:p>
          </table:table-cell>
          <table:table-cell office:value-type="percentage" office:value="0.20346304332639512" table:style-name="ce39">
            <text:p>20.3%</text:p>
          </table:table-cell>
          <table:table-cell office:value-type="percentage" office:value="0.14093642975455734" table:style-name="ce39">
            <text:p>14.1%</text:p>
          </table:table-cell>
          <table:table-cell table:style-name="ce40"/>
          <table:table-cell office:value-type="percentage" office:value="3.2354285058661711E-2" table:style-name="ce131">
            <text:p>3.2%</text:p>
          </table:table-cell>
          <table:table-cell office:value-type="percentage" office:value="2.215198667686253E-2" table:style-name="ce131">
            <text:p>2.2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2376511533" table:style-name="ce42">
            <text:p>2,377</text:p>
          </table:table-cell>
          <table:table-cell office:value-type="float" office:value="2502136516" table:style-name="ce42">
            <text:p>2,502</text:p>
          </table:table-cell>
          <table:table-cell office:value-type="float" office:value="2451649826" table:style-name="ce42">
            <text:p>2,452</text:p>
          </table:table-cell>
          <table:table-cell office:value-type="float" office:value="2461977956" table:style-name="ce42">
            <text:p>2,462</text:p>
          </table:table-cell>
          <table:table-cell table:style-name="ce43"/>
          <table:table-cell office:value-type="float" office:value="2459416496" table:style-name="ce137">
            <text:p>2,459</text:p>
          </table:table-cell>
          <table:table-cell office:value-type="float" office:value="2615983221" table:style-name="ce137">
            <text:p>2,61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999006381118665" table:style-name="ce39">
            <text:p>12.0%</text:p>
          </table:table-cell>
          <table:table-cell office:value-type="percentage" office:value="0.31041646129462086" table:style-name="ce39">
            <text:p>31.0%</text:p>
          </table:table-cell>
          <table:table-cell office:value-type="percentage" office:value="0.12180727627738225" table:style-name="ce39">
            <text:p>12.2%</text:p>
          </table:table-cell>
          <table:table-cell office:value-type="percentage" office:value="4.7618047325527366E-2" table:style-name="ce39">
            <text:p>4.8%</text:p>
          </table:table-cell>
          <table:table-cell table:style-name="ce40"/>
          <table:table-cell office:value-type="percentage" office:value="3.4885150713047264E-2" table:style-name="ce131">
            <text:p>3.5%</text:p>
          </table:table-cell>
          <table:table-cell office:value-type="percentage" office:value="4.5499797581787897E-2" table:style-name="ce131">
            <text:p>4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2879914184" table:style-name="ce42">
            <text:p>2,880</text:p>
          </table:table-cell>
          <table:table-cell office:value-type="float" office:value="3067168375" table:style-name="ce42">
            <text:p>3,067</text:p>
          </table:table-cell>
          <table:table-cell office:value-type="float" office:value="3079248841" table:style-name="ce42">
            <text:p>3,079</text:p>
          </table:table-cell>
          <table:table-cell office:value-type="float" office:value="3056430506" table:style-name="ce42">
            <text:p>3,056</text:p>
          </table:table-cell>
          <table:table-cell table:style-name="ce43"/>
          <table:table-cell office:value-type="float" office:value="2907050041" table:style-name="ce137">
            <text:p>2,907</text:p>
          </table:table-cell>
          <table:table-cell office:value-type="float" office:value="3003885302" table:style-name="ce137">
            <text:p>3,00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701836044487324" table:style-name="ce39">
            <text:p>18.7%</text:p>
          </table:table-cell>
          <table:table-cell office:value-type="percentage" office:value="0.33257818646743592" table:style-name="ce39">
            <text:p>33.3%</text:p>
          </table:table-cell>
          <table:table-cell office:value-type="percentage" office:value="0.18251549802975678" table:style-name="ce39">
            <text:p>18.3%</text:p>
          </table:table-cell>
          <table:table-cell office:value-type="percentage" office:value="9.4968902835286556E-2" table:style-name="ce39">
            <text:p>9.5%</text:p>
          </table:table-cell>
          <table:table-cell table:style-name="ce40"/>
          <table:table-cell office:value-type="percentage" office:value="9.4224533323802682E-3" table:style-name="ce131">
            <text:p>0.9%</text:p>
          </table:table-cell>
          <table:table-cell office:value-type="percentage" office:value="-2.0632409200554567E-2" table:style-name="ce131">
            <text:p>-2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1584192767" table:style-name="ce42">
            <text:p>1,584</text:p>
          </table:table-cell>
          <table:table-cell office:value-type="float" office:value="1710657373" table:style-name="ce42">
            <text:p>1,711</text:p>
          </table:table-cell>
          <table:table-cell office:value-type="float" office:value="1752375816" table:style-name="ce42">
            <text:p>1,752</text:p>
          </table:table-cell>
          <table:table-cell office:value-type="float" office:value="1810871271" table:style-name="ce42">
            <text:p>1,811</text:p>
          </table:table-cell>
          <table:table-cell table:style-name="ce43"/>
          <table:table-cell office:value-type="float" office:value="1745213133" table:style-name="ce137">
            <text:p>1,745</text:p>
          </table:table-cell>
          <table:table-cell office:value-type="float" office:value="1840245834" table:style-name="ce137">
            <text:p>1,84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728420406963935" table:style-name="ce39">
            <text:p>20.7%</text:p>
          </table:table-cell>
          <table:table-cell office:value-type="percentage" office:value="0.23955602232935211" table:style-name="ce39">
            <text:p>24.0%</text:p>
          </table:table-cell>
          <table:table-cell office:value-type="percentage" office:value="0.16578513227598168" table:style-name="ce39">
            <text:p>16.6%</text:p>
          </table:table-cell>
          <table:table-cell office:value-type="percentage" office:value="0.18298745863017296" table:style-name="ce39">
            <text:p>18.3%</text:p>
          </table:table-cell>
          <table:table-cell table:style-name="ce40"/>
          <table:table-cell office:value-type="percentage" office:value="0.10164190201734459" table:style-name="ce131">
            <text:p>10.2%</text:p>
          </table:table-cell>
          <table:table-cell office:value-type="percentage" office:value="7.5753603874947312E-2" table:style-name="ce131">
            <text:p>7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6840618484" table:style-name="ce42">
            <text:p>6,841</text:p>
          </table:table-cell>
          <table:table-cell office:value-type="float" office:value="7279962264" table:style-name="ce42">
            <text:p>7,280</text:p>
          </table:table-cell>
          <table:table-cell office:value-type="float" office:value="7283274483" table:style-name="ce42">
            <text:p>7,283</text:p>
          </table:table-cell>
          <table:table-cell office:value-type="float" office:value="7329279733" table:style-name="ce42">
            <text:p>7,329</text:p>
          </table:table-cell>
          <table:table-cell table:style-name="ce43"/>
          <table:table-cell office:value-type="float" office:value="7111679670" table:style-name="ce137">
            <text:p>7,112</text:p>
          </table:table-cell>
          <table:table-cell office:value-type="float" office:value="7460114357" table:style-name="ce137">
            <text:p>7,46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6728637117672024" table:style-name="ce39">
            <text:p>16.7%</text:p>
          </table:table-cell>
          <table:table-cell office:value-type="percentage" office:value="0.30204928211073639" table:style-name="ce39">
            <text:p>30.2%</text:p>
          </table:table-cell>
          <table:table-cell office:value-type="percentage" office:value="0.15743473968448479" table:style-name="ce39">
            <text:p>15.7%</text:p>
          </table:table-cell>
          <table:table-cell office:value-type="percentage" office:value="9.8484618301115226E-2" table:style-name="ce39">
            <text:p>9.8%</text:p>
          </table:table-cell>
          <table:table-cell table:style-name="ce40"/>
          <table:table-cell office:value-type="percentage" office:value="3.9625245383002126E-2" table:style-name="ce131">
            <text:p>4.0%</text:p>
          </table:table-cell>
          <table:table-cell office:value-type="percentage" office:value="2.4746294893706607E-2" table:style-name="ce131">
            <text:p>2.5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1271918742" table:style-name="ce42">
            <text:p>1,272</text:p>
          </table:table-cell>
          <table:table-cell office:value-type="float" office:value="1364859297" table:style-name="ce42">
            <text:p>1,365</text:p>
          </table:table-cell>
          <table:table-cell office:value-type="float" office:value="1361819823" table:style-name="ce42">
            <text:p>1,362</text:p>
          </table:table-cell>
          <table:table-cell office:value-type="float" office:value="1308724436" table:style-name="ce42">
            <text:p>1,309</text:p>
          </table:table-cell>
          <table:table-cell table:style-name="ce43"/>
          <table:table-cell office:value-type="float" office:value="1289785607" table:style-name="ce137">
            <text:p>1,290</text:p>
          </table:table-cell>
          <table:table-cell office:value-type="float" office:value="1371464978" table:style-name="ce137">
            <text:p>1,37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794633616361425" table:style-name="ce39">
            <text:p>12.8%</text:p>
          </table:table-cell>
          <table:table-cell office:value-type="percentage" office:value="0.33982924743774828" table:style-name="ce39">
            <text:p>34.0%</text:p>
          </table:table-cell>
          <table:table-cell office:value-type="percentage" office:value="0.15956816610504582" table:style-name="ce39">
            <text:p>16.0%</text:p>
          </table:table-cell>
          <table:table-cell office:value-type="percentage" office:value="5.9321206104917867E-2" table:style-name="ce39">
            <text:p>5.9%</text:p>
          </table:table-cell>
          <table:table-cell table:style-name="ce40"/>
          <table:table-cell office:value-type="percentage" office:value="1.4047174878409016E-2" table:style-name="ce131">
            <text:p>1.4%</text:p>
          </table:table-cell>
          <table:table-cell office:value-type="percentage" office:value="4.8398256248973629E-3" table:style-name="ce131">
            <text:p>0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2335624336" table:style-name="ce42">
            <text:p>2,336</text:p>
          </table:table-cell>
          <table:table-cell office:value-type="float" office:value="2434065769" table:style-name="ce42">
            <text:p>2,434</text:p>
          </table:table-cell>
          <table:table-cell office:value-type="float" office:value="2642044013" table:style-name="ce42">
            <text:p>2,642</text:p>
          </table:table-cell>
          <table:table-cell office:value-type="float" office:value="2751301197" table:style-name="ce42">
            <text:p>2,751</text:p>
          </table:table-cell>
          <table:table-cell table:style-name="ce43"/>
          <table:table-cell office:value-type="float" office:value="2793104694" table:style-name="ce137">
            <text:p>2,793</text:p>
          </table:table-cell>
          <table:table-cell office:value-type="float" office:value="2966565977" table:style-name="ce137">
            <text:p>2,96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97562322878879" table:style-name="ce39">
            <text:p>15.0%</text:p>
          </table:table-cell>
          <table:table-cell office:value-type="percentage" office:value="0.28648947071915021" table:style-name="ce39">
            <text:p>28.6%</text:p>
          </table:table-cell>
          <table:table-cell office:value-type="percentage" office:value="0.24586352989950797" table:style-name="ce39">
            <text:p>24.6%</text:p>
          </table:table-cell>
          <table:table-cell office:value-type="percentage" office:value="0.18549512125321166" table:style-name="ce39">
            <text:p>18.5%</text:p>
          </table:table-cell>
          <table:table-cell table:style-name="ce40"/>
          <table:table-cell office:value-type="percentage" office:value="0.19587069330827525" table:style-name="ce131">
            <text:p>19.6%</text:p>
          </table:table-cell>
          <table:table-cell office:value-type="percentage" office:value="0.21876985198258214" table:style-name="ce131">
            <text:p>21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943097570" table:style-name="ce42">
            <text:p>943</text:p>
          </table:table-cell>
          <table:table-cell office:value-type="float" office:value="994767663" table:style-name="ce42">
            <text:p>995</text:p>
          </table:table-cell>
          <table:table-cell office:value-type="float" office:value="994290748" table:style-name="ce42">
            <text:p>994</text:p>
          </table:table-cell>
          <table:table-cell office:value-type="float" office:value="989813395" table:style-name="ce42">
            <text:p>990</text:p>
          </table:table-cell>
          <table:table-cell table:style-name="ce43"/>
          <table:table-cell office:value-type="float" office:value="1076939624" table:style-name="ce137">
            <text:p>1,077</text:p>
          </table:table-cell>
          <table:table-cell office:value-type="float" office:value="1032183550" table:style-name="ce137">
            <text:p>1,0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695142059634426" table:style-name="ce39">
            <text:p>10.7%</text:p>
          </table:table-cell>
          <table:table-cell office:value-type="percentage" office:value="0.1461368138975998" table:style-name="ce39">
            <text:p>14.6%</text:p>
          </table:table-cell>
          <table:table-cell office:value-type="percentage" office:value="0.11388307751920325" table:style-name="ce39">
            <text:p>11.4%</text:p>
          </table:table-cell>
          <table:table-cell office:value-type="percentage" office:value="0.10844036925552827" table:style-name="ce39">
            <text:p>10.8%</text:p>
          </table:table-cell>
          <table:table-cell table:style-name="ce40"/>
          <table:table-cell office:value-type="percentage" office:value="0.14191750488764382" table:style-name="ce131">
            <text:p>14.2%</text:p>
          </table:table-cell>
          <table:table-cell office:value-type="percentage" office:value="3.7612689265714504E-2" table:style-name="ce131">
            <text:p>3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4550640648" table:style-name="ce42">
            <text:p>4,551</text:p>
          </table:table-cell>
          <table:table-cell office:value-type="float" office:value="4793692729" table:style-name="ce42">
            <text:p>4,794</text:p>
          </table:table-cell>
          <table:table-cell office:value-type="float" office:value="4998154584" table:style-name="ce42">
            <text:p>4,998</text:p>
          </table:table-cell>
          <table:table-cell office:value-type="float" office:value="5049839028" table:style-name="ce42">
            <text:p>5,050</text:p>
          </table:table-cell>
          <table:table-cell table:style-name="ce43"/>
          <table:table-cell office:value-type="float" office:value="5159829925" table:style-name="ce137">
            <text:p>5,160</text:p>
          </table:table-cell>
          <table:table-cell office:value-type="float" office:value="5370214505" table:style-name="ce137">
            <text:p>5,37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3453258241566374" table:style-name="ce39">
            <text:p>13.5%</text:p>
          </table:table-cell>
          <table:table-cell office:value-type="percentage" office:value="0.26863111895023079" table:style-name="ce39">
            <text:p>26.9%</text:p>
          </table:table-cell>
          <table:table-cell office:value-type="percentage" office:value="0.19353004450976938" table:style-name="ce39">
            <text:p>19.4%</text:p>
          </table:table-cell>
          <table:table-cell office:value-type="percentage" office:value="0.13499453943576095" table:style-name="ce39">
            <text:p>13.5%</text:p>
          </table:table-cell>
          <table:table-cell table:style-name="ce40"/>
          <table:table-cell office:value-type="percentage" office:value="0.13386890420972655" table:style-name="ce131">
            <text:p>13.4%</text:p>
          </table:table-cell>
          <table:table-cell office:value-type="percentage" office:value="0.12026673560286096" table:style-name="ce131">
            <text:p>12.0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2442039863" table:style-name="ce42">
            <text:p>2,442</text:p>
          </table:table-cell>
          <table:table-cell office:value-type="float" office:value="2634550611" table:style-name="ce42">
            <text:p>2,635</text:p>
          </table:table-cell>
          <table:table-cell office:value-type="float" office:value="2760763983" table:style-name="ce42">
            <text:p>2,761</text:p>
          </table:table-cell>
          <table:table-cell office:value-type="float" office:value="2669333443" table:style-name="ce42">
            <text:p>2,669</text:p>
          </table:table-cell>
          <table:table-cell table:style-name="ce43"/>
          <table:table-cell office:value-type="float" office:value="2480400999" table:style-name="ce137">
            <text:p>2,480</text:p>
          </table:table-cell>
          <table:table-cell office:value-type="float" office:value="2733966528" table:style-name="ce137">
            <text:p>2,73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6038594720535951E-2" table:style-name="ce39">
            <text:p>7.6%</text:p>
          </table:table-cell>
          <table:table-cell office:value-type="percentage" office:value="0.51881510284229593" table:style-name="ce39">
            <text:p>51.9%</text:p>
          </table:table-cell>
          <table:table-cell office:value-type="percentage" office:value="0.22872291587795082" table:style-name="ce39">
            <text:p>22.9%</text:p>
          </table:table-cell>
          <table:table-cell office:value-type="percentage" office:value="4.2581206514693805E-2" table:style-name="ce39">
            <text:p>4.3%</text:p>
          </table:table-cell>
          <table:table-cell table:style-name="ce40"/>
          <table:table-cell office:value-type="percentage" office:value="1.5708644474326502E-2" table:style-name="ce131">
            <text:p>1.6%</text:p>
          </table:table-cell>
          <table:table-cell office:value-type="percentage" office:value="3.7735436390901052E-2" table:style-name="ce131">
            <text:p>3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1591455064" table:style-name="ce42">
            <text:p>1,591</text:p>
          </table:table-cell>
          <table:table-cell office:value-type="float" office:value="1711531417" table:style-name="ce42">
            <text:p>1,712</text:p>
          </table:table-cell>
          <table:table-cell office:value-type="float" office:value="1895496301" table:style-name="ce42">
            <text:p>1,895</text:p>
          </table:table-cell>
          <table:table-cell office:value-type="float" office:value="1985328715" table:style-name="ce42">
            <text:p>1,985</text:p>
          </table:table-cell>
          <table:table-cell table:style-name="ce43"/>
          <table:table-cell office:value-type="float" office:value="1945670424" table:style-name="ce137">
            <text:p>1,946</text:p>
          </table:table-cell>
          <table:table-cell office:value-type="float" office:value="2084246578" table:style-name="ce137">
            <text:p>2,08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7003995497175671E-2" table:style-name="ce39">
            <text:p>9.7%</text:p>
          </table:table-cell>
          <table:table-cell office:value-type="percentage" office:value="0.27099120365771173" table:style-name="ce39">
            <text:p>27.1%</text:p>
          </table:table-cell>
          <table:table-cell office:value-type="percentage" office:value="0.28106975552446917" table:style-name="ce39">
            <text:p>28.1%</text:p>
          </table:table-cell>
          <table:table-cell office:value-type="percentage" office:value="0.25119912542540634" table:style-name="ce39">
            <text:p>25.1%</text:p>
          </table:table-cell>
          <table:table-cell table:style-name="ce40"/>
          <table:table-cell office:value-type="percentage" office:value="0.22257327147504052" table:style-name="ce131">
            <text:p>22.3%</text:p>
          </table:table-cell>
          <table:table-cell office:value-type="percentage" office:value="0.21776705779278138" table:style-name="ce131">
            <text:p>21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1511606840" table:style-name="ce42">
            <text:p>1,512</text:p>
          </table:table-cell>
          <table:table-cell office:value-type="float" office:value="1568136850" table:style-name="ce42">
            <text:p>1,568</text:p>
          </table:table-cell>
          <table:table-cell office:value-type="float" office:value="1642977977" table:style-name="ce42">
            <text:p>1,643</text:p>
          </table:table-cell>
          <table:table-cell office:value-type="float" office:value="1682383986" table:style-name="ce42">
            <text:p>1,682</text:p>
          </table:table-cell>
          <table:table-cell table:style-name="ce43"/>
          <table:table-cell office:value-type="float" office:value="1601952413" table:style-name="ce137">
            <text:p>1,602</text:p>
          </table:table-cell>
          <table:table-cell office:value-type="float" office:value="1652333337" table:style-name="ce137">
            <text:p>1,65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922302886649523" table:style-name="ce39">
            <text:p>15.9%</text:p>
          </table:table-cell>
          <table:table-cell office:value-type="percentage" office:value="0.1312470763503201" table:style-name="ce39">
            <text:p>13.1%</text:p>
          </table:table-cell>
          <table:table-cell office:value-type="percentage" office:value="0.13123509796818331" table:style-name="ce39">
            <text:p>13.1%</text:p>
          </table:table-cell>
          <table:table-cell office:value-type="percentage" office:value="9.2486192480140506E-2" table:style-name="ce39">
            <text:p>9.2%</text:p>
          </table:table-cell>
          <table:table-cell table:style-name="ce40"/>
          <table:table-cell office:value-type="percentage" office:value="5.9767904331525783E-2" table:style-name="ce131">
            <text:p>6.0%</text:p>
          </table:table-cell>
          <table:table-cell office:value-type="percentage" office:value="5.3692053088351316E-2" table:style-name="ce131">
            <text:p>5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5545101767" table:style-name="ce42">
            <text:p>5,545</text:p>
          </table:table-cell>
          <table:table-cell office:value-type="float" office:value="5914218878" table:style-name="ce42">
            <text:p>5,914</text:p>
          </table:table-cell>
          <table:table-cell office:value-type="float" office:value="6299238261" table:style-name="ce42">
            <text:p>6,299</text:p>
          </table:table-cell>
          <table:table-cell office:value-type="float" office:value="6337046144" table:style-name="ce42">
            <text:p>6,337</text:p>
          </table:table-cell>
          <table:table-cell table:style-name="ce43"/>
          <table:table-cell office:value-type="float" office:value="6028023836" table:style-name="ce137">
            <text:p>6,028</text:p>
          </table:table-cell>
          <table:table-cell office:value-type="float" office:value="6470546443" table:style-name="ce137">
            <text:p>6,47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0368212484255127" table:style-name="ce39">
            <text:p>10.4%</text:p>
          </table:table-cell>
          <table:table-cell office:value-type="percentage" office:value="0.32385480182463322" table:style-name="ce39">
            <text:p>32.4%</text:p>
          </table:table-cell>
          <table:table-cell office:value-type="percentage" office:value="0.21633880400438932" table:style-name="ce39">
            <text:p>21.6%</text:p>
          </table:table-cell>
          <table:table-cell office:value-type="percentage" office:value="0.11430150398306511" table:style-name="ce39">
            <text:p>11.4%</text:p>
          </table:table-cell>
          <table:table-cell table:style-name="ce40"/>
          <table:table-cell office:value-type="percentage" office:value="8.7089847813788548E-2" table:style-name="ce131">
            <text:p>8.7%</text:p>
          </table:table-cell>
          <table:table-cell office:value-type="percentage" office:value="9.4066110246520368E-2" table:style-name="ce131">
            <text:p>9.4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423197512" table:style-name="ce42">
            <text:p>423</text:p>
          </table:table-cell>
          <table:table-cell office:value-type="float" office:value="443258464" table:style-name="ce42">
            <text:p>443</text:p>
          </table:table-cell>
          <table:table-cell office:value-type="float" office:value="468579184" table:style-name="ce42">
            <text:p>469</text:p>
          </table:table-cell>
          <table:table-cell office:value-type="float" office:value="486283964" table:style-name="ce42">
            <text:p>486</text:p>
          </table:table-cell>
          <table:table-cell table:style-name="ce43"/>
          <table:table-cell office:value-type="float" office:value="442039615" table:style-name="ce137">
            <text:p>442</text:p>
          </table:table-cell>
          <table:table-cell office:value-type="float" office:value="492287915" table:style-name="ce137">
            <text:p>49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9658276063588749E-2" table:style-name="ce39">
            <text:p>10.0%</text:p>
          </table:table-cell>
          <table:table-cell office:value-type="percentage" office:value="0.19611122670525444" table:style-name="ce39">
            <text:p>19.6%</text:p>
          </table:table-cell>
          <table:table-cell office:value-type="percentage" office:value="0.18613214248408697" table:style-name="ce39">
            <text:p>18.6%</text:p>
          </table:table-cell>
          <table:table-cell office:value-type="percentage" office:value="0.13427547826571962" table:style-name="ce39">
            <text:p>13.4%</text:p>
          </table:table-cell>
          <table:table-cell table:style-name="ce40"/>
          <table:table-cell office:value-type="percentage" office:value="4.4523189446350052E-2" table:style-name="ce131">
            <text:p>4.5%</text:p>
          </table:table-cell>
          <table:table-cell office:value-type="percentage" office:value="0.11061142647464482" table:style-name="ce131">
            <text:p>11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460363525" table:style-name="ce42">
            <text:p>460</text:p>
          </table:table-cell>
          <table:table-cell office:value-type="float" office:value="503098996" table:style-name="ce42">
            <text:p>503</text:p>
          </table:table-cell>
          <table:table-cell office:value-type="float" office:value="533343229" table:style-name="ce42">
            <text:p>533</text:p>
          </table:table-cell>
          <table:table-cell office:value-type="float" office:value="517953076" table:style-name="ce42">
            <text:p>518</text:p>
          </table:table-cell>
          <table:table-cell table:style-name="ce43"/>
          <table:table-cell office:value-type="float" office:value="516144797" table:style-name="ce137">
            <text:p>516</text:p>
          </table:table-cell>
          <table:table-cell office:value-type="float" office:value="537877316" table:style-name="ce137">
            <text:p>53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1693621660667301E-2" table:style-name="ce39">
            <text:p>5.2%</text:p>
          </table:table-cell>
          <table:table-cell office:value-type="percentage" office:value="0.18362754923909841" table:style-name="ce39">
            <text:p>18.4%</text:p>
          </table:table-cell>
          <table:table-cell office:value-type="percentage" office:value="0.23181351606461231" table:style-name="ce39">
            <text:p>23.2%</text:p>
          </table:table-cell>
          <table:table-cell office:value-type="percentage" office:value="0.10722772783608381" table:style-name="ce39">
            <text:p>10.7%</text:p>
          </table:table-cell>
          <table:table-cell table:style-name="ce40"/>
          <table:table-cell office:value-type="percentage" office:value="0.1211678792319613" table:style-name="ce131">
            <text:p>12.1%</text:p>
          </table:table-cell>
          <table:table-cell office:value-type="percentage" office:value="6.912818406817095E-2" table:style-name="ce131">
            <text:p>6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292952327" table:style-name="ce42">
            <text:p>293</text:p>
          </table:table-cell>
          <table:table-cell office:value-type="float" office:value="308657198" table:style-name="ce42">
            <text:p>309</text:p>
          </table:table-cell>
          <table:table-cell office:value-type="float" office:value="312861436" table:style-name="ce42">
            <text:p>313</text:p>
          </table:table-cell>
          <table:table-cell office:value-type="float" office:value="316367664" table:style-name="ce42">
            <text:p>316</text:p>
          </table:table-cell>
          <table:table-cell table:style-name="ce43"/>
          <table:table-cell office:value-type="float" office:value="309926003" table:style-name="ce137">
            <text:p>310</text:p>
          </table:table-cell>
          <table:table-cell office:value-type="float" office:value="319611569" table:style-name="ce137">
            <text:p>32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0974468144159595" table:style-name="ce39">
            <text:p>31.0%</text:p>
          </table:table-cell>
          <table:table-cell office:value-type="percentage" office:value="0.24796112005838633" table:style-name="ce39">
            <text:p>24.8%</text:p>
          </table:table-cell>
          <table:table-cell office:value-type="percentage" office:value="0.22173379865742124" table:style-name="ce39">
            <text:p>22.2%</text:p>
          </table:table-cell>
          <table:table-cell office:value-type="percentage" office:value="0.13043991152610326" table:style-name="ce39">
            <text:p>13.0%</text:p>
          </table:table-cell>
          <table:table-cell table:style-name="ce40"/>
          <table:table-cell office:value-type="percentage" office:value="5.7940062036100505E-2" table:style-name="ce131">
            <text:p>5.8%</text:p>
          </table:table-cell>
          <table:table-cell office:value-type="percentage" office:value="3.549041159895451E-2" table:style-name="ce131">
            <text:p>3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1176513364" table:style-name="ce42">
            <text:p>1,177</text:p>
          </table:table-cell>
          <table:table-cell office:value-type="float" office:value="1255014658" table:style-name="ce42">
            <text:p>1,255</text:p>
          </table:table-cell>
          <table:table-cell office:value-type="float" office:value="1314783849" table:style-name="ce42">
            <text:p>1,315</text:p>
          </table:table-cell>
          <table:table-cell office:value-type="float" office:value="1320604704" table:style-name="ce42">
            <text:p>1,321</text:p>
          </table:table-cell>
          <table:table-cell table:style-name="ce43"/>
          <table:table-cell office:value-type="float" office:value="1268110415" table:style-name="ce137">
            <text:p>1,268</text:p>
          </table:table-cell>
          <table:table-cell office:value-type="float" office:value="1349776800" table:style-name="ce137">
            <text:p>1,35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2450362414703534" table:style-name="ce39">
            <text:p>12.5%</text:p>
          </table:table-cell>
          <table:table-cell office:value-type="percentage" office:value="0.20331938458278748" table:style-name="ce39">
            <text:p>20.3%</text:p>
          </table:table-cell>
          <table:table-cell office:value-type="percentage" office:value="0.21278619983185143" table:style-name="ce39">
            <text:p>21.3%</text:p>
          </table:table-cell>
          <table:table-cell office:value-type="percentage" office:value="0.12260726275908804" table:style-name="ce39">
            <text:p>12.3%</text:p>
          </table:table-cell>
          <table:table-cell table:style-name="ce40"/>
          <table:table-cell office:value-type="percentage" office:value="7.7854662601180624E-2" table:style-name="ce131">
            <text:p>7.8%</text:p>
          </table:table-cell>
          <table:table-cell office:value-type="percentage" office:value="7.5506800973156443E-2" table:style-name="ce131">
            <text:p>7.6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14207239590" table:style-name="ce42">
            <text:p>14,207</text:p>
          </table:table-cell>
          <table:table-cell office:value-type="float" office:value="15246964983" table:style-name="ce42">
            <text:p>15,247</text:p>
          </table:table-cell>
          <table:table-cell office:value-type="float" office:value="15623618316" table:style-name="ce42">
            <text:p>15,624</text:p>
          </table:table-cell>
          <table:table-cell office:value-type="float" office:value="15491231059" table:style-name="ce42">
            <text:p>15,491</text:p>
          </table:table-cell>
          <table:table-cell table:style-name="ce43"/>
          <table:table-cell office:value-type="float" office:value="14872046422" table:style-name="ce137">
            <text:p>14,872</text:p>
          </table:table-cell>
          <table:table-cell office:value-type="float" office:value="15939903006" table:style-name="ce137">
            <text:p>15,94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9621737685555697E-2" table:style-name="ce39">
            <text:p>10.0%</text:p>
          </table:table-cell>
          <table:table-cell office:value-type="percentage" office:value="0.41114792521117427" table:style-name="ce39">
            <text:p>41.1%</text:p>
          </table:table-cell>
          <table:table-cell office:value-type="percentage" office:value="0.19279990933124999" table:style-name="ce39">
            <text:p>19.3%</text:p>
          </table:table-cell>
          <table:table-cell office:value-type="percentage" office:value="8.144276912574476E-2" table:style-name="ce39">
            <text:p>8.1%</text:p>
          </table:table-cell>
          <table:table-cell table:style-name="ce40"/>
          <table:table-cell office:value-type="percentage" office:value="4.6793525778782194E-2" table:style-name="ce131">
            <text:p>4.7%</text:p>
          </table:table-cell>
          <table:table-cell office:value-type="percentage" office:value="4.5447603754098558E-2" table:style-name="ce131">
            <text:p>4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12533510882" table:style-name="ce42">
            <text:p>12,534</text:p>
          </table:table-cell>
          <table:table-cell office:value-type="float" office:value="13422342816" table:style-name="ce42">
            <text:p>13,422</text:p>
          </table:table-cell>
          <table:table-cell office:value-type="float" office:value="14180096093" table:style-name="ce42">
            <text:p>14,180</text:p>
          </table:table-cell>
          <table:table-cell office:value-type="float" office:value="14459115532" table:style-name="ce42">
            <text:p>14,459</text:p>
          </table:table-cell>
          <table:table-cell table:style-name="ce43"/>
          <table:table-cell office:value-type="float" office:value="13822996690" table:style-name="ce137">
            <text:p>13,823</text:p>
          </table:table-cell>
          <table:table-cell office:value-type="float" office:value="14643623221" table:style-name="ce137">
            <text:p>14,64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41167989066156" table:style-name="ce39">
            <text:p>13.4%</text:p>
          </table:table-cell>
          <table:table-cell office:value-type="percentage" office:value="0.33291211592450887" table:style-name="ce39">
            <text:p>33.3%</text:p>
          </table:table-cell>
          <table:table-cell office:value-type="percentage" office:value="0.26193704588397948" table:style-name="ce39">
            <text:p>26.2%</text:p>
          </table:table-cell>
          <table:table-cell office:value-type="percentage" office:value="0.16546584417007659" table:style-name="ce39">
            <text:p>16.5%</text:p>
          </table:table-cell>
          <table:table-cell table:style-name="ce40"/>
          <table:table-cell office:value-type="percentage" office:value="0.10288304850414219" table:style-name="ce131">
            <text:p>10.3%</text:p>
          </table:table-cell>
          <table:table-cell office:value-type="percentage" office:value="9.0988616647771955E-2" table:style-name="ce131">
            <text:p>9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6892571211" table:style-name="ce42">
            <text:p>6,893</text:p>
          </table:table-cell>
          <table:table-cell office:value-type="float" office:value="7422968691" table:style-name="ce42">
            <text:p>7,423</text:p>
          </table:table-cell>
          <table:table-cell office:value-type="float" office:value="7591690209" table:style-name="ce42">
            <text:p>7,592</text:p>
          </table:table-cell>
          <table:table-cell office:value-type="float" office:value="7749252113" table:style-name="ce42">
            <text:p>7,749</text:p>
          </table:table-cell>
          <table:table-cell table:style-name="ce43"/>
          <table:table-cell office:value-type="float" office:value="7527103124" table:style-name="ce137">
            <text:p>7,527</text:p>
          </table:table-cell>
          <table:table-cell office:value-type="float" office:value="7851650512" table:style-name="ce137">
            <text:p>7,85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720062011149139" table:style-name="ce39">
            <text:p>16.7%</text:p>
          </table:table-cell>
          <table:table-cell office:value-type="percentage" office:value="0.20638193247059233" table:style-name="ce39">
            <text:p>20.6%</text:p>
          </table:table-cell>
          <table:table-cell office:value-type="percentage" office:value="0.1665020456195585" table:style-name="ce39">
            <text:p>16.7%</text:p>
          </table:table-cell>
          <table:table-cell office:value-type="percentage" office:value="0.13823743134371955" table:style-name="ce39">
            <text:p>13.8%</text:p>
          </table:table-cell>
          <table:table-cell table:style-name="ce40"/>
          <table:table-cell office:value-type="percentage" office:value="9.2060262212066396E-2" table:style-name="ce131">
            <text:p>9.2%</text:p>
          </table:table-cell>
          <table:table-cell office:value-type="percentage" office:value="5.775072465545443E-2" table:style-name="ce131">
            <text:p>5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33633321683" table:style-name="ce42">
            <text:p>33,633</text:p>
          </table:table-cell>
          <table:table-cell office:value-type="float" office:value="36092276490" table:style-name="ce42">
            <text:p>36,092</text:p>
          </table:table-cell>
          <table:table-cell office:value-type="float" office:value="37395404618" table:style-name="ce42">
            <text:p>37,395</text:p>
          </table:table-cell>
          <table:table-cell office:value-type="float" office:value="37699598704" table:style-name="ce42">
            <text:p>37,700</text:p>
          </table:table-cell>
          <table:table-cell table:style-name="ce43"/>
          <table:table-cell office:value-type="float" office:value="36222146236" table:style-name="ce137">
            <text:p>36,222</text:p>
          </table:table-cell>
          <table:table-cell office:value-type="float" office:value="38435176739" table:style-name="ce137">
            <text:p>38,435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.12573858734356005" table:style-name="ce39">
            <text:p>12.6%</text:p>
          </table:table-cell>
          <table:table-cell office:value-type="percentage" office:value="0.33538217916294644" table:style-name="ce39">
            <text:p>33.5%</text:p>
          </table:table-cell>
          <table:table-cell office:value-type="percentage" office:value="0.21243895295414489" table:style-name="ce39">
            <text:p>21.2%</text:p>
          </table:table-cell>
          <table:table-cell office:value-type="percentage" office:value="0.12405225293223324" table:style-name="ce39">
            <text:p>12.4%</text:p>
          </table:table-cell>
          <table:table-cell table:style-name="ce41"/>
          <table:table-cell office:value-type="percentage" office:value="7.6972015354300385E-2" table:style-name="ce131">
            <text:p>7.7%</text:p>
          </table:table-cell>
          <table:table-cell office:value-type="percentage" office:value="6.4914172140101548E-2" table:style-name="ce131">
            <text:p>6.5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7" table:style-name="ce36"/>
          <table:table-cell table:number-columns-repeated="2" table:style-name="ce133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7" table:style-name="ce36"/>
          <table:table-cell table:number-columns-repeated="2" table:style-name="ce133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7" table:style-name="ce36"/>
          <table:table-cell table:number-columns-repeated="2" table:style-name="ce133"/>
          <table:table-cell table:number-columns-repeated="16374"/>
        </table:table-row>
        <table:table-row table:number-rows-repeated="3" table:style-name="ro2">
          <table:table-cell table:number-columns-repeated="8" table:style-name="ce36"/>
          <table:table-cell table:number-columns-repeated="2" table:style-name="ce133"/>
          <table:table-cell table:number-columns-repeated="16374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Titles" table:cell-range-address="表17.$A$1:表17.$IV$4" table:base-cell-address="表17.$A$1"/>
        </table:named-expressions>
      </table:table>
      <table:table table:name="表18" table:style-name="ta2">
        <table:table-column table:style-name="co39" table:default-cell-style-name="ce1"/>
        <table:table-column table:style-name="co3" table:number-columns-repeated="6" table:default-cell-style-name="ce1"/>
        <table:table-column table:style-name="co20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4">
            <text:p>表十八、<text:span text:style-name="T9">93</text:span>年及<text:span text:style-name="T9">94</text:span>年第<text:span text:style-name="T9">1</text:span>、<text:span text:style-name="T9">2</text:span>季醫院總額住診平均每日申報醫療費用點數分佈</text:p>
          </table:table-cell>
          <table:table-cell table:number-columns-repeated="9" table:style-name="ce36"/>
          <table:table-cell table:number-columns-repeated="16374"/>
        </table:table-row>
        <table:table-row table:style-name="ro7">
          <table:table-cell table:style-name="ce24"/>
          <table:table-cell table:number-columns-repeated="8" table:style-name="ce36"/>
          <table:table-cell office:value-type="string" table:style-name="ce99">
            <text:p>(百萬點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分局</text:p>
          </table:table-cell>
          <table:table-cell office:value-type="string" table:style-name="ce27">
            <text:p>層級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7478.6424203347469" table:style-name="ce44">
            <text:p>7,479</text:p>
          </table:table-cell>
          <table:table-cell office:value-type="float" office:value="7494.0553075285106" table:style-name="ce44">
            <text:p>7,494</text:p>
          </table:table-cell>
          <table:table-cell office:value-type="float" office:value="7665.5798113417904" table:style-name="ce44">
            <text:p>7,666</text:p>
          </table:table-cell>
          <table:table-cell office:value-type="float" office:value="7833.5268018959987" table:style-name="ce44">
            <text:p>7,834</text:p>
          </table:table-cell>
          <table:table-cell table:style-name="ce45"/>
          <table:table-cell office:value-type="float" office:value="7876.7956740357222" table:style-name="ce44">
            <text:p>7,877</text:p>
          </table:table-cell>
          <table:table-cell office:value-type="float" office:value="7920.36483806042" table:style-name="ce44">
            <text:p>7,92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0236882037336305E-2" table:style-name="ce39">
            <text:p>9.0%</text:p>
          </table:table-cell>
          <table:table-cell office:value-type="percentage" office:value="6.4895562124281853E-2" table:style-name="ce39">
            <text:p>6.5%</text:p>
          </table:table-cell>
          <table:table-cell office:value-type="percentage" office:value="7.1071488369884972E-2" table:style-name="ce39">
            <text:p>7.1%</text:p>
          </table:table-cell>
          <table:table-cell office:value-type="percentage" office:value="8.0593898162767186E-2" table:style-name="ce39">
            <text:p>8.1%</text:p>
          </table:table-cell>
          <table:table-cell table:style-name="ce40"/>
          <table:table-cell office:value-type="percentage" office:value="5.3238707150696174E-2" table:style-name="ce39">
            <text:p>5.3%</text:p>
          </table:table-cell>
          <table:table-cell office:value-type="percentage" office:value="5.6886360326649815E-2" table:style-name="ce39">
            <text:p>5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4710.45464628028" table:style-name="ce44">
            <text:p>4,710</text:p>
          </table:table-cell>
          <table:table-cell office:value-type="float" office:value="4729.5121931716303" table:style-name="ce44">
            <text:p>4,730</text:p>
          </table:table-cell>
          <table:table-cell office:value-type="float" office:value="4904.6657429222969" table:style-name="ce44">
            <text:p>4,905</text:p>
          </table:table-cell>
          <table:table-cell office:value-type="float" office:value="5009.7417669330589" table:style-name="ce44">
            <text:p>5,010</text:p>
          </table:table-cell>
          <table:table-cell table:style-name="ce45"/>
          <table:table-cell office:value-type="float" office:value="5186.0206097348337" table:style-name="ce44">
            <text:p>5,186</text:p>
          </table:table-cell>
          <table:table-cell office:value-type="float" office:value="4984.1057663442689" table:style-name="ce44">
            <text:p>4,98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403032649284105" table:style-name="ce39">
            <text:p>11.4%</text:p>
          </table:table-cell>
          <table:table-cell office:value-type="percentage" office:value="7.0931425516255767E-2" table:style-name="ce39">
            <text:p>7.1%</text:p>
          </table:table-cell>
          <table:table-cell office:value-type="percentage" office:value="9.8005958736366416E-2" table:style-name="ce39">
            <text:p>9.8%</text:p>
          </table:table-cell>
          <table:table-cell office:value-type="percentage" office:value="9.4449556106050714E-2" table:style-name="ce39">
            <text:p>9.4%</text:p>
          </table:table-cell>
          <table:table-cell table:style-name="ce40"/>
          <table:table-cell office:value-type="percentage" office:value="0.10095967356995897" table:style-name="ce39">
            <text:p>10.1%</text:p>
          </table:table-cell>
          <table:table-cell office:value-type="percentage" office:value="5.3830831336097493E-2" table:style-name="ce39">
            <text:p>5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2810.5526537736609" table:style-name="ce44">
            <text:p>2,811</text:p>
          </table:table-cell>
          <table:table-cell office:value-type="float" office:value="2802.4794072790178" table:style-name="ce44">
            <text:p>2,802</text:p>
          </table:table-cell>
          <table:table-cell office:value-type="float" office:value="2888.4793099240524" table:style-name="ce44">
            <text:p>2,888</text:p>
          </table:table-cell>
          <table:table-cell office:value-type="float" office:value="2856.9002279703636" table:style-name="ce44">
            <text:p>2,857</text:p>
          </table:table-cell>
          <table:table-cell table:style-name="ce45"/>
          <table:table-cell office:value-type="float" office:value="2864.7603608673662" table:style-name="ce44">
            <text:p>2,865</text:p>
          </table:table-cell>
          <table:table-cell office:value-type="float" office:value="2949.6457367765911" table:style-name="ce44">
            <text:p>2,95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8974504314573869E-2" table:style-name="ce39">
            <text:p>4.9%</text:p>
          </table:table-cell>
          <table:table-cell office:value-type="percentage" office:value="6.7003180184218178E-2" table:style-name="ce39">
            <text:p>6.7%</text:p>
          </table:table-cell>
          <table:table-cell office:value-type="percentage" office:value="7.3106214678834311E-2" table:style-name="ce39">
            <text:p>7.3%</text:p>
          </table:table-cell>
          <table:table-cell office:value-type="percentage" office:value="4.0700171958525662E-2" table:style-name="ce39">
            <text:p>4.1%</text:p>
          </table:table-cell>
          <table:table-cell table:style-name="ce40"/>
          <table:table-cell office:value-type="percentage" office:value="1.9287205674984202E-2" table:style-name="ce39">
            <text:p>1.9%</text:p>
          </table:table-cell>
          <table:table-cell office:value-type="percentage" office:value="5.2512903079798182E-2" table:style-name="ce39">
            <text:p>5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5222.3901833470936" table:style-name="ce44">
            <text:p>5,222</text:p>
          </table:table-cell>
          <table:table-cell office:value-type="float" office:value="5240.5590370316295" table:style-name="ce44">
            <text:p>5,241</text:p>
          </table:table-cell>
          <table:table-cell office:value-type="float" office:value="5395.3076274230116" table:style-name="ce44">
            <text:p>5,395</text:p>
          </table:table-cell>
          <table:table-cell office:value-type="float" office:value="5443.8352869331702" table:style-name="ce44">
            <text:p>5,444</text:p>
          </table:table-cell>
          <table:table-cell table:style-name="ce45"/>
          <table:table-cell office:value-type="float" office:value="5541.229824148274" table:style-name="ce44">
            <text:p>5,541</text:p>
          </table:table-cell>
          <table:table-cell office:value-type="float" office:value="5514.6545002490266" table:style-name="ce44">
            <text:p>5,515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8.1949019614665067E-2" table:style-name="ce39">
            <text:p>8.2%</text:p>
          </table:table-cell>
          <table:table-cell office:value-type="percentage" office:value="9.944458238479896E-2" table:style-name="ce39">
            <text:p>9.9%</text:p>
          </table:table-cell>
          <table:table-cell office:value-type="percentage" office:value="8.6507547994201711E-2" table:style-name="ce39">
            <text:p>8.7%</text:p>
          </table:table-cell>
          <table:table-cell office:value-type="percentage" office:value="7.2546870970017135E-2" table:style-name="ce39">
            <text:p>7.3%</text:p>
          </table:table-cell>
          <table:table-cell table:style-name="ce40"/>
          <table:table-cell office:value-type="percentage" office:value="6.1052435686992687E-2" table:style-name="ce39">
            <text:p>6.1%</text:p>
          </table:table-cell>
          <table:table-cell office:value-type="percentage" office:value="5.2302714515864115E-2" table:style-name="ce39">
            <text:p>5.2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7354.8887375436552" table:style-name="ce44">
            <text:p>7,355</text:p>
          </table:table-cell>
          <table:table-cell office:value-type="float" office:value="7421.2776012804597" table:style-name="ce44">
            <text:p>7,421</text:p>
          </table:table-cell>
          <table:table-cell office:value-type="float" office:value="7762.7116554280819" table:style-name="ce44">
            <text:p>7,763</text:p>
          </table:table-cell>
          <table:table-cell office:value-type="float" office:value="7893.3529493523101" table:style-name="ce44">
            <text:p>7,893</text:p>
          </table:table-cell>
          <table:table-cell table:style-name="ce45"/>
          <table:table-cell office:value-type="float" office:value="7807.1392211070379" table:style-name="ce44">
            <text:p>7,807</text:p>
          </table:table-cell>
          <table:table-cell office:value-type="float" office:value="7841.5803867707236" table:style-name="ce44">
            <text:p>7,84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35806143741594" table:style-name="ce39">
            <text:p>10.5%</text:p>
          </table:table-cell>
          <table:table-cell office:value-type="percentage" office:value="9.5191962108386138E-2" table:style-name="ce39">
            <text:p>9.5%</text:p>
          </table:table-cell>
          <table:table-cell office:value-type="percentage" office:value="0.13348351780877843" table:style-name="ce39">
            <text:p>13.3%</text:p>
          </table:table-cell>
          <table:table-cell office:value-type="percentage" office:value="0.13900374563541765" table:style-name="ce39">
            <text:p>13.9%</text:p>
          </table:table-cell>
          <table:table-cell table:style-name="ce40"/>
          <table:table-cell office:value-type="percentage" office:value="6.1489779071005057E-2" table:style-name="ce39">
            <text:p>6.1%</text:p>
          </table:table-cell>
          <table:table-cell office:value-type="percentage" office:value="5.6634828673939548E-2" table:style-name="ce39">
            <text:p>5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4203.6329209801561" table:style-name="ce44">
            <text:p>4,204</text:p>
          </table:table-cell>
          <table:table-cell office:value-type="float" office:value="4137.2070584563553" table:style-name="ce44">
            <text:p>4,137</text:p>
          </table:table-cell>
          <table:table-cell office:value-type="float" office:value="4320.6675400357917" table:style-name="ce44">
            <text:p>4,321</text:p>
          </table:table-cell>
          <table:table-cell office:value-type="float" office:value="4314.9796985320236" table:style-name="ce44">
            <text:p>4,315</text:p>
          </table:table-cell>
          <table:table-cell table:style-name="ce45"/>
          <table:table-cell office:value-type="float" office:value="4392.7682082891688" table:style-name="ce44">
            <text:p>4,393</text:p>
          </table:table-cell>
          <table:table-cell office:value-type="float" office:value="4168.1649121101436" table:style-name="ce44">
            <text:p>4,16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6569174876378787E-2" table:style-name="ce39">
            <text:p>4.7%</text:p>
          </table:table-cell>
          <table:table-cell office:value-type="percentage" office:value="7.6222362448200215E-2" table:style-name="ce39">
            <text:p>7.6%</text:p>
          </table:table-cell>
          <table:table-cell office:value-type="percentage" office:value="6.6230710337003049E-2" table:style-name="ce39">
            <text:p>6.6%</text:p>
          </table:table-cell>
          <table:table-cell office:value-type="percentage" office:value="4.8587803420842922E-2" table:style-name="ce39">
            <text:p>4.9%</text:p>
          </table:table-cell>
          <table:table-cell table:style-name="ce40"/>
          <table:table-cell office:value-type="percentage" office:value="4.4993292912196593E-2" table:style-name="ce39">
            <text:p>4.5%</text:p>
          </table:table-cell>
          <table:table-cell office:value-type="percentage" office:value="7.4827904952233897E-3" table:style-name="ce39">
            <text:p>0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3600.0313939355729" table:style-name="ce44">
            <text:p>3,600</text:p>
          </table:table-cell>
          <table:table-cell office:value-type="float" office:value="3438.2740665269926" table:style-name="ce44">
            <text:p>3,438</text:p>
          </table:table-cell>
          <table:table-cell office:value-type="float" office:value="3656.2817561884708" table:style-name="ce44">
            <text:p>3,656</text:p>
          </table:table-cell>
          <table:table-cell office:value-type="float" office:value="3688.6786293296232" table:style-name="ce44">
            <text:p>3,689</text:p>
          </table:table-cell>
          <table:table-cell table:style-name="ce45"/>
          <table:table-cell office:value-type="float" office:value="3827.3871450228071" table:style-name="ce44">
            <text:p>3,827</text:p>
          </table:table-cell>
          <table:table-cell office:value-type="float" office:value="3861.7259202340392" table:style-name="ce44">
            <text:p>3,8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0913363174935152E-2" table:style-name="ce39">
            <text:p>8.1%</text:p>
          </table:table-cell>
          <table:table-cell office:value-type="percentage" office:value="7.4786695007781137E-2" table:style-name="ce39">
            <text:p>7.5%</text:p>
          </table:table-cell>
          <table:table-cell office:value-type="percentage" office:value="5.950630363874318E-2" table:style-name="ce39">
            <text:p>6.0%</text:p>
          </table:table-cell>
          <table:table-cell office:value-type="percentage" office:value="0.12795312589590405" table:style-name="ce39">
            <text:p>12.8%</text:p>
          </table:table-cell>
          <table:table-cell table:style-name="ce40"/>
          <table:table-cell office:value-type="percentage" office:value="6.3153824566704056E-2" table:style-name="ce39">
            <text:p>6.3%</text:p>
          </table:table-cell>
          <table:table-cell office:value-type="percentage" office:value="0.12315826066034818" table:style-name="ce39">
            <text:p>12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4929.0731398683993" table:style-name="ce44">
            <text:p>4,929</text:p>
          </table:table-cell>
          <table:table-cell office:value-type="float" office:value="4795.3180559721723" table:style-name="ce44">
            <text:p>4,795</text:p>
          </table:table-cell>
          <table:table-cell office:value-type="float" office:value="5059.0175426313099" table:style-name="ce44">
            <text:p>5,059</text:p>
          </table:table-cell>
          <table:table-cell office:value-type="float" office:value="5085.1622290469213" table:style-name="ce44">
            <text:p>5,085</text:p>
          </table:table-cell>
          <table:table-cell table:style-name="ce45"/>
          <table:table-cell office:value-type="float" office:value="5156.5149251118019" table:style-name="ce44">
            <text:p>5,157</text:p>
          </table:table-cell>
          <table:table-cell office:value-type="float" office:value="5069.8050210293541" table:style-name="ce44">
            <text:p>5,07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6.447511385840872E-2" table:style-name="ce39">
            <text:p>6.4%</text:p>
          </table:table-cell>
          <table:table-cell office:value-type="percentage" office:value="7.4463180225270251E-2" table:style-name="ce39">
            <text:p>7.4%</text:p>
          </table:table-cell>
          <table:table-cell office:value-type="percentage" office:value="6.8187872121570556E-2" table:style-name="ce39">
            <text:p>6.8%</text:p>
          </table:table-cell>
          <table:table-cell office:value-type="percentage" office:value="8.5775524451103952E-2" table:style-name="ce39">
            <text:p>8.6%</text:p>
          </table:table-cell>
          <table:table-cell table:style-name="ce40"/>
          <table:table-cell office:value-type="percentage" office:value="4.614291141345795E-2" table:style-name="ce39">
            <text:p>4.6%</text:p>
          </table:table-cell>
          <table:table-cell office:value-type="percentage" office:value="5.7240617171436831E-2" table:style-name="ce39">
            <text:p>5.7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中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7283.2772995154719" table:style-name="ce44">
            <text:p>7,283</text:p>
          </table:table-cell>
          <table:table-cell office:value-type="float" office:value="7282.3109918478658" table:style-name="ce44">
            <text:p>7,282</text:p>
          </table:table-cell>
          <table:table-cell office:value-type="float" office:value="7428.2739703614379" table:style-name="ce44">
            <text:p>7,428</text:p>
          </table:table-cell>
          <table:table-cell office:value-type="float" office:value="7652.9054755132811" table:style-name="ce44">
            <text:p>7,653</text:p>
          </table:table-cell>
          <table:table-cell table:style-name="ce45"/>
          <table:table-cell office:value-type="float" office:value="7828.1488592381338" table:style-name="ce44">
            <text:p>7,828</text:p>
          </table:table-cell>
          <table:table-cell office:value-type="float" office:value="7697.0565660785951" table:style-name="ce44">
            <text:p>7,69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085174125705399" table:style-name="ce39">
            <text:p>17.1%</text:p>
          </table:table-cell>
          <table:table-cell office:value-type="percentage" office:value="3.5145518486454967E-2" table:style-name="ce39">
            <text:p>3.5%</text:p>
          </table:table-cell>
          <table:table-cell office:value-type="percentage" office:value="4.6373866441621614E-2" table:style-name="ce39">
            <text:p>4.6%</text:p>
          </table:table-cell>
          <table:table-cell office:value-type="percentage" office:value="6.7003727485079934E-2" table:style-name="ce39">
            <text:p>6.7%</text:p>
          </table:table-cell>
          <table:table-cell table:style-name="ce40"/>
          <table:table-cell office:value-type="percentage" office:value="7.4811316021004728E-2" table:style-name="ce39">
            <text:p>7.5%</text:p>
          </table:table-cell>
          <table:table-cell office:value-type="percentage" office:value="5.6952466695670292E-2" table:style-name="ce39">
            <text:p>5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5022.4608070707191" table:style-name="ce44">
            <text:p>5,022</text:p>
          </table:table-cell>
          <table:table-cell office:value-type="float" office:value="5096.4710080389214" table:style-name="ce44">
            <text:p>5,096</text:p>
          </table:table-cell>
          <table:table-cell office:value-type="float" office:value="5155.6944823960403" table:style-name="ce44">
            <text:p>5,156</text:p>
          </table:table-cell>
          <table:table-cell office:value-type="float" office:value="5299.0351878499978" table:style-name="ce44">
            <text:p>5,299</text:p>
          </table:table-cell>
          <table:table-cell table:style-name="ce45"/>
          <table:table-cell office:value-type="float" office:value="5256.7671185564122" table:style-name="ce44">
            <text:p>5,257</text:p>
          </table:table-cell>
          <table:table-cell office:value-type="float" office:value="5280.0433493346081" table:style-name="ce44">
            <text:p>5,28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409162864518955" table:style-name="ce39">
            <text:p>10.4%</text:p>
          </table:table-cell>
          <table:table-cell office:value-type="percentage" office:value="8.573474068547747E-2" table:style-name="ce39">
            <text:p>8.6%</text:p>
          </table:table-cell>
          <table:table-cell office:value-type="percentage" office:value="6.8428131177120627E-2" table:style-name="ce39">
            <text:p>6.8%</text:p>
          </table:table-cell>
          <table:table-cell office:value-type="percentage" office:value="8.977302584875739E-2" table:style-name="ce39">
            <text:p>9.0%</text:p>
          </table:table-cell>
          <table:table-cell table:style-name="ce40"/>
          <table:table-cell office:value-type="percentage" office:value="4.6651695351376789E-2" table:style-name="ce39">
            <text:p>4.7%</text:p>
          </table:table-cell>
          <table:table-cell office:value-type="percentage" office:value="3.6019500749857859E-2" table:style-name="ce39">
            <text:p>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3426.4373864481859" table:style-name="ce44">
            <text:p>3,426</text:p>
          </table:table-cell>
          <table:table-cell office:value-type="float" office:value="3448.4818863002733" table:style-name="ce44">
            <text:p>3,448</text:p>
          </table:table-cell>
          <table:table-cell office:value-type="float" office:value="3478.7652555411078" table:style-name="ce44">
            <text:p>3,479</text:p>
          </table:table-cell>
          <table:table-cell office:value-type="float" office:value="3478.1639347725877" table:style-name="ce44">
            <text:p>3,478</text:p>
          </table:table-cell>
          <table:table-cell table:style-name="ce45"/>
          <table:table-cell office:value-type="float" office:value="3425.001880086586" table:style-name="ce44">
            <text:p>3,425</text:p>
          </table:table-cell>
          <table:table-cell office:value-type="float" office:value="3434.4350064013797" table:style-name="ce44">
            <text:p>3,43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6859366407985543E-2" table:style-name="ce39">
            <text:p>5.7%</text:p>
          </table:table-cell>
          <table:table-cell office:value-type="percentage" office:value="4.7730829124973263E-2" table:style-name="ce39">
            <text:p>4.8%</text:p>
          </table:table-cell>
          <table:table-cell office:value-type="percentage" office:value="1.9497016508173082E-2" table:style-name="ce39">
            <text:p>1.9%</text:p>
          </table:table-cell>
          <table:table-cell office:value-type="percentage" office:value="2.5114164966445519E-2" table:style-name="ce39">
            <text:p>2.5%</text:p>
          </table:table-cell>
          <table:table-cell table:style-name="ce40"/>
          <table:table-cell office:value-type="percentage" office:value="-4.1895012215236317E-4" table:style-name="ce39">
            <text:p>0.0%</text:p>
          </table:table-cell>
          <table:table-cell office:value-type="percentage" office:value="-4.0733518000188509E-3" table:style-name="ce39">
            <text:p>-0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5022.3035340898414" table:style-name="ce44">
            <text:p>5,022</text:p>
          </table:table-cell>
          <table:table-cell office:value-type="float" office:value="5050.3597456492453" table:style-name="ce44">
            <text:p>5,050</text:p>
          </table:table-cell>
          <table:table-cell office:value-type="float" office:value="5089.5330517179937" table:style-name="ce44">
            <text:p>5,090</text:p>
          </table:table-cell>
          <table:table-cell office:value-type="float" office:value="5164.610648740254" table:style-name="ce44">
            <text:p>5,165</text:p>
          </table:table-cell>
          <table:table-cell table:style-name="ce45"/>
          <table:table-cell office:value-type="float" office:value="5165.6013489857914" table:style-name="ce44">
            <text:p>5,166</text:p>
          </table:table-cell>
          <table:table-cell office:value-type="float" office:value="5164.1276925217517" table:style-name="ce44">
            <text:p>5,164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9.628495178529739E-2" table:style-name="ce39">
            <text:p>9.6%</text:p>
          </table:table-cell>
          <table:table-cell office:value-type="percentage" office:value="6.6815361696546227E-2" table:style-name="ce39">
            <text:p>6.7%</text:p>
          </table:table-cell>
          <table:table-cell office:value-type="percentage" office:value="4.1753544267118886E-2" table:style-name="ce39">
            <text:p>4.2%</text:p>
          </table:table-cell>
          <table:table-cell office:value-type="percentage" office:value="4.7192046958907982E-2" table:style-name="ce39">
            <text:p>4.7%</text:p>
          </table:table-cell>
          <table:table-cell table:style-name="ce40"/>
          <table:table-cell office:value-type="percentage" office:value="2.8532288803989815E-2" table:style-name="ce39">
            <text:p>2.9%</text:p>
          </table:table-cell>
          <table:table-cell office:value-type="percentage" office:value="2.2526701582103049E-2" table:style-name="ce39">
            <text:p>2.3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南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7677.3307619875413" table:style-name="ce44">
            <text:p>7,677</text:p>
          </table:table-cell>
          <table:table-cell office:value-type="float" office:value="7804.1460412032775" table:style-name="ce44">
            <text:p>7,804</text:p>
          </table:table-cell>
          <table:table-cell office:value-type="float" office:value="7869.1526713587355" table:style-name="ce44">
            <text:p>7,869</text:p>
          </table:table-cell>
          <table:table-cell office:value-type="float" office:value="7828.9380911075887" table:style-name="ce44">
            <text:p>7,829</text:p>
          </table:table-cell>
          <table:table-cell table:style-name="ce45"/>
          <table:table-cell office:value-type="float" office:value="8019.5087203337662" table:style-name="ce44">
            <text:p>8,020</text:p>
          </table:table-cell>
          <table:table-cell office:value-type="float" office:value="8078.1326932705051" table:style-name="ce44">
            <text:p>8,07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3060555666593908E-2" table:style-name="ce39">
            <text:p>9.3%</text:p>
          </table:table-cell>
          <table:table-cell office:value-type="percentage" office:value="7.804431405603017E-2" table:style-name="ce39">
            <text:p>7.8%</text:p>
          </table:table-cell>
          <table:table-cell office:value-type="percentage" office:value="9.3220213506655977E-2" table:style-name="ce39">
            <text:p>9.3%</text:p>
          </table:table-cell>
          <table:table-cell office:value-type="percentage" office:value="7.6950683539691173E-2" table:style-name="ce39">
            <text:p>7.7%</text:p>
          </table:table-cell>
          <table:table-cell table:style-name="ce40"/>
          <table:table-cell office:value-type="percentage" office:value="4.4569912246120329E-2" table:style-name="ce39">
            <text:p>4.5%</text:p>
          </table:table-cell>
          <table:table-cell office:value-type="percentage" office:value="3.5107832506038439E-2" table:style-name="ce39">
            <text:p>3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5018.3261448286385" table:style-name="ce44">
            <text:p>5,018</text:p>
          </table:table-cell>
          <table:table-cell office:value-type="float" office:value="5001.0288794422995" table:style-name="ce44">
            <text:p>5,001</text:p>
          </table:table-cell>
          <table:table-cell office:value-type="float" office:value="5143.4055961345284" table:style-name="ce44">
            <text:p>5,143</text:p>
          </table:table-cell>
          <table:table-cell office:value-type="float" office:value="5292.6126928004496" table:style-name="ce44">
            <text:p>5,293</text:p>
          </table:table-cell>
          <table:table-cell table:style-name="ce45"/>
          <table:table-cell office:value-type="float" office:value="5421.241023650321" table:style-name="ce44">
            <text:p>5,421</text:p>
          </table:table-cell>
          <table:table-cell office:value-type="float" office:value="5361.112023334279" table:style-name="ce44">
            <text:p>5,36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8258690159654824E-2" table:style-name="ce39">
            <text:p>4.8%</text:p>
          </table:table-cell>
          <table:table-cell office:value-type="percentage" office:value="0.1026033078501483" table:style-name="ce39">
            <text:p>10.3%</text:p>
          </table:table-cell>
          <table:table-cell office:value-type="percentage" office:value="5.0678017179052307E-2" table:style-name="ce39">
            <text:p>5.1%</text:p>
          </table:table-cell>
          <table:table-cell office:value-type="percentage" office:value="8.2274733020410509E-2" table:style-name="ce39">
            <text:p>8.2%</text:p>
          </table:table-cell>
          <table:table-cell table:style-name="ce40"/>
          <table:table-cell office:value-type="percentage" office:value="8.0288699298048702E-2" table:style-name="ce39">
            <text:p>8.0%</text:p>
          </table:table-cell>
          <table:table-cell office:value-type="percentage" office:value="7.2001812541449453E-2" table:style-name="ce39">
            <text:p>7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3102.6518513644664" table:style-name="ce44">
            <text:p>3,103</text:p>
          </table:table-cell>
          <table:table-cell office:value-type="float" office:value="3317.9382719343594" table:style-name="ce44">
            <text:p>3,318</text:p>
          </table:table-cell>
          <table:table-cell office:value-type="float" office:value="3215.3864870371149" table:style-name="ce44">
            <text:p>3,215</text:p>
          </table:table-cell>
          <table:table-cell office:value-type="float" office:value="3392.7579924796823" table:style-name="ce44">
            <text:p>3,393</text:p>
          </table:table-cell>
          <table:table-cell table:style-name="ce45"/>
          <table:table-cell office:value-type="float" office:value="3416.0255280545325" table:style-name="ce44">
            <text:p>3,416</text:p>
          </table:table-cell>
          <table:table-cell office:value-type="float" office:value="3472.7579965211307" table:style-name="ce44">
            <text:p>3,47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2530007514322828E-2" table:style-name="ce39">
            <text:p>7.3%</text:p>
          </table:table-cell>
          <table:table-cell office:value-type="percentage" office:value="9.1145642448816427E-2" table:style-name="ce39">
            <text:p>9.1%</text:p>
          </table:table-cell>
          <table:table-cell office:value-type="percentage" office:value="9.3948889745769121E-2" table:style-name="ce39">
            <text:p>9.4%</text:p>
          </table:table-cell>
          <table:table-cell office:value-type="percentage" office:value="9.9758802795497009E-2" table:style-name="ce39">
            <text:p>10.0%</text:p>
          </table:table-cell>
          <table:table-cell table:style-name="ce40"/>
          <table:table-cell office:value-type="percentage" office:value="0.10100188216484952" table:style-name="ce39">
            <text:p>10.1%</text:p>
          </table:table-cell>
          <table:table-cell office:value-type="percentage" office:value="4.6661424022367788E-2" table:style-name="ce39">
            <text:p>4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4866.7038637258092" table:style-name="ce44">
            <text:p>4,867</text:p>
          </table:table-cell>
          <table:table-cell office:value-type="float" office:value="4986.0702785575877" table:style-name="ce44">
            <text:p>4,986</text:p>
          </table:table-cell>
          <table:table-cell office:value-type="float" office:value="5018.4139209990735" table:style-name="ce44">
            <text:p>5,018</text:p>
          </table:table-cell>
          <table:table-cell office:value-type="float" office:value="5159.4990201747951" table:style-name="ce44">
            <text:p>5,159</text:p>
          </table:table-cell>
          <table:table-cell table:style-name="ce45"/>
          <table:table-cell office:value-type="float" office:value="5205.0776651430888" table:style-name="ce44">
            <text:p>5,205</text:p>
          </table:table-cell>
          <table:table-cell office:value-type="float" office:value="5263.1256866536578" table:style-name="ce44">
            <text:p>5,263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6.6996143312101408E-2" table:style-name="ce39">
            <text:p>6.7%</text:p>
          </table:table-cell>
          <table:table-cell office:value-type="percentage" office:value="0.11276009635962135" table:style-name="ce39">
            <text:p>11.3%</text:p>
          </table:table-cell>
          <table:table-cell office:value-type="percentage" office:value="7.8592186748968146E-2" table:style-name="ce39">
            <text:p>7.9%</text:p>
          </table:table-cell>
          <table:table-cell office:value-type="percentage" office:value="8.3083184949671693E-2" table:style-name="ce39">
            <text:p>8.3%</text:p>
          </table:table-cell>
          <table:table-cell table:style-name="ce40"/>
          <table:table-cell office:value-type="percentage" office:value="6.9528331883795827E-2" table:style-name="ce39">
            <text:p>7.0%</text:p>
          </table:table-cell>
          <table:table-cell office:value-type="percentage" office:value="5.5565885079385403E-2" table:style-name="ce39">
            <text:p>5.6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高屏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7035.3688985304325" table:style-name="ce44">
            <text:p>7,035</text:p>
          </table:table-cell>
          <table:table-cell office:value-type="float" office:value="6955.5602781642638" table:style-name="ce44">
            <text:p>6,956</text:p>
          </table:table-cell>
          <table:table-cell office:value-type="float" office:value="7288.6454870424741" table:style-name="ce44">
            <text:p>7,289</text:p>
          </table:table-cell>
          <table:table-cell office:value-type="float" office:value="7374.3178240606449" table:style-name="ce44">
            <text:p>7,374</text:p>
          </table:table-cell>
          <table:table-cell table:style-name="ce45"/>
          <table:table-cell office:value-type="float" office:value="7358.297063980136" table:style-name="ce44">
            <text:p>7,358</text:p>
          </table:table-cell>
          <table:table-cell office:value-type="float" office:value="7354.1961071240275" table:style-name="ce44">
            <text:p>7,35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0859097832787191E-2" table:style-name="ce39">
            <text:p>8.1%</text:p>
          </table:table-cell>
          <table:table-cell office:value-type="percentage" office:value="2.2653625133741462E-2" table:style-name="ce39">
            <text:p>2.3%</text:p>
          </table:table-cell>
          <table:table-cell office:value-type="percentage" office:value="6.8923668937638516E-2" table:style-name="ce39">
            <text:p>6.9%</text:p>
          </table:table-cell>
          <table:table-cell office:value-type="percentage" office:value="7.7201710309980812E-2" table:style-name="ce39">
            <text:p>7.7%</text:p>
          </table:table-cell>
          <table:table-cell table:style-name="ce40"/>
          <table:table-cell office:value-type="percentage" office:value="4.5900672744702511E-2" table:style-name="ce39">
            <text:p>4.6%</text:p>
          </table:table-cell>
          <table:table-cell office:value-type="percentage" office:value="5.7311821480608774E-2" table:style-name="ce39">
            <text:p>5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4717.6029927907421" table:style-name="ce44">
            <text:p>4,718</text:p>
          </table:table-cell>
          <table:table-cell office:value-type="float" office:value="4590.2420379603236" table:style-name="ce44">
            <text:p>4,590</text:p>
          </table:table-cell>
          <table:table-cell office:value-type="float" office:value="4824.1769258569266" table:style-name="ce44">
            <text:p>4,824</text:p>
          </table:table-cell>
          <table:table-cell office:value-type="float" office:value="5024.0118506559238" table:style-name="ce44">
            <text:p>5,024</text:p>
          </table:table-cell>
          <table:table-cell table:style-name="ce45"/>
          <table:table-cell office:value-type="float" office:value="5123.4346625096441" table:style-name="ce44">
            <text:p>5,123</text:p>
          </table:table-cell>
          <table:table-cell office:value-type="float" office:value="4963.7682499309349" table:style-name="ce44">
            <text:p>4,96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508772966455315" table:style-name="ce39">
            <text:p>11.5%</text:p>
          </table:table-cell>
          <table:table-cell office:value-type="percentage" office:value="7.3230026841010112E-2" table:style-name="ce39">
            <text:p>7.3%</text:p>
          </table:table-cell>
          <table:table-cell office:value-type="percentage" office:value="9.363493967174083E-2" table:style-name="ce39">
            <text:p>9.4%</text:p>
          </table:table-cell>
          <table:table-cell office:value-type="percentage" office:value="0.11303364584156243" table:style-name="ce39">
            <text:p>11.3%</text:p>
          </table:table-cell>
          <table:table-cell table:style-name="ce40"/>
          <table:table-cell office:value-type="percentage" office:value="8.6024972923554238E-2" table:style-name="ce39">
            <text:p>8.6%</text:p>
          </table:table-cell>
          <table:table-cell office:value-type="percentage" office:value="8.1373968710501329E-2" table:style-name="ce39">
            <text:p>8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3339.3130536593985" table:style-name="ce44">
            <text:p>3,339</text:p>
          </table:table-cell>
          <table:table-cell office:value-type="float" office:value="3274.3053148529407" table:style-name="ce44">
            <text:p>3,274</text:p>
          </table:table-cell>
          <table:table-cell office:value-type="float" office:value="3393.4958370769691" table:style-name="ce44">
            <text:p>3,393</text:p>
          </table:table-cell>
          <table:table-cell office:value-type="float" office:value="3443.1759753097535" table:style-name="ce44">
            <text:p>3,443</text:p>
          </table:table-cell>
          <table:table-cell table:style-name="ce45"/>
          <table:table-cell office:value-type="float" office:value="3433.4075181427329" table:style-name="ce44">
            <text:p>3,433</text:p>
          </table:table-cell>
          <table:table-cell office:value-type="float" office:value="3405.4966178616478" table:style-name="ce44">
            <text:p>3,40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935048913677748" table:style-name="ce39">
            <text:p>11.9%</text:p>
          </table:table-cell>
          <table:table-cell office:value-type="percentage" office:value="5.1808315080765617E-2" table:style-name="ce39">
            <text:p>5.2%</text:p>
          </table:table-cell>
          <table:table-cell office:value-type="percentage" office:value="5.5606801965799403E-2" table:style-name="ce39">
            <text:p>5.6%</text:p>
          </table:table-cell>
          <table:table-cell office:value-type="percentage" office:value="4.9847807803081935E-2" table:style-name="ce39">
            <text:p>5.0%</text:p>
          </table:table-cell>
          <table:table-cell table:style-name="ce40"/>
          <table:table-cell office:value-type="percentage" office:value="2.817779075256829E-2" table:style-name="ce39">
            <text:p>2.8%</text:p>
          </table:table-cell>
          <table:table-cell office:value-type="percentage" office:value="4.0066912029735176E-2" table:style-name="ce39">
            <text:p>4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4876.4309287561682" table:style-name="ce44">
            <text:p>4,876</text:p>
          </table:table-cell>
          <table:table-cell office:value-type="float" office:value="4806.143312686806" table:style-name="ce44">
            <text:p>4,806</text:p>
          </table:table-cell>
          <table:table-cell office:value-type="float" office:value="5015.9281035030544" table:style-name="ce44">
            <text:p>5,016</text:p>
          </table:table-cell>
          <table:table-cell office:value-type="float" office:value="5086.8957350498777" table:style-name="ce44">
            <text:p>5,087</text:p>
          </table:table-cell>
          <table:table-cell table:style-name="ce45"/>
          <table:table-cell office:value-type="float" office:value="5093.705762759987" table:style-name="ce44">
            <text:p>5,094</text:p>
          </table:table-cell>
          <table:table-cell office:value-type="float" office:value="5067.6092326078988" table:style-name="ce44">
            <text:p>5,068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9.5476742765661773E-2" table:style-name="ce39">
            <text:p>9.5%</text:p>
          </table:table-cell>
          <table:table-cell office:value-type="percentage" office:value="9.2142504008695725E-2" table:style-name="ce39">
            <text:p>9.2%</text:p>
          </table:table-cell>
          <table:table-cell office:value-type="percentage" office:value="8.1598341673644742E-2" table:style-name="ce39">
            <text:p>8.2%</text:p>
          </table:table-cell>
          <table:table-cell office:value-type="percentage" office:value="6.8963199919125376E-2" table:style-name="ce39">
            <text:p>6.9%</text:p>
          </table:table-cell>
          <table:table-cell table:style-name="ce40"/>
          <table:table-cell office:value-type="percentage" office:value="4.4556118435422835E-2" table:style-name="ce39">
            <text:p>4.5%</text:p>
          </table:table-cell>
          <table:table-cell office:value-type="percentage" office:value="5.44024393177997E-2" table:style-name="ce39">
            <text:p>5.4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東區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6864.6289801943258" table:style-name="ce44">
            <text:p>6,865</text:p>
          </table:table-cell>
          <table:table-cell office:value-type="float" office:value="6741.7786700736142" table:style-name="ce44">
            <text:p>6,742</text:p>
          </table:table-cell>
          <table:table-cell office:value-type="float" office:value="7050.3322800999067" table:style-name="ce44">
            <text:p>7,050</text:p>
          </table:table-cell>
          <table:table-cell office:value-type="float" office:value="7030.1710832574345" table:style-name="ce44">
            <text:p>7,030</text:p>
          </table:table-cell>
          <table:table-cell table:style-name="ce45"/>
          <table:table-cell office:value-type="float" office:value="7323.2652706217586" table:style-name="ce44">
            <text:p>7,323</text:p>
          </table:table-cell>
          <table:table-cell office:value-type="float" office:value="7161.1764663097874" table:style-name="ce44">
            <text:p>7,16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2284642089218749E-2" table:style-name="ce39">
            <text:p>8.2%</text:p>
          </table:table-cell>
          <table:table-cell office:value-type="percentage" office:value="3.7019046296155295E-2" table:style-name="ce39">
            <text:p>3.7%</text:p>
          </table:table-cell>
          <table:table-cell office:value-type="percentage" office:value="9.4381889038348182E-2" table:style-name="ce39">
            <text:p>9.4%</text:p>
          </table:table-cell>
          <table:table-cell office:value-type="percentage" office:value="7.4832234583927695E-2" table:style-name="ce39">
            <text:p>7.5%</text:p>
          </table:table-cell>
          <table:table-cell table:style-name="ce40"/>
          <table:table-cell office:value-type="percentage" office:value="6.6811519129537811E-2" table:style-name="ce39">
            <text:p>6.7%</text:p>
          </table:table-cell>
          <table:table-cell office:value-type="percentage" office:value="6.2208775571030987E-2" table:style-name="ce39">
            <text:p>6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3557.4305110154628" table:style-name="ce44">
            <text:p>3,557</text:p>
          </table:table-cell>
          <table:table-cell office:value-type="float" office:value="3554.1135962247622" table:style-name="ce44">
            <text:p>3,554</text:p>
          </table:table-cell>
          <table:table-cell office:value-type="float" office:value="3679.5741132965841" table:style-name="ce44">
            <text:p>3,680</text:p>
          </table:table-cell>
          <table:table-cell office:value-type="float" office:value="3726.0666724217313" table:style-name="ce44">
            <text:p>3,726</text:p>
          </table:table-cell>
          <table:table-cell table:style-name="ce45"/>
          <table:table-cell office:value-type="float" office:value="3834.6567384843984" table:style-name="ce44">
            <text:p>3,835</text:p>
          </table:table-cell>
          <table:table-cell office:value-type="float" office:value="3788.1885511451674" table:style-name="ce44">
            <text:p>3,78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1116611969394668E-2" table:style-name="ce39">
            <text:p>5.1%</text:p>
          </table:table-cell>
          <table:table-cell office:value-type="percentage" office:value="9.1557223111460057E-2" table:style-name="ce39">
            <text:p>9.2%</text:p>
          </table:table-cell>
          <table:table-cell office:value-type="percentage" office:value="8.5021137726433146E-2" table:style-name="ce39">
            <text:p>8.5%</text:p>
          </table:table-cell>
          <table:table-cell office:value-type="percentage" office:value="7.0109855399129534E-2" table:style-name="ce39">
            <text:p>7.0%</text:p>
          </table:table-cell>
          <table:table-cell table:style-name="ce40"/>
          <table:table-cell office:value-type="percentage" office:value="7.7928782195608309E-2" table:style-name="ce39">
            <text:p>7.8%</text:p>
          </table:table-cell>
          <table:table-cell office:value-type="percentage" office:value="6.5860290782220193E-2" table:style-name="ce39">
            <text:p>6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1894.3291948760725" table:style-name="ce44">
            <text:p>1,894</text:p>
          </table:table-cell>
          <table:table-cell office:value-type="float" office:value="1916.7801948717313" table:style-name="ce44">
            <text:p>1,917</text:p>
          </table:table-cell>
          <table:table-cell office:value-type="float" office:value="1947.8846192160183" table:style-name="ce44">
            <text:p>1,948</text:p>
          </table:table-cell>
          <table:table-cell office:value-type="float" office:value="1974.1146401427698" table:style-name="ce44">
            <text:p>1,974</text:p>
          </table:table-cell>
          <table:table-cell table:style-name="ce45"/>
          <table:table-cell office:value-type="float" office:value="1962.1903462510052" table:style-name="ce44">
            <text:p>1,962</text:p>
          </table:table-cell>
          <table:table-cell office:value-type="float" office:value="1972.7160835966818" table:style-name="ce44">
            <text:p>1,97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288633083288473" table:style-name="ce39">
            <text:p>22.9%</text:p>
          </table:table-cell>
          <table:table-cell office:value-type="percentage" office:value="0.14294976696800429" table:style-name="ce39">
            <text:p>14.3%</text:p>
          </table:table-cell>
          <table:table-cell office:value-type="percentage" office:value="0.12392876563993158" table:style-name="ce39">
            <text:p>12.4%</text:p>
          </table:table-cell>
          <table:table-cell office:value-type="percentage" office:value="8.0907600760111512E-2" table:style-name="ce39">
            <text:p>8.1%</text:p>
          </table:table-cell>
          <table:table-cell table:style-name="ce40"/>
          <table:table-cell office:value-type="percentage" office:value="3.5823314954174137E-2" table:style-name="ce39">
            <text:p>3.6%</text:p>
          </table:table-cell>
          <table:table-cell office:value-type="percentage" office:value="2.9182213419464947E-2" table:style-name="ce39">
            <text:p>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3403.2292388018686" table:style-name="ce44">
            <text:p>3,403</text:p>
          </table:table-cell>
          <table:table-cell office:value-type="float" office:value="3407.3011991931171" table:style-name="ce44">
            <text:p>3,407</text:p>
          </table:table-cell>
          <table:table-cell office:value-type="float" office:value="3534.1276769034339" table:style-name="ce44">
            <text:p>3,534</text:p>
          </table:table-cell>
          <table:table-cell office:value-type="float" office:value="3584.3433314243684" table:style-name="ce44">
            <text:p>3,584</text:p>
          </table:table-cell>
          <table:table-cell table:style-name="ce45"/>
          <table:table-cell office:value-type="float" office:value="3593.2969170610072" table:style-name="ce44">
            <text:p>3,593</text:p>
          </table:table-cell>
          <table:table-cell office:value-type="float" office:value="3621.151018918948" table:style-name="ce44">
            <text:p>3,62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9.0040379768626472E-2" table:style-name="ce39">
            <text:p>9.0%</text:p>
          </table:table-cell>
          <table:table-cell office:value-type="percentage" office:value="9.4510309530961012E-2" table:style-name="ce39">
            <text:p>9.5%</text:p>
          </table:table-cell>
          <table:table-cell office:value-type="percentage" office:value="9.7800930453532622E-2" table:style-name="ce39">
            <text:p>9.8%</text:p>
          </table:table-cell>
          <table:table-cell office:value-type="percentage" office:value="7.5967676151192098E-2" table:style-name="ce39">
            <text:p>7.6%</text:p>
          </table:table-cell>
          <table:table-cell table:style-name="ce40"/>
          <table:table-cell office:value-type="percentage" office:value="5.5849214061775419E-2" table:style-name="ce39">
            <text:p>5.6%</text:p>
          </table:table-cell>
          <table:table-cell office:value-type="percentage" office:value="6.2762229466673702E-2" table:style-name="ce39">
            <text:p>6.3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合計</text:p>
          </table:table-cell>
          <table:table-cell office:value-type="string" table:style-name="ce31">
            <text:p>醫學中心</text:p>
          </table:table-cell>
          <table:table-cell office:value-type="string" table:style-name="ce31">
            <text:p>值</text:p>
          </table:table-cell>
          <table:table-cell office:value-type="float" office:value="7345.5871071014762" table:style-name="ce44">
            <text:p>7,346</text:p>
          </table:table-cell>
          <table:table-cell office:value-type="float" office:value="7352.7576318732436" table:style-name="ce44">
            <text:p>7,353</text:p>
          </table:table-cell>
          <table:table-cell office:value-type="float" office:value="7569.3918157100697" table:style-name="ce44">
            <text:p>7,569</text:p>
          </table:table-cell>
          <table:table-cell office:value-type="float" office:value="7702.5352498476022" table:style-name="ce44">
            <text:p>7,703</text:p>
          </table:table-cell>
          <table:table-cell table:style-name="ce45"/>
          <table:table-cell office:value-type="float" office:value="7762.4537993992362" table:style-name="ce44">
            <text:p>7,762</text:p>
          </table:table-cell>
          <table:table-cell office:value-type="float" office:value="7757.8216283932161" table:style-name="ce44">
            <text:p>7,75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426272008877248" table:style-name="ce39">
            <text:p>10.4%</text:p>
          </table:table-cell>
          <table:table-cell office:value-type="percentage" office:value="5.7103177174261853E-2" table:style-name="ce39">
            <text:p>5.7%</text:p>
          </table:table-cell>
          <table:table-cell office:value-type="percentage" office:value="7.8265686147876587E-2" table:style-name="ce39">
            <text:p>7.8%</text:p>
          </table:table-cell>
          <table:table-cell office:value-type="percentage" office:value="8.5822986966013301E-2" table:style-name="ce39">
            <text:p>8.6%</text:p>
          </table:table-cell>
          <table:table-cell table:style-name="ce40"/>
          <table:table-cell office:value-type="percentage" office:value="5.6750629489472224E-2" table:style-name="ce39">
            <text:p>5.7%</text:p>
          </table:table-cell>
          <table:table-cell office:value-type="percentage" office:value="5.5090078688854509E-2" table:style-name="ce39">
            <text:p>5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區域醫院</text:p>
          </table:table-cell>
          <table:table-cell office:value-type="string" table:style-name="ce31">
            <text:p>值</text:p>
          </table:table-cell>
          <table:table-cell office:value-type="float" office:value="4696.9448737632747" table:style-name="ce44">
            <text:p>4,697</text:p>
          </table:table-cell>
          <table:table-cell office:value-type="float" office:value="4686.4200345449681" table:style-name="ce44">
            <text:p>4,686</text:p>
          </table:table-cell>
          <table:table-cell office:value-type="float" office:value="4839.4200833889909" table:style-name="ce44">
            <text:p>4,839</text:p>
          </table:table-cell>
          <table:table-cell office:value-type="float" office:value="4952.8781654458408" table:style-name="ce44">
            <text:p>4,953</text:p>
          </table:table-cell>
          <table:table-cell table:style-name="ce45"/>
          <table:table-cell office:value-type="float" office:value="5051.0390351172082" table:style-name="ce44">
            <text:p>5,051</text:p>
          </table:table-cell>
          <table:table-cell office:value-type="float" office:value="4932.2798541295606" table:style-name="ce44">
            <text:p>4,9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8500333240116413E-2" table:style-name="ce39">
            <text:p>8.9%</text:p>
          </table:table-cell>
          <table:table-cell office:value-type="percentage" office:value="8.2024223270770788E-2" table:style-name="ce39">
            <text:p>8.2%</text:p>
          </table:table-cell>
          <table:table-cell office:value-type="percentage" office:value="7.6722611428296575E-2" table:style-name="ce39">
            <text:p>7.7%</text:p>
          </table:table-cell>
          <table:table-cell office:value-type="percentage" office:value="8.5956208077911558E-2" table:style-name="ce39">
            <text:p>8.6%</text:p>
          </table:table-cell>
          <table:table-cell table:style-name="ce40"/>
          <table:table-cell office:value-type="percentage" office:value="7.5388187613585303E-2" table:style-name="ce39">
            <text:p>7.5%</text:p>
          </table:table-cell>
          <table:table-cell office:value-type="percentage" office:value="5.2462181744762124E-2" table:style-name="ce39">
            <text:p>5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地區醫院</text:p>
          </table:table-cell>
          <table:table-cell office:value-type="string" table:style-name="ce31">
            <text:p>值</text:p>
          </table:table-cell>
          <table:table-cell office:value-type="float" office:value="3126.5363012403045" table:style-name="ce44">
            <text:p>3,127</text:p>
          </table:table-cell>
          <table:table-cell office:value-type="float" office:value="3131.4795347689346" table:style-name="ce44">
            <text:p>3,131</text:p>
          </table:table-cell>
          <table:table-cell office:value-type="float" office:value="3203.0853354136798" table:style-name="ce44">
            <text:p>3,203</text:p>
          </table:table-cell>
          <table:table-cell office:value-type="float" office:value="3233.8891345027091" table:style-name="ce44">
            <text:p>3,234</text:p>
          </table:table-cell>
          <table:table-cell table:style-name="ce45"/>
          <table:table-cell office:value-type="float" office:value="3237.7547590299514" table:style-name="ce44">
            <text:p>3,238</text:p>
          </table:table-cell>
          <table:table-cell office:value-type="float" office:value="3272.0745726152009" table:style-name="ce44">
            <text:p>3,27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1734667501781474E-2" table:style-name="ce39">
            <text:p>8.2%</text:p>
          </table:table-cell>
          <table:table-cell office:value-type="percentage" office:value="6.8550353192859279E-2" table:style-name="ce39">
            <text:p>6.9%</text:p>
          </table:table-cell>
          <table:table-cell office:value-type="percentage" office:value="6.2314482790532963E-2" table:style-name="ce39">
            <text:p>6.2%</text:p>
          </table:table-cell>
          <table:table-cell office:value-type="percentage" office:value="6.3223213431964256E-2" table:style-name="ce39">
            <text:p>6.3%</text:p>
          </table:table-cell>
          <table:table-cell table:style-name="ce40"/>
          <table:table-cell office:value-type="percentage" office:value="3.557241850847094E-2" table:style-name="ce39">
            <text:p>3.6%</text:p>
          </table:table-cell>
          <table:table-cell office:value-type="percentage" office:value="4.4897319712689877E-2" table:style-name="ce39">
            <text:p>4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合計</text:p>
          </table:table-cell>
          <table:table-cell office:value-type="string" table:style-name="ce31">
            <text:p>值</text:p>
          </table:table-cell>
          <table:table-cell office:value-type="float" office:value="4940.9199961451995" table:style-name="ce44">
            <text:p>4,941</text:p>
          </table:table-cell>
          <table:table-cell office:value-type="float" office:value="4938.622296124322" table:style-name="ce44">
            <text:p>4,939</text:p>
          </table:table-cell>
          <table:table-cell office:value-type="float" office:value="5077.9354675323211" table:style-name="ce44">
            <text:p>5,078</text:p>
          </table:table-cell>
          <table:table-cell office:value-type="float" office:value="5145.4483185396712" table:style-name="ce44">
            <text:p>5,145</text:p>
          </table:table-cell>
          <table:table-cell table:style-name="ce45"/>
          <table:table-cell office:value-type="float" office:value="5191.3901747798236" table:style-name="ce44">
            <text:p>5,191</text:p>
          </table:table-cell>
          <table:table-cell office:value-type="float" office:value="5177.6974270457904" table:style-name="ce44">
            <text:p>5,178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8.2642944887479544E-2" table:style-name="ce39">
            <text:p>8.3%</text:p>
          </table:table-cell>
          <table:table-cell office:value-type="percentage" office:value="9.2325518432701911E-2" table:style-name="ce39">
            <text:p>9.2%</text:p>
          </table:table-cell>
          <table:table-cell office:value-type="percentage" office:value="7.4153806392561111E-2" table:style-name="ce39">
            <text:p>7.4%</text:p>
          </table:table-cell>
          <table:table-cell office:value-type="percentage" office:value="7.0519292499969022E-2" table:style-name="ce39">
            <text:p>7.1%</text:p>
          </table:table-cell>
          <table:table-cell table:style-name="ce41"/>
          <table:table-cell office:value-type="percentage" office:value="5.0693024544019243E-2" table:style-name="ce39">
            <text:p>5.1%</text:p>
          </table:table-cell>
          <table:table-cell office:value-type="percentage" office:value="4.840927622853182E-2" table:style-name="ce39">
            <text:p>4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Titles" table:cell-range-address="表18.$A$1:表18.$IV$4" table:base-cell-address="表18.$A$1"/>
        </table:named-expressions>
      </table:table>
      <table:table table:name="表19、20" table:style-name="ta2">
        <table:table-column table:style-name="co34" table:default-cell-style-name="ce1"/>
        <table:table-column table:style-name="co3" table:number-columns-repeated="5" table:default-cell-style-name="ce1"/>
        <table:table-column table:style-name="co40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61">
            <text:p>表十九、<text:span text:style-name="T11">93</text:span>年及<text:span text:style-name="T11">94</text:span>年第<text:span text:style-name="T11">1</text:span>、<text:span text:style-name="T11">2</text:span>季醫院總額住診申報件數分佈<text:span text:style-name="T11">-</text:span>案件類別</text:p>
          </table:table-cell>
          <table:table-cell table:number-columns-repeated="8" table:style-name="ce25"/>
          <table:table-cell table:number-columns-repeated="16375"/>
        </table:table-row>
        <table:table-row table:style-name="ro17">
          <table:table-cell table:style-name="ce61"/>
          <table:table-cell table:number-columns-repeated="7" table:style-name="ce25"/>
          <table:table-cell office:value-type="string" table:style-name="ce27">
            <text:p>(<text:span text:style-name="T16">千件</text:span><text:span text:style-name="T6">)</text:span></text:p>
          </table:table-cell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7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593972" table:style-name="ce49">
            <text:p>594</text:p>
          </table:table-cell>
          <table:table-cell office:value-type="float" office:value="626881" table:style-name="ce49">
            <text:p>627</text:p>
          </table:table-cell>
          <table:table-cell office:value-type="float" office:value="639954" table:style-name="ce49">
            <text:p>640</text:p>
          </table:table-cell>
          <table:table-cell office:value-type="float" office:value="629287" table:style-name="ce49">
            <text:p>629</text:p>
          </table:table-cell>
          <table:table-cell table:style-name="ce38"/>
          <table:table-cell office:value-type="float" office:value="601668" table:style-name="ce49">
            <text:p>602</text:p>
          </table:table-cell>
          <table:table-cell office:value-type="float" office:value="635474" table:style-name="ce49">
            <text:p>635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-1.4556712114223902E-2" table:style-name="ce53">
            <text:p>-1%</text:p>
          </table:table-cell>
          <table:table-cell office:value-type="percentage" office:value="0.2750009660931802" table:style-name="ce53">
            <text:p>28%</text:p>
          </table:table-cell>
          <table:table-cell office:value-type="percentage" office:value="0.12353841724193627" table:style-name="ce53">
            <text:p>12%</text:p>
          </table:table-cell>
          <table:table-cell office:value-type="percentage" office:value="6.4459217158902529E-2" table:style-name="ce53">
            <text:p>6%</text:p>
          </table:table-cell>
          <table:table-cell table:style-name="ce54"/>
          <table:table-cell office:value-type="percentage" office:value="1.2956839716350265E-2" table:style-name="ce53">
            <text:p>1%</text:p>
          </table:table-cell>
          <table:table-cell office:value-type="percentage" office:value="1.3707545770249857E-2" table:style-name="ce53">
            <text:p>1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89618" table:style-name="ce49">
            <text:p>90</text:p>
          </table:table-cell>
          <table:table-cell office:value-type="float" office:value="91396" table:style-name="ce49">
            <text:p>91</text:p>
          </table:table-cell>
          <table:table-cell office:value-type="float" office:value="96744" table:style-name="ce49">
            <text:p>97</text:p>
          </table:table-cell>
          <table:table-cell office:value-type="float" office:value="98160" table:style-name="ce49">
            <text:p>98</text:p>
          </table:table-cell>
          <table:table-cell table:style-name="ce38"/>
          <table:table-cell office:value-type="float" office:value="85046" table:style-name="ce49">
            <text:p>85</text:p>
          </table:table-cell>
          <table:table-cell office:value-type="float" office:value="89030" table:style-name="ce49">
            <text:p>89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-3.3580640986930081E-2" table:style-name="ce53">
            <text:p>-3%</text:p>
          </table:table-cell>
          <table:table-cell office:value-type="percentage" office:value="0.23980574622208958" table:style-name="ce53">
            <text:p>24%</text:p>
          </table:table-cell>
          <table:table-cell office:value-type="percentage" office:value="2.8534977673825217E-2" table:style-name="ce53">
            <text:p>3%</text:p>
          </table:table-cell>
          <table:table-cell office:value-type="percentage" office:value="-1.0424017581708571E-2" table:style-name="ce53">
            <text:p>-1%</text:p>
          </table:table-cell>
          <table:table-cell table:style-name="ce54"/>
          <table:table-cell office:value-type="percentage" office:value="-5.1016536856435091E-2" table:style-name="ce53">
            <text:p>-5%</text:p>
          </table:table-cell>
          <table:table-cell office:value-type="percentage" office:value="-2.5887347367499671E-2" table:style-name="ce53">
            <text:p>-3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6032" table:style-name="ce49">
            <text:p>6</text:p>
          </table:table-cell>
          <table:table-cell office:value-type="float" office:value="6734" table:style-name="ce49">
            <text:p>7</text:p>
          </table:table-cell>
          <table:table-cell office:value-type="float" office:value="6947" table:style-name="ce49">
            <text:p>7</text:p>
          </table:table-cell>
          <table:table-cell office:value-type="float" office:value="7156" table:style-name="ce49">
            <text:p>7</text:p>
          </table:table-cell>
          <table:table-cell table:style-name="ce38"/>
          <table:table-cell office:value-type="float" office:value="6952" table:style-name="ce49">
            <text:p>7</text:p>
          </table:table-cell>
          <table:table-cell office:value-type="float" office:value="7171" table:style-name="ce49">
            <text:p>7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0.25509779442363711" table:style-name="ce53">
            <text:p>26%</text:p>
          </table:table-cell>
          <table:table-cell office:value-type="percentage" office:value="0.50648769574944075" table:style-name="ce53">
            <text:p>51%</text:p>
          </table:table-cell>
          <table:table-cell office:value-type="percentage" office:value="0.4065600323952217" table:style-name="ce53">
            <text:p>41%</text:p>
          </table:table-cell>
          <table:table-cell office:value-type="percentage" office:value="0.20188108834397045" table:style-name="ce53">
            <text:p>20%</text:p>
          </table:table-cell>
          <table:table-cell table:style-name="ce54"/>
          <table:table-cell office:value-type="percentage" office:value="0.15251989389920426" table:style-name="ce53">
            <text:p>15%</text:p>
          </table:table-cell>
          <table:table-cell office:value-type="percentage" office:value="6.4894564894564896E-2" table:style-name="ce53">
            <text:p>6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5213" table:style-name="ce49">
            <text:p>5</text:p>
          </table:table-cell>
          <table:table-cell office:value-type="float" office:value="7112" table:style-name="ce49">
            <text:p>7</text:p>
          </table:table-cell>
          <table:table-cell office:value-type="float" office:value="6473" table:style-name="ce49">
            <text:p>6</text:p>
          </table:table-cell>
          <table:table-cell office:value-type="float" office:value="6650" table:style-name="ce49">
            <text:p>7</text:p>
          </table:table-cell>
          <table:table-cell table:style-name="ce38"/>
          <table:table-cell office:value-type="float" office:value="8243" table:style-name="ce49">
            <text:p>8</text:p>
          </table:table-cell>
          <table:table-cell office:value-type="float" office:value="7808" table:style-name="ce49">
            <text:p>8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9.122330097087378" table:style-name="ce53">
            <text:p>912%</text:p>
          </table:table-cell>
          <table:table-cell office:value-type="percentage" office:value="5.2276707530647988" table:style-name="ce53">
            <text:p>523%</text:p>
          </table:table-cell>
          <table:table-cell office:value-type="percentage" office:value="1.9066008082622361" table:style-name="ce53">
            <text:p>191%</text:p>
          </table:table-cell>
          <table:table-cell office:value-type="percentage" office:value="0.63672163426039874" table:style-name="ce53">
            <text:p>64%</text:p>
          </table:table-cell>
          <table:table-cell table:style-name="ce97"/>
          <table:table-cell office:value-type="percentage" office:value="0.58123920966813736" table:style-name="ce53">
            <text:p>58%</text:p>
          </table:table-cell>
          <table:table-cell office:value-type="percentage" office:value="9.7862767154105731E-2" table:style-name="ce53">
            <text:p>10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8" table:style-name="ce36"/>
          <table:table-cell table:number-columns-repeated="16375"/>
        </table:table-row>
        <table:table-row table:style-name="ro2">
          <table:table-cell office:value-type="string" table:style-name="ce12">
            <text:p>註<text:span text:style-name="T6">2</text:span>：成長率為與前一年同期比較。</text:p>
          </table:table-cell>
          <table:table-cell table:number-columns-repeated="8" table:style-name="ce36"/>
          <table:table-cell table:number-columns-repeated="16375"/>
        </table:table-row>
        <table:table-row table:number-rows-repeated="6" table:style-name="ro2">
          <table:table-cell table:style-name="ce12"/>
          <table:table-cell table:number-columns-repeated="8" table:style-name="ce36"/>
          <table:table-cell table:number-columns-repeated="16375"/>
        </table:table-row>
        <table:table-row table:style-name="ro7">
          <table:table-cell office:value-type="string" table:style-name="ce24">
            <text:p>表二十、<text:span text:style-name="T9">93</text:span>年及<text:span text:style-name="T9">94</text:span>年第<text:span text:style-name="T9">1</text:span>、<text:span text:style-name="T9">2</text:span>季醫院總額住診申報住院日數分佈<text:span text:style-name="T9">-</text:span>案件類別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table:style-name="ce61"/>
          <table:table-cell table:number-columns-repeated="7" table:style-name="ce25"/>
          <table:table-cell office:value-type="string" table:style-name="ce27">
            <text:p>(<text:span text:style-name="T16">千件</text:span><text:span text:style-name="T6">)</text:span></text:p>
          </table:table-cell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7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6220352" table:style-name="ce49">
            <text:p>6,220</text:p>
          </table:table-cell>
          <table:table-cell office:value-type="float" office:value="6686014" table:style-name="ce49">
            <text:p>6,686</text:p>
          </table:table-cell>
          <table:table-cell office:value-type="float" office:value="6714097" table:style-name="ce49">
            <text:p>6,714</text:p>
          </table:table-cell>
          <table:table-cell office:value-type="float" office:value="6685826" table:style-name="ce49">
            <text:p>6,686</text:p>
          </table:table-cell>
          <table:table-cell table:style-name="ce38"/>
          <table:table-cell office:value-type="float" office:value="6367886" table:style-name="ce49">
            <text:p>6,368</text:p>
          </table:table-cell>
          <table:table-cell office:value-type="float" office:value="6790786" table:style-name="ce49">
            <text:p>6,791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3.5176708976704184E-2" table:style-name="ce39">
            <text:p>3.5%</text:p>
          </table:table-cell>
          <table:table-cell office:value-type="percentage" office:value="0.21392043917465203" table:style-name="ce39">
            <text:p>21.4%</text:p>
          </table:table-cell>
          <table:table-cell office:value-type="percentage" office:value="0.1260621250601891" table:style-name="ce39">
            <text:p>12.6%</text:p>
          </table:table-cell>
          <table:table-cell office:value-type="percentage" office:value="5.164206558195495E-2" table:style-name="ce39">
            <text:p>5.2%</text:p>
          </table:table-cell>
          <table:table-cell table:style-name="ce40"/>
          <table:table-cell office:value-type="percentage" office:value="2.3717950366795963E-2" table:style-name="ce39">
            <text:p>2.4%</text:p>
          </table:table-cell>
          <table:table-cell office:value-type="percentage" office:value="1.5670323155171376E-2" table:style-name="ce39">
            <text:p>1.6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341270" table:style-name="ce49">
            <text:p>341</text:p>
          </table:table-cell>
          <table:table-cell office:value-type="float" office:value="349849" table:style-name="ce49">
            <text:p>350</text:p>
          </table:table-cell>
          <table:table-cell office:value-type="float" office:value="371820" table:style-name="ce49">
            <text:p>372</text:p>
          </table:table-cell>
          <table:table-cell office:value-type="float" office:value="373717" table:style-name="ce49">
            <text:p>374</text:p>
          </table:table-cell>
          <table:table-cell table:style-name="ce38"/>
          <table:table-cell office:value-type="float" office:value="322532" table:style-name="ce49">
            <text:p>323</text:p>
          </table:table-cell>
          <table:table-cell office:value-type="float" office:value="341977" table:style-name="ce49">
            <text:p>342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-3.7575367885525415E-2" table:style-name="ce39">
            <text:p>-3.8%</text:p>
          </table:table-cell>
          <table:table-cell office:value-type="percentage" office:value="0.2474781151384407" table:style-name="ce39">
            <text:p>24.7%</text:p>
          </table:table-cell>
          <table:table-cell office:value-type="percentage" office:value="2.8576170848432874E-2" table:style-name="ce39">
            <text:p>2.9%</text:p>
          </table:table-cell>
          <table:table-cell office:value-type="percentage" office:value="-2.6433841152074693E-2" table:style-name="ce39">
            <text:p>-2.6%</text:p>
          </table:table-cell>
          <table:table-cell table:style-name="ce40"/>
          <table:table-cell office:value-type="percentage" office:value="-5.4906672136431564E-2" table:style-name="ce39">
            <text:p>-5.5%</text:p>
          </table:table-cell>
          <table:table-cell office:value-type="percentage" office:value="-2.2501136204476788E-2" table:style-name="ce39">
            <text:p>-2.3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220851" table:style-name="ce49">
            <text:p>221</text:p>
          </table:table-cell>
          <table:table-cell office:value-type="float" office:value="240674" table:style-name="ce49">
            <text:p>241</text:p>
          </table:table-cell>
          <table:table-cell office:value-type="float" office:value="246251" table:style-name="ce49">
            <text:p>246</text:p>
          </table:table-cell>
          <table:table-cell office:value-type="float" office:value="233658" table:style-name="ce49">
            <text:p>234</text:p>
          </table:table-cell>
          <table:table-cell table:style-name="ce38"/>
          <table:table-cell office:value-type="float" office:value="255148" table:style-name="ce49">
            <text:p>255</text:p>
          </table:table-cell>
          <table:table-cell office:value-type="float" office:value="256340" table:style-name="ce49">
            <text:p>256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0.21564450609333202" table:style-name="ce39">
            <text:p>21.6%</text:p>
          </table:table-cell>
          <table:table-cell office:value-type="percentage" office:value="0.313651001582883" table:style-name="ce39">
            <text:p>31.4%</text:p>
          </table:table-cell>
          <table:table-cell office:value-type="percentage" office:value="0.37230764086645901" table:style-name="ce39">
            <text:p>37.2%</text:p>
          </table:table-cell>
          <table:table-cell office:value-type="percentage" office:value="9.3259594059683898E-2" table:style-name="ce39">
            <text:p>9.3%</text:p>
          </table:table-cell>
          <table:table-cell table:style-name="ce40"/>
          <table:table-cell office:value-type="percentage" office:value="0.15529474623162223" table:style-name="ce39">
            <text:p>15.5%</text:p>
          </table:table-cell>
          <table:table-cell office:value-type="percentage" office:value="6.5092199406666273E-2" table:style-name="ce39">
            <text:p>6.5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24624" table:style-name="ce49">
            <text:p>25</text:p>
          </table:table-cell>
          <table:table-cell office:value-type="float" office:value="31630" table:style-name="ce49">
            <text:p>32</text:p>
          </table:table-cell>
          <table:table-cell office:value-type="float" office:value="32125" table:style-name="ce49">
            <text:p>32</text:p>
          </table:table-cell>
          <table:table-cell office:value-type="float" office:value="33585" table:style-name="ce49">
            <text:p>34</text:p>
          </table:table-cell>
          <table:table-cell table:style-name="ce38"/>
          <table:table-cell office:value-type="float" office:value="31784" table:style-name="ce49">
            <text:p>32</text:p>
          </table:table-cell>
          <table:table-cell office:value-type="float" office:value="34115" table:style-name="ce49">
            <text:p>34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18.49643705463183" table:style-name="ce39">
            <text:p>1849.6%</text:p>
          </table:table-cell>
          <table:table-cell office:value-type="percentage" office:value="3.8319584479071187" table:style-name="ce39">
            <text:p>383.2%</text:p>
          </table:table-cell>
          <table:table-cell office:value-type="percentage" office:value="0.53224267862253172" table:style-name="ce39">
            <text:p>53.2%</text:p>
          </table:table-cell>
          <table:table-cell office:value-type="percentage" office:value="0.47645843407921923" table:style-name="ce39">
            <text:p>47.6%</text:p>
          </table:table-cell>
          <table:table-cell table:style-name="ce41"/>
          <table:table-cell office:value-type="percentage" office:value="0.29077322936972061" table:style-name="ce39">
            <text:p>29.1%</text:p>
          </table:table-cell>
          <table:table-cell office:value-type="percentage" office:value="7.8564653809674354E-2" table:style-name="ce39">
            <text:p>7.9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8" table:style-name="ce36"/>
          <table:table-cell table:number-columns-repeated="16375"/>
        </table:table-row>
        <table:table-row table:style-name="ro2">
          <table:table-cell office:value-type="string" table:style-name="ce12">
            <text:p>註<text:span text:style-name="T6">2</text:span>：成長率為與前一年同期比較。</text:p>
          </table:table-cell>
          <table:table-cell table:number-columns-repeated="8" table:style-name="ce36"/>
          <table:table-cell table:number-columns-repeated="16375"/>
        </table:table-row>
        <table:table-row table:style-name="ro2">
          <table:table-cell table:number-columns-repeated="9" table:style-name="ce36"/>
          <table:table-cell table:number-columns-repeated="16375"/>
        </table:table-row>
        <table:table-row table:number-rows-repeated="29" table:style-name="ro2">
          <table:table-cell table:number-columns-repeated="16384"/>
        </table:table-row>
        <table:table-row table:style-name="ro2">
          <table:table-cell table:number-columns-repeated="9" table:style-name="ce25"/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table table:name="表21、22" table:style-name="ta2">
        <table:table-column table:style-name="co3" table:number-columns-repeated="6" table:default-cell-style-name="ce1"/>
        <table:table-column table:style-name="co40" table:default-cell-style-name="ce1"/>
        <table:table-column table:style-name="co3" table:number-columns-repeated="16377" table:default-cell-style-name="ce1"/>
        <table:table-row table:style-name="ro18">
          <table:table-cell office:value-type="string" table:style-name="ce142">
            <text:p>表二十一、<text:span text:style-name="T12">93</text:span>年及<text:span text:style-name="T12">94</text:span>年第<text:span text:style-name="T12">1</text:span>、<text:span text:style-name="T12">2</text:span>季醫院總額住診申報醫療費用點數分佈<text:span text:style-name="T12">-</text:span>案件類別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18">
          <table:table-cell table:style-name="ce142"/>
          <table:table-cell table:number-columns-repeated="7" table:style-name="ce36"/>
          <table:table-cell office:value-type="string" table:style-name="ce99">
            <text:p>(點)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27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26499729142" table:style-name="ce42">
            <text:p>26,500</text:p>
          </table:table-cell>
          <table:table-cell office:value-type="float" office:value="28492710309" table:style-name="ce42">
            <text:p>28,493</text:p>
          </table:table-cell>
          <table:table-cell office:value-type="float" office:value="29512830146" table:style-name="ce42">
            <text:p>29,513</text:p>
          </table:table-cell>
          <table:table-cell office:value-type="float" office:value="29763668528" table:style-name="ce42">
            <text:p>29,764</text:p>
          </table:table-cell>
          <table:table-cell table:style-name="ce43"/>
          <table:table-cell office:value-type="float" office:value="28545075382" table:style-name="ce42">
            <text:p>28,545</text:p>
          </table:table-cell>
          <table:table-cell office:value-type="float" office:value="30225318337" table:style-name="ce42">
            <text:p>30,225</text:p>
          </table:table-cell>
          <table:table-cell table:number-columns-repeated="16375" table:style-name="ce1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0.11735791815183079" table:style-name="ce39">
            <text:p>11.7%</text:p>
          </table:table-cell>
          <table:table-cell office:value-type="percentage" office:value="0.31763162242175352" table:style-name="ce39">
            <text:p>31.8%</text:p>
          </table:table-cell>
          <table:table-cell office:value-type="percentage" office:value="0.21366271877943208" table:style-name="ce39">
            <text:p>21.4%</text:p>
          </table:table-cell>
          <table:table-cell office:value-type="percentage" office:value="0.13875380404506613" table:style-name="ce39">
            <text:p>13.9%</text:p>
          </table:table-cell>
          <table:table-cell table:style-name="ce40"/>
          <table:table-cell office:value-type="percentage" office:value="7.7183665879749924E-2" table:style-name="ce39">
            <text:p>7.7%</text:p>
          </table:table-cell>
          <table:table-cell office:value-type="percentage" office:value="6.0808817736539462E-2" table:style-name="ce39">
            <text:p>6.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3569576913" table:style-name="ce42">
            <text:p>3,570</text:p>
          </table:table-cell>
          <table:table-cell office:value-type="float" office:value="3732988368" table:style-name="ce42">
            <text:p>3,733</text:p>
          </table:table-cell>
          <table:table-cell office:value-type="float" office:value="3939861271" table:style-name="ce42">
            <text:p>3,940</text:p>
          </table:table-cell>
          <table:table-cell office:value-type="float" office:value="4010467937" table:style-name="ce42">
            <text:p>4,010</text:p>
          </table:table-cell>
          <table:table-cell table:style-name="ce43"/>
          <table:table-cell office:value-type="float" office:value="3460722046" table:style-name="ce42">
            <text:p>3,461</text:p>
          </table:table-cell>
          <table:table-cell office:value-type="float" office:value="3951411747" table:style-name="ce42">
            <text:p>3,951</text:p>
          </table:table-cell>
          <table:table-cell table:number-columns-repeated="16375" table:style-name="ce1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1.6543612154955627E-2" table:style-name="ce39">
            <text:p>1.7%</text:p>
          </table:table-cell>
          <table:table-cell office:value-type="percentage" office:value="0.33589892764349916" table:style-name="ce39">
            <text:p>33.6%</text:p>
          </table:table-cell>
          <table:table-cell office:value-type="percentage" office:value="5.8276140125112716E-2" table:style-name="ce39">
            <text:p>5.8%</text:p>
          </table:table-cell>
          <table:table-cell office:value-type="percentage" office:value="4.3469067654412592E-3" table:style-name="ce39">
            <text:p>0.4%</text:p>
          </table:table-cell>
          <table:table-cell table:style-name="ce40"/>
          <table:table-cell office:value-type="percentage" office:value="-3.0495173420570586E-2" table:style-name="ce39">
            <text:p>-3.0%</text:p>
          </table:table-cell>
          <table:table-cell office:value-type="percentage" office:value="5.8511668793927517E-2" table:style-name="ce39">
            <text:p>5.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3387140354" table:style-name="ce42">
            <text:p>3,387</text:p>
          </table:table-cell>
          <table:table-cell office:value-type="float" office:value="3585819823" table:style-name="ce42">
            <text:p>3,586</text:p>
          </table:table-cell>
          <table:table-cell office:value-type="float" office:value="3688742497" table:style-name="ce42">
            <text:p>3,689</text:p>
          </table:table-cell>
          <table:table-cell office:value-type="float" office:value="3643765573" table:style-name="ce42">
            <text:p>3,644</text:p>
          </table:table-cell>
          <table:table-cell table:style-name="ce43"/>
          <table:table-cell office:value-type="float" office:value="3890114162" table:style-name="ce42">
            <text:p>3,890</text:p>
          </table:table-cell>
          <table:table-cell office:value-type="float" office:value="3969201367" table:style-name="ce42">
            <text:p>3,969</text:p>
          </table:table-cell>
          <table:table-cell table:number-columns-repeated="16375" table:style-name="ce1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0.28236203230758367" table:style-name="ce39">
            <text:p>28.2%</text:p>
          </table:table-cell>
          <table:table-cell office:value-type="percentage" office:value="0.38426182620836008" table:style-name="ce39">
            <text:p>38.4%</text:p>
          </table:table-cell>
          <table:table-cell office:value-type="percentage" office:value="0.34666341134212053" table:style-name="ce39">
            <text:p>34.7%</text:p>
          </table:table-cell>
          <table:table-cell office:value-type="percentage" office:value="0.11408233308888292" table:style-name="ce39">
            <text:p>11.4%</text:p>
          </table:table-cell>
          <table:table-cell table:style-name="ce40"/>
          <table:table-cell office:value-type="percentage" office:value="0.14849511842815122" table:style-name="ce39">
            <text:p>14.8%</text:p>
          </table:table-cell>
          <table:table-cell office:value-type="percentage" office:value="0.1069160088694172" table:style-name="ce39">
            <text:p>10.7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176875274" table:style-name="ce42">
            <text:p>177</text:p>
          </table:table-cell>
          <table:table-cell office:value-type="float" office:value="280757990" table:style-name="ce42">
            <text:p>281</text:p>
          </table:table-cell>
          <table:table-cell office:value-type="float" office:value="253970704" table:style-name="ce42">
            <text:p>254</text:p>
          </table:table-cell>
          <table:table-cell office:value-type="float" office:value="281696666" table:style-name="ce42">
            <text:p>282</text:p>
          </table:table-cell>
          <table:table-cell table:style-name="ce43"/>
          <table:table-cell office:value-type="float" office:value="326234646" table:style-name="ce42">
            <text:p>326</text:p>
          </table:table-cell>
          <table:table-cell office:value-type="float" office:value="289245288" table:style-name="ce42">
            <text:p>289</text:p>
          </table:table-cell>
          <table:table-cell table:number-columns-repeated="16375" table:style-name="ce1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22.779346558685184" table:style-name="ce39">
            <text:p>2277.9%</text:p>
          </table:table-cell>
          <table:table-cell office:value-type="percentage" office:value="14.009092872500917" table:style-name="ce39">
            <text:p>1400.9%</text:p>
          </table:table-cell>
          <table:table-cell office:value-type="percentage" office:value="2.9752847759208447" table:style-name="ce39">
            <text:p>297.5%</text:p>
          </table:table-cell>
          <table:table-cell office:value-type="percentage" office:value="1.0382844862479326" table:style-name="ce39">
            <text:p>103.8%</text:p>
          </table:table-cell>
          <table:table-cell table:style-name="ce41"/>
          <table:table-cell office:value-type="percentage" office:value="0.84443330388847904" table:style-name="ce39">
            <text:p>84.4%</text:p>
          </table:table-cell>
          <table:table-cell office:value-type="percentage" office:value="3.0229942877137709E-2" table:style-name="ce39">
            <text:p>3.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8" table:style-name="ce36"/>
          <table:table-cell table:number-columns-repeated="16375"/>
        </table:table-row>
        <table:table-row table:number-rows-repeated="6" table:style-name="ro2">
          <table:table-cell table:style-name="ce12"/>
          <table:table-cell table:number-columns-repeated="8" table:style-name="ce36"/>
          <table:table-cell table:number-columns-repeated="16375"/>
        </table:table-row>
        <table:table-row table:style-name="ro2">
          <table:table-cell table:style-name="ce25"/>
          <table:table-cell table:number-columns-repeated="8" table:style-name="ce36"/>
          <table:table-cell table:number-columns-repeated="16375"/>
        </table:table-row>
        <table:table-row table:style-name="ro7">
          <table:table-cell office:value-type="string" table:style-name="ce143">
            <text:p>表二十二、<text:span text:style-name="T15">93</text:span>年及<text:span text:style-name="T15">94</text:span>年第<text:span text:style-name="T15">1</text:span>、<text:span text:style-name="T15">2</text:span>季醫院總額住診平均每日申報醫療費用點數分佈</text:p>
          </table:table-cell>
          <table:table-cell table:number-columns-repeated="8" table:style-name="ce36"/>
          <table:table-cell table:number-columns-repeated="16375"/>
        </table:table-row>
        <table:table-row table:style-name="ro7">
          <table:table-cell office:value-type="string" table:style-name="ce55">
            <text:p><text:s text:c="16"/>--<text:span text:style-name="T8">案件類別</text:span></text:p>
          </table:table-cell>
          <table:table-cell table:number-columns-repeated="7" table:style-name="ce36"/>
          <table:table-cell office:value-type="string" table:style-name="ce99">
            <text:p>(點)</text:p>
          </table:table-cell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7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4260.1655247162862" table:style-name="ce44">
            <text:p>4,260</text:p>
          </table:table-cell>
          <table:table-cell office:value-type="float" office:value="4261.5391336302919" table:style-name="ce44">
            <text:p>4,262</text:p>
          </table:table-cell>
          <table:table-cell office:value-type="float" office:value="4395.6514399479183" table:style-name="ce44">
            <text:p>4,396</text:p>
          </table:table-cell>
          <table:table-cell office:value-type="float" office:value="4451.7563765494342" table:style-name="ce44">
            <text:p>4,452</text:p>
          </table:table-cell>
          <table:table-cell table:style-name="ce45"/>
          <table:table-cell office:value-type="float" office:value="4482.6611817485427" table:style-name="ce44">
            <text:p>4,483</text:p>
          </table:table-cell>
          <table:table-cell office:value-type="float" office:value="4450.9307666299601" table:style-name="ce44">
            <text:p>4,451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7.9388580193583247E-2" table:style-name="ce39">
            <text:p>7.9%</text:p>
          </table:table-cell>
          <table:table-cell office:value-type="percentage" office:value="8.5434909817990345E-2" table:style-name="ce39">
            <text:p>8.5%</text:p>
          </table:table-cell>
          <table:table-cell office:value-type="percentage" office:value="7.7793748470636595E-2" table:style-name="ce39">
            <text:p>7.8%</text:p>
          </table:table-cell>
          <table:table-cell office:value-type="percentage" office:value="8.2834018640083135E-2" table:style-name="ce39">
            <text:p>8.3%</text:p>
          </table:table-cell>
          <table:table-cell table:style-name="ce40"/>
          <table:table-cell office:value-type="percentage" office:value="5.2226998162723748E-2" table:style-name="ce39">
            <text:p>5.2%</text:p>
          </table:table-cell>
          <table:table-cell office:value-type="percentage" office:value="4.4442072936763229E-2" table:style-name="ce39">
            <text:p>4.4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10459.685624285756" table:style-name="ce44">
            <text:p>10,460</text:p>
          </table:table-cell>
          <table:table-cell office:value-type="float" office:value="10670.284517034492" table:style-name="ce44">
            <text:p>10,670</text:p>
          </table:table-cell>
          <table:table-cell office:value-type="float" office:value="10596.152092410306" table:style-name="ce44">
            <text:p>10,596</text:p>
          </table:table-cell>
          <table:table-cell office:value-type="float" office:value="10731.296507785302" table:style-name="ce44">
            <text:p>10,731</text:p>
          </table:table-cell>
          <table:table-cell table:style-name="ce45"/>
          <table:table-cell office:value-type="float" office:value="10729.856404945866" table:style-name="ce44">
            <text:p>10,730</text:p>
          </table:table-cell>
          <table:table-cell office:value-type="float" office:value="11554.612582132717" table:style-name="ce44">
            <text:p>11,555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5.6231914930917851E-2" table:style-name="ce39">
            <text:p>5.6%</text:p>
          </table:table-cell>
          <table:table-cell office:value-type="percentage" office:value="7.0879650257628532E-2" table:style-name="ce39">
            <text:p>7.1%</text:p>
          </table:table-cell>
          <table:table-cell office:value-type="percentage" office:value="2.8874837001309672E-2" table:style-name="ce39">
            <text:p>2.9%</text:p>
          </table:table-cell>
          <table:table-cell office:value-type="percentage" office:value="3.1616493278628748E-2" table:style-name="ce39">
            <text:p>3.2%</text:p>
          </table:table-cell>
          <table:table-cell table:style-name="ce40"/>
          <table:table-cell office:value-type="percentage" office:value="2.5829722839165976E-2" table:style-name="ce39">
            <text:p>2.6%</text:p>
          </table:table-cell>
          <table:table-cell office:value-type="percentage" office:value="8.287764620394579E-2" table:style-name="ce39">
            <text:p>8.3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15336.767114479899" table:style-name="ce44">
            <text:p>15,337</text:p>
          </table:table-cell>
          <table:table-cell office:value-type="float" office:value="14899.07436200005" table:style-name="ce44">
            <text:p>14,899</text:p>
          </table:table-cell>
          <table:table-cell office:value-type="float" office:value="14979.604131556825" table:style-name="ce44">
            <text:p>14,980</text:p>
          </table:table-cell>
          <table:table-cell office:value-type="float" office:value="15594.439621155707" table:style-name="ce44">
            <text:p>15,594</text:p>
          </table:table-cell>
          <table:table-cell table:style-name="ce45"/>
          <table:table-cell office:value-type="float" office:value="15246.500705472901" table:style-name="ce44">
            <text:p>15,247</text:p>
          </table:table-cell>
          <table:table-cell office:value-type="float" office:value="15484.127982367168" table:style-name="ce44">
            <text:p>15,484</text:p>
          </table:table-cell>
          <table:table-cell table:number-columns-repeated="16375" table:style-name="ce1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5.4882431401478644E-2" table:style-name="ce39">
            <text:p>5.5%</text:p>
          </table:table-cell>
          <table:table-cell office:value-type="percentage" office:value="5.3751585878132405E-2" table:style-name="ce39">
            <text:p>5.4%</text:p>
          </table:table-cell>
          <table:table-cell office:value-type="percentage" office:value="-1.8686939255214738E-2" table:style-name="ce39">
            <text:p>-1.9%</text:p>
          </table:table-cell>
          <table:table-cell office:value-type="percentage" office:value="1.9046472715484233E-2" table:style-name="ce39">
            <text:p>1.9%</text:p>
          </table:table-cell>
          <table:table-cell table:style-name="ce40"/>
          <table:table-cell office:value-type="percentage" office:value="-5.8856216784940471E-3" table:style-name="ce39">
            <text:p>-0.6%</text:p>
          </table:table-cell>
          <table:table-cell office:value-type="percentage" office:value="3.9267783095256706E-2" table:style-name="ce39">
            <text:p>3.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7183.0439408706952" table:style-name="ce44">
            <text:p>7,183</text:p>
          </table:table-cell>
          <table:table-cell office:value-type="float" office:value="8876.3196332595635" table:style-name="ce44">
            <text:p>8,876</text:p>
          </table:table-cell>
          <table:table-cell office:value-type="float" office:value="7905.7028482490268" table:style-name="ce44">
            <text:p>7,906</text:p>
          </table:table-cell>
          <table:table-cell office:value-type="float" office:value="8387.5737978264115" table:style-name="ce44">
            <text:p>8,388</text:p>
          </table:table-cell>
          <table:table-cell table:style-name="ce45"/>
          <table:table-cell office:value-type="float" office:value="10264.115466901585" table:style-name="ce44">
            <text:p>10,264</text:p>
          </table:table-cell>
          <table:table-cell office:value-type="float" office:value="8478.5369485563533" table:style-name="ce44">
            <text:p>8,479</text:p>
          </table:table-cell>
          <table:table-cell table:number-columns-repeated="16375" table:style-name="ce1"/>
        </table:table-row>
        <table:table-row table:style-name="ro2">
          <table:table-cell table:style-name="ce59"/>
          <table:table-cell office:value-type="string" table:style-name="ce32">
            <text:p>成長率</text:p>
          </table:table-cell>
          <table:table-cell office:value-type="percentage" office:value="0.21967652305146959" table:style-name="ce39">
            <text:p>22.0%</text:p>
          </table:table-cell>
          <table:table-cell office:value-type="percentage" office:value="2.1062131502810937" table:style-name="ce39">
            <text:p>210.6%</text:p>
          </table:table-cell>
          <table:table-cell office:value-type="percentage" office:value="1.5944224315005893" table:style-name="ce39">
            <text:p>159.4%</text:p>
          </table:table-cell>
          <table:table-cell office:value-type="percentage" office:value="0.38052276935184548" table:style-name="ce39">
            <text:p>38.1%</text:p>
          </table:table-cell>
          <table:table-cell table:style-name="ce41"/>
          <table:table-cell office:value-type="percentage" office:value="0.42893675040743473" table:style-name="ce39">
            <text:p>42.9%</text:p>
          </table:table-cell>
          <table:table-cell office:value-type="percentage" office:value="-4.4813920762014778E-2" table:style-name="ce39">
            <text:p>-4.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8" table:style-name="ce25"/>
          <table:table-cell table:number-columns-repeated="16375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表23" table:style-name="ta2">
        <table:table-column table:style-name="co41" table:default-cell-style-name="ce1"/>
        <table:table-column table:style-name="co42" table:default-cell-style-name="ce1"/>
        <table:table-column table:style-name="co25" table:default-cell-style-name="ce1"/>
        <table:table-column table:style-name="co3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3">
            <text:p>表二十三、<text:span text:style-name="T4">93</text:span>年及<text:span text:style-name="T4">94</text:span>年第<text:span text:style-name="T4">1</text:span>、<text:span text:style-name="T4">2</text:span>季醫院總額住診申報醫療費用點數分佈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1">
          <table:table-cell office:value-type="string" table:style-name="ce2">
            <text:p><text:s text:c="6"/>--<text:span text:style-name="T5">分局別、案件類別</text:span></text:p>
          </table:table-cell>
          <table:table-cell table:number-columns-repeated="8" table:style-name="ce25"/>
          <table:table-cell office:value-type="string" table:style-name="ce29">
            <text:p>(<text:span text:style-name="T7">百萬點</text:span>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98">
            <text:p>分局</text:p>
          </table:table-cell>
          <table:table-cell office:value-type="string" table:style-name="ce27">
            <text:p>案件分類</text:p>
          </table:table-cell>
          <table:table-cell table:style-name="ce34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台北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8037178145" table:style-name="ce42">
            <text:p>8,037</text:p>
          </table:table-cell>
          <table:table-cell office:value-type="float" office:value="8842336222" table:style-name="ce42">
            <text:p>8,842</text:p>
          </table:table-cell>
          <table:table-cell office:value-type="float" office:value="9232466956" table:style-name="ce42">
            <text:p>9,232</text:p>
          </table:table-cell>
          <table:table-cell office:value-type="float" office:value="9304700612" table:style-name="ce42">
            <text:p>9,305</text:p>
          </table:table-cell>
          <table:table-cell table:style-name="ce43"/>
          <table:table-cell office:value-type="float" office:value="8670703633" table:style-name="ce42">
            <text:p>8,671</text:p>
          </table:table-cell>
          <table:table-cell office:value-type="float" office:value="9397109825" table:style-name="ce42">
            <text:p>9,39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6847369689464443E-2" table:style-name="ce39">
            <text:p>7.7%</text:p>
          </table:table-cell>
          <table:table-cell office:value-type="percentage" office:value="0.38165362815923531" table:style-name="ce39">
            <text:p>38.2%</text:p>
          </table:table-cell>
          <table:table-cell office:value-type="percentage" office:value="0.26114913643534099" table:style-name="ce39">
            <text:p>26.1%</text:p>
          </table:table-cell>
          <table:table-cell office:value-type="percentage" office:value="0.15501835234752456" table:style-name="ce39">
            <text:p>15.5%</text:p>
          </table:table-cell>
          <table:table-cell table:style-name="ce40"/>
          <table:table-cell office:value-type="percentage" office:value="7.8824368026994884E-2" table:style-name="ce39">
            <text:p>7.9%</text:p>
          </table:table-cell>
          <table:table-cell office:value-type="percentage" office:value="6.2740613913742221E-2" table:style-name="ce39">
            <text:p>6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1121821143" table:style-name="ce42">
            <text:p>1,122</text:p>
          </table:table-cell>
          <table:table-cell office:value-type="float" office:value="1187368759" table:style-name="ce42">
            <text:p>1,187</text:p>
          </table:table-cell>
          <table:table-cell office:value-type="float" office:value="1257565719" table:style-name="ce42">
            <text:p>1,258</text:p>
          </table:table-cell>
          <table:table-cell office:value-type="float" office:value="1248581271" table:style-name="ce42">
            <text:p>1,249</text:p>
          </table:table-cell>
          <table:table-cell table:style-name="ce43"/>
          <table:table-cell office:value-type="float" office:value="1076300125" table:style-name="ce42">
            <text:p>1,076</text:p>
          </table:table-cell>
          <table:table-cell office:value-type="float" office:value="1274049262" table:style-name="ce42">
            <text:p>1,27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1.296557290300145E-2" table:style-name="ce39">
            <text:p>-1.3%</text:p>
          </table:table-cell>
          <table:table-cell office:value-type="percentage" office:value="0.45653976291221821" table:style-name="ce39">
            <text:p>45.7%</text:p>
          </table:table-cell>
          <table:table-cell office:value-type="percentage" office:value="0.10271871890868389" table:style-name="ce39">
            <text:p>10.3%</text:p>
          </table:table-cell>
          <table:table-cell office:value-type="percentage" office:value="-1.8785836551768933E-3" table:style-name="ce39">
            <text:p>-0.2%</text:p>
          </table:table-cell>
          <table:table-cell table:style-name="ce40"/>
          <table:table-cell office:value-type="percentage" office:value="-4.0577785758491448E-2" table:style-name="ce39">
            <text:p>-4.1%</text:p>
          </table:table-cell>
          <table:table-cell office:value-type="percentage" office:value="7.3002175897740634E-2" table:style-name="ce39">
            <text:p>7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1414615849" table:style-name="ce42">
            <text:p>1,415</text:p>
          </table:table-cell>
          <table:table-cell office:value-type="float" office:value="1530857488" table:style-name="ce42">
            <text:p>1,531</text:p>
          </table:table-cell>
          <table:table-cell office:value-type="float" office:value="1547724962" table:style-name="ce42">
            <text:p>1,548</text:p>
          </table:table-cell>
          <table:table-cell office:value-type="float" office:value="1561391219" table:style-name="ce42">
            <text:p>1,561</text:p>
          </table:table-cell>
          <table:table-cell table:style-name="ce43"/>
          <table:table-cell office:value-type="float" office:value="1730559926" table:style-name="ce42">
            <text:p>1,731</text:p>
          </table:table-cell>
          <table:table-cell office:value-type="float" office:value="1713123362" table:style-name="ce42">
            <text:p>1,71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8175950380294806" table:style-name="ce39">
            <text:p>28.2%</text:p>
          </table:table-cell>
          <table:table-cell office:value-type="percentage" office:value="0.41975012082354329" table:style-name="ce39">
            <text:p>42.0%</text:p>
          </table:table-cell>
          <table:table-cell office:value-type="percentage" office:value="0.33101651444854507" table:style-name="ce39">
            <text:p>33.1%</text:p>
          </table:table-cell>
          <table:table-cell office:value-type="percentage" office:value="0.10831730553330811" table:style-name="ce39">
            <text:p>10.8%</text:p>
          </table:table-cell>
          <table:table-cell table:style-name="ce40"/>
          <table:table-cell office:value-type="percentage" office:value="0.22334266735618907" table:style-name="ce39">
            <text:p>22.3%</text:p>
          </table:table-cell>
          <table:table-cell office:value-type="percentage" office:value="0.1190612943587078" table:style-name="ce39">
            <text:p>11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97205944" table:style-name="ce42">
            <text:p>97</text:p>
          </table:table-cell>
          <table:table-cell office:value-type="float" office:value="141233781" table:style-name="ce42">
            <text:p>141</text:p>
          </table:table-cell>
          <table:table-cell office:value-type="float" office:value="115264514" table:style-name="ce42">
            <text:p>115</text:p>
          </table:table-cell>
          <table:table-cell office:value-type="float" office:value="133678658" table:style-name="ce42">
            <text:p>134</text:p>
          </table:table-cell>
          <table:table-cell table:style-name="ce43"/>
          <table:table-cell office:value-type="float" office:value="170406174" table:style-name="ce42">
            <text:p>170</text:p>
          </table:table-cell>
          <table:table-cell office:value-type="float" office:value="138621091" table:style-name="ce42">
            <text:p>139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1445.4739739888694" table:style-name="ce39">
            <text:p>144547.4%</text:p>
          </table:table-cell>
          <table:table-cell office:value-type="percentage" office:value="48.934408174838936" table:style-name="ce39">
            <text:p>4893.4%</text:p>
          </table:table-cell>
          <table:table-cell office:value-type="percentage" office:value="2.4936553206020053" table:style-name="ce39">
            <text:p>249.4%</text:p>
          </table:table-cell>
          <table:table-cell office:value-type="percentage" office:value="0.43781887742411862" table:style-name="ce39">
            <text:p>43.8%</text:p>
          </table:table-cell>
          <table:table-cell table:style-name="ce40"/>
          <table:table-cell office:value-type="percentage" office:value="0.75304273574052216" table:style-name="ce39">
            <text:p>75.3%</text:p>
          </table:table-cell>
          <table:table-cell office:value-type="percentage" office:value="-1.8499044502674613E-2" table:style-name="ce39">
            <text:p>-1.8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北區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3879074981" table:style-name="ce42">
            <text:p>3,879</text:p>
          </table:table-cell>
          <table:table-cell office:value-type="float" office:value="4182463569" table:style-name="ce42">
            <text:p>4,182</text:p>
          </table:table-cell>
          <table:table-cell office:value-type="float" office:value="4244534233" table:style-name="ce42">
            <text:p>4,245</text:p>
          </table:table-cell>
          <table:table-cell office:value-type="float" office:value="4310730322" table:style-name="ce42">
            <text:p>4,311</text:p>
          </table:table-cell>
          <table:table-cell table:style-name="ce43"/>
          <table:table-cell office:value-type="float" office:value="4007732812" table:style-name="ce42">
            <text:p>4,008</text:p>
          </table:table-cell>
          <table:table-cell office:value-type="float" office:value="4186532257" table:style-name="ce42">
            <text:p>4,18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929096242062514" table:style-name="ce39">
            <text:p>13.9%</text:p>
          </table:table-cell>
          <table:table-cell office:value-type="percentage" office:value="0.33095782431460752" table:style-name="ce39">
            <text:p>33.1%</text:p>
          </table:table-cell>
          <table:table-cell office:value-type="percentage" office:value="0.198427354174531" table:style-name="ce39">
            <text:p>19.8%</text:p>
          </table:table-cell>
          <table:table-cell office:value-type="percentage" office:value="0.1459035985902373" table:style-name="ce39">
            <text:p>14.6%</text:p>
          </table:table-cell>
          <table:table-cell table:style-name="ce40"/>
          <table:table-cell office:value-type="percentage" office:value="3.3167142071286508E-2" table:style-name="ce39">
            <text:p>3.3%</text:p>
          </table:table-cell>
          <table:table-cell office:value-type="percentage" office:value="9.727969970035619E-4" table:style-name="ce39">
            <text:p>0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546633937" table:style-name="ce42">
            <text:p>547</text:p>
          </table:table-cell>
          <table:table-cell office:value-type="float" office:value="550676674" table:style-name="ce42">
            <text:p>551</text:p>
          </table:table-cell>
          <table:table-cell office:value-type="float" office:value="604491896" table:style-name="ce42">
            <text:p>604</text:p>
          </table:table-cell>
          <table:table-cell office:value-type="float" office:value="627232681" table:style-name="ce42">
            <text:p>627</text:p>
          </table:table-cell>
          <table:table-cell table:style-name="ce43"/>
          <table:table-cell office:value-type="float" office:value="533727568" table:style-name="ce42">
            <text:p>534</text:p>
          </table:table-cell>
          <table:table-cell office:value-type="float" office:value="589527303" table:style-name="ce42">
            <text:p>59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0823026951543356E-2" table:style-name="ce39">
            <text:p>4.1%</text:p>
          </table:table-cell>
          <table:table-cell office:value-type="percentage" office:value="0.30608740162559672" table:style-name="ce39">
            <text:p>30.6%</text:p>
          </table:table-cell>
          <table:table-cell office:value-type="percentage" office:value="5.9501205839833704E-2" table:style-name="ce39">
            <text:p>6.0%</text:p>
          </table:table-cell>
          <table:table-cell office:value-type="percentage" office:value="6.3650743432188225E-2" table:style-name="ce39">
            <text:p>6.4%</text:p>
          </table:table-cell>
          <table:table-cell table:style-name="ce40"/>
          <table:table-cell office:value-type="percentage" office:value="-2.3610625185168481E-2" table:style-name="ce39">
            <text:p>-2.4%</text:p>
          </table:table-cell>
          <table:table-cell office:value-type="percentage" office:value="7.0550707582722125E-2" table:style-name="ce39">
            <text:p>7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419143599" table:style-name="ce42">
            <text:p>419</text:p>
          </table:table-cell>
          <table:table-cell office:value-type="float" office:value="398154344" table:style-name="ce42">
            <text:p>398</text:p>
          </table:table-cell>
          <table:table-cell office:value-type="float" office:value="478208946" table:style-name="ce42">
            <text:p>478</text:p>
          </table:table-cell>
          <table:table-cell office:value-type="float" office:value="446445765" table:style-name="ce42">
            <text:p>446</text:p>
          </table:table-cell>
          <table:table-cell table:style-name="ce43"/>
          <table:table-cell office:value-type="float" office:value="434108031" table:style-name="ce42">
            <text:p>434</text:p>
          </table:table-cell>
          <table:table-cell office:value-type="float" office:value="460079124" table:style-name="ce42">
            <text:p>46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9235878571397936" table:style-name="ce39">
            <text:p>39.2%</text:p>
          </table:table-cell>
          <table:table-cell office:value-type="percentage" office:value="0.39082479313990587" table:style-name="ce39">
            <text:p>39.1%</text:p>
          </table:table-cell>
          <table:table-cell office:value-type="percentage" office:value="0.47861226443321198" table:style-name="ce39">
            <text:p>47.9%</text:p>
          </table:table-cell>
          <table:table-cell office:value-type="percentage" office:value="0.14469622083002331" table:style-name="ce39">
            <text:p>14.5%</text:p>
          </table:table-cell>
          <table:table-cell table:style-name="ce40"/>
          <table:table-cell office:value-type="percentage" office:value="3.5702398976633305E-2" table:style-name="ce39">
            <text:p>3.6%</text:p>
          </table:table-cell>
          <table:table-cell office:value-type="percentage" office:value="0.15552958528062674" table:style-name="ce39">
            <text:p>15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4773822" table:style-name="ce42">
            <text:p>5</text:p>
          </table:table-cell>
          <table:table-cell office:value-type="float" office:value="16297124" table:style-name="ce42">
            <text:p>16</text:p>
          </table:table-cell>
          <table:table-cell office:value-type="float" office:value="19696215" table:style-name="ce42">
            <text:p>20</text:p>
          </table:table-cell>
          <table:table-cell office:value-type="float" office:value="30068567" table:style-name="ce42">
            <text:p>30</text:p>
          </table:table-cell>
          <table:table-cell table:style-name="ce43"/>
          <table:table-cell office:value-type="float" office:value="30964121" table:style-name="ce42">
            <text:p>31</text:p>
          </table:table-cell>
          <table:table-cell office:value-type="float" office:value="25482410" table:style-name="ce42">
            <text:p>25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14.471972749332593" table:style-name="ce39">
            <text:p>1447.2%</text:p>
          </table:table-cell>
          <table:table-cell office:value-type="percentage" office:value="1.720634021256517" table:style-name="ce39">
            <text:p>172.1%</text:p>
          </table:table-cell>
          <table:table-cell office:value-type="percentage" office:value="6.3848187219356758" table:style-name="ce39">
            <text:p>638.5%</text:p>
          </table:table-cell>
          <table:table-cell table:style-name="ce40"/>
          <table:table-cell office:value-type="percentage" office:value="5.4862328339850128" table:style-name="ce39">
            <text:p>548.6%</text:p>
          </table:table-cell>
          <table:table-cell office:value-type="percentage" office:value="0.56361392353644724" table:style-name="ce39">
            <text:p>56.4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中區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5467461937" table:style-name="ce42">
            <text:p>5,467</text:p>
          </table:table-cell>
          <table:table-cell office:value-type="float" office:value="5835571546" table:style-name="ce42">
            <text:p>5,836</text:p>
          </table:table-cell>
          <table:table-cell office:value-type="float" office:value="5881676113" table:style-name="ce42">
            <text:p>5,882</text:p>
          </table:table-cell>
          <table:table-cell office:value-type="float" office:value="5896127359" table:style-name="ce42">
            <text:p>5,896</text:p>
          </table:table-cell>
          <table:table-cell table:style-name="ce43"/>
          <table:table-cell office:value-type="float" office:value="5713663228" table:style-name="ce42">
            <text:p>5,714</text:p>
          </table:table-cell>
          <table:table-cell office:value-type="float" office:value="5954366648" table:style-name="ce42">
            <text:p>5,95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848053554771991" table:style-name="ce39">
            <text:p>16.8%</text:p>
          </table:table-cell>
          <table:table-cell office:value-type="percentage" office:value="0.30096427201421561" table:style-name="ce39">
            <text:p>30.1%</text:p>
          </table:table-cell>
          <table:table-cell office:value-type="percentage" office:value="0.17110201295708014" table:style-name="ce39">
            <text:p>17.1%</text:p>
          </table:table-cell>
          <table:table-cell office:value-type="percentage" office:value="0.11594251505067087" table:style-name="ce39">
            <text:p>11.6%</text:p>
          </table:table-cell>
          <table:table-cell table:style-name="ce40"/>
          <table:table-cell office:value-type="percentage" office:value="4.5030270688101177E-2" table:style-name="ce39">
            <text:p>4.5%</text:p>
          </table:table-cell>
          <table:table-cell office:value-type="percentage" office:value="2.0357063753494421E-2" table:style-name="ce39">
            <text:p>2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700157237" table:style-name="ce42">
            <text:p>700</text:p>
          </table:table-cell>
          <table:table-cell office:value-type="float" office:value="736183177" table:style-name="ce42">
            <text:p>736</text:p>
          </table:table-cell>
          <table:table-cell office:value-type="float" office:value="750546631" table:style-name="ce42">
            <text:p>751</text:p>
          </table:table-cell>
          <table:table-cell office:value-type="float" office:value="771263819" table:style-name="ce42">
            <text:p>771</text:p>
          </table:table-cell>
          <table:table-cell table:style-name="ce43"/>
          <table:table-cell office:value-type="float" office:value="667593638" table:style-name="ce42">
            <text:p>668</text:p>
          </table:table-cell>
          <table:table-cell office:value-type="float" office:value="754002506" table:style-name="ce42">
            <text:p>75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7577579764343961E-2" table:style-name="ce39">
            <text:p>2.8%</text:p>
          </table:table-cell>
          <table:table-cell office:value-type="percentage" office:value="0.24324105976019408" table:style-name="ce39">
            <text:p>24.3%</text:p>
          </table:table-cell>
          <table:table-cell office:value-type="percentage" office:value="1.63907547566099E-2" table:style-name="ce39">
            <text:p>1.6%</text:p>
          </table:table-cell>
          <table:table-cell office:value-type="percentage" office:value="-1.4984355288006984E-2" table:style-name="ce39">
            <text:p>-1.5%</text:p>
          </table:table-cell>
          <table:table-cell table:style-name="ce40"/>
          <table:table-cell office:value-type="percentage" office:value="-4.6508980096423687E-2" table:style-name="ce39">
            <text:p>-4.7%</text:p>
          </table:table-cell>
          <table:table-cell office:value-type="percentage" office:value="2.4205020648006469E-2" table:style-name="ce39">
            <text:p>2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648629057" table:style-name="ce42">
            <text:p>649</text:p>
          </table:table-cell>
          <table:table-cell office:value-type="float" office:value="677802621" table:style-name="ce42">
            <text:p>678</text:p>
          </table:table-cell>
          <table:table-cell office:value-type="float" office:value="620660463" table:style-name="ce42">
            <text:p>621</text:p>
          </table:table-cell>
          <table:table-cell office:value-type="float" office:value="623105785" table:style-name="ce42">
            <text:p>623</text:p>
          </table:table-cell>
          <table:table-cell table:style-name="ce43"/>
          <table:table-cell office:value-type="float" office:value="692661082" table:style-name="ce42">
            <text:p>693</text:p>
          </table:table-cell>
          <table:table-cell office:value-type="float" office:value="714802563" table:style-name="ce42">
            <text:p>71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0722499344461879" table:style-name="ce39">
            <text:p>30.7%</text:p>
          </table:table-cell>
          <table:table-cell office:value-type="percentage" office:value="0.3337042366608049" table:style-name="ce39">
            <text:p>33.4%</text:p>
          </table:table-cell>
          <table:table-cell office:value-type="percentage" office:value="0.17893199569131127" table:style-name="ce39">
            <text:p>17.9%</text:p>
          </table:table-cell>
          <table:table-cell office:value-type="percentage" office:value="6.0566501264649561E-2" table:style-name="ce39">
            <text:p>6.1%</text:p>
          </table:table-cell>
          <table:table-cell table:style-name="ce40"/>
          <table:table-cell office:value-type="percentage" office:value="6.7884755585348372E-2" table:style-name="ce39">
            <text:p>6.8%</text:p>
          </table:table-cell>
          <table:table-cell office:value-type="percentage" office:value="5.4588077492842862E-2" table:style-name="ce39">
            <text:p>5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24370253" table:style-name="ce42">
            <text:p>24</text:p>
          </table:table-cell>
          <table:table-cell office:value-type="float" office:value="30404920" table:style-name="ce42">
            <text:p>30</text:p>
          </table:table-cell>
          <table:table-cell office:value-type="float" office:value="30391276" table:style-name="ce42">
            <text:p>30</text:p>
          </table:table-cell>
          <table:table-cell office:value-type="float" office:value="38782770" table:style-name="ce42">
            <text:p>39</text:p>
          </table:table-cell>
          <table:table-cell table:style-name="ce43"/>
          <table:table-cell office:value-type="float" office:value="37761722" table:style-name="ce42">
            <text:p>38</text:p>
          </table:table-cell>
          <table:table-cell office:value-type="float" office:value="36942640" table:style-name="ce42">
            <text:p>37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5.7718284302692311" table:style-name="ce39">
            <text:p>577.2%</text:p>
          </table:table-cell>
          <table:table-cell office:value-type="percentage" office:value="4.8199711000970664" table:style-name="ce39">
            <text:p>482.0%</text:p>
          </table:table-cell>
          <table:table-cell office:value-type="percentage" office:value="4.675811766683319" table:style-name="ce39">
            <text:p>467.6%</text:p>
          </table:table-cell>
          <table:table-cell office:value-type="percentage" office:value="1.1409527332046168" table:style-name="ce39">
            <text:p>114.1%</text:p>
          </table:table-cell>
          <table:table-cell table:style-name="ce40"/>
          <table:table-cell office:value-type="percentage" office:value="0.54950061454019372" table:style-name="ce39">
            <text:p>55.0%</text:p>
          </table:table-cell>
          <table:table-cell office:value-type="percentage" office:value="0.21502177936991776" table:style-name="ce39">
            <text:p>21.5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南區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3651814554" table:style-name="ce42">
            <text:p>3,652</text:p>
          </table:table-cell>
          <table:table-cell office:value-type="float" office:value="3831577017" table:style-name="ce42">
            <text:p>3,832</text:p>
          </table:table-cell>
          <table:table-cell office:value-type="float" office:value="4026580474" table:style-name="ce42">
            <text:p>4,027</text:p>
          </table:table-cell>
          <table:table-cell office:value-type="float" office:value="4079326531" table:style-name="ce42">
            <text:p>4,079</text:p>
          </table:table-cell>
          <table:table-cell table:style-name="ce43"/>
          <table:table-cell office:value-type="float" office:value="4188442387" table:style-name="ce42">
            <text:p>4,188</text:p>
          </table:table-cell>
          <table:table-cell office:value-type="float" office:value="4342724257" table:style-name="ce42">
            <text:p>4,34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22935242236799" table:style-name="ce39">
            <text:p>13.2%</text:p>
          </table:table-cell>
          <table:table-cell office:value-type="percentage" office:value="0.2332063461445725" table:style-name="ce39">
            <text:p>23.3%</text:p>
          </table:table-cell>
          <table:table-cell office:value-type="percentage" office:value="0.19487545835436831" table:style-name="ce39">
            <text:p>19.5%</text:p>
          </table:table-cell>
          <table:table-cell office:value-type="percentage" office:value="0.15489259978758591" table:style-name="ce39">
            <text:p>15.5%</text:p>
          </table:table-cell>
          <table:table-cell table:style-name="ce40"/>
          <table:table-cell office:value-type="percentage" office:value="0.14694827052819726" table:style-name="ce39">
            <text:p>14.7%</text:p>
          </table:table-cell>
          <table:table-cell office:value-type="percentage" office:value="0.133403879846897" table:style-name="ce39">
            <text:p>13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480831706" table:style-name="ce42">
            <text:p>481</text:p>
          </table:table-cell>
          <table:table-cell office:value-type="float" office:value="506550752" table:style-name="ce42">
            <text:p>507</text:p>
          </table:table-cell>
          <table:table-cell office:value-type="float" office:value="526900725" table:style-name="ce42">
            <text:p>527</text:p>
          </table:table-cell>
          <table:table-cell office:value-type="float" office:value="542566678" table:style-name="ce42">
            <text:p>543</text:p>
          </table:table-cell>
          <table:table-cell table:style-name="ce43"/>
          <table:table-cell office:value-type="float" office:value="470542194" table:style-name="ce42">
            <text:p>471</text:p>
          </table:table-cell>
          <table:table-cell office:value-type="float" office:value="525719866" table:style-name="ce42">
            <text:p>52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1780800275940386E-2" table:style-name="ce39">
            <text:p>1.2%</text:p>
          </table:table-cell>
          <table:table-cell office:value-type="percentage" office:value="0.30624844168441129" table:style-name="ce39">
            <text:p>30.6%</text:p>
          </table:table-cell>
          <table:table-cell office:value-type="percentage" office:value="3.3618328069079995E-2" table:style-name="ce39">
            <text:p>3.4%</text:p>
          </table:table-cell>
          <table:table-cell office:value-type="percentage" office:value="-1.5530643971409661E-2" table:style-name="ce39">
            <text:p>-1.6%</text:p>
          </table:table-cell>
          <table:table-cell table:style-name="ce40"/>
          <table:table-cell office:value-type="percentage" office:value="-2.1399404139959107E-2" table:style-name="ce39">
            <text:p>-2.1%</text:p>
          </table:table-cell>
          <table:table-cell office:value-type="percentage" office:value="3.7842435184066214E-2" table:style-name="ce39">
            <text:p>3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388002722" table:style-name="ce42">
            <text:p>388</text:p>
          </table:table-cell>
          <table:table-cell office:value-type="float" office:value="407549132" table:style-name="ce42">
            <text:p>408</text:p>
          </table:table-cell>
          <table:table-cell office:value-type="float" office:value="400074074" table:style-name="ce42">
            <text:p>400</text:p>
          </table:table-cell>
          <table:table-cell office:value-type="float" office:value="394446651" table:style-name="ce42">
            <text:p>394</text:p>
          </table:table-cell>
          <table:table-cell table:style-name="ce43"/>
          <table:table-cell office:value-type="float" office:value="466000242" table:style-name="ce42">
            <text:p>466</text:p>
          </table:table-cell>
          <table:table-cell office:value-type="float" office:value="461619142" table:style-name="ce42">
            <text:p>4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6437459840502087" table:style-name="ce39">
            <text:p>26.4%</text:p>
          </table:table-cell>
          <table:table-cell office:value-type="percentage" office:value="0.46499068308155167" table:style-name="ce39">
            <text:p>46.5%</text:p>
          </table:table-cell>
          <table:table-cell office:value-type="percentage" office:value="0.32844176307685802" table:style-name="ce39">
            <text:p>32.8%</text:p>
          </table:table-cell>
          <table:table-cell office:value-type="percentage" office:value="0.10866004267420371" table:style-name="ce39">
            <text:p>10.9%</text:p>
          </table:table-cell>
          <table:table-cell table:style-name="ce40"/>
          <table:table-cell office:value-type="percentage" office:value="0.2010231258119885" table:style-name="ce39">
            <text:p>20.1%</text:p>
          </table:table-cell>
          <table:table-cell office:value-type="percentage" office:value="0.13267114503387042" table:style-name="ce39">
            <text:p>13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29991666" table:style-name="ce42">
            <text:p>30</text:p>
          </table:table-cell>
          <table:table-cell office:value-type="float" office:value="48015828" table:style-name="ce42">
            <text:p>48</text:p>
          </table:table-cell>
          <table:table-cell office:value-type="float" office:value="44599311" table:style-name="ce42">
            <text:p>45</text:p>
          </table:table-cell>
          <table:table-cell office:value-type="float" office:value="33499168" table:style-name="ce42">
            <text:p>33</text:p>
          </table:table-cell>
          <table:table-cell table:style-name="ce43"/>
          <table:table-cell office:value-type="float" office:value="34845102" table:style-name="ce42">
            <text:p>35</text:p>
          </table:table-cell>
          <table:table-cell office:value-type="float" office:value="40151240" table:style-name="ce42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6.950673569415545" table:style-name="ce39">
            <text:p>695.1%</text:p>
          </table:table-cell>
          <table:table-cell office:value-type="percentage" office:value="7.5025135238366421" table:style-name="ce39">
            <text:p>750.3%</text:p>
          </table:table-cell>
          <table:table-cell office:value-type="percentage" office:value="5.4552268822958032" table:style-name="ce39">
            <text:p>545.5%</text:p>
          </table:table-cell>
          <table:table-cell office:value-type="percentage" office:value="2.3190377999246214" table:style-name="ce39">
            <text:p>231.9%</text:p>
          </table:table-cell>
          <table:table-cell table:style-name="ce40"/>
          <table:table-cell office:value-type="percentage" office:value="0.16182615530594399" table:style-name="ce39">
            <text:p>16.2%</text:p>
          </table:table-cell>
          <table:table-cell office:value-type="percentage" office:value="-0.16379157306211611" table:style-name="ce39">
            <text:p>-16.4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高屏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4505728522" table:style-name="ce42">
            <text:p>4,506</text:p>
          </table:table-cell>
          <table:table-cell office:value-type="float" office:value="4783061291" table:style-name="ce42">
            <text:p>4,783</text:p>
          </table:table-cell>
          <table:table-cell office:value-type="float" office:value="5078211656" table:style-name="ce42">
            <text:p>5,078</text:p>
          </table:table-cell>
          <table:table-cell office:value-type="float" office:value="5107628572" table:style-name="ce42">
            <text:p>5,108</text:p>
          </table:table-cell>
          <table:table-cell table:style-name="ce43"/>
          <table:table-cell office:value-type="float" office:value="4942924048" table:style-name="ce42">
            <text:p>4,943</text:p>
          </table:table-cell>
          <table:table-cell office:value-type="float" office:value="5256265312" table:style-name="ce42">
            <text:p>5,25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94874567486592" table:style-name="ce39">
            <text:p>10.6%</text:p>
          </table:table-cell>
          <table:table-cell office:value-type="percentage" office:value="0.31408702934556465" table:style-name="ce39">
            <text:p>31.4%</text:p>
          </table:table-cell>
          <table:table-cell office:value-type="percentage" office:value="0.2161738095617029" table:style-name="ce39">
            <text:p>21.6%</text:p>
          </table:table-cell>
          <table:table-cell office:value-type="percentage" office:value="0.12079313289456331" table:style-name="ce39">
            <text:p>12.1%</text:p>
          </table:table-cell>
          <table:table-cell table:style-name="ce40"/>
          <table:table-cell office:value-type="percentage" office:value="9.703104034460068E-2" table:style-name="ce39">
            <text:p>9.7%</text:p>
          </table:table-cell>
          <table:table-cell office:value-type="percentage" office:value="9.8933296525051784E-2" table:style-name="ce39">
            <text:p>9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624297830" table:style-name="ce42">
            <text:p>624</text:p>
          </table:table-cell>
          <table:table-cell office:value-type="float" office:value="657191436" table:style-name="ce42">
            <text:p>657</text:p>
          </table:table-cell>
          <table:table-cell office:value-type="float" office:value="700257915" table:style-name="ce42">
            <text:p>700</text:p>
          </table:table-cell>
          <table:table-cell office:value-type="float" office:value="721510609" table:style-name="ce42">
            <text:p>722</text:p>
          </table:table-cell>
          <table:table-cell table:style-name="ce43"/>
          <table:table-cell office:value-type="float" office:value="620342804" table:style-name="ce42">
            <text:p>620</text:p>
          </table:table-cell>
          <table:table-cell office:value-type="float" office:value="708496583" table:style-name="ce42">
            <text:p>70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7683997502849415E-2" table:style-name="ce39">
            <text:p>1.8%</text:p>
          </table:table-cell>
          <table:table-cell office:value-type="percentage" office:value="0.29878489145506903" table:style-name="ce39">
            <text:p>29.9%</text:p>
          </table:table-cell>
          <table:table-cell office:value-type="percentage" office:value="4.5926076229337594E-2" table:style-name="ce39">
            <text:p>4.6%</text:p>
          </table:table-cell>
          <table:table-cell office:value-type="percentage" office:value="3.0936175732132701E-3" table:style-name="ce39">
            <text:p>0.3%</text:p>
          </table:table-cell>
          <table:table-cell table:style-name="ce40"/>
          <table:table-cell office:value-type="percentage" office:value="-6.3351589737225258E-3" table:style-name="ce39">
            <text:p>-0.6%</text:p>
          </table:table-cell>
          <table:table-cell office:value-type="percentage" office:value="7.8067278709943511E-2" table:style-name="ce39">
            <text:p>7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396979144" table:style-name="ce42">
            <text:p>397</text:p>
          </table:table-cell>
          <table:table-cell office:value-type="float" office:value="434539250" table:style-name="ce42">
            <text:p>435</text:p>
          </table:table-cell>
          <table:table-cell office:value-type="float" office:value="481166588" table:style-name="ce42">
            <text:p>481</text:p>
          </table:table-cell>
          <table:table-cell office:value-type="float" office:value="468195042" table:style-name="ce42">
            <text:p>468</text:p>
          </table:table-cell>
          <table:table-cell table:style-name="ce43"/>
          <table:table-cell office:value-type="float" office:value="419581454" table:style-name="ce42">
            <text:p>420</text:p>
          </table:table-cell>
          <table:table-cell office:value-type="float" office:value="467208746" table:style-name="ce42">
            <text:p>46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920524894029105" table:style-name="ce39">
            <text:p>17.9%</text:p>
          </table:table-cell>
          <table:table-cell office:value-type="percentage" office:value="0.36546306936234108" table:style-name="ce39">
            <text:p>36.5%</text:p>
          </table:table-cell>
          <table:table-cell office:value-type="percentage" office:value="0.48300798809053264" table:style-name="ce39">
            <text:p>48.3%</text:p>
          </table:table-cell>
          <table:table-cell office:value-type="percentage" office:value="0.17033285773788562" table:style-name="ce39">
            <text:p>17.0%</text:p>
          </table:table-cell>
          <table:table-cell table:style-name="ce40"/>
          <table:table-cell office:value-type="percentage" office:value="5.6935761844455993E-2" table:style-name="ce39">
            <text:p>5.7%</text:p>
          </table:table-cell>
          <table:table-cell office:value-type="percentage" office:value="7.5181922001292173E-2" table:style-name="ce39">
            <text:p>7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18096271" table:style-name="ce42">
            <text:p>18</text:p>
          </table:table-cell>
          <table:table-cell office:value-type="float" office:value="39426901" table:style-name="ce42">
            <text:p>39</text:p>
          </table:table-cell>
          <table:table-cell office:value-type="float" office:value="39602102" table:style-name="ce42">
            <text:p>40</text:p>
          </table:table-cell>
          <table:table-cell office:value-type="float" office:value="39711921" table:style-name="ce42">
            <text:p>40</text:p>
          </table:table-cell>
          <table:table-cell table:style-name="ce43"/>
          <table:table-cell office:value-type="float" office:value="45175530" table:style-name="ce42">
            <text:p>45</text:p>
          </table:table-cell>
          <table:table-cell office:value-type="float" office:value="38575802" table:style-name="ce42">
            <text:p>39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10.783459301430714" table:style-name="ce39">
            <text:p>1078.3%</text:p>
          </table:table-cell>
          <table:table-cell office:value-type="percentage" office:value="3.2470864495748528" table:style-name="ce39">
            <text:p>324.7%</text:p>
          </table:table-cell>
          <table:table-cell office:value-type="percentage" office:value="2.7755010829678279" table:style-name="ce39">
            <text:p>277.6%</text:p>
          </table:table-cell>
          <table:table-cell table:style-name="ce40"/>
          <table:table-cell office:value-type="percentage" office:value="1.4963999489176527" table:style-name="ce39">
            <text:p>149.6%</text:p>
          </table:table-cell>
          <table:table-cell office:value-type="percentage" office:value="-2.1586758746268187E-2" table:style-name="ce39">
            <text:p>-2.2%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東區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958471003" table:style-name="ce42">
            <text:p>958</text:p>
          </table:table-cell>
          <table:table-cell office:value-type="float" office:value="1017700664" table:style-name="ce42">
            <text:p>1,018</text:p>
          </table:table-cell>
          <table:table-cell office:value-type="float" office:value="1049360714" table:style-name="ce42">
            <text:p>1,049</text:p>
          </table:table-cell>
          <table:table-cell office:value-type="float" office:value="1065155132" table:style-name="ce42">
            <text:p>1,065</text:p>
          </table:table-cell>
          <table:table-cell table:style-name="ce43"/>
          <table:table-cell office:value-type="float" office:value="1021609274" table:style-name="ce42">
            <text:p>1,022</text:p>
          </table:table-cell>
          <table:table-cell office:value-type="float" office:value="1088320038" table:style-name="ce42">
            <text:p>1,08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21570014548855" table:style-name="ce39">
            <text:p>10.2%</text:p>
          </table:table-cell>
          <table:table-cell office:value-type="percentage" office:value="0.19799443878324985" table:style-name="ce39">
            <text:p>19.8%</text:p>
          </table:table-cell>
          <table:table-cell office:value-type="percentage" office:value="0.1831164299671372" table:style-name="ce39">
            <text:p>18.3%</text:p>
          </table:table-cell>
          <table:table-cell office:value-type="percentage" office:value="0.12548905375584232" table:style-name="ce39">
            <text:p>12.5%</text:p>
          </table:table-cell>
          <table:table-cell table:style-name="ce40"/>
          <table:table-cell office:value-type="percentage" office:value="6.5873950075044679E-2" table:style-name="ce39">
            <text:p>6.6%</text:p>
          </table:table-cell>
          <table:table-cell office:value-type="percentage" office:value="6.9391105359443886E-2" table:style-name="ce39">
            <text:p>6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95835060" table:style-name="ce42">
            <text:p>96</text:p>
          </table:table-cell>
          <table:table-cell office:value-type="float" office:value="95017570" table:style-name="ce42">
            <text:p>95</text:p>
          </table:table-cell>
          <table:table-cell office:value-type="float" office:value="100098385" table:style-name="ce42">
            <text:p>100</text:p>
          </table:table-cell>
          <table:table-cell office:value-type="float" office:value="99312879" table:style-name="ce42">
            <text:p>99</text:p>
          </table:table-cell>
          <table:table-cell table:style-name="ce43"/>
          <table:table-cell office:value-type="float" office:value="92215717" table:style-name="ce42">
            <text:p>92</text:p>
          </table:table-cell>
          <table:table-cell office:value-type="float" office:value="99616227" table:style-name="ce42">
            <text:p>10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26944555613242" table:style-name="ce39">
            <text:p>20.3%</text:p>
          </table:table-cell>
          <table:table-cell office:value-type="percentage" office:value="0.327076046530694" table:style-name="ce39">
            <text:p>32.7%</text:p>
          </table:table-cell>
          <table:table-cell office:value-type="percentage" office:value="6.2370936033942927E-2" table:style-name="ce39">
            <text:p>6.2%</text:p>
          </table:table-cell>
          <table:table-cell office:value-type="percentage" office:value="2.4203242272952223E-3" table:style-name="ce39">
            <text:p>0.2%</text:p>
          </table:table-cell>
          <table:table-cell table:style-name="ce40"/>
          <table:table-cell office:value-type="percentage" office:value="-3.7766376939712874E-2" table:style-name="ce39">
            <text:p>-3.8%</text:p>
          </table:table-cell>
          <table:table-cell office:value-type="percentage" office:value="4.8397964713263034E-2" table:style-name="ce39">
            <text:p>4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119769983" table:style-name="ce42">
            <text:p>120</text:p>
          </table:table-cell>
          <table:table-cell office:value-type="float" office:value="136916988" table:style-name="ce42">
            <text:p>137</text:p>
          </table:table-cell>
          <table:table-cell office:value-type="float" office:value="160907464" table:style-name="ce42">
            <text:p>161</text:p>
          </table:table-cell>
          <table:table-cell office:value-type="float" office:value="150181111" table:style-name="ce42">
            <text:p>150</text:p>
          </table:table-cell>
          <table:table-cell table:style-name="ce43"/>
          <table:table-cell office:value-type="float" office:value="147203427" table:style-name="ce42">
            <text:p>147</text:p>
          </table:table-cell>
          <table:table-cell office:value-type="float" office:value="152368430" table:style-name="ce42">
            <text:p>15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3556174151487627" table:style-name="ce39">
            <text:p>23.6%</text:p>
          </table:table-cell>
          <table:table-cell office:value-type="percentage" office:value="0.12920289396029511" table:style-name="ce39">
            <text:p>12.9%</text:p>
          </table:table-cell>
          <table:table-cell office:value-type="percentage" office:value="0.59524854113158554" table:style-name="ce39">
            <text:p>59.5%</text:p>
          </table:table-cell>
          <table:table-cell office:value-type="percentage" office:value="0.1689541690849107" table:style-name="ce39">
            <text:p>16.9%</text:p>
          </table:table-cell>
          <table:table-cell table:style-name="ce40"/>
          <table:table-cell office:value-type="percentage" office:value="0.2290510803529128" table:style-name="ce39">
            <text:p>22.9%</text:p>
          </table:table-cell>
          <table:table-cell office:value-type="percentage" office:value="0.11285262863071455" table:style-name="ce39">
            <text:p>1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2437318" table:style-name="ce42">
            <text:p>2</text:p>
          </table:table-cell>
          <table:table-cell office:value-type="float" office:value="5379436" table:style-name="ce42">
            <text:p>5</text:p>
          </table:table-cell>
          <table:table-cell office:value-type="float" office:value="4417286" table:style-name="ce42">
            <text:p>4</text:p>
          </table:table-cell>
          <table:table-cell office:value-type="float" office:value="5955582" table:style-name="ce42">
            <text:p>6</text:p>
          </table:table-cell>
          <table:table-cell table:style-name="ce43"/>
          <table:table-cell office:value-type="float" office:value="7081997" table:style-name="ce42">
            <text:p>7</text:p>
          </table:table-cell>
          <table:table-cell office:value-type="float" office:value="9472105" table:style-name="ce42">
            <text:p>9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7.866729630343877" table:style-name="ce39">
            <text:p>786.7%</text:p>
          </table:table-cell>
          <table:table-cell office:value-type="percentage" office:value="1.1367953917478697" table:style-name="ce39">
            <text:p>113.7%</text:p>
          </table:table-cell>
          <table:table-cell office:value-type="percentage" office:value="1.4489983732509157" table:style-name="ce39">
            <text:p>144.9%</text:p>
          </table:table-cell>
          <table:table-cell table:style-name="ce40"/>
          <table:table-cell office:value-type="percentage" office:value="1.905651621987775" table:style-name="ce39">
            <text:p>190.6%</text:p>
          </table:table-cell>
          <table:table-cell office:value-type="percentage" office:value="0.76079890159488839" table:style-name="ce39">
            <text:p>76.1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合計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26499729142" table:style-name="ce42">
            <text:p>26,500</text:p>
          </table:table-cell>
          <table:table-cell office:value-type="float" office:value="28492710309" table:style-name="ce42">
            <text:p>28,493</text:p>
          </table:table-cell>
          <table:table-cell office:value-type="float" office:value="29512830146" table:style-name="ce42">
            <text:p>29,513</text:p>
          </table:table-cell>
          <table:table-cell office:value-type="float" office:value="29763668528" table:style-name="ce42">
            <text:p>29,764</text:p>
          </table:table-cell>
          <table:table-cell table:style-name="ce43"/>
          <table:table-cell office:value-type="float" office:value="28545075382" table:style-name="ce42">
            <text:p>28,545</text:p>
          </table:table-cell>
          <table:table-cell office:value-type="float" office:value="30225318337" table:style-name="ce42">
            <text:p>30,22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735791815183079" table:style-name="ce39">
            <text:p>11.7%</text:p>
          </table:table-cell>
          <table:table-cell office:value-type="percentage" office:value="0.31763162242175352" table:style-name="ce39">
            <text:p>31.8%</text:p>
          </table:table-cell>
          <table:table-cell office:value-type="percentage" office:value="0.21366271877943208" table:style-name="ce39">
            <text:p>21.4%</text:p>
          </table:table-cell>
          <table:table-cell office:value-type="percentage" office:value="0.13875380404506613" table:style-name="ce39">
            <text:p>13.9%</text:p>
          </table:table-cell>
          <table:table-cell table:style-name="ce40"/>
          <table:table-cell office:value-type="percentage" office:value="7.7183665879749924E-2" table:style-name="ce39">
            <text:p>7.7%</text:p>
          </table:table-cell>
          <table:table-cell office:value-type="percentage" office:value="6.0808817736539462E-2" table:style-name="ce39">
            <text:p>6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3569576913" table:style-name="ce42">
            <text:p>3,570</text:p>
          </table:table-cell>
          <table:table-cell office:value-type="float" office:value="3732988368" table:style-name="ce42">
            <text:p>3,733</text:p>
          </table:table-cell>
          <table:table-cell office:value-type="float" office:value="3939861271" table:style-name="ce42">
            <text:p>3,940</text:p>
          </table:table-cell>
          <table:table-cell office:value-type="float" office:value="4010467937" table:style-name="ce42">
            <text:p>4,010</text:p>
          </table:table-cell>
          <table:table-cell table:style-name="ce43"/>
          <table:table-cell office:value-type="float" office:value="3460722046" table:style-name="ce42">
            <text:p>3,461</text:p>
          </table:table-cell>
          <table:table-cell office:value-type="float" office:value="3951411747" table:style-name="ce42">
            <text:p>3,95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6543612154955627E-2" table:style-name="ce39">
            <text:p>1.7%</text:p>
          </table:table-cell>
          <table:table-cell office:value-type="percentage" office:value="0.33589892764349916" table:style-name="ce39">
            <text:p>33.6%</text:p>
          </table:table-cell>
          <table:table-cell office:value-type="percentage" office:value="5.8276140125112716E-2" table:style-name="ce39">
            <text:p>5.8%</text:p>
          </table:table-cell>
          <table:table-cell office:value-type="percentage" office:value="4.3469067654412592E-3" table:style-name="ce39">
            <text:p>0.4%</text:p>
          </table:table-cell>
          <table:table-cell table:style-name="ce40"/>
          <table:table-cell office:value-type="percentage" office:value="-3.0495173420570586E-2" table:style-name="ce39">
            <text:p>-3.0%</text:p>
          </table:table-cell>
          <table:table-cell office:value-type="percentage" office:value="5.8511668793927517E-2" table:style-name="ce39">
            <text:p>5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3387140354" table:style-name="ce42">
            <text:p>3,387</text:p>
          </table:table-cell>
          <table:table-cell office:value-type="float" office:value="3585819823" table:style-name="ce42">
            <text:p>3,586</text:p>
          </table:table-cell>
          <table:table-cell office:value-type="float" office:value="3688742497" table:style-name="ce42">
            <text:p>3,689</text:p>
          </table:table-cell>
          <table:table-cell office:value-type="float" office:value="3643765573" table:style-name="ce42">
            <text:p>3,644</text:p>
          </table:table-cell>
          <table:table-cell table:style-name="ce43"/>
          <table:table-cell office:value-type="float" office:value="3890114162" table:style-name="ce42">
            <text:p>3,890</text:p>
          </table:table-cell>
          <table:table-cell office:value-type="float" office:value="3969201367" table:style-name="ce42">
            <text:p>3,9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8236203230758367" table:style-name="ce39">
            <text:p>28.2%</text:p>
          </table:table-cell>
          <table:table-cell office:value-type="percentage" office:value="0.38426182620836008" table:style-name="ce39">
            <text:p>38.4%</text:p>
          </table:table-cell>
          <table:table-cell office:value-type="percentage" office:value="0.34666341134212053" table:style-name="ce39">
            <text:p>34.7%</text:p>
          </table:table-cell>
          <table:table-cell office:value-type="percentage" office:value="0.11408233308888292" table:style-name="ce39">
            <text:p>11.4%</text:p>
          </table:table-cell>
          <table:table-cell table:style-name="ce40"/>
          <table:table-cell office:value-type="percentage" office:value="0.14849511842815122" table:style-name="ce39">
            <text:p>14.8%</text:p>
          </table:table-cell>
          <table:table-cell office:value-type="percentage" office:value="0.1069160088694172" table:style-name="ce39">
            <text:p>10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176875274" table:style-name="ce42">
            <text:p>177</text:p>
          </table:table-cell>
          <table:table-cell office:value-type="float" office:value="280757990" table:style-name="ce42">
            <text:p>281</text:p>
          </table:table-cell>
          <table:table-cell office:value-type="float" office:value="253970704" table:style-name="ce42">
            <text:p>254</text:p>
          </table:table-cell>
          <table:table-cell office:value-type="float" office:value="281696666" table:style-name="ce42">
            <text:p>282</text:p>
          </table:table-cell>
          <table:table-cell table:style-name="ce43"/>
          <table:table-cell office:value-type="float" office:value="326234646" table:style-name="ce42">
            <text:p>326</text:p>
          </table:table-cell>
          <table:table-cell office:value-type="float" office:value="289245288" table:style-name="ce42">
            <text:p>289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22.779346558685184" table:style-name="ce39">
            <text:p>2277.9%</text:p>
          </table:table-cell>
          <table:table-cell office:value-type="percentage" office:value="14.009092872500917" table:style-name="ce39">
            <text:p>1400.9%</text:p>
          </table:table-cell>
          <table:table-cell office:value-type="percentage" office:value="2.9752847759208447" table:style-name="ce39">
            <text:p>297.5%</text:p>
          </table:table-cell>
          <table:table-cell office:value-type="percentage" office:value="1.0382844862479326" table:style-name="ce39">
            <text:p>103.8%</text:p>
          </table:table-cell>
          <table:table-cell table:style-name="ce41"/>
          <table:table-cell office:value-type="percentage" office:value="0.84443330388847904" table:style-name="ce39">
            <text:p>84.4%</text:p>
          </table:table-cell>
          <table:table-cell office:value-type="percentage" office:value="3.0229942877137709E-2" table:style-name="ce39">
            <text:p>3.0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Titles" table:cell-range-address="表23.$A$1:表23.$IV$4" table:base-cell-address="表23.$A$1"/>
        </table:named-expressions>
      </table:table>
      <table:table table:name="表24" table:style-name="ta2">
        <table:table-column table:style-name="co3" table:number-columns-repeated="3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3" table:default-cell-style-name="ce1"/>
        <table:table-column table:style-name="co3" table:number-columns-repeated="16376" table:default-cell-style-name="ce1"/>
        <table:table-row table:style-name="ro8">
          <table:table-cell office:value-type="string" table:style-name="ce61">
            <text:p>表二十四、<text:span text:style-name="T11">93</text:span>年及<text:span text:style-name="T11">94</text:span>年第<text:span text:style-name="T11">1</text:span>、<text:span text:style-name="T11">2</text:span>季醫院總額住診申報醫療費用點數分佈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8">
          <table:table-cell office:value-type="string" table:style-name="ce110">
            <text:p><text:s text:c="9"/>--<text:span text:style-name="T10">層級別、案件類別</text:span></text:p>
          </table:table-cell>
          <table:table-cell table:number-columns-repeated="8" table:style-name="ce25"/>
          <table:table-cell office:value-type="string" table:style-name="ce29">
            <text:p>(<text:span text:style-name="T7">百萬點</text:span>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98">
            <text:p>層級</text:p>
          </table:table-cell>
          <table:table-cell office:value-type="string" table:style-name="ce98">
            <text:p>案件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醫學中心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10482071000" table:style-name="ce42">
            <text:p>10,482</text:p>
          </table:table-cell>
          <table:table-cell office:value-type="float" office:value="11229122464" table:style-name="ce42">
            <text:p>11,229</text:p>
          </table:table-cell>
          <table:table-cell office:value-type="float" office:value="11482979597" table:style-name="ce42">
            <text:p>11,483</text:p>
          </table:table-cell>
          <table:table-cell office:value-type="float" office:value="11430423427" table:style-name="ce42">
            <text:p>11,430</text:p>
          </table:table-cell>
          <table:table-cell table:style-name="ce43"/>
          <table:table-cell office:value-type="float" office:value="10843230258" table:style-name="ce42">
            <text:p>10,843</text:p>
          </table:table-cell>
          <table:table-cell office:value-type="float" office:value="11672256612" table:style-name="ce42">
            <text:p>11,672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4591710489267007E-2" table:style-name="ce39">
            <text:p>7.5%</text:p>
          </table:table-cell>
          <table:table-cell office:value-type="percentage" office:value="0.38003749362562117" table:style-name="ce39">
            <text:p>38.0%</text:p>
          </table:table-cell>
          <table:table-cell office:value-type="percentage" office:value="0.171534306924364" table:style-name="ce39">
            <text:p>17.2%</text:p>
          </table:table-cell>
          <table:table-cell office:value-type="percentage" office:value="8.3583198781356283E-2" table:style-name="ce39">
            <text:p>8.4%</text:p>
          </table:table-cell>
          <table:table-cell table:style-name="ce40"/>
          <table:table-cell office:value-type="percentage" office:value="3.4454952461207333E-2" table:style-name="ce39">
            <text:p>3.4%</text:p>
          </table:table-cell>
          <table:table-cell office:value-type="percentage" office:value="3.9462936611535382E-2" table:style-name="ce39">
            <text:p>3.9%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1395828393" table:style-name="ce42">
            <text:p>1,396</text:p>
          </table:table-cell>
          <table:table-cell office:value-type="float" office:value="1472257428" table:style-name="ce42">
            <text:p>1,472</text:p>
          </table:table-cell>
          <table:table-cell office:value-type="float" office:value="1521494628" table:style-name="ce42">
            <text:p>1,521</text:p>
          </table:table-cell>
          <table:table-cell office:value-type="float" office:value="1500587956" table:style-name="ce42">
            <text:p>1,501</text:p>
          </table:table-cell>
          <table:table-cell table:style-name="ce43"/>
          <table:table-cell office:value-type="float" office:value="1319555386" table:style-name="ce42">
            <text:p>1,320</text:p>
          </table:table-cell>
          <table:table-cell office:value-type="float" office:value="1519607685" table:style-name="ce42">
            <text:p>1,520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0809239284018246E-2" table:style-name="ce39">
            <text:p>1.1%</text:p>
          </table:table-cell>
          <table:table-cell office:value-type="percentage" office:value="0.56174570025705872" table:style-name="ce39">
            <text:p>56.2%</text:p>
          </table:table-cell>
          <table:table-cell office:value-type="percentage" office:value="7.2010085078106773E-2" table:style-name="ce39">
            <text:p>7.2%</text:p>
          </table:table-cell>
          <table:table-cell office:value-type="percentage" office:value="-3.0631409597506171E-2" table:style-name="ce39">
            <text:p>-3.1%</text:p>
          </table:table-cell>
          <table:table-cell table:style-name="ce40"/>
          <table:table-cell office:value-type="percentage" office:value="-5.4643541700759773E-2" table:style-name="ce39">
            <text:p>-5.5%</text:p>
          </table:table-cell>
          <table:table-cell office:value-type="percentage" office:value="3.2161669623445771E-2" table:style-name="ce39">
            <text:p>3.2%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2251884506" table:style-name="ce42">
            <text:p>2,252</text:p>
          </table:table-cell>
          <table:table-cell office:value-type="float" office:value="2396359039" table:style-name="ce42">
            <text:p>2,396</text:p>
          </table:table-cell>
          <table:table-cell office:value-type="float" office:value="2461840166" table:style-name="ce42">
            <text:p>2,462</text:p>
          </table:table-cell>
          <table:table-cell office:value-type="float" office:value="2397661470" table:style-name="ce42">
            <text:p>2,398</text:p>
          </table:table-cell>
          <table:table-cell table:style-name="ce43"/>
          <table:table-cell office:value-type="float" office:value="2520183393" table:style-name="ce42">
            <text:p>2,520</text:p>
          </table:table-cell>
          <table:table-cell office:value-type="float" office:value="2592957558" table:style-name="ce42">
            <text:p>2,593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6697289062819329" table:style-name="ce39">
            <text:p>26.7%</text:p>
          </table:table-cell>
          <table:table-cell office:value-type="percentage" office:value="0.39748069334650649" table:style-name="ce39">
            <text:p>39.7%</text:p>
          </table:table-cell>
          <table:table-cell office:value-type="percentage" office:value="0.32022450939029701" table:style-name="ce39">
            <text:p>32.0%</text:p>
          </table:table-cell>
          <table:table-cell office:value-type="percentage" office:value="9.9985974941973713E-2" table:style-name="ce39">
            <text:p>10.0%</text:p>
          </table:table-cell>
          <table:table-cell table:style-name="ce40"/>
          <table:table-cell office:value-type="percentage" office:value="0.11914415960726896" table:style-name="ce39">
            <text:p>11.9%</text:p>
          </table:table-cell>
          <table:table-cell office:value-type="percentage" office:value="8.2040510541375511E-2" table:style-name="ce39">
            <text:p>8.2%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77455691" table:style-name="ce42">
            <text:p>77</text:p>
          </table:table-cell>
          <table:table-cell office:value-type="float" office:value="149226052" table:style-name="ce42">
            <text:p>149</text:p>
          </table:table-cell>
          <table:table-cell office:value-type="float" office:value="157303925" table:style-name="ce42">
            <text:p>157</text:p>
          </table:table-cell>
          <table:table-cell office:value-type="float" office:value="162558206" table:style-name="ce42">
            <text:p>163</text:p>
          </table:table-cell>
          <table:table-cell table:style-name="ce43"/>
          <table:table-cell office:value-type="float" office:value="189077385" table:style-name="ce42">
            <text:p>189</text:p>
          </table:table-cell>
          <table:table-cell office:value-type="float" office:value="155081151" table:style-name="ce42">
            <text:p>155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5081844534524347" table:style-name="ce39">
            <text:p>950.8%</text:p>
          </table:table-cell>
          <table:table-cell office:value-type="percentage" office:value="13.405264610464988" table:style-name="ce39">
            <text:p>1340.5%</text:p>
          </table:table-cell>
          <table:table-cell office:value-type="percentage" office:value="11.475425492201943" table:style-name="ce39">
            <text:p>1147.5%</text:p>
          </table:table-cell>
          <table:table-cell office:value-type="percentage" office:value="2.3765270042472095" table:style-name="ce39">
            <text:p>237.7%</text:p>
          </table:table-cell>
          <table:table-cell table:style-name="ce40"/>
          <table:table-cell office:value-type="percentage" office:value="1.4411038434864651" table:style-name="ce39">
            <text:p>144.1%</text:p>
          </table:table-cell>
          <table:table-cell office:value-type="percentage" office:value="3.9236439760531892E-2" table:style-name="ce39">
            <text:p>3.9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區域醫院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10125965706" table:style-name="ce42">
            <text:p>10,126</text:p>
          </table:table-cell>
          <table:table-cell office:value-type="float" office:value="10873887300" table:style-name="ce42">
            <text:p>10,874</text:p>
          </table:table-cell>
          <table:table-cell office:value-type="float" office:value="11511188672" table:style-name="ce42">
            <text:p>11,511</text:p>
          </table:table-cell>
          <table:table-cell office:value-type="float" office:value="11695907894" table:style-name="ce42">
            <text:p>11,696</text:p>
          </table:table-cell>
          <table:table-cell table:style-name="ce43"/>
          <table:table-cell office:value-type="float" office:value="11149256993" table:style-name="ce42">
            <text:p>11,149</text:p>
          </table:table-cell>
          <table:table-cell office:value-type="float" office:value="11807244652" table:style-name="ce42">
            <text:p>11,80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539056722443329" table:style-name="ce39">
            <text:p>12.5%</text:p>
          </table:table-cell>
          <table:table-cell office:value-type="percentage" office:value="0.31701969611269398" table:style-name="ce39">
            <text:p>31.7%</text:p>
          </table:table-cell>
          <table:table-cell office:value-type="percentage" office:value="0.27273787989854914" table:style-name="ce39">
            <text:p>27.3%</text:p>
          </table:table-cell>
          <table:table-cell office:value-type="percentage" office:value="0.18525510318337038" table:style-name="ce39">
            <text:p>18.5%</text:p>
          </table:table-cell>
          <table:table-cell table:style-name="ce40"/>
          <table:table-cell office:value-type="percentage" office:value="0.10105616755087991" table:style-name="ce39">
            <text:p>10.1%</text:p>
          </table:table-cell>
          <table:table-cell office:value-type="percentage" office:value="8.5834745776701221E-2" table:style-name="ce39">
            <text:p>8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1309298034" table:style-name="ce42">
            <text:p>1,309</text:p>
          </table:table-cell>
          <table:table-cell office:value-type="float" office:value="1373445927" table:style-name="ce42">
            <text:p>1,373</text:p>
          </table:table-cell>
          <table:table-cell office:value-type="float" office:value="1488897182" table:style-name="ce42">
            <text:p>1,489</text:p>
          </table:table-cell>
          <table:table-cell office:value-type="float" office:value="1558260569" table:style-name="ce42">
            <text:p>1,558</text:p>
          </table:table-cell>
          <table:table-cell table:style-name="ce43"/>
          <table:table-cell office:value-type="float" office:value="1330032955" table:style-name="ce42">
            <text:p>1,330</text:p>
          </table:table-cell>
          <table:table-cell office:value-type="float" office:value="1508138773" table:style-name="ce42">
            <text:p>1,50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3.56743326874347E-5" table:style-name="ce39">
            <text:p>0.0%</text:p>
          </table:table-cell>
          <table:table-cell office:value-type="percentage" office:value="0.3230078903858169" table:style-name="ce39">
            <text:p>32.3%</text:p>
          </table:table-cell>
          <table:table-cell office:value-type="percentage" office:value="9.6509298718399514E-2" table:style-name="ce39">
            <text:p>9.7%</text:p>
          </table:table-cell>
          <table:table-cell office:value-type="percentage" office:value="7.3651962365820514E-2" table:style-name="ce39">
            <text:p>7.4%</text:p>
          </table:table-cell>
          <table:table-cell table:style-name="ce40"/>
          <table:table-cell office:value-type="percentage" office:value="1.5836670079350322E-2" table:style-name="ce39">
            <text:p>1.6%</text:p>
          </table:table-cell>
          <table:table-cell office:value-type="percentage" office:value="9.8069274772402446E-2" table:style-name="ce39">
            <text:p>9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1010027042" table:style-name="ce42">
            <text:p>1,010</text:p>
          </table:table-cell>
          <table:table-cell office:value-type="float" office:value="1057671719" table:style-name="ce42">
            <text:p>1,058</text:p>
          </table:table-cell>
          <table:table-cell office:value-type="float" office:value="1098754026" table:style-name="ce42">
            <text:p>1,099</text:p>
          </table:table-cell>
          <table:table-cell office:value-type="float" office:value="1102417413" table:style-name="ce42">
            <text:p>1,102</text:p>
          </table:table-cell>
          <table:table-cell table:style-name="ce43"/>
          <table:table-cell office:value-type="float" office:value="1224170380" table:style-name="ce42">
            <text:p>1,224</text:p>
          </table:table-cell>
          <table:table-cell office:value-type="float" office:value="1207727596" table:style-name="ce42">
            <text:p>1,20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5720956230284689" table:style-name="ce39">
            <text:p>35.7%</text:p>
          </table:table-cell>
          <table:table-cell office:value-type="percentage" office:value="0.37174648039246017" table:style-name="ce39">
            <text:p>37.2%</text:p>
          </table:table-cell>
          <table:table-cell office:value-type="percentage" office:value="0.38086192086156317" table:style-name="ce39">
            <text:p>38.1%</text:p>
          </table:table-cell>
          <table:table-cell office:value-type="percentage" office:value="9.2935425478627098E-2" table:style-name="ce39">
            <text:p>9.3%</text:p>
          </table:table-cell>
          <table:table-cell table:style-name="ce40"/>
          <table:table-cell office:value-type="percentage" office:value="0.21201743032143489" table:style-name="ce39">
            <text:p>21.2%</text:p>
          </table:table-cell>
          <table:table-cell office:value-type="percentage" office:value="0.14187377265024517" table:style-name="ce39">
            <text:p>14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88220100" table:style-name="ce42">
            <text:p>88</text:p>
          </table:table-cell>
          <table:table-cell office:value-type="float" office:value="117337870" table:style-name="ce42">
            <text:p>117</text:p>
          </table:table-cell>
          <table:table-cell office:value-type="float" office:value="81256213" table:style-name="ce42">
            <text:p>81</text:p>
          </table:table-cell>
          <table:table-cell office:value-type="float" office:value="102529656" table:style-name="ce42">
            <text:p>103</text:p>
          </table:table-cell>
          <table:table-cell table:style-name="ce43"/>
          <table:table-cell office:value-type="float" office:value="119536362" table:style-name="ce42">
            <text:p>120</text:p>
          </table:table-cell>
          <table:table-cell office:value-type="float" office:value="120512200" table:style-name="ce42">
            <text:p>121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1311.7600369036636" table:style-name="ce39">
            <text:p>131176.0%</text:p>
          </table:table-cell>
          <table:table-cell office:value-type="percentage" office:value="26.039422183743746" table:style-name="ce39">
            <text:p>2603.9%</text:p>
          </table:table-cell>
          <table:table-cell office:value-type="percentage" office:value="1.0949689885793861" table:style-name="ce39">
            <text:p>109.5%</text:p>
          </table:table-cell>
          <table:table-cell office:value-type="percentage" office:value="0.30750034858716419" table:style-name="ce39">
            <text:p>30.8%</text:p>
          </table:table-cell>
          <table:table-cell table:style-name="ce40"/>
          <table:table-cell office:value-type="percentage" office:value="0.35497876334304768" table:style-name="ce39">
            <text:p>35.5%</text:p>
          </table:table-cell>
          <table:table-cell office:value-type="percentage" office:value="2.705290286929531E-2" table:style-name="ce39">
            <text:p>2.7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地區醫院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5891692436" table:style-name="ce42">
            <text:p>5,892</text:p>
          </table:table-cell>
          <table:table-cell office:value-type="float" office:value="6389700545" table:style-name="ce42">
            <text:p>6,390</text:p>
          </table:table-cell>
          <table:table-cell office:value-type="float" office:value="6518661877" table:style-name="ce42">
            <text:p>6,519</text:p>
          </table:table-cell>
          <table:table-cell office:value-type="float" office:value="6637337207" table:style-name="ce42">
            <text:p>6,637</text:p>
          </table:table-cell>
          <table:table-cell table:style-name="ce43"/>
          <table:table-cell office:value-type="float" office:value="6552588131" table:style-name="ce42">
            <text:p>6,553</text:p>
          </table:table-cell>
          <table:table-cell office:value-type="float" office:value="6745817073" table:style-name="ce42">
            <text:p>6,74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683232379776143" table:style-name="ce39">
            <text:p>18.7%</text:p>
          </table:table-cell>
          <table:table-cell office:value-type="percentage" office:value="0.22152373434579148" table:style-name="ce39">
            <text:p>22.2%</text:p>
          </table:table-cell>
          <table:table-cell office:value-type="percentage" office:value="0.19147824286673079" table:style-name="ce39">
            <text:p>19.1%</text:p>
          </table:table-cell>
          <table:table-cell office:value-type="percentage" office:value="0.16027510061595687" table:style-name="ce39">
            <text:p>16.0%</text:p>
          </table:table-cell>
          <table:table-cell table:style-name="ce40"/>
          <table:table-cell office:value-type="percentage" office:value="0.1121741676401385" table:style-name="ce39">
            <text:p>11.2%</text:p>
          </table:table-cell>
          <table:table-cell office:value-type="percentage" office:value="5.5732897886531553E-2" table:style-name="ce39">
            <text:p>5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864450486" table:style-name="ce42">
            <text:p>864</text:p>
          </table:table-cell>
          <table:table-cell office:value-type="float" office:value="887285013" table:style-name="ce42">
            <text:p>887</text:p>
          </table:table-cell>
          <table:table-cell office:value-type="float" office:value="929469461" table:style-name="ce42">
            <text:p>929</text:p>
          </table:table-cell>
          <table:table-cell office:value-type="float" office:value="951619412" table:style-name="ce42">
            <text:p>952</text:p>
          </table:table-cell>
          <table:table-cell table:style-name="ce43"/>
          <table:table-cell office:value-type="float" office:value="811133705" table:style-name="ce42">
            <text:p>811</text:p>
          </table:table-cell>
          <table:table-cell office:value-type="float" office:value="923665289" table:style-name="ce42">
            <text:p>92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2619172383989644E-2" table:style-name="ce39">
            <text:p>5.3%</text:p>
          </table:table-cell>
          <table:table-cell office:value-type="percentage" office:value="9.0646036426592497E-2" table:style-name="ce39">
            <text:p>9.1%</text:p>
          </table:table-cell>
          <table:table-cell office:value-type="percentage" office:value="-1.7226435979854297E-2" table:style-name="ce39">
            <text:p>-1.7%</text:p>
          </table:table-cell>
          <table:table-cell office:value-type="percentage" office:value="-4.238592484715728E-2" table:style-name="ce39">
            <text:p>-4.2%</text:p>
          </table:table-cell>
          <table:table-cell table:style-name="ce40"/>
          <table:table-cell office:value-type="percentage" office:value="-6.1677079096465449E-2" table:style-name="ce39">
            <text:p>-6.2%</text:p>
          </table:table-cell>
          <table:table-cell office:value-type="percentage" office:value="4.1001792509708493E-2" table:style-name="ce39">
            <text:p>4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125228806" table:style-name="ce42">
            <text:p>125</text:p>
          </table:table-cell>
          <table:table-cell office:value-type="float" office:value="131789065" table:style-name="ce42">
            <text:p>132</text:p>
          </table:table-cell>
          <table:table-cell office:value-type="float" office:value="128148305" table:style-name="ce42">
            <text:p>128</text:p>
          </table:table-cell>
          <table:table-cell office:value-type="float" office:value="143686690" table:style-name="ce42">
            <text:p>144</text:p>
          </table:table-cell>
          <table:table-cell table:style-name="ce43"/>
          <table:table-cell office:value-type="float" office:value="145760389" table:style-name="ce42">
            <text:p>146</text:p>
          </table:table-cell>
          <table:table-cell office:value-type="float" office:value="168516213" table:style-name="ce42">
            <text:p>1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5651476222127986E-2" table:style-name="ce39">
            <text:p>4.6%</text:p>
          </table:table-cell>
          <table:table-cell office:value-type="percentage" office:value="0.25982259212798869" table:style-name="ce39">
            <text:p>26.0%</text:p>
          </table:table-cell>
          <table:table-cell office:value-type="percentage" office:value="0.62713586309601843" table:style-name="ce39">
            <text:p>62.7%</text:p>
          </table:table-cell>
          <table:table-cell office:value-type="percentage" office:value="0.74700913389853807" table:style-name="ce39">
            <text:p>74.7%</text:p>
          </table:table-cell>
          <table:table-cell table:style-name="ce40"/>
          <table:table-cell office:value-type="percentage" office:value="0.16395255736926853" table:style-name="ce39">
            <text:p>16.4%</text:p>
          </table:table-cell>
          <table:table-cell office:value-type="percentage" office:value="0.27868130030363292" table:style-name="ce39">
            <text:p>27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11199483" table:style-name="ce42">
            <text:p>11</text:p>
          </table:table-cell>
          <table:table-cell office:value-type="float" office:value="14194068" table:style-name="ce42">
            <text:p>14</text:p>
          </table:table-cell>
          <table:table-cell office:value-type="float" office:value="15410566" table:style-name="ce42">
            <text:p>15</text:p>
          </table:table-cell>
          <table:table-cell office:value-type="float" office:value="16608804" table:style-name="ce42">
            <text:p>17</text:p>
          </table:table-cell>
          <table:table-cell table:style-name="ce43"/>
          <table:table-cell office:value-type="float" office:value="17620899" table:style-name="ce42">
            <text:p>18</text:p>
          </table:table-cell>
          <table:table-cell office:value-type="float" office:value="13651937" table:style-name="ce42">
            <text:p>14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2.5421270028867924" table:style-name="ce39">
            <text:p>254.2%</text:p>
          </table:table-cell>
          <table:table-cell office:value-type="percentage" office:value="0.23363826267524765" table:style-name="ce39">
            <text:p>23.4%</text:p>
          </table:table-cell>
          <table:table-cell office:value-type="percentage" office:value="0.42654634028440391" table:style-name="ce39">
            <text:p>42.7%</text:p>
          </table:table-cell>
          <table:table-cell table:style-name="ce40"/>
          <table:table-cell office:value-type="percentage" office:value="0.57336718132435216" table:style-name="ce39">
            <text:p>57.3%</text:p>
          </table:table-cell>
          <table:table-cell office:value-type="percentage" office:value="-3.8194194927063899E-2" table:style-name="ce39">
            <text:p>-3.8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合計</text:p>
          </table:table-cell>
          <table:table-cell office:value-type="string" table:style-name="ce31">
            <text:p>一般案件</text:p>
          </table:table-cell>
          <table:table-cell office:value-type="string" table:style-name="ce48">
            <text:p>值</text:p>
          </table:table-cell>
          <table:table-cell office:value-type="float" office:value="26499729142" table:style-name="ce42">
            <text:p>26,500</text:p>
          </table:table-cell>
          <table:table-cell office:value-type="float" office:value="28492710309" table:style-name="ce42">
            <text:p>28,493</text:p>
          </table:table-cell>
          <table:table-cell office:value-type="float" office:value="29512830146" table:style-name="ce42">
            <text:p>29,513</text:p>
          </table:table-cell>
          <table:table-cell office:value-type="float" office:value="29763668528" table:style-name="ce42">
            <text:p>29,764</text:p>
          </table:table-cell>
          <table:table-cell table:style-name="ce43"/>
          <table:table-cell office:value-type="float" office:value="28545075382" table:style-name="ce42">
            <text:p>28,545</text:p>
          </table:table-cell>
          <table:table-cell office:value-type="float" office:value="30225318337" table:style-name="ce42">
            <text:p>30,22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735791815183079" table:style-name="ce39">
            <text:p>11.7%</text:p>
          </table:table-cell>
          <table:table-cell office:value-type="percentage" office:value="0.31763162242175352" table:style-name="ce39">
            <text:p>31.8%</text:p>
          </table:table-cell>
          <table:table-cell office:value-type="percentage" office:value="0.21366271877943208" table:style-name="ce39">
            <text:p>21.4%</text:p>
          </table:table-cell>
          <table:table-cell office:value-type="percentage" office:value="0.13875380404506613" table:style-name="ce39">
            <text:p>13.9%</text:p>
          </table:table-cell>
          <table:table-cell table:style-name="ce40"/>
          <table:table-cell office:value-type="percentage" office:value="7.7183665879749924E-2" table:style-name="ce39">
            <text:p>7.7%</text:p>
          </table:table-cell>
          <table:table-cell office:value-type="percentage" office:value="6.0808817736539462E-2" table:style-name="ce39">
            <text:p>6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例計酬</text:p>
          </table:table-cell>
          <table:table-cell office:value-type="string" table:style-name="ce48">
            <text:p>值</text:p>
          </table:table-cell>
          <table:table-cell office:value-type="float" office:value="3569576913" table:style-name="ce42">
            <text:p>3,570</text:p>
          </table:table-cell>
          <table:table-cell office:value-type="float" office:value="3732988368" table:style-name="ce42">
            <text:p>3,733</text:p>
          </table:table-cell>
          <table:table-cell office:value-type="float" office:value="3939861271" table:style-name="ce42">
            <text:p>3,940</text:p>
          </table:table-cell>
          <table:table-cell office:value-type="float" office:value="4010467937" table:style-name="ce42">
            <text:p>4,010</text:p>
          </table:table-cell>
          <table:table-cell table:style-name="ce43"/>
          <table:table-cell office:value-type="float" office:value="3460722046" table:style-name="ce42">
            <text:p>3,461</text:p>
          </table:table-cell>
          <table:table-cell office:value-type="float" office:value="3951411747" table:style-name="ce42">
            <text:p>3,95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6543612154955627E-2" table:style-name="ce39">
            <text:p>1.7%</text:p>
          </table:table-cell>
          <table:table-cell office:value-type="percentage" office:value="0.33589892764349916" table:style-name="ce39">
            <text:p>33.6%</text:p>
          </table:table-cell>
          <table:table-cell office:value-type="percentage" office:value="5.8276140125112716E-2" table:style-name="ce39">
            <text:p>5.8%</text:p>
          </table:table-cell>
          <table:table-cell office:value-type="percentage" office:value="4.3469067654412592E-3" table:style-name="ce39">
            <text:p>0.4%</text:p>
          </table:table-cell>
          <table:table-cell table:style-name="ce40"/>
          <table:table-cell office:value-type="percentage" office:value="-3.0495173420570586E-2" table:style-name="ce39">
            <text:p>-3.0%</text:p>
          </table:table-cell>
          <table:table-cell office:value-type="percentage" office:value="5.8511668793927517E-2" table:style-name="ce39">
            <text:p>5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定案件</text:p>
          </table:table-cell>
          <table:table-cell office:value-type="string" table:style-name="ce48">
            <text:p>值</text:p>
          </table:table-cell>
          <table:table-cell office:value-type="float" office:value="3387140354" table:style-name="ce42">
            <text:p>3,387</text:p>
          </table:table-cell>
          <table:table-cell office:value-type="float" office:value="3585819823" table:style-name="ce42">
            <text:p>3,586</text:p>
          </table:table-cell>
          <table:table-cell office:value-type="float" office:value="3688742497" table:style-name="ce42">
            <text:p>3,689</text:p>
          </table:table-cell>
          <table:table-cell office:value-type="float" office:value="3643765573" table:style-name="ce42">
            <text:p>3,644</text:p>
          </table:table-cell>
          <table:table-cell table:style-name="ce43"/>
          <table:table-cell office:value-type="float" office:value="3890114162" table:style-name="ce42">
            <text:p>3,890</text:p>
          </table:table-cell>
          <table:table-cell office:value-type="float" office:value="3969201367" table:style-name="ce42">
            <text:p>3,9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8236203230758367" table:style-name="ce39">
            <text:p>28.2%</text:p>
          </table:table-cell>
          <table:table-cell office:value-type="percentage" office:value="0.38426182620836008" table:style-name="ce39">
            <text:p>38.4%</text:p>
          </table:table-cell>
          <table:table-cell office:value-type="percentage" office:value="0.34666341134212053" table:style-name="ce39">
            <text:p>34.7%</text:p>
          </table:table-cell>
          <table:table-cell office:value-type="percentage" office:value="0.11408233308888292" table:style-name="ce39">
            <text:p>11.4%</text:p>
          </table:table-cell>
          <table:table-cell table:style-name="ce40"/>
          <table:table-cell office:value-type="percentage" office:value="0.14849511842815122" table:style-name="ce39">
            <text:p>14.8%</text:p>
          </table:table-cell>
          <table:table-cell office:value-type="percentage" office:value="0.1069160088694172" table:style-name="ce39">
            <text:p>10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試辦計畫</text:p>
          </table:table-cell>
          <table:table-cell office:value-type="string" table:style-name="ce48">
            <text:p>值</text:p>
          </table:table-cell>
          <table:table-cell office:value-type="float" office:value="176875274" table:style-name="ce42">
            <text:p>177</text:p>
          </table:table-cell>
          <table:table-cell office:value-type="float" office:value="280757990" table:style-name="ce42">
            <text:p>281</text:p>
          </table:table-cell>
          <table:table-cell office:value-type="float" office:value="253970704" table:style-name="ce42">
            <text:p>254</text:p>
          </table:table-cell>
          <table:table-cell office:value-type="float" office:value="281696666" table:style-name="ce42">
            <text:p>282</text:p>
          </table:table-cell>
          <table:table-cell table:style-name="ce43"/>
          <table:table-cell office:value-type="float" office:value="326234646" table:style-name="ce42">
            <text:p>326</text:p>
          </table:table-cell>
          <table:table-cell office:value-type="float" office:value="289245288" table:style-name="ce42">
            <text:p>289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22.779346558685184" table:style-name="ce39">
            <text:p>2277.9%</text:p>
          </table:table-cell>
          <table:table-cell office:value-type="percentage" office:value="14.009092872500917" table:style-name="ce39">
            <text:p>1400.9%</text:p>
          </table:table-cell>
          <table:table-cell office:value-type="percentage" office:value="2.9752847759208447" table:style-name="ce39">
            <text:p>297.5%</text:p>
          </table:table-cell>
          <table:table-cell office:value-type="percentage" office:value="1.0382844862479326" table:style-name="ce39">
            <text:p>103.8%</text:p>
          </table:table-cell>
          <table:table-cell table:style-name="ce41"/>
          <table:table-cell office:value-type="percentage" office:value="0.84443330388847904" table:style-name="ce39">
            <text:p>84.4%</text:p>
          </table:table-cell>
          <table:table-cell office:value-type="percentage" office:value="3.0229942877137709E-2" table:style-name="ce39">
            <text:p>3.0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表25" table:style-name="ta2">
        <table:table-column table:style-name="co3" table:number-columns-repeated="7" table:default-cell-style-name="ce1"/>
        <table:table-column table:style-name="co44" table:default-cell-style-name="ce1"/>
        <table:table-column table:style-name="co3" table:number-columns-repeated="16376" table:default-cell-style-name="ce1"/>
        <table:table-row table:style-name="ro19">
          <table:table-cell office:value-type="string" table:style-name="ce61">
            <text:p>表二十五、<text:span text:style-name="T11">93</text:span>年及<text:span text:style-name="T11">94</text:span>年第<text:span text:style-name="T11">1</text:span>、<text:span text:style-name="T11">2</text:span>季醫院總額住診申報醫療費用點數分佈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8">
          <table:table-cell office:value-type="string" table:style-name="ce110">
            <text:p><text:s text:c="10"/>--<text:span text:style-name="T10">分局別、費用分類</text:span></text:p>
          </table:table-cell>
          <table:table-cell table:number-columns-repeated="8" table:style-name="ce25"/>
          <table:table-cell office:value-type="string" table:style-name="ce29">
            <text:p>(<text:span text:style-name="T7">百萬點</text:span>)</text:p>
          </table:table-cell>
          <table:table-cell table:number-columns-repeated="16374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98">
            <text:p>分局</text:p>
          </table:table-cell>
          <table:table-cell office:value-type="string" table:style-name="ce98">
            <text:p>費用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台北</text:p>
          </table:table-cell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579944398" table:style-name="ce42">
            <text:p>580</text:p>
          </table:table-cell>
          <table:table-cell office:value-type="float" office:value="664572591" table:style-name="ce42">
            <text:p>665</text:p>
          </table:table-cell>
          <table:table-cell office:value-type="float" office:value="682051440" table:style-name="ce42">
            <text:p>682</text:p>
          </table:table-cell>
          <table:table-cell office:value-type="float" office:value="675569239" table:style-name="ce42">
            <text:p>676</text:p>
          </table:table-cell>
          <table:table-cell table:style-name="ce43"/>
          <table:table-cell office:value-type="float" office:value="630535405" table:style-name="ce42">
            <text:p>631</text:p>
          </table:table-cell>
          <table:table-cell office:value-type="float" office:value="680764218" table:style-name="ce42">
            <text:p>68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6263356078334991E-2" table:style-name="ce39">
            <text:p>8.6%</text:p>
          </table:table-cell>
          <table:table-cell office:value-type="percentage" office:value="0.52686454587385834" table:style-name="ce39">
            <text:p>52.7%</text:p>
          </table:table-cell>
          <table:table-cell office:value-type="percentage" office:value="0.35608877774058845" table:style-name="ce39">
            <text:p>35.6%</text:p>
          </table:table-cell>
          <table:table-cell office:value-type="percentage" office:value="0.21392985584573462" table:style-name="ce39">
            <text:p>21.4%</text:p>
          </table:table-cell>
          <table:table-cell table:style-name="ce40"/>
          <table:table-cell office:value-type="percentage" office:value="8.723423689317196E-2" table:style-name="ce39">
            <text:p>8.7%</text:p>
          </table:table-cell>
          <table:table-cell office:value-type="percentage" office:value="2.4363970496640599E-2" table:style-name="ce39">
            <text:p>2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48">
            <text:p>值</text:p>
          </table:table-cell>
          <table:table-cell office:value-type="float" office:value="2601263909" table:style-name="ce42">
            <text:p>2,601</text:p>
          </table:table-cell>
          <table:table-cell office:value-type="float" office:value="2841384095" table:style-name="ce42">
            <text:p>2,841</text:p>
          </table:table-cell>
          <table:table-cell office:value-type="float" office:value="2895576031" table:style-name="ce42">
            <text:p>2,896</text:p>
          </table:table-cell>
          <table:table-cell office:value-type="float" office:value="2903724942" table:style-name="ce42">
            <text:p>2,904</text:p>
          </table:table-cell>
          <table:table-cell table:style-name="ce43"/>
          <table:table-cell office:value-type="float" office:value="2745158636" table:style-name="ce42">
            <text:p>2,745</text:p>
          </table:table-cell>
          <table:table-cell office:value-type="float" office:value="2936900417" table:style-name="ce42">
            <text:p>2,93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90323218752594" table:style-name="ce39">
            <text:p>10.6%</text:p>
          </table:table-cell>
          <table:table-cell office:value-type="percentage" office:value="0.33705677432712094" table:style-name="ce39">
            <text:p>33.7%</text:p>
          </table:table-cell>
          <table:table-cell office:value-type="percentage" office:value="0.22298861806016695" table:style-name="ce39">
            <text:p>22.3%</text:p>
          </table:table-cell>
          <table:table-cell office:value-type="percentage" office:value="0.10198648300500945" table:style-name="ce39">
            <text:p>10.2%</text:p>
          </table:table-cell>
          <table:table-cell table:style-name="ce40"/>
          <table:table-cell office:value-type="percentage" office:value="5.5317235018771026E-2" table:style-name="ce39">
            <text:p>5.5%</text:p>
          </table:table-cell>
          <table:table-cell office:value-type="percentage" office:value="3.3616124679546361E-2" table:style-name="ce39">
            <text:p>3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48">
            <text:p>值</text:p>
          </table:table-cell>
          <table:table-cell office:value-type="float" office:value="155773565" table:style-name="ce42">
            <text:p>156</text:p>
          </table:table-cell>
          <table:table-cell office:value-type="float" office:value="165608110" table:style-name="ce42">
            <text:p>166</text:p>
          </table:table-cell>
          <table:table-cell office:value-type="float" office:value="166533365" table:style-name="ce42">
            <text:p>167</text:p>
          </table:table-cell>
          <table:table-cell office:value-type="float" office:value="170364605" table:style-name="ce42">
            <text:p>170</text:p>
          </table:table-cell>
          <table:table-cell table:style-name="ce43"/>
          <table:table-cell office:value-type="float" office:value="167841844" table:style-name="ce42">
            <text:p>168</text:p>
          </table:table-cell>
          <table:table-cell office:value-type="float" office:value="178662573" table:style-name="ce42">
            <text:p>17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204185289968498" table:style-name="ce39">
            <text:p>16.2%</text:p>
          </table:table-cell>
          <table:table-cell office:value-type="percentage" office:value="0.22611636185112441" table:style-name="ce39">
            <text:p>22.6%</text:p>
          </table:table-cell>
          <table:table-cell office:value-type="percentage" office:value="0.24857558757834769" table:style-name="ce39">
            <text:p>24.9%</text:p>
          </table:table-cell>
          <table:table-cell office:value-type="percentage" office:value="0.14178073827613852" table:style-name="ce39">
            <text:p>14.2%</text:p>
          </table:table-cell>
          <table:table-cell table:style-name="ce40"/>
          <table:table-cell office:value-type="percentage" office:value="7.7473215689709607E-2" table:style-name="ce39">
            <text:p>7.7%</text:p>
          </table:table-cell>
          <table:table-cell office:value-type="percentage" office:value="7.8827437859172483E-2" table:style-name="ce39">
            <text:p>7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48">
            <text:p>值</text:p>
          </table:table-cell>
          <table:table-cell office:value-type="float" office:value="870176987" table:style-name="ce42">
            <text:p>870</text:p>
          </table:table-cell>
          <table:table-cell office:value-type="float" office:value="969589211" table:style-name="ce42">
            <text:p>970</text:p>
          </table:table-cell>
          <table:table-cell office:value-type="float" office:value="1077623995" table:style-name="ce42">
            <text:p>1,078</text:p>
          </table:table-cell>
          <table:table-cell office:value-type="float" office:value="1084020379" table:style-name="ce42">
            <text:p>1,084</text:p>
          </table:table-cell>
          <table:table-cell table:style-name="ce43"/>
          <table:table-cell office:value-type="float" office:value="1026695183" table:style-name="ce42">
            <text:p>1,027</text:p>
          </table:table-cell>
          <table:table-cell office:value-type="float" office:value="1094896620" table:style-name="ce42">
            <text:p>1,09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3559642800035847E-2" table:style-name="ce39">
            <text:p>8.4%</text:p>
          </table:table-cell>
          <table:table-cell office:value-type="percentage" office:value="0.4972506853020901" table:style-name="ce39">
            <text:p>49.7%</text:p>
          </table:table-cell>
          <table:table-cell office:value-type="percentage" office:value="0.36571339341447945" table:style-name="ce39">
            <text:p>36.6%</text:p>
          </table:table-cell>
          <table:table-cell office:value-type="percentage" office:value="0.23616890583088612" table:style-name="ce39">
            <text:p>23.6%</text:p>
          </table:table-cell>
          <table:table-cell table:style-name="ce40"/>
          <table:table-cell office:value-type="percentage" office:value="0.17986938098605451" table:style-name="ce39">
            <text:p>18.0%</text:p>
          </table:table-cell>
          <table:table-cell office:value-type="percentage" office:value="0.12923762721200494" table:style-name="ce39">
            <text:p>1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48">
            <text:p>值</text:p>
          </table:table-cell>
          <table:table-cell office:value-type="float" office:value="519995144" table:style-name="ce42">
            <text:p>520</text:p>
          </table:table-cell>
          <table:table-cell office:value-type="float" office:value="587465765" table:style-name="ce42">
            <text:p>587</text:p>
          </table:table-cell>
          <table:table-cell office:value-type="float" office:value="650132644" table:style-name="ce42">
            <text:p>650</text:p>
          </table:table-cell>
          <table:table-cell office:value-type="float" office:value="668379365" table:style-name="ce42">
            <text:p>668</text:p>
          </table:table-cell>
          <table:table-cell table:style-name="ce43"/>
          <table:table-cell office:value-type="float" office:value="619587329" table:style-name="ce42">
            <text:p>620</text:p>
          </table:table-cell>
          <table:table-cell office:value-type="float" office:value="656203221" table:style-name="ce42">
            <text:p>65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78044455824356" table:style-name="ce39">
            <text:p>16.8%</text:p>
          </table:table-cell>
          <table:table-cell office:value-type="percentage" office:value="0.60048706081734204" table:style-name="ce39">
            <text:p>60.0%</text:p>
          </table:table-cell>
          <table:table-cell office:value-type="percentage" office:value="0.4065187496886008" table:style-name="ce39">
            <text:p>40.7%</text:p>
          </table:table-cell>
          <table:table-cell office:value-type="percentage" office:value="0.27806157682357363" table:style-name="ce39">
            <text:p>27.8%</text:p>
          </table:table-cell>
          <table:table-cell table:style-name="ce40"/>
          <table:table-cell office:value-type="percentage" office:value="0.19152522124321991" table:style-name="ce39">
            <text:p>19.2%</text:p>
          </table:table-cell>
          <table:table-cell office:value-type="percentage" office:value="0.11700674336316431" table:style-name="ce39">
            <text:p>11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48">
            <text:p>值</text:p>
          </table:table-cell>
          <table:table-cell office:value-type="float" office:value="1127415285" table:style-name="ce42">
            <text:p>1,127</text:p>
          </table:table-cell>
          <table:table-cell office:value-type="float" office:value="1192317333" table:style-name="ce42">
            <text:p>1,192</text:p>
          </table:table-cell>
          <table:table-cell office:value-type="float" office:value="1293813308" table:style-name="ce42">
            <text:p>1,294</text:p>
          </table:table-cell>
          <table:table-cell office:value-type="float" office:value="1314241810" table:style-name="ce42">
            <text:p>1,314</text:p>
          </table:table-cell>
          <table:table-cell table:style-name="ce43"/>
          <table:table-cell office:value-type="float" office:value="1282013289" table:style-name="ce42">
            <text:p>1,282</text:p>
          </table:table-cell>
          <table:table-cell office:value-type="float" office:value="1338079892" table:style-name="ce42">
            <text:p>1,33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5844215871910207E-2" table:style-name="ce39">
            <text:p>9.6%</text:p>
          </table:table-cell>
          <table:table-cell office:value-type="percentage" office:value="0.23703376050013758" table:style-name="ce39">
            <text:p>23.7%</text:p>
          </table:table-cell>
          <table:table-cell office:value-type="percentage" office:value="0.31412239280781246" table:style-name="ce39">
            <text:p>31.4%</text:p>
          </table:table-cell>
          <table:table-cell office:value-type="percentage" office:value="0.18846442697623705" table:style-name="ce39">
            <text:p>18.8%</text:p>
          </table:table-cell>
          <table:table-cell table:style-name="ce40"/>
          <table:table-cell office:value-type="percentage" office:value="0.13712604934214637" table:style-name="ce39">
            <text:p>13.7%</text:p>
          </table:table-cell>
          <table:table-cell office:value-type="percentage" office:value="0.12225148034478837" table:style-name="ce39">
            <text:p>12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48">
            <text:p>值</text:p>
          </table:table-cell>
          <table:table-cell office:value-type="float" office:value="1054250788" table:style-name="ce42">
            <text:p>1,054</text:p>
          </table:table-cell>
          <table:table-cell office:value-type="float" office:value="1153139039" table:style-name="ce42">
            <text:p>1,153</text:p>
          </table:table-cell>
          <table:table-cell office:value-type="float" office:value="1246274779" table:style-name="ce42">
            <text:p>1,246</text:p>
          </table:table-cell>
          <table:table-cell office:value-type="float" office:value="1247063865" table:style-name="ce42">
            <text:p>1,247</text:p>
          </table:table-cell>
          <table:table-cell table:style-name="ce43"/>
          <table:table-cell office:value-type="float" office:value="1109597843" table:style-name="ce42">
            <text:p>1,110</text:p>
          </table:table-cell>
          <table:table-cell office:value-type="float" office:value="1257239006" table:style-name="ce42">
            <text:p>1,25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4816549057212211E-2" table:style-name="ce39">
            <text:p>4.5%</text:p>
          </table:table-cell>
          <table:table-cell office:value-type="percentage" office:value="0.47581239515660428" table:style-name="ce39">
            <text:p>47.6%</text:p>
          </table:table-cell>
          <table:table-cell office:value-type="percentage" office:value="0.16622884740618962" table:style-name="ce39">
            <text:p>16.6%</text:p>
          </table:table-cell>
          <table:table-cell office:value-type="percentage" office:value="7.7067340947575114E-2" table:style-name="ce39">
            <text:p>7.7%</text:p>
          </table:table-cell>
          <table:table-cell table:style-name="ce40"/>
          <table:table-cell office:value-type="percentage" office:value="5.2498945820090771E-2" table:style-name="ce39">
            <text:p>5.2%</text:p>
          </table:table-cell>
          <table:table-cell office:value-type="percentage" office:value="9.0275295067865621E-2" table:style-name="ce39">
            <text:p>9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48">
            <text:p>值</text:p>
          </table:table-cell>
          <table:table-cell office:value-type="float" office:value="54003805" table:style-name="ce42">
            <text:p>54</text:p>
          </table:table-cell>
          <table:table-cell office:value-type="float" office:value="66001940" table:style-name="ce42">
            <text:p>66</text:p>
          </table:table-cell>
          <table:table-cell office:value-type="float" office:value="65285270" table:style-name="ce42">
            <text:p>65</text:p>
          </table:table-cell>
          <table:table-cell office:value-type="float" office:value="66466255" table:style-name="ce42">
            <text:p>66</text:p>
          </table:table-cell>
          <table:table-cell table:style-name="ce43"/>
          <table:table-cell office:value-type="float" office:value="59967660" table:style-name="ce42">
            <text:p>60</text:p>
          </table:table-cell>
          <table:table-cell office:value-type="float" office:value="64302295" table:style-name="ce42">
            <text:p>6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3001842050569554" table:style-name="ce39">
            <text:p>23.0%</text:p>
          </table:table-cell>
          <table:table-cell office:value-type="percentage" office:value="0.56380281973792856" table:style-name="ce39">
            <text:p>56.4%</text:p>
          </table:table-cell>
          <table:table-cell office:value-type="percentage" office:value="0.30342661924157993" table:style-name="ce39">
            <text:p>30.3%</text:p>
          </table:table-cell>
          <table:table-cell office:value-type="percentage" office:value="0.1438694342397637" table:style-name="ce39">
            <text:p>14.4%</text:p>
          </table:table-cell>
          <table:table-cell table:style-name="ce40"/>
          <table:table-cell office:value-type="percentage" office:value="0.11043397775397493" table:style-name="ce39">
            <text:p>11.0%</text:p>
          </table:table-cell>
          <table:table-cell office:value-type="percentage" office:value="-2.5751440033429319E-2" table:style-name="ce39">
            <text:p>-2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48">
            <text:p>值</text:p>
          </table:table-cell>
          <table:table-cell office:value-type="float" office:value="115465863" table:style-name="ce42">
            <text:p>115</text:p>
          </table:table-cell>
          <table:table-cell office:value-type="float" office:value="119806911" table:style-name="ce42">
            <text:p>120</text:p>
          </table:table-cell>
          <table:table-cell office:value-type="float" office:value="118671904" table:style-name="ce42">
            <text:p>119</text:p>
          </table:table-cell>
          <table:table-cell office:value-type="float" office:value="118611222" table:style-name="ce42">
            <text:p>119</text:p>
          </table:table-cell>
          <table:table-cell table:style-name="ce43"/>
          <table:table-cell office:value-type="float" office:value="128948526" table:style-name="ce42">
            <text:p>129</text:p>
          </table:table-cell>
          <table:table-cell office:value-type="float" office:value="133783836" table:style-name="ce42">
            <text:p>13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865674705668319E-2" table:style-name="ce39">
            <text:p>6.9%</text:p>
          </table:table-cell>
          <table:table-cell office:value-type="percentage" office:value="0.19982863469620929" table:style-name="ce39">
            <text:p>20.0%</text:p>
          </table:table-cell>
          <table:table-cell office:value-type="percentage" office:value="0.23968348809141038" table:style-name="ce39">
            <text:p>24.0%</text:p>
          </table:table-cell>
          <table:table-cell office:value-type="percentage" office:value="7.7260331322846529E-2" table:style-name="ce39">
            <text:p>7.7%</text:p>
          </table:table-cell>
          <table:table-cell table:style-name="ce40"/>
          <table:table-cell office:value-type="percentage" office:value="0.11676752461461272" table:style-name="ce39">
            <text:p>11.7%</text:p>
          </table:table-cell>
          <table:table-cell office:value-type="percentage" office:value="0.11666209305738631" table:style-name="ce39">
            <text:p>11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48">
            <text:p>值</text:p>
          </table:table-cell>
          <table:table-cell office:value-type="float" office:value="187939293" table:style-name="ce42">
            <text:p>188</text:p>
          </table:table-cell>
          <table:table-cell office:value-type="float" office:value="202464322" table:style-name="ce42">
            <text:p>202</text:p>
          </table:table-cell>
          <table:table-cell office:value-type="float" office:value="209048817" table:style-name="ce42">
            <text:p>209</text:p>
          </table:table-cell>
          <table:table-cell office:value-type="float" office:value="204210125" table:style-name="ce42">
            <text:p>204</text:p>
          </table:table-cell>
          <table:table-cell table:style-name="ce43"/>
          <table:table-cell office:value-type="float" office:value="203542526" table:style-name="ce42">
            <text:p>204</text:p>
          </table:table-cell>
          <table:table-cell office:value-type="float" office:value="205227648" table:style-name="ce42">
            <text:p>20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9600061164537156E-2" table:style-name="ce39">
            <text:p>5.0%</text:p>
          </table:table-cell>
          <table:table-cell office:value-type="percentage" office:value="0.25382954197642021" table:style-name="ce39">
            <text:p>25.4%</text:p>
          </table:table-cell>
          <table:table-cell office:value-type="percentage" office:value="0.18752023070459004" table:style-name="ce39">
            <text:p>18.8%</text:p>
          </table:table-cell>
          <table:table-cell office:value-type="percentage" office:value="4.2738591896083269E-2" table:style-name="ce39">
            <text:p>4.3%</text:p>
          </table:table-cell>
          <table:table-cell table:style-name="ce40"/>
          <table:table-cell office:value-type="percentage" office:value="8.3022729046873661E-2" table:style-name="ce39">
            <text:p>8.3%</text:p>
          </table:table-cell>
          <table:table-cell office:value-type="percentage" office:value="1.3648459010965893E-2" table:style-name="ce39">
            <text:p>1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48">
            <text:p>值</text:p>
          </table:table-cell>
          <table:table-cell office:value-type="float" office:value="373046826" table:style-name="ce42">
            <text:p>373</text:p>
          </table:table-cell>
          <table:table-cell office:value-type="float" office:value="409137136" table:style-name="ce42">
            <text:p>409</text:p>
          </table:table-cell>
          <table:table-cell office:value-type="float" office:value="430427221" table:style-name="ce42">
            <text:p>430</text:p>
          </table:table-cell>
          <table:table-cell office:value-type="float" office:value="414807055" table:style-name="ce42">
            <text:p>415</text:p>
          </table:table-cell>
          <table:table-cell table:style-name="ce43"/>
          <table:table-cell office:value-type="float" office:value="371445986" table:style-name="ce42">
            <text:p>371</text:p>
          </table:table-cell>
          <table:table-cell office:value-type="float" office:value="413765172" table:style-name="ce42">
            <text:p>41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3930951800724089E-2" table:style-name="ce39">
            <text:p>5.4%</text:p>
          </table:table-cell>
          <table:table-cell office:value-type="percentage" office:value="0.45597326519147602" table:style-name="ce39">
            <text:p>45.6%</text:p>
          </table:table-cell>
          <table:table-cell office:value-type="percentage" office:value="0.13002280797860219" table:style-name="ce39">
            <text:p>13.0%</text:p>
          </table:table-cell>
          <table:table-cell office:value-type="percentage" office:value="2.0066513894385261E-2" table:style-name="ce39">
            <text:p>2.0%</text:p>
          </table:table-cell>
          <table:table-cell table:style-name="ce40"/>
          <table:table-cell office:value-type="percentage" office:value="-4.2912575270108314E-3" table:style-name="ce39">
            <text:p>-0.4%</text:p>
          </table:table-cell>
          <table:table-cell office:value-type="percentage" office:value="1.1311698676993233E-2" table:style-name="ce39">
            <text:p>1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48">
            <text:p>值</text:p>
          </table:table-cell>
          <table:table-cell office:value-type="float" office:value="703372180" table:style-name="ce42">
            <text:p>703</text:p>
          </table:table-cell>
          <table:table-cell office:value-type="float" office:value="795833513" table:style-name="ce42">
            <text:p>796</text:p>
          </table:table-cell>
          <table:table-cell office:value-type="float" office:value="802790202" table:style-name="ce42">
            <text:p>803</text:p>
          </table:table-cell>
          <table:table-cell office:value-type="float" office:value="835271820" table:style-name="ce42">
            <text:p>835</text:p>
          </table:table-cell>
          <table:table-cell table:style-name="ce43"/>
          <table:table-cell office:value-type="float" office:value="775399913" table:style-name="ce42">
            <text:p>775</text:p>
          </table:table-cell>
          <table:table-cell office:value-type="float" office:value="875210449" table:style-name="ce42">
            <text:p>87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65145947041504" table:style-name="ce39">
            <text:p>10.6%</text:p>
          </table:table-cell>
          <table:table-cell office:value-type="percentage" office:value="0.55383159643863911" table:style-name="ce39">
            <text:p>55.4%</text:p>
          </table:table-cell>
          <table:table-cell office:value-type="percentage" office:value="0.19579323741982343" table:style-name="ce39">
            <text:p>19.6%</text:p>
          </table:table-cell>
          <table:table-cell office:value-type="percentage" office:value="0.10121897108202013" table:style-name="ce39">
            <text:p>10.1%</text:p>
          </table:table-cell>
          <table:table-cell table:style-name="ce40"/>
          <table:table-cell office:value-type="percentage" office:value="0.10240344308186883" table:style-name="ce39">
            <text:p>10.2%</text:p>
          </table:table-cell>
          <table:table-cell office:value-type="percentage" office:value="9.9740630048083936E-2" table:style-name="ce39">
            <text:p>1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776600850" table:style-name="ce42">
            <text:p>1,777</text:p>
          </table:table-cell>
          <table:table-cell office:value-type="float" office:value="1920323207" table:style-name="ce42">
            <text:p>1,920</text:p>
          </table:table-cell>
          <table:table-cell office:value-type="float" office:value="1924216938" table:style-name="ce42">
            <text:p>1,924</text:p>
          </table:table-cell>
          <table:table-cell office:value-type="float" office:value="1927814194" table:style-name="ce42">
            <text:p>1,928</text:p>
          </table:table-cell>
          <table:table-cell table:style-name="ce43"/>
          <table:table-cell office:value-type="float" office:value="1937349670" table:style-name="ce42">
            <text:p>1,937</text:p>
          </table:table-cell>
          <table:table-cell office:value-type="float" office:value="2031451870" table:style-name="ce42">
            <text:p>2,03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503213523780101" table:style-name="ce39">
            <text:p>10.5%</text:p>
          </table:table-cell>
          <table:table-cell office:value-type="percentage" office:value="0.41045388921176729" table:style-name="ce39">
            <text:p>41.0%</text:p>
          </table:table-cell>
          <table:table-cell office:value-type="percentage" office:value="0.29443771234079236" table:style-name="ce39">
            <text:p>29.4%</text:p>
          </table:table-cell>
          <table:table-cell office:value-type="percentage" office:value="0.13937634411863564" table:style-name="ce39">
            <text:p>13.9%</text:p>
          </table:table-cell>
          <table:table-cell table:style-name="ce40"/>
          <table:table-cell office:value-type="percentage" office:value="9.0481111725236429E-2" table:style-name="ce39">
            <text:p>9.0%</text:p>
          </table:table-cell>
          <table:table-cell office:value-type="percentage" office:value="5.7869770356839725E-2" table:style-name="ce39">
            <text:p>5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48">
            <text:p>值</text:p>
          </table:table-cell>
          <table:table-cell office:value-type="float" office:value="155159446" table:style-name="ce42">
            <text:p>155</text:p>
          </table:table-cell>
          <table:table-cell office:value-type="float" office:value="169566467" table:style-name="ce42">
            <text:p>170</text:p>
          </table:table-cell>
          <table:table-cell office:value-type="float" office:value="172681686" table:style-name="ce42">
            <text:p>173</text:p>
          </table:table-cell>
          <table:table-cell office:value-type="float" office:value="173660606" table:style-name="ce42">
            <text:p>174</text:p>
          </table:table-cell>
          <table:table-cell table:style-name="ce43"/>
          <table:table-cell office:value-type="float" office:value="162032255" table:style-name="ce42">
            <text:p>162</text:p>
          </table:table-cell>
          <table:table-cell office:value-type="float" office:value="172830330" table:style-name="ce42">
            <text:p>17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6327922150943143E-2" table:style-name="ce39">
            <text:p>9.6%</text:p>
          </table:table-cell>
          <table:table-cell office:value-type="percentage" office:value="0.37632281769515469" table:style-name="ce39">
            <text:p>37.6%</text:p>
          </table:table-cell>
          <table:table-cell office:value-type="percentage" office:value="0.19001227241582069" table:style-name="ce39">
            <text:p>19.0%</text:p>
          </table:table-cell>
          <table:table-cell office:value-type="percentage" office:value="6.8596098408410244E-2" table:style-name="ce39">
            <text:p>6.9%</text:p>
          </table:table-cell>
          <table:table-cell table:style-name="ce40"/>
          <table:table-cell office:value-type="percentage" office:value="4.429513753226471E-2" table:style-name="ce39">
            <text:p>4.4%</text:p>
          </table:table-cell>
          <table:table-cell office:value-type="percentage" office:value="1.9248280970552981E-2" table:style-name="ce39">
            <text:p>1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48">
            <text:p>值</text:p>
          </table:table-cell>
          <table:table-cell office:value-type="float" office:value="112058289" table:style-name="ce42">
            <text:p>112</text:p>
          </table:table-cell>
          <table:table-cell office:value-type="float" office:value="132406156" table:style-name="ce42">
            <text:p>132</text:p>
          </table:table-cell>
          <table:table-cell office:value-type="float" office:value="143445876" table:style-name="ce42">
            <text:p>143</text:p>
          </table:table-cell>
          <table:table-cell office:value-type="float" office:value="147833560" table:style-name="ce42">
            <text:p>148</text:p>
          </table:table-cell>
          <table:table-cell table:style-name="ce43"/>
          <table:table-cell office:value-type="float" office:value="120066307" table:style-name="ce42">
            <text:p>120</text:p>
          </table:table-cell>
          <table:table-cell office:value-type="float" office:value="151894972" table:style-name="ce42">
            <text:p>15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989758280811026" table:style-name="ce39">
            <text:p>17.0%</text:p>
          </table:table-cell>
          <table:table-cell office:value-type="percentage" office:value="0.38756037440926105" table:style-name="ce39">
            <text:p>38.8%</text:p>
          </table:table-cell>
          <table:table-cell office:value-type="percentage" office:value="0.30246404498888269" table:style-name="ce39">
            <text:p>30.2%</text:p>
          </table:table-cell>
          <table:table-cell office:value-type="percentage" office:value="0.2305995754129978" table:style-name="ce39">
            <text:p>23.1%</text:p>
          </table:table-cell>
          <table:table-cell table:style-name="ce40"/>
          <table:table-cell office:value-type="percentage" office:value="7.1462968705510041E-2" table:style-name="ce39">
            <text:p>7.1%</text:p>
          </table:table-cell>
          <table:table-cell office:value-type="percentage" office:value="0.14718965181649107" table:style-name="ce39">
            <text:p>14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48">
            <text:p>值</text:p>
          </table:table-cell>
          <table:table-cell office:value-type="float" office:value="67820171" table:style-name="ce42">
            <text:p>68</text:p>
          </table:table-cell>
          <table:table-cell office:value-type="float" office:value="70882901" table:style-name="ce42">
            <text:p>71</text:p>
          </table:table-cell>
          <table:table-cell office:value-type="float" office:value="71892684" table:style-name="ce42">
            <text:p>72</text:p>
          </table:table-cell>
          <table:table-cell office:value-type="float" office:value="70589040" table:style-name="ce42">
            <text:p>71</text:p>
          </table:table-cell>
          <table:table-cell table:style-name="ce43"/>
          <table:table-cell office:value-type="float" office:value="68358114" table:style-name="ce42">
            <text:p>68</text:p>
          </table:table-cell>
          <table:table-cell office:value-type="float" office:value="71250956" table:style-name="ce42">
            <text:p>7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49617970208634E-3" table:style-name="ce39">
            <text:p>0.8%</text:p>
          </table:table-cell>
          <table:table-cell office:value-type="percentage" office:value="0.26193770829776786" table:style-name="ce39">
            <text:p>26.2%</text:p>
          </table:table-cell>
          <table:table-cell office:value-type="percentage" office:value="0.17164142350894759" table:style-name="ce39">
            <text:p>17.2%</text:p>
          </table:table-cell>
          <table:table-cell office:value-type="percentage" office:value="3.0004952816770628E-2" table:style-name="ce39">
            <text:p>3.0%</text:p>
          </table:table-cell>
          <table:table-cell table:style-name="ce40"/>
          <table:table-cell office:value-type="percentage" office:value="7.9319027373139471E-3" table:style-name="ce39">
            <text:p>0.8%</text:p>
          </table:table-cell>
          <table:table-cell office:value-type="percentage" office:value="5.1924370307586589E-3" table:style-name="ce39">
            <text:p>0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北區</text:p>
          </table:table-cell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95993003" table:style-name="ce42">
            <text:p>296</text:p>
          </table:table-cell>
          <table:table-cell office:value-type="float" office:value="330069908" table:style-name="ce42">
            <text:p>330</text:p>
          </table:table-cell>
          <table:table-cell office:value-type="float" office:value="333563708" table:style-name="ce42">
            <text:p>334</text:p>
          </table:table-cell>
          <table:table-cell office:value-type="float" office:value="330947091" table:style-name="ce42">
            <text:p>331</text:p>
          </table:table-cell>
          <table:table-cell table:style-name="ce43"/>
          <table:table-cell office:value-type="float" office:value="306110850" table:style-name="ce42">
            <text:p>306</text:p>
          </table:table-cell>
          <table:table-cell office:value-type="float" office:value="318785682" table:style-name="ce42">
            <text:p>31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28110609000725" table:style-name="ce39">
            <text:p>13.3%</text:p>
          </table:table-cell>
          <table:table-cell office:value-type="percentage" office:value="0.44760268035024003" table:style-name="ce39">
            <text:p>44.8%</text:p>
          </table:table-cell>
          <table:table-cell office:value-type="percentage" office:value="0.28349192544951041" table:style-name="ce39">
            <text:p>28.3%</text:p>
          </table:table-cell>
          <table:table-cell office:value-type="percentage" office:value="0.21527116746033439" table:style-name="ce39">
            <text:p>21.5%</text:p>
          </table:table-cell>
          <table:table-cell table:style-name="ce40"/>
          <table:table-cell office:value-type="percentage" office:value="3.418272356931356E-2" table:style-name="ce39">
            <text:p>3.4%</text:p>
          </table:table-cell>
          <table:table-cell office:value-type="percentage" office:value="-3.418738190456308E-2" table:style-name="ce39">
            <text:p>-3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48">
            <text:p>值</text:p>
          </table:table-cell>
          <table:table-cell office:value-type="float" office:value="1284683101" table:style-name="ce42">
            <text:p>1,285</text:p>
          </table:table-cell>
          <table:table-cell office:value-type="float" office:value="1364732700" table:style-name="ce42">
            <text:p>1,365</text:p>
          </table:table-cell>
          <table:table-cell office:value-type="float" office:value="1380201511" table:style-name="ce42">
            <text:p>1,380</text:p>
          </table:table-cell>
          <table:table-cell office:value-type="float" office:value="1375792468" table:style-name="ce42">
            <text:p>1,376</text:p>
          </table:table-cell>
          <table:table-cell table:style-name="ce43"/>
          <table:table-cell office:value-type="float" office:value="1293024082" table:style-name="ce42">
            <text:p>1,293</text:p>
          </table:table-cell>
          <table:table-cell office:value-type="float" office:value="1350670831" table:style-name="ce42">
            <text:p>1,35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134553581820112" table:style-name="ce39">
            <text:p>18.1%</text:p>
          </table:table-cell>
          <table:table-cell office:value-type="percentage" office:value="0.2993478231876367" table:style-name="ce39">
            <text:p>29.9%</text:p>
          </table:table-cell>
          <table:table-cell office:value-type="percentage" office:value="0.18555967002472884" table:style-name="ce39">
            <text:p>18.6%</text:p>
          </table:table-cell>
          <table:table-cell office:value-type="percentage" office:value="9.4992199662012153E-2" table:style-name="ce39">
            <text:p>9.5%</text:p>
          </table:table-cell>
          <table:table-cell table:style-name="ce40"/>
          <table:table-cell office:value-type="percentage" office:value="6.4926369728903286E-3" table:style-name="ce39">
            <text:p>0.6%</text:p>
          </table:table-cell>
          <table:table-cell office:value-type="percentage" office:value="-1.0303753255124611E-2" table:style-name="ce39">
            <text:p>-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48">
            <text:p>值</text:p>
          </table:table-cell>
          <table:table-cell office:value-type="float" office:value="67908890" table:style-name="ce42">
            <text:p>68</text:p>
          </table:table-cell>
          <table:table-cell office:value-type="float" office:value="72395860" table:style-name="ce42">
            <text:p>72</text:p>
          </table:table-cell>
          <table:table-cell office:value-type="float" office:value="70576860" table:style-name="ce42">
            <text:p>71</text:p>
          </table:table-cell>
          <table:table-cell office:value-type="float" office:value="73079500" table:style-name="ce42">
            <text:p>73</text:p>
          </table:table-cell>
          <table:table-cell table:style-name="ce43"/>
          <table:table-cell office:value-type="float" office:value="69372960" table:style-name="ce42">
            <text:p>69</text:p>
          </table:table-cell>
          <table:table-cell office:value-type="float" office:value="72080034" table:style-name="ce42">
            <text:p>7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2612067925776508" table:style-name="ce39">
            <text:p>22.6%</text:p>
          </table:table-cell>
          <table:table-cell office:value-type="percentage" office:value="0.24064274384449635" table:style-name="ce39">
            <text:p>24.1%</text:p>
          </table:table-cell>
          <table:table-cell office:value-type="percentage" office:value="0.20421415217623873" table:style-name="ce39">
            <text:p>20.4%</text:p>
          </table:table-cell>
          <table:table-cell office:value-type="percentage" office:value="0.1442336056256345" table:style-name="ce39">
            <text:p>14.4%</text:p>
          </table:table-cell>
          <table:table-cell table:style-name="ce40"/>
          <table:table-cell office:value-type="percentage" office:value="2.155932750483773E-2" table:style-name="ce39">
            <text:p>2.2%</text:p>
          </table:table-cell>
          <table:table-cell office:value-type="percentage" office:value="-4.362487026191829E-3" table:style-name="ce39">
            <text:p>-0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48">
            <text:p>值</text:p>
          </table:table-cell>
          <table:table-cell office:value-type="float" office:value="356225555" table:style-name="ce42">
            <text:p>356</text:p>
          </table:table-cell>
          <table:table-cell office:value-type="float" office:value="382895633" table:style-name="ce42">
            <text:p>383</text:p>
          </table:table-cell>
          <table:table-cell office:value-type="float" office:value="415875499" table:style-name="ce42">
            <text:p>416</text:p>
          </table:table-cell>
          <table:table-cell office:value-type="float" office:value="430447991" table:style-name="ce42">
            <text:p>430</text:p>
          </table:table-cell>
          <table:table-cell table:style-name="ce43"/>
          <table:table-cell office:value-type="float" office:value="394785930" table:style-name="ce42">
            <text:p>395</text:p>
          </table:table-cell>
          <table:table-cell office:value-type="float" office:value="405387684" table:style-name="ce42">
            <text:p>40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700027623915893" table:style-name="ce39">
            <text:p>14.7%</text:p>
          </table:table-cell>
          <table:table-cell office:value-type="percentage" office:value="0.47102705598833555" table:style-name="ce39">
            <text:p>47.1%</text:p>
          </table:table-cell>
          <table:table-cell office:value-type="percentage" office:value="0.3283373333899664" table:style-name="ce39">
            <text:p>32.8%</text:p>
          </table:table-cell>
          <table:table-cell office:value-type="percentage" office:value="0.31185698079112106" table:style-name="ce39">
            <text:p>31.2%</text:p>
          </table:table-cell>
          <table:table-cell table:style-name="ce40"/>
          <table:table-cell office:value-type="percentage" office:value="0.10824707677134505" table:style-name="ce39">
            <text:p>10.8%</text:p>
          </table:table-cell>
          <table:table-cell office:value-type="percentage" office:value="5.8741988838509424E-2" table:style-name="ce39">
            <text:p>5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48">
            <text:p>值</text:p>
          </table:table-cell>
          <table:table-cell office:value-type="float" office:value="203811458" table:style-name="ce42">
            <text:p>204</text:p>
          </table:table-cell>
          <table:table-cell office:value-type="float" office:value="224147380" table:style-name="ce42">
            <text:p>224</text:p>
          </table:table-cell>
          <table:table-cell office:value-type="float" office:value="231744301" table:style-name="ce42">
            <text:p>232</text:p>
          </table:table-cell>
          <table:table-cell office:value-type="float" office:value="253624145" table:style-name="ce42">
            <text:p>254</text:p>
          </table:table-cell>
          <table:table-cell table:style-name="ce43"/>
          <table:table-cell office:value-type="float" office:value="215102707" table:style-name="ce42">
            <text:p>215</text:p>
          </table:table-cell>
          <table:table-cell office:value-type="float" office:value="218280677" table:style-name="ce42">
            <text:p>21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336514239907283" table:style-name="ce39">
            <text:p>23.4%</text:p>
          </table:table-cell>
          <table:table-cell office:value-type="percentage" office:value="0.60630225922550163" table:style-name="ce39">
            <text:p>60.6%</text:p>
          </table:table-cell>
          <table:table-cell office:value-type="percentage" office:value="0.34055138075126229" table:style-name="ce39">
            <text:p>34.1%</text:p>
          </table:table-cell>
          <table:table-cell office:value-type="percentage" office:value="0.3437085074791611" table:style-name="ce39">
            <text:p>34.4%</text:p>
          </table:table-cell>
          <table:table-cell table:style-name="ce40"/>
          <table:table-cell office:value-type="percentage" office:value="5.5400462323369475E-2" table:style-name="ce39">
            <text:p>5.5%</text:p>
          </table:table-cell>
          <table:table-cell office:value-type="percentage" office:value="-2.617341768616702E-2" table:style-name="ce39">
            <text:p>-2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48">
            <text:p>值</text:p>
          </table:table-cell>
          <table:table-cell office:value-type="float" office:value="530050665" table:style-name="ce42">
            <text:p>530</text:p>
          </table:table-cell>
          <table:table-cell office:value-type="float" office:value="557860694" table:style-name="ce42">
            <text:p>558</text:p>
          </table:table-cell>
          <table:table-cell office:value-type="float" office:value="584248885" table:style-name="ce42">
            <text:p>584</text:p>
          </table:table-cell>
          <table:table-cell office:value-type="float" office:value="604798886" table:style-name="ce42">
            <text:p>605</text:p>
          </table:table-cell>
          <table:table-cell table:style-name="ce43"/>
          <table:table-cell office:value-type="float" office:value="559757375" table:style-name="ce42">
            <text:p>560</text:p>
          </table:table-cell>
          <table:table-cell office:value-type="float" office:value="583611239" table:style-name="ce42">
            <text:p>58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558197128050967" table:style-name="ce39">
            <text:p>16.6%</text:p>
          </table:table-cell>
          <table:table-cell office:value-type="percentage" office:value="0.23678838960745652" table:style-name="ce39">
            <text:p>23.7%</text:p>
          </table:table-cell>
          <table:table-cell office:value-type="percentage" office:value="0.2897844258033575" table:style-name="ce39">
            <text:p>29.0%</text:p>
          </table:table-cell>
          <table:table-cell office:value-type="percentage" office:value="0.21934432283406852" table:style-name="ce39">
            <text:p>21.9%</text:p>
          </table:table-cell>
          <table:table-cell table:style-name="ce40"/>
          <table:table-cell office:value-type="percentage" office:value="5.6045038637957373E-2" table:style-name="ce39">
            <text:p>5.6%</text:p>
          </table:table-cell>
          <table:table-cell office:value-type="percentage" office:value="4.6159453922738639E-2" table:style-name="ce39">
            <text:p>4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48">
            <text:p>值</text:p>
          </table:table-cell>
          <table:table-cell office:value-type="float" office:value="569860575" table:style-name="ce42">
            <text:p>570</text:p>
          </table:table-cell>
          <table:table-cell office:value-type="float" office:value="597475127" table:style-name="ce42">
            <text:p>597</text:p>
          </table:table-cell>
          <table:table-cell office:value-type="float" office:value="648988495" table:style-name="ce42">
            <text:p>649</text:p>
          </table:table-cell>
          <table:table-cell office:value-type="float" office:value="647446092" table:style-name="ce42">
            <text:p>647</text:p>
          </table:table-cell>
          <table:table-cell table:style-name="ce43"/>
          <table:table-cell office:value-type="float" office:value="562633533" table:style-name="ce42">
            <text:p>563</text:p>
          </table:table-cell>
          <table:table-cell office:value-type="float" office:value="618226045" table:style-name="ce42">
            <text:p>61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8661721405258264E-2" table:style-name="ce39">
            <text:p>5.9%</text:p>
          </table:table-cell>
          <table:table-cell office:value-type="percentage" office:value="0.31562707352009001" table:style-name="ce39">
            <text:p>31.6%</text:p>
          </table:table-cell>
          <table:table-cell office:value-type="percentage" office:value="5.9579958927667001E-2" table:style-name="ce39">
            <text:p>6.0%</text:p>
          </table:table-cell>
          <table:table-cell office:value-type="percentage" office:value="4.7552933531662157E-2" table:style-name="ce39">
            <text:p>4.8%</text:p>
          </table:table-cell>
          <table:table-cell table:style-name="ce40"/>
          <table:table-cell office:value-type="percentage" office:value="-1.2682123166706171E-2" table:style-name="ce39">
            <text:p>-1.3%</text:p>
          </table:table-cell>
          <table:table-cell office:value-type="percentage" office:value="3.4731015672891767E-2" table:style-name="ce39">
            <text:p>3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48">
            <text:p>值</text:p>
          </table:table-cell>
          <table:table-cell office:value-type="float" office:value="35078585" table:style-name="ce42">
            <text:p>35</text:p>
          </table:table-cell>
          <table:table-cell office:value-type="float" office:value="44781645" table:style-name="ce42">
            <text:p>45</text:p>
          </table:table-cell>
          <table:table-cell office:value-type="float" office:value="44804343" table:style-name="ce42">
            <text:p>45</text:p>
          </table:table-cell>
          <table:table-cell office:value-type="float" office:value="47295655" table:style-name="ce42">
            <text:p>47</text:p>
          </table:table-cell>
          <table:table-cell table:style-name="ce43"/>
          <table:table-cell office:value-type="float" office:value="41107415" table:style-name="ce42">
            <text:p>41</text:p>
          </table:table-cell>
          <table:table-cell office:value-type="float" office:value="45582215" table:style-name="ce42">
            <text:p>4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9898891898824905" table:style-name="ce39">
            <text:p>19.9%</text:p>
          </table:table-cell>
          <table:table-cell office:value-type="percentage" office:value="0.31790938631617099" table:style-name="ce39">
            <text:p>31.8%</text:p>
          </table:table-cell>
          <table:table-cell office:value-type="percentage" office:value="0.20219231253755648" table:style-name="ce39">
            <text:p>20.2%</text:p>
          </table:table-cell>
          <table:table-cell office:value-type="percentage" office:value="0.20069217504552198" table:style-name="ce39">
            <text:p>20.1%</text:p>
          </table:table-cell>
          <table:table-cell table:style-name="ce40"/>
          <table:table-cell office:value-type="percentage" office:value="0.17186639654934771" table:style-name="ce39">
            <text:p>17.2%</text:p>
          </table:table-cell>
          <table:table-cell office:value-type="percentage" office:value="1.7877190531969071E-2" table:style-name="ce39">
            <text:p>1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48">
            <text:p>值</text:p>
          </table:table-cell>
          <table:table-cell office:value-type="float" office:value="52582825" table:style-name="ce42">
            <text:p>53</text:p>
          </table:table-cell>
          <table:table-cell office:value-type="float" office:value="52759685" table:style-name="ce42">
            <text:p>53</text:p>
          </table:table-cell>
          <table:table-cell office:value-type="float" office:value="50666790" table:style-name="ce42">
            <text:p>51</text:p>
          </table:table-cell>
          <table:table-cell office:value-type="float" office:value="50826785" table:style-name="ce42">
            <text:p>51</text:p>
          </table:table-cell>
          <table:table-cell table:style-name="ce43"/>
          <table:table-cell office:value-type="float" office:value="52031960" table:style-name="ce42">
            <text:p>52</text:p>
          </table:table-cell>
          <table:table-cell office:value-type="float" office:value="51248735" table:style-name="ce42">
            <text:p>5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797255034362046" table:style-name="ce39">
            <text:p>16.8%</text:p>
          </table:table-cell>
          <table:table-cell office:value-type="percentage" office:value="0.224036996019884" table:style-name="ce39">
            <text:p>22.4%</text:p>
          </table:table-cell>
          <table:table-cell office:value-type="percentage" office:value="0.25595815388978177" table:style-name="ce39">
            <text:p>25.6%</text:p>
          </table:table-cell>
          <table:table-cell office:value-type="percentage" office:value="0.15389554053481888" table:style-name="ce39">
            <text:p>15.4%</text:p>
          </table:table-cell>
          <table:table-cell table:style-name="ce40"/>
          <table:table-cell office:value-type="percentage" office:value="-1.0476139309746101E-2" table:style-name="ce39">
            <text:p>-1.0%</text:p>
          </table:table-cell>
          <table:table-cell office:value-type="percentage" office:value="-2.8638343841514594E-2" table:style-name="ce39">
            <text:p>-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48">
            <text:p>值</text:p>
          </table:table-cell>
          <table:table-cell office:value-type="float" office:value="75268493" table:style-name="ce42">
            <text:p>75</text:p>
          </table:table-cell>
          <table:table-cell office:value-type="float" office:value="71448329" table:style-name="ce42">
            <text:p>71</text:p>
          </table:table-cell>
          <table:table-cell office:value-type="float" office:value="80364272" table:style-name="ce42">
            <text:p>80</text:p>
          </table:table-cell>
          <table:table-cell office:value-type="float" office:value="80204738" table:style-name="ce42">
            <text:p>80</text:p>
          </table:table-cell>
          <table:table-cell table:style-name="ce43"/>
          <table:table-cell office:value-type="float" office:value="76812029" table:style-name="ce42">
            <text:p>77</text:p>
          </table:table-cell>
          <table:table-cell office:value-type="float" office:value="76805915" table:style-name="ce42">
            <text:p>7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4949394233142144" table:style-name="ce39">
            <text:p>24.9%</text:p>
          </table:table-cell>
          <table:table-cell office:value-type="percentage" office:value="0.16951127542451347" table:style-name="ce39">
            <text:p>17.0%</text:p>
          </table:table-cell>
          <table:table-cell office:value-type="percentage" office:value="0.1818391044829939" table:style-name="ce39">
            <text:p>18.2%</text:p>
          </table:table-cell>
          <table:table-cell office:value-type="percentage" office:value="8.8760666763798651E-2" table:style-name="ce39">
            <text:p>8.9%</text:p>
          </table:table-cell>
          <table:table-cell table:style-name="ce40"/>
          <table:table-cell office:value-type="percentage" office:value="2.050706661550936E-2" table:style-name="ce39">
            <text:p>2.1%</text:p>
          </table:table-cell>
          <table:table-cell office:value-type="percentage" office:value="7.4985462571140041E-2" table:style-name="ce39">
            <text:p>7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48">
            <text:p>值</text:p>
          </table:table-cell>
          <table:table-cell office:value-type="float" office:value="204208746" table:style-name="ce42">
            <text:p>204</text:p>
          </table:table-cell>
          <table:table-cell office:value-type="float" office:value="213963191" table:style-name="ce42">
            <text:p>214</text:p>
          </table:table-cell>
          <table:table-cell office:value-type="float" office:value="221791972" table:style-name="ce42">
            <text:p>222</text:p>
          </table:table-cell>
          <table:table-cell office:value-type="float" office:value="216652714" table:style-name="ce42">
            <text:p>217</text:p>
          </table:table-cell>
          <table:table-cell table:style-name="ce43"/>
          <table:table-cell office:value-type="float" office:value="189922973" table:style-name="ce42">
            <text:p>190</text:p>
          </table:table-cell>
          <table:table-cell office:value-type="float" office:value="203408341" table:style-name="ce42">
            <text:p>20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3692717804383725E-2" table:style-name="ce39">
            <text:p>4.4%</text:p>
          </table:table-cell>
          <table:table-cell office:value-type="percentage" office:value="0.30390938942385592" table:style-name="ce39">
            <text:p>30.4%</text:p>
          </table:table-cell>
          <table:table-cell office:value-type="percentage" office:value="5.0979889545249386E-3" table:style-name="ce39">
            <text:p>0.5%</text:p>
          </table:table-cell>
          <table:table-cell office:value-type="percentage" office:value="-2.1652405722533342E-2" table:style-name="ce39">
            <text:p>-2.2%</text:p>
          </table:table-cell>
          <table:table-cell table:style-name="ce40"/>
          <table:table-cell office:value-type="percentage" office:value="-6.9956714782431498E-2" table:style-name="ce39">
            <text:p>-7.0%</text:p>
          </table:table-cell>
          <table:table-cell office:value-type="percentage" office:value="-4.9330213999285513E-2" table:style-name="ce39">
            <text:p>-4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48">
            <text:p>值</text:p>
          </table:table-cell>
          <table:table-cell office:value-type="float" office:value="298231198" table:style-name="ce42">
            <text:p>298</text:p>
          </table:table-cell>
          <table:table-cell office:value-type="float" office:value="325701299" table:style-name="ce42">
            <text:p>326</text:p>
          </table:table-cell>
          <table:table-cell office:value-type="float" office:value="330029040" table:style-name="ce42">
            <text:p>330</text:p>
          </table:table-cell>
          <table:table-cell office:value-type="float" office:value="353426124" table:style-name="ce42">
            <text:p>353</text:p>
          </table:table-cell>
          <table:table-cell table:style-name="ce43"/>
          <table:table-cell office:value-type="float" office:value="315428524" table:style-name="ce42">
            <text:p>315</text:p>
          </table:table-cell>
          <table:table-cell office:value-type="float" office:value="334415852" table:style-name="ce42">
            <text:p>33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303139149234666" table:style-name="ce39">
            <text:p>16.3%</text:p>
          </table:table-cell>
          <table:table-cell office:value-type="percentage" office:value="0.48392628800290111" table:style-name="ce39">
            <text:p>48.4%</text:p>
          </table:table-cell>
          <table:table-cell office:value-type="percentage" office:value="0.15243155577060907" table:style-name="ce39">
            <text:p>15.2%</text:p>
          </table:table-cell>
          <table:table-cell office:value-type="percentage" office:value="0.13718656918735792" table:style-name="ce39">
            <text:p>13.7%</text:p>
          </table:table-cell>
          <table:table-cell table:style-name="ce40"/>
          <table:table-cell office:value-type="percentage" office:value="5.7664409744281685E-2" table:style-name="ce39">
            <text:p>5.8%</text:p>
          </table:table-cell>
          <table:table-cell office:value-type="percentage" office:value="2.6756273391467193E-2" table:style-name="ce39">
            <text:p>2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671766683" table:style-name="ce42">
            <text:p>672</text:p>
          </table:table-cell>
          <table:table-cell office:value-type="float" office:value="698487303" table:style-name="ce42">
            <text:p>698</text:p>
          </table:table-cell>
          <table:table-cell office:value-type="float" office:value="717483851" table:style-name="ce42">
            <text:p>717</text:p>
          </table:table-cell>
          <table:table-cell office:value-type="float" office:value="702240825" table:style-name="ce42">
            <text:p>702</text:p>
          </table:table-cell>
          <table:table-cell table:style-name="ce43"/>
          <table:table-cell office:value-type="float" office:value="693663877" table:style-name="ce42">
            <text:p>694</text:p>
          </table:table-cell>
          <table:table-cell office:value-type="float" office:value="712448693" table:style-name="ce42">
            <text:p>71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875885798682716" table:style-name="ce39">
            <text:p>13.9%</text:p>
          </table:table-cell>
          <table:table-cell office:value-type="percentage" office:value="0.34180250221074387" table:style-name="ce39">
            <text:p>34.2%</text:p>
          </table:table-cell>
          <table:table-cell office:value-type="percentage" office:value="0.29459434520371047" table:style-name="ce39">
            <text:p>29.5%</text:p>
          </table:table-cell>
          <table:table-cell office:value-type="percentage" office:value="0.12454099992337488" table:style-name="ce39">
            <text:p>12.5%</text:p>
          </table:table-cell>
          <table:table-cell table:style-name="ce40"/>
          <table:table-cell office:value-type="percentage" office:value="3.2596427530777079E-2" table:style-name="ce39">
            <text:p>3.3%</text:p>
          </table:table-cell>
          <table:table-cell office:value-type="percentage" office:value="1.9988036919262368E-2" table:style-name="ce39">
            <text:p>2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48">
            <text:p>值</text:p>
          </table:table-cell>
          <table:table-cell office:value-type="float" office:value="59924671" table:style-name="ce42">
            <text:p>60</text:p>
          </table:table-cell>
          <table:table-cell office:value-type="float" office:value="65455477" table:style-name="ce42">
            <text:p>65</text:p>
          </table:table-cell>
          <table:table-cell office:value-type="float" office:value="70365804" table:style-name="ce42">
            <text:p>70</text:p>
          </table:table-cell>
          <table:table-cell office:value-type="float" office:value="72347510" table:style-name="ce42">
            <text:p>72</text:p>
          </table:table-cell>
          <table:table-cell table:style-name="ce43"/>
          <table:table-cell office:value-type="float" office:value="67430742" table:style-name="ce42">
            <text:p>67</text:p>
          </table:table-cell>
          <table:table-cell office:value-type="float" office:value="71584679" table:style-name="ce42">
            <text:p>7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5087924194944938" table:style-name="ce39">
            <text:p>25.1%</text:p>
          </table:table-cell>
          <table:table-cell office:value-type="percentage" office:value="0.3401968808683094" table:style-name="ce39">
            <text:p>34.0%</text:p>
          </table:table-cell>
          <table:table-cell office:value-type="percentage" office:value="0.18721511233248231" table:style-name="ce39">
            <text:p>18.7%</text:p>
          </table:table-cell>
          <table:table-cell office:value-type="percentage" office:value="0.15689739661942467" table:style-name="ce39">
            <text:p>15.7%</text:p>
          </table:table-cell>
          <table:table-cell table:style-name="ce40"/>
          <table:table-cell office:value-type="percentage" office:value="0.12525844322115678" table:style-name="ce39">
            <text:p>12.5%</text:p>
          </table:table-cell>
          <table:table-cell office:value-type="percentage" office:value="9.3639253442458298E-2" table:style-name="ce39">
            <text:p>9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48">
            <text:p>值</text:p>
          </table:table-cell>
          <table:table-cell office:value-type="float" office:value="42869404" table:style-name="ce42">
            <text:p>43</text:p>
          </table:table-cell>
          <table:table-cell office:value-type="float" office:value="50998255" table:style-name="ce42">
            <text:p>51</text:p>
          </table:table-cell>
          <table:table-cell office:value-type="float" office:value="66963578" table:style-name="ce42">
            <text:p>67</text:p>
          </table:table-cell>
          <table:table-cell office:value-type="float" office:value="71608390" table:style-name="ce42">
            <text:p>72</text:p>
          </table:table-cell>
          <table:table-cell table:style-name="ce43"/>
          <table:table-cell office:value-type="float" office:value="71988822" table:style-name="ce42">
            <text:p>72</text:p>
          </table:table-cell>
          <table:table-cell office:value-type="float" office:value="81296774" table:style-name="ce42">
            <text:p>8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6710993279287252" table:style-name="ce39">
            <text:p>36.7%</text:p>
          </table:table-cell>
          <table:table-cell office:value-type="percentage" office:value="0.21546035050547602" table:style-name="ce39">
            <text:p>21.5%</text:p>
          </table:table-cell>
          <table:table-cell office:value-type="percentage" office:value="0.51235663276249366" table:style-name="ce39">
            <text:p>51.2%</text:p>
          </table:table-cell>
          <table:table-cell office:value-type="percentage" office:value="0.62295958558457654" table:style-name="ce39">
            <text:p>62.3%</text:p>
          </table:table-cell>
          <table:table-cell table:style-name="ce40"/>
          <table:table-cell office:value-type="percentage" office:value="0.67925875526517698" table:style-name="ce39">
            <text:p>67.9%</text:p>
          </table:table-cell>
          <table:table-cell office:value-type="percentage" office:value="0.59410893568809364" table:style-name="ce39">
            <text:p>59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48">
            <text:p>值</text:p>
          </table:table-cell>
          <table:table-cell office:value-type="float" office:value="30075112" table:style-name="ce42">
            <text:p>30</text:p>
          </table:table-cell>
          <table:table-cell office:value-type="float" office:value="30526292" table:style-name="ce42">
            <text:p>31</text:p>
          </table:table-cell>
          <table:table-cell office:value-type="float" office:value="30751714" table:style-name="ce42">
            <text:p>31</text:p>
          </table:table-cell>
          <table:table-cell office:value-type="float" office:value="30840361" table:style-name="ce42">
            <text:p>31</text:p>
          </table:table-cell>
          <table:table-cell table:style-name="ce43"/>
          <table:table-cell office:value-type="float" office:value="29386398" table:style-name="ce42">
            <text:p>29</text:p>
          </table:table-cell>
          <table:table-cell office:value-type="float" office:value="30642872" table:style-name="ce42">
            <text:p>3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7362931495669993E-2" table:style-name="ce39">
            <text:p>3.7%</text:p>
          </table:table-cell>
          <table:table-cell office:value-type="percentage" office:value="0.238113779320964" table:style-name="ce39">
            <text:p>23.8%</text:p>
          </table:table-cell>
          <table:table-cell office:value-type="percentage" office:value="0.15939079841116138" table:style-name="ce39">
            <text:p>15.9%</text:p>
          </table:table-cell>
          <table:table-cell office:value-type="percentage" office:value="9.7360107705131968E-2" table:style-name="ce39">
            <text:p>9.7%</text:p>
          </table:table-cell>
          <table:table-cell table:style-name="ce40"/>
          <table:table-cell office:value-type="percentage" office:value="-2.2899798344890619E-2" table:style-name="ce39">
            <text:p>-2.3%</text:p>
          </table:table-cell>
          <table:table-cell office:value-type="percentage" office:value="3.819002976188526E-3" table:style-name="ce39">
            <text:p>0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中區</text:p>
          </table:table-cell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397361004" table:style-name="ce42">
            <text:p>397</text:p>
          </table:table-cell>
          <table:table-cell office:value-type="float" office:value="437922078" table:style-name="ce42">
            <text:p>438</text:p>
          </table:table-cell>
          <table:table-cell office:value-type="float" office:value="431971191" table:style-name="ce42">
            <text:p>432</text:p>
          </table:table-cell>
          <table:table-cell office:value-type="float" office:value="425358944" table:style-name="ce42">
            <text:p>425</text:p>
          </table:table-cell>
          <table:table-cell table:style-name="ce43"/>
          <table:table-cell office:value-type="float" office:value="414974068" table:style-name="ce42">
            <text:p>415</text:p>
          </table:table-cell>
          <table:table-cell office:value-type="float" office:value="433435286" table:style-name="ce42">
            <text:p>43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91120689238193" table:style-name="ce39">
            <text:p>16.9%</text:p>
          </table:table-cell>
          <table:table-cell office:value-type="percentage" office:value="0.40922102501324881" table:style-name="ce39">
            <text:p>40.9%</text:p>
          </table:table-cell>
          <table:table-cell office:value-type="percentage" office:value="0.24873828117553956" table:style-name="ce39">
            <text:p>24.9%</text:p>
          </table:table-cell>
          <table:table-cell office:value-type="percentage" office:value="0.15641705275371773" table:style-name="ce39">
            <text:p>15.6%</text:p>
          </table:table-cell>
          <table:table-cell table:style-name="ce40"/>
          <table:table-cell office:value-type="percentage" office:value="4.4325094366834246E-2" table:style-name="ce39">
            <text:p>4.4%</text:p>
          </table:table-cell>
          <table:table-cell office:value-type="percentage" office:value="-1.0245640093076103E-2" table:style-name="ce39">
            <text:p>-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48">
            <text:p>值</text:p>
          </table:table-cell>
          <table:table-cell office:value-type="float" office:value="1777862126" table:style-name="ce42">
            <text:p>1,778</text:p>
          </table:table-cell>
          <table:table-cell office:value-type="float" office:value="1840496207" table:style-name="ce42">
            <text:p>1,840</text:p>
          </table:table-cell>
          <table:table-cell office:value-type="float" office:value="1843604127" table:style-name="ce42">
            <text:p>1,844</text:p>
          </table:table-cell>
          <table:table-cell office:value-type="float" office:value="1829650350" table:style-name="ce42">
            <text:p>1,830</text:p>
          </table:table-cell>
          <table:table-cell table:style-name="ce43"/>
          <table:table-cell office:value-type="float" office:value="1807464389" table:style-name="ce42">
            <text:p>1,807</text:p>
          </table:table-cell>
          <table:table-cell office:value-type="float" office:value="1874648576" table:style-name="ce42">
            <text:p>1,87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336120010822398" table:style-name="ce39">
            <text:p>17.3%</text:p>
          </table:table-cell>
          <table:table-cell office:value-type="percentage" office:value="0.23269803738650047" table:style-name="ce39">
            <text:p>23.3%</text:p>
          </table:table-cell>
          <table:table-cell office:value-type="percentage" office:value="0.14111549893260197" table:style-name="ce39">
            <text:p>14.1%</text:p>
          </table:table-cell>
          <table:table-cell office:value-type="percentage" office:value="5.5181349361187688E-2" table:style-name="ce39">
            <text:p>5.5%</text:p>
          </table:table-cell>
          <table:table-cell table:style-name="ce40"/>
          <table:table-cell office:value-type="percentage" office:value="1.6650482940767701E-2" table:style-name="ce39">
            <text:p>1.7%</text:p>
          </table:table-cell>
          <table:table-cell office:value-type="percentage" office:value="1.8556065951186175E-2" table:style-name="ce39">
            <text:p>1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48">
            <text:p>值</text:p>
          </table:table-cell>
          <table:table-cell office:value-type="float" office:value="118296190" table:style-name="ce42">
            <text:p>118</text:p>
          </table:table-cell>
          <table:table-cell office:value-type="float" office:value="127460940" table:style-name="ce42">
            <text:p>127</text:p>
          </table:table-cell>
          <table:table-cell office:value-type="float" office:value="123379060" table:style-name="ce42">
            <text:p>123</text:p>
          </table:table-cell>
          <table:table-cell office:value-type="float" office:value="129218060" table:style-name="ce42">
            <text:p>129</text:p>
          </table:table-cell>
          <table:table-cell table:style-name="ce43"/>
          <table:table-cell office:value-type="float" office:value="130501290" table:style-name="ce42">
            <text:p>131</text:p>
          </table:table-cell>
          <table:table-cell office:value-type="float" office:value="131686780" table:style-name="ce42">
            <text:p>1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6220367800712641" table:style-name="ce39">
            <text:p>26.2%</text:p>
          </table:table-cell>
          <table:table-cell office:value-type="percentage" office:value="0.26989693944740462" table:style-name="ce39">
            <text:p>27.0%</text:p>
          </table:table-cell>
          <table:table-cell office:value-type="percentage" office:value="0.20001077664184277" table:style-name="ce39">
            <text:p>20.0%</text:p>
          </table:table-cell>
          <table:table-cell office:value-type="percentage" office:value="0.21799960101949284" table:style-name="ce39">
            <text:p>21.8%</text:p>
          </table:table-cell>
          <table:table-cell table:style-name="ce40"/>
          <table:table-cell office:value-type="percentage" office:value="0.10317407517520218" table:style-name="ce39">
            <text:p>10.3%</text:p>
          </table:table-cell>
          <table:table-cell office:value-type="percentage" office:value="3.3153999962655223E-2" table:style-name="ce39">
            <text:p>3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48">
            <text:p>值</text:p>
          </table:table-cell>
          <table:table-cell office:value-type="float" office:value="501565187" table:style-name="ce42">
            <text:p>502</text:p>
          </table:table-cell>
          <table:table-cell office:value-type="float" office:value="539151599" table:style-name="ce42">
            <text:p>539</text:p>
          </table:table-cell>
          <table:table-cell office:value-type="float" office:value="546474824" table:style-name="ce42">
            <text:p>546</text:p>
          </table:table-cell>
          <table:table-cell office:value-type="float" office:value="559696051" table:style-name="ce42">
            <text:p>560</text:p>
          </table:table-cell>
          <table:table-cell table:style-name="ce43"/>
          <table:table-cell office:value-type="float" office:value="532038512" table:style-name="ce42">
            <text:p>532</text:p>
          </table:table-cell>
          <table:table-cell office:value-type="float" office:value="550674763" table:style-name="ce42">
            <text:p>55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464240657668041" table:style-name="ce39">
            <text:p>18.5%</text:p>
          </table:table-cell>
          <table:table-cell office:value-type="percentage" office:value="0.40213264119323294" table:style-name="ce39">
            <text:p>40.2%</text:p>
          </table:table-cell>
          <table:table-cell office:value-type="percentage" office:value="0.24742737409747809" table:style-name="ce39">
            <text:p>24.7%</text:p>
          </table:table-cell>
          <table:table-cell office:value-type="percentage" office:value="0.18958893114822803" table:style-name="ce39">
            <text:p>19.0%</text:p>
          </table:table-cell>
          <table:table-cell table:style-name="ce40"/>
          <table:table-cell office:value-type="percentage" office:value="6.0756459558665502E-2" table:style-name="ce39">
            <text:p>6.1%</text:p>
          </table:table-cell>
          <table:table-cell office:value-type="percentage" office:value="2.1372771631156751E-2" table:style-name="ce39">
            <text:p>2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48">
            <text:p>值</text:p>
          </table:table-cell>
          <table:table-cell office:value-type="float" office:value="319481882" table:style-name="ce42">
            <text:p>319</text:p>
          </table:table-cell>
          <table:table-cell office:value-type="float" office:value="359992050" table:style-name="ce42">
            <text:p>360</text:p>
          </table:table-cell>
          <table:table-cell office:value-type="float" office:value="356131817" table:style-name="ce42">
            <text:p>356</text:p>
          </table:table-cell>
          <table:table-cell office:value-type="float" office:value="389728781" table:style-name="ce42">
            <text:p>390</text:p>
          </table:table-cell>
          <table:table-cell table:style-name="ce43"/>
          <table:table-cell office:value-type="float" office:value="342639226" table:style-name="ce42">
            <text:p>343</text:p>
          </table:table-cell>
          <table:table-cell office:value-type="float" office:value="350328455" table:style-name="ce42">
            <text:p>35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7880241811674972" table:style-name="ce39">
            <text:p>27.9%</text:p>
          </table:table-cell>
          <table:table-cell office:value-type="percentage" office:value="0.56510315553154367" table:style-name="ce39">
            <text:p>56.5%</text:p>
          </table:table-cell>
          <table:table-cell office:value-type="percentage" office:value="0.30044933210985897" table:style-name="ce39">
            <text:p>30.0%</text:p>
          </table:table-cell>
          <table:table-cell office:value-type="percentage" office:value="0.28013152210869896" table:style-name="ce39">
            <text:p>28.0%</text:p>
          </table:table-cell>
          <table:table-cell table:style-name="ce40"/>
          <table:table-cell office:value-type="percentage" office:value="7.2484060301109654E-2" table:style-name="ce39">
            <text:p>7.2%</text:p>
          </table:table-cell>
          <table:table-cell office:value-type="percentage" office:value="-2.6843912247506575E-2" table:style-name="ce39">
            <text:p>-2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48">
            <text:p>值</text:p>
          </table:table-cell>
          <table:table-cell office:value-type="float" office:value="843604664" table:style-name="ce42">
            <text:p>844</text:p>
          </table:table-cell>
          <table:table-cell office:value-type="float" office:value="887542847" table:style-name="ce42">
            <text:p>888</text:p>
          </table:table-cell>
          <table:table-cell office:value-type="float" office:value="910062351" table:style-name="ce42">
            <text:p>910</text:p>
          </table:table-cell>
          <table:table-cell office:value-type="float" office:value="958838263" table:style-name="ce42">
            <text:p>959</text:p>
          </table:table-cell>
          <table:table-cell table:style-name="ce43"/>
          <table:table-cell office:value-type="float" office:value="946520868" table:style-name="ce42">
            <text:p>947</text:p>
          </table:table-cell>
          <table:table-cell office:value-type="float" office:value="959097013" table:style-name="ce42">
            <text:p>95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3492211254914266" table:style-name="ce39">
            <text:p>23.5%</text:p>
          </table:table-cell>
          <table:table-cell office:value-type="percentage" office:value="0.26542998963244407" table:style-name="ce39">
            <text:p>26.5%</text:p>
          </table:table-cell>
          <table:table-cell office:value-type="percentage" office:value="0.24363574542900271" table:style-name="ce39">
            <text:p>24.4%</text:p>
          </table:table-cell>
          <table:table-cell office:value-type="percentage" office:value="0.23875860989921932" table:style-name="ce39">
            <text:p>23.9%</text:p>
          </table:table-cell>
          <table:table-cell table:style-name="ce40"/>
          <table:table-cell office:value-type="percentage" office:value="0.12199577407741785" table:style-name="ce39">
            <text:p>12.2%</text:p>
          </table:table-cell>
          <table:table-cell office:value-type="percentage" office:value="8.0620520171912333E-2" table:style-name="ce39">
            <text:p>8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48">
            <text:p>值</text:p>
          </table:table-cell>
          <table:table-cell office:value-type="float" office:value="710761418" table:style-name="ce42">
            <text:p>711</text:p>
          </table:table-cell>
          <table:table-cell office:value-type="float" office:value="763726572" table:style-name="ce42">
            <text:p>764</text:p>
          </table:table-cell>
          <table:table-cell office:value-type="float" office:value="800057712" table:style-name="ce42">
            <text:p>800</text:p>
          </table:table-cell>
          <table:table-cell office:value-type="float" office:value="783642311" table:style-name="ce42">
            <text:p>784</text:p>
          </table:table-cell>
          <table:table-cell table:style-name="ce43"/>
          <table:table-cell office:value-type="float" office:value="707665053" table:style-name="ce42">
            <text:p>708</text:p>
          </table:table-cell>
          <table:table-cell office:value-type="float" office:value="800362375" table:style-name="ce42">
            <text:p>80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9036779995012574E-2" table:style-name="ce39">
            <text:p>7.9%</text:p>
          </table:table-cell>
          <table:table-cell office:value-type="percentage" office:value="0.27883133223063405" table:style-name="ce39">
            <text:p>27.9%</text:p>
          </table:table-cell>
          <table:table-cell office:value-type="percentage" office:value="6.5882725261637645E-2" table:style-name="ce39">
            <text:p>6.6%</text:p>
          </table:table-cell>
          <table:table-cell office:value-type="percentage" office:value="3.1403488911675236E-2" table:style-name="ce39">
            <text:p>3.1%</text:p>
          </table:table-cell>
          <table:table-cell table:style-name="ce40"/>
          <table:table-cell office:value-type="percentage" office:value="-4.3564055695549863E-3" table:style-name="ce39">
            <text:p>-0.4%</text:p>
          </table:table-cell>
          <table:table-cell office:value-type="percentage" office:value="4.7969789638273842E-2" table:style-name="ce39">
            <text:p>4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48">
            <text:p>值</text:p>
          </table:table-cell>
          <table:table-cell office:value-type="float" office:value="61655395" table:style-name="ce42">
            <text:p>62</text:p>
          </table:table-cell>
          <table:table-cell office:value-type="float" office:value="65830865" table:style-name="ce42">
            <text:p>66</text:p>
          </table:table-cell>
          <table:table-cell office:value-type="float" office:value="70810980" table:style-name="ce42">
            <text:p>71</text:p>
          </table:table-cell>
          <table:table-cell office:value-type="float" office:value="68168790" table:style-name="ce42">
            <text:p>68</text:p>
          </table:table-cell>
          <table:table-cell table:style-name="ce43"/>
          <table:table-cell office:value-type="float" office:value="61344500" table:style-name="ce42">
            <text:p>61</text:p>
          </table:table-cell>
          <table:table-cell office:value-type="float" office:value="63179230" table:style-name="ce42">
            <text:p>6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2828582209658408" table:style-name="ce39">
            <text:p>32.8%</text:p>
          </table:table-cell>
          <table:table-cell office:value-type="percentage" office:value="0.29823942273180853" table:style-name="ce39">
            <text:p>29.8%</text:p>
          </table:table-cell>
          <table:table-cell office:value-type="percentage" office:value="0.22057066620241611" table:style-name="ce39">
            <text:p>22.1%</text:p>
          </table:table-cell>
          <table:table-cell office:value-type="percentage" office:value="7.7235455344700527E-2" table:style-name="ce39">
            <text:p>7.7%</text:p>
          </table:table-cell>
          <table:table-cell table:style-name="ce40"/>
          <table:table-cell office:value-type="percentage" office:value="-5.0424622208648569E-3" table:style-name="ce39">
            <text:p>-0.5%</text:p>
          </table:table-cell>
          <table:table-cell office:value-type="percentage" office:value="-4.0279510226699893E-2" table:style-name="ce39">
            <text:p>-4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48">
            <text:p>值</text:p>
          </table:table-cell>
          <table:table-cell office:value-type="float" office:value="66949454" table:style-name="ce42">
            <text:p>67</text:p>
          </table:table-cell>
          <table:table-cell office:value-type="float" office:value="66009136" table:style-name="ce42">
            <text:p>66</text:p>
          </table:table-cell>
          <table:table-cell office:value-type="float" office:value="61915725" table:style-name="ce42">
            <text:p>62</text:p>
          </table:table-cell>
          <table:table-cell office:value-type="float" office:value="63708912" table:style-name="ce42">
            <text:p>64</text:p>
          </table:table-cell>
          <table:table-cell table:style-name="ce43"/>
          <table:table-cell office:value-type="float" office:value="68647903" table:style-name="ce42">
            <text:p>69</text:p>
          </table:table-cell>
          <table:table-cell office:value-type="float" office:value="69301916" table:style-name="ce42">
            <text:p>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9776651488393127" table:style-name="ce39">
            <text:p>19.8%</text:p>
          </table:table-cell>
          <table:table-cell office:value-type="percentage" office:value="0.21665135894879062" table:style-name="ce39">
            <text:p>21.7%</text:p>
          </table:table-cell>
          <table:table-cell office:value-type="percentage" office:value="0.13005976899450533" table:style-name="ce39">
            <text:p>13.0%</text:p>
          </table:table-cell>
          <table:table-cell office:value-type="percentage" office:value="8.3734580822557872E-2" table:style-name="ce39">
            <text:p>8.4%</text:p>
          </table:table-cell>
          <table:table-cell table:style-name="ce40"/>
          <table:table-cell office:value-type="percentage" office:value="2.5369123996141926E-2" table:style-name="ce39">
            <text:p>2.5%</text:p>
          </table:table-cell>
          <table:table-cell office:value-type="percentage" office:value="4.9883700947093143E-2" table:style-name="ce39">
            <text:p>5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48">
            <text:p>值</text:p>
          </table:table-cell>
          <table:table-cell office:value-type="float" office:value="101057521" table:style-name="ce42">
            <text:p>101</text:p>
          </table:table-cell>
          <table:table-cell office:value-type="float" office:value="101692396" table:style-name="ce42">
            <text:p>102</text:p>
          </table:table-cell>
          <table:table-cell office:value-type="float" office:value="101333417" table:style-name="ce42">
            <text:p>101</text:p>
          </table:table-cell>
          <table:table-cell office:value-type="float" office:value="101903992" table:style-name="ce42">
            <text:p>102</text:p>
          </table:table-cell>
          <table:table-cell table:style-name="ce43"/>
          <table:table-cell office:value-type="float" office:value="103867884" table:style-name="ce42">
            <text:p>104</text:p>
          </table:table-cell>
          <table:table-cell office:value-type="float" office:value="99810560" table:style-name="ce42">
            <text:p>10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735763204070314" table:style-name="ce39">
            <text:p>16.7%</text:p>
          </table:table-cell>
          <table:table-cell office:value-type="percentage" office:value="0.19426402245374852" table:style-name="ce39">
            <text:p>19.4%</text:p>
          </table:table-cell>
          <table:table-cell office:value-type="percentage" office:value="5.4469038839187883E-2" table:style-name="ce39">
            <text:p>5.4%</text:p>
          </table:table-cell>
          <table:table-cell office:value-type="percentage" office:value="1.7073479622293868E-2" table:style-name="ce39">
            <text:p>1.7%</text:p>
          </table:table-cell>
          <table:table-cell table:style-name="ce40"/>
          <table:table-cell office:value-type="percentage" office:value="2.7809538292553209E-2" table:style-name="ce39">
            <text:p>2.8%</text:p>
          </table:table-cell>
          <table:table-cell office:value-type="percentage" office:value="-1.8505179089299852E-2" table:style-name="ce39">
            <text:p>-1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48">
            <text:p>值</text:p>
          </table:table-cell>
          <table:table-cell office:value-type="float" office:value="261365305" table:style-name="ce42">
            <text:p>261</text:p>
          </table:table-cell>
          <table:table-cell office:value-type="float" office:value="278710372" table:style-name="ce42">
            <text:p>279</text:p>
          </table:table-cell>
          <table:table-cell office:value-type="float" office:value="283727126" table:style-name="ce42">
            <text:p>284</text:p>
          </table:table-cell>
          <table:table-cell office:value-type="float" office:value="273819575" table:style-name="ce42">
            <text:p>274</text:p>
          </table:table-cell>
          <table:table-cell table:style-name="ce43"/>
          <table:table-cell office:value-type="float" office:value="249313734" table:style-name="ce42">
            <text:p>249</text:p>
          </table:table-cell>
          <table:table-cell office:value-type="float" office:value="274460508" table:style-name="ce42">
            <text:p>27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5725792808483719E-2" table:style-name="ce39">
            <text:p>4.6%</text:p>
          </table:table-cell>
          <table:table-cell office:value-type="percentage" office:value="0.25566647744367427" table:style-name="ce39">
            <text:p>25.6%</text:p>
          </table:table-cell>
          <table:table-cell office:value-type="percentage" office:value="1.2429063768997037E-2" table:style-name="ce39">
            <text:p>1.2%</text:p>
          </table:table-cell>
          <table:table-cell office:value-type="percentage" office:value="-1.9335491500560135E-2" table:style-name="ce39">
            <text:p>-1.9%</text:p>
          </table:table-cell>
          <table:table-cell table:style-name="ce40"/>
          <table:table-cell office:value-type="percentage" office:value="-4.6110064226007351E-2" table:style-name="ce39">
            <text:p>-4.6%</text:p>
          </table:table-cell>
          <table:table-cell office:value-type="percentage" office:value="-1.5248316628847958E-2" table:style-name="ce39">
            <text:p>-1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48">
            <text:p>值</text:p>
          </table:table-cell>
          <table:table-cell office:value-type="float" office:value="406835505" table:style-name="ce42">
            <text:p>407</text:p>
          </table:table-cell>
          <table:table-cell office:value-type="float" office:value="443169956" table:style-name="ce42">
            <text:p>443</text:p>
          </table:table-cell>
          <table:table-cell office:value-type="float" office:value="432876445" table:style-name="ce42">
            <text:p>433</text:p>
          </table:table-cell>
          <table:table-cell office:value-type="float" office:value="442608781" table:style-name="ce42">
            <text:p>443</text:p>
          </table:table-cell>
          <table:table-cell table:style-name="ce43"/>
          <table:table-cell office:value-type="float" office:value="436426096" table:style-name="ce42">
            <text:p>436</text:p>
          </table:table-cell>
          <table:table-cell office:value-type="float" office:value="475657177" table:style-name="ce42">
            <text:p>47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586918535555265" table:style-name="ce39">
            <text:p>16.6%</text:p>
          </table:table-cell>
          <table:table-cell office:value-type="percentage" office:value="0.39151753409290513" table:style-name="ce39">
            <text:p>39.2%</text:p>
          </table:table-cell>
          <table:table-cell office:value-type="percentage" office:value="0.10640173266674212" table:style-name="ce39">
            <text:p>10.6%</text:p>
          </table:table-cell>
          <table:table-cell office:value-type="percentage" office:value="5.3385536079278671E-2" table:style-name="ce39">
            <text:p>5.3%</text:p>
          </table:table-cell>
          <table:table-cell table:style-name="ce40"/>
          <table:table-cell office:value-type="percentage" office:value="7.2733551119143355E-2" table:style-name="ce39">
            <text:p>7.3%</text:p>
          </table:table-cell>
          <table:table-cell office:value-type="percentage" office:value="7.3306460783636701E-2" table:style-name="ce39">
            <text:p>7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956876720" table:style-name="ce42">
            <text:p>957</text:p>
          </table:table-cell>
          <table:table-cell office:value-type="float" office:value="1034685583" table:style-name="ce42">
            <text:p>1,035</text:p>
          </table:table-cell>
          <table:table-cell office:value-type="float" office:value="974096738" table:style-name="ce42">
            <text:p>974</text:p>
          </table:table-cell>
          <table:table-cell office:value-type="float" office:value="942150877" table:style-name="ce42">
            <text:p>942</text:p>
          </table:table-cell>
          <table:table-cell table:style-name="ce43"/>
          <table:table-cell office:value-type="float" office:value="979195392" table:style-name="ce42">
            <text:p>979</text:p>
          </table:table-cell>
          <table:table-cell office:value-type="float" office:value="1009298067" table:style-name="ce42">
            <text:p>1,00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177678716079658" table:style-name="ce39">
            <text:p>16.2%</text:p>
          </table:table-cell>
          <table:table-cell office:value-type="percentage" office:value="0.34484957269704636" table:style-name="ce39">
            <text:p>34.5%</text:p>
          </table:table-cell>
          <table:table-cell office:value-type="percentage" office:value="0.16009981655629474" table:style-name="ce39">
            <text:p>16.0%</text:p>
          </table:table-cell>
          <table:table-cell office:value-type="percentage" office:value="5.1549905044903158E-2" table:style-name="ce39">
            <text:p>5.2%</text:p>
          </table:table-cell>
          <table:table-cell table:style-name="ce40"/>
          <table:table-cell office:value-type="percentage" office:value="2.3324500986919194E-2" table:style-name="ce39">
            <text:p>2.3%</text:p>
          </table:table-cell>
          <table:table-cell office:value-type="percentage" office:value="-2.4536454761832707E-2" table:style-name="ce39">
            <text:p>-2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48">
            <text:p>值</text:p>
          </table:table-cell>
          <table:table-cell office:value-type="float" office:value="101046368" table:style-name="ce42">
            <text:p>101</text:p>
          </table:table-cell>
          <table:table-cell office:value-type="float" office:value="106403186" table:style-name="ce42">
            <text:p>106</text:p>
          </table:table-cell>
          <table:table-cell office:value-type="float" office:value="105152886" table:style-name="ce42">
            <text:p>105</text:p>
          </table:table-cell>
          <table:table-cell office:value-type="float" office:value="103858233" table:style-name="ce42">
            <text:p>104</text:p>
          </table:table-cell>
          <table:table-cell table:style-name="ce43"/>
          <table:table-cell office:value-type="float" office:value="99456533" table:style-name="ce42">
            <text:p>99</text:p>
          </table:table-cell>
          <table:table-cell office:value-type="float" office:value="105022456" table:style-name="ce42">
            <text:p>10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869631349438251" table:style-name="ce39">
            <text:p>15.9%</text:p>
          </table:table-cell>
          <table:table-cell office:value-type="percentage" office:value="0.26142059446933424" table:style-name="ce39">
            <text:p>26.1%</text:p>
          </table:table-cell>
          <table:table-cell office:value-type="percentage" office:value="0.10949462877951133" table:style-name="ce39">
            <text:p>10.9%</text:p>
          </table:table-cell>
          <table:table-cell office:value-type="percentage" office:value="3.1431917914736908E-2" table:style-name="ce39">
            <text:p>3.1%</text:p>
          </table:table-cell>
          <table:table-cell table:style-name="ce40"/>
          <table:table-cell office:value-type="percentage" office:value="-1.5733717415751153E-2" table:style-name="ce39">
            <text:p>-1.6%</text:p>
          </table:table-cell>
          <table:table-cell office:value-type="percentage" office:value="-1.2976397154122811E-2" table:style-name="ce39">
            <text:p>-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48">
            <text:p>值</text:p>
          </table:table-cell>
          <table:table-cell office:value-type="float" office:value="50135183" table:style-name="ce42">
            <text:p>50</text:p>
          </table:table-cell>
          <table:table-cell office:value-type="float" office:value="56614465" table:style-name="ce42">
            <text:p>57</text:p>
          </table:table-cell>
          <table:table-cell office:value-type="float" office:value="75763140" table:style-name="ce42">
            <text:p>76</text:p>
          </table:table-cell>
          <table:table-cell office:value-type="float" office:value="81332962" table:style-name="ce42">
            <text:p>81</text:p>
          </table:table-cell>
          <table:table-cell table:style-name="ce43"/>
          <table:table-cell office:value-type="float" office:value="76094930" table:style-name="ce42">
            <text:p>76</text:p>
          </table:table-cell>
          <table:table-cell office:value-type="float" office:value="87100782" table:style-name="ce42">
            <text:p>8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443559949032" table:style-name="ce39">
            <text:p>17.4%</text:p>
          </table:table-cell>
          <table:table-cell office:value-type="percentage" office:value="0.13979351815658" table:style-name="ce39">
            <text:p>14.0%</text:p>
          </table:table-cell>
          <table:table-cell office:value-type="percentage" office:value="0.44726441303672926" table:style-name="ce39">
            <text:p>44.7%</text:p>
          </table:table-cell>
          <table:table-cell office:value-type="percentage" office:value="0.48249607375223191" table:style-name="ce39">
            <text:p>48.2%</text:p>
          </table:table-cell>
          <table:table-cell table:style-name="ce40"/>
          <table:table-cell office:value-type="percentage" office:value="0.51779499837469423" table:style-name="ce39">
            <text:p>51.8%</text:p>
          </table:table-cell>
          <table:table-cell office:value-type="percentage" office:value="0.53848988946552789" table:style-name="ce39">
            <text:p>53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48">
            <text:p>值</text:p>
          </table:table-cell>
          <table:table-cell office:value-type="float" office:value="44633668" table:style-name="ce42">
            <text:p>45</text:p>
          </table:table-cell>
          <table:table-cell office:value-type="float" office:value="45251657" table:style-name="ce42">
            <text:p>45</text:p>
          </table:table-cell>
          <table:table-cell office:value-type="float" office:value="43854143" table:style-name="ce42">
            <text:p>44</text:p>
          </table:table-cell>
          <table:table-cell office:value-type="float" office:value="42890871" table:style-name="ce42">
            <text:p>43</text:p>
          </table:table-cell>
          <table:table-cell table:style-name="ce43"/>
          <table:table-cell office:value-type="float" office:value="42401506" table:style-name="ce42">
            <text:p>42</text:p>
          </table:table-cell>
          <table:table-cell office:value-type="float" office:value="43683398" table:style-name="ce42">
            <text:p>4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6590909509693637E-2" table:style-name="ce39">
            <text:p>9.7%</text:p>
          </table:table-cell>
          <table:table-cell office:value-type="percentage" office:value="0.20338207388564519" table:style-name="ce39">
            <text:p>20.3%</text:p>
          </table:table-cell>
          <table:table-cell office:value-type="percentage" office:value="6.8395377405891661E-2" table:style-name="ce39">
            <text:p>6.8%</text:p>
          </table:table-cell>
          <table:table-cell office:value-type="percentage" office:value="-1.199160755859676E-2" table:style-name="ce39">
            <text:p>-1.2%</text:p>
          </table:table-cell>
          <table:table-cell table:style-name="ce40"/>
          <table:table-cell office:value-type="percentage" office:value="-5.0010722847156547E-2" table:style-name="ce39">
            <text:p>-5.0%</text:p>
          </table:table-cell>
          <table:table-cell office:value-type="percentage" office:value="-3.4656388383744713E-2" table:style-name="ce39">
            <text:p>-3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南區</text:p>
          </table:table-cell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264732933" table:style-name="ce42">
            <text:p>265</text:p>
          </table:table-cell>
          <table:table-cell office:value-type="float" office:value="291101528" table:style-name="ce42">
            <text:p>291</text:p>
          </table:table-cell>
          <table:table-cell office:value-type="float" office:value="301251424" table:style-name="ce42">
            <text:p>301</text:p>
          </table:table-cell>
          <table:table-cell office:value-type="float" office:value="302412790" table:style-name="ce42">
            <text:p>302</text:p>
          </table:table-cell>
          <table:table-cell table:style-name="ce43"/>
          <table:table-cell office:value-type="float" office:value="306475225" table:style-name="ce42">
            <text:p>306</text:p>
          </table:table-cell>
          <table:table-cell office:value-type="float" office:value="319668777" table:style-name="ce42">
            <text:p>32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611538485406097" table:style-name="ce39">
            <text:p>13.6%</text:p>
          </table:table-cell>
          <table:table-cell office:value-type="percentage" office:value="0.37812529813461043" table:style-name="ce39">
            <text:p>37.8%</text:p>
          </table:table-cell>
          <table:table-cell office:value-type="percentage" office:value="0.30338256137323649" table:style-name="ce39">
            <text:p>30.3%</text:p>
          </table:table-cell>
          <table:table-cell office:value-type="percentage" office:value="0.23616987671431555" table:style-name="ce39">
            <text:p>23.6%</text:p>
          </table:table-cell>
          <table:table-cell table:style-name="ce40"/>
          <table:table-cell office:value-type="percentage" office:value="0.15767698988927834" table:style-name="ce39">
            <text:p>15.8%</text:p>
          </table:table-cell>
          <table:table-cell office:value-type="percentage" office:value="9.8135001888413315E-2" table:style-name="ce39">
            <text:p>9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48">
            <text:p>值</text:p>
          </table:table-cell>
          <table:table-cell office:value-type="float" office:value="1160316312" table:style-name="ce42">
            <text:p>1,160</text:p>
          </table:table-cell>
          <table:table-cell office:value-type="float" office:value="1198195277" table:style-name="ce42">
            <text:p>1,198</text:p>
          </table:table-cell>
          <table:table-cell office:value-type="float" office:value="1246441148" table:style-name="ce42">
            <text:p>1,246</text:p>
          </table:table-cell>
          <table:table-cell office:value-type="float" office:value="1252216850" table:style-name="ce42">
            <text:p>1,252</text:p>
          </table:table-cell>
          <table:table-cell table:style-name="ce43"/>
          <table:table-cell office:value-type="float" office:value="1283799272" table:style-name="ce42">
            <text:p>1,284</text:p>
          </table:table-cell>
          <table:table-cell office:value-type="float" office:value="1312803945" table:style-name="ce42">
            <text:p>1,31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089348502288367" table:style-name="ce39">
            <text:p>16.1%</text:p>
          </table:table-cell>
          <table:table-cell office:value-type="percentage" office:value="0.20963376866755717" table:style-name="ce39">
            <text:p>21.0%</text:p>
          </table:table-cell>
          <table:table-cell office:value-type="percentage" office:value="0.17195715108810777" table:style-name="ce39">
            <text:p>17.2%</text:p>
          </table:table-cell>
          <table:table-cell office:value-type="percentage" office:value="0.10733559147344143" table:style-name="ce39">
            <text:p>10.7%</text:p>
          </table:table-cell>
          <table:table-cell table:style-name="ce40"/>
          <table:table-cell office:value-type="percentage" office:value="0.10642180819397117" table:style-name="ce39">
            <text:p>10.6%</text:p>
          </table:table-cell>
          <table:table-cell office:value-type="percentage" office:value="9.5651076414650232E-2" table:style-name="ce39">
            <text:p>9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48">
            <text:p>值</text:p>
          </table:table-cell>
          <table:table-cell office:value-type="float" office:value="74910020" table:style-name="ce42">
            <text:p>75</text:p>
          </table:table-cell>
          <table:table-cell office:value-type="float" office:value="79428817" table:style-name="ce42">
            <text:p>79</text:p>
          </table:table-cell>
          <table:table-cell office:value-type="float" office:value="79439045" table:style-name="ce42">
            <text:p>79</text:p>
          </table:table-cell>
          <table:table-cell office:value-type="float" office:value="82693960" table:style-name="ce42">
            <text:p>83</text:p>
          </table:table-cell>
          <table:table-cell table:style-name="ce43"/>
          <table:table-cell office:value-type="float" office:value="93030470" table:style-name="ce42">
            <text:p>93</text:p>
          </table:table-cell>
          <table:table-cell office:value-type="float" office:value="89798360" table:style-name="ce42">
            <text:p>9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927049998721984" table:style-name="ce39">
            <text:p>18.9%</text:p>
          </table:table-cell>
          <table:table-cell office:value-type="percentage" office:value="0.20028934007659269" table:style-name="ce39">
            <text:p>20.0%</text:p>
          </table:table-cell>
          <table:table-cell office:value-type="percentage" office:value="0.23353990923807341" table:style-name="ce39">
            <text:p>23.4%</text:p>
          </table:table-cell>
          <table:table-cell office:value-type="percentage" office:value="0.20563707848279247" table:style-name="ce39">
            <text:p>20.6%</text:p>
          </table:table-cell>
          <table:table-cell table:style-name="ce40"/>
          <table:table-cell office:value-type="percentage" office:value="0.24189621094748073" table:style-name="ce39">
            <text:p>24.2%</text:p>
          </table:table-cell>
          <table:table-cell office:value-type="percentage" office:value="0.13055139673048385" table:style-name="ce39">
            <text:p>13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48">
            <text:p>值</text:p>
          </table:table-cell>
          <table:table-cell office:value-type="float" office:value="385726658" table:style-name="ce42">
            <text:p>386</text:p>
          </table:table-cell>
          <table:table-cell office:value-type="float" office:value="395898714" table:style-name="ce42">
            <text:p>396</text:p>
          </table:table-cell>
          <table:table-cell office:value-type="float" office:value="434784718" table:style-name="ce42">
            <text:p>435</text:p>
          </table:table-cell>
          <table:table-cell office:value-type="float" office:value="445197879" table:style-name="ce42">
            <text:p>445</text:p>
          </table:table-cell>
          <table:table-cell table:style-name="ce43"/>
          <table:table-cell office:value-type="float" office:value="449071493" table:style-name="ce42">
            <text:p>449</text:p>
          </table:table-cell>
          <table:table-cell office:value-type="float" office:value="470887929" table:style-name="ce42">
            <text:p>47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939701587143895" table:style-name="ce39">
            <text:p>15.9%</text:p>
          </table:table-cell>
          <table:table-cell office:value-type="percentage" office:value="0.34227214443548865" table:style-name="ce39">
            <text:p>34.2%</text:p>
          </table:table-cell>
          <table:table-cell office:value-type="percentage" office:value="0.29594323230529479" table:style-name="ce39">
            <text:p>29.6%</text:p>
          </table:table-cell>
          <table:table-cell office:value-type="percentage" office:value="0.24609532267103562" table:style-name="ce39">
            <text:p>24.6%</text:p>
          </table:table-cell>
          <table:table-cell table:style-name="ce40"/>
          <table:table-cell office:value-type="percentage" office:value="0.16422208236382771" table:style-name="ce39">
            <text:p>16.4%</text:p>
          </table:table-cell>
          <table:table-cell office:value-type="percentage" office:value="0.18941515177541091" table:style-name="ce39">
            <text:p>18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48">
            <text:p>值</text:p>
          </table:table-cell>
          <table:table-cell office:value-type="float" office:value="227941946" table:style-name="ce42">
            <text:p>228</text:p>
          </table:table-cell>
          <table:table-cell office:value-type="float" office:value="245563351" table:style-name="ce42">
            <text:p>246</text:p>
          </table:table-cell>
          <table:table-cell office:value-type="float" office:value="255965443" table:style-name="ce42">
            <text:p>256</text:p>
          </table:table-cell>
          <table:table-cell office:value-type="float" office:value="273039951" table:style-name="ce42">
            <text:p>273</text:p>
          </table:table-cell>
          <table:table-cell table:style-name="ce43"/>
          <table:table-cell office:value-type="float" office:value="265227499" table:style-name="ce42">
            <text:p>265</text:p>
          </table:table-cell>
          <table:table-cell office:value-type="float" office:value="280960020" table:style-name="ce42">
            <text:p>28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341536329590643" table:style-name="ce39">
            <text:p>23.4%</text:p>
          </table:table-cell>
          <table:table-cell office:value-type="percentage" office:value="0.49856539768908942" table:style-name="ce39">
            <text:p>49.9%</text:p>
          </table:table-cell>
          <table:table-cell office:value-type="percentage" office:value="0.26313096672780173" table:style-name="ce39">
            <text:p>26.3%</text:p>
          </table:table-cell>
          <table:table-cell office:value-type="percentage" office:value="0.26605996120219205" table:style-name="ce39">
            <text:p>26.6%</text:p>
          </table:table-cell>
          <table:table-cell table:style-name="ce40"/>
          <table:table-cell office:value-type="percentage" office:value="0.16357477706187523" table:style-name="ce39">
            <text:p>16.4%</text:p>
          </table:table-cell>
          <table:table-cell office:value-type="percentage" office:value="0.14414475472767108" table:style-name="ce39">
            <text:p>14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48">
            <text:p>值</text:p>
          </table:table-cell>
          <table:table-cell office:value-type="float" office:value="530243827" table:style-name="ce42">
            <text:p>530</text:p>
          </table:table-cell>
          <table:table-cell office:value-type="float" office:value="541291709" table:style-name="ce42">
            <text:p>541</text:p>
          </table:table-cell>
          <table:table-cell office:value-type="float" office:value="577562342" table:style-name="ce42">
            <text:p>578</text:p>
          </table:table-cell>
          <table:table-cell office:value-type="float" office:value="601335095" table:style-name="ce42">
            <text:p>601</text:p>
          </table:table-cell>
          <table:table-cell table:style-name="ce43"/>
          <table:table-cell office:value-type="float" office:value="664617201" table:style-name="ce42">
            <text:p>665</text:p>
          </table:table-cell>
          <table:table-cell office:value-type="float" office:value="636391408" table:style-name="ce42">
            <text:p>63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64268312948508" table:style-name="ce39">
            <text:p>18.6%</text:p>
          </table:table-cell>
          <table:table-cell office:value-type="percentage" office:value="0.19427473836366851" table:style-name="ce39">
            <text:p>19.4%</text:p>
          </table:table-cell>
          <table:table-cell office:value-type="percentage" office:value="0.27244072056583207" table:style-name="ce39">
            <text:p>27.2%</text:p>
          </table:table-cell>
          <table:table-cell office:value-type="percentage" office:value="0.22613418030954441" table:style-name="ce39">
            <text:p>22.6%</text:p>
          </table:table-cell>
          <table:table-cell table:style-name="ce40"/>
          <table:table-cell office:value-type="percentage" office:value="0.25341808269651012" table:style-name="ce39">
            <text:p>25.3%</text:p>
          </table:table-cell>
          <table:table-cell office:value-type="percentage" office:value="0.17569029308741915" table:style-name="ce39">
            <text:p>17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48">
            <text:p>值</text:p>
          </table:table-cell>
          <table:table-cell office:value-type="float" office:value="446353833" table:style-name="ce42">
            <text:p>446</text:p>
          </table:table-cell>
          <table:table-cell office:value-type="float" office:value="478931782" table:style-name="ce42">
            <text:p>479</text:p>
          </table:table-cell>
          <table:table-cell office:value-type="float" office:value="522973787" table:style-name="ce42">
            <text:p>523</text:p>
          </table:table-cell>
          <table:table-cell office:value-type="float" office:value="520886138" table:style-name="ce42">
            <text:p>521</text:p>
          </table:table-cell>
          <table:table-cell table:style-name="ce43"/>
          <table:table-cell office:value-type="float" office:value="482736901" table:style-name="ce42">
            <text:p>483</text:p>
          </table:table-cell>
          <table:table-cell office:value-type="float" office:value="529430614" table:style-name="ce42">
            <text:p>52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4317420880105589E-2" table:style-name="ce39">
            <text:p>4.4%</text:p>
          </table:table-cell>
          <table:table-cell office:value-type="percentage" office:value="0.23370847371417205" table:style-name="ce39">
            <text:p>23.4%</text:p>
          </table:table-cell>
          <table:table-cell office:value-type="percentage" office:value="0.10190542798745564" table:style-name="ce39">
            <text:p>10.2%</text:p>
          </table:table-cell>
          <table:table-cell office:value-type="percentage" office:value="6.5049762917069043E-2" table:style-name="ce39">
            <text:p>6.5%</text:p>
          </table:table-cell>
          <table:table-cell table:style-name="ce40"/>
          <table:table-cell office:value-type="percentage" office:value="8.1511718529366811E-2" table:style-name="ce39">
            <text:p>8.2%</text:p>
          </table:table-cell>
          <table:table-cell office:value-type="percentage" office:value="0.1054405531182727" table:style-name="ce39">
            <text:p>10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48">
            <text:p>值</text:p>
          </table:table-cell>
          <table:table-cell office:value-type="float" office:value="18476245" table:style-name="ce42">
            <text:p>18</text:p>
          </table:table-cell>
          <table:table-cell office:value-type="float" office:value="19120920" table:style-name="ce42">
            <text:p>19</text:p>
          </table:table-cell>
          <table:table-cell office:value-type="float" office:value="19911640" table:style-name="ce42">
            <text:p>20</text:p>
          </table:table-cell>
          <table:table-cell office:value-type="float" office:value="20809375" table:style-name="ce42">
            <text:p>21</text:p>
          </table:table-cell>
          <table:table-cell table:style-name="ce43"/>
          <table:table-cell office:value-type="float" office:value="18703075" table:style-name="ce42">
            <text:p>19</text:p>
          </table:table-cell>
          <table:table-cell office:value-type="float" office:value="21026410" table:style-name="ce42">
            <text:p>2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200891713879975" table:style-name="ce39">
            <text:p>11.2%</text:p>
          </table:table-cell>
          <table:table-cell office:value-type="percentage" office:value="0.18179517298219883" table:style-name="ce39">
            <text:p>18.2%</text:p>
          </table:table-cell>
          <table:table-cell office:value-type="percentage" office:value="-5.4555584886067611E-3" table:style-name="ce39">
            <text:p>-0.5%</text:p>
          </table:table-cell>
          <table:table-cell office:value-type="percentage" office:value="2.5675180453523714E-2" table:style-name="ce39">
            <text:p>2.6%</text:p>
          </table:table-cell>
          <table:table-cell table:style-name="ce40"/>
          <table:table-cell office:value-type="percentage" office:value="1.2276845213949046E-2" table:style-name="ce39">
            <text:p>1.2%</text:p>
          </table:table-cell>
          <table:table-cell office:value-type="percentage" office:value="9.9654723726682604E-2" table:style-name="ce39">
            <text:p>1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48">
            <text:p>值</text:p>
          </table:table-cell>
          <table:table-cell office:value-type="float" office:value="57229701" table:style-name="ce42">
            <text:p>57</text:p>
          </table:table-cell>
          <table:table-cell office:value-type="float" office:value="57319698" table:style-name="ce42">
            <text:p>57</text:p>
          </table:table-cell>
          <table:table-cell office:value-type="float" office:value="53169383" table:style-name="ce42">
            <text:p>53</text:p>
          </table:table-cell>
          <table:table-cell office:value-type="float" office:value="53959136" table:style-name="ce42">
            <text:p>54</text:p>
          </table:table-cell>
          <table:table-cell table:style-name="ce43"/>
          <table:table-cell office:value-type="float" office:value="63430863" table:style-name="ce42">
            <text:p>63</text:p>
          </table:table-cell>
          <table:table-cell office:value-type="float" office:value="64071423" table:style-name="ce42">
            <text:p>6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7036563463158754E-2" table:style-name="ce39">
            <text:p>9.7%</text:p>
          </table:table-cell>
          <table:table-cell office:value-type="percentage" office:value="0.21329481786395105" table:style-name="ce39">
            <text:p>21.3%</text:p>
          </table:table-cell>
          <table:table-cell office:value-type="percentage" office:value="0.14240291740045294" table:style-name="ce39">
            <text:p>14.2%</text:p>
          </table:table-cell>
          <table:table-cell office:value-type="percentage" office:value="5.1667234997052322E-2" table:style-name="ce39">
            <text:p>5.2%</text:p>
          </table:table-cell>
          <table:table-cell table:style-name="ce40"/>
          <table:table-cell office:value-type="percentage" office:value="0.10835565959011388" table:style-name="ce39">
            <text:p>10.8%</text:p>
          </table:table-cell>
          <table:table-cell office:value-type="percentage" office:value="0.11779065898079226" table:style-name="ce39">
            <text:p>11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48">
            <text:p>值</text:p>
          </table:table-cell>
          <table:table-cell office:value-type="float" office:value="81376684" table:style-name="ce42">
            <text:p>81</text:p>
          </table:table-cell>
          <table:table-cell office:value-type="float" office:value="86049375" table:style-name="ce42">
            <text:p>86</text:p>
          </table:table-cell>
          <table:table-cell office:value-type="float" office:value="91094796" table:style-name="ce42">
            <text:p>91</text:p>
          </table:table-cell>
          <table:table-cell office:value-type="float" office:value="90109978" table:style-name="ce42">
            <text:p>90</text:p>
          </table:table-cell>
          <table:table-cell table:style-name="ce43"/>
          <table:table-cell office:value-type="float" office:value="96278087" table:style-name="ce42">
            <text:p>96</text:p>
          </table:table-cell>
          <table:table-cell office:value-type="float" office:value="93909819" table:style-name="ce42">
            <text:p>9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9295425235936837E-2" table:style-name="ce39">
            <text:p>8.9%</text:p>
          </table:table-cell>
          <table:table-cell office:value-type="percentage" office:value="0.19287545833678571" table:style-name="ce39">
            <text:p>19.3%</text:p>
          </table:table-cell>
          <table:table-cell office:value-type="percentage" office:value="0.17681407921064879" table:style-name="ce39">
            <text:p>17.7%</text:p>
          </table:table-cell>
          <table:table-cell office:value-type="percentage" office:value="0.10769366518307878" table:style-name="ce39">
            <text:p>10.8%</text:p>
          </table:table-cell>
          <table:table-cell table:style-name="ce40"/>
          <table:table-cell office:value-type="percentage" office:value="0.18311637028611291" table:style-name="ce39">
            <text:p>18.3%</text:p>
          </table:table-cell>
          <table:table-cell office:value-type="percentage" office:value="9.1348066153879678E-2" table:style-name="ce39">
            <text:p>9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48">
            <text:p>值</text:p>
          </table:table-cell>
          <table:table-cell office:value-type="float" office:value="163385338" table:style-name="ce42">
            <text:p>163</text:p>
          </table:table-cell>
          <table:table-cell office:value-type="float" office:value="175075524" table:style-name="ce42">
            <text:p>175</text:p>
          </table:table-cell>
          <table:table-cell office:value-type="float" office:value="182822327" table:style-name="ce42">
            <text:p>183</text:p>
          </table:table-cell>
          <table:table-cell office:value-type="float" office:value="179243449" table:style-name="ce42">
            <text:p>179</text:p>
          </table:table-cell>
          <table:table-cell table:style-name="ce43"/>
          <table:table-cell office:value-type="float" office:value="167641953" table:style-name="ce42">
            <text:p>168</text:p>
          </table:table-cell>
          <table:table-cell office:value-type="float" office:value="180105480" table:style-name="ce42">
            <text:p>18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3718507647048446E-2" table:style-name="ce39">
            <text:p>4.4%</text:p>
          </table:table-cell>
          <table:table-cell office:value-type="percentage" office:value="0.21344436748673035" table:style-name="ce39">
            <text:p>21.3%</text:p>
          </table:table-cell>
          <table:table-cell office:value-type="percentage" office:value="5.1095002600739979E-2" table:style-name="ce39">
            <text:p>5.1%</text:p>
          </table:table-cell>
          <table:table-cell office:value-type="percentage" office:value="9.5590856938818584E-3" table:style-name="ce39">
            <text:p>1.0%</text:p>
          </table:table-cell>
          <table:table-cell table:style-name="ce40"/>
          <table:table-cell office:value-type="percentage" office:value="2.6052613117585863E-2" table:style-name="ce39">
            <text:p>2.6%</text:p>
          </table:table-cell>
          <table:table-cell office:value-type="percentage" office:value="2.8730206742091487E-2" table:style-name="ce39">
            <text:p>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48">
            <text:p>值</text:p>
          </table:table-cell>
          <table:table-cell office:value-type="float" office:value="273479140" table:style-name="ce42">
            <text:p>273</text:p>
          </table:table-cell>
          <table:table-cell office:value-type="float" office:value="298546485" table:style-name="ce42">
            <text:p>299</text:p>
          </table:table-cell>
          <table:table-cell office:value-type="float" office:value="302147521" table:style-name="ce42">
            <text:p>302</text:p>
          </table:table-cell>
          <table:table-cell office:value-type="float" office:value="313476829" table:style-name="ce42">
            <text:p>313</text:p>
          </table:table-cell>
          <table:table-cell table:style-name="ce43"/>
          <table:table-cell office:value-type="float" office:value="311520220" table:style-name="ce42">
            <text:p>312</text:p>
          </table:table-cell>
          <table:table-cell office:value-type="float" office:value="334658607" table:style-name="ce42">
            <text:p>33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449092865824891" table:style-name="ce39">
            <text:p>16.4%</text:p>
          </table:table-cell>
          <table:table-cell office:value-type="percentage" office:value="0.39844326863176266" table:style-name="ce39">
            <text:p>39.8%</text:p>
          </table:table-cell>
          <table:table-cell office:value-type="percentage" office:value="0.18540085520929475" table:style-name="ce39">
            <text:p>18.5%</text:p>
          </table:table-cell>
          <table:table-cell office:value-type="percentage" office:value="0.12324486824582083" table:style-name="ce39">
            <text:p>12.3%</text:p>
          </table:table-cell>
          <table:table-cell table:style-name="ce40"/>
          <table:table-cell office:value-type="percentage" office:value="0.13910048130179142" table:style-name="ce39">
            <text:p>13.9%</text:p>
          </table:table-cell>
          <table:table-cell office:value-type="percentage" office:value="0.12095979626087375" table:style-name="ce39">
            <text:p>12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653860859" table:style-name="ce42">
            <text:p>654</text:p>
          </table:table-cell>
          <table:table-cell office:value-type="float" office:value="692607309" table:style-name="ce42">
            <text:p>693</text:p>
          </table:table-cell>
          <table:table-cell office:value-type="float" office:value="700655800" table:style-name="ce42">
            <text:p>701</text:p>
          </table:table-cell>
          <table:table-cell office:value-type="float" office:value="683218772" table:style-name="ce42">
            <text:p>683</text:p>
          </table:table-cell>
          <table:table-cell table:style-name="ce43"/>
          <table:table-cell office:value-type="float" office:value="737668933" table:style-name="ce42">
            <text:p>738</text:p>
          </table:table-cell>
          <table:table-cell office:value-type="float" office:value="786813807" table:style-name="ce42">
            <text:p>78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9998318694888751E-2" table:style-name="ce39">
            <text:p>9.0%</text:p>
          </table:table-cell>
          <table:table-cell office:value-type="percentage" office:value="0.28477578098183881" table:style-name="ce39">
            <text:p>28.5%</text:p>
          </table:table-cell>
          <table:table-cell office:value-type="percentage" office:value="0.20184957500787801" table:style-name="ce39">
            <text:p>20.2%</text:p>
          </table:table-cell>
          <table:table-cell office:value-type="percentage" office:value="8.7352406132318913E-2" table:style-name="ce39">
            <text:p>8.7%</text:p>
          </table:table-cell>
          <table:table-cell table:style-name="ce40"/>
          <table:table-cell office:value-type="percentage" office:value="0.12817417168566134" table:style-name="ce39">
            <text:p>12.8%</text:p>
          </table:table-cell>
          <table:table-cell office:value-type="percentage" office:value="0.13601718719373201" table:style-name="ce39">
            <text:p>1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48">
            <text:p>值</text:p>
          </table:table-cell>
          <table:table-cell office:value-type="float" office:value="64749324" table:style-name="ce42">
            <text:p>65</text:p>
          </table:table-cell>
          <table:table-cell office:value-type="float" office:value="67486927" table:style-name="ce42">
            <text:p>67</text:p>
          </table:table-cell>
          <table:table-cell office:value-type="float" office:value="70548994" table:style-name="ce42">
            <text:p>71</text:p>
          </table:table-cell>
          <table:table-cell office:value-type="float" office:value="69572543" table:style-name="ce42">
            <text:p>70</text:p>
          </table:table-cell>
          <table:table-cell table:style-name="ce43"/>
          <table:table-cell office:value-type="float" office:value="69030072" table:style-name="ce42">
            <text:p>69</text:p>
          </table:table-cell>
          <table:table-cell office:value-type="float" office:value="73521847" table:style-name="ce42">
            <text:p>7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080969968813284" table:style-name="ce39">
            <text:p>11.1%</text:p>
          </table:table-cell>
          <table:table-cell office:value-type="percentage" office:value="0.19793108289895481" table:style-name="ce39">
            <text:p>19.8%</text:p>
          </table:table-cell>
          <table:table-cell office:value-type="percentage" office:value="0.13804460082165573" table:style-name="ce39">
            <text:p>13.8%</text:p>
          </table:table-cell>
          <table:table-cell office:value-type="percentage" office:value="5.5612366845709603E-2" table:style-name="ce39">
            <text:p>5.6%</text:p>
          </table:table-cell>
          <table:table-cell table:style-name="ce40"/>
          <table:table-cell office:value-type="percentage" office:value="6.6112628449989691E-2" table:style-name="ce39">
            <text:p>6.6%</text:p>
          </table:table-cell>
          <table:table-cell office:value-type="percentage" office:value="8.9423541243773039E-2" table:style-name="ce39">
            <text:p>8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48">
            <text:p>值</text:p>
          </table:table-cell>
          <table:table-cell office:value-type="float" office:value="31167202" table:style-name="ce42">
            <text:p>31</text:p>
          </table:table-cell>
          <table:table-cell office:value-type="float" office:value="32713762" table:style-name="ce42">
            <text:p>33</text:p>
          </table:table-cell>
          <table:table-cell office:value-type="float" office:value="30766716" table:style-name="ce42">
            <text:p>31</text:p>
          </table:table-cell>
          <table:table-cell office:value-type="float" office:value="32148083" table:style-name="ce42">
            <text:p>32</text:p>
          </table:table-cell>
          <table:table-cell table:style-name="ce43"/>
          <table:table-cell office:value-type="float" office:value="30108390" table:style-name="ce42">
            <text:p>30</text:p>
          </table:table-cell>
          <table:table-cell office:value-type="float" office:value="36193800" table:style-name="ce42">
            <text:p>3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749028874858566" table:style-name="ce39">
            <text:p>20.7%</text:p>
          </table:table-cell>
          <table:table-cell office:value-type="percentage" office:value="4.5038002776459432E-2" table:style-name="ce39">
            <text:p>4.5%</text:p>
          </table:table-cell>
          <table:table-cell office:value-type="percentage" office:value="-5.9972114519777797E-2" table:style-name="ce39">
            <text:p>-6.0%</text:p>
          </table:table-cell>
          <table:table-cell office:value-type="percentage" office:value="-5.3065040107516961E-2" table:style-name="ce39">
            <text:p>-5.3%</text:p>
          </table:table-cell>
          <table:table-cell table:style-name="ce40"/>
          <table:table-cell office:value-type="percentage" office:value="-3.3971994021150823E-2" table:style-name="ce39">
            <text:p>-3.4%</text:p>
          </table:table-cell>
          <table:table-cell office:value-type="percentage" office:value="0.10637841040721639" table:style-name="ce39">
            <text:p>10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48">
            <text:p>值</text:p>
          </table:table-cell>
          <table:table-cell office:value-type="float" office:value="32199050" table:style-name="ce42">
            <text:p>32</text:p>
          </table:table-cell>
          <table:table-cell office:value-type="float" office:value="32682303" table:style-name="ce42">
            <text:p>33</text:p>
          </table:table-cell>
          <table:table-cell office:value-type="float" office:value="33474993" table:style-name="ce42">
            <text:p>33</text:p>
          </table:table-cell>
          <table:table-cell office:value-type="float" office:value="32080741" table:style-name="ce42">
            <text:p>32</text:p>
          </table:table-cell>
          <table:table-cell table:style-name="ce43"/>
          <table:table-cell office:value-type="float" office:value="33431297" table:style-name="ce42">
            <text:p>33</text:p>
          </table:table-cell>
          <table:table-cell office:value-type="float" office:value="35237845" table:style-name="ce42">
            <text:p>3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7718579172295474E-2" table:style-name="ce39">
            <text:p>4.8%</text:p>
          </table:table-cell>
          <table:table-cell office:value-type="percentage" office:value="0.22405147844924206" table:style-name="ce39">
            <text:p>22.4%</text:p>
          </table:table-cell>
          <table:table-cell office:value-type="percentage" office:value="0.14629234189920085" table:style-name="ce39">
            <text:p>14.6%</text:p>
          </table:table-cell>
          <table:table-cell office:value-type="percentage" office:value="2.2297423363322261E-2" table:style-name="ce39">
            <text:p>2.2%</text:p>
          </table:table-cell>
          <table:table-cell table:style-name="ce40"/>
          <table:table-cell office:value-type="percentage" office:value="3.8269669446769392E-2" table:style-name="ce39">
            <text:p>3.8%</text:p>
          </table:table-cell>
          <table:table-cell office:value-type="percentage" office:value="7.8193449219291555E-2" table:style-name="ce39">
            <text:p>7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高屏</text:p>
          </table:table-cell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331287157" table:style-name="ce42">
            <text:p>331</text:p>
          </table:table-cell>
          <table:table-cell office:value-type="float" office:value="371210870" table:style-name="ce42">
            <text:p>371</text:p>
          </table:table-cell>
          <table:table-cell office:value-type="float" office:value="389398637" table:style-name="ce42">
            <text:p>389</text:p>
          </table:table-cell>
          <table:table-cell office:value-type="float" office:value="384523305" table:style-name="ce42">
            <text:p>385</text:p>
          </table:table-cell>
          <table:table-cell table:style-name="ce43"/>
          <table:table-cell office:value-type="float" office:value="365394372" table:style-name="ce42">
            <text:p>365</text:p>
          </table:table-cell>
          <table:table-cell office:value-type="float" office:value="392233467" table:style-name="ce42">
            <text:p>39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861210766066877" table:style-name="ce39">
            <text:p>10.9%</text:p>
          </table:table-cell>
          <table:table-cell office:value-type="percentage" office:value="0.44055545229246879" table:style-name="ce39">
            <text:p>44.1%</text:p>
          </table:table-cell>
          <table:table-cell office:value-type="percentage" office:value="0.31734915566098054" table:style-name="ce39">
            <text:p>31.7%</text:p>
          </table:table-cell>
          <table:table-cell office:value-type="percentage" office:value="0.19328060751251819" table:style-name="ce39">
            <text:p>19.3%</text:p>
          </table:table-cell>
          <table:table-cell table:style-name="ce40"/>
          <table:table-cell office:value-type="percentage" office:value="0.10295362883626666" table:style-name="ce39">
            <text:p>10.3%</text:p>
          </table:table-cell>
          <table:table-cell office:value-type="percentage" office:value="5.6632493008623372E-2" table:style-name="ce39">
            <text:p>5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48">
            <text:p>值</text:p>
          </table:table-cell>
          <table:table-cell office:value-type="float" office:value="1419895602" table:style-name="ce42">
            <text:p>1,420</text:p>
          </table:table-cell>
          <table:table-cell office:value-type="float" office:value="1522193206" table:style-name="ce42">
            <text:p>1,522</text:p>
          </table:table-cell>
          <table:table-cell office:value-type="float" office:value="1583807138" table:style-name="ce42">
            <text:p>1,584</text:p>
          </table:table-cell>
          <table:table-cell office:value-type="float" office:value="1573979077" table:style-name="ce42">
            <text:p>1,574</text:p>
          </table:table-cell>
          <table:table-cell table:style-name="ce43"/>
          <table:table-cell office:value-type="float" office:value="1508348508" table:style-name="ce42">
            <text:p>1,508</text:p>
          </table:table-cell>
          <table:table-cell office:value-type="float" office:value="1614404714" table:style-name="ce42">
            <text:p>1,61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833106292416606" table:style-name="ce39">
            <text:p>11.8%</text:p>
          </table:table-cell>
          <table:table-cell office:value-type="percentage" office:value="0.26531337109680242" table:style-name="ce39">
            <text:p>26.5%</text:p>
          </table:table-cell>
          <table:table-cell office:value-type="percentage" office:value="0.18582093953009665" table:style-name="ce39">
            <text:p>18.6%</text:p>
          </table:table-cell>
          <table:table-cell office:value-type="percentage" office:value="8.0463748619065398E-2" table:style-name="ce39">
            <text:p>8.0%</text:p>
          </table:table-cell>
          <table:table-cell table:style-name="ce40"/>
          <table:table-cell office:value-type="percentage" office:value="6.2295358810471192E-2" table:style-name="ce39">
            <text:p>6.2%</text:p>
          </table:table-cell>
          <table:table-cell office:value-type="percentage" office:value="6.0578057789597045E-2" table:style-name="ce39">
            <text:p>6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48">
            <text:p>值</text:p>
          </table:table-cell>
          <table:table-cell office:value-type="float" office:value="86832480" table:style-name="ce42">
            <text:p>87</text:p>
          </table:table-cell>
          <table:table-cell office:value-type="float" office:value="92719220" table:style-name="ce42">
            <text:p>93</text:p>
          </table:table-cell>
          <table:table-cell office:value-type="float" office:value="92521530" table:style-name="ce42">
            <text:p>93</text:p>
          </table:table-cell>
          <table:table-cell office:value-type="float" office:value="95712920" table:style-name="ce42">
            <text:p>96</text:p>
          </table:table-cell>
          <table:table-cell table:style-name="ce43"/>
          <table:table-cell office:value-type="float" office:value="95554030" table:style-name="ce42">
            <text:p>96</text:p>
          </table:table-cell>
          <table:table-cell office:value-type="float" office:value="99044640" table:style-name="ce42">
            <text:p>9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1208527431736826" table:style-name="ce39">
            <text:p>21.2%</text:p>
          </table:table-cell>
          <table:table-cell office:value-type="percentage" office:value="0.22989803818072302" table:style-name="ce39">
            <text:p>23.0%</text:p>
          </table:table-cell>
          <table:table-cell office:value-type="percentage" office:value="0.24094378840246419" table:style-name="ce39">
            <text:p>24.1%</text:p>
          </table:table-cell>
          <table:table-cell office:value-type="percentage" office:value="0.13804866576158234" table:style-name="ce39">
            <text:p>13.8%</text:p>
          </table:table-cell>
          <table:table-cell table:style-name="ce40"/>
          <table:table-cell office:value-type="percentage" office:value="0.10044110222349978" table:style-name="ce39">
            <text:p>10.0%</text:p>
          </table:table-cell>
          <table:table-cell office:value-type="percentage" office:value="6.8221238271849144E-2" table:style-name="ce39">
            <text:p>6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48">
            <text:p>值</text:p>
          </table:table-cell>
          <table:table-cell office:value-type="float" office:value="446348870" table:style-name="ce42">
            <text:p>446</text:p>
          </table:table-cell>
          <table:table-cell office:value-type="float" office:value="467730703" table:style-name="ce42">
            <text:p>468</text:p>
          </table:table-cell>
          <table:table-cell office:value-type="float" office:value="538960740" table:style-name="ce42">
            <text:p>539</text:p>
          </table:table-cell>
          <table:table-cell office:value-type="float" office:value="542851329" table:style-name="ce42">
            <text:p>543</text:p>
          </table:table-cell>
          <table:table-cell table:style-name="ce43"/>
          <table:table-cell office:value-type="float" office:value="513671273" table:style-name="ce42">
            <text:p>514</text:p>
          </table:table-cell>
          <table:table-cell office:value-type="float" office:value="548212625" table:style-name="ce42">
            <text:p>54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320691552173684" table:style-name="ce39">
            <text:p>11.3%</text:p>
          </table:table-cell>
          <table:table-cell office:value-type="percentage" office:value="0.39466727778722405" table:style-name="ce39">
            <text:p>39.5%</text:p>
          </table:table-cell>
          <table:table-cell office:value-type="percentage" office:value="0.30948002858616053" table:style-name="ce39">
            <text:p>30.9%</text:p>
          </table:table-cell>
          <table:table-cell office:value-type="percentage" office:value="0.19183101983877737" table:style-name="ce39">
            <text:p>19.2%</text:p>
          </table:table-cell>
          <table:table-cell table:style-name="ce40"/>
          <table:table-cell office:value-type="percentage" office:value="0.15082911042207858" table:style-name="ce39">
            <text:p>15.1%</text:p>
          </table:table-cell>
          <table:table-cell office:value-type="percentage" office:value="0.17206893086939387" table:style-name="ce39">
            <text:p>17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48">
            <text:p>值</text:p>
          </table:table-cell>
          <table:table-cell office:value-type="float" office:value="245912301" table:style-name="ce42">
            <text:p>246</text:p>
          </table:table-cell>
          <table:table-cell office:value-type="float" office:value="273892750" table:style-name="ce42">
            <text:p>274</text:p>
          </table:table-cell>
          <table:table-cell office:value-type="float" office:value="308763139" table:style-name="ce42">
            <text:p>309</text:p>
          </table:table-cell>
          <table:table-cell office:value-type="float" office:value="322343429" table:style-name="ce42">
            <text:p>322</text:p>
          </table:table-cell>
          <table:table-cell table:style-name="ce43"/>
          <table:table-cell office:value-type="float" office:value="293264213" table:style-name="ce42">
            <text:p>293</text:p>
          </table:table-cell>
          <table:table-cell office:value-type="float" office:value="317248578" table:style-name="ce42">
            <text:p>31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83731383611504" table:style-name="ce39">
            <text:p>11.8%</text:p>
          </table:table-cell>
          <table:table-cell office:value-type="percentage" office:value="0.5197117968672923" table:style-name="ce39">
            <text:p>52.0%</text:p>
          </table:table-cell>
          <table:table-cell office:value-type="percentage" office:value="0.33056503837574119" table:style-name="ce39">
            <text:p>33.1%</text:p>
          </table:table-cell>
          <table:table-cell office:value-type="percentage" office:value="0.26962036312961801" table:style-name="ce39">
            <text:p>27.0%</text:p>
          </table:table-cell>
          <table:table-cell table:style-name="ce40"/>
          <table:table-cell office:value-type="percentage" office:value="0.19255609340176927" table:style-name="ce39">
            <text:p>19.3%</text:p>
          </table:table-cell>
          <table:table-cell office:value-type="percentage" office:value="0.15829490922998143" table:style-name="ce39">
            <text:p>15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48">
            <text:p>值</text:p>
          </table:table-cell>
          <table:table-cell office:value-type="float" office:value="656106133" table:style-name="ce42">
            <text:p>656</text:p>
          </table:table-cell>
          <table:table-cell office:value-type="float" office:value="673708511" table:style-name="ce42">
            <text:p>674</text:p>
          </table:table-cell>
          <table:table-cell office:value-type="float" office:value="730248604" table:style-name="ce42">
            <text:p>730</text:p>
          </table:table-cell>
          <table:table-cell office:value-type="float" office:value="751950554" table:style-name="ce42">
            <text:p>752</text:p>
          </table:table-cell>
          <table:table-cell table:style-name="ce43"/>
          <table:table-cell office:value-type="float" office:value="738609276" table:style-name="ce42">
            <text:p>739</text:p>
          </table:table-cell>
          <table:table-cell office:value-type="float" office:value="762240141" table:style-name="ce42">
            <text:p>7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001819215019502" table:style-name="ce39">
            <text:p>15.0%</text:p>
          </table:table-cell>
          <table:table-cell office:value-type="percentage" office:value="0.1843779317741075" table:style-name="ce39">
            <text:p>18.4%</text:p>
          </table:table-cell>
          <table:table-cell office:value-type="percentage" office:value="0.26969812877539329" table:style-name="ce39">
            <text:p>27.0%</text:p>
          </table:table-cell>
          <table:table-cell office:value-type="percentage" office:value="0.15877972773077614" table:style-name="ce39">
            <text:p>15.9%</text:p>
          </table:table-cell>
          <table:table-cell table:style-name="ce40"/>
          <table:table-cell office:value-type="percentage" office:value="0.12574664196897548" table:style-name="ce39">
            <text:p>12.6%</text:p>
          </table:table-cell>
          <table:table-cell office:value-type="percentage" office:value="0.13140939821079387" table:style-name="ce39">
            <text:p>13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48">
            <text:p>值</text:p>
          </table:table-cell>
          <table:table-cell office:value-type="float" office:value="576275346" table:style-name="ce42">
            <text:p>576</text:p>
          </table:table-cell>
          <table:table-cell office:value-type="float" office:value="620107879" table:style-name="ce42">
            <text:p>620</text:p>
          </table:table-cell>
          <table:table-cell office:value-type="float" office:value="678805917" table:style-name="ce42">
            <text:p>679</text:p>
          </table:table-cell>
          <table:table-cell office:value-type="float" office:value="680986778" table:style-name="ce42">
            <text:p>681</text:p>
          </table:table-cell>
          <table:table-cell table:style-name="ce43"/>
          <table:table-cell office:value-type="float" office:value="619153189" table:style-name="ce42">
            <text:p>619</text:p>
          </table:table-cell>
          <table:table-cell office:value-type="float" office:value="681233049" table:style-name="ce42">
            <text:p>68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8580959511861393E-2" table:style-name="ce39">
            <text:p>2.9%</text:p>
          </table:table-cell>
          <table:table-cell office:value-type="percentage" office:value="0.31703051999026011" table:style-name="ce39">
            <text:p>31.7%</text:p>
          </table:table-cell>
          <table:table-cell office:value-type="percentage" office:value="0.12160600425291511" table:style-name="ce39">
            <text:p>12.2%</text:p>
          </table:table-cell>
          <table:table-cell office:value-type="percentage" office:value="7.210900017951484E-2" table:style-name="ce39">
            <text:p>7.2%</text:p>
          </table:table-cell>
          <table:table-cell table:style-name="ce40"/>
          <table:table-cell office:value-type="percentage" office:value="7.4405131674676911E-2" table:style-name="ce39">
            <text:p>7.4%</text:p>
          </table:table-cell>
          <table:table-cell office:value-type="percentage" office:value="9.8571832531094153E-2" table:style-name="ce39">
            <text:p>9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48">
            <text:p>值</text:p>
          </table:table-cell>
          <table:table-cell office:value-type="float" office:value="25894855" table:style-name="ce42">
            <text:p>26</text:p>
          </table:table-cell>
          <table:table-cell office:value-type="float" office:value="30159975" table:style-name="ce42">
            <text:p>30</text:p>
          </table:table-cell>
          <table:table-cell office:value-type="float" office:value="30065961" table:style-name="ce42">
            <text:p>30</text:p>
          </table:table-cell>
          <table:table-cell office:value-type="float" office:value="31073580" table:style-name="ce42">
            <text:p>31</text:p>
          </table:table-cell>
          <table:table-cell table:style-name="ce43"/>
          <table:table-cell office:value-type="float" office:value="26929475" table:style-name="ce42">
            <text:p>27</text:p>
          </table:table-cell>
          <table:table-cell office:value-type="float" office:value="31904025" table:style-name="ce42">
            <text:p>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9519724377586397E-2" table:style-name="ce39">
            <text:p>10.0%</text:p>
          </table:table-cell>
          <table:table-cell office:value-type="percentage" office:value="0.59469388434917159" table:style-name="ce39">
            <text:p>59.5%</text:p>
          </table:table-cell>
          <table:table-cell office:value-type="percentage" office:value="0.22844035553968442" table:style-name="ce39">
            <text:p>22.8%</text:p>
          </table:table-cell>
          <table:table-cell office:value-type="percentage" office:value="9.9918781046692662E-2" table:style-name="ce39">
            <text:p>10.0%</text:p>
          </table:table-cell>
          <table:table-cell table:style-name="ce40"/>
          <table:table-cell office:value-type="percentage" office:value="3.9954655084957998E-2" table:style-name="ce39">
            <text:p>4.0%</text:p>
          </table:table-cell>
          <table:table-cell office:value-type="percentage" office:value="5.7826639445158694E-2" table:style-name="ce39">
            <text:p>5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48">
            <text:p>值</text:p>
          </table:table-cell>
          <table:table-cell office:value-type="float" office:value="64965145" table:style-name="ce42">
            <text:p>65</text:p>
          </table:table-cell>
          <table:table-cell office:value-type="float" office:value="67082670" table:style-name="ce42">
            <text:p>67</text:p>
          </table:table-cell>
          <table:table-cell office:value-type="float" office:value="66217240" table:style-name="ce42">
            <text:p>66</text:p>
          </table:table-cell>
          <table:table-cell office:value-type="float" office:value="63867505" table:style-name="ce42">
            <text:p>64</text:p>
          </table:table-cell>
          <table:table-cell table:style-name="ce43"/>
          <table:table-cell office:value-type="float" office:value="65505210" table:style-name="ce42">
            <text:p>66</text:p>
          </table:table-cell>
          <table:table-cell office:value-type="float" office:value="68544860" table:style-name="ce42">
            <text:p>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1515613436401027E-2" table:style-name="ce39">
            <text:p>8.2%</text:p>
          </table:table-cell>
          <table:table-cell office:value-type="percentage" office:value="0.25573394849617898" table:style-name="ce39">
            <text:p>25.6%</text:p>
          </table:table-cell>
          <table:table-cell office:value-type="percentage" office:value="0.22633136902861969" table:style-name="ce39">
            <text:p>22.6%</text:p>
          </table:table-cell>
          <table:table-cell office:value-type="percentage" office:value="2.1790244201729782E-2" table:style-name="ce39">
            <text:p>2.2%</text:p>
          </table:table-cell>
          <table:table-cell table:style-name="ce40"/>
          <table:table-cell office:value-type="percentage" office:value="8.3131500745515161E-3" table:style-name="ce39">
            <text:p>0.8%</text:p>
          </table:table-cell>
          <table:table-cell office:value-type="percentage" office:value="2.1796836649465502E-2" table:style-name="ce39">
            <text:p>2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48">
            <text:p>值</text:p>
          </table:table-cell>
          <table:table-cell office:value-type="float" office:value="122311430" table:style-name="ce42">
            <text:p>122</text:p>
          </table:table-cell>
          <table:table-cell office:value-type="float" office:value="117440006" table:style-name="ce42">
            <text:p>117</text:p>
          </table:table-cell>
          <table:table-cell office:value-type="float" office:value="118394723" table:style-name="ce42">
            <text:p>118</text:p>
          </table:table-cell>
          <table:table-cell office:value-type="float" office:value="117658827" table:style-name="ce42">
            <text:p>118</text:p>
          </table:table-cell>
          <table:table-cell table:style-name="ce43"/>
          <table:table-cell office:value-type="float" office:value="113910194" table:style-name="ce42">
            <text:p>114</text:p>
          </table:table-cell>
          <table:table-cell office:value-type="float" office:value="116736564" table:style-name="ce42">
            <text:p>11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8163196721831269E-2" table:style-name="ce39">
            <text:p>5.8%</text:p>
          </table:table-cell>
          <table:table-cell office:value-type="percentage" office:value="0.1844626625496909" table:style-name="ce39">
            <text:p>18.4%</text:p>
          </table:table-cell>
          <table:table-cell office:value-type="percentage" office:value="4.3812306811728131E-2" table:style-name="ce39">
            <text:p>4.4%</text:p>
          </table:table-cell>
          <table:table-cell office:value-type="percentage" office:value="-3.9673290756085014E-2" table:style-name="ce39">
            <text:p>-4.0%</text:p>
          </table:table-cell>
          <table:table-cell table:style-name="ce40"/>
          <table:table-cell office:value-type="percentage" office:value="-6.8687251878258637E-2" table:style-name="ce39">
            <text:p>-6.9%</text:p>
          </table:table-cell>
          <table:table-cell office:value-type="percentage" office:value="-5.9897987403031983E-3" table:style-name="ce39">
            <text:p>-0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48">
            <text:p>值</text:p>
          </table:table-cell>
          <table:table-cell office:value-type="float" office:value="216082816" table:style-name="ce42">
            <text:p>216</text:p>
          </table:table-cell>
          <table:table-cell office:value-type="float" office:value="235028926" table:style-name="ce42">
            <text:p>235</text:p>
          </table:table-cell>
          <table:table-cell office:value-type="float" office:value="248257966" table:style-name="ce42">
            <text:p>248</text:p>
          </table:table-cell>
          <table:table-cell office:value-type="float" office:value="240395898" table:style-name="ce42">
            <text:p>240</text:p>
          </table:table-cell>
          <table:table-cell table:style-name="ce43"/>
          <table:table-cell office:value-type="float" office:value="217916113" table:style-name="ce42">
            <text:p>218</text:p>
          </table:table-cell>
          <table:table-cell office:value-type="float" office:value="240903883" table:style-name="ce42">
            <text:p>24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-4.5541873472858556E-4" table:style-name="ce39">
            <text:p>0.0%</text:p>
          </table:table-cell>
          <table:table-cell office:value-type="percentage" office:value="0.33842574490740429" table:style-name="ce39">
            <text:p>33.8%</text:p>
          </table:table-cell>
          <table:table-cell office:value-type="percentage" office:value="7.3915892792883006E-2" table:style-name="ce39">
            <text:p>7.4%</text:p>
          </table:table-cell>
          <table:table-cell office:value-type="percentage" office:value="-3.8044420993575078E-3" table:style-name="ce39">
            <text:p>-0.4%</text:p>
          </table:table-cell>
          <table:table-cell table:style-name="ce40"/>
          <table:table-cell office:value-type="percentage" office:value="8.4842331932586442E-3" table:style-name="ce39">
            <text:p>0.8%</text:p>
          </table:table-cell>
          <table:table-cell office:value-type="percentage" office:value="2.499674018848216E-2" table:style-name="ce39">
            <text:p>2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48">
            <text:p>值</text:p>
          </table:table-cell>
          <table:table-cell office:value-type="float" office:value="306459338" table:style-name="ce42">
            <text:p>306</text:p>
          </table:table-cell>
          <table:table-cell office:value-type="float" office:value="342041843" table:style-name="ce42">
            <text:p>342</text:p>
          </table:table-cell>
          <table:table-cell office:value-type="float" office:value="362234529" table:style-name="ce42">
            <text:p>362</text:p>
          </table:table-cell>
          <table:table-cell office:value-type="float" office:value="382039669" table:style-name="ce42">
            <text:p>382</text:p>
          </table:table-cell>
          <table:table-cell table:style-name="ce43"/>
          <table:table-cell office:value-type="float" office:value="353378963" table:style-name="ce42">
            <text:p>353</text:p>
          </table:table-cell>
          <table:table-cell office:value-type="float" office:value="392467964" table:style-name="ce42">
            <text:p>39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5716740968570997E-2" table:style-name="ce39">
            <text:p>6.6%</text:p>
          </table:table-cell>
          <table:table-cell office:value-type="percentage" office:value="0.44328931051786141" table:style-name="ce39">
            <text:p>44.3%</text:p>
          </table:table-cell>
          <table:table-cell office:value-type="percentage" office:value="0.2056143208961918" table:style-name="ce39">
            <text:p>20.6%</text:p>
          </table:table-cell>
          <table:table-cell office:value-type="percentage" office:value="0.13680354312131912" table:style-name="ce39">
            <text:p>13.7%</text:p>
          </table:table-cell>
          <table:table-cell table:style-name="ce40"/>
          <table:table-cell office:value-type="percentage" office:value="0.15310228530220216" table:style-name="ce39">
            <text:p>15.3%</text:p>
          </table:table-cell>
          <table:table-cell office:value-type="percentage" office:value="0.14742676088317067" table:style-name="ce39">
            <text:p>14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794401782" table:style-name="ce42">
            <text:p>794</text:p>
          </table:table-cell>
          <table:table-cell office:value-type="float" office:value="829468066" table:style-name="ce42">
            <text:p>829</text:p>
          </table:table-cell>
          <table:table-cell office:value-type="float" office:value="862104462" table:style-name="ce42">
            <text:p>862</text:p>
          </table:table-cell>
          <table:table-cell office:value-type="float" office:value="847280888" table:style-name="ce42">
            <text:p>847</text:p>
          </table:table-cell>
          <table:table-cell table:style-name="ce43"/>
          <table:table-cell office:value-type="float" office:value="825862350" table:style-name="ce42">
            <text:p>826</text:p>
          </table:table-cell>
          <table:table-cell office:value-type="float" office:value="892442847" table:style-name="ce42">
            <text:p>89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815810388018459" table:style-name="ce39">
            <text:p>12.8%</text:p>
          </table:table-cell>
          <table:table-cell office:value-type="percentage" office:value="0.41598309009033702" table:style-name="ce39">
            <text:p>41.6%</text:p>
          </table:table-cell>
          <table:table-cell office:value-type="percentage" office:value="0.29575169751611891" table:style-name="ce39">
            <text:p>29.6%</text:p>
          </table:table-cell>
          <table:table-cell office:value-type="percentage" office:value="0.11459284520386669" table:style-name="ce39">
            <text:p>11.5%</text:p>
          </table:table-cell>
          <table:table-cell table:style-name="ce40"/>
          <table:table-cell office:value-type="percentage" office:value="3.9602841676405001E-2" table:style-name="ce39">
            <text:p>4.0%</text:p>
          </table:table-cell>
          <table:table-cell office:value-type="percentage" office:value="7.5921887268894567E-2" table:style-name="ce39">
            <text:p>7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48">
            <text:p>值</text:p>
          </table:table-cell>
          <table:table-cell office:value-type="float" office:value="73893507" table:style-name="ce42">
            <text:p>74</text:p>
          </table:table-cell>
          <table:table-cell office:value-type="float" office:value="78688106" table:style-name="ce42">
            <text:p>79</text:p>
          </table:table-cell>
          <table:table-cell office:value-type="float" office:value="80830607" table:style-name="ce42">
            <text:p>81</text:p>
          </table:table-cell>
          <table:table-cell office:value-type="float" office:value="81204800" table:style-name="ce42">
            <text:p>81</text:p>
          </table:table-cell>
          <table:table-cell table:style-name="ce43"/>
          <table:table-cell office:value-type="float" office:value="83164428" table:style-name="ce42">
            <text:p>83</text:p>
          </table:table-cell>
          <table:table-cell office:value-type="float" office:value="86517878" table:style-name="ce42">
            <text:p>8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448681140079925" table:style-name="ce39">
            <text:p>11.4%</text:p>
          </table:table-cell>
          <table:table-cell office:value-type="percentage" office:value="0.27773231787569103" table:style-name="ce39">
            <text:p>27.8%</text:p>
          </table:table-cell>
          <table:table-cell office:value-type="percentage" office:value="0.11358275581213367" table:style-name="ce39">
            <text:p>11.4%</text:p>
          </table:table-cell>
          <table:table-cell office:value-type="percentage" office:value="6.7345549441347297E-2" table:style-name="ce39">
            <text:p>6.7%</text:p>
          </table:table-cell>
          <table:table-cell table:style-name="ce40"/>
          <table:table-cell office:value-type="percentage" office:value="0.12546326972950411" table:style-name="ce39">
            <text:p>12.5%</text:p>
          </table:table-cell>
          <table:table-cell office:value-type="percentage" office:value="9.9503881819191328E-2" table:style-name="ce39">
            <text:p>1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48">
            <text:p>值</text:p>
          </table:table-cell>
          <table:table-cell office:value-type="float" office:value="49094746" table:style-name="ce42">
            <text:p>49</text:p>
          </table:table-cell>
          <table:table-cell office:value-type="float" office:value="63022900" table:style-name="ce42">
            <text:p>63</text:p>
          </table:table-cell>
          <table:table-cell office:value-type="float" office:value="73129491" table:style-name="ce42">
            <text:p>73</text:p>
          </table:table-cell>
          <table:table-cell office:value-type="float" office:value="79206684" table:style-name="ce42">
            <text:p>79</text:p>
          </table:table-cell>
          <table:table-cell table:style-name="ce43"/>
          <table:table-cell office:value-type="float" office:value="78595379" table:style-name="ce42">
            <text:p>79</text:p>
          </table:table-cell>
          <table:table-cell office:value-type="float" office:value="81830174" table:style-name="ce42">
            <text:p>8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2147846707304206" table:style-name="ce39">
            <text:p>22.1%</text:p>
          </table:table-cell>
          <table:table-cell office:value-type="percentage" office:value="0.35584550018877054" table:style-name="ce39">
            <text:p>35.6%</text:p>
          </table:table-cell>
          <table:table-cell office:value-type="percentage" office:value="0.40226155510489076" table:style-name="ce39">
            <text:p>40.2%</text:p>
          </table:table-cell>
          <table:table-cell office:value-type="percentage" office:value="0.44734951178826082" table:style-name="ce39">
            <text:p>44.7%</text:p>
          </table:table-cell>
          <table:table-cell table:style-name="ce40"/>
          <table:table-cell office:value-type="percentage" office:value="0.60089185510808019" table:style-name="ce39">
            <text:p>60.1%</text:p>
          </table:table-cell>
          <table:table-cell office:value-type="percentage" office:value="0.29841968554287412" table:style-name="ce39">
            <text:p>29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48">
            <text:p>值</text:p>
          </table:table-cell>
          <table:table-cell office:value-type="float" office:value="37467016" table:style-name="ce42">
            <text:p>37</text:p>
          </table:table-cell>
          <table:table-cell office:value-type="float" office:value="37877279" table:style-name="ce42">
            <text:p>38</text:p>
          </table:table-cell>
          <table:table-cell office:value-type="float" office:value="39547406" table:style-name="ce42">
            <text:p>40</text:p>
          </table:table-cell>
          <table:table-cell office:value-type="float" office:value="39837444" table:style-name="ce42">
            <text:p>40</text:p>
          </table:table-cell>
          <table:table-cell table:style-name="ce43"/>
          <table:table-cell office:value-type="float" office:value="39559468" table:style-name="ce42">
            <text:p>40</text:p>
          </table:table-cell>
          <table:table-cell office:value-type="float" office:value="42033946" table:style-name="ce42">
            <text:p>4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1.9900838252675718E-2" table:style-name="ce39">
            <text:p>2.0%</text:p>
          </table:table-cell>
          <table:table-cell office:value-type="percentage" office:value="0.18553396304273687" table:style-name="ce39">
            <text:p>18.6%</text:p>
          </table:table-cell>
          <table:table-cell office:value-type="percentage" office:value="9.5683703823391794E-2" table:style-name="ce39">
            <text:p>9.6%</text:p>
          </table:table-cell>
          <table:table-cell office:value-type="percentage" office:value="2.0672480312554885E-2" table:style-name="ce39">
            <text:p>2.1%</text:p>
          </table:table-cell>
          <table:table-cell table:style-name="ce40"/>
          <table:table-cell office:value-type="percentage" office:value="5.584784227278735E-2" table:style-name="ce39">
            <text:p>5.6%</text:p>
          </table:table-cell>
          <table:table-cell office:value-type="percentage" office:value="0.10974038024220271" table:style-name="ce39">
            <text:p>1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東區</text:p>
          </table:table-cell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68205093" table:style-name="ce42">
            <text:p>68</text:p>
          </table:table-cell>
          <table:table-cell office:value-type="float" office:value="76840307" table:style-name="ce42">
            <text:p>77</text:p>
          </table:table-cell>
          <table:table-cell office:value-type="float" office:value="77749711" table:style-name="ce42">
            <text:p>78</text:p>
          </table:table-cell>
          <table:table-cell office:value-type="float" office:value="76613443" table:style-name="ce42">
            <text:p>77</text:p>
          </table:table-cell>
          <table:table-cell table:style-name="ce43"/>
          <table:table-cell office:value-type="float" office:value="72661696" table:style-name="ce42">
            <text:p>73</text:p>
          </table:table-cell>
          <table:table-cell office:value-type="float" office:value="77446117" table:style-name="ce42">
            <text:p>7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706330917577693" table:style-name="ce39">
            <text:p>11.7%</text:p>
          </table:table-cell>
          <table:table-cell office:value-type="percentage" office:value="0.28633805960797115" table:style-name="ce39">
            <text:p>28.6%</text:p>
          </table:table-cell>
          <table:table-cell office:value-type="percentage" office:value="0.28783036035830406" table:style-name="ce39">
            <text:p>28.8%</text:p>
          </table:table-cell>
          <table:table-cell office:value-type="percentage" office:value="0.18226925497668853" table:style-name="ce39">
            <text:p>18.2%</text:p>
          </table:table-cell>
          <table:table-cell table:style-name="ce40"/>
          <table:table-cell office:value-type="percentage" office:value="6.5341205531381646E-2" table:style-name="ce39">
            <text:p>6.5%</text:p>
          </table:table-cell>
          <table:table-cell office:value-type="percentage" office:value="7.8840132692338145E-3" table:style-name="ce39">
            <text:p>0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48">
            <text:p>值</text:p>
          </table:table-cell>
          <table:table-cell office:value-type="float" office:value="370807224" table:style-name="ce42">
            <text:p>371</text:p>
          </table:table-cell>
          <table:table-cell office:value-type="float" office:value="395791802" table:style-name="ce42">
            <text:p>396</text:p>
          </table:table-cell>
          <table:table-cell office:value-type="float" office:value="406045405" table:style-name="ce42">
            <text:p>406</text:p>
          </table:table-cell>
          <table:table-cell office:value-type="float" office:value="401072164" table:style-name="ce42">
            <text:p>401</text:p>
          </table:table-cell>
          <table:table-cell table:style-name="ce43"/>
          <table:table-cell office:value-type="float" office:value="383872868" table:style-name="ce42">
            <text:p>384</text:p>
          </table:table-cell>
          <table:table-cell office:value-type="float" office:value="404129568" table:style-name="ce42">
            <text:p>40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499793638254812" table:style-name="ce39">
            <text:p>13.5%</text:p>
          </table:table-cell>
          <table:table-cell office:value-type="percentage" office:value="0.14664657913475559" table:style-name="ce39">
            <text:p>14.7%</text:p>
          </table:table-cell>
          <table:table-cell office:value-type="percentage" office:value="0.16308636056205505" table:style-name="ce39">
            <text:p>16.3%</text:p>
          </table:table-cell>
          <table:table-cell office:value-type="percentage" office:value="7.964940997977446E-2" table:style-name="ce39">
            <text:p>8.0%</text:p>
          </table:table-cell>
          <table:table-cell table:style-name="ce40"/>
          <table:table-cell office:value-type="percentage" office:value="3.52356781484926E-2" table:style-name="ce39">
            <text:p>3.5%</text:p>
          </table:table-cell>
          <table:table-cell office:value-type="percentage" office:value="2.1066040170281242E-2" table:style-name="ce39">
            <text:p>2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48">
            <text:p>值</text:p>
          </table:table-cell>
          <table:table-cell office:value-type="float" office:value="14356920" table:style-name="ce42">
            <text:p>14</text:p>
          </table:table-cell>
          <table:table-cell office:value-type="float" office:value="15330880" table:style-name="ce42">
            <text:p>15</text:p>
          </table:table-cell>
          <table:table-cell office:value-type="float" office:value="16114900" table:style-name="ce42">
            <text:p>16</text:p>
          </table:table-cell>
          <table:table-cell office:value-type="float" office:value="16677440" table:style-name="ce42">
            <text:p>17</text:p>
          </table:table-cell>
          <table:table-cell table:style-name="ce43"/>
          <table:table-cell office:value-type="float" office:value="16606910" table:style-name="ce42">
            <text:p>17</text:p>
          </table:table-cell>
          <table:table-cell office:value-type="float" office:value="17360110" table:style-name="ce42">
            <text:p>1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834402015206021" table:style-name="ce39">
            <text:p>13.8%</text:p>
          </table:table-cell>
          <table:table-cell office:value-type="percentage" office:value="0.15891931118939268" table:style-name="ce39">
            <text:p>15.9%</text:p>
          </table:table-cell>
          <table:table-cell office:value-type="percentage" office:value="0.26499715835052451" table:style-name="ce39">
            <text:p>26.5%</text:p>
          </table:table-cell>
          <table:table-cell office:value-type="percentage" office:value="0.21940169952781144" table:style-name="ce39">
            <text:p>21.9%</text:p>
          </table:table-cell>
          <table:table-cell table:style-name="ce40"/>
          <table:table-cell office:value-type="percentage" office:value="0.15671815403303774" table:style-name="ce39">
            <text:p>15.7%</text:p>
          </table:table-cell>
          <table:table-cell office:value-type="percentage" office:value="0.13236226491890876" table:style-name="ce39">
            <text:p>13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48">
            <text:p>值</text:p>
          </table:table-cell>
          <table:table-cell office:value-type="float" office:value="79992838" table:style-name="ce42">
            <text:p>80</text:p>
          </table:table-cell>
          <table:table-cell office:value-type="float" office:value="85595517" table:style-name="ce42">
            <text:p>86</text:p>
          </table:table-cell>
          <table:table-cell office:value-type="float" office:value="95281927" table:style-name="ce42">
            <text:p>95</text:p>
          </table:table-cell>
          <table:table-cell office:value-type="float" office:value="99657262" table:style-name="ce42">
            <text:p>100</text:p>
          </table:table-cell>
          <table:table-cell table:style-name="ce43"/>
          <table:table-cell office:value-type="float" office:value="94526363" table:style-name="ce42">
            <text:p>95</text:p>
          </table:table-cell>
          <table:table-cell office:value-type="float" office:value="98998251" table:style-name="ce42">
            <text:p>9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861003541286775" table:style-name="ce39">
            <text:p>10.9%</text:p>
          </table:table-cell>
          <table:table-cell office:value-type="percentage" office:value="0.26637659008676717" table:style-name="ce39">
            <text:p>26.6%</text:p>
          </table:table-cell>
          <table:table-cell office:value-type="percentage" office:value="0.3424725810311221" table:style-name="ce39">
            <text:p>34.2%</text:p>
          </table:table-cell>
          <table:table-cell office:value-type="percentage" office:value="0.29667183363256316" table:style-name="ce39">
            <text:p>29.7%</text:p>
          </table:table-cell>
          <table:table-cell table:style-name="ce40"/>
          <table:table-cell office:value-type="percentage" office:value="0.18168532787897837" table:style-name="ce39">
            <text:p>18.2%</text:p>
          </table:table-cell>
          <table:table-cell office:value-type="percentage" office:value="0.15658219577083693" table:style-name="ce39">
            <text:p>15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48">
            <text:p>值</text:p>
          </table:table-cell>
          <table:table-cell office:value-type="float" office:value="53688243" table:style-name="ce42">
            <text:p>54</text:p>
          </table:table-cell>
          <table:table-cell office:value-type="float" office:value="65681237" table:style-name="ce42">
            <text:p>66</text:p>
          </table:table-cell>
          <table:table-cell office:value-type="float" office:value="64657607" table:style-name="ce42">
            <text:p>65</text:p>
          </table:table-cell>
          <table:table-cell office:value-type="float" office:value="72522164" table:style-name="ce42">
            <text:p>73</text:p>
          </table:table-cell>
          <table:table-cell table:style-name="ce43"/>
          <table:table-cell office:value-type="float" office:value="60016761" table:style-name="ce42">
            <text:p>60</text:p>
          </table:table-cell>
          <table:table-cell office:value-type="float" office:value="66352232" table:style-name="ce42">
            <text:p>6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1691614896685538" table:style-name="ce39">
            <text:p>31.7%</text:p>
          </table:table-cell>
          <table:table-cell office:value-type="percentage" office:value="0.53220474862086087" table:style-name="ce39">
            <text:p>53.2%</text:p>
          </table:table-cell>
          <table:table-cell office:value-type="percentage" office:value="0.33223284410116832" table:style-name="ce39">
            <text:p>33.2%</text:p>
          </table:table-cell>
          <table:table-cell office:value-type="percentage" office:value="0.30528409744169793" table:style-name="ce39">
            <text:p>30.5%</text:p>
          </table:table-cell>
          <table:table-cell table:style-name="ce40"/>
          <table:table-cell office:value-type="percentage" office:value="0.11787530465468948" table:style-name="ce39">
            <text:p>11.8%</text:p>
          </table:table-cell>
          <table:table-cell office:value-type="percentage" office:value="1.0215931225534014E-2" table:style-name="ce39">
            <text:p>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48">
            <text:p>值</text:p>
          </table:table-cell>
          <table:table-cell office:value-type="float" office:value="109843602" table:style-name="ce42">
            <text:p>110</text:p>
          </table:table-cell>
          <table:table-cell office:value-type="float" office:value="113882816" table:style-name="ce42">
            <text:p>114</text:p>
          </table:table-cell>
          <table:table-cell office:value-type="float" office:value="130756509" table:style-name="ce42">
            <text:p>131</text:p>
          </table:table-cell>
          <table:table-cell office:value-type="float" office:value="130643122" table:style-name="ce42">
            <text:p>131</text:p>
          </table:table-cell>
          <table:table-cell table:style-name="ce43"/>
          <table:table-cell office:value-type="float" office:value="137747142" table:style-name="ce42">
            <text:p>138</text:p>
          </table:table-cell>
          <table:table-cell office:value-type="float" office:value="139374841" table:style-name="ce42">
            <text:p>13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966169304054203" table:style-name="ce39">
            <text:p>12.0%</text:p>
          </table:table-cell>
          <table:table-cell office:value-type="percentage" office:value="0.17761947545008991" table:style-name="ce39">
            <text:p>17.8%</text:p>
          </table:table-cell>
          <table:table-cell office:value-type="percentage" office:value="0.39688783967803459" table:style-name="ce39">
            <text:p>39.7%</text:p>
          </table:table-cell>
          <table:table-cell office:value-type="percentage" office:value="0.22890406219279896" table:style-name="ce39">
            <text:p>22.9%</text:p>
          </table:table-cell>
          <table:table-cell table:style-name="ce40"/>
          <table:table-cell office:value-type="percentage" office:value="0.25402972491743309" table:style-name="ce39">
            <text:p>25.4%</text:p>
          </table:table-cell>
          <table:table-cell office:value-type="percentage" office:value="0.22384435067007827" table:style-name="ce39">
            <text:p>22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48">
            <text:p>值</text:p>
          </table:table-cell>
          <table:table-cell office:value-type="float" office:value="93473288" table:style-name="ce42">
            <text:p>93</text:p>
          </table:table-cell>
          <table:table-cell office:value-type="float" office:value="101232294" table:style-name="ce42">
            <text:p>101</text:p>
          </table:table-cell>
          <table:table-cell office:value-type="float" office:value="104832735" table:style-name="ce42">
            <text:p>105</text:p>
          </table:table-cell>
          <table:table-cell office:value-type="float" office:value="107951730" table:style-name="ce42">
            <text:p>108</text:p>
          </table:table-cell>
          <table:table-cell table:style-name="ce43"/>
          <table:table-cell office:value-type="float" office:value="96566383" table:style-name="ce42">
            <text:p>97</text:p>
          </table:table-cell>
          <table:table-cell office:value-type="float" office:value="106515651" table:style-name="ce42">
            <text:p>10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082401911397607" table:style-name="ce39">
            <text:p>10.1%</text:p>
          </table:table-cell>
          <table:table-cell office:value-type="percentage" office:value="0.18516007165730092" table:style-name="ce39">
            <text:p>18.5%</text:p>
          </table:table-cell>
          <table:table-cell office:value-type="percentage" office:value="7.3041941723090489E-2" table:style-name="ce39">
            <text:p>7.3%</text:p>
          </table:table-cell>
          <table:table-cell office:value-type="percentage" office:value="5.9214093595426023E-2" table:style-name="ce39">
            <text:p>5.9%</text:p>
          </table:table-cell>
          <table:table-cell table:style-name="ce40"/>
          <table:table-cell office:value-type="percentage" office:value="3.3090683618618402E-2" table:style-name="ce39">
            <text:p>3.3%</text:p>
          </table:table-cell>
          <table:table-cell office:value-type="percentage" office:value="5.2190430456905385E-2" table:style-name="ce39">
            <text:p>5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48">
            <text:p>值</text:p>
          </table:table-cell>
          <table:table-cell office:value-type="float" office:value="5779695" table:style-name="ce42">
            <text:p>6</text:p>
          </table:table-cell>
          <table:table-cell office:value-type="float" office:value="6202725" table:style-name="ce42">
            <text:p>6</text:p>
          </table:table-cell>
          <table:table-cell office:value-type="float" office:value="6425815" table:style-name="ce42">
            <text:p>6</text:p>
          </table:table-cell>
          <table:table-cell office:value-type="float" office:value="6778960" table:style-name="ce42">
            <text:p>7</text:p>
          </table:table-cell>
          <table:table-cell table:style-name="ce43"/>
          <table:table-cell office:value-type="float" office:value="5700720" table:style-name="ce42">
            <text:p>6</text:p>
          </table:table-cell>
          <table:table-cell office:value-type="float" office:value="6169805" table:style-name="ce42">
            <text:p>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8110445479513167E-2" table:style-name="ce39">
            <text:p>4.8%</text:p>
          </table:table-cell>
          <table:table-cell office:value-type="percentage" office:value="0.13717051438942895" table:style-name="ce39">
            <text:p>13.7%</text:p>
          </table:table-cell>
          <table:table-cell office:value-type="percentage" office:value="6.0229046426367561E-2" table:style-name="ce39">
            <text:p>6.0%</text:p>
          </table:table-cell>
          <table:table-cell office:value-type="percentage" office:value="7.5189138606480674E-2" table:style-name="ce39">
            <text:p>7.5%</text:p>
          </table:table-cell>
          <table:table-cell table:style-name="ce40"/>
          <table:table-cell office:value-type="percentage" office:value="-1.3664215845299796E-2" table:style-name="ce39">
            <text:p>-1.4%</text:p>
          </table:table-cell>
          <table:table-cell office:value-type="percentage" office:value="-5.3073447557323598E-3" table:style-name="ce39">
            <text:p>-0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48">
            <text:p>值</text:p>
          </table:table-cell>
          <table:table-cell office:value-type="float" office:value="9892780" table:style-name="ce42">
            <text:p>10</text:p>
          </table:table-cell>
          <table:table-cell office:value-type="float" office:value="9375125" table:style-name="ce42">
            <text:p>9</text:p>
          </table:table-cell>
          <table:table-cell office:value-type="float" office:value="9377005" table:style-name="ce42">
            <text:p>9</text:p>
          </table:table-cell>
          <table:table-cell office:value-type="float" office:value="9575205" table:style-name="ce42">
            <text:p>10</text:p>
          </table:table-cell>
          <table:table-cell table:style-name="ce43"/>
          <table:table-cell office:value-type="float" office:value="9010060" table:style-name="ce42">
            <text:p>9</text:p>
          </table:table-cell>
          <table:table-cell office:value-type="float" office:value="9901930" table:style-name="ce42">
            <text:p>1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609761087321319" table:style-name="ce39">
            <text:p>26.1%</text:p>
          </table:table-cell>
          <table:table-cell office:value-type="percentage" office:value="0.12779795423186255" table:style-name="ce39">
            <text:p>12.8%</text:p>
          </table:table-cell>
          <table:table-cell office:value-type="percentage" office:value="0.22319078217901858" table:style-name="ce39">
            <text:p>22.3%</text:p>
          </table:table-cell>
          <table:table-cell office:value-type="percentage" office:value="0.14715977706640085" table:style-name="ce39">
            <text:p>14.7%</text:p>
          </table:table-cell>
          <table:table-cell table:style-name="ce40"/>
          <table:table-cell office:value-type="percentage" office:value="-8.9228710231097824E-2" table:style-name="ce39">
            <text:p>-8.9%</text:p>
          </table:table-cell>
          <table:table-cell office:value-type="percentage" office:value="5.6191784109545208E-2" table:style-name="ce39">
            <text:p>5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48">
            <text:p>值</text:p>
          </table:table-cell>
          <table:table-cell office:value-type="float" office:value="17131297" table:style-name="ce42">
            <text:p>17</text:p>
          </table:table-cell>
          <table:table-cell office:value-type="float" office:value="16058127" table:style-name="ce42">
            <text:p>16</text:p>
          </table:table-cell>
          <table:table-cell office:value-type="float" office:value="17838531" table:style-name="ce42">
            <text:p>18</text:p>
          </table:table-cell>
          <table:table-cell office:value-type="float" office:value="17771297" table:style-name="ce42">
            <text:p>18</text:p>
          </table:table-cell>
          <table:table-cell table:style-name="ce43"/>
          <table:table-cell office:value-type="float" office:value="17924712" table:style-name="ce42">
            <text:p>18</text:p>
          </table:table-cell>
          <table:table-cell office:value-type="float" office:value="16644853" table:style-name="ce42">
            <text:p>1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1430530065615235E-2" table:style-name="ce39">
            <text:p>2.1%</text:p>
          </table:table-cell>
          <table:table-cell office:value-type="percentage" office:value="5.8048922614526398E-2" table:style-name="ce39">
            <text:p>5.8%</text:p>
          </table:table-cell>
          <table:table-cell office:value-type="percentage" office:value="3.4936388813064018E-2" table:style-name="ce39">
            <text:p>3.5%</text:p>
          </table:table-cell>
          <table:table-cell office:value-type="percentage" office:value="2.4529493082855212E-2" table:style-name="ce39">
            <text:p>2.5%</text:p>
          </table:table-cell>
          <table:table-cell table:style-name="ce40"/>
          <table:table-cell office:value-type="percentage" office:value="4.6313772973523251E-2" table:style-name="ce39">
            <text:p>4.6%</text:p>
          </table:table-cell>
          <table:table-cell office:value-type="percentage" office:value="3.6537636051825972E-2" table:style-name="ce39">
            <text:p>3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48">
            <text:p>值</text:p>
          </table:table-cell>
          <table:table-cell office:value-type="float" office:value="40516189" table:style-name="ce42">
            <text:p>41</text:p>
          </table:table-cell>
          <table:table-cell office:value-type="float" office:value="43091945" table:style-name="ce42">
            <text:p>43</text:p>
          </table:table-cell>
          <table:table-cell office:value-type="float" office:value="43947421" table:style-name="ce42">
            <text:p>44</text:p>
          </table:table-cell>
          <table:table-cell office:value-type="float" office:value="43549787" table:style-name="ce42">
            <text:p>44</text:p>
          </table:table-cell>
          <table:table-cell table:style-name="ce43"/>
          <table:table-cell office:value-type="float" office:value="39616686" table:style-name="ce42">
            <text:p>40</text:p>
          </table:table-cell>
          <table:table-cell office:value-type="float" office:value="43776952" table:style-name="ce42">
            <text:p>4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936324938416608" table:style-name="ce39">
            <text:p>10.9%</text:p>
          </table:table-cell>
          <table:table-cell office:value-type="percentage" office:value="0.16495237968563981" table:style-name="ce39">
            <text:p>16.5%</text:p>
          </table:table-cell>
          <table:table-cell office:value-type="percentage" office:value="5.210713755696824E-2" table:style-name="ce39">
            <text:p>5.2%</text:p>
          </table:table-cell>
          <table:table-cell office:value-type="percentage" office:value="-9.3792792522289642E-3" table:style-name="ce39">
            <text:p>-0.9%</text:p>
          </table:table-cell>
          <table:table-cell table:style-name="ce40"/>
          <table:table-cell office:value-type="percentage" office:value="-2.2201076216719198E-2" table:style-name="ce39">
            <text:p>-2.2%</text:p>
          </table:table-cell>
          <table:table-cell office:value-type="percentage" office:value="1.5896404768919112E-2" table:style-name="ce39">
            <text:p>1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48">
            <text:p>值</text:p>
          </table:table-cell>
          <table:table-cell office:value-type="float" office:value="68980228" table:style-name="ce42">
            <text:p>69</text:p>
          </table:table-cell>
          <table:table-cell office:value-type="float" office:value="73962799" table:style-name="ce42">
            <text:p>74</text:p>
          </table:table-cell>
          <table:table-cell office:value-type="float" office:value="75271797" table:style-name="ce42">
            <text:p>75</text:p>
          </table:table-cell>
          <table:table-cell office:value-type="float" office:value="75486539" table:style-name="ce42">
            <text:p>75</text:p>
          </table:table-cell>
          <table:table-cell table:style-name="ce43"/>
          <table:table-cell office:value-type="float" office:value="71261151" table:style-name="ce42">
            <text:p>71</text:p>
          </table:table-cell>
          <table:table-cell office:value-type="float" office:value="77895104" table:style-name="ce42">
            <text:p>7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695390594186747" table:style-name="ce39">
            <text:p>17.7%</text:p>
          </table:table-cell>
          <table:table-cell office:value-type="percentage" office:value="0.34270295518716937" table:style-name="ce39">
            <text:p>34.3%</text:p>
          </table:table-cell>
          <table:table-cell office:value-type="percentage" office:value="0.17486090865478626" table:style-name="ce39">
            <text:p>17.5%</text:p>
          </table:table-cell>
          <table:table-cell office:value-type="percentage" office:value="3.9139944725942923E-3" table:style-name="ce39">
            <text:p>0.4%</text:p>
          </table:table-cell>
          <table:table-cell table:style-name="ce40"/>
          <table:table-cell office:value-type="percentage" office:value="3.3066330253358978E-2" table:style-name="ce39">
            <text:p>3.3%</text:p>
          </table:table-cell>
          <table:table-cell office:value-type="percentage" office:value="5.3165984159144655E-2" table:style-name="ce39">
            <text:p>5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48">
            <text:p>值</text:p>
          </table:table-cell>
          <table:table-cell office:value-type="float" office:value="188542004" table:style-name="ce42">
            <text:p>189</text:p>
          </table:table-cell>
          <table:table-cell office:value-type="float" office:value="195036232" table:style-name="ce42">
            <text:p>195</text:p>
          </table:table-cell>
          <table:table-cell office:value-type="float" office:value="205413907" table:style-name="ce42">
            <text:p>205</text:p>
          </table:table-cell>
          <table:table-cell office:value-type="float" office:value="199717751" table:style-name="ce42">
            <text:p>200</text:p>
          </table:table-cell>
          <table:table-cell table:style-name="ce43"/>
          <table:table-cell office:value-type="float" office:value="200360548" table:style-name="ce42">
            <text:p>200</text:p>
          </table:table-cell>
          <table:table-cell office:value-type="float" office:value="214795966" table:style-name="ce42">
            <text:p>21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9160633651832508E-2" table:style-name="ce39">
            <text:p>8.9%</text:p>
          </table:table-cell>
          <table:table-cell office:value-type="percentage" office:value="0.22862717826471177" table:style-name="ce39">
            <text:p>22.9%</text:p>
          </table:table-cell>
          <table:table-cell office:value-type="percentage" office:value="0.28292382978724467" table:style-name="ce39">
            <text:p>28.3%</text:p>
          </table:table-cell>
          <table:table-cell office:value-type="percentage" office:value="0.12519082740328216" table:style-name="ce39">
            <text:p>12.5%</text:p>
          </table:table-cell>
          <table:table-cell table:style-name="ce40"/>
          <table:table-cell office:value-type="percentage" office:value="6.2683878124049214E-2" table:style-name="ce39">
            <text:p>6.3%</text:p>
          </table:table-cell>
          <table:table-cell office:value-type="percentage" office:value="0.10131314472892401" table:style-name="ce39">
            <text:p>10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48">
            <text:p>值</text:p>
          </table:table-cell>
          <table:table-cell office:value-type="float" office:value="20447358" table:style-name="ce42">
            <text:p>20</text:p>
          </table:table-cell>
          <table:table-cell office:value-type="float" office:value="21982063" table:style-name="ce42">
            <text:p>22</text:p>
          </table:table-cell>
          <table:table-cell office:value-type="float" office:value="22263975" table:style-name="ce42">
            <text:p>22</text:p>
          </table:table-cell>
          <table:table-cell office:value-type="float" office:value="22020128" table:style-name="ce42">
            <text:p>22</text:p>
          </table:table-cell>
          <table:table-cell table:style-name="ce43"/>
          <table:table-cell office:value-type="float" office:value="21104271" table:style-name="ce42">
            <text:p>21</text:p>
          </table:table-cell>
          <table:table-cell office:value-type="float" office:value="22519034" table:style-name="ce42">
            <text:p>2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9516490031181242E-2" table:style-name="ce39">
            <text:p>9.0%</text:p>
          </table:table-cell>
          <table:table-cell office:value-type="percentage" office:value="0.14957062232634211" table:style-name="ce39">
            <text:p>15.0%</text:p>
          </table:table-cell>
          <table:table-cell office:value-type="percentage" office:value="0.13627171296266288" table:style-name="ce39">
            <text:p>13.6%</text:p>
          </table:table-cell>
          <table:table-cell office:value-type="percentage" office:value="5.5599269617757359E-2" table:style-name="ce39">
            <text:p>5.6%</text:p>
          </table:table-cell>
          <table:table-cell table:style-name="ce40"/>
          <table:table-cell office:value-type="percentage" office:value="3.2127035678643667E-2" table:style-name="ce39">
            <text:p>3.2%</text:p>
          </table:table-cell>
          <table:table-cell office:value-type="percentage" office:value="2.4427689066308291E-2" table:style-name="ce39">
            <text:p>2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48">
            <text:p>值</text:p>
          </table:table-cell>
          <table:table-cell office:value-type="float" office:value="10951551" table:style-name="ce42">
            <text:p>11</text:p>
          </table:table-cell>
          <table:table-cell office:value-type="float" office:value="13579745" table:style-name="ce42">
            <text:p>14</text:p>
          </table:table-cell>
          <table:table-cell office:value-type="float" office:value="16312102" table:style-name="ce42">
            <text:p>16</text:p>
          </table:table-cell>
          <table:table-cell office:value-type="float" office:value="16512889" table:style-name="ce42">
            <text:p>17</text:p>
          </table:table-cell>
          <table:table-cell table:style-name="ce43"/>
          <table:table-cell office:value-type="float" office:value="17398909" table:style-name="ce42">
            <text:p>17</text:p>
          </table:table-cell>
          <table:table-cell office:value-type="float" office:value="22249430" table:style-name="ce42">
            <text:p>2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356488290642505" table:style-name="ce39">
            <text:p>20.4%</text:p>
          </table:table-cell>
          <table:table-cell office:value-type="percentage" office:value="8.9020081650773727E-2" table:style-name="ce39">
            <text:p>8.9%</text:p>
          </table:table-cell>
          <table:table-cell office:value-type="percentage" office:value="0.47982217206453953" table:style-name="ce39">
            <text:p>48.0%</text:p>
          </table:table-cell>
          <table:table-cell office:value-type="percentage" office:value="0.30992390840196538" table:style-name="ce39">
            <text:p>31.0%</text:p>
          </table:table-cell>
          <table:table-cell table:style-name="ce40"/>
          <table:table-cell office:value-type="percentage" office:value="0.58871642929846191" table:style-name="ce39">
            <text:p>58.9%</text:p>
          </table:table-cell>
          <table:table-cell office:value-type="percentage" office:value="0.63842767297913183" table:style-name="ce39">
            <text:p>63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48">
            <text:p>值</text:p>
          </table:table-cell>
          <table:table-cell office:value-type="float" office:value="7894894" table:style-name="ce42">
            <text:p>8</text:p>
          </table:table-cell>
          <table:table-cell office:value-type="float" office:value="7766998" table:style-name="ce42">
            <text:p>8</text:p>
          </table:table-cell>
          <table:table-cell office:value-type="float" office:value="8125686" table:style-name="ce42">
            <text:p>8</text:p>
          </table:table-cell>
          <table:table-cell office:value-type="float" office:value="8203611" table:style-name="ce42">
            <text:p>8</text:p>
          </table:table-cell>
          <table:table-cell table:style-name="ce43"/>
          <table:table-cell office:value-type="float" office:value="7783655" table:style-name="ce42">
            <text:p>8</text:p>
          </table:table-cell>
          <table:table-cell office:value-type="float" office:value="8036053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5954602665726094E-2" table:style-name="ce39">
            <text:p>3.6%</text:p>
          </table:table-cell>
          <table:table-cell office:value-type="percentage" office:value="0.11295723574996672" table:style-name="ce39">
            <text:p>11.3%</text:p>
          </table:table-cell>
          <table:table-cell office:value-type="percentage" office:value="0.19792043826181308" table:style-name="ce39">
            <text:p>19.8%</text:p>
          </table:table-cell>
          <table:table-cell office:value-type="percentage" office:value="5.2180305877829201E-2" table:style-name="ce39">
            <text:p>5.2%</text:p>
          </table:table-cell>
          <table:table-cell table:style-name="ce40"/>
          <table:table-cell office:value-type="percentage" office:value="-1.4089992848542362E-2" table:style-name="ce39">
            <text:p>-1.4%</text:p>
          </table:table-cell>
          <table:table-cell office:value-type="percentage" office:value="3.4640796869009109E-2" table:style-name="ce39">
            <text:p>3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20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合計</text:p>
          </table:table-cell>
          <table:table-cell office:value-type="string" table:style-name="ce31">
            <text:p>診察費</text:p>
          </table:table-cell>
          <table:table-cell office:value-type="string" table:style-name="ce48">
            <text:p>值</text:p>
          </table:table-cell>
          <table:table-cell office:value-type="float" office:value="1937523588" table:style-name="ce42">
            <text:p>1,938</text:p>
          </table:table-cell>
          <table:table-cell office:value-type="float" office:value="2171717282" table:style-name="ce42">
            <text:p>2,172</text:p>
          </table:table-cell>
          <table:table-cell office:value-type="float" office:value="2215986111" table:style-name="ce42">
            <text:p>2,216</text:p>
          </table:table-cell>
          <table:table-cell office:value-type="float" office:value="2195424812" table:style-name="ce42">
            <text:p>2,195</text:p>
          </table:table-cell>
          <table:table-cell table:style-name="ce43"/>
          <table:table-cell office:value-type="float" office:value="2096151616" table:style-name="ce42">
            <text:p>2,096</text:p>
          </table:table-cell>
          <table:table-cell office:value-type="float" office:value="2222333547" table:style-name="ce42">
            <text:p>2,22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127369659623663" table:style-name="ce39">
            <text:p>12.1%</text:p>
          </table:table-cell>
          <table:table-cell office:value-type="percentage" office:value="0.44523806107036451" table:style-name="ce39">
            <text:p>44.5%</text:p>
          </table:table-cell>
          <table:table-cell office:value-type="percentage" office:value="0.30670011878462056" table:style-name="ce39">
            <text:p>30.7%</text:p>
          </table:table-cell>
          <table:table-cell office:value-type="percentage" office:value="0.20077349329067162" table:style-name="ce39">
            <text:p>20.1%</text:p>
          </table:table-cell>
          <table:table-cell table:style-name="ce40"/>
          <table:table-cell office:value-type="percentage" office:value="8.1871533839617955E-2" table:style-name="ce39">
            <text:p>8.2%</text:p>
          </table:table-cell>
          <table:table-cell office:value-type="percentage" office:value="2.3307023165274051E-2" table:style-name="ce39">
            <text:p>2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48">
            <text:p>值</text:p>
          </table:table-cell>
          <table:table-cell office:value-type="float" office:value="8614828274" table:style-name="ce42">
            <text:p>8,615</text:p>
          </table:table-cell>
          <table:table-cell office:value-type="float" office:value="9162793287" table:style-name="ce42">
            <text:p>9,163</text:p>
          </table:table-cell>
          <table:table-cell office:value-type="float" office:value="9355675360" table:style-name="ce42">
            <text:p>9,356</text:p>
          </table:table-cell>
          <table:table-cell office:value-type="float" office:value="9336435851" table:style-name="ce42">
            <text:p>9,336</text:p>
          </table:table-cell>
          <table:table-cell table:style-name="ce43"/>
          <table:table-cell office:value-type="float" office:value="9021667755" table:style-name="ce42">
            <text:p>9,022</text:p>
          </table:table-cell>
          <table:table-cell office:value-type="float" office:value="9493558051" table:style-name="ce42">
            <text:p>9,49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093320891494965" table:style-name="ce39">
            <text:p>14.1%</text:p>
          </table:table-cell>
          <table:table-cell office:value-type="percentage" office:value="0.27133494433886796" table:style-name="ce39">
            <text:p>27.1%</text:p>
          </table:table-cell>
          <table:table-cell office:value-type="percentage" office:value="0.18490731542533509" table:style-name="ce39">
            <text:p>18.5%</text:p>
          </table:table-cell>
          <table:table-cell office:value-type="percentage" office:value="8.7594366442218713E-2" table:style-name="ce39">
            <text:p>8.8%</text:p>
          </table:table-cell>
          <table:table-cell table:style-name="ce40"/>
          <table:table-cell office:value-type="percentage" office:value="4.7225489360926985E-2" table:style-name="ce39">
            <text:p>4.7%</text:p>
          </table:table-cell>
          <table:table-cell office:value-type="percentage" office:value="3.6098682316590386E-2" table:style-name="ce39">
            <text:p>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48">
            <text:p>值</text:p>
          </table:table-cell>
          <table:table-cell office:value-type="float" office:value="518078065" table:style-name="ce42">
            <text:p>518</text:p>
          </table:table-cell>
          <table:table-cell office:value-type="float" office:value="552943827" table:style-name="ce42">
            <text:p>553</text:p>
          </table:table-cell>
          <table:table-cell office:value-type="float" office:value="548564760" table:style-name="ce42">
            <text:p>549</text:p>
          </table:table-cell>
          <table:table-cell office:value-type="float" office:value="567746485" table:style-name="ce42">
            <text:p>568</text:p>
          </table:table-cell>
          <table:table-cell table:style-name="ce43"/>
          <table:table-cell office:value-type="float" office:value="572907504" table:style-name="ce42">
            <text:p>573</text:p>
          </table:table-cell>
          <table:table-cell office:value-type="float" office:value="588632497" table:style-name="ce42">
            <text:p>5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371872081378381" table:style-name="ce39">
            <text:p>20.4%</text:p>
          </table:table-cell>
          <table:table-cell office:value-type="percentage" office:value="0.23264590849503256" table:style-name="ce39">
            <text:p>23.3%</text:p>
          </table:table-cell>
          <table:table-cell office:value-type="percentage" office:value="0.22859511687712555" table:style-name="ce39">
            <text:p>22.9%</text:p>
          </table:table-cell>
          <table:table-cell office:value-type="percentage" office:value="0.16931799776448905" table:style-name="ce39">
            <text:p>16.9%</text:p>
          </table:table-cell>
          <table:table-cell table:style-name="ce40"/>
          <table:table-cell office:value-type="percentage" office:value="0.10583238840656185" table:style-name="ce39">
            <text:p>10.6%</text:p>
          </table:table-cell>
          <table:table-cell office:value-type="percentage" office:value="6.4543029974001326E-2" table:style-name="ce39">
            <text:p>6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48">
            <text:p>值</text:p>
          </table:table-cell>
          <table:table-cell office:value-type="float" office:value="2640036095" table:style-name="ce42">
            <text:p>2,640</text:p>
          </table:table-cell>
          <table:table-cell office:value-type="float" office:value="2840861377" table:style-name="ce42">
            <text:p>2,841</text:p>
          </table:table-cell>
          <table:table-cell office:value-type="float" office:value="3109001703" table:style-name="ce42">
            <text:p>3,109</text:p>
          </table:table-cell>
          <table:table-cell office:value-type="float" office:value="3161870891" table:style-name="ce42">
            <text:p>3,162</text:p>
          </table:table-cell>
          <table:table-cell table:style-name="ce43"/>
          <table:table-cell office:value-type="float" office:value="3010788754" table:style-name="ce42">
            <text:p>3,011</text:p>
          </table:table-cell>
          <table:table-cell office:value-type="float" office:value="3169057872" table:style-name="ce42">
            <text:p>3,1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685142604679395" table:style-name="ce39">
            <text:p>12.7%</text:p>
          </table:table-cell>
          <table:table-cell office:value-type="percentage" office:value="0.42735190288991826" table:style-name="ce39">
            <text:p>42.7%</text:p>
          </table:table-cell>
          <table:table-cell office:value-type="percentage" office:value="0.31833866373675013" table:style-name="ce39">
            <text:p>31.8%</text:p>
          </table:table-cell>
          <table:table-cell office:value-type="percentage" office:value="0.23262945315108921" table:style-name="ce39">
            <text:p>23.3%</text:p>
          </table:table-cell>
          <table:table-cell table:style-name="ce40"/>
          <table:table-cell office:value-type="percentage" office:value="0.14043469318551116" table:style-name="ce39">
            <text:p>14.0%</text:p>
          </table:table-cell>
          <table:table-cell office:value-type="percentage" office:value="0.11552710655195056" table:style-name="ce39">
            <text:p>11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48">
            <text:p>值</text:p>
          </table:table-cell>
          <table:table-cell office:value-type="float" office:value="1570830974" table:style-name="ce42">
            <text:p>1,571</text:p>
          </table:table-cell>
          <table:table-cell office:value-type="float" office:value="1756742533" table:style-name="ce42">
            <text:p>1,757</text:p>
          </table:table-cell>
          <table:table-cell office:value-type="float" office:value="1867394951" table:style-name="ce42">
            <text:p>1,867</text:p>
          </table:table-cell>
          <table:table-cell office:value-type="float" office:value="1979637835" table:style-name="ce42">
            <text:p>1,980</text:p>
          </table:table-cell>
          <table:table-cell table:style-name="ce43"/>
          <table:table-cell office:value-type="float" office:value="1795837735" table:style-name="ce42">
            <text:p>1,796</text:p>
          </table:table-cell>
          <table:table-cell office:value-type="float" office:value="1889373183" table:style-name="ce42">
            <text:p>1,8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309176139681182" table:style-name="ce39">
            <text:p>20.3%</text:p>
          </table:table-cell>
          <table:table-cell office:value-type="percentage" office:value="0.56353902404752909" table:style-name="ce39">
            <text:p>56.4%</text:p>
          </table:table-cell>
          <table:table-cell office:value-type="percentage" office:value="0.34134155265182364" table:style-name="ce39">
            <text:p>34.1%</text:p>
          </table:table-cell>
          <table:table-cell office:value-type="percentage" office:value="0.28442132428454997" table:style-name="ce39">
            <text:p>28.4%</text:p>
          </table:table-cell>
          <table:table-cell table:style-name="ce40"/>
          <table:table-cell office:value-type="percentage" office:value="0.14324059349748983" table:style-name="ce39">
            <text:p>14.3%</text:p>
          </table:table-cell>
          <table:table-cell office:value-type="percentage" office:value="7.5498058200654944E-2" table:style-name="ce39">
            <text:p>7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48">
            <text:p>值</text:p>
          </table:table-cell>
          <table:table-cell office:value-type="float" office:value="3797264176" table:style-name="ce42">
            <text:p>3,797</text:p>
          </table:table-cell>
          <table:table-cell office:value-type="float" office:value="3966603910" table:style-name="ce42">
            <text:p>3,967</text:p>
          </table:table-cell>
          <table:table-cell office:value-type="float" office:value="4226691999" table:style-name="ce42">
            <text:p>4,227</text:p>
          </table:table-cell>
          <table:table-cell office:value-type="float" office:value="4361807730" table:style-name="ce42">
            <text:p>4,362</text:p>
          </table:table-cell>
          <table:table-cell table:style-name="ce43"/>
          <table:table-cell office:value-type="float" office:value="4329265151" table:style-name="ce42">
            <text:p>4,329</text:p>
          </table:table-cell>
          <table:table-cell office:value-type="float" office:value="4418794534" table:style-name="ce42">
            <text:p>4,41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691491685707101" table:style-name="ce39">
            <text:p>15.7%</text:p>
          </table:table-cell>
          <table:table-cell office:value-type="percentage" office:value="0.22613066233469539" table:style-name="ce39">
            <text:p>22.6%</text:p>
          </table:table-cell>
          <table:table-cell office:value-type="percentage" office:value="0.28394962696929293" table:style-name="ce39">
            <text:p>28.4%</text:p>
          </table:table-cell>
          <table:table-cell office:value-type="percentage" office:value="0.20441254311701523" table:style-name="ce39">
            <text:p>20.4%</text:p>
          </table:table-cell>
          <table:table-cell table:style-name="ce40"/>
          <table:table-cell office:value-type="percentage" office:value="0.14010112289854021" table:style-name="ce39">
            <text:p>14.0%</text:p>
          </table:table-cell>
          <table:table-cell office:value-type="percentage" office:value="0.11399943988861747" table:style-name="ce39">
            <text:p>11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48">
            <text:p>值</text:p>
          </table:table-cell>
          <table:table-cell office:value-type="float" office:value="3450975248" table:style-name="ce42">
            <text:p>3,451</text:p>
          </table:table-cell>
          <table:table-cell office:value-type="float" office:value="3714612693" table:style-name="ce42">
            <text:p>3,715</text:p>
          </table:table-cell>
          <table:table-cell office:value-type="float" office:value="4001933425" table:style-name="ce42">
            <text:p>4,002</text:p>
          </table:table-cell>
          <table:table-cell office:value-type="float" office:value="3987976914" table:style-name="ce42">
            <text:p>3,988</text:p>
          </table:table-cell>
          <table:table-cell table:style-name="ce43"/>
          <table:table-cell office:value-type="float" office:value="3578352902" table:style-name="ce42">
            <text:p>3,578</text:p>
          </table:table-cell>
          <table:table-cell office:value-type="float" office:value="3993006740" table:style-name="ce42">
            <text:p>3,99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2575861841343129E-2" table:style-name="ce39">
            <text:p>5.3%</text:p>
          </table:table-cell>
          <table:table-cell office:value-type="percentage" office:value="0.33755704975403666" table:style-name="ce39">
            <text:p>33.8%</text:p>
          </table:table-cell>
          <table:table-cell office:value-type="percentage" office:value="0.10879838496999573" table:style-name="ce39">
            <text:p>10.9%</text:p>
          </table:table-cell>
          <table:table-cell office:value-type="percentage" office:value="6.0112196347827641E-2" table:style-name="ce39">
            <text:p>6.0%</text:p>
          </table:table-cell>
          <table:table-cell table:style-name="ce40"/>
          <table:table-cell office:value-type="percentage" office:value="3.6910625213501969E-2" table:style-name="ce39">
            <text:p>3.7%</text:p>
          </table:table-cell>
          <table:table-cell office:value-type="percentage" office:value="7.4945645753222004E-2" table:style-name="ce39">
            <text:p>7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48">
            <text:p>值</text:p>
          </table:table-cell>
          <table:table-cell office:value-type="float" office:value="200888580" table:style-name="ce42">
            <text:p>201</text:p>
          </table:table-cell>
          <table:table-cell office:value-type="float" office:value="232098070" table:style-name="ce42">
            <text:p>232</text:p>
          </table:table-cell>
          <table:table-cell office:value-type="float" office:value="237304009" table:style-name="ce42">
            <text:p>237</text:p>
          </table:table-cell>
          <table:table-cell office:value-type="float" office:value="240592615" table:style-name="ce42">
            <text:p>241</text:p>
          </table:table-cell>
          <table:table-cell table:style-name="ce43"/>
          <table:table-cell office:value-type="float" office:value="213752845" table:style-name="ce42">
            <text:p>214</text:p>
          </table:table-cell>
          <table:table-cell office:value-type="float" office:value="232163980" table:style-name="ce42">
            <text:p>2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1559404765575033" table:style-name="ce39">
            <text:p>21.6%</text:p>
          </table:table-cell>
          <table:table-cell office:value-type="percentage" office:value="0.38615714984131028" table:style-name="ce39">
            <text:p>38.6%</text:p>
          </table:table-cell>
          <table:table-cell office:value-type="percentage" office:value="0.21118287746057879" table:style-name="ce39">
            <text:p>21.1%</text:p>
          </table:table-cell>
          <table:table-cell office:value-type="percentage" office:value="0.11580619762178969" table:style-name="ce39">
            <text:p>11.6%</text:p>
          </table:table-cell>
          <table:table-cell table:style-name="ce40"/>
          <table:table-cell office:value-type="percentage" office:value="6.4036815830944699E-2" table:style-name="ce39">
            <text:p>6.4%</text:p>
          </table:table-cell>
          <table:table-cell office:value-type="percentage" office:value="2.8397478703722097E-4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48">
            <text:p>值</text:p>
          </table:table-cell>
          <table:table-cell office:value-type="float" office:value="367085768" table:style-name="ce42">
            <text:p>367</text:p>
          </table:table-cell>
          <table:table-cell office:value-type="float" office:value="372353225" table:style-name="ce42">
            <text:p>372</text:p>
          </table:table-cell>
          <table:table-cell office:value-type="float" office:value="360018047" table:style-name="ce42">
            <text:p>360</text:p>
          </table:table-cell>
          <table:table-cell office:value-type="float" office:value="360548765" table:style-name="ce42">
            <text:p>361</text:p>
          </table:table-cell>
          <table:table-cell table:style-name="ce43"/>
          <table:table-cell office:value-type="float" office:value="387574522" table:style-name="ce42">
            <text:p>388</text:p>
          </table:table-cell>
          <table:table-cell office:value-type="float" office:value="396852700" table:style-name="ce42">
            <text:p>39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560962178425443" table:style-name="ce39">
            <text:p>11.6%</text:p>
          </table:table-cell>
          <table:table-cell office:value-type="percentage" office:value="0.21609347013007349" table:style-name="ce39">
            <text:p>21.6%</text:p>
          </table:table-cell>
          <table:table-cell office:value-type="percentage" office:value="0.20382234225066845" table:style-name="ce39">
            <text:p>20.4%</text:p>
          </table:table-cell>
          <table:table-cell office:value-type="percentage" office:value="7.5945340512247467E-2" table:style-name="ce39">
            <text:p>7.6%</text:p>
          </table:table-cell>
          <table:table-cell table:style-name="ce40"/>
          <table:table-cell office:value-type="percentage" office:value="5.5814623682169009E-2" table:style-name="ce39">
            <text:p>5.6%</text:p>
          </table:table-cell>
          <table:table-cell office:value-type="percentage" office:value="6.57963282042206E-2" table:style-name="ce39">
            <text:p>6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48">
            <text:p>值</text:p>
          </table:table-cell>
          <table:table-cell office:value-type="float" office:value="585084718" table:style-name="ce42">
            <text:p>585</text:p>
          </table:table-cell>
          <table:table-cell office:value-type="float" office:value="595152555" table:style-name="ce42">
            <text:p>595</text:p>
          </table:table-cell>
          <table:table-cell office:value-type="float" office:value="618074556" table:style-name="ce42">
            <text:p>618</text:p>
          </table:table-cell>
          <table:table-cell office:value-type="float" office:value="611858957" table:style-name="ce42">
            <text:p>612</text:p>
          </table:table-cell>
          <table:table-cell table:style-name="ce43"/>
          <table:table-cell office:value-type="float" office:value="612335432" table:style-name="ce42">
            <text:p>612</text:p>
          </table:table-cell>
          <table:table-cell office:value-type="float" office:value="609135359" table:style-name="ce42">
            <text:p>60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7858440863317186E-2" table:style-name="ce39">
            <text:p>9.8%</text:p>
          </table:table-cell>
          <table:table-cell office:value-type="percentage" office:value="0.20431476882245755" table:style-name="ce39">
            <text:p>20.4%</text:p>
          </table:table-cell>
          <table:table-cell office:value-type="percentage" office:value="0.12744930911208388" table:style-name="ce39">
            <text:p>12.7%</text:p>
          </table:table-cell>
          <table:table-cell office:value-type="percentage" office:value="3.5444663420020492E-2" table:style-name="ce39">
            <text:p>3.5%</text:p>
          </table:table-cell>
          <table:table-cell table:style-name="ce40"/>
          <table:table-cell office:value-type="percentage" office:value="4.6575672140525812E-2" table:style-name="ce39">
            <text:p>4.7%</text:p>
          </table:table-cell>
          <table:table-cell office:value-type="percentage" office:value="2.3494487056348098E-2" table:style-name="ce39">
            <text:p>2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48">
            <text:p>值</text:p>
          </table:table-cell>
          <table:table-cell office:value-type="float" office:value="1258605220" table:style-name="ce42">
            <text:p>1,259</text:p>
          </table:table-cell>
          <table:table-cell office:value-type="float" office:value="1355007094" table:style-name="ce42">
            <text:p>1,355</text:p>
          </table:table-cell>
          <table:table-cell office:value-type="float" office:value="1410974033" table:style-name="ce42">
            <text:p>1,411</text:p>
          </table:table-cell>
          <table:table-cell office:value-type="float" office:value="1368468478" table:style-name="ce42">
            <text:p>1,368</text:p>
          </table:table-cell>
          <table:table-cell table:style-name="ce43"/>
          <table:table-cell office:value-type="float" office:value="1235857445" table:style-name="ce42">
            <text:p>1,236</text:p>
          </table:table-cell>
          <table:table-cell office:value-type="float" office:value="1356420336" table:style-name="ce42">
            <text:p>1,35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1203054991256247E-2" table:style-name="ce39">
            <text:p>4.1%</text:p>
          </table:table-cell>
          <table:table-cell office:value-type="percentage" office:value="0.32333597983517637" table:style-name="ce39">
            <text:p>32.3%</text:p>
          </table:table-cell>
          <table:table-cell office:value-type="percentage" office:value="6.1929433103668968E-2" table:style-name="ce39">
            <text:p>6.2%</text:p>
          </table:table-cell>
          <table:table-cell office:value-type="percentage" office:value="-1.2166147914409963E-3" table:style-name="ce39">
            <text:p>-0.1%</text:p>
          </table:table-cell>
          <table:table-cell table:style-name="ce40"/>
          <table:table-cell office:value-type="percentage" office:value="-1.8073796801827979E-2" table:style-name="ce39">
            <text:p>-1.8%</text:p>
          </table:table-cell>
          <table:table-cell office:value-type="percentage" office:value="1.0429775654001113E-3" table:style-name="ce39">
            <text:p>0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48">
            <text:p>值</text:p>
          </table:table-cell>
          <table:table-cell office:value-type="float" office:value="2057357589" table:style-name="ce42">
            <text:p>2,057</text:p>
          </table:table-cell>
          <table:table-cell office:value-type="float" office:value="2279255895" table:style-name="ce42">
            <text:p>2,279</text:p>
          </table:table-cell>
          <table:table-cell office:value-type="float" office:value="2305349534" table:style-name="ce42">
            <text:p>2,305</text:p>
          </table:table-cell>
          <table:table-cell office:value-type="float" office:value="2402309762" table:style-name="ce42">
            <text:p>2,402</text:p>
          </table:table-cell>
          <table:table-cell table:style-name="ce43"/>
          <table:table-cell office:value-type="float" office:value="2263414867" table:style-name="ce42">
            <text:p>2,263</text:p>
          </table:table-cell>
          <table:table-cell office:value-type="float" office:value="2490305153" table:style-name="ce42">
            <text:p>2,49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882796882958283" table:style-name="ce39">
            <text:p>12.9%</text:p>
          </table:table-cell>
          <table:table-cell office:value-type="percentage" office:value="0.46510152900428425" table:style-name="ce39">
            <text:p>46.5%</text:p>
          </table:table-cell>
          <table:table-cell office:value-type="percentage" office:value="0.17118872274056618" table:style-name="ce39">
            <text:p>17.1%</text:p>
          </table:table-cell>
          <table:table-cell office:value-type="percentage" office:value="0.10207638912977135" table:style-name="ce39">
            <text:p>10.2%</text:p>
          </table:table-cell>
          <table:table-cell table:style-name="ce40"/>
          <table:table-cell office:value-type="percentage" office:value="0.10015627769412525" table:style-name="ce39">
            <text:p>10.0%</text:p>
          </table:table-cell>
          <table:table-cell office:value-type="percentage" office:value="9.2595683733001824E-2" table:style-name="ce39">
            <text:p>9.3%</text:p>
          </table:table-cell>
          <table:table-cell table:number-columns-repeated="16374"/>
        </table:table-row>
        <table:table-row table:style-name="ro2">
          <table:table-cell table:style-name="ce63"/>
          <table:table-cell office:value-type="string" table:style-name="ce144">
            <text:p>藥費</text:p>
          </table:table-cell>
          <table:table-cell office:value-type="string" table:style-name="ce145">
            <text:p>值</text:p>
          </table:table-cell>
          <table:table-cell office:value-type="float" office:value="5042048898" table:style-name="ce137">
            <text:p>5,042</text:p>
          </table:table-cell>
          <table:table-cell office:value-type="float" office:value="5370607700" table:style-name="ce137">
            <text:p>5,371</text:p>
          </table:table-cell>
          <table:table-cell office:value-type="float" office:value="5383971696" table:style-name="ce137">
            <text:p>5,384</text:p>
          </table:table-cell>
          <table:table-cell office:value-type="float" office:value="5302423307" table:style-name="ce137">
            <text:p>5,302</text:p>
          </table:table-cell>
          <table:table-cell table:style-name="ce146"/>
          <table:table-cell office:value-type="float" office:value="5374100770" table:style-name="ce137">
            <text:p>5,374</text:p>
          </table:table-cell>
          <table:table-cell office:value-type="float" office:value="5647251250" table:style-name="ce137">
            <text:p>5,647</text:p>
          </table:table-cell>
          <table:table-cell table:number-columns-repeated="16374" table:style-name="ce136"/>
        </table:table-row>
        <table:table-row table:style-name="ro2">
          <table:table-cell table:style-name="ce63"/>
          <table:table-cell table:style-name="ce147"/>
          <table:table-cell office:value-type="string" table:style-name="ce148">
            <text:p>成長率</text:p>
          </table:table-cell>
          <table:table-cell office:value-type="percentage" office:value="0.12084901810014405" table:style-name="ce131">
            <text:p>12.1%</text:p>
          </table:table-cell>
          <table:table-cell office:value-type="percentage" office:value="0.36481589919877916" table:style-name="ce131">
            <text:p>36.5%</text:p>
          </table:table-cell>
          <table:table-cell office:value-type="percentage" office:value="0.25534583135663902" table:style-name="ce131">
            <text:p>25.5%</text:p>
          </table:table-cell>
          <table:table-cell office:value-type="percentage" office:value="0.10965954737477328" table:style-name="ce131">
            <text:p>11.0%</text:p>
          </table:table-cell>
          <table:table-cell table:style-name="ce149"/>
          <table:table-cell office:value-type="percentage" office:value="6.5856535451632184E-2" table:style-name="ce131">
            <text:p>6.6%</text:p>
          </table:table-cell>
          <table:table-cell office:value-type="percentage" office:value="5.1510660516127439E-2" table:style-name="ce131">
            <text:p>5.2%</text:p>
          </table:table-cell>
          <table:table-cell table:number-columns-repeated="16374" table:style-name="ce136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48">
            <text:p>值</text:p>
          </table:table-cell>
          <table:table-cell office:value-type="float" office:value="475220674" table:style-name="ce42">
            <text:p>475</text:p>
          </table:table-cell>
          <table:table-cell office:value-type="float" office:value="509582226" table:style-name="ce42">
            <text:p>510</text:p>
          </table:table-cell>
          <table:table-cell office:value-type="float" office:value="521843952" table:style-name="ce42">
            <text:p>522</text:p>
          </table:table-cell>
          <table:table-cell office:value-type="float" office:value="522663820" table:style-name="ce42">
            <text:p>523</text:p>
          </table:table-cell>
          <table:table-cell table:style-name="ce43"/>
          <table:table-cell office:value-type="float" office:value="502218301" table:style-name="ce42">
            <text:p>502</text:p>
          </table:table-cell>
          <table:table-cell office:value-type="float" office:value="531996224" table:style-name="ce42">
            <text:p>5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147840677523415" table:style-name="ce39">
            <text:p>13.1%</text:p>
          </table:table-cell>
          <table:table-cell office:value-type="percentage" office:value="0.29520665524384687" table:style-name="ce39">
            <text:p>29.5%</text:p>
          </table:table-cell>
          <table:table-cell office:value-type="percentage" office:value="0.15114586477825939" table:style-name="ce39">
            <text:p>15.1%</text:p>
          </table:table-cell>
          <table:table-cell office:value-type="percentage" office:value="6.9737805119597221E-2" table:style-name="ce39">
            <text:p>7.0%</text:p>
          </table:table-cell>
          <table:table-cell table:style-name="ce40"/>
          <table:table-cell office:value-type="percentage" office:value="5.6810716530400783E-2" table:style-name="ce39">
            <text:p>5.7%</text:p>
          </table:table-cell>
          <table:table-cell office:value-type="percentage" office:value="4.3985046684104717E-2" table:style-name="ce39">
            <text:p>4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48">
            <text:p>值</text:p>
          </table:table-cell>
          <table:table-cell office:value-type="float" office:value="296276375" table:style-name="ce42">
            <text:p>296</text:p>
          </table:table-cell>
          <table:table-cell office:value-type="float" office:value="349335283" table:style-name="ce42">
            <text:p>349</text:p>
          </table:table-cell>
          <table:table-cell office:value-type="float" office:value="406380903" table:style-name="ce42">
            <text:p>406</text:p>
          </table:table-cell>
          <table:table-cell office:value-type="float" office:value="428642568" table:style-name="ce42">
            <text:p>429</text:p>
          </table:table-cell>
          <table:table-cell table:style-name="ce43"/>
          <table:table-cell office:value-type="float" office:value="394252737" table:style-name="ce42">
            <text:p>394</text:p>
          </table:table-cell>
          <table:table-cell office:value-type="float" office:value="460565932" table:style-name="ce42">
            <text:p>46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961305891830373" table:style-name="ce39">
            <text:p>21.0%</text:p>
          </table:table-cell>
          <table:table-cell office:value-type="percentage" office:value="0.25973548349363085" table:style-name="ce39">
            <text:p>26.0%</text:p>
          </table:table-cell>
          <table:table-cell office:value-type="percentage" office:value="0.34267659119138116" table:style-name="ce39">
            <text:p>34.3%</text:p>
          </table:table-cell>
          <table:table-cell office:value-type="percentage" office:value="0.3378501276755313" table:style-name="ce39">
            <text:p>33.8%</text:p>
          </table:table-cell>
          <table:table-cell table:style-name="ce40"/>
          <table:table-cell office:value-type="percentage" office:value="0.33069245565057287" table:style-name="ce39">
            <text:p>33.1%</text:p>
          </table:table-cell>
          <table:table-cell office:value-type="percentage" office:value="0.3184065693129543" table:style-name="ce39">
            <text:p>31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48">
            <text:p>值</text:p>
          </table:table-cell>
          <table:table-cell office:value-type="float" office:value="220089911" table:style-name="ce42">
            <text:p>220</text:p>
          </table:table-cell>
          <table:table-cell office:value-type="float" office:value="224987430" table:style-name="ce42">
            <text:p>225</text:p>
          </table:table-cell>
          <table:table-cell office:value-type="float" office:value="227646626" table:style-name="ce42">
            <text:p>228</text:p>
          </table:table-cell>
          <table:table-cell office:value-type="float" office:value="224442068" table:style-name="ce42">
            <text:p>224</text:p>
          </table:table-cell>
          <table:table-cell table:style-name="ce43"/>
          <table:table-cell office:value-type="float" office:value="220920438" table:style-name="ce42">
            <text:p>221</text:p>
          </table:table-cell>
          <table:table-cell office:value-type="float" office:value="230885070" table:style-name="ce42">
            <text:p>23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800194133654361E-2" table:style-name="ce39">
            <text:p>3.8%</text:p>
          </table:table-cell>
          <table:table-cell office:value-type="percentage" office:value="0.22237602503518153" table:style-name="ce39">
            <text:p>22.2%</text:p>
          </table:table-cell>
          <table:table-cell office:value-type="percentage" office:value="0.13250697653790347" table:style-name="ce39">
            <text:p>13.3%</text:p>
          </table:table-cell>
          <table:table-cell office:value-type="percentage" office:value="2.8339947525547728E-2" table:style-name="ce39">
            <text:p>2.8%</text:p>
          </table:table-cell>
          <table:table-cell table:style-name="ce40"/>
          <table:table-cell office:value-type="percentage" office:value="3.7735805163736013E-3" table:style-name="ce39">
            <text:p>0.4%</text:p>
          </table:table-cell>
          <table:table-cell office:value-type="percentage" office:value="2.6213197777315827E-2" table:style-name="ce39">
            <text:p>2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48">
            <text:p>值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1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329" table:style-name="ro2">
          <table:table-cell table:number-columns-repeated="16384"/>
        </table:table-row>
        <table:named-expressions>
          <table:named-range table:name="Print_Titles" table:cell-range-address="表25.$A$1:表25.$IV$4" table:base-cell-address="表25.$A$1"/>
        </table:named-expressions>
      </table:table>
      <table:table table:name="表26" table:style-name="ta2"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3">
            <text:p>表二十六、<text:span text:style-name="T4">93</text:span>年及<text:span text:style-name="T4">94</text:span>年第<text:span text:style-name="T4">1</text:span>、<text:span text:style-name="T4">2</text:span>季醫院總額住診申報醫療費用點數分佈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1">
          <table:table-cell office:value-type="string" table:style-name="ce2">
            <text:p><text:s text:c="23"/>--<text:span text:style-name="T5">層級別、費用分類</text:span></text:p>
          </table:table-cell>
          <table:table-cell table:number-columns-repeated="8" table:style-name="ce25"/>
          <table:table-cell office:value-type="string" table:style-name="ce29">
            <text:p>(<text:span text:style-name="T7">百萬點</text:span>)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26"/>
          <table:table-cell office:value-type="float" office:value="93" table:style-name="ce14">
            <text:p>93</text:p>
          </table:table-cell>
          <table:table-cell table:number-columns-repeated="3" table:style-name="ce14"/>
          <table:table-cell table:style-name="ce15"/>
          <table:table-cell office:value-type="float" office:value="94" table:style-name="ce14">
            <text:p>94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7">
            <text:p>層級</text:p>
          </table:table-cell>
          <table:table-cell office:value-type="string" table:style-name="ce98">
            <text:p>費用分類</text:p>
          </table:table-cell>
          <table:table-cell table:style-name="ce28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office:value-type="string" table:style-name="ce16">
            <text:p>第<text:span text:style-name="T6">3</text:span>季</text:p>
          </table:table-cell>
          <table:table-cell office:value-type="string" table:style-name="ce16">
            <text:p>第<text:span text:style-name="T6">4</text:span>季</text:p>
          </table:table-cell>
          <table:table-cell table:style-name="ce47"/>
          <table:table-cell office:value-type="string" table:style-name="ce16">
            <text:p>第<text:span text:style-name="T6">1</text:span>季</text:p>
          </table:table-cell>
          <table:table-cell office:value-type="string" table:style-name="ce16">
            <text:p>第<text:span text:style-name="T6">2</text:span>季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31">
            <text:p>醫學中心</text:p>
          </table:table-cell>
          <table:table-cell office:value-type="string" table:style-name="ce31">
            <text:p>診察費</text:p>
          </table:table-cell>
          <table:table-cell office:value-type="string" table:style-name="ce31">
            <text:p>值</text:p>
          </table:table-cell>
          <table:table-cell office:value-type="float" office:value="733213395" table:style-name="ce51">
            <text:p>733</text:p>
          </table:table-cell>
          <table:table-cell office:value-type="float" office:value="822979838" table:style-name="ce51">
            <text:p>823</text:p>
          </table:table-cell>
          <table:table-cell office:value-type="float" office:value="829948947" table:style-name="ce51">
            <text:p>830</text:p>
          </table:table-cell>
          <table:table-cell office:value-type="float" office:value="811861350" table:style-name="ce51">
            <text:p>812</text:p>
          </table:table-cell>
          <table:table-cell table:style-name="ce43"/>
          <table:table-cell office:value-type="float" office:value="768655585" table:style-name="ce51">
            <text:p>769</text:p>
          </table:table-cell>
          <table:table-cell office:value-type="float" office:value="825629229" table:style-name="ce51">
            <text:p>826</text:p>
          </table:table-cell>
          <table:table-cell table:style-name="ce100"/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7539420401188501E-2" table:style-name="ce39">
            <text:p>9.8%</text:p>
          </table:table-cell>
          <table:table-cell office:value-type="percentage" office:value="0.52050681851128899" table:style-name="ce39">
            <text:p>52.1%</text:p>
          </table:table-cell>
          <table:table-cell office:value-type="percentage" office:value="0.27870176356669474" table:style-name="ce39">
            <text:p>27.9%</text:p>
          </table:table-cell>
          <table:table-cell office:value-type="percentage" office:value="0.1517196029870557" table:style-name="ce39">
            <text:p>15.2%</text:p>
          </table:table-cell>
          <table:table-cell table:style-name="ce40"/>
          <table:table-cell office:value-type="percentage" office:value="4.8338164907639203E-2" table:style-name="ce39">
            <text:p>4.8%</text:p>
          </table:table-cell>
          <table:table-cell office:value-type="percentage" office:value="3.2192659864408489E-3" table:style-name="ce39">
            <text:p>0.3%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31">
            <text:p>值</text:p>
          </table:table-cell>
          <table:table-cell office:value-type="float" office:value="3208752011" table:style-name="ce51">
            <text:p>3,209</text:p>
          </table:table-cell>
          <table:table-cell office:value-type="float" office:value="3379423167" table:style-name="ce51">
            <text:p>3,379</text:p>
          </table:table-cell>
          <table:table-cell office:value-type="float" office:value="3452029118" table:style-name="ce51">
            <text:p>3,452</text:p>
          </table:table-cell>
          <table:table-cell office:value-type="float" office:value="3381442323" table:style-name="ce51">
            <text:p>3,381</text:p>
          </table:table-cell>
          <table:table-cell table:style-name="ce43"/>
          <table:table-cell office:value-type="float" office:value="3289672449" table:style-name="ce51">
            <text:p>3,290</text:p>
          </table:table-cell>
          <table:table-cell office:value-type="float" office:value="3495055726" table:style-name="ce51">
            <text:p>3,495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218839178255923" table:style-name="ce39">
            <text:p>10.2%</text:p>
          </table:table-cell>
          <table:table-cell office:value-type="percentage" office:value="0.32088474700635344" table:style-name="ce39">
            <text:p>32.1%</text:p>
          </table:table-cell>
          <table:table-cell office:value-type="percentage" office:value="0.15629523092891912" table:style-name="ce39">
            <text:p>15.6%</text:p>
          </table:table-cell>
          <table:table-cell office:value-type="percentage" office:value="3.7330635740523491E-2" table:style-name="ce39">
            <text:p>3.7%</text:p>
          </table:table-cell>
          <table:table-cell table:style-name="ce40"/>
          <table:table-cell office:value-type="percentage" office:value="2.521866374297381E-2" table:style-name="ce39">
            <text:p>2.5%</text:p>
          </table:table-cell>
          <table:table-cell office:value-type="percentage" office:value="3.4216655708923828E-2" table:style-name="ce39">
            <text:p>3.4%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31">
            <text:p>值</text:p>
          </table:table-cell>
          <table:table-cell office:value-type="float" office:value="127855465" table:style-name="ce51">
            <text:p>128</text:p>
          </table:table-cell>
          <table:table-cell office:value-type="float" office:value="130516920" table:style-name="ce51">
            <text:p>131</text:p>
          </table:table-cell>
          <table:table-cell office:value-type="float" office:value="125330985" table:style-name="ce51">
            <text:p>125</text:p>
          </table:table-cell>
          <table:table-cell office:value-type="float" office:value="124361225" table:style-name="ce51">
            <text:p>124</text:p>
          </table:table-cell>
          <table:table-cell table:style-name="ce43"/>
          <table:table-cell office:value-type="float" office:value="128195205" table:style-name="ce51">
            <text:p>128</text:p>
          </table:table-cell>
          <table:table-cell office:value-type="float" office:value="136739230" table:style-name="ce51">
            <text:p>137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3057488076855998E-2" table:style-name="ce39">
            <text:p>7.3%</text:p>
          </table:table-cell>
          <table:table-cell office:value-type="percentage" office:value="0.19452407795725704" table:style-name="ce39">
            <text:p>19.5%</text:p>
          </table:table-cell>
          <table:table-cell office:value-type="percentage" office:value="0.12219233632734486" table:style-name="ce39">
            <text:p>12.2%</text:p>
          </table:table-cell>
          <table:table-cell office:value-type="percentage" office:value="2.9238110600294982E-2" table:style-name="ce39">
            <text:p>2.9%</text:p>
          </table:table-cell>
          <table:table-cell table:style-name="ce40"/>
          <table:table-cell office:value-type="percentage" office:value="2.6572192279774665E-3" table:style-name="ce39">
            <text:p>0.3%</text:p>
          </table:table-cell>
          <table:table-cell office:value-type="percentage" office:value="4.7674355171727925E-2" table:style-name="ce39">
            <text:p>4.8%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31">
            <text:p>值</text:p>
          </table:table-cell>
          <table:table-cell office:value-type="float" office:value="1177064506" table:style-name="ce51">
            <text:p>1,177</text:p>
          </table:table-cell>
          <table:table-cell office:value-type="float" office:value="1288433490" table:style-name="ce51">
            <text:p>1,288</text:p>
          </table:table-cell>
          <table:table-cell office:value-type="float" office:value="1409020223" table:style-name="ce51">
            <text:p>1,409</text:p>
          </table:table-cell>
          <table:table-cell office:value-type="float" office:value="1422794744" table:style-name="ce51">
            <text:p>1,423</text:p>
          </table:table-cell>
          <table:table-cell table:style-name="ce43"/>
          <table:table-cell office:value-type="float" office:value="1345609041" table:style-name="ce51">
            <text:p>1,346</text:p>
          </table:table-cell>
          <table:table-cell office:value-type="float" office:value="1443951084" table:style-name="ce51">
            <text:p>1,444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595458868793649" table:style-name="ce39">
            <text:p>12.6%</text:p>
          </table:table-cell>
          <table:table-cell office:value-type="percentage" office:value="0.51819716863469922" table:style-name="ce39">
            <text:p>51.8%</text:p>
          </table:table-cell>
          <table:table-cell office:value-type="percentage" office:value="0.32730588017277296" table:style-name="ce39">
            <text:p>32.7%</text:p>
          </table:table-cell>
          <table:table-cell office:value-type="percentage" office:value="0.2246192686545678" table:style-name="ce39">
            <text:p>22.5%</text:p>
          </table:table-cell>
          <table:table-cell table:style-name="ce40"/>
          <table:table-cell office:value-type="percentage" office:value="0.14319056784131762" table:style-name="ce39">
            <text:p>14.3%</text:p>
          </table:table-cell>
          <table:table-cell office:value-type="percentage" office:value="0.12070284978388757" table:style-name="ce39">
            <text:p>12.1%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31">
            <text:p>值</text:p>
          </table:table-cell>
          <table:table-cell office:value-type="float" office:value="828728145" table:style-name="ce51">
            <text:p>829</text:p>
          </table:table-cell>
          <table:table-cell office:value-type="float" office:value="933666688" table:style-name="ce51">
            <text:p>934</text:p>
          </table:table-cell>
          <table:table-cell office:value-type="float" office:value="974809093" table:style-name="ce51">
            <text:p>975</text:p>
          </table:table-cell>
          <table:table-cell office:value-type="float" office:value="1007125572" table:style-name="ce51">
            <text:p>1,007</text:p>
          </table:table-cell>
          <table:table-cell table:style-name="ce43"/>
          <table:table-cell office:value-type="float" office:value="910524671" table:style-name="ce51">
            <text:p>911</text:p>
          </table:table-cell>
          <table:table-cell office:value-type="float" office:value="970421066" table:style-name="ce51">
            <text:p>970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1212882780852457" table:style-name="ce39">
            <text:p>21.2%</text:p>
          </table:table-cell>
          <table:table-cell office:value-type="percentage" office:value="0.6449778103304451" table:style-name="ce39">
            <text:p>64.5%</text:p>
          </table:table-cell>
          <table:table-cell office:value-type="percentage" office:value="0.34347625983342095" table:style-name="ce39">
            <text:p>34.3%</text:p>
          </table:table-cell>
          <table:table-cell office:value-type="percentage" office:value="0.23479483757341071" table:style-name="ce39">
            <text:p>23.5%</text:p>
          </table:table-cell>
          <table:table-cell table:style-name="ce40"/>
          <table:table-cell office:value-type="percentage" office:value="9.8701276761874665E-2" table:style-name="ce39">
            <text:p>9.9%</text:p>
          </table:table-cell>
          <table:table-cell office:value-type="percentage" office:value="3.9365630660692479E-2" table:style-name="ce39">
            <text:p>3.9%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31">
            <text:p>值</text:p>
          </table:table-cell>
          <table:table-cell office:value-type="float" office:value="1098763216" table:style-name="ce51">
            <text:p>1,099</text:p>
          </table:table-cell>
          <table:table-cell office:value-type="float" office:value="1107823663" table:style-name="ce51">
            <text:p>1,108</text:p>
          </table:table-cell>
          <table:table-cell office:value-type="float" office:value="1202004182" table:style-name="ce51">
            <text:p>1,202</text:p>
          </table:table-cell>
          <table:table-cell office:value-type="float" office:value="1183514506" table:style-name="ce51">
            <text:p>1,184</text:p>
          </table:table-cell>
          <table:table-cell table:style-name="ce43"/>
          <table:table-cell office:value-type="float" office:value="1193770677" table:style-name="ce51">
            <text:p>1,194</text:p>
          </table:table-cell>
          <table:table-cell office:value-type="float" office:value="1242128645" table:style-name="ce51">
            <text:p>1,242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1600902190812382E-2" table:style-name="ce39">
            <text:p>4.2%</text:p>
          </table:table-cell>
          <table:table-cell office:value-type="percentage" office:value="0.22188994356687605" table:style-name="ce39">
            <text:p>22.2%</text:p>
          </table:table-cell>
          <table:table-cell office:value-type="percentage" office:value="0.23810037696399608" table:style-name="ce39">
            <text:p>23.8%</text:p>
          </table:table-cell>
          <table:table-cell office:value-type="percentage" office:value="9.9868603417087323E-2" table:style-name="ce39">
            <text:p>10.0%</text:p>
          </table:table-cell>
          <table:table-cell table:style-name="ce40"/>
          <table:table-cell office:value-type="percentage" office:value="8.6467638902101726E-2" table:style-name="ce39">
            <text:p>8.6%</text:p>
          </table:table-cell>
          <table:table-cell office:value-type="percentage" office:value="0.12123317680026843" table:style-name="ce39">
            <text:p>12.1%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31">
            <text:p>值</text:p>
          </table:table-cell>
          <table:table-cell office:value-type="float" office:value="1643155882" table:style-name="ce51">
            <text:p>1,643</text:p>
          </table:table-cell>
          <table:table-cell office:value-type="float" office:value="1757479594" table:style-name="ce51">
            <text:p>1,757</text:p>
          </table:table-cell>
          <table:table-cell office:value-type="float" office:value="1864724570" table:style-name="ce51">
            <text:p>1,865</text:p>
          </table:table-cell>
          <table:table-cell office:value-type="float" office:value="1848740877" table:style-name="ce51">
            <text:p>1,849</text:p>
          </table:table-cell>
          <table:table-cell table:style-name="ce43"/>
          <table:table-cell office:value-type="float" office:value="1674394567" table:style-name="ce51">
            <text:p>1,674</text:p>
          </table:table-cell>
          <table:table-cell office:value-type="float" office:value="1861865047" table:style-name="ce51">
            <text:p>1,86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6536744553779763E-2" table:style-name="ce39">
            <text:p>4.7%</text:p>
          </table:table-cell>
          <table:table-cell office:value-type="percentage" office:value="0.44629744148517919" table:style-name="ce39">
            <text:p>44.6%</text:p>
          </table:table-cell>
          <table:table-cell office:value-type="percentage" office:value="0.10810494519411125" table:style-name="ce39">
            <text:p>10.8%</text:p>
          </table:table-cell>
          <table:table-cell office:value-type="percentage" office:value="3.4223904692391414E-2" table:style-name="ce39">
            <text:p>3.4%</text:p>
          </table:table-cell>
          <table:table-cell table:style-name="ce40"/>
          <table:table-cell office:value-type="percentage" office:value="1.9011394683976793E-2" table:style-name="ce39">
            <text:p>1.9%</text:p>
          </table:table-cell>
          <table:table-cell office:value-type="percentage" office:value="5.9394972980835646E-2" table:style-name="ce39">
            <text:p>5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31">
            <text:p>值</text:p>
          </table:table-cell>
          <table:table-cell office:value-type="float" office:value="68897675" table:style-name="ce51">
            <text:p>69</text:p>
          </table:table-cell>
          <table:table-cell office:value-type="float" office:value="79227155" table:style-name="ce51">
            <text:p>79</text:p>
          </table:table-cell>
          <table:table-cell office:value-type="float" office:value="76561150" table:style-name="ce51">
            <text:p>77</text:p>
          </table:table-cell>
          <table:table-cell office:value-type="float" office:value="77855855" table:style-name="ce51">
            <text:p>78</text:p>
          </table:table-cell>
          <table:table-cell table:style-name="ce43"/>
          <table:table-cell office:value-type="float" office:value="68560115" table:style-name="ce51">
            <text:p>69</text:p>
          </table:table-cell>
          <table:table-cell office:value-type="float" office:value="75668430" table:style-name="ce51">
            <text:p>7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0225428419173" table:style-name="ce39">
            <text:p>15.0%</text:p>
          </table:table-cell>
          <table:table-cell office:value-type="percentage" office:value="0.48958783393780092" table:style-name="ce39">
            <text:p>49.0%</text:p>
          </table:table-cell>
          <table:table-cell office:value-type="percentage" office:value="0.14140916891424188" table:style-name="ce39">
            <text:p>14.1%</text:p>
          </table:table-cell>
          <table:table-cell office:value-type="percentage" office:value="6.3517766138624615E-2" table:style-name="ce39">
            <text:p>6.4%</text:p>
          </table:table-cell>
          <table:table-cell table:style-name="ce40"/>
          <table:table-cell office:value-type="percentage" office:value="-4.89943964001688E-3" table:style-name="ce39">
            <text:p>-0.5%</text:p>
          </table:table-cell>
          <table:table-cell office:value-type="percentage" office:value="-4.4917995603906261E-2" table:style-name="ce39">
            <text:p>-4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31">
            <text:p>值</text:p>
          </table:table-cell>
          <table:table-cell office:value-type="float" office:value="158032633" table:style-name="ce51">
            <text:p>158</text:p>
          </table:table-cell>
          <table:table-cell office:value-type="float" office:value="156315421" table:style-name="ce51">
            <text:p>156</text:p>
          </table:table-cell>
          <table:table-cell office:value-type="float" office:value="147083889" table:style-name="ce51">
            <text:p>147</text:p>
          </table:table-cell>
          <table:table-cell office:value-type="float" office:value="146021273" table:style-name="ce51">
            <text:p>146</text:p>
          </table:table-cell>
          <table:table-cell table:style-name="ce43"/>
          <table:table-cell office:value-type="float" office:value="157126834" table:style-name="ce51">
            <text:p>157</text:p>
          </table:table-cell>
          <table:table-cell office:value-type="float" office:value="162553658" table:style-name="ce51">
            <text:p>16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296206509528563" table:style-name="ce39">
            <text:p>10.3%</text:p>
          </table:table-cell>
          <table:table-cell office:value-type="percentage" office:value="0.24558970674818228" table:style-name="ce39">
            <text:p>24.6%</text:p>
          </table:table-cell>
          <table:table-cell office:value-type="percentage" office:value="0.18121630951250794" table:style-name="ce39">
            <text:p>18.1%</text:p>
          </table:table-cell>
          <table:table-cell office:value-type="percentage" office:value="3.8342817319779815E-2" table:style-name="ce39">
            <text:p>3.8%</text:p>
          </table:table-cell>
          <table:table-cell table:style-name="ce40"/>
          <table:table-cell office:value-type="percentage" office:value="-5.731721245193706E-3" table:style-name="ce39">
            <text:p>-0.6%</text:p>
          </table:table-cell>
          <table:table-cell office:value-type="percentage" office:value="3.9908007540727541E-2" table:style-name="ce39">
            <text:p>4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31">
            <text:p>值</text:p>
          </table:table-cell>
          <table:table-cell office:value-type="float" office:value="312187150" table:style-name="ce51">
            <text:p>312</text:p>
          </table:table-cell>
          <table:table-cell office:value-type="float" office:value="320249473" table:style-name="ce51">
            <text:p>320</text:p>
          </table:table-cell>
          <table:table-cell office:value-type="float" office:value="324281574" table:style-name="ce51">
            <text:p>324</text:p>
          </table:table-cell>
          <table:table-cell office:value-type="float" office:value="315406126" table:style-name="ce51">
            <text:p>315</text:p>
          </table:table-cell>
          <table:table-cell table:style-name="ce43"/>
          <table:table-cell office:value-type="float" office:value="309382397" table:style-name="ce51">
            <text:p>309</text:p>
          </table:table-cell>
          <table:table-cell office:value-type="float" office:value="310011969" table:style-name="ce51">
            <text:p>31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6537235265155985E-2" table:style-name="ce39">
            <text:p>8.7%</text:p>
          </table:table-cell>
          <table:table-cell office:value-type="percentage" office:value="0.23316758327204515" table:style-name="ce39">
            <text:p>23.3%</text:p>
          </table:table-cell>
          <table:table-cell office:value-type="percentage" office:value="9.7476824087786892E-2" table:style-name="ce39">
            <text:p>9.7%</text:p>
          </table:table-cell>
          <table:table-cell office:value-type="percentage" office:value="-1.1962384528400824E-2" table:style-name="ce39">
            <text:p>-1.2%</text:p>
          </table:table-cell>
          <table:table-cell table:style-name="ce40"/>
          <table:table-cell office:value-type="percentage" office:value="-8.984203866174505E-3" table:style-name="ce39">
            <text:p>-0.9%</text:p>
          </table:table-cell>
          <table:table-cell office:value-type="percentage" office:value="-3.1967278210009734E-2" table:style-name="ce39">
            <text:p>-3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31">
            <text:p>值</text:p>
          </table:table-cell>
          <table:table-cell office:value-type="float" office:value="649729722" table:style-name="ce51">
            <text:p>650</text:p>
          </table:table-cell>
          <table:table-cell office:value-type="float" office:value="692478131" table:style-name="ce51">
            <text:p>692</text:p>
          </table:table-cell>
          <table:table-cell office:value-type="float" office:value="708013332" table:style-name="ce51">
            <text:p>708</text:p>
          </table:table-cell>
          <table:table-cell office:value-type="float" office:value="685565263" table:style-name="ce51">
            <text:p>686</text:p>
          </table:table-cell>
          <table:table-cell table:style-name="ce43"/>
          <table:table-cell office:value-type="float" office:value="621033509" table:style-name="ce51">
            <text:p>621</text:p>
          </table:table-cell>
          <table:table-cell office:value-type="float" office:value="685564481" table:style-name="ce51">
            <text:p>68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7467809989799428E-2" table:style-name="ce39">
            <text:p>3.7%</text:p>
          </table:table-cell>
          <table:table-cell office:value-type="percentage" office:value="0.40055675274523" table:style-name="ce39">
            <text:p>40.1%</text:p>
          </table:table-cell>
          <table:table-cell office:value-type="percentage" office:value="4.5743828763133355E-2" table:style-name="ce39">
            <text:p>4.6%</text:p>
          </table:table-cell>
          <table:table-cell office:value-type="percentage" office:value="-4.0049082581799955E-2" table:style-name="ce39">
            <text:p>-4.0%</text:p>
          </table:table-cell>
          <table:table-cell table:style-name="ce40"/>
          <table:table-cell office:value-type="percentage" office:value="-4.4166384926438693E-2" table:style-name="ce39">
            <text:p>-4.4%</text:p>
          </table:table-cell>
          <table:table-cell office:value-type="percentage" office:value="-9.9839253985047512E-3" table:style-name="ce39">
            <text:p>-1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31">
            <text:p>值</text:p>
          </table:table-cell>
          <table:table-cell office:value-type="float" office:value="1122503854" table:style-name="ce51">
            <text:p>1,123</text:p>
          </table:table-cell>
          <table:table-cell office:value-type="float" office:value="1237480565" table:style-name="ce51">
            <text:p>1,237</text:p>
          </table:table-cell>
          <table:table-cell office:value-type="float" office:value="1243198163" table:style-name="ce51">
            <text:p>1,243</text:p>
          </table:table-cell>
          <table:table-cell office:value-type="float" office:value="1281574536" table:style-name="ce51">
            <text:p>1,282</text:p>
          </table:table-cell>
          <table:table-cell table:style-name="ce43"/>
          <table:table-cell office:value-type="float" office:value="1208666946" table:style-name="ce51">
            <text:p>1,209</text:p>
          </table:table-cell>
          <table:table-cell office:value-type="float" office:value="1330458271" table:style-name="ce51">
            <text:p>1,33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933181561450982" table:style-name="ce39">
            <text:p>12.9%</text:p>
          </table:table-cell>
          <table:table-cell office:value-type="percentage" office:value="0.54966132893937403" table:style-name="ce39">
            <text:p>55.0%</text:p>
          </table:table-cell>
          <table:table-cell office:value-type="percentage" office:value="0.17353573789984528" table:style-name="ce39">
            <text:p>17.4%</text:p>
          </table:table-cell>
          <table:table-cell office:value-type="percentage" office:value="8.4222699351165359E-2" table:style-name="ce39">
            <text:p>8.4%</text:p>
          </table:table-cell>
          <table:table-cell table:style-name="ce40"/>
          <table:table-cell office:value-type="percentage" office:value="7.6759729325615311E-2" table:style-name="ce39">
            <text:p>7.7%</text:p>
          </table:table-cell>
          <table:table-cell office:value-type="percentage" office:value="7.5134679791920608E-2" table:style-name="ce39">
            <text:p>7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31">
            <text:p>值</text:p>
          </table:table-cell>
          <table:table-cell office:value-type="float" office:value="2486742581" table:style-name="ce51">
            <text:p>2,487</text:p>
          </table:table-cell>
          <table:table-cell office:value-type="float" office:value="2685642982" table:style-name="ce51">
            <text:p>2,686</text:p>
          </table:table-cell>
          <table:table-cell office:value-type="float" office:value="2614707135" table:style-name="ce51">
            <text:p>2,615</text:p>
          </table:table-cell>
          <table:table-cell office:value-type="float" office:value="2563740778" table:style-name="ce51">
            <text:p>2,564</text:p>
          </table:table-cell>
          <table:table-cell table:style-name="ce43"/>
          <table:table-cell office:value-type="float" office:value="2581141638" table:style-name="ce51">
            <text:p>2,581</text:p>
          </table:table-cell>
          <table:table-cell office:value-type="float" office:value="2719260194" table:style-name="ce51">
            <text:p>2,71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617366189341448" table:style-name="ce39">
            <text:p>11.6%</text:p>
          </table:table-cell>
          <table:table-cell office:value-type="percentage" office:value="0.41461936667470045" table:style-name="ce39">
            <text:p>41.5%</text:p>
          </table:table-cell>
          <table:table-cell office:value-type="percentage" office:value="0.22712502775924576" table:style-name="ce39">
            <text:p>22.7%</text:p>
          </table:table-cell>
          <table:table-cell office:value-type="percentage" office:value="8.8051635134207842E-2" table:style-name="ce39">
            <text:p>8.8%</text:p>
          </table:table-cell>
          <table:table-cell table:style-name="ce40"/>
          <table:table-cell office:value-type="percentage" office:value="3.7960928373229154E-2" table:style-name="ce39">
            <text:p>3.8%</text:p>
          </table:table-cell>
          <table:table-cell office:value-type="percentage" office:value="1.2517379348376843E-2" table:style-name="ce39">
            <text:p>1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31">
            <text:p>值</text:p>
          </table:table-cell>
          <table:table-cell office:value-type="float" office:value="188888446" table:style-name="ce51">
            <text:p>189</text:p>
          </table:table-cell>
          <table:table-cell office:value-type="float" office:value="203307701" table:style-name="ce51">
            <text:p>203</text:p>
          </table:table-cell>
          <table:table-cell office:value-type="float" office:value="208058399" table:style-name="ce51">
            <text:p>208</text:p>
          </table:table-cell>
          <table:table-cell office:value-type="float" office:value="207119235" table:style-name="ce51">
            <text:p>207</text:p>
          </table:table-cell>
          <table:table-cell table:style-name="ce43"/>
          <table:table-cell office:value-type="float" office:value="204083577" table:style-name="ce51">
            <text:p>204</text:p>
          </table:table-cell>
          <table:table-cell office:value-type="float" office:value="218778010" table:style-name="ce51">
            <text:p>21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593702362402035" table:style-name="ce39">
            <text:p>16.6%</text:p>
          </table:table-cell>
          <table:table-cell office:value-type="percentage" office:value="0.37802550374413579" table:style-name="ce39">
            <text:p>37.8%</text:p>
          </table:table-cell>
          <table:table-cell office:value-type="percentage" office:value="0.12743541891470681" table:style-name="ce39">
            <text:p>12.7%</text:p>
          </table:table-cell>
          <table:table-cell office:value-type="percentage" office:value="5.3353074452584442E-2" table:style-name="ce39">
            <text:p>5.3%</text:p>
          </table:table-cell>
          <table:table-cell table:style-name="ce40"/>
          <table:table-cell office:value-type="percentage" office:value="8.0444999796334821E-2" table:style-name="ce39">
            <text:p>8.0%</text:p>
          </table:table-cell>
          <table:table-cell office:value-type="percentage" office:value="7.6093079228710572E-2" table:style-name="ce39">
            <text:p>7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31">
            <text:p>值</text:p>
          </table:table-cell>
          <table:table-cell office:value-type="float" office:value="60517697" table:style-name="ce51">
            <text:p>61</text:p>
          </table:table-cell>
          <table:table-cell office:value-type="float" office:value="75944760" table:style-name="ce51">
            <text:p>76</text:p>
          </table:table-cell>
          <table:table-cell office:value-type="float" office:value="87265184" table:style-name="ce51">
            <text:p>87</text:p>
          </table:table-cell>
          <table:table-cell office:value-type="float" office:value="83490052" table:style-name="ce51">
            <text:p>83</text:p>
          </table:table-cell>
          <table:table-cell table:style-name="ce43"/>
          <table:table-cell office:value-type="float" office:value="77839162" table:style-name="ce51">
            <text:p>78</text:p>
          </table:table-cell>
          <table:table-cell office:value-type="float" office:value="90652531" table:style-name="ce51">
            <text:p>9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7448470724679985" table:style-name="ce39">
            <text:p>17.4%</text:p>
          </table:table-cell>
          <table:table-cell office:value-type="percentage" office:value="0.54377426466808199" table:style-name="ce39">
            <text:p>54.4%</text:p>
          </table:table-cell>
          <table:table-cell office:value-type="percentage" office:value="0.43359624610004405" table:style-name="ce39">
            <text:p>43.4%</text:p>
          </table:table-cell>
          <table:table-cell office:value-type="percentage" office:value="0.27199419267748942" table:style-name="ce39">
            <text:p>27.2%</text:p>
          </table:table-cell>
          <table:table-cell table:style-name="ce40"/>
          <table:table-cell office:value-type="percentage" office:value="0.2862214832795108" table:style-name="ce39">
            <text:p>28.6%</text:p>
          </table:table-cell>
          <table:table-cell office:value-type="percentage" office:value="0.19366406582889983" table:style-name="ce39">
            <text:p>19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31">
            <text:p>值</text:p>
          </table:table-cell>
          <table:table-cell office:value-type="float" office:value="95735330" table:style-name="ce51">
            <text:p>96</text:p>
          </table:table-cell>
          <table:table-cell office:value-type="float" office:value="98900456" table:style-name="ce51">
            <text:p>99</text:p>
          </table:table-cell>
          <table:table-cell office:value-type="float" office:value="98380706" table:style-name="ce51">
            <text:p>98</text:p>
          </table:table-cell>
          <table:table-cell office:value-type="float" office:value="95573555" table:style-name="ce51">
            <text:p>96</text:p>
          </table:table-cell>
          <table:table-cell table:style-name="ce43"/>
          <table:table-cell office:value-type="float" office:value="93251886" table:style-name="ce51">
            <text:p>93</text:p>
          </table:table-cell>
          <table:table-cell office:value-type="float" office:value="98712542" table:style-name="ce51">
            <text:p>9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3776285414138709E-2" table:style-name="ce39">
            <text:p>5.4%</text:p>
          </table:table-cell>
          <table:table-cell office:value-type="percentage" office:value="0.28380879624086941" table:style-name="ce39">
            <text:p>28.4%</text:p>
          </table:table-cell>
          <table:table-cell office:value-type="percentage" office:value="0.11762117301418415" table:style-name="ce39">
            <text:p>11.8%</text:p>
          </table:table-cell>
          <table:table-cell office:value-type="percentage" office:value="1.5138570588261614E-3" table:style-name="ce39">
            <text:p>0.2%</text:p>
          </table:table-cell>
          <table:table-cell table:style-name="ce40"/>
          <table:table-cell office:value-type="percentage" office:value="-2.5940726375518839E-2" table:style-name="ce39">
            <text:p>-2.6%</text:p>
          </table:table-cell>
          <table:table-cell office:value-type="percentage" office:value="-1.9000316843837404E-3" table:style-name="ce39">
            <text:p>-0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區域醫院</text:p>
          </table:table-cell>
          <table:table-cell office:value-type="string" table:style-name="ce35">
            <text:p>診察費</text:p>
          </table:table-cell>
          <table:table-cell office:value-type="string" table:style-name="ce31">
            <text:p>值</text:p>
          </table:table-cell>
          <table:table-cell office:value-type="float" office:value="778958712" table:style-name="ce51">
            <text:p>779</text:p>
          </table:table-cell>
          <table:table-cell office:value-type="float" office:value="870505215" table:style-name="ce51">
            <text:p>871</text:p>
          </table:table-cell>
          <table:table-cell office:value-type="float" office:value="900004077" table:style-name="ce51">
            <text:p>900</text:p>
          </table:table-cell>
          <table:table-cell office:value-type="float" office:value="897971945" table:style-name="ce51">
            <text:p>898</text:p>
          </table:table-cell>
          <table:table-cell table:style-name="ce43"/>
          <table:table-cell office:value-type="float" office:value="853381195" table:style-name="ce51">
            <text:p>853</text:p>
          </table:table-cell>
          <table:table-cell office:value-type="float" office:value="907576776" table:style-name="ce51">
            <text:p>90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161012035426656" table:style-name="ce39">
            <text:p>12.2%</text:p>
          </table:table-cell>
          <table:table-cell office:value-type="percentage" office:value="0.45097010696790907" table:style-name="ce39">
            <text:p>45.1%</text:p>
          </table:table-cell>
          <table:table-cell office:value-type="percentage" office:value="0.35223719666716929" table:style-name="ce39">
            <text:p>35.2%</text:p>
          </table:table-cell>
          <table:table-cell office:value-type="percentage" office:value="0.23600526990201301" table:style-name="ce39">
            <text:p>23.6%</text:p>
          </table:table-cell>
          <table:table-cell table:style-name="ce40"/>
          <table:table-cell office:value-type="percentage" office:value="9.5540985489356717E-2" table:style-name="ce39">
            <text:p>9.6%</text:p>
          </table:table-cell>
          <table:table-cell office:value-type="percentage" office:value="4.2586259520570477E-2" table:style-name="ce39">
            <text:p>4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31">
            <text:p>值</text:p>
          </table:table-cell>
          <table:table-cell office:value-type="float" office:value="3484888027" table:style-name="ce51">
            <text:p>3,485</text:p>
          </table:table-cell>
          <table:table-cell office:value-type="float" office:value="3706586468" table:style-name="ce51">
            <text:p>3,707</text:p>
          </table:table-cell>
          <table:table-cell office:value-type="float" office:value="3804895462" table:style-name="ce51">
            <text:p>3,805</text:p>
          </table:table-cell>
          <table:table-cell office:value-type="float" office:value="3831623885" table:style-name="ce51">
            <text:p>3,832</text:p>
          </table:table-cell>
          <table:table-cell table:style-name="ce43"/>
          <table:table-cell office:value-type="float" office:value="3676920926" table:style-name="ce51">
            <text:p>3,677</text:p>
          </table:table-cell>
          <table:table-cell office:value-type="float" office:value="3883378190" table:style-name="ce51">
            <text:p>3,88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55725973854006" table:style-name="ce39">
            <text:p>14.6%</text:p>
          </table:table-cell>
          <table:table-cell office:value-type="percentage" office:value="0.27323977673265692" table:style-name="ce39">
            <text:p>27.3%</text:p>
          </table:table-cell>
          <table:table-cell office:value-type="percentage" office:value="0.22661805410192665" table:style-name="ce39">
            <text:p>22.7%</text:p>
          </table:table-cell>
          <table:table-cell office:value-type="percentage" office:value="0.11572357308256249" table:style-name="ce39">
            <text:p>11.6%</text:p>
          </table:table-cell>
          <table:table-cell table:style-name="ce40"/>
          <table:table-cell office:value-type="percentage" office:value="5.5104467492837469E-2" table:style-name="ce39">
            <text:p>5.5%</text:p>
          </table:table-cell>
          <table:table-cell office:value-type="percentage" office:value="4.7696640433534332E-2" table:style-name="ce39">
            <text:p>4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31">
            <text:p>值</text:p>
          </table:table-cell>
          <table:table-cell office:value-type="float" office:value="162276110" table:style-name="ce51">
            <text:p>162</text:p>
          </table:table-cell>
          <table:table-cell office:value-type="float" office:value="168865407" table:style-name="ce51">
            <text:p>169</text:p>
          </table:table-cell>
          <table:table-cell office:value-type="float" office:value="169957595" table:style-name="ce51">
            <text:p>170</text:p>
          </table:table-cell>
          <table:table-cell office:value-type="float" office:value="177183200" table:style-name="ce51">
            <text:p>177</text:p>
          </table:table-cell>
          <table:table-cell table:style-name="ce43"/>
          <table:table-cell office:value-type="float" office:value="174410329" table:style-name="ce51">
            <text:p>174</text:p>
          </table:table-cell>
          <table:table-cell office:value-type="float" office:value="177988693" table:style-name="ce51">
            <text:p>17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8812408852231585" table:style-name="ce39">
            <text:p>18.8%</text:p>
          </table:table-cell>
          <table:table-cell office:value-type="percentage" office:value="0.21618446549464357" table:style-name="ce39">
            <text:p>21.6%</text:p>
          </table:table-cell>
          <table:table-cell office:value-type="percentage" office:value="0.29036358011597507" table:style-name="ce39">
            <text:p>29.0%</text:p>
          </table:table-cell>
          <table:table-cell office:value-type="percentage" office:value="0.19669432771797465" table:style-name="ce39">
            <text:p>19.7%</text:p>
          </table:table-cell>
          <table:table-cell table:style-name="ce40"/>
          <table:table-cell office:value-type="percentage" office:value="7.477514096190746E-2" table:style-name="ce39">
            <text:p>7.5%</text:p>
          </table:table-cell>
          <table:table-cell office:value-type="percentage" office:value="5.4026968353559829E-2" table:style-name="ce39">
            <text:p>5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31">
            <text:p>值</text:p>
          </table:table-cell>
          <table:table-cell office:value-type="float" office:value="1028864754" table:style-name="ce51">
            <text:p>1,029</text:p>
          </table:table-cell>
          <table:table-cell office:value-type="float" office:value="1095597973" table:style-name="ce51">
            <text:p>1,096</text:p>
          </table:table-cell>
          <table:table-cell office:value-type="float" office:value="1218143023" table:style-name="ce51">
            <text:p>1,218</text:p>
          </table:table-cell>
          <table:table-cell office:value-type="float" office:value="1252924036" table:style-name="ce51">
            <text:p>1,253</text:p>
          </table:table-cell>
          <table:table-cell table:style-name="ce43"/>
          <table:table-cell office:value-type="float" office:value="1183149078" table:style-name="ce51">
            <text:p>1,183</text:p>
          </table:table-cell>
          <table:table-cell office:value-type="float" office:value="1231504139" table:style-name="ce51">
            <text:p>1,2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462247617951129" table:style-name="ce39">
            <text:p>14.5%</text:p>
          </table:table-cell>
          <table:table-cell office:value-type="percentage" office:value="0.4245257047453494" table:style-name="ce39">
            <text:p>42.5%</text:p>
          </table:table-cell>
          <table:table-cell office:value-type="percentage" office:value="0.3623734635064858" table:style-name="ce39">
            <text:p>36.2%</text:p>
          </table:table-cell>
          <table:table-cell office:value-type="percentage" office:value="0.27276334408354991" table:style-name="ce39">
            <text:p>27.3%</text:p>
          </table:table-cell>
          <table:table-cell table:style-name="ce40"/>
          <table:table-cell office:value-type="percentage" office:value="0.14995588428914147" table:style-name="ce39">
            <text:p>15.0%</text:p>
          </table:table-cell>
          <table:table-cell office:value-type="percentage" office:value="0.12404747849967043" table:style-name="ce39">
            <text:p>12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31">
            <text:p>值</text:p>
          </table:table-cell>
          <table:table-cell office:value-type="float" office:value="601727533" table:style-name="ce51">
            <text:p>602</text:p>
          </table:table-cell>
          <table:table-cell office:value-type="float" office:value="674667678" table:style-name="ce51">
            <text:p>675</text:p>
          </table:table-cell>
          <table:table-cell office:value-type="float" office:value="744056954" table:style-name="ce51">
            <text:p>744</text:p>
          </table:table-cell>
          <table:table-cell office:value-type="float" office:value="818301032" table:style-name="ce51">
            <text:p>818</text:p>
          </table:table-cell>
          <table:table-cell table:style-name="ce43"/>
          <table:table-cell office:value-type="float" office:value="738106575" table:style-name="ce51">
            <text:p>738</text:p>
          </table:table-cell>
          <table:table-cell office:value-type="float" office:value="767220169" table:style-name="ce51">
            <text:p>76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3159255919210325" table:style-name="ce39">
            <text:p>23.2%</text:p>
          </table:table-cell>
          <table:table-cell office:value-type="percentage" office:value="0.56580233323801377" table:style-name="ce39">
            <text:p>56.6%</text:p>
          </table:table-cell>
          <table:table-cell office:value-type="percentage" office:value="0.40805982412457287" table:style-name="ce39">
            <text:p>40.8%</text:p>
          </table:table-cell>
          <table:table-cell office:value-type="percentage" office:value="0.40293702429717387" table:style-name="ce39">
            <text:p>40.3%</text:p>
          </table:table-cell>
          <table:table-cell table:style-name="ce40"/>
          <table:table-cell office:value-type="percentage" office:value="0.22664583972094893" table:style-name="ce39">
            <text:p>22.7%</text:p>
          </table:table-cell>
          <table:table-cell office:value-type="percentage" office:value="0.13718234031066182" table:style-name="ce39">
            <text:p>13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31">
            <text:p>值</text:p>
          </table:table-cell>
          <table:table-cell office:value-type="float" office:value="1205923093" table:style-name="ce51">
            <text:p>1,206</text:p>
          </table:table-cell>
          <table:table-cell office:value-type="float" office:value="1232074506" table:style-name="ce51">
            <text:p>1,232</text:p>
          </table:table-cell>
          <table:table-cell office:value-type="float" office:value="1358847702" table:style-name="ce51">
            <text:p>1,359</text:p>
          </table:table-cell>
          <table:table-cell office:value-type="float" office:value="1410273963" table:style-name="ce51">
            <text:p>1,410</text:p>
          </table:table-cell>
          <table:table-cell table:style-name="ce43"/>
          <table:table-cell office:value-type="float" office:value="1383089692" table:style-name="ce51">
            <text:p>1,383</text:p>
          </table:table-cell>
          <table:table-cell office:value-type="float" office:value="1402188095" table:style-name="ce51">
            <text:p>1,40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074398477418109" table:style-name="ce39">
            <text:p>12.1%</text:p>
          </table:table-cell>
          <table:table-cell office:value-type="percentage" office:value="0.21232255766848007" table:style-name="ce39">
            <text:p>21.2%</text:p>
          </table:table-cell>
          <table:table-cell office:value-type="percentage" office:value="0.35584883148697061" table:style-name="ce39">
            <text:p>35.6%</text:p>
          </table:table-cell>
          <table:table-cell office:value-type="percentage" office:value="0.24281677702282337" table:style-name="ce39">
            <text:p>24.3%</text:p>
          </table:table-cell>
          <table:table-cell table:style-name="ce40"/>
          <table:table-cell office:value-type="percentage" office:value="0.14691367967691785" table:style-name="ce39">
            <text:p>14.7%</text:p>
          </table:table-cell>
          <table:table-cell office:value-type="percentage" office:value="0.13807086192561799" table:style-name="ce39">
            <text:p>13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31">
            <text:p>值</text:p>
          </table:table-cell>
          <table:table-cell office:value-type="float" office:value="1222361937" table:style-name="ce51">
            <text:p>1,222</text:p>
          </table:table-cell>
          <table:table-cell office:value-type="float" office:value="1340134353" table:style-name="ce51">
            <text:p>1,340</text:p>
          </table:table-cell>
          <table:table-cell office:value-type="float" office:value="1481687935" table:style-name="ce51">
            <text:p>1,482</text:p>
          </table:table-cell>
          <table:table-cell office:value-type="float" office:value="1486447640" table:style-name="ce51">
            <text:p>1,486</text:p>
          </table:table-cell>
          <table:table-cell table:style-name="ce43"/>
          <table:table-cell office:value-type="float" office:value="1330664788" table:style-name="ce51">
            <text:p>1,331</text:p>
          </table:table-cell>
          <table:table-cell office:value-type="float" office:value="1480051132" table:style-name="ce51">
            <text:p>1,48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7564455719780647E-2" table:style-name="ce39">
            <text:p>6.8%</text:p>
          </table:table-cell>
          <table:table-cell office:value-type="percentage" office:value="0.33057026450044086" table:style-name="ce39">
            <text:p>33.1%</text:p>
          </table:table-cell>
          <table:table-cell office:value-type="percentage" office:value="0.15858802858688834" table:style-name="ce39">
            <text:p>15.9%</text:p>
          </table:table-cell>
          <table:table-cell office:value-type="percentage" office:value="0.12071948657118824" table:style-name="ce39">
            <text:p>12.1%</text:p>
          </table:table-cell>
          <table:table-cell table:style-name="ce40"/>
          <table:table-cell office:value-type="percentage" office:value="8.8601295346126277E-2" table:style-name="ce39">
            <text:p>8.9%</text:p>
          </table:table-cell>
          <table:table-cell office:value-type="percentage" office:value="0.10440503870883161" table:style-name="ce39">
            <text:p>10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31">
            <text:p>值</text:p>
          </table:table-cell>
          <table:table-cell office:value-type="float" office:value="95423145" table:style-name="ce51">
            <text:p>95</text:p>
          </table:table-cell>
          <table:table-cell office:value-type="float" office:value="108578790" table:style-name="ce51">
            <text:p>109</text:p>
          </table:table-cell>
          <table:table-cell office:value-type="float" office:value="113329579" table:style-name="ce51">
            <text:p>113</text:p>
          </table:table-cell>
          <table:table-cell office:value-type="float" office:value="111308220" table:style-name="ce51">
            <text:p>111</text:p>
          </table:table-cell>
          <table:table-cell table:style-name="ce43"/>
          <table:table-cell office:value-type="float" office:value="94713135" table:style-name="ce51">
            <text:p>95</text:p>
          </table:table-cell>
          <table:table-cell office:value-type="float" office:value="99497545" table:style-name="ce51">
            <text:p>9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915163759474575" table:style-name="ce39">
            <text:p>29.2%</text:p>
          </table:table-cell>
          <table:table-cell office:value-type="percentage" office:value="0.42565612195023478" table:style-name="ce39">
            <text:p>42.6%</text:p>
          </table:table-cell>
          <table:table-cell office:value-type="percentage" office:value="0.25417110828556672" table:style-name="ce39">
            <text:p>25.4%</text:p>
          </table:table-cell>
          <table:table-cell office:value-type="percentage" office:value="9.8027474702595124E-2" table:style-name="ce39">
            <text:p>9.8%</text:p>
          </table:table-cell>
          <table:table-cell table:style-name="ce40"/>
          <table:table-cell office:value-type="percentage" office:value="-7.4406476541933305E-3" table:style-name="ce39">
            <text:p>-0.7%</text:p>
          </table:table-cell>
          <table:table-cell office:value-type="percentage" office:value="-8.3637375218493404E-2" table:style-name="ce39">
            <text:p>-8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31">
            <text:p>值</text:p>
          </table:table-cell>
          <table:table-cell office:value-type="float" office:value="141137010" table:style-name="ce51">
            <text:p>141</text:p>
          </table:table-cell>
          <table:table-cell office:value-type="float" office:value="144261564" table:style-name="ce51">
            <text:p>144</text:p>
          </table:table-cell>
          <table:table-cell office:value-type="float" office:value="142496268" table:style-name="ce51">
            <text:p>142</text:p>
          </table:table-cell>
          <table:table-cell office:value-type="float" office:value="144762532" table:style-name="ce51">
            <text:p>145</text:p>
          </table:table-cell>
          <table:table-cell table:style-name="ce43"/>
          <table:table-cell office:value-type="float" office:value="158785123" table:style-name="ce51">
            <text:p>159</text:p>
          </table:table-cell>
          <table:table-cell office:value-type="float" office:value="158308167" table:style-name="ce51">
            <text:p>15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366446302876638" table:style-name="ce39">
            <text:p>15.4%</text:p>
          </table:table-cell>
          <table:table-cell office:value-type="percentage" office:value="0.25107260795121478" table:style-name="ce39">
            <text:p>25.1%</text:p>
          </table:table-cell>
          <table:table-cell office:value-type="percentage" office:value="0.29310458558056973" table:style-name="ce39">
            <text:p>29.3%</text:p>
          </table:table-cell>
          <table:table-cell office:value-type="percentage" office:value="0.10897430878731551" table:style-name="ce39">
            <text:p>10.9%</text:p>
          </table:table-cell>
          <table:table-cell table:style-name="ce40"/>
          <table:table-cell office:value-type="percentage" office:value="0.12504241800219518" table:style-name="ce39">
            <text:p>12.5%</text:p>
          </table:table-cell>
          <table:table-cell office:value-type="percentage" office:value="9.7368991507675598E-2" table:style-name="ce39">
            <text:p>9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31">
            <text:p>值</text:p>
          </table:table-cell>
          <table:table-cell office:value-type="float" office:value="196215814" table:style-name="ce51">
            <text:p>196</text:p>
          </table:table-cell>
          <table:table-cell office:value-type="float" office:value="200190357" table:style-name="ce51">
            <text:p>200</text:p>
          </table:table-cell>
          <table:table-cell office:value-type="float" office:value="215651004" table:style-name="ce51">
            <text:p>216</text:p>
          </table:table-cell>
          <table:table-cell office:value-type="float" office:value="217791826" table:style-name="ce51">
            <text:p>218</text:p>
          </table:table-cell>
          <table:table-cell table:style-name="ce43"/>
          <table:table-cell office:value-type="float" office:value="219694337" table:style-name="ce51">
            <text:p>220</text:p>
          </table:table-cell>
          <table:table-cell office:value-type="float" office:value="216036847" table:style-name="ce51">
            <text:p>21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426775783390067" table:style-name="ce39">
            <text:p>10.4%</text:p>
          </table:table-cell>
          <table:table-cell office:value-type="percentage" office:value="0.21106435349411801" table:style-name="ce39">
            <text:p>21.1%</text:p>
          </table:table-cell>
          <table:table-cell office:value-type="percentage" office:value="0.18839514317703146" table:style-name="ce39">
            <text:p>18.8%</text:p>
          </table:table-cell>
          <table:table-cell office:value-type="percentage" office:value="9.5783725833678446E-2" table:style-name="ce39">
            <text:p>9.6%</text:p>
          </table:table-cell>
          <table:table-cell table:style-name="ce40"/>
          <table:table-cell office:value-type="percentage" office:value="0.119656629714871" table:style-name="ce39">
            <text:p>12.0%</text:p>
          </table:table-cell>
          <table:table-cell office:value-type="percentage" office:value="7.9157109450581575E-2" table:style-name="ce39">
            <text:p>7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31">
            <text:p>值</text:p>
          </table:table-cell>
          <table:table-cell office:value-type="float" office:value="437670824" table:style-name="ce51">
            <text:p>438</text:p>
          </table:table-cell>
          <table:table-cell office:value-type="float" office:value="479385504" table:style-name="ce51">
            <text:p>479</text:p>
          </table:table-cell>
          <table:table-cell office:value-type="float" office:value="516938887" table:style-name="ce51">
            <text:p>517</text:p>
          </table:table-cell>
          <table:table-cell office:value-type="float" office:value="504031484" table:style-name="ce51">
            <text:p>504</text:p>
          </table:table-cell>
          <table:table-cell table:style-name="ce43"/>
          <table:table-cell office:value-type="float" office:value="454769799" table:style-name="ce51">
            <text:p>455</text:p>
          </table:table-cell>
          <table:table-cell office:value-type="float" office:value="497922270" table:style-name="ce51">
            <text:p>49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6.0551747185139046E-2" table:style-name="ce39">
            <text:p>6.1%</text:p>
          </table:table-cell>
          <table:table-cell office:value-type="percentage" office:value="0.31290332636169899" table:style-name="ce39">
            <text:p>31.3%</text:p>
          </table:table-cell>
          <table:table-cell office:value-type="percentage" office:value="0.12583557084033944" table:style-name="ce39">
            <text:p>12.6%</text:p>
          </table:table-cell>
          <table:table-cell office:value-type="percentage" office:value="7.2741334319047252E-2" table:style-name="ce39">
            <text:p>7.3%</text:p>
          </table:table-cell>
          <table:table-cell table:style-name="ce40"/>
          <table:table-cell office:value-type="percentage" office:value="3.9068117092493242E-2" table:style-name="ce39">
            <text:p>3.9%</text:p>
          </table:table-cell>
          <table:table-cell office:value-type="percentage" office:value="3.8667764972718073E-2" table:style-name="ce39">
            <text:p>3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31">
            <text:p>值</text:p>
          </table:table-cell>
          <table:table-cell office:value-type="float" office:value="679778559" table:style-name="ce51">
            <text:p>680</text:p>
          </table:table-cell>
          <table:table-cell office:value-type="float" office:value="752015253" table:style-name="ce51">
            <text:p>752</text:p>
          </table:table-cell>
          <table:table-cell office:value-type="float" office:value="778035977" table:style-name="ce51">
            <text:p>778</text:p>
          </table:table-cell>
          <table:table-cell office:value-type="float" office:value="825322729" table:style-name="ce51">
            <text:p>825</text:p>
          </table:table-cell>
          <table:table-cell table:style-name="ce43"/>
          <table:table-cell office:value-type="float" office:value="795112442" table:style-name="ce51">
            <text:p>795</text:p>
          </table:table-cell>
          <table:table-cell office:value-type="float" office:value="857599104" table:style-name="ce51">
            <text:p>85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709252137405214" table:style-name="ce39">
            <text:p>15.7%</text:p>
          </table:table-cell>
          <table:table-cell office:value-type="percentage" office:value="0.43313604881531326" table:style-name="ce39">
            <text:p>43.3%</text:p>
          </table:table-cell>
          <table:table-cell office:value-type="percentage" office:value="0.21065810279464731" table:style-name="ce39">
            <text:p>21.1%</text:p>
          </table:table-cell>
          <table:table-cell office:value-type="percentage" office:value="0.14694439359252598" table:style-name="ce39">
            <text:p>14.7%</text:p>
          </table:table-cell>
          <table:table-cell table:style-name="ce40"/>
          <table:table-cell office:value-type="percentage" office:value="0.16966390227085701" table:style-name="ce39">
            <text:p>17.0%</text:p>
          </table:table-cell>
          <table:table-cell office:value-type="percentage" office:value="0.14040120938876754" table:style-name="ce39">
            <text:p>14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31">
            <text:p>值</text:p>
          </table:table-cell>
          <table:table-cell office:value-type="float" office:value="1813656632" table:style-name="ce51">
            <text:p>1,814</text:p>
          </table:table-cell>
          <table:table-cell office:value-type="float" office:value="1901793403" table:style-name="ce51">
            <text:p>1,902</text:p>
          </table:table-cell>
          <table:table-cell office:value-type="float" office:value="1978245782" table:style-name="ce51">
            <text:p>1,978</text:p>
          </table:table-cell>
          <table:table-cell office:value-type="float" office:value="1962471404" table:style-name="ce51">
            <text:p>1,962</text:p>
          </table:table-cell>
          <table:table-cell table:style-name="ce43"/>
          <table:table-cell office:value-type="float" office:value="1990367468" table:style-name="ce51">
            <text:p>1,990</text:p>
          </table:table-cell>
          <table:table-cell office:value-type="float" office:value="2089984543" table:style-name="ce51">
            <text:p>2,09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788256320119831" table:style-name="ce39">
            <text:p>12.8%</text:p>
          </table:table-cell>
          <table:table-cell office:value-type="percentage" office:value="0.34574921635629019" table:style-name="ce39">
            <text:p>34.6%</text:p>
          </table:table-cell>
          <table:table-cell office:value-type="percentage" office:value="0.30185453178127919" table:style-name="ce39">
            <text:p>30.2%</text:p>
          </table:table-cell>
          <table:table-cell office:value-type="percentage" office:value="0.13334124129255745" table:style-name="ce39">
            <text:p>13.3%</text:p>
          </table:table-cell>
          <table:table-cell table:style-name="ce40"/>
          <table:table-cell office:value-type="percentage" office:value="9.743345729402654E-2" table:style-name="ce39">
            <text:p>9.7%</text:p>
          </table:table-cell>
          <table:table-cell office:value-type="percentage" office:value="9.8954565571179445E-2" table:style-name="ce39">
            <text:p>9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31">
            <text:p>值</text:p>
          </table:table-cell>
          <table:table-cell office:value-type="float" office:value="194855865" table:style-name="ce51">
            <text:p>195</text:p>
          </table:table-cell>
          <table:table-cell office:value-type="float" office:value="208023572" table:style-name="ce51">
            <text:p>208</text:p>
          </table:table-cell>
          <table:table-cell office:value-type="float" office:value="214598867" table:style-name="ce51">
            <text:p>215</text:p>
          </table:table-cell>
          <table:table-cell office:value-type="float" office:value="216063471" table:style-name="ce51">
            <text:p>216</text:p>
          </table:table-cell>
          <table:table-cell table:style-name="ce43"/>
          <table:table-cell office:value-type="float" office:value="202249126" table:style-name="ce51">
            <text:p>202</text:p>
          </table:table-cell>
          <table:table-cell office:value-type="float" office:value="214126831" table:style-name="ce51">
            <text:p>21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361176149852689" table:style-name="ce39">
            <text:p>11.4%</text:p>
          </table:table-cell>
          <table:table-cell office:value-type="percentage" office:value="0.29340166138886981" table:style-name="ce39">
            <text:p>29.3%</text:p>
          </table:table-cell>
          <table:table-cell office:value-type="percentage" office:value="0.19499876122633758" table:style-name="ce39">
            <text:p>19.5%</text:p>
          </table:table-cell>
          <table:table-cell office:value-type="percentage" office:value="8.2617321368381055E-2" table:style-name="ce39">
            <text:p>8.3%</text:p>
          </table:table-cell>
          <table:table-cell table:style-name="ce40"/>
          <table:table-cell office:value-type="percentage" office:value="3.7942204100451377E-2" table:style-name="ce39">
            <text:p>3.8%</text:p>
          </table:table-cell>
          <table:table-cell office:value-type="percentage" office:value="2.9339266417365433E-2" table:style-name="ce39">
            <text:p>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31">
            <text:p>值</text:p>
          </table:table-cell>
          <table:table-cell office:value-type="float" office:value="179303603" table:style-name="ce51">
            <text:p>179</text:p>
          </table:table-cell>
          <table:table-cell office:value-type="float" office:value="205667053" table:style-name="ce51">
            <text:p>206</text:p>
          </table:table-cell>
          <table:table-cell office:value-type="float" office:value="231092923" table:style-name="ce51">
            <text:p>231</text:p>
          </table:table-cell>
          <table:table-cell office:value-type="float" office:value="249638819" table:style-name="ce51">
            <text:p>250</text:p>
          </table:table-cell>
          <table:table-cell table:style-name="ce43"/>
          <table:table-cell office:value-type="float" office:value="217946032" table:style-name="ce51">
            <text:p>218</text:p>
          </table:table-cell>
          <table:table-cell office:value-type="float" office:value="264506904" table:style-name="ce51">
            <text:p>26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925910075810389" table:style-name="ce39">
            <text:p>20.9%</text:p>
          </table:table-cell>
          <table:table-cell office:value-type="percentage" office:value="0.19468230324339719" table:style-name="ce39">
            <text:p>19.5%</text:p>
          </table:table-cell>
          <table:table-cell office:value-type="percentage" office:value="0.27291000683046468" table:style-name="ce39">
            <text:p>27.3%</text:p>
          </table:table-cell>
          <table:table-cell office:value-type="percentage" office:value="0.29938568757786871" table:style-name="ce39">
            <text:p>29.9%</text:p>
          </table:table-cell>
          <table:table-cell table:style-name="ce40"/>
          <table:table-cell office:value-type="percentage" office:value="0.21551395707313253" table:style-name="ce39">
            <text:p>21.6%</text:p>
          </table:table-cell>
          <table:table-cell office:value-type="percentage" office:value="0.2860927413590158" table:style-name="ce39">
            <text:p>28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31">
            <text:p>值</text:p>
          </table:table-cell>
          <table:table-cell office:value-type="float" office:value="82778669" table:style-name="ce51">
            <text:p>83</text:p>
          </table:table-cell>
          <table:table-cell office:value-type="float" office:value="84387849" table:style-name="ce51">
            <text:p>84</text:p>
          </table:table-cell>
          <table:table-cell office:value-type="float" office:value="87221993" table:style-name="ce51">
            <text:p>87</text:p>
          </table:table-cell>
          <table:table-cell office:value-type="float" office:value="87283999" table:style-name="ce51">
            <text:p>87</text:p>
          </table:table-cell>
          <table:table-cell table:style-name="ce43"/>
          <table:table-cell office:value-type="float" office:value="85674651" table:style-name="ce51">
            <text:p>86</text:p>
          </table:table-cell>
          <table:table-cell office:value-type="float" office:value="89267179" table:style-name="ce51">
            <text:p>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2.262547685404807E-2" table:style-name="ce39">
            <text:p>2.3%</text:p>
          </table:table-cell>
          <table:table-cell office:value-type="percentage" office:value="0.21699525054019511" table:style-name="ce39">
            <text:p>21.7%</text:p>
          </table:table-cell>
          <table:table-cell office:value-type="percentage" office:value="0.18727229891310576" table:style-name="ce39">
            <text:p>18.7%</text:p>
          </table:table-cell>
          <table:table-cell office:value-type="percentage" office:value="6.9211791082158136E-2" table:style-name="ce39">
            <text:p>6.9%</text:p>
          </table:table-cell>
          <table:table-cell table:style-name="ce40"/>
          <table:table-cell office:value-type="percentage" office:value="3.4984640789525137E-2" table:style-name="ce39">
            <text:p>3.5%</text:p>
          </table:table-cell>
          <table:table-cell office:value-type="percentage" office:value="5.7820291165378561E-2" table:style-name="ce39">
            <text:p>5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地區醫院</text:p>
          </table:table-cell>
          <table:table-cell office:value-type="string" table:style-name="ce31">
            <text:p>診察費</text:p>
          </table:table-cell>
          <table:table-cell office:value-type="string" table:style-name="ce31">
            <text:p>值</text:p>
          </table:table-cell>
          <table:table-cell office:value-type="float" office:value="425351481" table:style-name="ce51">
            <text:p>425</text:p>
          </table:table-cell>
          <table:table-cell office:value-type="float" office:value="478232229" table:style-name="ce51">
            <text:p>478</text:p>
          </table:table-cell>
          <table:table-cell office:value-type="float" office:value="486033087" table:style-name="ce51">
            <text:p>486</text:p>
          </table:table-cell>
          <table:table-cell office:value-type="float" office:value="485591517" table:style-name="ce51">
            <text:p>486</text:p>
          </table:table-cell>
          <table:table-cell table:style-name="ce43"/>
          <table:table-cell office:value-type="float" office:value="474114836" table:style-name="ce51">
            <text:p>474</text:p>
          </table:table-cell>
          <table:table-cell office:value-type="float" office:value="489127542" table:style-name="ce51">
            <text:p>4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402540547822464" table:style-name="ce39">
            <text:p>16.4%</text:p>
          </table:table-cell>
          <table:table-cell office:value-type="percentage" office:value="0.32301941185187927" table:style-name="ce39">
            <text:p>32.3%</text:p>
          </table:table-cell>
          <table:table-cell office:value-type="percentage" office:value="0.27486869529951163" table:style-name="ce39">
            <text:p>27.5%</text:p>
          </table:table-cell>
          <table:table-cell office:value-type="percentage" office:value="0.22340384679959016" table:style-name="ce39">
            <text:p>22.3%</text:p>
          </table:table-cell>
          <table:table-cell table:style-name="ce40"/>
          <table:table-cell office:value-type="percentage" office:value="0.11464249492057135" table:style-name="ce39">
            <text:p>11.5%</text:p>
          </table:table-cell>
          <table:table-cell office:value-type="percentage" office:value="2.2782473324272755E-2" table:style-name="ce39">
            <text:p>2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31">
            <text:p>值</text:p>
          </table:table-cell>
          <table:table-cell office:value-type="float" office:value="1921188236" table:style-name="ce51">
            <text:p>1,921</text:p>
          </table:table-cell>
          <table:table-cell office:value-type="float" office:value="2076783652" table:style-name="ce51">
            <text:p>2,077</text:p>
          </table:table-cell>
          <table:table-cell office:value-type="float" office:value="2098750780" table:style-name="ce51">
            <text:p>2,099</text:p>
          </table:table-cell>
          <table:table-cell office:value-type="float" office:value="2123369643" table:style-name="ce51">
            <text:p>2,123</text:p>
          </table:table-cell>
          <table:table-cell table:style-name="ce43"/>
          <table:table-cell office:value-type="float" office:value="2055074380" table:style-name="ce51">
            <text:p>2,055</text:p>
          </table:table-cell>
          <table:table-cell office:value-type="float" office:value="2115124135" table:style-name="ce51">
            <text:p>2,11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27110773635723" table:style-name="ce39">
            <text:p>20.3%</text:p>
          </table:table-cell>
          <table:table-cell office:value-type="percentage" office:value="0.19518712106035208" table:style-name="ce39">
            <text:p>19.5%</text:p>
          </table:table-cell>
          <table:table-cell office:value-type="percentage" office:value="0.16059493575673245" table:style-name="ce39">
            <text:p>16.1%</text:p>
          </table:table-cell>
          <table:table-cell office:value-type="percentage" office:value="0.12316434131059331" table:style-name="ce39">
            <text:p>12.3%</text:p>
          </table:table-cell>
          <table:table-cell table:style-name="ce40"/>
          <table:table-cell office:value-type="percentage" office:value="6.9689237884756644E-2" table:style-name="ce39">
            <text:p>7.0%</text:p>
          </table:table-cell>
          <table:table-cell office:value-type="percentage" office:value="1.8461471883735727E-2" table:style-name="ce39">
            <text:p>1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31">
            <text:p>值</text:p>
          </table:table-cell>
          <table:table-cell office:value-type="float" office:value="227946490" table:style-name="ce51">
            <text:p>228</text:p>
          </table:table-cell>
          <table:table-cell office:value-type="float" office:value="253561500" table:style-name="ce51">
            <text:p>254</text:p>
          </table:table-cell>
          <table:table-cell office:value-type="float" office:value="253276180" table:style-name="ce51">
            <text:p>253</text:p>
          </table:table-cell>
          <table:table-cell office:value-type="float" office:value="266202060" table:style-name="ce51">
            <text:p>266</text:p>
          </table:table-cell>
          <table:table-cell table:style-name="ce43"/>
          <table:table-cell office:value-type="float" office:value="270301970" table:style-name="ce51">
            <text:p>270</text:p>
          </table:table-cell>
          <table:table-cell office:value-type="float" office:value="273904574" table:style-name="ce51">
            <text:p>27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30504557453061432" table:style-name="ce39">
            <text:p>30.5%</text:p>
          </table:table-cell>
          <table:table-cell office:value-type="percentage" office:value="0.26482472708734628" table:style-name="ce39">
            <text:p>26.5%</text:p>
          </table:table-cell>
          <table:table-cell office:value-type="percentage" office:value="0.24704797755634289" table:style-name="ce39">
            <text:p>24.7%</text:p>
          </table:table-cell>
          <table:table-cell office:value-type="percentage" office:value="0.22873378080498757" table:style-name="ce39">
            <text:p>22.9%</text:p>
          </table:table-cell>
          <table:table-cell table:style-name="ce40"/>
          <table:table-cell office:value-type="percentage" office:value="0.18581325819055164" table:style-name="ce39">
            <text:p>18.6%</text:p>
          </table:table-cell>
          <table:table-cell office:value-type="percentage" office:value="8.0229348698441991E-2" table:style-name="ce39">
            <text:p>8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31">
            <text:p>值</text:p>
          </table:table-cell>
          <table:table-cell office:value-type="float" office:value="434106835" table:style-name="ce51">
            <text:p>434</text:p>
          </table:table-cell>
          <table:table-cell office:value-type="float" office:value="456829914" table:style-name="ce51">
            <text:p>457</text:p>
          </table:table-cell>
          <table:table-cell office:value-type="float" office:value="481838457" table:style-name="ce51">
            <text:p>482</text:p>
          </table:table-cell>
          <table:table-cell office:value-type="float" office:value="486152111" table:style-name="ce51">
            <text:p>486</text:p>
          </table:table-cell>
          <table:table-cell table:style-name="ce43"/>
          <table:table-cell office:value-type="float" office:value="482030635" table:style-name="ce51">
            <text:p>482</text:p>
          </table:table-cell>
          <table:table-cell office:value-type="float" office:value="493602649" table:style-name="ce51">
            <text:p>49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8.9127016270465972E-2" table:style-name="ce39">
            <text:p>8.9%</text:p>
          </table:table-cell>
          <table:table-cell office:value-type="percentage" office:value="0.22624034141277602" table:style-name="ce39">
            <text:p>22.6%</text:p>
          </table:table-cell>
          <table:table-cell office:value-type="percentage" office:value="0.19689000510108184" table:style-name="ce39">
            <text:p>19.7%</text:p>
          </table:table-cell>
          <table:table-cell office:value-type="percentage" office:value="0.16053220536888299" table:style-name="ce39">
            <text:p>16.1%</text:p>
          </table:table-cell>
          <table:table-cell table:style-name="ce40"/>
          <table:table-cell office:value-type="percentage" office:value="0.11039632674753901" table:style-name="ce39">
            <text:p>11.0%</text:p>
          </table:table-cell>
          <table:table-cell office:value-type="percentage" office:value="8.0495462037540738E-2" table:style-name="ce39">
            <text:p>8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31">
            <text:p>值</text:p>
          </table:table-cell>
          <table:table-cell office:value-type="float" office:value="140375296" table:style-name="ce51">
            <text:p>140</text:p>
          </table:table-cell>
          <table:table-cell office:value-type="float" office:value="148408167" table:style-name="ce51">
            <text:p>148</text:p>
          </table:table-cell>
          <table:table-cell office:value-type="float" office:value="148528904" table:style-name="ce51">
            <text:p>149</text:p>
          </table:table-cell>
          <table:table-cell office:value-type="float" office:value="154211231" table:style-name="ce51">
            <text:p>154</text:p>
          </table:table-cell>
          <table:table-cell table:style-name="ce43"/>
          <table:table-cell office:value-type="float" office:value="147206489" table:style-name="ce51">
            <text:p>147</text:p>
          </table:table-cell>
          <table:table-cell office:value-type="float" office:value="151731948" table:style-name="ce51">
            <text:p>15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2378453880997496E-2" table:style-name="ce39">
            <text:p>5.2%</text:p>
          </table:table-cell>
          <table:table-cell office:value-type="percentage" office:value="0.18626671769677536" table:style-name="ce39">
            <text:p>18.6%</text:p>
          </table:table-cell>
          <table:table-cell office:value-type="percentage" office:value="7.4969846268986118E-2" table:style-name="ce39">
            <text:p>7.5%</text:p>
          </table:table-cell>
          <table:table-cell office:value-type="percentage" office:value="8.3176875310064902E-2" table:style-name="ce39">
            <text:p>8.3%</text:p>
          </table:table-cell>
          <table:table-cell table:style-name="ce40"/>
          <table:table-cell office:value-type="percentage" office:value="4.8663783405308011E-2" table:style-name="ce39">
            <text:p>4.9%</text:p>
          </table:table-cell>
          <table:table-cell office:value-type="percentage" office:value="2.2396213545309809E-2" table:style-name="ce39">
            <text:p>2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31">
            <text:p>值</text:p>
          </table:table-cell>
          <table:table-cell office:value-type="float" office:value="1492577867" table:style-name="ce51">
            <text:p>1,493</text:p>
          </table:table-cell>
          <table:table-cell office:value-type="float" office:value="1626705741" table:style-name="ce51">
            <text:p>1,627</text:p>
          </table:table-cell>
          <table:table-cell office:value-type="float" office:value="1665840115" table:style-name="ce51">
            <text:p>1,666</text:p>
          </table:table-cell>
          <table:table-cell office:value-type="float" office:value="1768019261" table:style-name="ce51">
            <text:p>1,768</text:p>
          </table:table-cell>
          <table:table-cell table:style-name="ce43"/>
          <table:table-cell office:value-type="float" office:value="1752404782" table:style-name="ce51">
            <text:p>1,752</text:p>
          </table:table-cell>
          <table:table-cell office:value-type="float" office:value="1774477794" table:style-name="ce51">
            <text:p>1,77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9637050343128024" table:style-name="ce39">
            <text:p>29.6%</text:p>
          </table:table-cell>
          <table:table-cell office:value-type="percentage" office:value="0.23975589742947526" table:style-name="ce39">
            <text:p>24.0%</text:p>
          </table:table-cell>
          <table:table-cell office:value-type="percentage" office:value="0.26306408369351497" table:style-name="ce39">
            <text:p>26.3%</text:p>
          </table:table-cell>
          <table:table-cell office:value-type="percentage" office:value="0.253263609263498" table:style-name="ce39">
            <text:p>25.3%</text:p>
          </table:table-cell>
          <table:table-cell table:style-name="ce40"/>
          <table:table-cell office:value-type="percentage" office:value="0.17407930316040254" table:style-name="ce39">
            <text:p>17.4%</text:p>
          </table:table-cell>
          <table:table-cell office:value-type="percentage" office:value="9.0841293096536754E-2" table:style-name="ce39">
            <text:p>9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31">
            <text:p>值</text:p>
          </table:table-cell>
          <table:table-cell office:value-type="float" office:value="585457429" table:style-name="ce51">
            <text:p>585</text:p>
          </table:table-cell>
          <table:table-cell office:value-type="float" office:value="616998746" table:style-name="ce51">
            <text:p>617</text:p>
          </table:table-cell>
          <table:table-cell office:value-type="float" office:value="655520920" table:style-name="ce51">
            <text:p>656</text:p>
          </table:table-cell>
          <table:table-cell office:value-type="float" office:value="652788397" table:style-name="ce51">
            <text:p>653</text:p>
          </table:table-cell>
          <table:table-cell table:style-name="ce43"/>
          <table:table-cell office:value-type="float" office:value="573293547" table:style-name="ce51">
            <text:p>573</text:p>
          </table:table-cell>
          <table:table-cell office:value-type="float" office:value="651090561" table:style-name="ce51">
            <text:p>65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8947014466895837E-2" table:style-name="ce39">
            <text:p>3.9%</text:p>
          </table:table-cell>
          <table:table-cell office:value-type="percentage" office:value="0.1120775098331418" table:style-name="ce39">
            <text:p>11.2%</text:p>
          </table:table-cell>
          <table:table-cell office:value-type="percentage" office:value="1.2272306668440858E-2" table:style-name="ce39">
            <text:p>1.2%</text:p>
          </table:table-cell>
          <table:table-cell office:value-type="percentage" office:value="7.4713368229707006E-3" table:style-name="ce39">
            <text:p>0.7%</text:p>
          </table:table-cell>
          <table:table-cell table:style-name="ce40"/>
          <table:table-cell office:value-type="percentage" office:value="-2.0776714748972806E-2" table:style-name="ce39">
            <text:p>-2.1%</text:p>
          </table:table-cell>
          <table:table-cell office:value-type="percentage" office:value="5.5254269511918912E-2" table:style-name="ce39">
            <text:p>5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31">
            <text:p>值</text:p>
          </table:table-cell>
          <table:table-cell office:value-type="float" office:value="36567760" table:style-name="ce51">
            <text:p>37</text:p>
          </table:table-cell>
          <table:table-cell office:value-type="float" office:value="44292125" table:style-name="ce51">
            <text:p>44</text:p>
          </table:table-cell>
          <table:table-cell office:value-type="float" office:value="47413280" table:style-name="ce51">
            <text:p>47</text:p>
          </table:table-cell>
          <table:table-cell office:value-type="float" office:value="51428540" table:style-name="ce51">
            <text:p>51</text:p>
          </table:table-cell>
          <table:table-cell table:style-name="ce43"/>
          <table:table-cell office:value-type="float" office:value="50479595" table:style-name="ce51">
            <text:p>50</text:p>
          </table:table-cell>
          <table:table-cell office:value-type="float" office:value="56998005" table:style-name="ce51">
            <text:p>5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6177620633799339" table:style-name="ce39">
            <text:p>16.2%</text:p>
          </table:table-cell>
          <table:table-cell office:value-type="percentage" office:value="0.16276513231824002" table:style-name="ce39">
            <text:p>16.3%</text:p>
          </table:table-cell>
          <table:table-cell office:value-type="percentage" office:value="0.23185436596690176" table:style-name="ce39">
            <text:p>23.2%</text:p>
          </table:table-cell>
          <table:table-cell office:value-type="percentage" office:value="0.25297391800937408" table:style-name="ce39">
            <text:p>25.3%</text:p>
          </table:table-cell>
          <table:table-cell table:style-name="ce40"/>
          <table:table-cell office:value-type="percentage" office:value="0.38043990115883497" table:style-name="ce39">
            <text:p>38.0%</text:p>
          </table:table-cell>
          <table:table-cell office:value-type="percentage" office:value="0.28686544165582484" table:style-name="ce39">
            <text:p>28.7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31">
            <text:p>值</text:p>
          </table:table-cell>
          <table:table-cell office:value-type="float" office:value="67916125" table:style-name="ce51">
            <text:p>68</text:p>
          </table:table-cell>
          <table:table-cell office:value-type="float" office:value="71776240" table:style-name="ce51">
            <text:p>72</text:p>
          </table:table-cell>
          <table:table-cell office:value-type="float" office:value="70437890" table:style-name="ce51">
            <text:p>70</text:p>
          </table:table-cell>
          <table:table-cell office:value-type="float" office:value="69764960" table:style-name="ce51">
            <text:p>70</text:p>
          </table:table-cell>
          <table:table-cell table:style-name="ce43"/>
          <table:table-cell office:value-type="float" office:value="71662565" table:style-name="ce51">
            <text:p>72</text:p>
          </table:table-cell>
          <table:table-cell office:value-type="float" office:value="75990875" table:style-name="ce51">
            <text:p>7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0779842592373465E-2" table:style-name="ce39">
            <text:p>7.1%</text:p>
          </table:table-cell>
          <table:table-cell office:value-type="percentage" office:value="9.7788432331669992E-2" table:style-name="ce39">
            <text:p>9.8%</text:p>
          </table:table-cell>
          <table:table-cell office:value-type="percentage" office:value="9.4666975204988124E-2" table:style-name="ce39">
            <text:p>9.5%</text:p>
          </table:table-cell>
          <table:table-cell office:value-type="percentage" office:value="9.1219102734743818E-2" table:style-name="ce39">
            <text:p>9.1%</text:p>
          </table:table-cell>
          <table:table-cell table:style-name="ce40"/>
          <table:table-cell office:value-type="percentage" office:value="5.5162746696752793E-2" table:style-name="ce39">
            <text:p>5.5%</text:p>
          </table:table-cell>
          <table:table-cell office:value-type="percentage" office:value="5.871908308376142E-2" table:style-name="ce39">
            <text:p>5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31">
            <text:p>值</text:p>
          </table:table-cell>
          <table:table-cell office:value-type="float" office:value="76681754" table:style-name="ce51">
            <text:p>77</text:p>
          </table:table-cell>
          <table:table-cell office:value-type="float" office:value="74712725" table:style-name="ce51">
            <text:p>75</text:p>
          </table:table-cell>
          <table:table-cell office:value-type="float" office:value="78141978" table:style-name="ce51">
            <text:p>78</text:p>
          </table:table-cell>
          <table:table-cell office:value-type="float" office:value="78661005" table:style-name="ce51">
            <text:p>79</text:p>
          </table:table-cell>
          <table:table-cell table:style-name="ce43"/>
          <table:table-cell office:value-type="float" office:value="83258698" table:style-name="ce51">
            <text:p>83</text:p>
          </table:table-cell>
          <table:table-cell office:value-type="float" office:value="83086543" table:style-name="ce51">
            <text:p>8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898248923136851" table:style-name="ce39">
            <text:p>12.9%</text:p>
          </table:table-cell>
          <table:table-cell office:value-type="percentage" office:value="7.988606266134464E-2" table:style-name="ce39">
            <text:p>8.0%</text:p>
          </table:table-cell>
          <table:table-cell office:value-type="percentage" office:value="9.6532309263004962E-2" table:style-name="ce39">
            <text:p>9.7%</text:p>
          </table:table-cell>
          <table:table-cell office:value-type="percentage" office:value="7.8508388483355784E-2" table:style-name="ce39">
            <text:p>7.9%</text:p>
          </table:table-cell>
          <table:table-cell table:style-name="ce40"/>
          <table:table-cell office:value-type="percentage" office:value="8.576934742520366E-2" table:style-name="ce39">
            <text:p>8.6%</text:p>
          </table:table-cell>
          <table:table-cell office:value-type="percentage" office:value="0.11208021123577008" table:style-name="ce39">
            <text:p>11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31">
            <text:p>值</text:p>
          </table:table-cell>
          <table:table-cell office:value-type="float" office:value="171204674" table:style-name="ce51">
            <text:p>171</text:p>
          </table:table-cell>
          <table:table-cell office:value-type="float" office:value="183143459" table:style-name="ce51">
            <text:p>183</text:p>
          </table:table-cell>
          <table:table-cell office:value-type="float" office:value="186021814" table:style-name="ce51">
            <text:p>186</text:p>
          </table:table-cell>
          <table:table-cell office:value-type="float" office:value="178871731" table:style-name="ce51">
            <text:p>179</text:p>
          </table:table-cell>
          <table:table-cell table:style-name="ce43"/>
          <table:table-cell office:value-type="float" office:value="160054137" table:style-name="ce51">
            <text:p>160</text:p>
          </table:table-cell>
          <table:table-cell office:value-type="float" office:value="172933585" table:style-name="ce51">
            <text:p>17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7.9646343125838841E-3" table:style-name="ce39">
            <text:p>0.8%</text:p>
          </table:table-cell>
          <table:table-cell office:value-type="percentage" office:value="0.11422629788561575" table:style-name="ce39">
            <text:p>11.4%</text:p>
          </table:table-cell>
          <table:table-cell office:value-type="percentage" office:value="-3.3582975815252374E-2" table:style-name="ce39">
            <text:p>-3.4%</text:p>
          </table:table-cell>
          <table:table-cell office:value-type="percentage" office:value="-3.8916746559151609E-2" table:style-name="ce39">
            <text:p>-3.9%</text:p>
          </table:table-cell>
          <table:table-cell table:style-name="ce40"/>
          <table:table-cell office:value-type="percentage" office:value="-6.5129863218570769E-2" table:style-name="ce39">
            <text:p>-6.5%</text:p>
          </table:table-cell>
          <table:table-cell office:value-type="percentage" office:value="-5.5747958762753298E-2" table:style-name="ce39">
            <text:p>-5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31">
            <text:p>值</text:p>
          </table:table-cell>
          <table:table-cell office:value-type="float" office:value="255075176" table:style-name="ce51">
            <text:p>255</text:p>
          </table:table-cell>
          <table:table-cell office:value-type="float" office:value="289760077" table:style-name="ce51">
            <text:p>290</text:p>
          </table:table-cell>
          <table:table-cell office:value-type="float" office:value="284115394" table:style-name="ce51">
            <text:p>284</text:p>
          </table:table-cell>
          <table:table-cell office:value-type="float" office:value="295412497" table:style-name="ce51">
            <text:p>295</text:p>
          </table:table-cell>
          <table:table-cell table:style-name="ce43"/>
          <table:table-cell office:value-type="float" office:value="259635479" table:style-name="ce51">
            <text:p>260</text:p>
          </table:table-cell>
          <table:table-cell office:value-type="float" office:value="302247778" table:style-name="ce51">
            <text:p>30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7883952530918679E-2" table:style-name="ce39">
            <text:p>5.8%</text:p>
          </table:table-cell>
          <table:table-cell office:value-type="percentage" office:value="0.24673468307615642" table:style-name="ce39">
            <text:p>24.7%</text:p>
          </table:table-cell>
          <table:table-cell office:value-type="percentage" office:value="6.6628227082764183E-2" table:style-name="ce39">
            <text:p>6.7%</text:p>
          </table:table-cell>
          <table:table-cell office:value-type="percentage" office:value="6.1878930448319547E-2" table:style-name="ce39">
            <text:p>6.2%</text:p>
          </table:table-cell>
          <table:table-cell table:style-name="ce40"/>
          <table:table-cell office:value-type="percentage" office:value="1.7878270522098942E-2" table:style-name="ce39">
            <text:p>1.8%</text:p>
          </table:table-cell>
          <table:table-cell office:value-type="percentage" office:value="4.3096692716574618E-2" table:style-name="ce39">
            <text:p>4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31">
            <text:p>值</text:p>
          </table:table-cell>
          <table:table-cell office:value-type="float" office:value="741649685" table:style-name="ce51">
            <text:p>742</text:p>
          </table:table-cell>
          <table:table-cell office:value-type="float" office:value="783171315" table:style-name="ce51">
            <text:p>783</text:p>
          </table:table-cell>
          <table:table-cell office:value-type="float" office:value="791018779" table:style-name="ce51">
            <text:p>791</text:p>
          </table:table-cell>
          <table:table-cell office:value-type="float" office:value="776211125" table:style-name="ce51">
            <text:p>776</text:p>
          </table:table-cell>
          <table:table-cell table:style-name="ce43"/>
          <table:table-cell office:value-type="float" office:value="802591664" table:style-name="ce51">
            <text:p>803</text:p>
          </table:table-cell>
          <table:table-cell office:value-type="float" office:value="838006513" table:style-name="ce51">
            <text:p>838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949990042688324" table:style-name="ce39">
            <text:p>11.9%</text:p>
          </table:table-cell>
          <table:table-cell office:value-type="percentage" office:value="0.2563614007424489" table:style-name="ce39">
            <text:p>25.6%</text:p>
          </table:table-cell>
          <table:table-cell office:value-type="percentage" office:value="0.23883721834398725" table:style-name="ce39">
            <text:p>23.9%</text:p>
          </table:table-cell>
          <table:table-cell office:value-type="percentage" office:value="0.12400593710483375" table:style-name="ce39">
            <text:p>12.4%</text:p>
          </table:table-cell>
          <table:table-cell table:style-name="ce40"/>
          <table:table-cell office:value-type="percentage" office:value="8.2170841884737E-2" table:style-name="ce39">
            <text:p>8.2%</text:p>
          </table:table-cell>
          <table:table-cell office:value-type="percentage" office:value="7.0016862147204664E-2" table:style-name="ce39">
            <text:p>7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31">
            <text:p>值</text:p>
          </table:table-cell>
          <table:table-cell office:value-type="float" office:value="91476363" table:style-name="ce51">
            <text:p>91</text:p>
          </table:table-cell>
          <table:table-cell office:value-type="float" office:value="98250953" table:style-name="ce51">
            <text:p>98</text:p>
          </table:table-cell>
          <table:table-cell office:value-type="float" office:value="99186686" table:style-name="ce51">
            <text:p>99</text:p>
          </table:table-cell>
          <table:table-cell office:value-type="float" office:value="99481114" table:style-name="ce51">
            <text:p>99</text:p>
          </table:table-cell>
          <table:table-cell table:style-name="ce43"/>
          <table:table-cell office:value-type="float" office:value="95885598" table:style-name="ce51">
            <text:p>96</text:p>
          </table:table-cell>
          <table:table-cell office:value-type="float" office:value="99091383" table:style-name="ce51">
            <text:p>9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0189130756767795" table:style-name="ce39">
            <text:p>10.2%</text:p>
          </table:table-cell>
          <table:table-cell office:value-type="percentage" office:value="0.1549829082408542" table:style-name="ce39">
            <text:p>15.5%</text:p>
          </table:table-cell>
          <table:table-cell office:value-type="percentage" office:value="0.11191442266435099" table:style-name="ce39">
            <text:p>11.2%</text:p>
          </table:table-cell>
          <table:table-cell office:value-type="percentage" office:value="7.678722027645131E-2" table:style-name="ce39">
            <text:p>7.7%</text:p>
          </table:table-cell>
          <table:table-cell table:style-name="ce40"/>
          <table:table-cell office:value-type="percentage" office:value="4.8200812268848071E-2" table:style-name="ce39">
            <text:p>4.8%</text:p>
          </table:table-cell>
          <table:table-cell office:value-type="percentage" office:value="8.5539119401722239E-3" table:style-name="ce39">
            <text:p>0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31">
            <text:p>值</text:p>
          </table:table-cell>
          <table:table-cell office:value-type="float" office:value="56455075" table:style-name="ce51">
            <text:p>56</text:p>
          </table:table-cell>
          <table:table-cell office:value-type="float" office:value="67723470" table:style-name="ce51">
            <text:p>68</text:p>
          </table:table-cell>
          <table:table-cell office:value-type="float" office:value="88022796" table:style-name="ce51">
            <text:p>88</text:p>
          </table:table-cell>
          <table:table-cell office:value-type="float" office:value="95513697" table:style-name="ce51">
            <text:p>96</text:p>
          </table:table-cell>
          <table:table-cell table:style-name="ce43"/>
          <table:table-cell office:value-type="float" office:value="98467543" table:style-name="ce51">
            <text:p>98</text:p>
          </table:table-cell>
          <table:table-cell office:value-type="float" office:value="105406497" table:style-name="ce51">
            <text:p>105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508816316358235" table:style-name="ce39">
            <text:p>25.1%</text:p>
          </table:table-cell>
          <table:table-cell office:value-type="percentage" office:value="0.21016583711773709" table:style-name="ce39">
            <text:p>21.0%</text:p>
          </table:table-cell>
          <table:table-cell office:value-type="percentage" office:value="0.46104887262380656" table:style-name="ce39">
            <text:p>46.1%</text:p>
          </table:table-cell>
          <table:table-cell office:value-type="percentage" office:value="0.52483348492208626" table:style-name="ce39">
            <text:p>52.5%</text:p>
          </table:table-cell>
          <table:table-cell table:style-name="ce40"/>
          <table:table-cell office:value-type="percentage" office:value="0.74417522251099655" table:style-name="ce39">
            <text:p>74.4%</text:p>
          </table:table-cell>
          <table:table-cell office:value-type="percentage" office:value="0.55642492920105835" table:style-name="ce39">
            <text:p>55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31">
            <text:p>值</text:p>
          </table:table-cell>
          <table:table-cell office:value-type="float" office:value="41575912" table:style-name="ce51">
            <text:p>42</text:p>
          </table:table-cell>
          <table:table-cell office:value-type="float" office:value="41699125" table:style-name="ce51">
            <text:p>42</text:p>
          </table:table-cell>
          <table:table-cell office:value-type="float" office:value="42043927" table:style-name="ce51">
            <text:p>42</text:p>
          </table:table-cell>
          <table:table-cell office:value-type="float" office:value="41584514" table:style-name="ce51">
            <text:p>42</text:p>
          </table:table-cell>
          <table:table-cell table:style-name="ce43"/>
          <table:table-cell office:value-type="float" office:value="41993901" table:style-name="ce51">
            <text:p>42</text:p>
          </table:table-cell>
          <table:table-cell office:value-type="float" office:value="42905349" table:style-name="ce51">
            <text:p>4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3319145130895733E-2" table:style-name="ce39">
            <text:p>3.3%</text:p>
          </table:table-cell>
          <table:table-cell office:value-type="percentage" office:value="0.10667745235381565" table:style-name="ce39">
            <text:p>10.7%</text:p>
          </table:table-cell>
          <table:table-cell office:value-type="percentage" office:value="6.3860027113245066E-2" table:style-name="ce39">
            <text:p>6.4%</text:p>
          </table:table-cell>
          <table:table-cell office:value-type="percentage" office:value="9.4889428292675351E-3" table:style-name="ce39">
            <text:p>0.9%</text:p>
          </table:table-cell>
          <table:table-cell table:style-name="ce40"/>
          <table:table-cell office:value-type="percentage" office:value="1.0053633940729912E-2" table:style-name="ce39">
            <text:p>1.0%</text:p>
          </table:table-cell>
          <table:table-cell office:value-type="percentage" office:value="2.892684199008972E-2" table:style-name="ce39">
            <text:p>2.9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4"/>
        </table:table-row>
        <table:table-row table:style-name="ro20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0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合計</text:p>
          </table:table-cell>
          <table:table-cell office:value-type="string" table:style-name="ce31">
            <text:p>診察費</text:p>
          </table:table-cell>
          <table:table-cell office:value-type="string" table:style-name="ce31">
            <text:p>值</text:p>
          </table:table-cell>
          <table:table-cell office:value-type="float" office:value="1937523588" table:style-name="ce51">
            <text:p>1,938</text:p>
          </table:table-cell>
          <table:table-cell office:value-type="float" office:value="2171717282" table:style-name="ce51">
            <text:p>2,172</text:p>
          </table:table-cell>
          <table:table-cell office:value-type="float" office:value="2215986111" table:style-name="ce51">
            <text:p>2,216</text:p>
          </table:table-cell>
          <table:table-cell office:value-type="float" office:value="2195424812" table:style-name="ce51">
            <text:p>2,195</text:p>
          </table:table-cell>
          <table:table-cell table:style-name="ce43"/>
          <table:table-cell office:value-type="float" office:value="2096151616" table:style-name="ce51">
            <text:p>2,096</text:p>
          </table:table-cell>
          <table:table-cell office:value-type="float" office:value="2222333547" table:style-name="ce51">
            <text:p>2,22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127369659623663" table:style-name="ce39">
            <text:p>12.1%</text:p>
          </table:table-cell>
          <table:table-cell office:value-type="percentage" office:value="0.44523806107036451" table:style-name="ce39">
            <text:p>44.5%</text:p>
          </table:table-cell>
          <table:table-cell office:value-type="percentage" office:value="0.30670011878462056" table:style-name="ce39">
            <text:p>30.7%</text:p>
          </table:table-cell>
          <table:table-cell office:value-type="percentage" office:value="0.20077349329067162" table:style-name="ce39">
            <text:p>20.1%</text:p>
          </table:table-cell>
          <table:table-cell table:style-name="ce40"/>
          <table:table-cell office:value-type="percentage" office:value="8.1871533839617955E-2" table:style-name="ce39">
            <text:p>8.2%</text:p>
          </table:table-cell>
          <table:table-cell office:value-type="percentage" office:value="2.3307023165274051E-2" table:style-name="ce39">
            <text:p>2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病房費</text:p>
          </table:table-cell>
          <table:table-cell office:value-type="string" table:style-name="ce31">
            <text:p>值</text:p>
          </table:table-cell>
          <table:table-cell office:value-type="float" office:value="8614828274" table:style-name="ce51">
            <text:p>8,615</text:p>
          </table:table-cell>
          <table:table-cell office:value-type="float" office:value="9162793287" table:style-name="ce51">
            <text:p>9,163</text:p>
          </table:table-cell>
          <table:table-cell office:value-type="float" office:value="9355675360" table:style-name="ce51">
            <text:p>9,356</text:p>
          </table:table-cell>
          <table:table-cell office:value-type="float" office:value="9336435851" table:style-name="ce51">
            <text:p>9,336</text:p>
          </table:table-cell>
          <table:table-cell table:style-name="ce43"/>
          <table:table-cell office:value-type="float" office:value="9021667755" table:style-name="ce51">
            <text:p>9,022</text:p>
          </table:table-cell>
          <table:table-cell office:value-type="float" office:value="9493558051" table:style-name="ce51">
            <text:p>9,494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4093320891494965" table:style-name="ce39">
            <text:p>14.1%</text:p>
          </table:table-cell>
          <table:table-cell office:value-type="percentage" office:value="0.27133494433886796" table:style-name="ce39">
            <text:p>27.1%</text:p>
          </table:table-cell>
          <table:table-cell office:value-type="percentage" office:value="0.18490731542533509" table:style-name="ce39">
            <text:p>18.5%</text:p>
          </table:table-cell>
          <table:table-cell office:value-type="percentage" office:value="8.7594366442218713E-2" table:style-name="ce39">
            <text:p>8.8%</text:p>
          </table:table-cell>
          <table:table-cell table:style-name="ce40"/>
          <table:table-cell office:value-type="percentage" office:value="4.7225489360926985E-2" table:style-name="ce39">
            <text:p>4.7%</text:p>
          </table:table-cell>
          <table:table-cell office:value-type="percentage" office:value="3.6098682316590386E-2" table:style-name="ce39">
            <text:p>3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膳食費</text:p>
          </table:table-cell>
          <table:table-cell office:value-type="string" table:style-name="ce31">
            <text:p>值</text:p>
          </table:table-cell>
          <table:table-cell office:value-type="float" office:value="518078065" table:style-name="ce51">
            <text:p>518</text:p>
          </table:table-cell>
          <table:table-cell office:value-type="float" office:value="552943827" table:style-name="ce51">
            <text:p>553</text:p>
          </table:table-cell>
          <table:table-cell office:value-type="float" office:value="548564760" table:style-name="ce51">
            <text:p>549</text:p>
          </table:table-cell>
          <table:table-cell office:value-type="float" office:value="567746485" table:style-name="ce51">
            <text:p>568</text:p>
          </table:table-cell>
          <table:table-cell table:style-name="ce43"/>
          <table:table-cell office:value-type="float" office:value="572907504" table:style-name="ce51">
            <text:p>573</text:p>
          </table:table-cell>
          <table:table-cell office:value-type="float" office:value="588632497" table:style-name="ce51">
            <text:p>5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371872081378381" table:style-name="ce39">
            <text:p>20.4%</text:p>
          </table:table-cell>
          <table:table-cell office:value-type="percentage" office:value="0.23264590849503256" table:style-name="ce39">
            <text:p>23.3%</text:p>
          </table:table-cell>
          <table:table-cell office:value-type="percentage" office:value="0.22859511687712555" table:style-name="ce39">
            <text:p>22.9%</text:p>
          </table:table-cell>
          <table:table-cell office:value-type="percentage" office:value="0.16931799776448905" table:style-name="ce39">
            <text:p>16.9%</text:p>
          </table:table-cell>
          <table:table-cell table:style-name="ce40"/>
          <table:table-cell office:value-type="percentage" office:value="0.10583238840656185" table:style-name="ce39">
            <text:p>10.6%</text:p>
          </table:table-cell>
          <table:table-cell office:value-type="percentage" office:value="6.4543029974001326E-2" table:style-name="ce39">
            <text:p>6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檢查費</text:p>
          </table:table-cell>
          <table:table-cell office:value-type="string" table:style-name="ce31">
            <text:p>值</text:p>
          </table:table-cell>
          <table:table-cell office:value-type="float" office:value="2640036095" table:style-name="ce51">
            <text:p>2,640</text:p>
          </table:table-cell>
          <table:table-cell office:value-type="float" office:value="2840861377" table:style-name="ce51">
            <text:p>2,841</text:p>
          </table:table-cell>
          <table:table-cell office:value-type="float" office:value="3109001703" table:style-name="ce51">
            <text:p>3,109</text:p>
          </table:table-cell>
          <table:table-cell office:value-type="float" office:value="3161870891" table:style-name="ce51">
            <text:p>3,162</text:p>
          </table:table-cell>
          <table:table-cell table:style-name="ce43"/>
          <table:table-cell office:value-type="float" office:value="3010788754" table:style-name="ce51">
            <text:p>3,011</text:p>
          </table:table-cell>
          <table:table-cell office:value-type="float" office:value="3169057872" table:style-name="ce51">
            <text:p>3,16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685142604679395" table:style-name="ce39">
            <text:p>12.7%</text:p>
          </table:table-cell>
          <table:table-cell office:value-type="percentage" office:value="0.42735190288991826" table:style-name="ce39">
            <text:p>42.7%</text:p>
          </table:table-cell>
          <table:table-cell office:value-type="percentage" office:value="0.31833866373675013" table:style-name="ce39">
            <text:p>31.8%</text:p>
          </table:table-cell>
          <table:table-cell office:value-type="percentage" office:value="0.23262945315108921" table:style-name="ce39">
            <text:p>23.3%</text:p>
          </table:table-cell>
          <table:table-cell table:style-name="ce40"/>
          <table:table-cell office:value-type="percentage" office:value="0.14043469318551116" table:style-name="ce39">
            <text:p>14.0%</text:p>
          </table:table-cell>
          <table:table-cell office:value-type="percentage" office:value="0.11552710655195056" table:style-name="ce39">
            <text:p>11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放射線費</text:p>
          </table:table-cell>
          <table:table-cell office:value-type="string" table:style-name="ce31">
            <text:p>值</text:p>
          </table:table-cell>
          <table:table-cell office:value-type="float" office:value="1570830974" table:style-name="ce51">
            <text:p>1,571</text:p>
          </table:table-cell>
          <table:table-cell office:value-type="float" office:value="1756742533" table:style-name="ce51">
            <text:p>1,757</text:p>
          </table:table-cell>
          <table:table-cell office:value-type="float" office:value="1867394951" table:style-name="ce51">
            <text:p>1,867</text:p>
          </table:table-cell>
          <table:table-cell office:value-type="float" office:value="1979637835" table:style-name="ce51">
            <text:p>1,980</text:p>
          </table:table-cell>
          <table:table-cell table:style-name="ce43"/>
          <table:table-cell office:value-type="float" office:value="1795837735" table:style-name="ce51">
            <text:p>1,796</text:p>
          </table:table-cell>
          <table:table-cell office:value-type="float" office:value="1889373183" table:style-name="ce51">
            <text:p>1,88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309176139681182" table:style-name="ce39">
            <text:p>20.3%</text:p>
          </table:table-cell>
          <table:table-cell office:value-type="percentage" office:value="0.56353902404752909" table:style-name="ce39">
            <text:p>56.4%</text:p>
          </table:table-cell>
          <table:table-cell office:value-type="percentage" office:value="0.34134155265182364" table:style-name="ce39">
            <text:p>34.1%</text:p>
          </table:table-cell>
          <table:table-cell office:value-type="percentage" office:value="0.28442132428454997" table:style-name="ce39">
            <text:p>28.4%</text:p>
          </table:table-cell>
          <table:table-cell table:style-name="ce40"/>
          <table:table-cell office:value-type="percentage" office:value="0.14324059349748983" table:style-name="ce39">
            <text:p>14.3%</text:p>
          </table:table-cell>
          <table:table-cell office:value-type="percentage" office:value="7.5498058200654944E-2" table:style-name="ce39">
            <text:p>7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處置費</text:p>
          </table:table-cell>
          <table:table-cell office:value-type="string" table:style-name="ce31">
            <text:p>值</text:p>
          </table:table-cell>
          <table:table-cell office:value-type="float" office:value="3797264176" table:style-name="ce51">
            <text:p>3,797</text:p>
          </table:table-cell>
          <table:table-cell office:value-type="float" office:value="3966603910" table:style-name="ce51">
            <text:p>3,967</text:p>
          </table:table-cell>
          <table:table-cell office:value-type="float" office:value="4226691999" table:style-name="ce51">
            <text:p>4,227</text:p>
          </table:table-cell>
          <table:table-cell office:value-type="float" office:value="4361807730" table:style-name="ce51">
            <text:p>4,362</text:p>
          </table:table-cell>
          <table:table-cell table:style-name="ce43"/>
          <table:table-cell office:value-type="float" office:value="4329265151" table:style-name="ce51">
            <text:p>4,329</text:p>
          </table:table-cell>
          <table:table-cell office:value-type="float" office:value="4418794534" table:style-name="ce51">
            <text:p>4,41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5691491685707101" table:style-name="ce39">
            <text:p>15.7%</text:p>
          </table:table-cell>
          <table:table-cell office:value-type="percentage" office:value="0.22613066233469539" table:style-name="ce39">
            <text:p>22.6%</text:p>
          </table:table-cell>
          <table:table-cell office:value-type="percentage" office:value="0.28394962696929293" table:style-name="ce39">
            <text:p>28.4%</text:p>
          </table:table-cell>
          <table:table-cell office:value-type="percentage" office:value="0.20441254311701523" table:style-name="ce39">
            <text:p>20.4%</text:p>
          </table:table-cell>
          <table:table-cell table:style-name="ce40"/>
          <table:table-cell office:value-type="percentage" office:value="0.14010112289854021" table:style-name="ce39">
            <text:p>14.0%</text:p>
          </table:table-cell>
          <table:table-cell office:value-type="percentage" office:value="0.11399943988861747" table:style-name="ce39">
            <text:p>11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手術費</text:p>
          </table:table-cell>
          <table:table-cell office:value-type="string" table:style-name="ce31">
            <text:p>值</text:p>
          </table:table-cell>
          <table:table-cell office:value-type="float" office:value="3450975248" table:style-name="ce51">
            <text:p>3,451</text:p>
          </table:table-cell>
          <table:table-cell office:value-type="float" office:value="3714612693" table:style-name="ce51">
            <text:p>3,715</text:p>
          </table:table-cell>
          <table:table-cell office:value-type="float" office:value="4001933425" table:style-name="ce51">
            <text:p>4,002</text:p>
          </table:table-cell>
          <table:table-cell office:value-type="float" office:value="3987976914" table:style-name="ce51">
            <text:p>3,988</text:p>
          </table:table-cell>
          <table:table-cell table:style-name="ce43"/>
          <table:table-cell office:value-type="float" office:value="3578352902" table:style-name="ce51">
            <text:p>3,578</text:p>
          </table:table-cell>
          <table:table-cell office:value-type="float" office:value="3993006740" table:style-name="ce51">
            <text:p>3,99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5.2575861841343129E-2" table:style-name="ce39">
            <text:p>5.3%</text:p>
          </table:table-cell>
          <table:table-cell office:value-type="percentage" office:value="0.33755704975403666" table:style-name="ce39">
            <text:p>33.8%</text:p>
          </table:table-cell>
          <table:table-cell office:value-type="percentage" office:value="0.10879838496999573" table:style-name="ce39">
            <text:p>10.9%</text:p>
          </table:table-cell>
          <table:table-cell office:value-type="percentage" office:value="6.0112196347827641E-2" table:style-name="ce39">
            <text:p>6.0%</text:p>
          </table:table-cell>
          <table:table-cell table:style-name="ce40"/>
          <table:table-cell office:value-type="percentage" office:value="3.6910625213501969E-2" table:style-name="ce39">
            <text:p>3.7%</text:p>
          </table:table-cell>
          <table:table-cell office:value-type="percentage" office:value="7.4945645753222004E-2" table:style-name="ce39">
            <text:p>7.5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復健置療</text:p>
          </table:table-cell>
          <table:table-cell office:value-type="string" table:style-name="ce31">
            <text:p>值</text:p>
          </table:table-cell>
          <table:table-cell office:value-type="float" office:value="200888580" table:style-name="ce51">
            <text:p>201</text:p>
          </table:table-cell>
          <table:table-cell office:value-type="float" office:value="232098070" table:style-name="ce51">
            <text:p>232</text:p>
          </table:table-cell>
          <table:table-cell office:value-type="float" office:value="237304009" table:style-name="ce51">
            <text:p>237</text:p>
          </table:table-cell>
          <table:table-cell office:value-type="float" office:value="240592615" table:style-name="ce51">
            <text:p>241</text:p>
          </table:table-cell>
          <table:table-cell table:style-name="ce43"/>
          <table:table-cell office:value-type="float" office:value="213752845" table:style-name="ce51">
            <text:p>214</text:p>
          </table:table-cell>
          <table:table-cell office:value-type="float" office:value="232163980" table:style-name="ce51">
            <text:p>2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1559404765575033" table:style-name="ce39">
            <text:p>21.6%</text:p>
          </table:table-cell>
          <table:table-cell office:value-type="percentage" office:value="0.38615714984131028" table:style-name="ce39">
            <text:p>38.6%</text:p>
          </table:table-cell>
          <table:table-cell office:value-type="percentage" office:value="0.21118287746057879" table:style-name="ce39">
            <text:p>21.1%</text:p>
          </table:table-cell>
          <table:table-cell office:value-type="percentage" office:value="0.11580619762178969" table:style-name="ce39">
            <text:p>11.6%</text:p>
          </table:table-cell>
          <table:table-cell table:style-name="ce40"/>
          <table:table-cell office:value-type="percentage" office:value="6.4036815830944699E-2" table:style-name="ce39">
            <text:p>6.4%</text:p>
          </table:table-cell>
          <table:table-cell office:value-type="percentage" office:value="2.8397478703722097E-4" table:style-name="ce39">
            <text:p>0.0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透析</text:p>
          </table:table-cell>
          <table:table-cell office:value-type="string" table:style-name="ce31">
            <text:p>值</text:p>
          </table:table-cell>
          <table:table-cell office:value-type="float" office:value="367085768" table:style-name="ce51">
            <text:p>367</text:p>
          </table:table-cell>
          <table:table-cell office:value-type="float" office:value="372353225" table:style-name="ce51">
            <text:p>372</text:p>
          </table:table-cell>
          <table:table-cell office:value-type="float" office:value="360018047" table:style-name="ce51">
            <text:p>360</text:p>
          </table:table-cell>
          <table:table-cell office:value-type="float" office:value="360548765" table:style-name="ce51">
            <text:p>361</text:p>
          </table:table-cell>
          <table:table-cell table:style-name="ce43"/>
          <table:table-cell office:value-type="float" office:value="387574522" table:style-name="ce51">
            <text:p>388</text:p>
          </table:table-cell>
          <table:table-cell office:value-type="float" office:value="396852700" table:style-name="ce51">
            <text:p>39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1560962178425443" table:style-name="ce39">
            <text:p>11.6%</text:p>
          </table:table-cell>
          <table:table-cell office:value-type="percentage" office:value="0.21609347013007349" table:style-name="ce39">
            <text:p>21.6%</text:p>
          </table:table-cell>
          <table:table-cell office:value-type="percentage" office:value="0.20382234225066845" table:style-name="ce39">
            <text:p>20.4%</text:p>
          </table:table-cell>
          <table:table-cell office:value-type="percentage" office:value="7.5945340512247467E-2" table:style-name="ce39">
            <text:p>7.6%</text:p>
          </table:table-cell>
          <table:table-cell table:style-name="ce40"/>
          <table:table-cell office:value-type="percentage" office:value="5.5814623682169009E-2" table:style-name="ce39">
            <text:p>5.6%</text:p>
          </table:table-cell>
          <table:table-cell office:value-type="percentage" office:value="6.57963282042206E-2" table:style-name="ce39">
            <text:p>6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血液血漿</text:p>
          </table:table-cell>
          <table:table-cell office:value-type="string" table:style-name="ce31">
            <text:p>值</text:p>
          </table:table-cell>
          <table:table-cell office:value-type="float" office:value="585084718" table:style-name="ce51">
            <text:p>585</text:p>
          </table:table-cell>
          <table:table-cell office:value-type="float" office:value="595152555" table:style-name="ce51">
            <text:p>595</text:p>
          </table:table-cell>
          <table:table-cell office:value-type="float" office:value="618074556" table:style-name="ce51">
            <text:p>618</text:p>
          </table:table-cell>
          <table:table-cell office:value-type="float" office:value="611858957" table:style-name="ce51">
            <text:p>612</text:p>
          </table:table-cell>
          <table:table-cell table:style-name="ce43"/>
          <table:table-cell office:value-type="float" office:value="612335432" table:style-name="ce51">
            <text:p>612</text:p>
          </table:table-cell>
          <table:table-cell office:value-type="float" office:value="609135359" table:style-name="ce51">
            <text:p>609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9.7858440863317186E-2" table:style-name="ce39">
            <text:p>9.8%</text:p>
          </table:table-cell>
          <table:table-cell office:value-type="percentage" office:value="0.20431476882245755" table:style-name="ce39">
            <text:p>20.4%</text:p>
          </table:table-cell>
          <table:table-cell office:value-type="percentage" office:value="0.12744930911208388" table:style-name="ce39">
            <text:p>12.7%</text:p>
          </table:table-cell>
          <table:table-cell office:value-type="percentage" office:value="3.5444663420020492E-2" table:style-name="ce39">
            <text:p>3.5%</text:p>
          </table:table-cell>
          <table:table-cell table:style-name="ce40"/>
          <table:table-cell office:value-type="percentage" office:value="4.6575672140525812E-2" table:style-name="ce39">
            <text:p>4.7%</text:p>
          </table:table-cell>
          <table:table-cell office:value-type="percentage" office:value="2.3494487056348098E-2" table:style-name="ce39">
            <text:p>2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麻醉費</text:p>
          </table:table-cell>
          <table:table-cell office:value-type="string" table:style-name="ce31">
            <text:p>值</text:p>
          </table:table-cell>
          <table:table-cell office:value-type="float" office:value="1258605220" table:style-name="ce51">
            <text:p>1,259</text:p>
          </table:table-cell>
          <table:table-cell office:value-type="float" office:value="1355007094" table:style-name="ce51">
            <text:p>1,355</text:p>
          </table:table-cell>
          <table:table-cell office:value-type="float" office:value="1410974033" table:style-name="ce51">
            <text:p>1,411</text:p>
          </table:table-cell>
          <table:table-cell office:value-type="float" office:value="1368468478" table:style-name="ce51">
            <text:p>1,368</text:p>
          </table:table-cell>
          <table:table-cell table:style-name="ce43"/>
          <table:table-cell office:value-type="float" office:value="1235857445" table:style-name="ce51">
            <text:p>1,236</text:p>
          </table:table-cell>
          <table:table-cell office:value-type="float" office:value="1356420336" table:style-name="ce51">
            <text:p>1,356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4.1203054991256247E-2" table:style-name="ce39">
            <text:p>4.1%</text:p>
          </table:table-cell>
          <table:table-cell office:value-type="percentage" office:value="0.32333597983517637" table:style-name="ce39">
            <text:p>32.3%</text:p>
          </table:table-cell>
          <table:table-cell office:value-type="percentage" office:value="6.1929433103668968E-2" table:style-name="ce39">
            <text:p>6.2%</text:p>
          </table:table-cell>
          <table:table-cell office:value-type="percentage" office:value="-1.2166147914409963E-3" table:style-name="ce39">
            <text:p>-0.1%</text:p>
          </table:table-cell>
          <table:table-cell table:style-name="ce40"/>
          <table:table-cell office:value-type="percentage" office:value="-1.8073796801827979E-2" table:style-name="ce39">
            <text:p>-1.8%</text:p>
          </table:table-cell>
          <table:table-cell office:value-type="percentage" office:value="1.0429775654001113E-3" table:style-name="ce39">
            <text:p>0.1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特殊材料</text:p>
          </table:table-cell>
          <table:table-cell office:value-type="string" table:style-name="ce31">
            <text:p>值</text:p>
          </table:table-cell>
          <table:table-cell office:value-type="float" office:value="2057357589" table:style-name="ce51">
            <text:p>2,057</text:p>
          </table:table-cell>
          <table:table-cell office:value-type="float" office:value="2279255895" table:style-name="ce51">
            <text:p>2,279</text:p>
          </table:table-cell>
          <table:table-cell office:value-type="float" office:value="2305349534" table:style-name="ce51">
            <text:p>2,305</text:p>
          </table:table-cell>
          <table:table-cell office:value-type="float" office:value="2402309762" table:style-name="ce51">
            <text:p>2,402</text:p>
          </table:table-cell>
          <table:table-cell table:style-name="ce43"/>
          <table:table-cell office:value-type="float" office:value="2263414867" table:style-name="ce51">
            <text:p>2,263</text:p>
          </table:table-cell>
          <table:table-cell office:value-type="float" office:value="2490305153" table:style-name="ce51">
            <text:p>2,490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882796882958283" table:style-name="ce39">
            <text:p>12.9%</text:p>
          </table:table-cell>
          <table:table-cell office:value-type="percentage" office:value="0.46510152900428425" table:style-name="ce39">
            <text:p>46.5%</text:p>
          </table:table-cell>
          <table:table-cell office:value-type="percentage" office:value="0.17118872274056618" table:style-name="ce39">
            <text:p>17.1%</text:p>
          </table:table-cell>
          <table:table-cell office:value-type="percentage" office:value="0.10207638912977135" table:style-name="ce39">
            <text:p>10.2%</text:p>
          </table:table-cell>
          <table:table-cell table:style-name="ce40"/>
          <table:table-cell office:value-type="percentage" office:value="0.10015627769412525" table:style-name="ce39">
            <text:p>10.0%</text:p>
          </table:table-cell>
          <table:table-cell office:value-type="percentage" office:value="9.2595683733001824E-2" table:style-name="ce39">
            <text:p>9.3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費</text:p>
          </table:table-cell>
          <table:table-cell office:value-type="string" table:style-name="ce31">
            <text:p>值</text:p>
          </table:table-cell>
          <table:table-cell office:value-type="float" office:value="5042048898" table:style-name="ce51">
            <text:p>5,042</text:p>
          </table:table-cell>
          <table:table-cell office:value-type="float" office:value="5370607700" table:style-name="ce51">
            <text:p>5,371</text:p>
          </table:table-cell>
          <table:table-cell office:value-type="float" office:value="5383971696" table:style-name="ce51">
            <text:p>5,384</text:p>
          </table:table-cell>
          <table:table-cell office:value-type="float" office:value="5302423307" table:style-name="ce51">
            <text:p>5,302</text:p>
          </table:table-cell>
          <table:table-cell table:style-name="ce43"/>
          <table:table-cell office:value-type="float" office:value="5374100770" table:style-name="ce51">
            <text:p>5,374</text:p>
          </table:table-cell>
          <table:table-cell office:value-type="float" office:value="5647251250" table:style-name="ce51">
            <text:p>5,647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2084901810014405" table:style-name="ce39">
            <text:p>12.1%</text:p>
          </table:table-cell>
          <table:table-cell office:value-type="percentage" office:value="0.36481589919877916" table:style-name="ce39">
            <text:p>36.5%</text:p>
          </table:table-cell>
          <table:table-cell office:value-type="percentage" office:value="0.25534583135663902" table:style-name="ce39">
            <text:p>25.5%</text:p>
          </table:table-cell>
          <table:table-cell office:value-type="percentage" office:value="0.10965954737477328" table:style-name="ce39">
            <text:p>11.0%</text:p>
          </table:table-cell>
          <table:table-cell table:style-name="ce40"/>
          <table:table-cell office:value-type="percentage" office:value="6.5856535451632184E-2" table:style-name="ce39">
            <text:p>6.6%</text:p>
          </table:table-cell>
          <table:table-cell office:value-type="percentage" office:value="5.1510660516127439E-2" table:style-name="ce39">
            <text:p>5.2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藥事服務</text:p>
          </table:table-cell>
          <table:table-cell office:value-type="string" table:style-name="ce31">
            <text:p>值</text:p>
          </table:table-cell>
          <table:table-cell office:value-type="float" office:value="475220674" table:style-name="ce51">
            <text:p>475</text:p>
          </table:table-cell>
          <table:table-cell office:value-type="float" office:value="509582226" table:style-name="ce51">
            <text:p>510</text:p>
          </table:table-cell>
          <table:table-cell office:value-type="float" office:value="521843952" table:style-name="ce51">
            <text:p>522</text:p>
          </table:table-cell>
          <table:table-cell office:value-type="float" office:value="522663820" table:style-name="ce51">
            <text:p>523</text:p>
          </table:table-cell>
          <table:table-cell table:style-name="ce43"/>
          <table:table-cell office:value-type="float" office:value="502218301" table:style-name="ce51">
            <text:p>502</text:p>
          </table:table-cell>
          <table:table-cell office:value-type="float" office:value="531996224" table:style-name="ce51">
            <text:p>532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13147840677523415" table:style-name="ce39">
            <text:p>13.1%</text:p>
          </table:table-cell>
          <table:table-cell office:value-type="percentage" office:value="0.29520665524384687" table:style-name="ce39">
            <text:p>29.5%</text:p>
          </table:table-cell>
          <table:table-cell office:value-type="percentage" office:value="0.15114586477825939" table:style-name="ce39">
            <text:p>15.1%</text:p>
          </table:table-cell>
          <table:table-cell office:value-type="percentage" office:value="6.9737805119597221E-2" table:style-name="ce39">
            <text:p>7.0%</text:p>
          </table:table-cell>
          <table:table-cell table:style-name="ce40"/>
          <table:table-cell office:value-type="percentage" office:value="5.6810716530400783E-2" table:style-name="ce39">
            <text:p>5.7%</text:p>
          </table:table-cell>
          <table:table-cell office:value-type="percentage" office:value="4.3985046684104717E-2" table:style-name="ce39">
            <text:p>4.4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精神科治</text:p>
          </table:table-cell>
          <table:table-cell office:value-type="string" table:style-name="ce31">
            <text:p>值</text:p>
          </table:table-cell>
          <table:table-cell office:value-type="float" office:value="296276375" table:style-name="ce51">
            <text:p>296</text:p>
          </table:table-cell>
          <table:table-cell office:value-type="float" office:value="349335283" table:style-name="ce51">
            <text:p>349</text:p>
          </table:table-cell>
          <table:table-cell office:value-type="float" office:value="406380903" table:style-name="ce51">
            <text:p>406</text:p>
          </table:table-cell>
          <table:table-cell office:value-type="float" office:value="428642568" table:style-name="ce51">
            <text:p>429</text:p>
          </table:table-cell>
          <table:table-cell table:style-name="ce43"/>
          <table:table-cell office:value-type="float" office:value="394252737" table:style-name="ce51">
            <text:p>394</text:p>
          </table:table-cell>
          <table:table-cell office:value-type="float" office:value="460565932" table:style-name="ce51">
            <text:p>46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0.20961305891830373" table:style-name="ce39">
            <text:p>21.0%</text:p>
          </table:table-cell>
          <table:table-cell office:value-type="percentage" office:value="0.25973548349363085" table:style-name="ce39">
            <text:p>26.0%</text:p>
          </table:table-cell>
          <table:table-cell office:value-type="percentage" office:value="0.34267659119138116" table:style-name="ce39">
            <text:p>34.3%</text:p>
          </table:table-cell>
          <table:table-cell office:value-type="percentage" office:value="0.3378501276755313" table:style-name="ce39">
            <text:p>33.8%</text:p>
          </table:table-cell>
          <table:table-cell table:style-name="ce40"/>
          <table:table-cell office:value-type="percentage" office:value="0.33069245565057287" table:style-name="ce39">
            <text:p>33.1%</text:p>
          </table:table-cell>
          <table:table-cell office:value-type="percentage" office:value="0.3184065693129543" table:style-name="ce39">
            <text:p>31.8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注射技術</text:p>
          </table:table-cell>
          <table:table-cell office:value-type="string" table:style-name="ce31">
            <text:p>值</text:p>
          </table:table-cell>
          <table:table-cell office:value-type="float" office:value="220089911" table:style-name="ce51">
            <text:p>220</text:p>
          </table:table-cell>
          <table:table-cell office:value-type="float" office:value="224987430" table:style-name="ce51">
            <text:p>225</text:p>
          </table:table-cell>
          <table:table-cell office:value-type="float" office:value="227646626" table:style-name="ce51">
            <text:p>228</text:p>
          </table:table-cell>
          <table:table-cell office:value-type="float" office:value="224442068" table:style-name="ce51">
            <text:p>224</text:p>
          </table:table-cell>
          <table:table-cell table:style-name="ce43"/>
          <table:table-cell office:value-type="float" office:value="220920438" table:style-name="ce51">
            <text:p>221</text:p>
          </table:table-cell>
          <table:table-cell office:value-type="float" office:value="230885070" table:style-name="ce51">
            <text:p>231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4"/>
          <table:table-cell office:value-type="string" table:style-name="ce32">
            <text:p>成長率</text:p>
          </table:table-cell>
          <table:table-cell office:value-type="percentage" office:value="3.800194133654361E-2" table:style-name="ce39">
            <text:p>3.8%</text:p>
          </table:table-cell>
          <table:table-cell office:value-type="percentage" office:value="0.22237602503518153" table:style-name="ce39">
            <text:p>22.2%</text:p>
          </table:table-cell>
          <table:table-cell office:value-type="percentage" office:value="0.13250697653790347" table:style-name="ce39">
            <text:p>13.3%</text:p>
          </table:table-cell>
          <table:table-cell office:value-type="percentage" office:value="2.8339947525547728E-2" table:style-name="ce39">
            <text:p>2.8%</text:p>
          </table:table-cell>
          <table:table-cell table:style-name="ce40"/>
          <table:table-cell office:value-type="percentage" office:value="3.7735805163736013E-3" table:style-name="ce39">
            <text:p>0.4%</text:p>
          </table:table-cell>
          <table:table-cell office:value-type="percentage" office:value="2.6213197777315827E-2" table:style-name="ce39">
            <text:p>2.6%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string" table:style-name="ce31">
            <text:p>嬰兒費</text:p>
          </table:table-cell>
          <table:table-cell office:value-type="string" table:style-name="ce31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4"/>
        </table:table-row>
        <table:table-row table:style-name="ro2">
          <table:table-cell table:number-columns-repeated="2" table:style-name="ce34"/>
          <table:table-cell office:value-type="string" table:style-name="ce32">
            <text:p>成長率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style-name="ce41"/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2">
            <text:p>註<text:span text:style-name="T6">3</text:span>：成長率為與前一年同期比較。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Titles" table:cell-range-address="表26.$A$1:表26.$IV$4" table:base-cell-address="表26.$A$1"/>
        </table:named-expressions>
      </table:table>
      <table:table table:name="表27" table:style-name="ta1">
        <table:table-column table:style-name="co46" table:default-cell-style-name="ce1"/>
        <table:table-column table:style-name="co3" table:number-columns-repeated="2" table:default-cell-style-name="ce1"/>
        <table:table-column table:style-name="co22" table:default-cell-style-name="ce1"/>
        <table:table-column table:style-name="co3" table:default-cell-style-name="ce1"/>
        <table:table-column table:style-name="co3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2" table:default-cell-style-name="ce1"/>
        <table:table-column table:style-name="co30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3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3">
            <text:p>表二十七、<text:span text:style-name="T4">93</text:span>年及<text:span text:style-name="T4">94</text:span>年第<text:span text:style-name="T4">1</text:span>、<text:span text:style-name="T4">2</text:span>季醫院總額住診重大傷病申報醫療費用點數分佈</text:p>
          </table:table-cell>
          <table:table-cell table:number-columns-repeated="12" table:style-name="ce46"/>
          <table:table-cell office:value-type="string" table:style-name="ce11">
            <text:p>(百萬點)</text:p>
          </table:table-cell>
          <table:table-cell table:style-name="ce46"/>
          <table:table-cell table:number-columns-repeated="16369"/>
        </table:table-row>
        <table:table-row table:style-name="ro2">
          <table:table-cell table:number-columns-repeated="2" table:style-name="ce26"/>
          <table:table-cell office:value-type="float" office:value="93" table:style-name="ce14">
            <text:p>93</text:p>
          </table:table-cell>
          <table:table-cell table:number-columns-repeated="7" table:style-name="ce14"/>
          <table:table-cell table:style-name="ce15"/>
          <table:table-cell office:value-type="float" office:value="94" table:style-name="ce14">
            <text:p>94</text:p>
          </table:table-cell>
          <table:table-cell table:number-columns-repeated="3" table:style-name="ce14"/>
          <table:table-cell table:number-columns-repeated="16369"/>
        </table:table-row>
        <table:table-row table:style-name="ro2">
          <table:table-cell table:number-columns-repeated="2" table:style-name="ce46"/>
          <table:table-cell office:value-type="string" table:style-name="ce64">
            <text:p>第<text:span text:style-name="T6">1</text:span>季</text:p>
          </table:table-cell>
          <table:table-cell table:style-name="ce14"/>
          <table:table-cell office:value-type="string" table:style-name="ce64">
            <text:p>第<text:span text:style-name="T6">2</text:span>季</text:p>
          </table:table-cell>
          <table:table-cell table:style-name="ce14"/>
          <table:table-cell office:value-type="string" table:style-name="ce64">
            <text:p>第<text:span text:style-name="T6">3</text:span>季</text:p>
          </table:table-cell>
          <table:table-cell table:style-name="ce14"/>
          <table:table-cell office:value-type="string" table:style-name="ce64">
            <text:p>第<text:span text:style-name="T6">4</text:span>季</text:p>
          </table:table-cell>
          <table:table-cell table:style-name="ce14"/>
          <table:table-cell table:style-name="ce30"/>
          <table:table-cell office:value-type="string" table:style-name="ce64">
            <text:p>第<text:span text:style-name="T6">1</text:span>季</text:p>
          </table:table-cell>
          <table:table-cell table:style-name="ce14"/>
          <table:table-cell office:value-type="string" table:style-name="ce64">
            <text:p>第<text:span text:style-name="T6">2</text:span>季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5">
            <text:p>分局</text:p>
          </table:table-cell>
          <table:table-cell office:value-type="string" table:style-name="ce5">
            <text:p>層級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table:style-name="ce47"/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office:value-type="string" table:style-name="ce16">
            <text:p>醫療點數</text:p>
          </table:table-cell>
          <table:table-cell office:value-type="string" table:style-name="ce16">
            <text:p>占率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7">
            <text:p>醫學中心</text:p>
          </table:table-cell>
          <table:table-cell office:value-type="float" office:value="2271698976" table:style-name="ce101">
            <text:p>2,272</text:p>
          </table:table-cell>
          <table:table-cell office:value-type="percentage" office:value="0.40382101026770711" table:style-name="ce104">
            <text:p>40.4%</text:p>
          </table:table-cell>
          <table:table-cell office:value-type="float" office:value="2502588358" table:style-name="ce101">
            <text:p>2,503</text:p>
          </table:table-cell>
          <table:table-cell office:value-type="percentage" office:value="0.40656796945076762" table:style-name="ce104">
            <text:p>40.7%</text:p>
          </table:table-cell>
          <table:table-cell office:value-type="float" office:value="2542408467" table:style-name="ce101">
            <text:p>2,542</text:p>
          </table:table-cell>
          <table:table-cell office:value-type="percentage" office:value="0.40192331741630921" table:style-name="ce104">
            <text:p>40.2%</text:p>
          </table:table-cell>
          <table:table-cell office:value-type="float" office:value="2569565506" table:style-name="ce101">
            <text:p>2,570</text:p>
          </table:table-cell>
          <table:table-cell office:value-type="percentage" office:value="0.40830387956619979" table:style-name="ce104">
            <text:p>40.8%</text:p>
          </table:table-cell>
          <table:table-cell table:style-name="ce105"/>
          <table:table-cell office:value-type="float" office:value="2567818671" table:style-name="ce101">
            <text:p>2,568</text:p>
          </table:table-cell>
          <table:table-cell office:value-type="percentage" office:value="0.41944416527485806" table:style-name="ce104">
            <text:p>41.9%</text:p>
          </table:table-cell>
          <table:table-cell office:value-type="float" office:value="2676792946" table:style-name="ce101">
            <text:p>2,677</text:p>
          </table:table-cell>
          <table:table-cell office:value-type="percentage" office:value="0.4107598409565868" table:style-name="ce104">
            <text:p>41.1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區域醫院</text:p>
          </table:table-cell>
          <table:table-cell office:value-type="float" office:value="1213190807" table:style-name="ce102">
            <text:p>1,213</text:p>
          </table:table-cell>
          <table:table-cell office:value-type="percentage" office:value="0.34540200574437496" table:style-name="ce105">
            <text:p>34.5%</text:p>
          </table:table-cell>
          <table:table-cell office:value-type="float" office:value="1388597581" table:style-name="ce102">
            <text:p>1,389</text:p>
          </table:table-cell>
          <table:table-cell office:value-type="percentage" office:value="0.35571822268477754" table:style-name="ce105">
            <text:p>35.6%</text:p>
          </table:table-cell>
          <table:table-cell office:value-type="float" office:value="1453074224" table:style-name="ce102">
            <text:p>1,453</text:p>
          </table:table-cell>
          <table:table-cell office:value-type="percentage" office:value="0.35041214846234242" table:style-name="ce105">
            <text:p>35.0%</text:p>
          </table:table-cell>
          <table:table-cell office:value-type="float" office:value="1514472040" table:style-name="ce102">
            <text:p>1,514</text:p>
          </table:table-cell>
          <table:table-cell office:value-type="percentage" office:value="0.35712604354448274" table:style-name="ce105">
            <text:p>35.7%</text:p>
          </table:table-cell>
          <table:table-cell table:style-name="ce105"/>
          <table:table-cell office:value-type="float" office:value="1374455478" table:style-name="ce102">
            <text:p>1,374</text:p>
          </table:table-cell>
          <table:table-cell office:value-type="percentage" office:value="0.35547414104414815" table:style-name="ce105">
            <text:p>35.5%</text:p>
          </table:table-cell>
          <table:table-cell office:value-type="float" office:value="1529902569" table:style-name="ce102">
            <text:p>1,530</text:p>
          </table:table-cell>
          <table:table-cell office:value-type="percentage" office:value="0.35994948353345974" table:style-name="ce105">
            <text:p>36.0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地區醫院</text:p>
          </table:table-cell>
          <table:table-cell office:value-type="float" office:value="798100245" table:style-name="ce102">
            <text:p>798</text:p>
          </table:table-cell>
          <table:table-cell office:value-type="percentage" office:value="0.52064419350870539" table:style-name="ce105">
            <text:p>52.1%</text:p>
          </table:table-cell>
          <table:table-cell office:value-type="float" office:value="864155657" table:style-name="ce102">
            <text:p>864</text:p>
          </table:table-cell>
          <table:table-cell office:value-type="percentage" office:value="0.52604153024034417" table:style-name="ce105">
            <text:p>52.6%</text:p>
          </table:table-cell>
          <table:table-cell office:value-type="float" office:value="863110279" table:style-name="ce102">
            <text:p>863</text:p>
          </table:table-cell>
          <table:table-cell office:value-type="percentage" office:value="0.51355473224375436" table:style-name="ce105">
            <text:p>51.4%</text:p>
          </table:table-cell>
          <table:table-cell office:value-type="float" office:value="913427861" table:style-name="ce102">
            <text:p>913</text:p>
          </table:table-cell>
          <table:table-cell office:value-type="percentage" office:value="0.53280890588528951" table:style-name="ce105">
            <text:p>53.3%</text:p>
          </table:table-cell>
          <table:table-cell table:style-name="ce105"/>
          <table:table-cell office:value-type="float" office:value="885109851" table:style-name="ce102">
            <text:p>885</text:p>
          </table:table-cell>
          <table:table-cell office:value-type="percentage" office:value="0.53336816259175845" table:style-name="ce105">
            <text:p>53.3%</text:p>
          </table:table-cell>
          <table:table-cell office:value-type="float" office:value="903979545" table:style-name="ce102">
            <text:p>904</text:p>
          </table:table-cell>
          <table:table-cell office:value-type="percentage" office:value="0.51482649247572232" table:style-name="ce105">
            <text:p>51.5%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string" table:style-name="ce62">
            <text:p>合計</text:p>
          </table:table-cell>
          <table:table-cell office:value-type="float" office:value="4282990028" table:style-name="ce103">
            <text:p>4,283</text:p>
          </table:table-cell>
          <table:table-cell office:value-type="percentage" office:value="0.40137398945111225" table:style-name="ce106">
            <text:p>40.1%</text:p>
          </table:table-cell>
          <table:table-cell office:value-type="float" office:value="4755341596" table:style-name="ce103">
            <text:p>4,755</text:p>
          </table:table-cell>
          <table:table-cell office:value-type="percentage" office:value="0.40637706335042367" table:style-name="ce106">
            <text:p>40.6%</text:p>
          </table:table-cell>
          <table:table-cell office:value-type="float" office:value="4858592970" table:style-name="ce103">
            <text:p>4,859</text:p>
          </table:table-cell>
          <table:table-cell office:value-type="percentage" office:value="0.39978475391820256" table:style-name="ce106">
            <text:p>40.0%</text:p>
          </table:table-cell>
          <table:table-cell office:value-type="float" office:value="4997465407" table:style-name="ce103">
            <text:p>4,997</text:p>
          </table:table-cell>
          <table:table-cell office:value-type="percentage" office:value="0.40801125775310032" table:style-name="ce106">
            <text:p>40.8%</text:p>
          </table:table-cell>
          <table:table-cell table:style-name="ce105"/>
          <table:table-cell office:value-type="float" office:value="4827384000" table:style-name="ce103">
            <text:p>4,827</text:p>
          </table:table-cell>
          <table:table-cell office:value-type="percentage" office:value="0.41443994608935913" table:style-name="ce106">
            <text:p>41.4%</text:p>
          </table:table-cell>
          <table:table-cell office:value-type="float" office:value="5110675060" table:style-name="ce103">
            <text:p>5,111</text:p>
          </table:table-cell>
          <table:table-cell office:value-type="percentage" office:value="0.40810623859520684" table:style-name="ce106">
            <text:p>40.8%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北區</text:p>
          </table:table-cell>
          <table:table-cell office:value-type="string" table:style-name="ce7">
            <text:p>醫學中心</text:p>
          </table:table-cell>
          <table:table-cell office:value-type="float" office:value="812960527" table:style-name="ce101">
            <text:p>813</text:p>
          </table:table-cell>
          <table:table-cell office:value-type="percentage" office:value="0.3931025275072404" table:style-name="ce104">
            <text:p>39.3%</text:p>
          </table:table-cell>
          <table:table-cell office:value-type="float" office:value="838680065" table:style-name="ce101">
            <text:p>839</text:p>
          </table:table-cell>
          <table:table-cell office:value-type="percentage" office:value="0.39067241399399155" table:style-name="ce104">
            <text:p>39.1%</text:p>
          </table:table-cell>
          <table:table-cell office:value-type="float" office:value="890461841" table:style-name="ce101">
            <text:p>890</text:p>
          </table:table-cell>
          <table:table-cell office:value-type="percentage" office:value="0.39484833215005455" table:style-name="ce104">
            <text:p>39.5%</text:p>
          </table:table-cell>
          <table:table-cell office:value-type="float" office:value="897556522" table:style-name="ce101">
            <text:p>898</text:p>
          </table:table-cell>
          <table:table-cell office:value-type="percentage" office:value="0.39511322565464568" table:style-name="ce104">
            <text:p>39.5%</text:p>
          </table:table-cell>
          <table:table-cell table:style-name="ce105"/>
          <table:table-cell office:value-type="float" office:value="810346138" table:style-name="ce101">
            <text:p>810</text:p>
          </table:table-cell>
          <table:table-cell office:value-type="percentage" office:value="0.38988043169707037" table:style-name="ce104">
            <text:p>39.0%</text:p>
          </table:table-cell>
          <table:table-cell office:value-type="float" office:value="862162540" table:style-name="ce101">
            <text:p>862</text:p>
          </table:table-cell>
          <table:table-cell office:value-type="percentage" office:value="0.39020455945787008" table:style-name="ce104">
            <text:p>39.0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區域醫院</text:p>
          </table:table-cell>
          <table:table-cell office:value-type="float" office:value="559963148" table:style-name="ce102">
            <text:p>560</text:p>
          </table:table-cell>
          <table:table-cell office:value-type="percentage" office:value="0.31929447452813542" table:style-name="ce105">
            <text:p>31.9%</text:p>
          </table:table-cell>
          <table:table-cell office:value-type="float" office:value="577171946" table:style-name="ce102">
            <text:p>577</text:p>
          </table:table-cell>
          <table:table-cell office:value-type="percentage" office:value="0.32014711885607117" table:style-name="ce105">
            <text:p>32.0%</text:p>
          </table:table-cell>
          <table:table-cell office:value-type="float" office:value="570495133" table:style-name="ce102">
            <text:p>570</text:p>
          </table:table-cell>
          <table:table-cell office:value-type="percentage" office:value="0.30293822680445637" table:style-name="ce105">
            <text:p>30.3%</text:p>
          </table:table-cell>
          <table:table-cell office:value-type="float" office:value="585814319" table:style-name="ce102">
            <text:p>586</text:p>
          </table:table-cell>
          <table:table-cell office:value-type="percentage" office:value="0.30713025712982989" table:style-name="ce105">
            <text:p>30.7%</text:p>
          </table:table-cell>
          <table:table-cell table:style-name="ce105"/>
          <table:table-cell office:value-type="float" office:value="545650802" table:style-name="ce102">
            <text:p>546</text:p>
          </table:table-cell>
          <table:table-cell office:value-type="percentage" office:value="0.30407091515578094" table:style-name="ce105">
            <text:p>30.4%</text:p>
          </table:table-cell>
          <table:table-cell office:value-type="float" office:value="566572516" table:style-name="ce102">
            <text:p>567</text:p>
          </table:table-cell>
          <table:table-cell office:value-type="percentage" office:value="0.31463625776929843" table:style-name="ce105">
            <text:p>31.5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地區醫院</text:p>
          </table:table-cell>
          <table:table-cell office:value-type="float" office:value="356324743" table:style-name="ce102">
            <text:p>356</text:p>
          </table:table-cell>
          <table:table-cell office:value-type="percentage" office:value="0.34668261103946052" table:style-name="ce105">
            <text:p>34.7%</text:p>
          </table:table-cell>
          <table:table-cell office:value-type="float" office:value="450283444" table:style-name="ce102">
            <text:p>450</text:p>
          </table:table-cell>
          <table:table-cell office:value-type="percentage" office:value="0.37586332094809388" table:style-name="ce105">
            <text:p>37.6%</text:p>
          </table:table-cell>
          <table:table-cell office:value-type="float" office:value="428472732" table:style-name="ce102">
            <text:p>428</text:p>
          </table:table-cell>
          <table:table-cell office:value-type="percentage" office:value="0.35454175803469273" table:style-name="ce105">
            <text:p>35.5%</text:p>
          </table:table-cell>
          <table:table-cell office:value-type="float" office:value="478916097" table:style-name="ce102">
            <text:p>479</text:p>
          </table:table-cell>
          <table:table-cell office:value-type="percentage" office:value="0.38764418071805579" table:style-name="ce105">
            <text:p>38.8%</text:p>
          </table:table-cell>
          <table:table-cell table:style-name="ce105"/>
          <table:table-cell office:value-type="float" office:value="406444254" table:style-name="ce102">
            <text:p>406</text:p>
          </table:table-cell>
          <table:table-cell office:value-type="percentage" office:value="0.35854312485527956" table:style-name="ce105">
            <text:p>35.9%</text:p>
          </table:table-cell>
          <table:table-cell office:value-type="float" office:value="454055819" table:style-name="ce102">
            <text:p>454</text:p>
          </table:table-cell>
          <table:table-cell office:value-type="percentage" office:value="0.36284275286020568" table:style-name="ce105">
            <text:p>36.3%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string" table:style-name="ce62">
            <text:p>合計</text:p>
          </table:table-cell>
          <table:table-cell office:value-type="float" office:value="1729248418" table:style-name="ce103">
            <text:p>1,729</text:p>
          </table:table-cell>
          <table:table-cell office:value-type="percentage" office:value="0.35657353724216484" table:style-name="ce106">
            <text:p>35.7%</text:p>
          </table:table-cell>
          <table:table-cell office:value-type="float" office:value="1866135455" table:style-name="ce103">
            <text:p>1,866</text:p>
          </table:table-cell>
          <table:table-cell office:value-type="percentage" office:value="0.36252592664103778" table:style-name="ce106">
            <text:p>36.3%</text:p>
          </table:table-cell>
          <table:table-cell office:value-type="float" office:value="1889429706" table:style-name="ce103">
            <text:p>1,889</text:p>
          </table:table-cell>
          <table:table-cell office:value-type="percentage" office:value="0.35336711910505958" table:style-name="ce106">
            <text:p>35.3%</text:p>
          </table:table-cell>
          <table:table-cell office:value-type="float" office:value="1962286938" table:style-name="ce103">
            <text:p>1,962</text:p>
          </table:table-cell>
          <table:table-cell office:value-type="percentage" office:value="0.36241484017588932" table:style-name="ce106">
            <text:p>36.2%</text:p>
          </table:table-cell>
          <table:table-cell table:style-name="ce105"/>
          <table:table-cell office:value-type="float" office:value="1762441194" table:style-name="ce103">
            <text:p>1,762</text:p>
          </table:table-cell>
          <table:table-cell office:value-type="percentage" office:value="0.35202831155796832" table:style-name="ce106">
            <text:p>35.2%</text:p>
          </table:table-cell>
          <table:table-cell office:value-type="float" office:value="1882790875" table:style-name="ce103">
            <text:p>1,883</text:p>
          </table:table-cell>
          <table:table-cell office:value-type="percentage" office:value="0.35783475118476482" table:style-name="ce106">
            <text:p>35.8%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中區</text:p>
          </table:table-cell>
          <table:table-cell office:value-type="string" table:style-name="ce7">
            <text:p>醫學中心</text:p>
          </table:table-cell>
          <table:table-cell office:value-type="float" office:value="1026968991" table:style-name="ce101">
            <text:p>1,027</text:p>
          </table:table-cell>
          <table:table-cell office:value-type="percentage" office:value="0.43213297168543552" table:style-name="ce104">
            <text:p>43.2%</text:p>
          </table:table-cell>
          <table:table-cell office:value-type="float" office:value="1113254411" table:style-name="ce101">
            <text:p>1,113</text:p>
          </table:table-cell>
          <table:table-cell office:value-type="percentage" office:value="0.44492153161158693" table:style-name="ce104">
            <text:p>44.5%</text:p>
          </table:table-cell>
          <table:table-cell office:value-type="float" office:value="1080565947" table:style-name="ce101">
            <text:p>1,081</text:p>
          </table:table-cell>
          <table:table-cell office:value-type="percentage" office:value="0.44075052462243441" table:style-name="ce104">
            <text:p>44.1%</text:p>
          </table:table-cell>
          <table:table-cell office:value-type="float" office:value="1104635921" table:style-name="ce101">
            <text:p>1,105</text:p>
          </table:table-cell>
          <table:table-cell office:value-type="percentage" office:value="0.4486782338192471" table:style-name="ce104">
            <text:p>44.9%</text:p>
          </table:table-cell>
          <table:table-cell table:style-name="ce105"/>
          <table:table-cell office:value-type="float" office:value="1063910458" table:style-name="ce101">
            <text:p>1,064</text:p>
          </table:table-cell>
          <table:table-cell office:value-type="percentage" office:value="0.43258653413537157" table:style-name="ce104">
            <text:p>43.3%</text:p>
          </table:table-cell>
          <table:table-cell office:value-type="float" office:value="1084659512" table:style-name="ce101">
            <text:p>1,085</text:p>
          </table:table-cell>
          <table:table-cell office:value-type="percentage" office:value="0.41462785513791334" table:style-name="ce104">
            <text:p>41.5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區域醫院</text:p>
          </table:table-cell>
          <table:table-cell office:value-type="float" office:value="1146367233" table:style-name="ce102">
            <text:p>1,146</text:p>
          </table:table-cell>
          <table:table-cell office:value-type="percentage" office:value="0.39805603908925363" table:style-name="ce105">
            <text:p>39.8%</text:p>
          </table:table-cell>
          <table:table-cell office:value-type="float" office:value="1209734809" table:style-name="ce102">
            <text:p>1,210</text:p>
          </table:table-cell>
          <table:table-cell office:value-type="percentage" office:value="0.39441421568517576" table:style-name="ce105">
            <text:p>39.4%</text:p>
          </table:table-cell>
          <table:table-cell office:value-type="float" office:value="1192185730" table:style-name="ce102">
            <text:p>1,192</text:p>
          </table:table-cell>
          <table:table-cell office:value-type="percentage" office:value="0.3871677125038171" table:style-name="ce105">
            <text:p>38.7%</text:p>
          </table:table-cell>
          <table:table-cell office:value-type="float" office:value="1181798074" table:style-name="ce102">
            <text:p>1,182</text:p>
          </table:table-cell>
          <table:table-cell office:value-type="percentage" office:value="0.3866595597969732" table:style-name="ce105">
            <text:p>38.7%</text:p>
          </table:table-cell>
          <table:table-cell table:style-name="ce105"/>
          <table:table-cell office:value-type="float" office:value="1163550932" table:style-name="ce102">
            <text:p>1,164</text:p>
          </table:table-cell>
          <table:table-cell office:value-type="percentage" office:value="0.40025142862685248" table:style-name="ce105">
            <text:p>40.0%</text:p>
          </table:table-cell>
          <table:table-cell office:value-type="float" office:value="1126034694" table:style-name="ce102">
            <text:p>1,126</text:p>
          </table:table-cell>
          <table:table-cell office:value-type="percentage" office:value="0.37485941731872424" table:style-name="ce105">
            <text:p>37.5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地區醫院</text:p>
          </table:table-cell>
          <table:table-cell office:value-type="float" office:value="682596610" table:style-name="ce102">
            <text:p>683</text:p>
          </table:table-cell>
          <table:table-cell office:value-type="percentage" office:value="0.43087976679292589" table:style-name="ce105">
            <text:p>43.1%</text:p>
          </table:table-cell>
          <table:table-cell office:value-type="float" office:value="770793138" table:style-name="ce102">
            <text:p>771</text:p>
          </table:table-cell>
          <table:table-cell office:value-type="percentage" office:value="0.45058300403443796" table:style-name="ce105">
            <text:p>45.1%</text:p>
          </table:table-cell>
          <table:table-cell office:value-type="float" office:value="753288977" table:style-name="ce102">
            <text:p>753</text:p>
          </table:table-cell>
          <table:table-cell office:value-type="percentage" office:value="0.42986725228807882" table:style-name="ce105">
            <text:p>43.0%</text:p>
          </table:table-cell>
          <table:table-cell office:value-type="float" office:value="814679151" table:style-name="ce102">
            <text:p>815</text:p>
          </table:table-cell>
          <table:table-cell office:value-type="percentage" office:value="0.44988242071459755" table:style-name="ce105">
            <text:p>45.0%</text:p>
          </table:table-cell>
          <table:table-cell table:style-name="ce105"/>
          <table:table-cell office:value-type="float" office:value="781668375" table:style-name="ce102">
            <text:p>782</text:p>
          </table:table-cell>
          <table:table-cell office:value-type="percentage" office:value="0.44789278754527917" table:style-name="ce105">
            <text:p>44.8%</text:p>
          </table:table-cell>
          <table:table-cell office:value-type="float" office:value="784974905" table:style-name="ce102">
            <text:p>785</text:p>
          </table:table-cell>
          <table:table-cell office:value-type="percentage" office:value="0.42655980548737926" table:style-name="ce105">
            <text:p>42.7%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string" table:style-name="ce62">
            <text:p>合計</text:p>
          </table:table-cell>
          <table:table-cell office:value-type="float" office:value="2855932834" table:style-name="ce103">
            <text:p>2,856</text:p>
          </table:table-cell>
          <table:table-cell office:value-type="percentage" office:value="0.41749628936037592" table:style-name="ce106">
            <text:p>41.7%</text:p>
          </table:table-cell>
          <table:table-cell office:value-type="float" office:value="3093782358" table:style-name="ce103">
            <text:p>3,094</text:p>
          </table:table-cell>
          <table:table-cell office:value-type="percentage" office:value="0.42497230697183735" table:style-name="ce106">
            <text:p>42.5%</text:p>
          </table:table-cell>
          <table:table-cell office:value-type="float" office:value="3026040654" table:style-name="ce103">
            <text:p>3,026</text:p>
          </table:table-cell>
          <table:table-cell office:value-type="percentage" office:value="0.41547804645604486" table:style-name="ce106">
            <text:p>41.5%</text:p>
          </table:table-cell>
          <table:table-cell office:value-type="float" office:value="3101113146" table:style-name="ce103">
            <text:p>3,101</text:p>
          </table:table-cell>
          <table:table-cell office:value-type="percentage" office:value="0.42311294683395323" table:style-name="ce106">
            <text:p>42.3%</text:p>
          </table:table-cell>
          <table:table-cell table:style-name="ce105"/>
          <table:table-cell office:value-type="float" office:value="3009129765" table:style-name="ce103">
            <text:p>3,009</text:p>
          </table:table-cell>
          <table:table-cell office:value-type="percentage" office:value="0.42312504283534469" table:style-name="ce106">
            <text:p>42.3%</text:p>
          </table:table-cell>
          <table:table-cell office:value-type="float" office:value="2995669111" table:style-name="ce103">
            <text:p>2,996</text:p>
          </table:table-cell>
          <table:table-cell office:value-type="percentage" office:value="0.40155806836782515" table:style-name="ce106">
            <text:p>40.2%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南區</text:p>
          </table:table-cell>
          <table:table-cell office:value-type="string" table:style-name="ce7">
            <text:p>醫學中心</text:p>
          </table:table-cell>
          <table:table-cell office:value-type="float" office:value="517767863" table:style-name="ce101">
            <text:p>518</text:p>
          </table:table-cell>
          <table:table-cell office:value-type="percentage" office:value="0.40707621163428065" table:style-name="ce104">
            <text:p>40.7%</text:p>
          </table:table-cell>
          <table:table-cell office:value-type="float" office:value="585813999" table:style-name="ce101">
            <text:p>586</text:p>
          </table:table-cell>
          <table:table-cell office:value-type="percentage" office:value="0.42921200763158224" table:style-name="ce104">
            <text:p>42.9%</text:p>
          </table:table-cell>
          <table:table-cell office:value-type="float" office:value="588949085" table:style-name="ce101">
            <text:p>589</text:p>
          </table:table-cell>
          <table:table-cell office:value-type="percentage" office:value="0.43247210464493291" table:style-name="ce104">
            <text:p>43.2%</text:p>
          </table:table-cell>
          <table:table-cell office:value-type="float" office:value="543062343" table:style-name="ce101">
            <text:p>543</text:p>
          </table:table-cell>
          <table:table-cell office:value-type="percentage" office:value="0.41495545438107795" table:style-name="ce104">
            <text:p>41.5%</text:p>
          </table:table-cell>
          <table:table-cell table:style-name="ce105"/>
          <table:table-cell office:value-type="float" office:value="564306192" table:style-name="ce101">
            <text:p>564</text:p>
          </table:table-cell>
          <table:table-cell office:value-type="percentage" office:value="0.43751937448934486" table:style-name="ce104">
            <text:p>43.8%</text:p>
          </table:table-cell>
          <table:table-cell office:value-type="float" office:value="571978654" table:style-name="ce101">
            <text:p>572</text:p>
          </table:table-cell>
          <table:table-cell office:value-type="percentage" office:value="0.4170566971634328" table:style-name="ce104">
            <text:p>41.7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區域醫院</text:p>
          </table:table-cell>
          <table:table-cell office:value-type="float" office:value="885780031" table:style-name="ce102">
            <text:p>886</text:p>
          </table:table-cell>
          <table:table-cell office:value-type="percentage" office:value="0.37924764584230636" table:style-name="ce105">
            <text:p>37.9%</text:p>
          </table:table-cell>
          <table:table-cell office:value-type="float" office:value="910866125" table:style-name="ce102">
            <text:p>911</text:p>
          </table:table-cell>
          <table:table-cell office:value-type="percentage" office:value="0.37421590517425335" table:style-name="ce105">
            <text:p>37.4%</text:p>
          </table:table-cell>
          <table:table-cell office:value-type="float" office:value="959700740" table:style-name="ce102">
            <text:p>960</text:p>
          </table:table-cell>
          <table:table-cell office:value-type="percentage" office:value="0.36324176859956042" table:style-name="ce105">
            <text:p>36.3%</text:p>
          </table:table-cell>
          <table:table-cell office:value-type="float" office:value="1024077794" table:style-name="ce102">
            <text:p>1,024</text:p>
          </table:table-cell>
          <table:table-cell office:value-type="percentage" office:value="0.37221580651244124" table:style-name="ce105">
            <text:p>37.2%</text:p>
          </table:table-cell>
          <table:table-cell table:style-name="ce105"/>
          <table:table-cell office:value-type="float" office:value="1049477670" table:style-name="ce102">
            <text:p>1,049</text:p>
          </table:table-cell>
          <table:table-cell office:value-type="percentage" office:value="0.37573875130940582" table:style-name="ce105">
            <text:p>37.6%</text:p>
          </table:table-cell>
          <table:table-cell office:value-type="float" office:value="1106900673" table:style-name="ce102">
            <text:p>1,107</text:p>
          </table:table-cell>
          <table:table-cell office:value-type="percentage" office:value="0.37312525040126554" table:style-name="ce105">
            <text:p>37.3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地區醫院</text:p>
          </table:table-cell>
          <table:table-cell office:value-type="float" office:value="414759908" table:style-name="ce102">
            <text:p>415</text:p>
          </table:table-cell>
          <table:table-cell office:value-type="percentage" office:value="0.43978472768199373" table:style-name="ce105">
            <text:p>44.0%</text:p>
          </table:table-cell>
          <table:table-cell office:value-type="float" office:value="438965841" table:style-name="ce102">
            <text:p>439</text:p>
          </table:table-cell>
          <table:table-cell office:value-type="percentage" office:value="0.44127473914479265" table:style-name="ce105">
            <text:p>44.1%</text:p>
          </table:table-cell>
          <table:table-cell office:value-type="float" office:value="431452762" table:style-name="ce102">
            <text:p>431</text:p>
          </table:table-cell>
          <table:table-cell office:value-type="percentage" office:value="0.4339301787408365" table:style-name="ce105">
            <text:p>43.4%</text:p>
          </table:table-cell>
          <table:table-cell office:value-type="float" office:value="433229274" table:style-name="ce102">
            <text:p>433</text:p>
          </table:table-cell>
          <table:table-cell office:value-type="percentage" office:value="0.43768782700702896" table:style-name="ce105">
            <text:p>43.8%</text:p>
          </table:table-cell>
          <table:table-cell table:style-name="ce105"/>
          <table:table-cell office:value-type="float" office:value="524565437" table:style-name="ce102">
            <text:p>525</text:p>
          </table:table-cell>
          <table:table-cell office:value-type="percentage" office:value="0.48708899302232378" table:style-name="ce105">
            <text:p>48.7%</text:p>
          </table:table-cell>
          <table:table-cell office:value-type="float" office:value="452672944" table:style-name="ce102">
            <text:p>453</text:p>
          </table:table-cell>
          <table:table-cell office:value-type="percentage" office:value="0.43855857226168737" table:style-name="ce105">
            <text:p>43.9%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string" table:style-name="ce62">
            <text:p>合計</text:p>
          </table:table-cell>
          <table:table-cell office:value-type="float" office:value="1818307802" table:style-name="ce103">
            <text:p>1,818</text:p>
          </table:table-cell>
          <table:table-cell office:value-type="percentage" office:value="0.39957182793573115" table:style-name="ce106">
            <text:p>40.0%</text:p>
          </table:table-cell>
          <table:table-cell office:value-type="float" office:value="1935645965" table:style-name="ce103">
            <text:p>1,936</text:p>
          </table:table-cell>
          <table:table-cell office:value-type="percentage" office:value="0.40379016228764208" table:style-name="ce106">
            <text:p>40.4%</text:p>
          </table:table-cell>
          <table:table-cell office:value-type="float" office:value="1980102587" table:style-name="ce103">
            <text:p>1,980</text:p>
          </table:table-cell>
          <table:table-cell office:value-type="percentage" office:value="0.39616673588661461" table:style-name="ce106">
            <text:p>39.6%</text:p>
          </table:table-cell>
          <table:table-cell office:value-type="float" office:value="2000369411" table:style-name="ce103">
            <text:p>2,000</text:p>
          </table:table-cell>
          <table:table-cell office:value-type="percentage" office:value="0.39612538140492981" table:style-name="ce106">
            <text:p>39.6%</text:p>
          </table:table-cell>
          <table:table-cell table:style-name="ce105"/>
          <table:table-cell office:value-type="float" office:value="2138349299" table:style-name="ce103">
            <text:p>2,138</text:p>
          </table:table-cell>
          <table:table-cell office:value-type="percentage" office:value="0.41442243835197728" table:style-name="ce106">
            <text:p>41.4%</text:p>
          </table:table-cell>
          <table:table-cell office:value-type="float" office:value="2131552271" table:style-name="ce103">
            <text:p>2,132</text:p>
          </table:table-cell>
          <table:table-cell office:value-type="percentage" office:value="0.39692125314834142" table:style-name="ce106">
            <text:p>39.7%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7">
            <text:p>醫學中心</text:p>
          </table:table-cell>
          <table:table-cell office:value-type="float" office:value="1082766171" table:style-name="ce101">
            <text:p>1,083</text:p>
          </table:table-cell>
          <table:table-cell office:value-type="percentage" office:value="0.44338595262316566" table:style-name="ce104">
            <text:p>44.3%</text:p>
          </table:table-cell>
          <table:table-cell office:value-type="float" office:value="1171896712" table:style-name="ce101">
            <text:p>1,172</text:p>
          </table:table-cell>
          <table:table-cell office:value-type="percentage" office:value="0.44481844725510189" table:style-name="ce104">
            <text:p>44.5%</text:p>
          </table:table-cell>
          <table:table-cell office:value-type="float" office:value="1204093759" table:style-name="ce101">
            <text:p>1,204</text:p>
          </table:table-cell>
          <table:table-cell office:value-type="percentage" office:value="0.43614512736853539" table:style-name="ce104">
            <text:p>43.6%</text:p>
          </table:table-cell>
          <table:table-cell office:value-type="float" office:value="1176813617" table:style-name="ce101">
            <text:p>1,177</text:p>
          </table:table-cell>
          <table:table-cell office:value-type="percentage" office:value="0.44086422402043834" table:style-name="ce104">
            <text:p>44.1%</text:p>
          </table:table-cell>
          <table:table-cell table:style-name="ce105"/>
          <table:table-cell office:value-type="float" office:value="1068784081" table:style-name="ce101">
            <text:p>1,069</text:p>
          </table:table-cell>
          <table:table-cell office:value-type="percentage" office:value="0.43089165075763625" table:style-name="ce104">
            <text:p>43.1%</text:p>
          </table:table-cell>
          <table:table-cell office:value-type="float" office:value="1172694788" table:style-name="ce101">
            <text:p>1,173</text:p>
          </table:table-cell>
          <table:table-cell office:value-type="percentage" office:value="0.42893531284666847" table:style-name="ce104">
            <text:p>42.9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區域醫院</text:p>
          </table:table-cell>
          <table:table-cell office:value-type="float" office:value="601686116" table:style-name="ce102">
            <text:p>602</text:p>
          </table:table-cell>
          <table:table-cell office:value-type="percentage" office:value="0.37807295324299522" table:style-name="ce105">
            <text:p>37.8%</text:p>
          </table:table-cell>
          <table:table-cell office:value-type="float" office:value="633984910" table:style-name="ce102">
            <text:p>634</text:p>
          </table:table-cell>
          <table:table-cell office:value-type="percentage" office:value="0.37041967427700451" table:style-name="ce105">
            <text:p>37.0%</text:p>
          </table:table-cell>
          <table:table-cell office:value-type="float" office:value="648011030" table:style-name="ce102">
            <text:p>648</text:p>
          </table:table-cell>
          <table:table-cell office:value-type="percentage" office:value="0.34186879165004502" table:style-name="ce105">
            <text:p>34.2%</text:p>
          </table:table-cell>
          <table:table-cell office:value-type="float" office:value="723457912" table:style-name="ce102">
            <text:p>723</text:p>
          </table:table-cell>
          <table:table-cell office:value-type="percentage" office:value="0.36440207938059266" table:style-name="ce105">
            <text:p>36.4%</text:p>
          </table:table-cell>
          <table:table-cell table:style-name="ce105"/>
          <table:table-cell office:value-type="float" office:value="696378110" table:style-name="ce102">
            <text:p>696</text:p>
          </table:table-cell>
          <table:table-cell office:value-type="percentage" office:value="0.35791164906970907" table:style-name="ce105">
            <text:p>35.8%</text:p>
          </table:table-cell>
          <table:table-cell office:value-type="float" office:value="740981682" table:style-name="ce102">
            <text:p>741</text:p>
          </table:table-cell>
          <table:table-cell office:value-type="percentage" office:value="0.35551536455491306" table:style-name="ce105">
            <text:p>35.6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地區醫院</text:p>
          </table:table-cell>
          <table:table-cell office:value-type="float" office:value="571299331" table:style-name="ce102">
            <text:p>571</text:p>
          </table:table-cell>
          <table:table-cell office:value-type="percentage" office:value="0.37794174773646833" table:style-name="ce105">
            <text:p>37.8%</text:p>
          </table:table-cell>
          <table:table-cell office:value-type="float" office:value="638145119" table:style-name="ce102">
            <text:p>638</text:p>
          </table:table-cell>
          <table:table-cell office:value-type="percentage" office:value="0.40694478865157718" table:style-name="ce105">
            <text:p>40.7%</text:p>
          </table:table-cell>
          <table:table-cell office:value-type="float" office:value="624180532" table:style-name="ce102">
            <text:p>624</text:p>
          </table:table-cell>
          <table:table-cell office:value-type="percentage" office:value="0.3799080333016539" table:style-name="ce105">
            <text:p>38.0%</text:p>
          </table:table-cell>
          <table:table-cell office:value-type="float" office:value="641858344" table:style-name="ce102">
            <text:p>642</text:p>
          </table:table-cell>
          <table:table-cell office:value-type="percentage" office:value="0.38151715027083005" table:style-name="ce105">
            <text:p>38.2%</text:p>
          </table:table-cell>
          <table:table-cell table:style-name="ce105"/>
          <table:table-cell office:value-type="float" office:value="629037542" table:style-name="ce102">
            <text:p>629</text:p>
          </table:table-cell>
          <table:table-cell office:value-type="percentage" office:value="0.39266930583911169" table:style-name="ce105">
            <text:p>39.3%</text:p>
          </table:table-cell>
          <table:table-cell office:value-type="float" office:value="642364023" table:style-name="ce102">
            <text:p>642</text:p>
          </table:table-cell>
          <table:table-cell office:value-type="percentage" office:value="0.38876176411612279" table:style-name="ce105">
            <text:p>38.9%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string" table:style-name="ce62">
            <text:p>合計</text:p>
          </table:table-cell>
          <table:table-cell office:value-type="float" office:value="2255751618" table:style-name="ce103">
            <text:p>2,256</text:p>
          </table:table-cell>
          <table:table-cell office:value-type="percentage" office:value="0.40680076088493544" table:style-name="ce106">
            <text:p>40.7%</text:p>
          </table:table-cell>
          <table:table-cell office:value-type="float" office:value="2444026741" table:style-name="ce103">
            <text:p>2,444</text:p>
          </table:table-cell>
          <table:table-cell office:value-type="percentage" office:value="0.41324590641908943" table:style-name="ce106">
            <text:p>41.3%</text:p>
          </table:table-cell>
          <table:table-cell office:value-type="float" office:value="2476285321" table:style-name="ce103">
            <text:p>2,476</text:p>
          </table:table-cell>
          <table:table-cell office:value-type="percentage" office:value="0.39310869320997732" table:style-name="ce106">
            <text:p>39.3%</text:p>
          </table:table-cell>
          <table:table-cell office:value-type="float" office:value="2542129873" table:style-name="ce103">
            <text:p>2,542</text:p>
          </table:table-cell>
          <table:table-cell office:value-type="percentage" office:value="0.40115375763942046" table:style-name="ce106">
            <text:p>40.1%</text:p>
          </table:table-cell>
          <table:table-cell table:style-name="ce105"/>
          <table:table-cell office:value-type="float" office:value="2394199733" table:style-name="ce103">
            <text:p>2,394</text:p>
          </table:table-cell>
          <table:table-cell office:value-type="percentage" office:value="0.39717821265098263" table:style-name="ce106">
            <text:p>39.7%</text:p>
          </table:table-cell>
          <table:table-cell office:value-type="float" office:value="2556040493" table:style-name="ce103">
            <text:p>2,556</text:p>
          </table:table-cell>
          <table:table-cell office:value-type="percentage" office:value="0.39502699123119484" table:style-name="ce106">
            <text:p>39.5%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東區</text:p>
          </table:table-cell>
          <table:table-cell office:value-type="string" table:style-name="ce7">
            <text:p>醫學中心</text:p>
          </table:table-cell>
          <table:table-cell office:value-type="float" office:value="168741357" table:style-name="ce101">
            <text:p>169</text:p>
          </table:table-cell>
          <table:table-cell office:value-type="percentage" office:value="0.39872955822103229" table:style-name="ce104">
            <text:p>39.9%</text:p>
          </table:table-cell>
          <table:table-cell office:value-type="float" office:value="188259097" table:style-name="ce101">
            <text:p>188</text:p>
          </table:table-cell>
          <table:table-cell office:value-type="percentage" office:value="0.42471630502243496" table:style-name="ce104">
            <text:p>42.5%</text:p>
          </table:table-cell>
          <table:table-cell office:value-type="float" office:value="180866720" table:style-name="ce101">
            <text:p>181</text:p>
          </table:table-cell>
          <table:table-cell office:value-type="percentage" office:value="0.3859896601808927" table:style-name="ce104">
            <text:p>38.6%</text:p>
          </table:table-cell>
          <table:table-cell office:value-type="float" office:value="199601604" table:style-name="ce101">
            <text:p>200</text:p>
          </table:table-cell>
          <table:table-cell office:value-type="percentage" office:value="0.41046306022133189" table:style-name="ce104">
            <text:p>41.0%</text:p>
          </table:table-cell>
          <table:table-cell table:style-name="ce105"/>
          <table:table-cell office:value-type="float" office:value="179315627" table:style-name="ce101">
            <text:p>179</text:p>
          </table:table-cell>
          <table:table-cell office:value-type="percentage" office:value="0.4056551062736764" table:style-name="ce104">
            <text:p>40.6%</text:p>
          </table:table-cell>
          <table:table-cell office:value-type="float" office:value="186179878" table:style-name="ce101">
            <text:p>186</text:p>
          </table:table-cell>
          <table:table-cell office:value-type="percentage" office:value="0.3781930702077056" table:style-name="ce104">
            <text:p>37.8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區域醫院</text:p>
          </table:table-cell>
          <table:table-cell office:value-type="float" office:value="164594202" table:style-name="ce102">
            <text:p>165</text:p>
          </table:table-cell>
          <table:table-cell office:value-type="percentage" office:value="0.35753093601409885" table:style-name="ce105">
            <text:p>35.8%</text:p>
          </table:table-cell>
          <table:table-cell office:value-type="float" office:value="186603809" table:style-name="ce102">
            <text:p>187</text:p>
          </table:table-cell>
          <table:table-cell office:value-type="percentage" office:value="0.37090872866699182" table:style-name="ce105">
            <text:p>37.1%</text:p>
          </table:table-cell>
          <table:table-cell office:value-type="float" office:value="203915176" table:style-name="ce102">
            <text:p>204</text:p>
          </table:table-cell>
          <table:table-cell office:value-type="percentage" office:value="0.38233386103416717" table:style-name="ce105">
            <text:p>38.2%</text:p>
          </table:table-cell>
          <table:table-cell office:value-type="float" office:value="204567770" table:style-name="ce102">
            <text:p>205</text:p>
          </table:table-cell>
          <table:table-cell office:value-type="percentage" office:value="0.3949542525740305" table:style-name="ce105">
            <text:p>39.5%</text:p>
          </table:table-cell>
          <table:table-cell table:style-name="ce105"/>
          <table:table-cell office:value-type="float" office:value="201975193" table:style-name="ce102">
            <text:p>202</text:p>
          </table:table-cell>
          <table:table-cell office:value-type="percentage" office:value="0.39131498403925596" table:style-name="ce105">
            <text:p>39.1%</text:p>
          </table:table-cell>
          <table:table-cell office:value-type="float" office:value="197328896" table:style-name="ce102">
            <text:p>197</text:p>
          </table:table-cell>
          <table:table-cell office:value-type="percentage" office:value="0.36686599365718559" table:style-name="ce105">
            <text:p>36.7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地區醫院</text:p>
          </table:table-cell>
          <table:table-cell office:value-type="float" office:value="123861546" table:style-name="ce102">
            <text:p>124</text:p>
          </table:table-cell>
          <table:table-cell office:value-type="percentage" office:value="0.42280444490205399" table:style-name="ce105">
            <text:p>42.3%</text:p>
          </table:table-cell>
          <table:table-cell office:value-type="float" office:value="134227499" table:style-name="ce102">
            <text:p>134</text:p>
          </table:table-cell>
          <table:table-cell office:value-type="percentage" office:value="0.43487564803202805" table:style-name="ce105">
            <text:p>43.5%</text:p>
          </table:table-cell>
          <table:table-cell office:value-type="float" office:value="138150052" table:style-name="ce102">
            <text:p>138</text:p>
          </table:table-cell>
          <table:table-cell office:value-type="percentage" office:value="0.44156944929447939" table:style-name="ce105">
            <text:p>44.2%</text:p>
          </table:table-cell>
          <table:table-cell office:value-type="float" office:value="137243026" table:style-name="ce102">
            <text:p>137</text:p>
          </table:table-cell>
          <table:table-cell office:value-type="percentage" office:value="0.43380863981092582" table:style-name="ce105">
            <text:p>43.4%</text:p>
          </table:table-cell>
          <table:table-cell table:style-name="ce105"/>
          <table:table-cell office:value-type="float" office:value="141784319" table:style-name="ce102">
            <text:p>142</text:p>
          </table:table-cell>
          <table:table-cell office:value-type="percentage" office:value="0.45747797095940995" table:style-name="ce105">
            <text:p>45.7%</text:p>
          </table:table-cell>
          <table:table-cell office:value-type="float" office:value="143231569" table:style-name="ce102">
            <text:p>143</text:p>
          </table:table-cell>
          <table:table-cell office:value-type="percentage" office:value="0.44814262965556168" table:style-name="ce105">
            <text:p>44.8%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string" table:style-name="ce62">
            <text:p>合計</text:p>
          </table:table-cell>
          <table:table-cell office:value-type="float" office:value="457197105" table:style-name="ce103">
            <text:p>457</text:p>
          </table:table-cell>
          <table:table-cell office:value-type="percentage" office:value="0.38860340986317943" table:style-name="ce106">
            <text:p>38.9%</text:p>
          </table:table-cell>
          <table:table-cell office:value-type="float" office:value="509090405" table:style-name="ce103">
            <text:p>509</text:p>
          </table:table-cell>
          <table:table-cell office:value-type="percentage" office:value="0.40564498729543924" table:style-name="ce106">
            <text:p>40.6%</text:p>
          </table:table-cell>
          <table:table-cell office:value-type="float" office:value="522931948" table:style-name="ce103">
            <text:p>523</text:p>
          </table:table-cell>
          <table:table-cell office:value-type="percentage" office:value="0.39773225720541994" table:style-name="ce106">
            <text:p>39.8%</text:p>
          </table:table-cell>
          <table:table-cell office:value-type="float" office:value="541412400" table:style-name="ce103">
            <text:p>541</text:p>
          </table:table-cell>
          <table:table-cell office:value-type="percentage" office:value="0.40997309668828802" table:style-name="ce106">
            <text:p>41.0%</text:p>
          </table:table-cell>
          <table:table-cell table:style-name="ce105"/>
          <table:table-cell office:value-type="float" office:value="523075139" table:style-name="ce103">
            <text:p>523</text:p>
          </table:table-cell>
          <table:table-cell office:value-type="percentage" office:value="0.41248390740486113" table:style-name="ce106">
            <text:p>41.2%</text:p>
          </table:table-cell>
          <table:table-cell office:value-type="float" office:value="526740343" table:style-name="ce103">
            <text:p>527</text:p>
          </table:table-cell>
          <table:table-cell office:value-type="percentage" office:value="0.39024255195377489" table:style-name="ce106">
            <text:p>39.0%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合計</text:p>
          </table:table-cell>
          <table:table-cell office:value-type="string" table:style-name="ce7">
            <text:p>醫學中心</text:p>
          </table:table-cell>
          <table:table-cell office:value-type="float" office:value="5880903885" table:style-name="ce101">
            <text:p>5,881</text:p>
          </table:table-cell>
          <table:table-cell office:value-type="percentage" office:value="0.41393712323535187" table:style-name="ce104">
            <text:p>41.4%</text:p>
          </table:table-cell>
          <table:table-cell office:value-type="float" office:value="6400492642" table:style-name="ce101">
            <text:p>6,400</text:p>
          </table:table-cell>
          <table:table-cell office:value-type="percentage" office:value="0.41978798069887324" table:style-name="ce104">
            <text:p>42.0%</text:p>
          </table:table-cell>
          <table:table-cell office:value-type="float" office:value="6487345819" table:style-name="ce101">
            <text:p>6,487</text:p>
          </table:table-cell>
          <table:table-cell office:value-type="percentage" office:value="0.41522685000288123" table:style-name="ce104">
            <text:p>41.5%</text:p>
          </table:table-cell>
          <table:table-cell office:value-type="float" office:value="6491235513" table:style-name="ce101">
            <text:p>6,491</text:p>
          </table:table-cell>
          <table:table-cell office:value-type="percentage" office:value="0.41902644717372295" table:style-name="ce104">
            <text:p>41.9%</text:p>
          </table:table-cell>
          <table:table-cell table:style-name="ce105"/>
          <table:table-cell office:value-type="float" office:value="6254481167" table:style-name="ce101">
            <text:p>6,254</text:p>
          </table:table-cell>
          <table:table-cell office:value-type="percentage" office:value="0.42055282706405744" table:style-name="ce104">
            <text:p>42.1%</text:p>
          </table:table-cell>
          <table:table-cell office:value-type="float" office:value="6554468318" table:style-name="ce101">
            <text:p>6,554</text:p>
          </table:table-cell>
          <table:table-cell office:value-type="percentage" office:value="0.41119875795560407" table:style-name="ce104">
            <text:p>41.1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區域醫院</text:p>
          </table:table-cell>
          <table:table-cell office:value-type="float" office:value="4571581537" table:style-name="ce102">
            <text:p>4,572</text:p>
          </table:table-cell>
          <table:table-cell office:value-type="percentage" office:value="0.36474867896476448" table:style-name="ce105">
            <text:p>36.5%</text:p>
          </table:table-cell>
          <table:table-cell office:value-type="float" office:value="4906959180" table:style-name="ce102">
            <text:p>4,907</text:p>
          </table:table-cell>
          <table:table-cell office:value-type="percentage" office:value="0.3655814225032829" table:style-name="ce105">
            <text:p>36.6%</text:p>
          </table:table-cell>
          <table:table-cell office:value-type="float" office:value="5027382033" table:style-name="ce102">
            <text:p>5,027</text:p>
          </table:table-cell>
          <table:table-cell office:value-type="percentage" office:value="0.35453793825006347" table:style-name="ce105">
            <text:p>35.5%</text:p>
          </table:table-cell>
          <table:table-cell office:value-type="float" office:value="5234187909" table:style-name="ce102">
            <text:p>5,234</text:p>
          </table:table-cell>
          <table:table-cell office:value-type="percentage" office:value="0.36199917605029341" table:style-name="ce105">
            <text:p>36.2%</text:p>
          </table:table-cell>
          <table:table-cell table:style-name="ce105"/>
          <table:table-cell office:value-type="float" office:value="5031488185" table:style-name="ce102">
            <text:p>5,031</text:p>
          </table:table-cell>
          <table:table-cell office:value-type="percentage" office:value="0.36399402371556239" table:style-name="ce105">
            <text:p>36.4%</text:p>
          </table:table-cell>
          <table:table-cell office:value-type="float" office:value="5267721030" table:style-name="ce102">
            <text:p>5,268</text:p>
          </table:table-cell>
          <table:table-cell office:value-type="percentage" office:value="0.35972798196867783" table:style-name="ce105">
            <text:p>36.0%</text:p>
          </table:table-cell>
          <table:table-cell table:number-columns-repeated="16369"/>
        </table:table-row>
        <table:table-row table:style-name="ro2">
          <table:table-cell table:style-name="ce46"/>
          <table:table-cell office:value-type="string" table:style-name="ce10">
            <text:p>地區醫院</text:p>
          </table:table-cell>
          <table:table-cell office:value-type="float" office:value="2946942383" table:style-name="ce102">
            <text:p>2,947</text:p>
          </table:table-cell>
          <table:table-cell office:value-type="percentage" office:value="0.42755341842488509" table:style-name="ce105">
            <text:p>42.8%</text:p>
          </table:table-cell>
          <table:table-cell office:value-type="float" office:value="3296570698" table:style-name="ce102">
            <text:p>3,297</text:p>
          </table:table-cell>
          <table:table-cell office:value-type="percentage" office:value="0.44410408223827441" table:style-name="ce105">
            <text:p>44.4%</text:p>
          </table:table-cell>
          <table:table-cell office:value-type="float" office:value="3238655334" table:style-name="ce102">
            <text:p>3,239</text:p>
          </table:table-cell>
          <table:table-cell office:value-type="percentage" office:value="0.42660530722928502" table:style-name="ce105">
            <text:p>42.7%</text:p>
          </table:table-cell>
          <table:table-cell office:value-type="float" office:value="3419353753" table:style-name="ce102">
            <text:p>3,419</text:p>
          </table:table-cell>
          <table:table-cell office:value-type="percentage" office:value="0.44124951713259608" table:style-name="ce105">
            <text:p>44.1%</text:p>
          </table:table-cell>
          <table:table-cell table:style-name="ce105"/>
          <table:table-cell office:value-type="float" office:value="3368609778" table:style-name="ce102">
            <text:p>3,369</text:p>
          </table:table-cell>
          <table:table-cell office:value-type="percentage" office:value="0.44753070636952785" table:style-name="ce105">
            <text:p>44.8%</text:p>
          </table:table-cell>
          <table:table-cell office:value-type="float" office:value="3381278805" table:style-name="ce102">
            <text:p>3,381</text:p>
          </table:table-cell>
          <table:table-cell office:value-type="percentage" office:value="0.4306456075486616" table:style-name="ce105">
            <text:p>43.1%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string" table:style-name="ce62">
            <text:p>合計</text:p>
          </table:table-cell>
          <table:table-cell office:value-type="float" office:value="13399427805" table:style-name="ce103">
            <text:p>13,399</text:p>
          </table:table-cell>
          <table:table-cell office:value-type="percentage" office:value="0.39839739682247194" table:style-name="ce106">
            <text:p>39.8%</text:p>
          </table:table-cell>
          <table:table-cell office:value-type="float" office:value="14604022520" table:style-name="ce103">
            <text:p>14,604</text:p>
          </table:table-cell>
          <table:table-cell office:value-type="percentage" office:value="0.40463012977433832" table:style-name="ce106">
            <text:p>40.5%</text:p>
          </table:table-cell>
          <table:table-cell office:value-type="float" office:value="14753383186" table:style-name="ce103">
            <text:p>14,753</text:p>
          </table:table-cell>
          <table:table-cell office:value-type="percentage" office:value="0.39452396188002653" table:style-name="ce106">
            <text:p>39.5%</text:p>
          </table:table-cell>
          <table:table-cell office:value-type="float" office:value="15144777175" table:style-name="ce103">
            <text:p>15,145</text:p>
          </table:table-cell>
          <table:table-cell office:value-type="percentage" office:value="0.40172250357118816" table:style-name="ce106">
            <text:p>40.2%</text:p>
          </table:table-cell>
          <table:table-cell table:style-name="ce107"/>
          <table:table-cell office:value-type="float" office:value="14654579130" table:style-name="ce103">
            <text:p>14,655</text:p>
          </table:table-cell>
          <table:table-cell office:value-type="percentage" office:value="0.40457511916936872" table:style-name="ce106">
            <text:p>40.5%</text:p>
          </table:table-cell>
          <table:table-cell office:value-type="float" office:value="15203468153" table:style-name="ce103">
            <text:p>15,203</text:p>
          </table:table-cell>
          <table:table-cell office:value-type="percentage" office:value="0.39556129158040554" table:style-name="ce106">
            <text:p>39.6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11" table:style-name="ce46"/>
          <table:table-cell table:style-name="ce108"/>
          <table:table-cell table:number-columns-repeated="2" table:style-name="ce46"/>
          <table:table-cell table:number-columns-repeated="16369"/>
        </table:table-row>
        <table:table-row table:style-name="ro2">
          <table:table-cell office:value-type="string" table:style-name="ce10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14" table:style-name="ce46"/>
          <table:table-cell table:number-columns-repeated="16369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表28-31" table:style-name="ta1">
        <table:table-column table:style-name="co47" table:default-cell-style-name="ce73"/>
        <table:table-column table:style-name="co9" table:default-cell-style-name="ce73"/>
        <table:table-column table:style-name="co37" table:number-columns-repeated="11" table:default-cell-style-name="ce73"/>
        <table:table-column table:style-name="co9" table:number-columns-repeated="16371" table:default-cell-style-name="ce73"/>
        <table:table-row table:style-name="ro1">
          <table:table-cell office:value-type="string" table:style-name="ce109">
            <text:p>表二十八、<text:span text:style-name="T4">94</text:span>年第<text:span text:style-name="T4">1</text:span>、<text:span text:style-name="T4">2</text:span>季醫院總額各院所門住合計申報醫療費用點數成長率分佈</text:p>
          </table:table-cell>
          <table:table-cell table:number-columns-repeated="16383" table:style-name="ce73"/>
        </table:table-row>
        <table:table-row table:style-name="ro1">
          <table:table-cell table:style-name="ce109"/>
          <table:table-cell table:number-columns-repeated="11" table:style-name="ce73"/>
          <table:table-cell office:value-type="string" table:style-name="ce13">
            <text:p>(<text:span text:style-name="T7">家數</text:span>)</text:p>
          </table:table-cell>
          <table:table-cell table:number-columns-repeated="16371"/>
        </table:table-row>
        <table:table-row table:style-name="ro8">
          <table:table-cell table:style-name="ce74"/>
          <table:table-cell table:style-name="ce75"/>
          <table:table-cell office:value-type="string" table:number-columns-spanned="11" table:number-rows-spanned="1" table:style-name="ce151">
            <text:p>成長率分組</text:p>
          </table:table-cell>
          <table:covered-table-cell table:number-columns-repeated="10"/>
          <table:table-cell table:number-columns-repeated="16371"/>
        </table:table-row>
        <table:table-row table:style-name="ro21">
          <table:table-cell office:value-type="string" table:style-name="ce76">
            <text:p>季別</text:p>
          </table:table-cell>
          <table:table-cell office:value-type="string" table:style-name="ce76">
            <text:p>分局</text:p>
          </table:table-cell>
          <table:table-cell office:value-type="string" table:style-name="ce77">
            <text:p>小於</text:p>
            <text:p><text:span text:style-name="T6">-20%</text:span></text:p>
          </table:table-cell>
          <table:table-cell office:value-type="string" table:style-name="ce78">
            <text:p>-20%~</text:p>
            <text:p>-15%</text:p>
          </table:table-cell>
          <table:table-cell office:value-type="string" table:style-name="ce78">
            <text:p>-15%~</text:p>
            <text:p>-10%</text:p>
          </table:table-cell>
          <table:table-cell office:value-type="string" table:style-name="ce78">
            <text:p>-10%~</text:p>
            <text:p>-5%</text:p>
          </table:table-cell>
          <table:table-cell office:value-type="string" table:style-name="ce78">
            <text:p><text:s/>-5%~</text:p>
            <text:p>0</text:p>
          </table:table-cell>
          <table:table-cell office:value-type="string" table:style-name="ce78">
            <text:p><text:s text:c="2"/>0~</text:p>
            <text:p>5%</text:p>
          </table:table-cell>
          <table:table-cell office:value-type="string" table:style-name="ce78">
            <text:p><text:s text:c="2"/>5%~</text:p>
            <text:p>10%</text:p>
          </table:table-cell>
          <table:table-cell office:value-type="string" table:style-name="ce78">
            <text:p><text:s/>10%~</text:p>
            <text:p>15%</text:p>
          </table:table-cell>
          <table:table-cell office:value-type="string" table:style-name="ce78">
            <text:p><text:s/>15%~</text:p>
            <text:p>20%</text:p>
          </table:table-cell>
          <table:table-cell office:value-type="string" table:style-name="ce77">
            <text:p>大於</text:p>
            <text:p><text:span text:style-name="T6">20%</text:span></text:p>
          </table:table-cell>
          <table:table-cell office:value-type="string" table:style-name="ce79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73">
            <text:p>1</text:p>
          </table:table-cell>
          <table:table-cell office:value-type="string" table:style-name="ce80">
            <text:p>台北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20" table:style-name="ce81">
            <text:p>20</text:p>
          </table:table-cell>
          <table:table-cell office:value-type="float" office:value="18" table:style-name="ce81">
            <text:p>18</text:p>
          </table:table-cell>
          <table:table-cell office:value-type="float" office:value="21" table:style-name="ce81">
            <text:p>21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1">
            <text:p>5</text:p>
          </table:table-cell>
          <table:table-cell office:value-type="float" office:value="23" table:style-name="ce81">
            <text:p>23</text:p>
          </table:table-cell>
          <table:table-cell office:value-type="float" office:value="112" table:style-name="ce81">
            <text:p>112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北區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4" table:style-name="ce82">
            <text:p>4</text:p>
          </table:table-cell>
          <table:table-cell table:style-name="ce82"/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60" table:style-name="ce82">
            <text:p>60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中區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5" table:style-name="ce82">
            <text:p>15</text:p>
          </table:table-cell>
          <table:table-cell office:value-type="float" office:value="16" table:style-name="ce82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100" table:style-name="ce82">
            <text:p>100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南區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5" table:style-name="ce82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2">
            <text:p>20</text:p>
          </table:table-cell>
          <table:table-cell office:value-type="float" office:value="86" table:style-name="ce82">
            <text:p>86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高屏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19" table:style-name="ce82">
            <text:p>19</text:p>
          </table:table-cell>
          <table:table-cell office:value-type="float" office:value="12" table:style-name="ce82">
            <text:p>12</text:p>
          </table:table-cell>
          <table:table-cell office:value-type="float" office:value="15" table:style-name="ce82">
            <text:p>15</text:p>
          </table:table-cell>
          <table:table-cell office:value-type="float" office:value="23" table:style-name="ce82">
            <text:p>23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20" table:style-name="ce82">
            <text:p>20</text:p>
          </table:table-cell>
          <table:table-cell office:value-type="float" office:value="127" table:style-name="ce82">
            <text:p>127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東區</text:p>
          </table:table-cell>
          <table:table-cell table:number-columns-repeated="3" table:style-name="ce82"/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float" office:value="16" table:style-name="ce82">
            <text:p>16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3">
            <text:p>合計</text:p>
          </table:table-cell>
          <table:table-cell office:value-type="float" office:value="30" table:style-name="ce81">
            <text:p>30</text:p>
          </table:table-cell>
          <table:table-cell office:value-type="float" office:value="17" table:style-name="ce81">
            <text:p>17</text:p>
          </table:table-cell>
          <table:table-cell office:value-type="float" office:value="45" table:style-name="ce81">
            <text:p>45</text:p>
          </table:table-cell>
          <table:table-cell office:value-type="float" office:value="50" table:style-name="ce81">
            <text:p>50</text:p>
          </table:table-cell>
          <table:table-cell office:value-type="float" office:value="74" table:style-name="ce81">
            <text:p>74</text:p>
          </table:table-cell>
          <table:table-cell office:value-type="float" office:value="74" table:style-name="ce81">
            <text:p>74</text:p>
          </table:table-cell>
          <table:table-cell office:value-type="float" office:value="63" table:style-name="ce81">
            <text:p>63</text:p>
          </table:table-cell>
          <table:table-cell office:value-type="float" office:value="35" table:style-name="ce81">
            <text:p>35</text:p>
          </table:table-cell>
          <table:table-cell office:value-type="float" office:value="21" table:style-name="ce81">
            <text:p>21</text:p>
          </table:table-cell>
          <table:table-cell office:value-type="float" office:value="92" table:style-name="ce81">
            <text:p>92</text:p>
          </table:table-cell>
          <table:table-cell office:value-type="float" office:value="501" table:style-name="ce81">
            <text:p>501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2</text:p>
          </table:table-cell>
          <table:table-cell office:value-type="string" table:style-name="ce80">
            <text:p>台北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18" table:style-name="ce81">
            <text:p>18</text:p>
          </table:table-cell>
          <table:table-cell office:value-type="float" office:value="25" table:style-name="ce81">
            <text:p>25</text:p>
          </table:table-cell>
          <table:table-cell office:value-type="float" office:value="20" table:style-name="ce81">
            <text:p>20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19" table:style-name="ce81">
            <text:p>19</text:p>
          </table:table-cell>
          <table:table-cell office:value-type="float" office:value="111" table:style-name="ce81">
            <text:p>111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北區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61" table:style-name="ce82">
            <text:p>61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中區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16" table:style-name="ce82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15" table:style-name="ce82">
            <text:p>15</text:p>
          </table:table-cell>
          <table:table-cell office:value-type="float" office:value="95" table:style-name="ce82">
            <text:p>95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南區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5" table:style-name="ce82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2">
            <text:p>15</text:p>
          </table:table-cell>
          <table:table-cell office:value-type="float" office:value="85" table:style-name="ce82">
            <text:p>85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高屏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18" table:style-name="ce82">
            <text:p>18</text:p>
          </table:table-cell>
          <table:table-cell office:value-type="float" office:value="22" table:style-name="ce82">
            <text:p>22</text:p>
          </table:table-cell>
          <table:table-cell office:value-type="float" office:value="19" table:style-name="ce82">
            <text:p>19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5" table:style-name="ce82">
            <text:p>15</text:p>
          </table:table-cell>
          <table:table-cell office:value-type="float" office:value="130" table:style-name="ce82">
            <text:p>130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東區</text:p>
          </table:table-cell>
          <table:table-cell table:number-columns-repeated="2" table:style-name="ce82"/>
          <table:table-cell office:value-type="float" office:value="2" table:style-name="ce82">
            <text:p>2</text:p>
          </table:table-cell>
          <table:table-cell table:style-name="ce82"/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6" table:style-name="ce82">
            <text:p>16</text:p>
          </table:table-cell>
          <table:table-cell table:number-columns-repeated="16371"/>
        </table:table-row>
        <table:table-row table:style-name="ro2">
          <table:table-cell table:style-name="ce84"/>
          <table:table-cell office:value-type="string" table:style-name="ce83">
            <text:p>合計</text:p>
          </table:table-cell>
          <table:table-cell office:value-type="float" office:value="41" table:style-name="ce85">
            <text:p>41</text:p>
          </table:table-cell>
          <table:table-cell office:value-type="float" office:value="22" table:style-name="ce85">
            <text:p>22</text:p>
          </table:table-cell>
          <table:table-cell office:value-type="float" office:value="39" table:style-name="ce85">
            <text:p>39</text:p>
          </table:table-cell>
          <table:table-cell office:value-type="float" office:value="54" table:style-name="ce85">
            <text:p>54</text:p>
          </table:table-cell>
          <table:table-cell office:value-type="float" office:value="74" table:style-name="ce85">
            <text:p>74</text:p>
          </table:table-cell>
          <table:table-cell office:value-type="float" office:value="81" table:style-name="ce85">
            <text:p>81</text:p>
          </table:table-cell>
          <table:table-cell office:value-type="float" office:value="60" table:style-name="ce85">
            <text:p>60</text:p>
          </table:table-cell>
          <table:table-cell office:value-type="float" office:value="29" table:style-name="ce85">
            <text:p>29</text:p>
          </table:table-cell>
          <table:table-cell office:value-type="float" office:value="21" table:style-name="ce85">
            <text:p>21</text:p>
          </table:table-cell>
          <table:table-cell office:value-type="float" office:value="77" table:style-name="ce85">
            <text:p>77</text:p>
          </table:table-cell>
          <table:table-cell office:value-type="float" office:value="498" table:style-name="ce85">
            <text:p>498</text:p>
          </table:table-cell>
          <table:table-cell table:number-columns-repeated="16371"/>
        </table:table-row>
        <table:table-row table:style-name="ro2">
          <table:table-cell office:value-type="string" table:style-name="ce80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6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87">
            <text:p>註<text:span text:style-name="T6">3</text:span>：成長率為與前一年同期比較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7">
            <text:p>註<text:span text:style-name="T6">4</text:span>：不含<text:span text:style-name="T6">93</text:span>年第<text:span text:style-name="T6">1</text:span>、<text:span text:style-name="T6">2</text:span>或<text:span text:style-name="T6">94</text:span>年第<text:span text:style-name="T6">1</text:span>、<text:span text:style-name="T6">2</text:span>季申報點數為<text:span text:style-name="T6">0</text:span>者。</text:p>
          </table:table-cell>
          <table:table-cell table:number-columns-repeated="16383" table:style-name="ce73"/>
        </table:table-row>
        <table:table-row table:style-name="ro22">
          <table:table-cell table:style-name="ce88"/>
          <table:table-cell table:number-columns-repeated="16383" table:style-name="ce73"/>
        </table:table-row>
        <table:table-row table:style-name="ro1">
          <table:table-cell office:value-type="string" table:style-name="ce109">
            <text:p>表二十九、<text:span text:style-name="T4">94</text:span>年第<text:span text:style-name="T4">1</text:span>、<text:span text:style-name="T4">2</text:span>季醫院總額各院所門住診合計申報醫療費用點數成長率分佈</text:p>
          </table:table-cell>
          <table:table-cell table:number-columns-repeated="16383" table:style-name="ce73"/>
        </table:table-row>
        <table:table-row table:style-name="ro1">
          <table:table-cell table:style-name="ce109"/>
          <table:table-cell table:number-columns-repeated="11" table:style-name="ce73"/>
          <table:table-cell office:value-type="string" table:style-name="ce13">
            <text:p>(<text:span text:style-name="T7">占率</text:span>)</text:p>
          </table:table-cell>
          <table:table-cell table:number-columns-repeated="16371"/>
        </table:table-row>
        <table:table-row table:style-name="ro8">
          <table:table-cell table:style-name="ce74"/>
          <table:table-cell table:style-name="ce75"/>
          <table:table-cell office:value-type="string" table:number-columns-spanned="11" table:number-rows-spanned="1" table:style-name="ce151">
            <text:p>成長率分組</text:p>
          </table:table-cell>
          <table:covered-table-cell table:number-columns-repeated="10"/>
          <table:table-cell table:number-columns-repeated="16371"/>
        </table:table-row>
        <table:table-row table:style-name="ro21">
          <table:table-cell office:value-type="string" table:style-name="ce76">
            <text:p>季別</text:p>
          </table:table-cell>
          <table:table-cell office:value-type="string" table:style-name="ce76">
            <text:p>分局</text:p>
          </table:table-cell>
          <table:table-cell office:value-type="string" table:style-name="ce77">
            <text:p>小於</text:p>
            <text:p><text:span text:style-name="T6">-20%</text:span></text:p>
          </table:table-cell>
          <table:table-cell office:value-type="string" table:style-name="ce78">
            <text:p>-20%~</text:p>
            <text:p>-15%</text:p>
          </table:table-cell>
          <table:table-cell office:value-type="string" table:style-name="ce78">
            <text:p>-15%~</text:p>
            <text:p>-10%</text:p>
          </table:table-cell>
          <table:table-cell office:value-type="string" table:style-name="ce78">
            <text:p>-10%~</text:p>
            <text:p>-5%</text:p>
          </table:table-cell>
          <table:table-cell office:value-type="string" table:style-name="ce78">
            <text:p><text:s/>-5%~</text:p>
            <text:p>0</text:p>
          </table:table-cell>
          <table:table-cell office:value-type="string" table:style-name="ce78">
            <text:p><text:s text:c="2"/>0~</text:p>
            <text:p>5%</text:p>
          </table:table-cell>
          <table:table-cell office:value-type="string" table:style-name="ce78">
            <text:p><text:s text:c="2"/>5%~</text:p>
            <text:p>10%</text:p>
          </table:table-cell>
          <table:table-cell office:value-type="string" table:style-name="ce78">
            <text:p><text:s/>10%~</text:p>
            <text:p>15%</text:p>
          </table:table-cell>
          <table:table-cell office:value-type="string" table:style-name="ce78">
            <text:p><text:s/>15%~</text:p>
            <text:p>20%</text:p>
          </table:table-cell>
          <table:table-cell office:value-type="string" table:style-name="ce77">
            <text:p>大於</text:p>
            <text:p><text:span text:style-name="T6">20%</text:span></text:p>
          </table:table-cell>
          <table:table-cell office:value-type="string" table:style-name="ce79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73">
            <text:p>1</text:p>
          </table:table-cell>
          <table:table-cell office:value-type="string" table:style-name="ce80">
            <text:p>台北</text:p>
          </table:table-cell>
          <table:table-cell office:value-type="percentage" office:value="4.4642857142857144E-2" table:formula="of:=[.C5]/[.$M5]" table:style-name="ce89">
            <text:p>4.5%</text:p>
          </table:table-cell>
          <table:table-cell office:value-type="percentage" office:value="1.7857142857142856E-2" table:formula="of:=[.D5]/[.$M5]" table:style-name="ce89">
            <text:p>1.8%</text:p>
          </table:table-cell>
          <table:table-cell office:value-type="percentage" office:value="2.6785714285714284E-2" table:formula="of:=[.E5]/[.$M5]" table:style-name="ce89">
            <text:p>2.7%</text:p>
          </table:table-cell>
          <table:table-cell office:value-type="percentage" office:value="6.25E-2" table:formula="of:=[.F5]/[.$M5]" table:style-name="ce89">
            <text:p>6.3%</text:p>
          </table:table-cell>
          <table:table-cell office:value-type="percentage" office:value="0.17857142857142858" table:formula="of:=[.G5]/[.$M5]" table:style-name="ce89">
            <text:p>17.9%</text:p>
          </table:table-cell>
          <table:table-cell office:value-type="percentage" office:value="0.16071428571428573" table:formula="of:=[.H5]/[.$M5]" table:style-name="ce89">
            <text:p>16.1%</text:p>
          </table:table-cell>
          <table:table-cell office:value-type="percentage" office:value="0.1875" table:formula="of:=[.I5]/[.$M5]" table:style-name="ce89">
            <text:p>18.8%</text:p>
          </table:table-cell>
          <table:table-cell office:value-type="percentage" office:value="7.1428571428571425E-2" table:formula="of:=[.J5]/[.$M5]" table:style-name="ce89">
            <text:p>7.1%</text:p>
          </table:table-cell>
          <table:table-cell office:value-type="percentage" office:value="4.4642857142857144E-2" table:formula="of:=[.K5]/[.$M5]" table:style-name="ce89">
            <text:p>4.5%</text:p>
          </table:table-cell>
          <table:table-cell office:value-type="percentage" office:value="0.20535714285714285" table:formula="of:=[.L5]/[.$M5]" table:style-name="ce89">
            <text:p>20.5%</text:p>
          </table:table-cell>
          <table:table-cell office:value-type="percentage" office:value="1" table:formula="of:=SUM([.C30:.L30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北區</text:p>
          </table:table-cell>
          <table:table-cell office:value-type="percentage" office:value="6.6666666666666666E-2" table:formula="of:=[.C6]/[.$M6]" table:style-name="ce89">
            <text:p>6.7%</text:p>
          </table:table-cell>
          <table:table-cell office:value-type="percentage" office:value="1.6666666666666666E-2" table:formula="of:=[.D6]/[.$M6]" table:style-name="ce89">
            <text:p>1.7%</text:p>
          </table:table-cell>
          <table:table-cell office:value-type="percentage" office:value="0.15" table:formula="of:=[.E6]/[.$M6]" table:style-name="ce89">
            <text:p>15.0%</text:p>
          </table:table-cell>
          <table:table-cell office:value-type="percentage" office:value="0.16666666666666666" table:formula="of:=[.F6]/[.$M6]" table:style-name="ce89">
            <text:p>16.7%</text:p>
          </table:table-cell>
          <table:table-cell office:value-type="percentage" office:value="0.18333333333333332" table:formula="of:=[.G6]/[.$M6]" table:style-name="ce89">
            <text:p>18.3%</text:p>
          </table:table-cell>
          <table:table-cell office:value-type="percentage" office:value="0.15" table:formula="of:=[.H6]/[.$M6]" table:style-name="ce89">
            <text:p>15.0%</text:p>
          </table:table-cell>
          <table:table-cell office:value-type="percentage" office:value="6.6666666666666666E-2" table:formula="of:=[.I6]/[.$M6]" table:style-name="ce89">
            <text:p>6.7%</text:p>
          </table:table-cell>
          <table:table-cell office:value-type="percentage" office:value="0" table:formula="of:=[.J6]/[.$M6]" table:style-name="ce89">
            <text:p>0.0%</text:p>
          </table:table-cell>
          <table:table-cell office:value-type="percentage" office:value="1.6666666666666666E-2" table:formula="of:=[.K6]/[.$M6]" table:style-name="ce89">
            <text:p>1.7%</text:p>
          </table:table-cell>
          <table:table-cell office:value-type="percentage" office:value="0.18333333333333332" table:formula="of:=[.L6]/[.$M6]" table:style-name="ce89">
            <text:p>18.3%</text:p>
          </table:table-cell>
          <table:table-cell office:value-type="percentage" office:value="1" table:formula="of:=SUM([.C31:.L31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中區</text:p>
          </table:table-cell>
          <table:table-cell office:value-type="percentage" office:value="7.0000000000000007E-2" table:formula="of:=[.C7]/[.$M7]" table:style-name="ce89">
            <text:p>7.0%</text:p>
          </table:table-cell>
          <table:table-cell office:value-type="percentage" office:value="0.05" table:formula="of:=[.D7]/[.$M7]" table:style-name="ce89">
            <text:p>5.0%</text:p>
          </table:table-cell>
          <table:table-cell office:value-type="percentage" office:value="0.1" table:formula="of:=[.E7]/[.$M7]" table:style-name="ce89">
            <text:p>10.0%</text:p>
          </table:table-cell>
          <table:table-cell office:value-type="percentage" office:value="0.15" table:formula="of:=[.F7]/[.$M7]" table:style-name="ce89">
            <text:p>15.0%</text:p>
          </table:table-cell>
          <table:table-cell office:value-type="percentage" office:value="0.16" table:formula="of:=[.G7]/[.$M7]" table:style-name="ce89">
            <text:p>16.0%</text:p>
          </table:table-cell>
          <table:table-cell office:value-type="percentage" office:value="0.13" table:formula="of:=[.H7]/[.$M7]" table:style-name="ce89">
            <text:p>13.0%</text:p>
          </table:table-cell>
          <table:table-cell office:value-type="percentage" office:value="0.09" table:formula="of:=[.I7]/[.$M7]" table:style-name="ce89">
            <text:p>9.0%</text:p>
          </table:table-cell>
          <table:table-cell office:value-type="percentage" office:value="7.0000000000000007E-2" table:formula="of:=[.J7]/[.$M7]" table:style-name="ce89">
            <text:p>7.0%</text:p>
          </table:table-cell>
          <table:table-cell office:value-type="percentage" office:value="0.05" table:formula="of:=[.K7]/[.$M7]" table:style-name="ce89">
            <text:p>5.0%</text:p>
          </table:table-cell>
          <table:table-cell office:value-type="percentage" office:value="0.13" table:formula="of:=[.L7]/[.$M7]" table:style-name="ce89">
            <text:p>13.0%</text:p>
          </table:table-cell>
          <table:table-cell office:value-type="percentage" office:value="1" table:formula="of:=SUM([.C32:.L32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南區</text:p>
          </table:table-cell>
          <table:table-cell office:value-type="percentage" office:value="0.13953488372093023" table:formula="of:=[.C8]/[.$M8]" table:style-name="ce89">
            <text:p>14.0%</text:p>
          </table:table-cell>
          <table:table-cell office:value-type="percentage" office:value="1.1627906976744186E-2" table:formula="of:=[.D8]/[.$M8]" table:style-name="ce89">
            <text:p>1.2%</text:p>
          </table:table-cell>
          <table:table-cell office:value-type="percentage" office:value="4.6511627906976744E-2" table:formula="of:=[.E8]/[.$M8]" table:style-name="ce89">
            <text:p>4.7%</text:p>
          </table:table-cell>
          <table:table-cell office:value-type="percentage" office:value="5.8139534883720929E-2" table:formula="of:=[.F8]/[.$M8]" table:style-name="ce89">
            <text:p>5.8%</text:p>
          </table:table-cell>
          <table:table-cell office:value-type="percentage" office:value="0.11627906976744186" table:formula="of:=[.G8]/[.$M8]" table:style-name="ce89">
            <text:p>11.6%</text:p>
          </table:table-cell>
          <table:table-cell office:value-type="percentage" office:value="0.10465116279069768" table:formula="of:=[.H8]/[.$M8]" table:style-name="ce89">
            <text:p>10.5%</text:p>
          </table:table-cell>
          <table:table-cell office:value-type="percentage" office:value="0.1744186046511628" table:formula="of:=[.I8]/[.$M8]" table:style-name="ce89">
            <text:p>17.4%</text:p>
          </table:table-cell>
          <table:table-cell office:value-type="percentage" office:value="6.9767441860465115E-2" table:formula="of:=[.J8]/[.$M8]" table:style-name="ce89">
            <text:p>7.0%</text:p>
          </table:table-cell>
          <table:table-cell office:value-type="percentage" office:value="4.6511627906976744E-2" table:formula="of:=[.K8]/[.$M8]" table:style-name="ce89">
            <text:p>4.7%</text:p>
          </table:table-cell>
          <table:table-cell office:value-type="percentage" office:value="0.23255813953488372" table:formula="of:=[.L8]/[.$M8]" table:style-name="ce89">
            <text:p>23.3%</text:p>
          </table:table-cell>
          <table:table-cell office:value-type="percentage" office:value="1" table:formula="of:=SUM([.C33:.L33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高屏</text:p>
          </table:table-cell>
          <table:table-cell office:value-type="percentage" office:value="1.5748031496062992E-2" table:formula="of:=[.C9]/[.$M9]" table:style-name="ce89">
            <text:p>1.6%</text:p>
          </table:table-cell>
          <table:table-cell office:value-type="percentage" office:value="6.2992125984251968E-2" table:formula="of:=[.D9]/[.$M9]" table:style-name="ce89">
            <text:p>6.3%</text:p>
          </table:table-cell>
          <table:table-cell office:value-type="percentage" office:value="0.14960629921259844" table:formula="of:=[.E9]/[.$M9]" table:style-name="ce89">
            <text:p>15.0%</text:p>
          </table:table-cell>
          <table:table-cell office:value-type="percentage" office:value="9.4488188976377951E-2" table:formula="of:=[.F9]/[.$M9]" table:style-name="ce89">
            <text:p>9.4%</text:p>
          </table:table-cell>
          <table:table-cell office:value-type="percentage" office:value="0.11811023622047244" table:formula="of:=[.G9]/[.$M9]" table:style-name="ce89">
            <text:p>11.8%</text:p>
          </table:table-cell>
          <table:table-cell office:value-type="percentage" office:value="0.18110236220472442" table:formula="of:=[.H9]/[.$M9]" table:style-name="ce89">
            <text:p>18.1%</text:p>
          </table:table-cell>
          <table:table-cell office:value-type="percentage" office:value="9.4488188976377951E-2" table:formula="of:=[.I9]/[.$M9]" table:style-name="ce89">
            <text:p>9.4%</text:p>
          </table:table-cell>
          <table:table-cell office:value-type="percentage" office:value="7.874015748031496E-2" table:formula="of:=[.J9]/[.$M9]" table:style-name="ce89">
            <text:p>7.9%</text:p>
          </table:table-cell>
          <table:table-cell office:value-type="percentage" office:value="4.7244094488188976E-2" table:formula="of:=[.K9]/[.$M9]" table:style-name="ce89">
            <text:p>4.7%</text:p>
          </table:table-cell>
          <table:table-cell office:value-type="percentage" office:value="0.15748031496062992" table:formula="of:=[.L9]/[.$M9]" table:style-name="ce89">
            <text:p>15.7%</text:p>
          </table:table-cell>
          <table:table-cell office:value-type="percentage" office:value="1" table:formula="of:=SUM([.C34:.L34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東區</text:p>
          </table:table-cell>
          <table:table-cell office:value-type="percentage" office:value="0" table:formula="of:=[.C10]/[.$M10]" table:style-name="ce89">
            <text:p>0.0%</text:p>
          </table:table-cell>
          <table:table-cell office:value-type="percentage" office:value="0" table:formula="of:=[.D10]/[.$M10]" table:style-name="ce89">
            <text:p>0.0%</text:p>
          </table:table-cell>
          <table:table-cell office:value-type="percentage" office:value="0" table:formula="of:=[.E10]/[.$M10]" table:style-name="ce89">
            <text:p>0.0%</text:p>
          </table:table-cell>
          <table:table-cell office:value-type="percentage" office:value="6.25E-2" table:formula="of:=[.F10]/[.$M10]" table:style-name="ce89">
            <text:p>6.3%</text:p>
          </table:table-cell>
          <table:table-cell office:value-type="percentage" office:value="0.125" table:formula="of:=[.G10]/[.$M10]" table:style-name="ce89">
            <text:p>12.5%</text:p>
          </table:table-cell>
          <table:table-cell office:value-type="percentage" office:value="0.125" table:formula="of:=[.H10]/[.$M10]" table:style-name="ce89">
            <text:p>12.5%</text:p>
          </table:table-cell>
          <table:table-cell office:value-type="percentage" office:value="0.125" table:formula="of:=[.I10]/[.$M10]" table:style-name="ce89">
            <text:p>12.5%</text:p>
          </table:table-cell>
          <table:table-cell office:value-type="percentage" office:value="0.25" table:formula="of:=[.J10]/[.$M10]" table:style-name="ce89">
            <text:p>25.0%</text:p>
          </table:table-cell>
          <table:table-cell office:value-type="percentage" office:value="0" table:formula="of:=[.K10]/[.$M10]" table:style-name="ce89">
            <text:p>0.0%</text:p>
          </table:table-cell>
          <table:table-cell office:value-type="percentage" office:value="0.3125" table:formula="of:=[.L10]/[.$M10]" table:style-name="ce89">
            <text:p>31.3%</text:p>
          </table:table-cell>
          <table:table-cell office:value-type="percentage" office:value="1" table:formula="of:=SUM([.C35:.L35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3">
            <text:p>合計</text:p>
          </table:table-cell>
          <table:table-cell office:value-type="percentage" office:value="5.9880239520958084E-2" table:formula="of:=[.C11]/[.$M11]" table:style-name="ce90">
            <text:p>6.0%</text:p>
          </table:table-cell>
          <table:table-cell office:value-type="percentage" office:value="3.3932135728542916E-2" table:formula="of:=[.D11]/[.$M11]" table:style-name="ce90">
            <text:p>3.4%</text:p>
          </table:table-cell>
          <table:table-cell office:value-type="percentage" office:value="8.9820359281437126E-2" table:formula="of:=[.E11]/[.$M11]" table:style-name="ce90">
            <text:p>9.0%</text:p>
          </table:table-cell>
          <table:table-cell office:value-type="percentage" office:value="9.9800399201596807E-2" table:formula="of:=[.F11]/[.$M11]" table:style-name="ce90">
            <text:p>10.0%</text:p>
          </table:table-cell>
          <table:table-cell office:value-type="percentage" office:value="0.14770459081836326" table:formula="of:=[.G11]/[.$M11]" table:style-name="ce90">
            <text:p>14.8%</text:p>
          </table:table-cell>
          <table:table-cell office:value-type="percentage" office:value="0.14770459081836326" table:formula="of:=[.H11]/[.$M11]" table:style-name="ce90">
            <text:p>14.8%</text:p>
          </table:table-cell>
          <table:table-cell office:value-type="percentage" office:value="0.12574850299401197" table:formula="of:=[.I11]/[.$M11]" table:style-name="ce90">
            <text:p>12.6%</text:p>
          </table:table-cell>
          <table:table-cell office:value-type="percentage" office:value="6.9860279441117765E-2" table:formula="of:=[.J11]/[.$M11]" table:style-name="ce90">
            <text:p>7.0%</text:p>
          </table:table-cell>
          <table:table-cell office:value-type="percentage" office:value="4.1916167664670656E-2" table:formula="of:=[.K11]/[.$M11]" table:style-name="ce90">
            <text:p>4.2%</text:p>
          </table:table-cell>
          <table:table-cell office:value-type="percentage" office:value="0.18363273453093812" table:formula="of:=[.L11]/[.$M11]" table:style-name="ce90">
            <text:p>18.4%</text:p>
          </table:table-cell>
          <table:table-cell office:value-type="percentage" office:value="1" table:formula="of:=SUM([.C36:.L36])" table:style-name="ce90">
            <text:p>100.0%</text:p>
          </table:table-cell>
          <table:table-cell table:number-columns-repeated="16371"/>
        </table:table-row>
        <table:table-row table:style-name="ro2">
          <table:table-cell office:value-type="string" table:style-name="ce75">
            <text:p>2</text:p>
          </table:table-cell>
          <table:table-cell office:value-type="string" table:style-name="ce80">
            <text:p>台北</text:p>
          </table:table-cell>
          <table:table-cell office:value-type="percentage" office:value="3.6036036036036036E-2" table:formula="of:=[.C12]/[.$M12]" table:style-name="ce89">
            <text:p>3.6%</text:p>
          </table:table-cell>
          <table:table-cell office:value-type="percentage" office:value="2.7027027027027029E-2" table:formula="of:=[.D12]/[.$M12]" table:style-name="ce89">
            <text:p>2.7%</text:p>
          </table:table-cell>
          <table:table-cell office:value-type="percentage" office:value="1.8018018018018018E-2" table:formula="of:=[.E12]/[.$M12]" table:style-name="ce89">
            <text:p>1.8%</text:p>
          </table:table-cell>
          <table:table-cell office:value-type="percentage" office:value="6.3063063063063057E-2" table:formula="of:=[.F12]/[.$M12]" table:style-name="ce89">
            <text:p>6.3%</text:p>
          </table:table-cell>
          <table:table-cell office:value-type="percentage" office:value="0.16216216216216217" table:formula="of:=[.G12]/[.$M12]" table:style-name="ce89">
            <text:p>16.2%</text:p>
          </table:table-cell>
          <table:table-cell office:value-type="percentage" office:value="0.22522522522522523" table:formula="of:=[.H12]/[.$M12]" table:style-name="ce89">
            <text:p>22.5%</text:p>
          </table:table-cell>
          <table:table-cell office:value-type="percentage" office:value="0.18018018018018017" table:formula="of:=[.I12]/[.$M12]" table:style-name="ce89">
            <text:p>18.0%</text:p>
          </table:table-cell>
          <table:table-cell office:value-type="percentage" office:value="9.0090090090090086E-2" table:formula="of:=[.J12]/[.$M12]" table:style-name="ce89">
            <text:p>9.0%</text:p>
          </table:table-cell>
          <table:table-cell office:value-type="percentage" office:value="2.7027027027027029E-2" table:formula="of:=[.K12]/[.$M12]" table:style-name="ce89">
            <text:p>2.7%</text:p>
          </table:table-cell>
          <table:table-cell office:value-type="percentage" office:value="0.17117117117117117" table:formula="of:=[.L12]/[.$M12]" table:style-name="ce89">
            <text:p>17.1%</text:p>
          </table:table-cell>
          <table:table-cell office:value-type="percentage" office:value="1" table:formula="of:=SUM([.C37:.L37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北區</text:p>
          </table:table-cell>
          <table:table-cell office:value-type="percentage" office:value="0.13114754098360656" table:formula="of:=[.C13]/[.$M13]" table:style-name="ce89">
            <text:p>13.1%</text:p>
          </table:table-cell>
          <table:table-cell office:value-type="percentage" office:value="0.13114754098360656" table:formula="of:=[.D13]/[.$M13]" table:style-name="ce89">
            <text:p>13.1%</text:p>
          </table:table-cell>
          <table:table-cell office:value-type="percentage" office:value="0.14754098360655737" table:formula="of:=[.E13]/[.$M13]" table:style-name="ce89">
            <text:p>14.8%</text:p>
          </table:table-cell>
          <table:table-cell office:value-type="percentage" office:value="0.18032786885245902" table:formula="of:=[.F13]/[.$M13]" table:style-name="ce89">
            <text:p>18.0%</text:p>
          </table:table-cell>
          <table:table-cell office:value-type="percentage" office:value="9.8360655737704916E-2" table:formula="of:=[.G13]/[.$M13]" table:style-name="ce89">
            <text:p>9.8%</text:p>
          </table:table-cell>
          <table:table-cell office:value-type="percentage" office:value="1.6393442622950821E-2" table:formula="of:=[.H13]/[.$M13]" table:style-name="ce89">
            <text:p>1.6%</text:p>
          </table:table-cell>
          <table:table-cell office:value-type="percentage" office:value="4.9180327868852458E-2" table:formula="of:=[.I13]/[.$M13]" table:style-name="ce89">
            <text:p>4.9%</text:p>
          </table:table-cell>
          <table:table-cell office:value-type="percentage" office:value="4.9180327868852458E-2" table:formula="of:=[.J13]/[.$M13]" table:style-name="ce89">
            <text:p>4.9%</text:p>
          </table:table-cell>
          <table:table-cell office:value-type="percentage" office:value="1.6393442622950821E-2" table:formula="of:=[.K13]/[.$M13]" table:style-name="ce89">
            <text:p>1.6%</text:p>
          </table:table-cell>
          <table:table-cell office:value-type="percentage" office:value="0.18032786885245902" table:formula="of:=[.L13]/[.$M13]" table:style-name="ce89">
            <text:p>18.0%</text:p>
          </table:table-cell>
          <table:table-cell office:value-type="percentage" office:value="1" table:formula="of:=SUM([.C38:.L38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中區</text:p>
          </table:table-cell>
          <table:table-cell office:value-type="percentage" office:value="7.3684210526315783E-2" table:formula="of:=[.C14]/[.$M14]" table:style-name="ce89">
            <text:p>7.4%</text:p>
          </table:table-cell>
          <table:table-cell office:value-type="percentage" office:value="2.1052631578947368E-2" table:formula="of:=[.D14]/[.$M14]" table:style-name="ce89">
            <text:p>2.1%</text:p>
          </table:table-cell>
          <table:table-cell office:value-type="percentage" office:value="8.4210526315789472E-2" table:formula="of:=[.E14]/[.$M14]" table:style-name="ce89">
            <text:p>8.4%</text:p>
          </table:table-cell>
          <table:table-cell office:value-type="percentage" office:value="0.16842105263157894" table:formula="of:=[.F14]/[.$M14]" table:style-name="ce89">
            <text:p>16.8%</text:p>
          </table:table-cell>
          <table:table-cell office:value-type="percentage" office:value="0.16842105263157894" table:formula="of:=[.G14]/[.$M14]" table:style-name="ce89">
            <text:p>16.8%</text:p>
          </table:table-cell>
          <table:table-cell office:value-type="percentage" office:value="0.15789473684210525" table:formula="of:=[.H14]/[.$M14]" table:style-name="ce89">
            <text:p>15.8%</text:p>
          </table:table-cell>
          <table:table-cell office:value-type="percentage" office:value="8.4210526315789472E-2" table:formula="of:=[.I14]/[.$M14]" table:style-name="ce89">
            <text:p>8.4%</text:p>
          </table:table-cell>
          <table:table-cell office:value-type="percentage" office:value="6.3157894736842107E-2" table:formula="of:=[.J14]/[.$M14]" table:style-name="ce89">
            <text:p>6.3%</text:p>
          </table:table-cell>
          <table:table-cell office:value-type="percentage" office:value="2.1052631578947368E-2" table:formula="of:=[.K14]/[.$M14]" table:style-name="ce89">
            <text:p>2.1%</text:p>
          </table:table-cell>
          <table:table-cell office:value-type="percentage" office:value="0.15789473684210525" table:formula="of:=[.L14]/[.$M14]" table:style-name="ce89">
            <text:p>15.8%</text:p>
          </table:table-cell>
          <table:table-cell office:value-type="percentage" office:value="0.99999999999999978" table:formula="of:=SUM([.C39:.L39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南區</text:p>
          </table:table-cell>
          <table:table-cell office:value-type="percentage" office:value="0.12941176470588237" table:formula="of:=[.C15]/[.$M15]" table:style-name="ce89">
            <text:p>12.9%</text:p>
          </table:table-cell>
          <table:table-cell office:value-type="percentage" office:value="4.7058823529411764E-2" table:formula="of:=[.D15]/[.$M15]" table:style-name="ce89">
            <text:p>4.7%</text:p>
          </table:table-cell>
          <table:table-cell office:value-type="percentage" office:value="5.8823529411764705E-2" table:formula="of:=[.E15]/[.$M15]" table:style-name="ce89">
            <text:p>5.9%</text:p>
          </table:table-cell>
          <table:table-cell office:value-type="percentage" office:value="0.10588235294117647" table:formula="of:=[.F15]/[.$M15]" table:style-name="ce89">
            <text:p>10.6%</text:p>
          </table:table-cell>
          <table:table-cell office:value-type="percentage" office:value="0.17647058823529413" table:formula="of:=[.G15]/[.$M15]" table:style-name="ce89">
            <text:p>17.6%</text:p>
          </table:table-cell>
          <table:table-cell office:value-type="percentage" office:value="0.14117647058823529" table:formula="of:=[.H15]/[.$M15]" table:style-name="ce89">
            <text:p>14.1%</text:p>
          </table:table-cell>
          <table:table-cell office:value-type="percentage" office:value="8.2352941176470587E-2" table:formula="of:=[.I15]/[.$M15]" table:style-name="ce89">
            <text:p>8.2%</text:p>
          </table:table-cell>
          <table:table-cell office:value-type="percentage" office:value="2.3529411764705882E-2" table:formula="of:=[.J15]/[.$M15]" table:style-name="ce89">
            <text:p>2.4%</text:p>
          </table:table-cell>
          <table:table-cell office:value-type="percentage" office:value="5.8823529411764705E-2" table:formula="of:=[.K15]/[.$M15]" table:style-name="ce89">
            <text:p>5.9%</text:p>
          </table:table-cell>
          <table:table-cell office:value-type="percentage" office:value="0.17647058823529413" table:formula="of:=[.L15]/[.$M15]" table:style-name="ce89">
            <text:p>17.6%</text:p>
          </table:table-cell>
          <table:table-cell office:value-type="percentage" office:value="1.0000000000000002" table:formula="of:=SUM([.C40:.L40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高屏</text:p>
          </table:table-cell>
          <table:table-cell office:value-type="percentage" office:value="8.461538461538462E-2" table:formula="of:=[.C16]/[.$M16]" table:style-name="ce89">
            <text:p>8.5%</text:p>
          </table:table-cell>
          <table:table-cell office:value-type="percentage" office:value="3.8461538461538464E-2" table:formula="of:=[.D16]/[.$M16]" table:style-name="ce89">
            <text:p>3.8%</text:p>
          </table:table-cell>
          <table:table-cell office:value-type="percentage" office:value="0.1" table:formula="of:=[.E16]/[.$M16]" table:style-name="ce89">
            <text:p>10.0%</text:p>
          </table:table-cell>
          <table:table-cell office:value-type="percentage" office:value="8.461538461538462E-2" table:formula="of:=[.F16]/[.$M16]" table:style-name="ce89">
            <text:p>8.5%</text:p>
          </table:table-cell>
          <table:table-cell office:value-type="percentage" office:value="0.13846153846153847" table:formula="of:=[.G16]/[.$M16]" table:style-name="ce89">
            <text:p>13.8%</text:p>
          </table:table-cell>
          <table:table-cell office:value-type="percentage" office:value="0.16923076923076924" table:formula="of:=[.H16]/[.$M16]" table:style-name="ce89">
            <text:p>16.9%</text:p>
          </table:table-cell>
          <table:table-cell office:value-type="percentage" office:value="0.14615384615384616" table:formula="of:=[.I16]/[.$M16]" table:style-name="ce89">
            <text:p>14.6%</text:p>
          </table:table-cell>
          <table:table-cell office:value-type="percentage" office:value="5.3846153846153849E-2" table:formula="of:=[.J16]/[.$M16]" table:style-name="ce89">
            <text:p>5.4%</text:p>
          </table:table-cell>
          <table:table-cell office:value-type="percentage" office:value="6.9230769230769235E-2" table:formula="of:=[.K16]/[.$M16]" table:style-name="ce89">
            <text:p>6.9%</text:p>
          </table:table-cell>
          <table:table-cell office:value-type="percentage" office:value="0.11538461538461539" table:formula="of:=[.L16]/[.$M16]" table:style-name="ce89">
            <text:p>11.5%</text:p>
          </table:table-cell>
          <table:table-cell office:value-type="percentage" office:value="1" table:formula="of:=SUM([.C41:.L41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東區</text:p>
          </table:table-cell>
          <table:table-cell office:value-type="percentage" office:value="0" table:formula="of:=[.C17]/[.$M17]" table:style-name="ce89">
            <text:p>0.0%</text:p>
          </table:table-cell>
          <table:table-cell office:value-type="percentage" office:value="0" table:formula="of:=[.D17]/[.$M17]" table:style-name="ce89">
            <text:p>0.0%</text:p>
          </table:table-cell>
          <table:table-cell office:value-type="percentage" office:value="0.125" table:formula="of:=[.E17]/[.$M17]" table:style-name="ce89">
            <text:p>12.5%</text:p>
          </table:table-cell>
          <table:table-cell office:value-type="percentage" office:value="0" table:formula="of:=[.F17]/[.$M17]" table:style-name="ce89">
            <text:p>0.0%</text:p>
          </table:table-cell>
          <table:table-cell office:value-type="percentage" office:value="6.25E-2" table:formula="of:=[.G17]/[.$M17]" table:style-name="ce89">
            <text:p>6.3%</text:p>
          </table:table-cell>
          <table:table-cell office:value-type="percentage" office:value="0.375" table:formula="of:=[.H17]/[.$M17]" table:style-name="ce89">
            <text:p>37.5%</text:p>
          </table:table-cell>
          <table:table-cell office:value-type="percentage" office:value="0.1875" table:formula="of:=[.I17]/[.$M17]" table:style-name="ce89">
            <text:p>18.8%</text:p>
          </table:table-cell>
          <table:table-cell office:value-type="percentage" office:value="6.25E-2" table:formula="of:=[.J17]/[.$M17]" table:style-name="ce89">
            <text:p>6.3%</text:p>
          </table:table-cell>
          <table:table-cell office:value-type="percentage" office:value="6.25E-2" table:formula="of:=[.K17]/[.$M17]" table:style-name="ce89">
            <text:p>6.3%</text:p>
          </table:table-cell>
          <table:table-cell office:value-type="percentage" office:value="0.125" table:formula="of:=[.L17]/[.$M17]" table:style-name="ce89">
            <text:p>12.5%</text:p>
          </table:table-cell>
          <table:table-cell office:value-type="percentage" office:value="1" table:formula="of:=SUM([.C42:.L42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84"/>
          <table:table-cell office:value-type="string" table:style-name="ce83">
            <text:p>合計</text:p>
          </table:table-cell>
          <table:table-cell office:value-type="percentage" office:value="8.2329317269076302E-2" table:formula="of:=[.C18]/[.$M18]" table:style-name="ce90">
            <text:p>8.2%</text:p>
          </table:table-cell>
          <table:table-cell office:value-type="percentage" office:value="4.4176706827309238E-2" table:formula="of:=[.D18]/[.$M18]" table:style-name="ce90">
            <text:p>4.4%</text:p>
          </table:table-cell>
          <table:table-cell office:value-type="percentage" office:value="7.8313253012048195E-2" table:formula="of:=[.E18]/[.$M18]" table:style-name="ce90">
            <text:p>7.8%</text:p>
          </table:table-cell>
          <table:table-cell office:value-type="percentage" office:value="0.10843373493975904" table:formula="of:=[.F18]/[.$M18]" table:style-name="ce90">
            <text:p>10.8%</text:p>
          </table:table-cell>
          <table:table-cell office:value-type="percentage" office:value="0.14859437751004015" table:formula="of:=[.G18]/[.$M18]" table:style-name="ce90">
            <text:p>14.9%</text:p>
          </table:table-cell>
          <table:table-cell office:value-type="percentage" office:value="0.16265060240963855" table:formula="of:=[.H18]/[.$M18]" table:style-name="ce90">
            <text:p>16.3%</text:p>
          </table:table-cell>
          <table:table-cell office:value-type="percentage" office:value="0.12048192771084337" table:formula="of:=[.I18]/[.$M18]" table:style-name="ce90">
            <text:p>12.0%</text:p>
          </table:table-cell>
          <table:table-cell office:value-type="percentage" office:value="5.8232931726907633E-2" table:formula="of:=[.J18]/[.$M18]" table:style-name="ce90">
            <text:p>5.8%</text:p>
          </table:table-cell>
          <table:table-cell office:value-type="percentage" office:value="4.2168674698795178E-2" table:formula="of:=[.K18]/[.$M18]" table:style-name="ce90">
            <text:p>4.2%</text:p>
          </table:table-cell>
          <table:table-cell office:value-type="percentage" office:value="0.15461847389558234" table:formula="of:=[.L18]/[.$M18]" table:style-name="ce90">
            <text:p>15.5%</text:p>
          </table:table-cell>
          <table:table-cell office:value-type="percentage" office:value="1" table:formula="of:=SUM([.C43:.L43])" table:style-name="ce90">
            <text:p>100.0%</text:p>
          </table:table-cell>
          <table:table-cell table:number-columns-repeated="16371"/>
        </table:table-row>
        <table:table-row table:style-name="ro2">
          <table:table-cell office:value-type="string" table:style-name="ce80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6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7">
            <text:p>註<text:span text:style-name="T6">3</text:span>：成長率為與前一年同期比較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87">
            <text:p>註<text:span text:style-name="T6">4</text:span>：不含<text:span text:style-name="T6">93</text:span>年第<text:span text:style-name="T6">1</text:span>、<text:span text:style-name="T6">2</text:span>或<text:span text:style-name="T6">94</text:span>年第<text:span text:style-name="T6">1</text:span>、<text:span text:style-name="T6">2</text:span>季申報點數為<text:span text:style-name="T6">0</text:span>者。</text:p>
          </table:table-cell>
          <table:table-cell table:number-columns-repeated="16383" table:style-name="ce73"/>
        </table:table-row>
        <table:table-row table:number-rows-repeated="5" table:style-name="ro22">
          <table:table-cell table:number-columns-repeated="16384"/>
        </table:table-row>
        <table:table-row table:style-name="ro23">
          <table:table-cell office:value-type="string" table:style-name="ce109">
            <text:p>表三十、<text:span text:style-name="T4">94</text:span>年第<text:span text:style-name="T4">1</text:span>、<text:span text:style-name="T4">2</text:span>季醫院總額各院所門住診合計申報醫療費用點數成長率分佈</text:p>
          </table:table-cell>
          <table:table-cell table:number-columns-repeated="16383" table:style-name="ce73"/>
        </table:table-row>
        <table:table-row table:style-name="ro1">
          <table:table-cell table:style-name="ce109"/>
          <table:table-cell table:number-columns-repeated="11" table:style-name="ce73"/>
          <table:table-cell office:value-type="string" table:style-name="ce13">
            <text:p>(<text:span text:style-name="T7">家數</text:span>)</text:p>
          </table:table-cell>
          <table:table-cell table:number-columns-repeated="16371"/>
        </table:table-row>
        <table:table-row table:style-name="ro8">
          <table:table-cell table:style-name="ce74"/>
          <table:table-cell table:style-name="ce75"/>
          <table:table-cell office:value-type="string" table:number-columns-spanned="11" table:number-rows-spanned="1" table:style-name="ce151">
            <text:p>成長率分組</text:p>
          </table:table-cell>
          <table:covered-table-cell table:number-columns-repeated="10"/>
          <table:table-cell table:number-columns-repeated="16371"/>
        </table:table-row>
        <table:table-row table:style-name="ro21">
          <table:table-cell office:value-type="string" table:style-name="ce76">
            <text:p>季別</text:p>
          </table:table-cell>
          <table:table-cell office:value-type="string" table:style-name="ce76">
            <text:p>層級</text:p>
          </table:table-cell>
          <table:table-cell office:value-type="string" table:style-name="ce77">
            <text:p>小於</text:p>
            <text:p><text:span text:style-name="T6">-20%</text:span></text:p>
          </table:table-cell>
          <table:table-cell office:value-type="string" table:style-name="ce78">
            <text:p>-20%~</text:p>
            <text:p>-15%</text:p>
          </table:table-cell>
          <table:table-cell office:value-type="string" table:style-name="ce78">
            <text:p>-15%~</text:p>
            <text:p>-10%</text:p>
          </table:table-cell>
          <table:table-cell office:value-type="string" table:style-name="ce78">
            <text:p>-10%~</text:p>
            <text:p>-5%</text:p>
          </table:table-cell>
          <table:table-cell office:value-type="string" table:style-name="ce78">
            <text:p><text:s/>-5%~</text:p>
            <text:p>0</text:p>
          </table:table-cell>
          <table:table-cell office:value-type="string" table:style-name="ce78">
            <text:p><text:s text:c="2"/>0~</text:p>
            <text:p>5%</text:p>
          </table:table-cell>
          <table:table-cell office:value-type="string" table:style-name="ce78">
            <text:p><text:s text:c="2"/>5%~</text:p>
            <text:p>10%</text:p>
          </table:table-cell>
          <table:table-cell office:value-type="string" table:style-name="ce78">
            <text:p><text:s/>10%~</text:p>
            <text:p>15%</text:p>
          </table:table-cell>
          <table:table-cell office:value-type="string" table:style-name="ce78">
            <text:p><text:s/>15%~</text:p>
            <text:p>20%</text:p>
          </table:table-cell>
          <table:table-cell office:value-type="string" table:style-name="ce77">
            <text:p>大於</text:p>
            <text:p><text:span text:style-name="T6">20%</text:span></text:p>
          </table:table-cell>
          <table:table-cell office:value-type="string" table:style-name="ce79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91">
            <text:p>1</text:p>
          </table:table-cell>
          <table:table-cell office:value-type="string" table:style-name="ce92">
            <text:p>醫學中心</text:p>
          </table:table-cell>
          <table:table-cell table:number-columns-repeated="2" table:style-name="ce81"/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float" office:value="18" table:style-name="ce81">
            <text:p>18</text:p>
          </table:table-cell>
          <table:table-cell table:number-columns-repeated="16371"/>
        </table:table-row>
        <table:table-row table:style-name="ro2">
          <table:table-cell table:style-name="ce93"/>
          <table:table-cell office:value-type="string" table:style-name="ce80">
            <text:p>區域醫院</text:p>
          </table:table-cell>
          <table:table-cell table:style-name="ce82"/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15" table:style-name="ce82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66" table:style-name="ce82">
            <text:p>66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地區醫院</text:p>
          </table:table-cell>
          <table:table-cell office:value-type="float" office:value="30" table:style-name="ce82">
            <text:p>30</text:p>
          </table:table-cell>
          <table:table-cell office:value-type="float" office:value="16" table:style-name="ce82">
            <text:p>16</text:p>
          </table:table-cell>
          <table:table-cell office:value-type="float" office:value="42" table:style-name="ce82">
            <text:p>42</text:p>
          </table:table-cell>
          <table:table-cell office:value-type="float" office:value="40" table:style-name="ce82">
            <text:p>40</text:p>
          </table:table-cell>
          <table:table-cell office:value-type="float" office:value="61" table:style-name="ce82">
            <text:p>61</text:p>
          </table:table-cell>
          <table:table-cell office:value-type="float" office:value="53" table:style-name="ce82">
            <text:p>53</text:p>
          </table:table-cell>
          <table:table-cell office:value-type="float" office:value="47" table:style-name="ce82">
            <text:p>47</text:p>
          </table:table-cell>
          <table:table-cell office:value-type="float" office:value="26" table:style-name="ce82">
            <text:p>26</text:p>
          </table:table-cell>
          <table:table-cell office:value-type="float" office:value="16" table:style-name="ce82">
            <text:p>16</text:p>
          </table:table-cell>
          <table:table-cell office:value-type="float" office:value="86" table:style-name="ce82">
            <text:p>86</text:p>
          </table:table-cell>
          <table:table-cell office:value-type="float" office:value="417" table:style-name="ce82">
            <text:p>417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92">
            <text:p>合計</text:p>
          </table:table-cell>
          <table:table-cell office:value-type="float" office:value="30" table:style-name="ce81">
            <text:p>30</text:p>
          </table:table-cell>
          <table:table-cell office:value-type="float" office:value="17" table:style-name="ce81">
            <text:p>17</text:p>
          </table:table-cell>
          <table:table-cell office:value-type="float" office:value="45" table:style-name="ce81">
            <text:p>45</text:p>
          </table:table-cell>
          <table:table-cell office:value-type="float" office:value="50" table:style-name="ce81">
            <text:p>50</text:p>
          </table:table-cell>
          <table:table-cell office:value-type="float" office:value="74" table:style-name="ce81">
            <text:p>74</text:p>
          </table:table-cell>
          <table:table-cell office:value-type="float" office:value="74" table:style-name="ce81">
            <text:p>74</text:p>
          </table:table-cell>
          <table:table-cell office:value-type="float" office:value="63" table:style-name="ce81">
            <text:p>63</text:p>
          </table:table-cell>
          <table:table-cell office:value-type="float" office:value="35" table:style-name="ce81">
            <text:p>35</text:p>
          </table:table-cell>
          <table:table-cell office:value-type="float" office:value="21" table:style-name="ce81">
            <text:p>21</text:p>
          </table:table-cell>
          <table:table-cell office:value-type="float" office:value="92" table:style-name="ce81">
            <text:p>92</text:p>
          </table:table-cell>
          <table:table-cell office:value-type="float" office:value="501" table:style-name="ce81">
            <text:p>501</text:p>
          </table:table-cell>
          <table:table-cell table:number-columns-repeated="16371"/>
        </table:table-row>
        <table:table-row table:style-name="ro2">
          <table:table-cell office:value-type="string" table:style-name="ce91">
            <text:p>2</text:p>
          </table:table-cell>
          <table:table-cell office:value-type="string" table:style-name="ce92">
            <text:p>醫學中心</text:p>
          </table:table-cell>
          <table:table-cell table:number-columns-repeated="3" table:style-name="ce81"/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8" table:style-name="ce81">
            <text:p>18</text:p>
          </table:table-cell>
          <table:table-cell table:number-columns-repeated="16371"/>
        </table:table-row>
        <table:table-row table:style-name="ro2">
          <table:table-cell table:style-name="ce93"/>
          <table:table-cell office:value-type="string" table:style-name="ce80">
            <text:p>區域醫院</text:p>
          </table:table-cell>
          <table:table-cell table:style-name="ce82"/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2">
            <text:p>14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68" table:style-name="ce82">
            <text:p>68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地區醫院</text:p>
          </table:table-cell>
          <table:table-cell office:value-type="float" office:value="41" table:style-name="ce82">
            <text:p>41</text:p>
          </table:table-cell>
          <table:table-cell office:value-type="float" office:value="21" table:style-name="ce82">
            <text:p>21</text:p>
          </table:table-cell>
          <table:table-cell office:value-type="float" office:value="34" table:style-name="ce82">
            <text:p>34</text:p>
          </table:table-cell>
          <table:table-cell office:value-type="float" office:value="46" table:style-name="ce82">
            <text:p>46</text:p>
          </table:table-cell>
          <table:table-cell office:value-type="float" office:value="57" table:style-name="ce82">
            <text:p>57</text:p>
          </table:table-cell>
          <table:table-cell office:value-type="float" office:value="57" table:style-name="ce82">
            <text:p>57</text:p>
          </table:table-cell>
          <table:table-cell office:value-type="float" office:value="44" table:style-name="ce82">
            <text:p>44</text:p>
          </table:table-cell>
          <table:table-cell office:value-type="float" office:value="23" table:style-name="ce82">
            <text:p>23</text:p>
          </table:table-cell>
          <table:table-cell office:value-type="float" office:value="16" table:style-name="ce82">
            <text:p>16</text:p>
          </table:table-cell>
          <table:table-cell office:value-type="float" office:value="73" table:style-name="ce82">
            <text:p>73</text:p>
          </table:table-cell>
          <table:table-cell office:value-type="float" office:value="412" table:style-name="ce82">
            <text:p>412</text:p>
          </table:table-cell>
          <table:table-cell table:number-columns-repeated="16371"/>
        </table:table-row>
        <table:table-row table:style-name="ro2">
          <table:table-cell table:style-name="ce94"/>
          <table:table-cell office:value-type="string" table:style-name="ce83">
            <text:p>合計</text:p>
          </table:table-cell>
          <table:table-cell office:value-type="float" office:value="41" table:style-name="ce85">
            <text:p>41</text:p>
          </table:table-cell>
          <table:table-cell office:value-type="float" office:value="22" table:style-name="ce85">
            <text:p>22</text:p>
          </table:table-cell>
          <table:table-cell office:value-type="float" office:value="39" table:style-name="ce85">
            <text:p>39</text:p>
          </table:table-cell>
          <table:table-cell office:value-type="float" office:value="54" table:style-name="ce85">
            <text:p>54</text:p>
          </table:table-cell>
          <table:table-cell office:value-type="float" office:value="74" table:style-name="ce85">
            <text:p>74</text:p>
          </table:table-cell>
          <table:table-cell office:value-type="float" office:value="81" table:style-name="ce85">
            <text:p>81</text:p>
          </table:table-cell>
          <table:table-cell office:value-type="float" office:value="60" table:style-name="ce85">
            <text:p>60</text:p>
          </table:table-cell>
          <table:table-cell office:value-type="float" office:value="29" table:style-name="ce85">
            <text:p>29</text:p>
          </table:table-cell>
          <table:table-cell office:value-type="float" office:value="21" table:style-name="ce85">
            <text:p>21</text:p>
          </table:table-cell>
          <table:table-cell office:value-type="float" office:value="77" table:style-name="ce85">
            <text:p>77</text:p>
          </table:table-cell>
          <table:table-cell office:value-type="float" office:value="498" table:style-name="ce85">
            <text:p>498</text:p>
          </table:table-cell>
          <table:table-cell table:number-columns-repeated="16371"/>
        </table:table-row>
        <table:table-row table:style-name="ro2">
          <table:table-cell office:value-type="string" table:style-name="ce80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6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87">
            <text:p>註<text:span text:style-name="T6">3</text:span>：成長率為與前一年同期比較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7">
            <text:p>註<text:span text:style-name="T6">4</text:span>：不含<text:span text:style-name="T6">93</text:span>年第<text:span text:style-name="T6">1</text:span>、<text:span text:style-name="T6">2</text:span>或<text:span text:style-name="T6">94</text:span>年第<text:span text:style-name="T6">1</text:span>、<text:span text:style-name="T6">2</text:span>季申報點數為<text:span text:style-name="T6">0</text:span>者。</text:p>
          </table:table-cell>
          <table:table-cell table:number-columns-repeated="16383" table:style-name="ce73"/>
        </table:table-row>
        <table:table-row table:number-rows-repeated="2" table:style-name="ro22">
          <table:table-cell table:number-columns-repeated="16384"/>
        </table:table-row>
        <table:table-row table:style-name="ro1">
          <table:table-cell office:value-type="string" table:style-name="ce109">
            <text:p>表三十一、<text:span text:style-name="T4">94</text:span>年第<text:span text:style-name="T4">1</text:span>、<text:span text:style-name="T4">2</text:span>季醫院總額各院所門住合計診申報醫療費用點數成長率分佈</text:p>
          </table:table-cell>
          <table:table-cell table:number-columns-repeated="16383" table:style-name="ce73"/>
        </table:table-row>
        <table:table-row table:style-name="ro1">
          <table:table-cell table:style-name="ce109"/>
          <table:table-cell table:number-columns-repeated="11" table:style-name="ce73"/>
          <table:table-cell office:value-type="string" table:style-name="ce13">
            <text:p>(<text:span text:style-name="T7">占率</text:span>)</text:p>
          </table:table-cell>
          <table:table-cell table:number-columns-repeated="16371"/>
        </table:table-row>
        <table:table-row table:style-name="ro8">
          <table:table-cell table:style-name="ce74"/>
          <table:table-cell table:style-name="ce75"/>
          <table:table-cell office:value-type="string" table:number-columns-spanned="11" table:number-rows-spanned="1" table:style-name="ce151">
            <text:p>成長率分組</text:p>
          </table:table-cell>
          <table:covered-table-cell table:number-columns-repeated="10"/>
          <table:table-cell table:number-columns-repeated="16371"/>
        </table:table-row>
        <table:table-row table:style-name="ro21">
          <table:table-cell office:value-type="string" table:style-name="ce76">
            <text:p>季別</text:p>
          </table:table-cell>
          <table:table-cell office:value-type="string" table:style-name="ce76">
            <text:p>層級</text:p>
          </table:table-cell>
          <table:table-cell office:value-type="string" table:style-name="ce77">
            <text:p>小於</text:p>
            <text:p><text:span text:style-name="T6">-20%</text:span></text:p>
          </table:table-cell>
          <table:table-cell office:value-type="string" table:style-name="ce78">
            <text:p>-20%~</text:p>
            <text:p>-15%</text:p>
          </table:table-cell>
          <table:table-cell office:value-type="string" table:style-name="ce78">
            <text:p>-15%~</text:p>
            <text:p>-10%</text:p>
          </table:table-cell>
          <table:table-cell office:value-type="string" table:style-name="ce78">
            <text:p>-10%~</text:p>
            <text:p>-5%</text:p>
          </table:table-cell>
          <table:table-cell office:value-type="string" table:style-name="ce78">
            <text:p><text:s/>-5%~</text:p>
            <text:p>0</text:p>
          </table:table-cell>
          <table:table-cell office:value-type="string" table:style-name="ce78">
            <text:p><text:s text:c="2"/>0~</text:p>
            <text:p>5%</text:p>
          </table:table-cell>
          <table:table-cell office:value-type="string" table:style-name="ce78">
            <text:p><text:s text:c="2"/>5%~</text:p>
            <text:p>10%</text:p>
          </table:table-cell>
          <table:table-cell office:value-type="string" table:style-name="ce78">
            <text:p><text:s/>10%~</text:p>
            <text:p>15%</text:p>
          </table:table-cell>
          <table:table-cell office:value-type="string" table:style-name="ce78">
            <text:p><text:s/>15%~</text:p>
            <text:p>20%</text:p>
          </table:table-cell>
          <table:table-cell office:value-type="string" table:style-name="ce77">
            <text:p>大於</text:p>
            <text:p><text:span text:style-name="T6">20%</text:span></text:p>
          </table:table-cell>
          <table:table-cell office:value-type="string" table:style-name="ce79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91">
            <text:p>1</text:p>
          </table:table-cell>
          <table:table-cell office:value-type="string" table:style-name="ce92">
            <text:p>醫學中心</text:p>
          </table:table-cell>
          <table:table-cell office:value-type="percentage" office:value="0" table:formula="of:=[.C59]/[.$M59]" table:style-name="ce95">
            <text:p>0.0%</text:p>
          </table:table-cell>
          <table:table-cell office:value-type="percentage" office:value="0" table:formula="of:=[.D59]/[.$M59]" table:style-name="ce95">
            <text:p>0.0%</text:p>
          </table:table-cell>
          <table:table-cell office:value-type="percentage" office:value="5.5555555555555552E-2" table:formula="of:=[.E59]/[.$M59]" table:style-name="ce95">
            <text:p>5.6%</text:p>
          </table:table-cell>
          <table:table-cell office:value-type="percentage" office:value="0.1111111111111111" table:formula="of:=[.F59]/[.$M59]" table:style-name="ce95">
            <text:p>11.1%</text:p>
          </table:table-cell>
          <table:table-cell office:value-type="percentage" office:value="0.16666666666666666" table:formula="of:=[.G59]/[.$M59]" table:style-name="ce95">
            <text:p>16.7%</text:p>
          </table:table-cell>
          <table:table-cell office:value-type="percentage" office:value="0.33333333333333331" table:formula="of:=[.H59]/[.$M59]" table:style-name="ce95">
            <text:p>33.3%</text:p>
          </table:table-cell>
          <table:table-cell office:value-type="percentage" office:value="0.22222222222222221" table:formula="of:=[.I59]/[.$M59]" table:style-name="ce95">
            <text:p>22.2%</text:p>
          </table:table-cell>
          <table:table-cell office:value-type="percentage" office:value="5.5555555555555552E-2" table:formula="of:=[.J59]/[.$M59]" table:style-name="ce95">
            <text:p>5.6%</text:p>
          </table:table-cell>
          <table:table-cell office:value-type="percentage" office:value="0" table:formula="of:=[.K59]/[.$M59]" table:style-name="ce95">
            <text:p>0.0%</text:p>
          </table:table-cell>
          <table:table-cell office:value-type="percentage" office:value="5.5555555555555552E-2" table:formula="of:=[.L59]/[.$M59]" table:style-name="ce95">
            <text:p>5.6%</text:p>
          </table:table-cell>
          <table:table-cell office:value-type="percentage" office:value="1" table:formula="of:=SUM([.C79:.L79])" table:style-name="ce95">
            <text:p>100.0%</text:p>
          </table:table-cell>
          <table:table-cell table:number-columns-repeated="16371"/>
        </table:table-row>
        <table:table-row table:style-name="ro2">
          <table:table-cell table:style-name="ce93"/>
          <table:table-cell office:value-type="string" table:style-name="ce80">
            <text:p>區域醫院</text:p>
          </table:table-cell>
          <table:table-cell office:value-type="percentage" office:value="0" table:formula="of:=[.C60]/[.$M60]" table:style-name="ce89">
            <text:p>0.0%</text:p>
          </table:table-cell>
          <table:table-cell office:value-type="percentage" office:value="1.5151515151515152E-2" table:formula="of:=[.D60]/[.$M60]" table:style-name="ce89">
            <text:p>1.5%</text:p>
          </table:table-cell>
          <table:table-cell office:value-type="percentage" office:value="3.0303030303030304E-2" table:formula="of:=[.E60]/[.$M60]" table:style-name="ce89">
            <text:p>3.0%</text:p>
          </table:table-cell>
          <table:table-cell office:value-type="percentage" office:value="0.12121212121212122" table:formula="of:=[.F60]/[.$M60]" table:style-name="ce89">
            <text:p>12.1%</text:p>
          </table:table-cell>
          <table:table-cell office:value-type="percentage" office:value="0.15151515151515152" table:formula="of:=[.G60]/[.$M60]" table:style-name="ce89">
            <text:p>15.2%</text:p>
          </table:table-cell>
          <table:table-cell office:value-type="percentage" office:value="0.22727272727272727" table:formula="of:=[.H60]/[.$M60]" table:style-name="ce89">
            <text:p>22.7%</text:p>
          </table:table-cell>
          <table:table-cell office:value-type="percentage" office:value="0.18181818181818182" table:formula="of:=[.I60]/[.$M60]" table:style-name="ce89">
            <text:p>18.2%</text:p>
          </table:table-cell>
          <table:table-cell office:value-type="percentage" office:value="0.12121212121212122" table:formula="of:=[.J60]/[.$M60]" table:style-name="ce89">
            <text:p>12.1%</text:p>
          </table:table-cell>
          <table:table-cell office:value-type="percentage" office:value="7.575757575757576E-2" table:formula="of:=[.K60]/[.$M60]" table:style-name="ce89">
            <text:p>7.6%</text:p>
          </table:table-cell>
          <table:table-cell office:value-type="percentage" office:value="7.575757575757576E-2" table:formula="of:=[.L60]/[.$M60]" table:style-name="ce89">
            <text:p>7.6%</text:p>
          </table:table-cell>
          <table:table-cell office:value-type="percentage" office:value="1" table:formula="of:=SUM([.C80:.L80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地區醫院</text:p>
          </table:table-cell>
          <table:table-cell office:value-type="percentage" office:value="7.1942446043165464E-2" table:formula="of:=[.C61]/[.$M61]" table:style-name="ce89">
            <text:p>7.2%</text:p>
          </table:table-cell>
          <table:table-cell office:value-type="percentage" office:value="3.8369304556354913E-2" table:formula="of:=[.D61]/[.$M61]" table:style-name="ce89">
            <text:p>3.8%</text:p>
          </table:table-cell>
          <table:table-cell office:value-type="percentage" office:value="0.10071942446043165" table:formula="of:=[.E61]/[.$M61]" table:style-name="ce89">
            <text:p>10.1%</text:p>
          </table:table-cell>
          <table:table-cell office:value-type="percentage" office:value="9.5923261390887291E-2" table:formula="of:=[.F61]/[.$M61]" table:style-name="ce89">
            <text:p>9.6%</text:p>
          </table:table-cell>
          <table:table-cell office:value-type="percentage" office:value="0.14628297362110312" table:formula="of:=[.G61]/[.$M61]" table:style-name="ce89">
            <text:p>14.6%</text:p>
          </table:table-cell>
          <table:table-cell office:value-type="percentage" office:value="0.12709832134292565" table:formula="of:=[.H61]/[.$M61]" table:style-name="ce89">
            <text:p>12.7%</text:p>
          </table:table-cell>
          <table:table-cell office:value-type="percentage" office:value="0.11270983213429256" table:formula="of:=[.I61]/[.$M61]" table:style-name="ce89">
            <text:p>11.3%</text:p>
          </table:table-cell>
          <table:table-cell office:value-type="percentage" office:value="6.235011990407674E-2" table:formula="of:=[.J61]/[.$M61]" table:style-name="ce89">
            <text:p>6.2%</text:p>
          </table:table-cell>
          <table:table-cell office:value-type="percentage" office:value="3.8369304556354913E-2" table:formula="of:=[.K61]/[.$M61]" table:style-name="ce89">
            <text:p>3.8%</text:p>
          </table:table-cell>
          <table:table-cell office:value-type="percentage" office:value="0.20623501199040767" table:formula="of:=[.L61]/[.$M61]" table:style-name="ce89">
            <text:p>20.6%</text:p>
          </table:table-cell>
          <table:table-cell office:value-type="percentage" office:value="1" table:formula="of:=SUM([.C81:.L81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92">
            <text:p>合計</text:p>
          </table:table-cell>
          <table:table-cell office:value-type="percentage" office:value="5.9880239520958084E-2" table:formula="of:=[.C62]/[.$M62]" table:style-name="ce90">
            <text:p>6.0%</text:p>
          </table:table-cell>
          <table:table-cell office:value-type="percentage" office:value="3.3932135728542916E-2" table:formula="of:=[.D62]/[.$M62]" table:style-name="ce90">
            <text:p>3.4%</text:p>
          </table:table-cell>
          <table:table-cell office:value-type="percentage" office:value="8.9820359281437126E-2" table:formula="of:=[.E62]/[.$M62]" table:style-name="ce90">
            <text:p>9.0%</text:p>
          </table:table-cell>
          <table:table-cell office:value-type="percentage" office:value="9.9800399201596807E-2" table:formula="of:=[.F62]/[.$M62]" table:style-name="ce90">
            <text:p>10.0%</text:p>
          </table:table-cell>
          <table:table-cell office:value-type="percentage" office:value="0.14770459081836326" table:formula="of:=[.G62]/[.$M62]" table:style-name="ce90">
            <text:p>14.8%</text:p>
          </table:table-cell>
          <table:table-cell office:value-type="percentage" office:value="0.14770459081836326" table:formula="of:=[.H62]/[.$M62]" table:style-name="ce90">
            <text:p>14.8%</text:p>
          </table:table-cell>
          <table:table-cell office:value-type="percentage" office:value="0.12574850299401197" table:formula="of:=[.I62]/[.$M62]" table:style-name="ce90">
            <text:p>12.6%</text:p>
          </table:table-cell>
          <table:table-cell office:value-type="percentage" office:value="6.9860279441117765E-2" table:formula="of:=[.J62]/[.$M62]" table:style-name="ce90">
            <text:p>7.0%</text:p>
          </table:table-cell>
          <table:table-cell office:value-type="percentage" office:value="4.1916167664670656E-2" table:formula="of:=[.K62]/[.$M62]" table:style-name="ce90">
            <text:p>4.2%</text:p>
          </table:table-cell>
          <table:table-cell office:value-type="percentage" office:value="0.18363273453093812" table:formula="of:=[.L62]/[.$M62]" table:style-name="ce90">
            <text:p>18.4%</text:p>
          </table:table-cell>
          <table:table-cell office:value-type="percentage" office:value="1" table:formula="of:=SUM([.C82:.L82])" table:style-name="ce90">
            <text:p>100.0%</text:p>
          </table:table-cell>
          <table:table-cell table:number-columns-repeated="16371"/>
        </table:table-row>
        <table:table-row table:style-name="ro2">
          <table:table-cell office:value-type="string" table:style-name="ce91">
            <text:p>2</text:p>
          </table:table-cell>
          <table:table-cell office:value-type="string" table:style-name="ce92">
            <text:p>醫學中心</text:p>
          </table:table-cell>
          <table:table-cell office:value-type="percentage" office:value="0" table:formula="of:=[.C63]/[.$M63]" table:style-name="ce89">
            <text:p>0.0%</text:p>
          </table:table-cell>
          <table:table-cell office:value-type="percentage" office:value="0" table:formula="of:=[.D63]/[.$M63]" table:style-name="ce89">
            <text:p>0.0%</text:p>
          </table:table-cell>
          <table:table-cell office:value-type="percentage" office:value="0" table:formula="of:=[.E63]/[.$M63]" table:style-name="ce89">
            <text:p>0.0%</text:p>
          </table:table-cell>
          <table:table-cell office:value-type="percentage" office:value="0.1111111111111111" table:formula="of:=[.F63]/[.$M63]" table:style-name="ce89">
            <text:p>11.1%</text:p>
          </table:table-cell>
          <table:table-cell office:value-type="percentage" office:value="0.16666666666666666" table:formula="of:=[.G63]/[.$M63]" table:style-name="ce89">
            <text:p>16.7%</text:p>
          </table:table-cell>
          <table:table-cell office:value-type="percentage" office:value="0.33333333333333331" table:formula="of:=[.H63]/[.$M63]" table:style-name="ce89">
            <text:p>33.3%</text:p>
          </table:table-cell>
          <table:table-cell office:value-type="percentage" office:value="0.1111111111111111" table:formula="of:=[.I63]/[.$M63]" table:style-name="ce89">
            <text:p>11.1%</text:p>
          </table:table-cell>
          <table:table-cell office:value-type="percentage" office:value="0.16666666666666666" table:formula="of:=[.J63]/[.$M63]" table:style-name="ce89">
            <text:p>16.7%</text:p>
          </table:table-cell>
          <table:table-cell office:value-type="percentage" office:value="5.5555555555555552E-2" table:formula="of:=[.K63]/[.$M63]" table:style-name="ce89">
            <text:p>5.6%</text:p>
          </table:table-cell>
          <table:table-cell office:value-type="percentage" office:value="5.5555555555555552E-2" table:formula="of:=[.L63]/[.$M63]" table:style-name="ce89">
            <text:p>5.6%</text:p>
          </table:table-cell>
          <table:table-cell office:value-type="percentage" office:value="1" table:formula="of:=SUM([.C83:.L83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93"/>
          <table:table-cell office:value-type="string" table:style-name="ce80">
            <text:p>區域醫院</text:p>
          </table:table-cell>
          <table:table-cell office:value-type="percentage" office:value="0" table:formula="of:=[.C64]/[.$M64]" table:style-name="ce89">
            <text:p>0.0%</text:p>
          </table:table-cell>
          <table:table-cell office:value-type="percentage" office:value="1.4705882352941176E-2" table:formula="of:=[.D64]/[.$M64]" table:style-name="ce89">
            <text:p>1.5%</text:p>
          </table:table-cell>
          <table:table-cell office:value-type="percentage" office:value="7.3529411764705885E-2" table:formula="of:=[.E64]/[.$M64]" table:style-name="ce89">
            <text:p>7.4%</text:p>
          </table:table-cell>
          <table:table-cell office:value-type="percentage" office:value="8.8235294117647065E-2" table:formula="of:=[.F64]/[.$M64]" table:style-name="ce89">
            <text:p>8.8%</text:p>
          </table:table-cell>
          <table:table-cell office:value-type="percentage" office:value="0.20588235294117646" table:formula="of:=[.G64]/[.$M64]" table:style-name="ce89">
            <text:p>20.6%</text:p>
          </table:table-cell>
          <table:table-cell office:value-type="percentage" office:value="0.26470588235294118" table:formula="of:=[.H64]/[.$M64]" table:style-name="ce89">
            <text:p>26.5%</text:p>
          </table:table-cell>
          <table:table-cell office:value-type="percentage" office:value="0.20588235294117646" table:formula="of:=[.I64]/[.$M64]" table:style-name="ce89">
            <text:p>20.6%</text:p>
          </table:table-cell>
          <table:table-cell office:value-type="percentage" office:value="4.4117647058823532E-2" table:formula="of:=[.J64]/[.$M64]" table:style-name="ce89">
            <text:p>4.4%</text:p>
          </table:table-cell>
          <table:table-cell office:value-type="percentage" office:value="5.8823529411764705E-2" table:formula="of:=[.K64]/[.$M64]" table:style-name="ce89">
            <text:p>5.9%</text:p>
          </table:table-cell>
          <table:table-cell office:value-type="percentage" office:value="4.4117647058823532E-2" table:formula="of:=[.L64]/[.$M64]" table:style-name="ce89">
            <text:p>4.4%</text:p>
          </table:table-cell>
          <table:table-cell office:value-type="percentage" office:value="0.99999999999999978" table:formula="of:=SUM([.C84:.L84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80">
            <text:p>地區醫院</text:p>
          </table:table-cell>
          <table:table-cell office:value-type="percentage" office:value="9.9514563106796114E-2" table:formula="of:=[.C65]/[.$M65]" table:style-name="ce89">
            <text:p>10.0%</text:p>
          </table:table-cell>
          <table:table-cell office:value-type="percentage" office:value="5.0970873786407765E-2" table:formula="of:=[.D65]/[.$M65]" table:style-name="ce89">
            <text:p>5.1%</text:p>
          </table:table-cell>
          <table:table-cell office:value-type="percentage" office:value="8.2524271844660199E-2" table:formula="of:=[.E65]/[.$M65]" table:style-name="ce89">
            <text:p>8.3%</text:p>
          </table:table-cell>
          <table:table-cell office:value-type="percentage" office:value="0.11165048543689321" table:formula="of:=[.F65]/[.$M65]" table:style-name="ce89">
            <text:p>11.2%</text:p>
          </table:table-cell>
          <table:table-cell office:value-type="percentage" office:value="0.13834951456310679" table:formula="of:=[.G65]/[.$M65]" table:style-name="ce89">
            <text:p>13.8%</text:p>
          </table:table-cell>
          <table:table-cell office:value-type="percentage" office:value="0.13834951456310679" table:formula="of:=[.H65]/[.$M65]" table:style-name="ce89">
            <text:p>13.8%</text:p>
          </table:table-cell>
          <table:table-cell office:value-type="percentage" office:value="0.10679611650485436" table:formula="of:=[.I65]/[.$M65]" table:style-name="ce89">
            <text:p>10.7%</text:p>
          </table:table-cell>
          <table:table-cell office:value-type="percentage" office:value="5.5825242718446605E-2" table:formula="of:=[.J65]/[.$M65]" table:style-name="ce89">
            <text:p>5.6%</text:p>
          </table:table-cell>
          <table:table-cell office:value-type="percentage" office:value="3.8834951456310676E-2" table:formula="of:=[.K65]/[.$M65]" table:style-name="ce89">
            <text:p>3.9%</text:p>
          </table:table-cell>
          <table:table-cell office:value-type="percentage" office:value="0.17718446601941748" table:formula="of:=[.L65]/[.$M65]" table:style-name="ce89">
            <text:p>17.7%</text:p>
          </table:table-cell>
          <table:table-cell office:value-type="percentage" office:value="0.99999999999999989" table:formula="of:=SUM([.C85:.L85])" table:style-name="ce89">
            <text:p>100.0%</text:p>
          </table:table-cell>
          <table:table-cell table:number-columns-repeated="16371"/>
        </table:table-row>
        <table:table-row table:style-name="ro2">
          <table:table-cell table:style-name="ce94"/>
          <table:table-cell office:value-type="string" table:style-name="ce83">
            <text:p>合計</text:p>
          </table:table-cell>
          <table:table-cell office:value-type="percentage" office:value="8.2329317269076302E-2" table:formula="of:=[.C66]/[.$M66]" table:style-name="ce90">
            <text:p>8.2%</text:p>
          </table:table-cell>
          <table:table-cell office:value-type="percentage" office:value="4.4176706827309238E-2" table:formula="of:=[.D66]/[.$M66]" table:style-name="ce90">
            <text:p>4.4%</text:p>
          </table:table-cell>
          <table:table-cell office:value-type="percentage" office:value="7.8313253012048195E-2" table:formula="of:=[.E66]/[.$M66]" table:style-name="ce90">
            <text:p>7.8%</text:p>
          </table:table-cell>
          <table:table-cell office:value-type="percentage" office:value="0.10843373493975904" table:formula="of:=[.F66]/[.$M66]" table:style-name="ce90">
            <text:p>10.8%</text:p>
          </table:table-cell>
          <table:table-cell office:value-type="percentage" office:value="0.14859437751004015" table:formula="of:=[.G66]/[.$M66]" table:style-name="ce90">
            <text:p>14.9%</text:p>
          </table:table-cell>
          <table:table-cell office:value-type="percentage" office:value="0.16265060240963855" table:formula="of:=[.H66]/[.$M66]" table:style-name="ce90">
            <text:p>16.3%</text:p>
          </table:table-cell>
          <table:table-cell office:value-type="percentage" office:value="0.12048192771084337" table:formula="of:=[.I66]/[.$M66]" table:style-name="ce90">
            <text:p>12.0%</text:p>
          </table:table-cell>
          <table:table-cell office:value-type="percentage" office:value="5.8232931726907633E-2" table:formula="of:=[.J66]/[.$M66]" table:style-name="ce90">
            <text:p>5.8%</text:p>
          </table:table-cell>
          <table:table-cell office:value-type="percentage" office:value="4.2168674698795178E-2" table:formula="of:=[.K66]/[.$M66]" table:style-name="ce90">
            <text:p>4.2%</text:p>
          </table:table-cell>
          <table:table-cell office:value-type="percentage" office:value="0.15461847389558234" table:formula="of:=[.L66]/[.$M66]" table:style-name="ce90">
            <text:p>15.5%</text:p>
          </table:table-cell>
          <table:table-cell office:value-type="percentage" office:value="1" table:formula="of:=SUM([.C86:.L86])" table:style-name="ce90">
            <text:p>100.0%</text:p>
          </table:table-cell>
          <table:table-cell table:number-columns-repeated="16371"/>
        </table:table-row>
        <table:table-row table:style-name="ro2">
          <table:table-cell office:value-type="string" table:style-name="ce80">
            <text:p>註<text:span text:style-name="T6">1</text:span>：製表日期：<text:span text:style-name="T6">94</text:span>年<text:span text:style-name="T6">8</text:span>月<text:span text:style-name="T6">16</text:span>日，資料來源：截至<text:span text:style-name="T6">94</text:span>年<text:span text:style-name="T6">8</text:span>月<text:span text:style-name="T6">4</text:span>日明細彙總檔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6">
            <text:p>註<text:span text:style-name="T6">2</text:span>：醫療費用點數為申請點數<text:span text:style-name="T6">+</text:span>部分負擔，且為核減前點數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3">
            <text:p><text:s text:c="10"/><text:span text:style-name="T7">門診、住診合計醫療服務點數為申請費用+部分負擔，各費用類別及案件分類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<text:s text:c="5"/>之點數係擷取申報明細小計乙欄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87">
            <text:p>註<text:span text:style-name="T6">3</text:span>：成長率為與前一年同期比較。</text:p>
          </table:table-cell>
          <table:table-cell table:number-columns-repeated="16383" table:style-name="ce73"/>
        </table:table-row>
        <table:table-row table:style-name="ro2">
          <table:table-cell office:value-type="string" table:style-name="ce87">
            <text:p>註<text:span text:style-name="T6">4</text:span>：不含<text:span text:style-name="T6">93</text:span>年第<text:span text:style-name="T6">1</text:span>、<text:span text:style-name="T6">2</text:span>或<text:span text:style-name="T6">94</text:span>年第<text:span text:style-name="T6">1</text:span>、<text:span text:style-name="T6">2</text:span>季申報點數為<text:span text:style-name="T6">0</text:span>者。</text:p>
          </table:table-cell>
          <table:table-cell table:number-columns-repeated="16383" table:style-name="ce73"/>
        </table:table-row>
        <table:table-row table:number-rows-repeated="1048484" table:style-name="ro22">
          <table:table-cell table:number-columns-repeated="16384"/>
        </table:table-row>
      </table:table>
      <table:table table:name="Sheet22" table:style-name="ta4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00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4Q1Q2醫療利用</dc:title>
    <dc:description/>
    <dc:subject/>
    <meta:keyword>全民健康保險、健保</meta:keyword>
    <meta:initial-creator>中央健康保險局</meta:initial-creator>
    <dc:creator>USER</dc:creator>
    <meta:creation-date>2005-08-18T01:28:10Z</meta:creation-date>
    <dc:date>2023-08-16T05:49:34Z</dc:date>
    <meta:print-date>2005-08-22T02:35:57Z</meta:print-date>
  </office:meta>
</office:document-meta>
</file>