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Replacements/Object 13" manifest:media-type="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Replacements/Object 15" manifest:media-type=""/>
  <manifest:file-entry manifest:full-path="Object 16" manifest:media-type="application/octet-stream"/>
  <manifest:file-entry manifest:full-path="ObjectReplacements/Object 16" manifest:media-type=""/>
  <manifest:file-entry manifest:full-path="Object 17" manifest:media-type="application/octet-stream"/>
  <manifest:file-entry manifest:full-path="ObjectReplacements/Object 17" manifest:media-type=""/>
  <manifest:file-entry manifest:full-path="Object 18" manifest:media-type="application/octet-stream"/>
  <manifest:file-entry manifest:full-path="ObjectReplacements/Object 18" manifest:media-type=""/>
  <manifest:file-entry manifest:full-path="Object 19" manifest:media-type="application/octet-stream"/>
  <manifest:file-entry manifest:full-path="ObjectReplacements/Object 19" manifest:media-type=""/>
  <manifest:file-entry manifest:full-path="Object 20" manifest:media-type="application/octet-stream"/>
  <manifest:file-entry manifest:full-path="ObjectReplacements/Object 20" manifest:media-type=""/>
  <manifest:file-entry manifest:full-path="Object 21" manifest:media-type="application/octet-stream"/>
  <manifest:file-entry manifest:full-path="ObjectReplacements/Object 21" manifest:media-type=""/>
  <manifest:file-entry manifest:full-path="Object 22" manifest:media-type="application/octet-stream"/>
  <manifest:file-entry manifest:full-path="ObjectReplacements/Object 22" manifest:media-type=""/>
  <manifest:file-entry manifest:full-path="Object 23" manifest:media-type="application/octet-stream"/>
  <manifest:file-entry manifest:full-path="ObjectReplacements/Object 23" manifest:media-type=""/>
  <manifest:file-entry manifest:full-path="Object 24" manifest:media-type="application/octet-stream"/>
  <manifest:file-entry manifest:full-path="ObjectReplacements/Object 24" manifest:media-type=""/>
  <manifest:file-entry manifest:full-path="Object 25" manifest:media-type="application/octet-stream"/>
  <manifest:file-entry manifest:full-path="ObjectReplacements/Object 25" manifest:media-type=""/>
  <manifest:file-entry manifest:full-path="Object 26" manifest:media-type="application/octet-stream"/>
  <manifest:file-entry manifest:full-path="ObjectReplacements/Object 26" manifest:media-type=""/>
  <manifest:file-entry manifest:full-path="Object 27" manifest:media-type="application/octet-stream"/>
  <manifest:file-entry manifest:full-path="ObjectReplacements/Object 27" manifest:media-type=""/>
  <manifest:file-entry manifest:full-path="Object 28" manifest:media-type="application/octet-stream"/>
  <manifest:file-entry manifest:full-path="ObjectReplacements/Object 28" manifest:media-type=""/>
  <manifest:file-entry manifest:full-path="media/image1.png" manifest:media-type="image/png"/>
  <manifest:file-entry manifest:full-path="media/image2.emf" manifest:media-type=""/>
  <manifest:file-entry manifest:full-path="media/image3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fo:clip="rect(0in, 0in, 0in, 0in)" draw:stroke="none"/>
    </style:style>
    <style:style style:family="text" style:name="a240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0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7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6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0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7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0">
      <style:paragraph-properties fo:line-height="9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5">
      <style:paragraph-properties fo:line-height="9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1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2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全真海報體" style:font-family-asian="全真海報體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4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4">
      <style:graphic-properties fo:wrap-option="no-wrap" fo:padding-top="0.05in" fo:padding-bottom="0.05in" fo:padding-left="0.1in" fo:padding-right="0.1in" draw:textarea-vertical-align="top" draw:textarea-horizontal-align="center" draw:fill="solid" draw:fill-color="#0066ff" draw:opacity="100%" draw:stroke="solid" svg:stroke-width="0.01042in" svg:stroke-color="#ffff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7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6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7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8">
      <style:graphic-properties draw:fill="none" draw:stroke="solid" svg:stroke-width="0.01389in" svg:stroke-color="#000000" svg:stroke-opacity="100%" draw:stroke-linejoin="miter"/>
    </style:style>
    <style:style style:family="presentation" style:name="a2489">
      <style:graphic-properties fo:wrap-option="wrap" fo:padding-top="0.04927in" fo:padding-bottom="0.04927in" fo:padding-left="0.10558in" fo:padding-right="0.105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0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7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0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3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6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3">
      <style:graphic-properties draw:fill="none" fo:clip="rect(0in, 0in, 0in, 0in)" draw:stroke="non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全真海報體" style:font-family-asian="全真海報體" style:font-family-generic-asian="modern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1">
      <style:graphic-properties draw:fill="none" fo:clip="rect(0in, 0in, 0in, 0in)" draw:stroke="none"/>
    </style:style>
    <style:style style:family="graphic" style:name="a1503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1502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7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aragraph" style:name="a192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全真楷書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全真楷書" style:font-family-generic="modern" style:font-family-generic-asian="modern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draw:fill="none" fo:clip="rect(0in, 0in, 0in, 0in)" draw:stroke="non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1">
      <style:graphic-properties fo:wrap-option="wrap" fo:padding-top="0.05015in" fo:padding-bottom="0.05015in" fo:padding-left="0.10031in" fo:padding-right="0.100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4">
      <style:paragraph-properties fo:line-height="85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8">
      <style:paragraph-properties fo:line-height="85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draw:fill="none" fo:clip="rect(0in, 0in, 0in, 0in)" draw:stroke="non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0">
      <style:paragraph-properties fo:line-height="9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draw:fill="none" fo:clip="rect(0in, 0in, 0in, 0in)" draw:stroke="non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2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85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draw:fill="none" fo:clip="rect(0in, 0in, 0in, 0in)" draw:stroke="non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全真顏體" style:font-family-asian="全真海報體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815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0">
      <style:graphic-properties draw:fill="none" fo:clip="rect(0in, 0in, 0in, 0in)" draw:stroke="non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>
      <style:graphic-properties draw:fill="none" fo:clip="rect(0in, 0in, 0in, 0in)" draw:stroke="non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9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85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85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6">
      <style:graphic-properties draw:fill="none" fo:clip="rect(0in, 0in, 0in, 0in)" draw:stroke="non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全真海報體" style:font-family-asian="全真海報體" style:font-family-generic-asian="modern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9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1788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9999ff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9999ff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85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2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3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全真楷書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全真楷書" style:font-family-generic="modern" style:font-family-generic-asian="modern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7">
      <style:graphic-properties fo:wrap-option="wrap" fo:padding-top="0.05015in" fo:padding-bottom="0.05015in" fo:padding-left="0.10031in" fo:padding-right="0.100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9999ff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9999ff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9999ff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85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全真海報體" style:font-family-asian="全真海報體" style:font-family-generic-asian="modern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854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2">
      <style:graphic-properties draw:fill="none" fo:clip="rect(0in, 0in, 0in, 0in)" draw:stroke="non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>
      <style:graphic-properties draw:fill="none" fo:clip="rect(0in, 0in, 0in, 0in)" draw:stroke="non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7">
      <style:graphic-properties draw:fill="none" fo:clip="rect(0in, 0in, 0in, 0in)" draw:stroke="non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全真海報體" style:font-family-asian="全真海報體" style:font-family-generic-asian="modern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1196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draw:fill="none" fo:clip="rect(0in, 0in, 0in, 0in)" draw:stroke="non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draw:fill="none" fo:clip="rect(0in, 0in, 0in, 0in)" draw:stroke="non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draw:fill="none" fo:clip="rect(0in, 0in, 0in, 0in)" draw:stroke="none"/>
    </style:style>
    <style:style style:family="paragraph" style:name="a2303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6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9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7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0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3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6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9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draw:fill="none" fo:clip="rect(0in, 0in, 0in, 0in)" draw:stroke="none"/>
    </style:style>
    <style:style style:family="paragraph" style:name="a2352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5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8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1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8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1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0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3">
      <style:paragraph-properties fo:line-height="9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6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全真顏體" style:font-family-asian="全真顏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8">
      <style:graphic-properties draw:fill="none" fo:clip="rect(0in, 0in, 0in, 0in)" draw:stroke="none"/>
    </style:style>
    <style:style style:family="text" style:name="a182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1">
      <style:graphic-properties draw:fill="none" draw:stroke="solid" svg:stroke-width="0.01389in" svg:stroke-color="#000000" svg:stroke-opacity="100%" draw:stroke-linejoin="miter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全真楷書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全真楷書" style:font-family-generic="modern" style:font-family-generic-asian="modern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5">
      <style:graphic-properties fo:wrap-option="wrap" fo:padding-top="0.05015in" fo:padding-bottom="0.05015in" fo:padding-left="0.10031in" fo:padding-right="0.100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0">
      <style:graphic-properties draw:fill="none" fo:clip="rect(0in, 0in, 0in, 0in)" draw:stroke="non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ff66ff" style:text-line-through-type="none" style:text-line-through-style="none" style:text-line-through-width="auto" style:text-line-through-color="font-color" style:text-position="0% 100%" fo:font-family="Times New Roman" style:font-family-asian="全真海報體" style:font-family-generic="roman" style:font-family-generic-asian="modern" style:font-pitch="variable" style:font-pitch-asian="fixed" fo:font-size="0.61111in" style:font-size-asian="0.61111in" style:font-size-complex="0.61111in" fo:letter-spacing="0in" style:language-asian="zh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85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center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9">
      <style:graphic-properties draw:fill="none" fo:clip="rect(0in, 0in, 0in, 0in)" draw:stroke="non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85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85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draw:fill="none" fo:clip="rect(0in, 0in, 0in, 0in)" draw:stroke="non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85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7">
      <style:graphic-properties draw:fill="none" fo:clip="rect(0in, 0in, 0in, 0in)" draw:stroke="non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draw:fill="none" fo:clip="rect(0in, 0in, 0in, 0in)" draw:stroke="non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85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85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85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全真海報體" style:font-family-asian="全真海報體" style:font-family-generic-asian="modern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全真海報體" style:font-family-asian="全真海報體" style:font-family-generic-asian="modern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8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1677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全真海報體" style:font-family-asian="全真海報體" style:font-family-generic-asian="modern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7">
      <style:graphic-properties draw:fill="none" fo:clip="rect(0in, 0in, 0in, 0in)" draw:stroke="none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85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2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1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90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1889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全真楷書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全真楷書" style:font-family-generic="modern" style:font-family-generic-asian="modern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3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1">
      <style:graphic-properties draw:fill="none" fo:clip="rect(0in, 0in, 0in, 0in)" draw:stroke="none"/>
    </style:style>
    <style:style style:family="presentation" style:name="a1894">
      <style:graphic-properties draw:fill="none" draw:stroke="solid" svg:stroke-width="0.01389in" svg:stroke-color="#000000" svg:stroke-opacity="100%" draw:stroke-linejoin="miter"/>
    </style:style>
    <style:style style:family="presentation" style:name="a1686">
      <style:graphic-properties fo:wrap-option="wrap" fo:padding-top="0.05015in" fo:padding-bottom="0.05015in" fo:padding-left="0.10031in" fo:padding-right="0.100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全真楷書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全真楷書" style:font-family-generic="modern" style:font-family-generic-asian="modern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8">
      <style:graphic-properties fo:wrap-option="wrap" fo:padding-top="0.05015in" fo:padding-bottom="0.05015in" fo:padding-left="0.10031in" fo:padding-right="0.1003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5">
      <style:graphic-properties draw:fill="none" fo:clip="rect(0in, 0in, 0in, 0in)" draw:stroke="non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draw:fill="none" fo:clip="rect(0in, 0in, 0in, 0in)" draw:stroke="none"/>
    </style:style>
    <style:style style:family="graphic" style:name="a1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0">
      <style:graphic-properties draw:fill="none" fo:clip="rect(0in, 0in, 0in, 0in)" draw:stroke="non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draw:fill="none" fo:clip="rect(0in, 0in, 0in, 0in)" draw:stroke="non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85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draw:fill="none" fo:clip="rect(0in, 0in, 0in, 0in)" draw:stroke="non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58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6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6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6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60%"/>
      </text:list-level-style-bullet>
    </text:list-style>
    <text:list-style style:name="a116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30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16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43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2154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834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749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23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38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1854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22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10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19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58">
      <text:list-level-style-bullet text:level="1" text:bullet-char="•">
        <style:list-level-properties text:space-before="0in"/>
        <style:text-properties fo:color="#ff66ff" fo:font-size="75%"/>
      </text:list-level-style-bullet>
      <text:list-level-style-bullet text:level="2" text:bullet-char="•">
        <style:list-level-properties text:space-before="0.5in"/>
        <style:text-properties fo:color="#ff66ff" fo:font-size="75%"/>
      </text:list-level-style-bullet>
      <text:list-level-style-bullet text:level="3" text:bullet-char="•">
        <style:list-level-properties text:space-before="1in"/>
        <style:text-properties fo:color="#ff66ff" fo:font-size="75%"/>
      </text:list-level-style-bullet>
      <text:list-level-style-bullet text:level="4" text:bullet-char="•">
        <style:list-level-properties text:space-before="1.5in"/>
        <style:text-properties fo:color="#ff66ff" fo:font-size="75%"/>
      </text:list-level-style-bullet>
      <text:list-level-style-bullet text:level="5" text:bullet-char="•">
        <style:list-level-properties text:space-before="2in"/>
        <style:text-properties fo:color="#ff66ff" fo:font-size="75%"/>
      </text:list-level-style-bullet>
      <text:list-level-style-bullet text:level="6" text:bullet-char="•">
        <style:list-level-properties text:space-before="2.5in"/>
        <style:text-properties fo:color="#ff66ff" fo:font-size="75%"/>
      </text:list-level-style-bullet>
      <text:list-level-style-bullet text:level="7" text:bullet-char="•">
        <style:list-level-properties text:space-before="3in"/>
        <style:text-properties fo:color="#ff66ff" fo:font-size="75%"/>
      </text:list-level-style-bullet>
      <text:list-level-style-bullet text:level="8" text:bullet-char="•">
        <style:list-level-properties text:space-before="3.5in"/>
        <style:text-properties fo:color="#ff66ff" fo:font-size="75%"/>
      </text:list-level-style-bullet>
      <text:list-level-style-bullet text:level="9" text:bullet-char="•">
        <style:list-level-properties text:space-before="4in"/>
        <style:text-properties fo:color="#ff66ff" fo:font-size="75%"/>
      </text:list-level-style-bullet>
    </text:list-style>
    <text:list-style style:name="a947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23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91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6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6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6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60%"/>
      </text:list-level-style-bullet>
    </text:list-style>
    <text:list-style style:name="a24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94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6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6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6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60%"/>
      </text:list-level-style-bullet>
    </text:list-style>
    <text:list-style style:name="a1101">
      <text:list-level-style-bullet text:level="1" text:bullet-char="–">
        <style:list-level-properties text:space-before="0.125in" text:min-label-width="0.25in"/>
        <style:text-properties fo:color="#ff66ff" fo:font-size="100%"/>
      </text:list-level-style-bullet>
      <text:list-level-style-bullet text:level="2" text:bullet-char="–">
        <style:list-level-properties text:space-before="0.5625in" text:min-label-width="0.25in"/>
        <style:text-properties fo:color="#ff66ff" fo:font-size="100%"/>
      </text:list-level-style-bullet>
      <text:list-level-style-bullet text:level="3" text:bullet-char="–">
        <style:list-level-properties text:space-before="1in" text:min-label-width="0.25in"/>
        <style:text-properties fo:color="#ff66ff" fo:font-size="100%"/>
      </text:list-level-style-bullet>
      <text:list-level-style-bullet text:level="4" text:bullet-char="–">
        <style:list-level-properties text:space-before="1.5in" text:min-label-width="0.25in"/>
        <style:text-properties fo:color="#ff66ff" fo:font-size="100%"/>
      </text:list-level-style-bullet>
      <text:list-level-style-bullet text:level="5" text:bullet-char="–">
        <style:list-level-properties text:space-before="2in" text:min-label-width="0.25in"/>
        <style:text-properties fo:color="#ff66ff" fo:font-size="100%"/>
      </text:list-level-style-bullet>
      <text:list-level-style-bullet text:level="6" text:bullet-char="–">
        <style:list-level-properties text:space-before="2.5in" text:min-label-width="0.25in"/>
        <style:text-properties fo:color="#ff66ff" fo:font-size="100%"/>
      </text:list-level-style-bullet>
      <text:list-level-style-bullet text:level="7" text:bullet-char="–">
        <style:list-level-properties text:space-before="3in" text:min-label-width="0.25in"/>
        <style:text-properties fo:color="#ff66ff" fo:font-size="100%"/>
      </text:list-level-style-bullet>
      <text:list-level-style-bullet text:level="8" text:bullet-char="–">
        <style:list-level-properties text:space-before="3.5in" text:min-label-width="0.25in"/>
        <style:text-properties fo:color="#ff66ff" fo:font-size="100%"/>
      </text:list-level-style-bullet>
      <text:list-level-style-bullet text:level="9" text:bullet-char="–">
        <style:list-level-properties text:space-before="4in" text:min-label-width="0.25in"/>
        <style:text-properties fo:color="#ff66ff" fo:font-size="100%"/>
      </text:list-level-style-bullet>
    </text:list-style>
    <text:list-style style:name="a20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4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6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6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6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60%"/>
      </text:list-level-style-bullet>
    </text:list-style>
    <text:list-style style:name="a20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52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22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42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2165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23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58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846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22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54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19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57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19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1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0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1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1">
      <text:list-level-style-bullet text:level="1" text:bullet-char="–">
        <style:list-level-properties text:space-before="0.125in" text:min-label-width="0.25in"/>
        <style:text-properties fo:color="#ff66ff" fo:font-size="100%"/>
      </text:list-level-style-bullet>
      <text:list-level-style-bullet text:level="2" text:bullet-char="–">
        <style:list-level-properties text:space-before="0.5625in" text:min-label-width="0.25in"/>
        <style:text-properties fo:color="#ff66ff" fo:font-size="100%"/>
      </text:list-level-style-bullet>
      <text:list-level-style-bullet text:level="3" text:bullet-char="–">
        <style:list-level-properties text:space-before="1in" text:min-label-width="0.25in"/>
        <style:text-properties fo:color="#ff66ff" fo:font-size="100%"/>
      </text:list-level-style-bullet>
      <text:list-level-style-bullet text:level="4" text:bullet-char="–">
        <style:list-level-properties text:space-before="1.5in" text:min-label-width="0.25in"/>
        <style:text-properties fo:color="#ff66ff" fo:font-size="100%"/>
      </text:list-level-style-bullet>
      <text:list-level-style-bullet text:level="5" text:bullet-char="–">
        <style:list-level-properties text:space-before="2in" text:min-label-width="0.25in"/>
        <style:text-properties fo:color="#ff66ff" fo:font-size="100%"/>
      </text:list-level-style-bullet>
      <text:list-level-style-bullet text:level="6" text:bullet-char="–">
        <style:list-level-properties text:space-before="2.5in" text:min-label-width="0.25in"/>
        <style:text-properties fo:color="#ff66ff" fo:font-size="100%"/>
      </text:list-level-style-bullet>
      <text:list-level-style-bullet text:level="7" text:bullet-char="–">
        <style:list-level-properties text:space-before="3in" text:min-label-width="0.25in"/>
        <style:text-properties fo:color="#ff66ff" fo:font-size="100%"/>
      </text:list-level-style-bullet>
      <text:list-level-style-bullet text:level="8" text:bullet-char="–">
        <style:list-level-properties text:space-before="3.5in" text:min-label-width="0.25in"/>
        <style:text-properties fo:color="#ff66ff" fo:font-size="100%"/>
      </text:list-level-style-bullet>
      <text:list-level-style-bullet text:level="9" text:bullet-char="–">
        <style:list-level-properties text:space-before="4in" text:min-label-width="0.25in"/>
        <style:text-properties fo:color="#ff66ff" fo:font-size="100%"/>
      </text:list-level-style-bullet>
    </text:list-style>
    <text:list-style style:name="a21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50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4375in" text:min-label-width="0.375in" fo:width="0.23333in" fo:height="0.23333in"/>
      </text:list-level-style-image>
      <text:list-level-style-image xlink:href="media/image1.png" text:level="3">
        <style:list-level-properties text:space-before="0.875in" text:min-label-width="0.375in" fo:width="0.23333in" fo:height="0.23333in"/>
      </text:list-level-style-image>
      <text:list-level-style-image xlink:href="media/image1.png" text:level="4">
        <style:list-level-properties text:space-before="1.375in" text:min-label-width="0.375in" fo:width="0.23333in" fo:height="0.23333in"/>
      </text:list-level-style-image>
      <text:list-level-style-image xlink:href="media/image1.png" text:level="5">
        <style:list-level-properties text:space-before="1.875in" text:min-label-width="0.375in" fo:width="0.23333in" fo:height="0.23333in"/>
      </text:list-level-style-image>
      <text:list-level-style-image xlink:href="media/image1.png" text:level="6">
        <style:list-level-properties text:space-before="2.375in" text:min-label-width="0.375in" fo:width="0.23333in" fo:height="0.23333in"/>
      </text:list-level-style-image>
      <text:list-level-style-image xlink:href="media/image1.png" text:level="7">
        <style:list-level-properties text:space-before="2.875in" text:min-label-width="0.375in" fo:width="0.23333in" fo:height="0.23333in"/>
      </text:list-level-style-image>
      <text:list-level-style-image xlink:href="media/image1.png" text:level="8">
        <style:list-level-properties text:space-before="3.375in" text:min-label-width="0.375in" fo:width="0.23333in" fo:height="0.23333in"/>
      </text:list-level-style-image>
      <text:list-level-style-image xlink:href="media/image1.png" text:level="9">
        <style:list-level-properties text:space-before="3.875in" text:min-label-width="0.375in" fo:width="0.23333in" fo:height="0.23333in"/>
      </text:list-level-style-image>
    </text:list-style>
    <text:list-style style:name="a20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64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2217">
      <text:list-level-style-bullet text:level="1" text:bullet-char="§">
        <style:list-level-properties text:space-before="0.0625in" text:min-label-width="0.3125in"/>
        <style:text-properties fo:color="#ff66f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ff66f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ff66f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ff66f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ff66ff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ff66ff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ff66ff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ff66ff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ff66ff" fo:font-family="Wingdings" style:font-pitch="variable" fo:font-size="100%"/>
      </text:list-level-style-bullet>
    </text:list-style>
    <text:list-style style:name="a1767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1188">
      <text:list-level-style-bullet text:level="1" text:bullet-char="–">
        <style:list-level-properties text:space-before="0.125in" text:min-label-width="0.25in"/>
        <style:text-properties fo:color="#ff66ff" fo:font-size="100%"/>
      </text:list-level-style-bullet>
      <text:list-level-style-bullet text:level="2" text:bullet-char="–">
        <style:list-level-properties text:space-before="0.5625in" text:min-label-width="0.25in"/>
        <style:text-properties fo:color="#ff66ff" fo:font-size="100%"/>
      </text:list-level-style-bullet>
      <text:list-level-style-bullet text:level="3" text:bullet-char="–">
        <style:list-level-properties text:space-before="1in" text:min-label-width="0.25in"/>
        <style:text-properties fo:color="#ff66ff" fo:font-size="100%"/>
      </text:list-level-style-bullet>
      <text:list-level-style-bullet text:level="4" text:bullet-char="–">
        <style:list-level-properties text:space-before="1.5in" text:min-label-width="0.25in"/>
        <style:text-properties fo:color="#ff66ff" fo:font-size="100%"/>
      </text:list-level-style-bullet>
      <text:list-level-style-bullet text:level="5" text:bullet-char="–">
        <style:list-level-properties text:space-before="2in" text:min-label-width="0.25in"/>
        <style:text-properties fo:color="#ff66ff" fo:font-size="100%"/>
      </text:list-level-style-bullet>
      <text:list-level-style-bullet text:level="6" text:bullet-char="–">
        <style:list-level-properties text:space-before="2.5in" text:min-label-width="0.25in"/>
        <style:text-properties fo:color="#ff66ff" fo:font-size="100%"/>
      </text:list-level-style-bullet>
      <text:list-level-style-bullet text:level="7" text:bullet-char="–">
        <style:list-level-properties text:space-before="3in" text:min-label-width="0.25in"/>
        <style:text-properties fo:color="#ff66ff" fo:font-size="100%"/>
      </text:list-level-style-bullet>
      <text:list-level-style-bullet text:level="8" text:bullet-char="–">
        <style:list-level-properties text:space-before="3.5in" text:min-label-width="0.25in"/>
        <style:text-properties fo:color="#ff66ff" fo:font-size="100%"/>
      </text:list-level-style-bullet>
      <text:list-level-style-bullet text:level="9" text:bullet-char="–">
        <style:list-level-properties text:space-before="4in" text:min-label-width="0.25in"/>
        <style:text-properties fo:color="#ff66ff" fo:font-size="100%"/>
      </text:list-level-style-bullet>
    </text:list-style>
    <text:list-style style:name="a22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0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1916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24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19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22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0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0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6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1122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20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1">
      <text:list-level-style-bullet text:level="1" text:bullet-char="–">
        <style:list-level-properties text:space-before="0.125in" text:min-label-width="0.25in"/>
        <style:text-properties fo:color="#ff66ff" fo:font-size="100%"/>
      </text:list-level-style-bullet>
      <text:list-level-style-bullet text:level="2" text:bullet-char="–">
        <style:list-level-properties text:space-before="0.5625in" text:min-label-width="0.25in"/>
        <style:text-properties fo:color="#ff66ff" fo:font-size="100%"/>
      </text:list-level-style-bullet>
      <text:list-level-style-bullet text:level="3" text:bullet-char="–">
        <style:list-level-properties text:space-before="1in" text:min-label-width="0.25in"/>
        <style:text-properties fo:color="#ff66ff" fo:font-size="100%"/>
      </text:list-level-style-bullet>
      <text:list-level-style-bullet text:level="4" text:bullet-char="–">
        <style:list-level-properties text:space-before="1.5in" text:min-label-width="0.25in"/>
        <style:text-properties fo:color="#ff66ff" fo:font-size="100%"/>
      </text:list-level-style-bullet>
      <text:list-level-style-bullet text:level="5" text:bullet-char="–">
        <style:list-level-properties text:space-before="2in" text:min-label-width="0.25in"/>
        <style:text-properties fo:color="#ff66ff" fo:font-size="100%"/>
      </text:list-level-style-bullet>
      <text:list-level-style-bullet text:level="6" text:bullet-char="–">
        <style:list-level-properties text:space-before="2.5in" text:min-label-width="0.25in"/>
        <style:text-properties fo:color="#ff66ff" fo:font-size="100%"/>
      </text:list-level-style-bullet>
      <text:list-level-style-bullet text:level="7" text:bullet-char="–">
        <style:list-level-properties text:space-before="3in" text:min-label-width="0.25in"/>
        <style:text-properties fo:color="#ff66ff" fo:font-size="100%"/>
      </text:list-level-style-bullet>
      <text:list-level-style-bullet text:level="8" text:bullet-char="–">
        <style:list-level-properties text:space-before="3.5in" text:min-label-width="0.25in"/>
        <style:text-properties fo:color="#ff66ff" fo:font-size="100%"/>
      </text:list-level-style-bullet>
      <text:list-level-style-bullet text:level="9" text:bullet-char="–">
        <style:list-level-properties text:space-before="4in" text:min-label-width="0.25in"/>
        <style:text-properties fo:color="#ff66ff" fo:font-size="100%"/>
      </text:list-level-style-bullet>
    </text:list-style>
    <text:list-style style:name="a21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0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6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6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6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6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60%"/>
      </text:list-level-style-bullet>
    </text:list-style>
    <text:list-style style:name="a21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0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70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21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0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13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2186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2330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1818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1777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22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189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2333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192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69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22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2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9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4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77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19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4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6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6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6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60%"/>
      </text:list-level-style-bullet>
    </text:list-style>
    <text:list-style style:name="a1027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6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6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6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60%"/>
      </text:list-level-style-bullet>
    </text:list-style>
    <text:list-style style:name="a1131">
      <text:list-level-style-bullet text:level="1" text:bullet-char="–">
        <style:list-level-properties text:space-before="0.125in" text:min-label-width="0.25in"/>
        <style:text-properties fo:color="#ff66ff" fo:font-size="100%"/>
      </text:list-level-style-bullet>
      <text:list-level-style-bullet text:level="2" text:bullet-char="–">
        <style:list-level-properties text:space-before="0.5625in" text:min-label-width="0.25in"/>
        <style:text-properties fo:color="#ff66ff" fo:font-size="100%"/>
      </text:list-level-style-bullet>
      <text:list-level-style-bullet text:level="3" text:bullet-char="–">
        <style:list-level-properties text:space-before="1in" text:min-label-width="0.25in"/>
        <style:text-properties fo:color="#ff66ff" fo:font-size="100%"/>
      </text:list-level-style-bullet>
      <text:list-level-style-bullet text:level="4" text:bullet-char="–">
        <style:list-level-properties text:space-before="1.5in" text:min-label-width="0.25in"/>
        <style:text-properties fo:color="#ff66ff" fo:font-size="100%"/>
      </text:list-level-style-bullet>
      <text:list-level-style-bullet text:level="5" text:bullet-char="–">
        <style:list-level-properties text:space-before="2in" text:min-label-width="0.25in"/>
        <style:text-properties fo:color="#ff66ff" fo:font-size="100%"/>
      </text:list-level-style-bullet>
      <text:list-level-style-bullet text:level="6" text:bullet-char="–">
        <style:list-level-properties text:space-before="2.5in" text:min-label-width="0.25in"/>
        <style:text-properties fo:color="#ff66ff" fo:font-size="100%"/>
      </text:list-level-style-bullet>
      <text:list-level-style-bullet text:level="7" text:bullet-char="–">
        <style:list-level-properties text:space-before="3in" text:min-label-width="0.25in"/>
        <style:text-properties fo:color="#ff66ff" fo:font-size="100%"/>
      </text:list-level-style-bullet>
      <text:list-level-style-bullet text:level="8" text:bullet-char="–">
        <style:list-level-properties text:space-before="3.5in" text:min-label-width="0.25in"/>
        <style:text-properties fo:color="#ff66ff" fo:font-size="100%"/>
      </text:list-level-style-bullet>
      <text:list-level-style-bullet text:level="9" text:bullet-char="–">
        <style:list-level-properties text:space-before="4in" text:min-label-width="0.25in"/>
        <style:text-properties fo:color="#ff66ff" fo:font-size="100%"/>
      </text:list-level-style-bullet>
    </text:list-style>
    <text:list-style style:name="a1135">
      <text:list-level-style-bullet text:level="1" text:bullet-char="–">
        <style:list-level-properties text:space-before="0.125in" text:min-label-width="0.25in"/>
        <style:text-properties fo:color="#ff66ff" fo:font-size="100%"/>
      </text:list-level-style-bullet>
      <text:list-level-style-bullet text:level="2" text:bullet-char="–">
        <style:list-level-properties text:space-before="0.5625in" text:min-label-width="0.25in"/>
        <style:text-properties fo:color="#ff66ff" fo:font-size="100%"/>
      </text:list-level-style-bullet>
      <text:list-level-style-bullet text:level="3" text:bullet-char="–">
        <style:list-level-properties text:space-before="1in" text:min-label-width="0.25in"/>
        <style:text-properties fo:color="#ff66ff" fo:font-size="100%"/>
      </text:list-level-style-bullet>
      <text:list-level-style-bullet text:level="4" text:bullet-char="–">
        <style:list-level-properties text:space-before="1.5in" text:min-label-width="0.25in"/>
        <style:text-properties fo:color="#ff66ff" fo:font-size="100%"/>
      </text:list-level-style-bullet>
      <text:list-level-style-bullet text:level="5" text:bullet-char="–">
        <style:list-level-properties text:space-before="2in" text:min-label-width="0.25in"/>
        <style:text-properties fo:color="#ff66ff" fo:font-size="100%"/>
      </text:list-level-style-bullet>
      <text:list-level-style-bullet text:level="6" text:bullet-char="–">
        <style:list-level-properties text:space-before="2.5in" text:min-label-width="0.25in"/>
        <style:text-properties fo:color="#ff66ff" fo:font-size="100%"/>
      </text:list-level-style-bullet>
      <text:list-level-style-bullet text:level="7" text:bullet-char="–">
        <style:list-level-properties text:space-before="3in" text:min-label-width="0.25in"/>
        <style:text-properties fo:color="#ff66ff" fo:font-size="100%"/>
      </text:list-level-style-bullet>
      <text:list-level-style-bullet text:level="8" text:bullet-char="–">
        <style:list-level-properties text:space-before="3.5in" text:min-label-width="0.25in"/>
        <style:text-properties fo:color="#ff66ff" fo:font-size="100%"/>
      </text:list-level-style-bullet>
      <text:list-level-style-bullet text:level="9" text:bullet-char="–">
        <style:list-level-properties text:space-before="4in" text:min-label-width="0.25in"/>
        <style:text-properties fo:color="#ff66ff" fo:font-size="100%"/>
      </text:list-level-style-bullet>
    </text:list-style>
    <text:list-style style:name="a1138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6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6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6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60%"/>
      </text:list-level-style-bullet>
    </text:list-style>
    <text:list-style style:name="a1098">
      <text:list-level-style-bullet text:level="1" text:bullet-char="–">
        <style:list-level-properties text:space-before="0.125in" text:min-label-width="0.25in"/>
        <style:text-properties fo:color="#ff66ff" fo:font-size="100%"/>
      </text:list-level-style-bullet>
      <text:list-level-style-bullet text:level="2" text:bullet-char="–">
        <style:list-level-properties text:space-before="0.5625in" text:min-label-width="0.25in"/>
        <style:text-properties fo:color="#ff66ff" fo:font-size="100%"/>
      </text:list-level-style-bullet>
      <text:list-level-style-bullet text:level="3" text:bullet-char="–">
        <style:list-level-properties text:space-before="1in" text:min-label-width="0.25in"/>
        <style:text-properties fo:color="#ff66ff" fo:font-size="100%"/>
      </text:list-level-style-bullet>
      <text:list-level-style-bullet text:level="4" text:bullet-char="–">
        <style:list-level-properties text:space-before="1.5in" text:min-label-width="0.25in"/>
        <style:text-properties fo:color="#ff66ff" fo:font-size="100%"/>
      </text:list-level-style-bullet>
      <text:list-level-style-bullet text:level="5" text:bullet-char="–">
        <style:list-level-properties text:space-before="2in" text:min-label-width="0.25in"/>
        <style:text-properties fo:color="#ff66ff" fo:font-size="100%"/>
      </text:list-level-style-bullet>
      <text:list-level-style-bullet text:level="6" text:bullet-char="–">
        <style:list-level-properties text:space-before="2.5in" text:min-label-width="0.25in"/>
        <style:text-properties fo:color="#ff66ff" fo:font-size="100%"/>
      </text:list-level-style-bullet>
      <text:list-level-style-bullet text:level="7" text:bullet-char="–">
        <style:list-level-properties text:space-before="3in" text:min-label-width="0.25in"/>
        <style:text-properties fo:color="#ff66ff" fo:font-size="100%"/>
      </text:list-level-style-bullet>
      <text:list-level-style-bullet text:level="8" text:bullet-char="–">
        <style:list-level-properties text:space-before="3.5in" text:min-label-width="0.25in"/>
        <style:text-properties fo:color="#ff66ff" fo:font-size="100%"/>
      </text:list-level-style-bullet>
      <text:list-level-style-bullet text:level="9" text:bullet-char="–">
        <style:list-level-properties text:space-before="4in" text:min-label-width="0.25in"/>
        <style:text-properties fo:color="#ff66ff" fo:font-size="100%"/>
      </text:list-level-style-bullet>
    </text:list-style>
    <text:list-style style:name="a1780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2231">
      <text:list-level-style-bullet text:level="1" text:bullet-char="§">
        <style:list-level-properties text:space-before="0.0625in" text:min-label-width="0.3125in"/>
        <style:text-properties fo:color="#ff66f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ff66f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ff66f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ff66f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ff66ff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ff66ff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ff66ff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ff66ff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ff66ff" fo:font-family="Wingdings" style:font-pitch="variable" fo:font-size="100%"/>
      </text:list-level-style-bullet>
    </text:list-style>
    <text:list-style style:name="a1823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21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30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874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223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3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828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21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1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23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62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1030">
      <text:list-level-style-bullet text:level="1" text:bullet-char="–">
        <style:list-level-properties text:space-before="0.125in" text:min-label-width="0.25in"/>
        <style:text-properties fo:color="#ff66ff" fo:font-size="100%"/>
      </text:list-level-style-bullet>
      <text:list-level-style-bullet text:level="2" text:bullet-char="–">
        <style:list-level-properties text:space-before="0.5625in" text:min-label-width="0.25in"/>
        <style:text-properties fo:color="#ff66ff" fo:font-size="100%"/>
      </text:list-level-style-bullet>
      <text:list-level-style-bullet text:level="3" text:bullet-char="–">
        <style:list-level-properties text:space-before="1in" text:min-label-width="0.25in"/>
        <style:text-properties fo:color="#ff66ff" fo:font-size="100%"/>
      </text:list-level-style-bullet>
      <text:list-level-style-bullet text:level="4" text:bullet-char="–">
        <style:list-level-properties text:space-before="1.5in" text:min-label-width="0.25in"/>
        <style:text-properties fo:color="#ff66ff" fo:font-size="100%"/>
      </text:list-level-style-bullet>
      <text:list-level-style-bullet text:level="5" text:bullet-char="–">
        <style:list-level-properties text:space-before="2in" text:min-label-width="0.25in"/>
        <style:text-properties fo:color="#ff66ff" fo:font-size="100%"/>
      </text:list-level-style-bullet>
      <text:list-level-style-bullet text:level="6" text:bullet-char="–">
        <style:list-level-properties text:space-before="2.5in" text:min-label-width="0.25in"/>
        <style:text-properties fo:color="#ff66ff" fo:font-size="100%"/>
      </text:list-level-style-bullet>
      <text:list-level-style-bullet text:level="7" text:bullet-char="–">
        <style:list-level-properties text:space-before="3in" text:min-label-width="0.25in"/>
        <style:text-properties fo:color="#ff66ff" fo:font-size="100%"/>
      </text:list-level-style-bullet>
      <text:list-level-style-bullet text:level="8" text:bullet-char="–">
        <style:list-level-properties text:space-before="3.5in" text:min-label-width="0.25in"/>
        <style:text-properties fo:color="#ff66ff" fo:font-size="100%"/>
      </text:list-level-style-bullet>
      <text:list-level-style-bullet text:level="9" text:bullet-char="–">
        <style:list-level-properties text:space-before="4in" text:min-label-width="0.25in"/>
        <style:text-properties fo:color="#ff66ff" fo:font-size="100%"/>
      </text:list-level-style-bullet>
    </text:list-style>
    <text:list-style style:name="a1465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1033">
      <text:list-level-style-bullet text:level="1" text:bullet-char="–">
        <style:list-level-properties text:space-before="0.125in" text:min-label-width="0.25in"/>
        <style:text-properties fo:color="#ff66ff" fo:font-size="100%"/>
      </text:list-level-style-bullet>
      <text:list-level-style-bullet text:level="2" text:bullet-char="–">
        <style:list-level-properties text:space-before="0.5625in" text:min-label-width="0.25in"/>
        <style:text-properties fo:color="#ff66ff" fo:font-size="100%"/>
      </text:list-level-style-bullet>
      <text:list-level-style-bullet text:level="3" text:bullet-char="–">
        <style:list-level-properties text:space-before="1in" text:min-label-width="0.25in"/>
        <style:text-properties fo:color="#ff66ff" fo:font-size="100%"/>
      </text:list-level-style-bullet>
      <text:list-level-style-bullet text:level="4" text:bullet-char="–">
        <style:list-level-properties text:space-before="1.5in" text:min-label-width="0.25in"/>
        <style:text-properties fo:color="#ff66ff" fo:font-size="100%"/>
      </text:list-level-style-bullet>
      <text:list-level-style-bullet text:level="5" text:bullet-char="–">
        <style:list-level-properties text:space-before="2in" text:min-label-width="0.25in"/>
        <style:text-properties fo:color="#ff66ff" fo:font-size="100%"/>
      </text:list-level-style-bullet>
      <text:list-level-style-bullet text:level="6" text:bullet-char="–">
        <style:list-level-properties text:space-before="2.5in" text:min-label-width="0.25in"/>
        <style:text-properties fo:color="#ff66ff" fo:font-size="100%"/>
      </text:list-level-style-bullet>
      <text:list-level-style-bullet text:level="7" text:bullet-char="–">
        <style:list-level-properties text:space-before="3in" text:min-label-width="0.25in"/>
        <style:text-properties fo:color="#ff66ff" fo:font-size="100%"/>
      </text:list-level-style-bullet>
      <text:list-level-style-bullet text:level="8" text:bullet-char="–">
        <style:list-level-properties text:space-before="3.5in" text:min-label-width="0.25in"/>
        <style:text-properties fo:color="#ff66ff" fo:font-size="100%"/>
      </text:list-level-style-bullet>
      <text:list-level-style-bullet text:level="9" text:bullet-char="–">
        <style:list-level-properties text:space-before="4in" text:min-label-width="0.25in"/>
        <style:text-properties fo:color="#ff66ff" fo:font-size="100%"/>
      </text:list-level-style-bullet>
    </text:list-style>
    <text:list-style style:name="a1468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6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6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6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60%"/>
      </text:list-level-style-bullet>
    </text:list-style>
    <text:list-style style:name="a1037">
      <text:list-level-style-bullet text:level="1" text:bullet-char="–">
        <style:list-level-properties text:space-before="0.125in" text:min-label-width="0.25in"/>
        <style:text-properties fo:color="#ff66ff" fo:font-size="100%"/>
      </text:list-level-style-bullet>
      <text:list-level-style-bullet text:level="2" text:bullet-char="–">
        <style:list-level-properties text:space-before="0.5625in" text:min-label-width="0.25in"/>
        <style:text-properties fo:color="#ff66ff" fo:font-size="100%"/>
      </text:list-level-style-bullet>
      <text:list-level-style-bullet text:level="3" text:bullet-char="–">
        <style:list-level-properties text:space-before="1in" text:min-label-width="0.25in"/>
        <style:text-properties fo:color="#ff66ff" fo:font-size="100%"/>
      </text:list-level-style-bullet>
      <text:list-level-style-bullet text:level="4" text:bullet-char="–">
        <style:list-level-properties text:space-before="1.5in" text:min-label-width="0.25in"/>
        <style:text-properties fo:color="#ff66ff" fo:font-size="100%"/>
      </text:list-level-style-bullet>
      <text:list-level-style-bullet text:level="5" text:bullet-char="–">
        <style:list-level-properties text:space-before="2in" text:min-label-width="0.25in"/>
        <style:text-properties fo:color="#ff66ff" fo:font-size="100%"/>
      </text:list-level-style-bullet>
      <text:list-level-style-bullet text:level="6" text:bullet-char="–">
        <style:list-level-properties text:space-before="2.5in" text:min-label-width="0.25in"/>
        <style:text-properties fo:color="#ff66ff" fo:font-size="100%"/>
      </text:list-level-style-bullet>
      <text:list-level-style-bullet text:level="7" text:bullet-char="–">
        <style:list-level-properties text:space-before="3in" text:min-label-width="0.25in"/>
        <style:text-properties fo:color="#ff66ff" fo:font-size="100%"/>
      </text:list-level-style-bullet>
      <text:list-level-style-bullet text:level="8" text:bullet-char="–">
        <style:list-level-properties text:space-before="3.5in" text:min-label-width="0.25in"/>
        <style:text-properties fo:color="#ff66ff" fo:font-size="100%"/>
      </text:list-level-style-bullet>
      <text:list-level-style-bullet text:level="9" text:bullet-char="–">
        <style:list-level-properties text:space-before="4in" text:min-label-width="0.25in"/>
        <style:text-properties fo:color="#ff66ff" fo:font-size="100%"/>
      </text:list-level-style-bullet>
    </text:list-style>
    <text:list-style style:name="a2026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2029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2135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2094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2097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2241">
      <text:list-level-style-bullet text:level="1" text:bullet-char="§">
        <style:list-level-properties text:space-before="0.0625in" text:min-label-width="0.3125in"/>
        <style:text-properties fo:color="#ff66ff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ff66ff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ff66ff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ff66ff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ff66ff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ff66ff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ff66ff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ff66ff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ff66ff" fo:font-family="Wingdings" style:font-pitch="variable" fo:font-size="100%"/>
      </text:list-level-style-bullet>
    </text:list-style>
    <text:list-style style:name="a114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33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881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22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4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23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7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992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6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6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6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60%"/>
      </text:list-level-style-bullet>
    </text:list-style>
    <text:list-style style:name="a23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5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6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6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6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60%"/>
      </text:list-level-style-bullet>
    </text:list-style>
    <text:list-style style:name="a1948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23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74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2463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999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6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6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6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60%"/>
      </text:list-level-style-bullet>
    </text:list-style>
    <text:list-style style:name="a1477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6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6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6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60%"/>
      </text:list-level-style-bullet>
    </text:list-style>
    <text:list-style style:name="a2466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20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5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37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890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1951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23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80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6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6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6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60%"/>
      </text:list-level-style-bullet>
    </text:list-style>
    <text:list-style style:name="a2407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19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86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24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0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4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</office:automatic-styles>
  <office:body>
    <office:presentation>
      <draw:page draw:name="Slide315" draw:style-name="a800" draw:master-page-name="Master1-Layout1-title-標題投影片" presentation:presentation-page-layout-name="Master1-PPL1" draw:id="Slide-570">
        <draw:frame draw:id="id118" draw:style-name="a803" draw:name="Rectangle 7" svg:x="7.16667in" svg:y="6.83333in" svg:width="2.08333in" svg:height="0.5in">
          <draw:text-box>
            <text:p text:style-name="a802" text:class-names="" text:cond-style-name=""><text:span text:style-name="a801" text:class-names=""><text:page-number style:num-format="1" text:fixed="false"/></text:span></text:p>
          </draw:text-box>
          <svg:title/>
          <svg:desc/>
        </draw:frame>
        <draw:custom-shape svg:x="2.16667in" svg:y="4.66667in" svg:width="5.75in" svg:height="2in" draw:id="id119" draw:style-name="a812" draw:name="Rectangle 2">
          <svg:title/>
          <svg:desc/>
          <text:p text:style-name="a806" text:class-names="" text:cond-style-name=""><text:span text:style-name="a804" text:class-names="">中央健康保險局</text:span><text:span text:style-name="a805" text:class-names=""/></text:p>
          <text:p text:style-name="a809" text:class-names="" text:cond-style-name=""><text:span text:style-name="a807" text:class-names="">94.08.25</text:span><text:span text:style-name="a808" text:class-names=""/></text:p>
          <text:p text:style-name="a811" text:class-names="" text:cond-style-name=""><text:span text:style-name="a810" text:class-names=""><text:s text:c="69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33333in" svg:width="8.75in" svg:height="1.41667in" draw:id="id120" draw:style-name="a816" draw:name="WordArt 6">
          <svg:title/>
          <svg:desc/>
          <text:p text:style-name="a814" text:class-names="" text:cond-style-name=""><text:span text:style-name="a813" text:class-names="">醫院總額支付制度執行概況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</draw:page>
      <draw:page draw:name="Slide459" draw:style-name="a817" draw:master-page-name="Master1-Layout2-obj-標題及物件" presentation:presentation-page-layout-name="Master1-PPL2" draw:id="Slide-714">
        <draw:frame draw:id="id121" draw:style-name="a820" draw:name="投影片編號版面配置區 5" svg:x="9.33333in" svg:y="6.91667in" svg:width="0.5in" svg:height="0.58333in">
          <draw:text-box>
            <text:p text:style-name="a819" text:class-names="" text:cond-style-name=""><text:span text:style-name="a818" text:class-names=""><text:page-number style:num-format="1" text:fixed="false"/></text:span></text:p>
          </draw:text-box>
          <svg:title/>
          <svg:desc/>
        </draw:frame>
        <draw:frame draw:id="id122" presentation:style-name="a851" draw:name="Rectangle 3" svg:x="0.91667in" svg:y="2.25in" svg:width="8in" svg:height="4.66667in" presentation:class="outline" presentation:placeholder="false">
          <draw:text-box>
            <text:list text:style-name="a830">
              <text:list-item>
                <text:p text:style-name="a829" text:class-names="" text:cond-style-name=""><text:span text:style-name="a821" text:class-names="">94</text:span><text:span text:style-name="a822" text:class-names="">年第</text:span><text:span text:style-name="a823" text:class-names="">1</text:span><text:span text:style-name="a824" text:class-names="">、</text:span><text:span text:style-name="a825" text:class-names="">2</text:span><text:span text:style-name="a826" text:class-names="">季點值預估及第</text:span><text:span text:style-name="a827" text:class-names="">1</text:span><text:span text:style-name="a828" text:class-names="">季結算辦理進度</text:span></text:p>
              </text:list-item>
            </text:list>
            <text:list text:style-name="a834">
              <text:list-item>
                <text:p text:style-name="a833" text:class-names="" text:cond-style-name=""><text:span text:style-name="a831" text:class-names="">醫療服務利用情形</text:span><text:span text:style-name="a832" text:class-names=""/></text:p>
              </text:list-item>
            </text:list>
            <text:list text:style-name="a838">
              <text:list-item>
                <text:p text:style-name="a837" text:class-names="" text:cond-style-name=""><text:span text:style-name="a835" text:class-names="">醫療供給情形</text:span><text:span text:style-name="a836" text:class-names=""/></text:p>
              </text:list-item>
            </text:list>
            <text:list text:style-name="a842">
              <text:list-item>
                <text:p text:style-name="a841" text:class-names="" text:cond-style-name=""><text:span text:style-name="a839" text:class-names="">醫療服務品質指標監控情形</text:span><text:span text:style-name="a840" text:class-names=""/></text:p>
              </text:list-item>
            </text:list>
            <text:list text:style-name="a846">
              <text:list-item>
                <text:p text:style-name="a845" text:class-names="" text:cond-style-name=""><text:span text:style-name="a843" text:class-names="">專款專用執行情形</text:span><text:span text:style-name="a844" text:class-names=""/></text:p>
              </text:list-item>
            </text:list>
            <text:list text:style-name="a850">
              <text:list-item>
                <text:p text:style-name="a849" text:class-names="" text:cond-style-name=""><text:span text:style-name="a847" text:class-names="">全民健康保險醫療費用協定委員會相關決議</text:span><text:span text:style-name="a848" text:class-names=""/></text:p>
              </text:list-item>
            </text:list>
          </draw:text-box>
          <svg:title/>
          <svg:desc/>
        </draw:frame>
        <draw:custom-shape svg:x="4in" svg:y="0.66667in" svg:width="2.25in" svg:height="0.75in" draw:id="id123" draw:style-name="a855" draw:name="WordArt 4">
          <svg:title/>
          <svg:desc/>
          <text:p text:style-name="a853" text:class-names="" text:cond-style-name=""><text:span text:style-name="a852" text:class-names="">大綱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</draw:page>
      <draw:page draw:name="Slide565" draw:style-name="a856" draw:master-page-name="Master1-Layout2-obj-標題及物件" presentation:presentation-page-layout-name="Master1-PPL2" draw:id="Slide-820">
        <draw:frame draw:id="id124" draw:style-name="a859" draw:name="投影片編號版面配置區 5" svg:x="9.33333in" svg:y="6.91667in" svg:width="0.5in" svg:height="0.58333in">
          <draw:text-box>
            <text:p text:style-name="a858" text:class-names="" text:cond-style-name=""><text:span text:style-name="a857" text:class-names=""><text:page-number style:num-format="1" text:fixed="false"/></text:span></text:p>
          </draw:text-box>
          <svg:title/>
          <svg:desc/>
        </draw:frame>
        <draw:frame draw:id="id125" presentation:style-name="a862" draw:name="Rectangle 2050" svg:x="1in" svg:y="0.25in" svg:width="8.5in" svg:height="1.25in" presentation:class="title" presentation:placeholder="false">
          <draw:text-box>
            <text:p text:style-name="a861" text:class-names="" text:cond-style-name=""><text:span text:style-name="a860" text:class-names="">點值預估假設</text:span></text:p>
          </draw:text-box>
          <svg:title/>
          <svg:desc/>
        </draw:frame>
        <draw:frame draw:id="id126" presentation:style-name="a891" draw:name="Rectangle 2052" svg:x="0.75in" svg:y="2.16667in" svg:width="8.5in" svg:height="4.5in" presentation:class="outline" presentation:placeholder="false">
          <draw:text-box>
            <text:list text:style-name="a869">
              <text:list-item>
                <text:p text:style-name="a868" text:class-names="" text:cond-style-name=""><text:span text:style-name="a863" text:class-names="">人口數：</text:span><text:span text:style-name="a864" text:class-names="">93</text:span><text:span text:style-name="a865" text:class-names="">年同季實際投保人口數再加上</text:span><text:span text:style-name="a866" text:class-names="">0.346%</text:span><text:span text:style-name="a867" text:class-names="">成長率推估。</text:span></text:p>
              </text:list-item>
            </text:list>
            <text:list text:style-name="a874">
              <text:list-item>
                <text:p text:style-name="a873" text:class-names="" text:cond-style-name=""><text:span text:style-name="a870" text:class-names="">分區分配參數：採</text:span><text:span text:style-name="a871" text:class-names="">93</text:span><text:span text:style-name="a872" text:class-names="">年各季參數。</text:span></text:p>
              </text:list-item>
            </text:list>
            <text:list text:style-name="a881">
              <text:list-item>
                <text:p text:style-name="a880" text:class-names="" text:cond-style-name=""><text:span text:style-name="a875" text:class-names="">跨區就醫調整：採</text:span><text:span text:style-name="a876" text:class-names="">93</text:span><text:span text:style-name="a877" text:class-names="">年第</text:span><text:span text:style-name="a878" text:class-names="">1</text:span><text:span text:style-name="a879" text:class-names="">季資料。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總額醫療費用含部分負擔。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/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/></text:p>
              </text:list-item>
            </text:list>
          </draw:text-box>
          <svg:title/>
          <svg:desc/>
        </draw:frame>
      </draw:page>
      <draw:page draw:name="Slide559" draw:style-name="a892" draw:master-page-name="Master1-Layout2-obj-標題及物件" presentation:presentation-page-layout-name="Master1-PPL2" draw:id="Slide-814">
        <draw:frame draw:id="id127" draw:style-name="a895" draw:name="投影片編號版面配置區 5" svg:x="9.33333in" svg:y="6.91667in" svg:width="0.5in" svg:height="0.58333in">
          <draw:text-box>
            <text:p text:style-name="a894" text:class-names="" text:cond-style-name=""><text:span text:style-name="a893" text:class-names=""><text:page-number style:num-format="1" text:fixed="false"/></text:span></text:p>
          </draw:text-box>
          <svg:title/>
          <svg:desc/>
        </draw:frame>
        <draw:frame draw:id="id128" presentation:style-name="a903" draw:name="Rectangle 3074" svg:x="0.75in" svg:y="0.33333in" svg:width="9.08333in" svg:height="1.25in" presentation:class="title" presentation:placeholder="false">
          <draw:text-box>
            <text:p text:style-name="a902" text:class-names="" text:cond-style-name=""><text:span text:style-name="a896" text:class-names="">94</text:span><text:span text:style-name="a897" text:class-names="">年第</text:span><text:span text:style-name="a898" text:class-names="">1</text:span><text:span text:style-name="a899" text:class-names="">季醫院總額一般服務點值預估<text:line-break/></text:span><text:span text:style-name="a900" text:class-names="">-</text:span><text:span text:style-name="a901" text:class-names="">未調整核減率</text:span></text:p>
          </draw:text-box>
          <svg:title/>
          <svg:desc/>
        </draw:frame>
        <draw:frame draw:id="id129" presentation:style-name="a904" draw:name="Picture 3078" svg:x="0.66667in" svg:y="1.91667in" svg:width="8.5in" svg:height="5.08333in" style:rel-width="scale" style:rel-height="scale" presentation:class="outline" presentation:placeholder="false">
          <draw:image xlink:href="media/image2.emf" xlink:type="simple" xlink:show="embed" xlink:actuate="onLoad"/>
          <svg:title/>
          <svg:desc/>
        </draw:frame>
      </draw:page>
      <draw:page draw:name="Slide574" draw:style-name="a905" draw:master-page-name="Master1-Layout12-tbl-標題及表格" presentation:presentation-page-layout-name="Master1-PPL12" draw:id="Slide-829">
        <draw:frame draw:id="id130" draw:style-name="a908" draw:name="投影片編號版面配置區 5" svg:x="9.33333in" svg:y="6.91667in" svg:width="0.5in" svg:height="0.58333in">
          <draw:text-box>
            <text:p text:style-name="a907" text:class-names="" text:cond-style-name=""><text:span text:style-name="a906" text:class-names=""><text:page-number style:num-format="1" text:fixed="false"/></text:span></text:p>
          </draw:text-box>
          <svg:title/>
          <svg:desc/>
        </draw:frame>
        <draw:frame draw:id="id131" presentation:style-name="a916" draw:name="Rectangle 1026" svg:x="1in" svg:y="0.25in" svg:width="8.5in" svg:height="1.25in" presentation:class="title" presentation:placeholder="false">
          <draw:text-box>
            <text:p text:style-name="a915" text:class-names="" text:cond-style-name=""><text:span text:style-name="a909" text:class-names="">94</text:span><text:span text:style-name="a910" text:class-names="">年第</text:span><text:span text:style-name="a911" text:class-names="">1</text:span><text:span text:style-name="a912" text:class-names="">季醫院總額一般服務點值預估<text:line-break/></text:span><text:span text:style-name="a913" text:class-names="">-</text:span><text:span text:style-name="a914" text:class-names="">調整核減率</text:span></text:p>
          </draw:text-box>
          <svg:title/>
          <svg:desc/>
        </draw:frame>
        <draw:frame draw:id="id132" presentation:style-name="a917" draw:name="Object 1027" svg:x="0.66667in" svg:y="2.5in" svg:width="8.5in" svg:height="3.5in" style:rel-width="scale" style:rel-height="scale" presentation:class="table" presentation:placeholder="false">
          <draw:object-ole draw:class-id="00020820-0000-0000-C000-000000000046" xlink:href="Object 14" xlink:type="simple" xlink:show="embed" xlink:actuate="onLoad"/>
          <draw:image xlink:href="ObjectReplacements/Object 14" xlink:type="simple" xlink:show="embed" xlink:actuate="onLoad"/>
          <svg:title/>
          <svg:desc/>
        </draw:frame>
        <draw:frame draw:id="id133" draw:style-name="a924" draw:name="Text Box 1146" svg:x="0.58333in" svg:y="6.08333in" svg:width="2.36806in" svg:height="0.63542in">
          <draw:text-box>
            <text:p text:style-name="a920" text:class-names="" text:cond-style-name=""><text:span text:style-name="a918" text:class-names="">1.</text:span><text:span text:style-name="a919" text:class-names="">核減率為初核核減率</text:span></text:p>
            <text:p text:style-name="a923" text:class-names="" text:cond-style-name=""><text:span text:style-name="a921" text:class-names="">2.</text:span><text:span text:style-name="a922" text:class-names="">不含追扣補付金額</text:span></text:p>
          </draw:text-box>
          <svg:title/>
          <svg:desc/>
        </draw:frame>
      </draw:page>
      <draw:page draw:name="Slide560" draw:style-name="a925" draw:master-page-name="Master1-Layout2-obj-標題及物件" presentation:presentation-page-layout-name="Master1-PPL2" draw:id="Slide-815">
        <draw:frame draw:id="id134" draw:style-name="a928" draw:name="投影片編號版面配置區 5" svg:x="9.33333in" svg:y="6.91667in" svg:width="0.5in" svg:height="0.58333in">
          <draw:text-box>
            <text:p text:style-name="a927" text:class-names="" text:cond-style-name=""><text:span text:style-name="a926" text:class-names=""><text:page-number style:num-format="1" text:fixed="false"/></text:span></text:p>
          </draw:text-box>
          <svg:title/>
          <svg:desc/>
        </draw:frame>
        <draw:frame draw:id="id135" presentation:style-name="a936" draw:name="Rectangle 2" svg:x="0.66667in" svg:y="0.25in" svg:width="9.5in" svg:height="1.25in" presentation:class="title" presentation:placeholder="false">
          <draw:text-box>
            <text:p text:style-name="a935" text:class-names="" text:cond-style-name=""><text:span text:style-name="a929" text:class-names="">94</text:span><text:span text:style-name="a930" text:class-names="">年第</text:span><text:span text:style-name="a931" text:class-names="">2</text:span><text:span text:style-name="a932" text:class-names="">季醫院總額一般服務點值預估<text:line-break/></text:span><text:span text:style-name="a933" text:class-names="">-</text:span><text:span text:style-name="a934" text:class-names="">未調整核減率</text:span></text:p>
          </draw:text-box>
          <svg:title/>
          <svg:desc/>
        </draw:frame>
        <draw:frame draw:id="id136" presentation:style-name="a937" draw:name="Picture 6" svg:x="0.66667in" svg:y="2.16667in" svg:width="8.5in" svg:height="4.83333in" style:rel-width="scale" style:rel-height="scale" presentation:class="outline" presentation:placeholder="false">
          <draw:image xlink:href="media/image3.emf" xlink:type="simple" xlink:show="embed" xlink:actuate="onLoad"/>
          <svg:title/>
          <svg:desc/>
        </draw:frame>
      </draw:page>
      <draw:page draw:name="Slide566" draw:style-name="a938" draw:master-page-name="Master1-Layout2-obj-標題及物件" presentation:presentation-page-layout-name="Master1-PPL2" draw:id="Slide-821">
        <draw:frame draw:id="id137" draw:style-name="a941" draw:name="投影片編號版面配置區 5" svg:x="9.33333in" svg:y="6.91667in" svg:width="0.5in" svg:height="0.58333in">
          <draw:text-box>
            <text:p text:style-name="a940" text:class-names="" text:cond-style-name=""><text:span text:style-name="a939" text:class-names=""><text:page-number style:num-format="1" text:fixed="false"/></text:span></text:p>
          </draw:text-box>
          <svg:title/>
          <svg:desc/>
        </draw:frame>
        <draw:frame draw:id="id138" presentation:style-name="a944" draw:name="Rectangle 2" svg:x="1in" svg:y="0.25in" svg:width="8.5in" svg:height="1.25in" presentation:class="title" presentation:placeholder="false">
          <draw:text-box>
            <text:p text:style-name="a943" text:class-names="" text:cond-style-name=""><text:span text:style-name="a942" text:class-names="">建議</text:span></text:p>
          </draw:text-box>
          <svg:title/>
          <svg:desc/>
        </draw:frame>
        <draw:frame draw:id="id139" presentation:style-name="a961" draw:name="Rectangle 3" svg:x="0.75in" svg:y="2.16667in" svg:width="8.5in" svg:height="4.5in" presentation:class="outline" presentation:placeholder="false">
          <draw:text-box>
            <text:list text:style-name="a947">
              <text:list-item>
                <text:p text:style-name="a946" text:class-names="" text:cond-style-name=""><text:span text:style-name="a945" text:class-names="">依據「全民健康保險醫院總額支付制度品質確保方案」規定，每點支付金額改變率暫定為百分之五，分局醫院每點支付金額變動比率不在前述容許變動範圍內者，健保局應會同受託單位共同檢討原因，必要時提出改進對策，並輔導改善。<text:s text:c="1"/></text:span></text:p>
              </text:list-item>
            </text:list>
            <text:list text:style-name="a954">
              <text:list-item>
                <text:p text:style-name="a953" text:class-names="" text:cond-style-name=""><text:span text:style-name="a948" text:class-names="">請各分局就</text:span><text:span text:style-name="a949" text:class-names="">94</text:span><text:span text:style-name="a950" text:class-names="">年第</text:span><text:span text:style-name="a951" text:class-names="">2</text:span><text:span text:style-name="a952" text:class-names="">季，與轄區共管團體研商提出檢討原因及改善對策，並請於下次支付委員會議報告。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/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/></text:p>
              </text:list-item>
            </text:list>
          </draw:text-box>
          <svg:title/>
          <svg:desc/>
        </draw:frame>
      </draw:page>
      <draw:page draw:name="Slide561" draw:style-name="a962" draw:master-page-name="Master1-Layout2-obj-標題及物件" presentation:presentation-page-layout-name="Master1-PPL2" draw:id="Slide-816">
        <draw:frame draw:id="id140" draw:style-name="a965" draw:name="投影片編號版面配置區 5" svg:x="9.33333in" svg:y="6.91667in" svg:width="0.5in" svg:height="0.58333in">
          <draw:text-box>
            <text:p text:style-name="a964" text:class-names="" text:cond-style-name=""><text:span text:style-name="a963" text:class-names=""><text:page-number style:num-format="1" text:fixed="false"/></text:span></text:p>
          </draw:text-box>
          <svg:title/>
          <svg:desc/>
        </draw:frame>
        <draw:frame draw:id="id141" presentation:style-name="a971" draw:name="Rectangle 2" svg:x="0.75in" svg:y="0.25in" svg:width="8.75in" svg:height="1.25in" presentation:class="title" presentation:placeholder="false">
          <draw:text-box>
            <text:p text:style-name="a970" text:class-names="" text:cond-style-name=""><text:span text:style-name="a966" text:class-names="">94</text:span><text:span text:style-name="a967" text:class-names="">年第</text:span><text:span text:style-name="a968" text:class-names="">1</text:span><text:span text:style-name="a969" text:class-names="">季點值結算作業辦理進度</text:span></text:p>
          </draw:text-box>
          <svg:title/>
          <svg:desc/>
        </draw:frame>
        <draw:frame draw:id="id142" presentation:style-name="a1000" draw:name="Rectangle 3" svg:x="0.66667in" svg:y="2.25in" svg:width="8.5in" svg:height="4.5in" presentation:class="outline" presentation:placeholder="false">
          <draw:text-box>
            <text:list text:style-name="a977">
              <text:list-item>
                <text:p text:style-name="a976" text:class-names="" text:cond-style-name=""><text:span text:style-name="a972" text:class-names="">本季點值依規定應於</text:span><text:span text:style-name="a973" text:class-names="">7</text:span><text:span text:style-name="a974" text:class-names="">月開始辦理結算事宜，惟尚有下列待解決事項，其原因及建議處理方式如下</text:span><text:span text:style-name="a975" text:class-names="">：</text:span></text:p>
              </text:list-item>
            </text:list>
            <text:list text:style-name="a981">
              <text:list-item>
                <text:list text:style-name="a981">
                  <text:list-item>
                    <text:p text:style-name="a980" text:class-names="" text:cond-style-name=""><text:span text:style-name="a978" text:class-names="">跨區就醫</text:span><text:span text:style-name="a979" text:class-names=""/></text:p>
                  </text:list-item>
                </text:list>
              </text:list-item>
            </text:list>
            <text:list text:style-name="a992">
              <text:list-item>
                <text:list text:style-name="a992">
                  <text:list-item>
                    <text:list text:style-name="a992">
                      <text:list-item>
                        <text:p text:style-name="a991" text:class-names="" text:cond-style-name=""><text:span text:style-name="a982" text:class-names="">原因：</text:span><text:span text:style-name="a983" text:class-names="">跨區就醫浮動點數係以就醫分局前季浮動點值結算，按費協會公告，</text:span><text:span text:style-name="a984" text:class-names=""><text:s text:c="1"/></text:span><text:span text:style-name="a985" text:class-names="">93</text:span><text:span text:style-name="a986" text:class-names="">年門住診分計、</text:span><text:span text:style-name="a987" text:class-names="">94</text:span><text:span text:style-name="a988" text:class-names="">年改採門住診合併結算，</text:span><text:span text:style-name="a989" text:class-names="">94</text:span><text:span text:style-name="a990" text:class-names="">年各季跨區就區前季點值認定原則尚需討論</text:span></text:p>
                      </text:list-item>
                    </text:list>
                  </text:list-item>
                </text:list>
              </text:list-item>
            </text:list>
            <text:list text:style-name="a995">
              <text:list-item>
                <text:list text:style-name="a995">
                  <text:list-item>
                    <text:list text:style-name="a995">
                      <text:list-item>
                        <text:p text:style-name="a994" text:class-names="" text:cond-style-name=""><text:span text:style-name="a993" text:class-names=""/></text:p>
                      </text:list-item>
                    </text:list>
                  </text:list-item>
                </text:list>
              </text:list-item>
            </text:list>
            <text:list text:style-name="a999">
              <text:list-item>
                <text:list text:style-name="a999">
                  <text:list-item>
                    <text:list text:style-name="a999">
                      <text:list-item>
                        <text:p text:style-name="a998" text:class-names="" text:cond-style-name=""><text:span text:style-name="a996" text:class-names="">建議：門診、住診跨區就醫浮動點數，均以前一季轄區門住診合計之平均浮動點值結算</text:span><text:span text:style-name="a997" text:class-names=""><text:s text:c="1"/>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562" draw:style-name="a1001" draw:master-page-name="Master1-Layout2-obj-標題及物件" presentation:presentation-page-layout-name="Master1-PPL2" draw:id="Slide-817">
        <draw:frame draw:id="id143" draw:style-name="a1004" draw:name="投影片編號版面配置區 5" svg:x="9.33333in" svg:y="6.91667in" svg:width="0.5in" svg:height="0.58333in">
          <draw:text-box>
            <text:p text:style-name="a1003" text:class-names="" text:cond-style-name=""><text:span text:style-name="a1002" text:class-names=""><text:page-number style:num-format="1" text:fixed="false"/></text:span></text:p>
          </draw:text-box>
          <svg:title/>
          <svg:desc/>
        </draw:frame>
        <draw:frame draw:id="id144" presentation:style-name="a1013" draw:name="Rectangle 2" svg:x="0.41667in" svg:y="0.33333in" svg:width="9.41667in" svg:height="1.25in" presentation:class="title" presentation:placeholder="false">
          <draw:text-box>
            <text:p text:style-name="a1012" text:class-names="" text:cond-style-name=""><text:span text:style-name="a1005" text:class-names="">94</text:span><text:span text:style-name="a1006" text:class-names="">年第</text:span><text:span text:style-name="a1007" text:class-names="">1</text:span><text:span text:style-name="a1008" text:class-names="">季點值結算作業辦理進度</text:span><text:span text:style-name="a1009" text:class-names="">(</text:span><text:span text:style-name="a1010" text:class-names="">續</text:span><text:span text:style-name="a1011" text:class-names="">)</text:span></text:p>
          </draw:text-box>
          <svg:title/>
          <svg:desc/>
        </draw:frame>
        <draw:frame draw:id="id145" presentation:style-name="a1038" draw:name="Rectangle 3" svg:x="0.75in" svg:y="2.16667in" svg:width="8.5in" svg:height="4.5in" presentation:class="outline" presentation:placeholder="false">
          <draw:text-box>
            <text:list text:style-name="a1016">
              <text:list-item>
                <text:list text:style-name="a1016">
                  <text:list-item>
                    <text:p text:style-name="a1015" text:class-names="" text:cond-style-name=""><text:span text:style-name="a1014" text:class-names="">偏遠地區認定</text:span></text:p>
                  </text:list-item>
                </text:list>
              </text:list-item>
            </text:list>
            <text:list text:style-name="a1024">
              <text:list-item>
                <text:list text:style-name="a1024">
                  <text:list-item>
                    <text:list text:style-name="a1024">
                      <text:list-item>
                        <text:p text:style-name="a1023" text:class-names="" text:cond-style-name=""><text:span text:style-name="a1017" text:class-names="">原因：</text:span><text:span text:style-name="a1018" text:class-names="">6</text:span><text:span text:style-name="a1019" text:class-names="">月</text:span><text:span text:style-name="a1020" text:class-names="">30</text:span><text:span text:style-name="a1021" text:class-names="">日工作小組會議達成初步共識，尚待本次委員會議確認，報署核定後才能進行結算</text:span><text:span text:style-name="a1022" text:class-names=""/></text:p>
                      </text:list-item>
                    </text:list>
                  </text:list-item>
                </text:list>
              </text:list-item>
            </text:list>
            <text:list text:style-name="a1027">
              <text:list-item>
                <text:list text:style-name="a1027">
                  <text:list-item>
                    <text:list text:style-name="a1027">
                      <text:list-item>
                        <text:p text:style-name="a1026" text:class-names="" text:cond-style-name=""><text:span text:style-name="a1025" text:class-names="">建議：</text:span></text:p>
                      </text:list-item>
                    </text:list>
                  </text:list-item>
                </text:list>
              </text:list-item>
            </text:list>
            <text:list text:style-name="a1030">
              <text:list-item>
                <text:list text:style-name="a1030">
                  <text:list-item>
                    <text:list text:style-name="a1030">
                      <text:list-item>
                        <text:list text:style-name="a1030">
                          <text:list-item>
                            <text:p text:style-name="a1029" text:class-names="" text:cond-style-name=""><text:span text:style-name="a1028" text:class-names="">預定依程序提支委會通過後儘速完成報署程序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3">
              <text:list-item>
                <text:list text:style-name="a1033">
                  <text:list-item>
                    <text:list text:style-name="a1033">
                      <text:list-item>
                        <text:list text:style-name="a1033">
                          <text:list-item>
                            <text:p text:style-name="a1032" text:class-names="" text:cond-style-name=""><text:span text:style-name="a1031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7">
              <text:list-item>
                <text:list text:style-name="a1037">
                  <text:list-item>
                    <text:list text:style-name="a1037">
                      <text:list-item>
                        <text:list text:style-name="a1037">
                          <text:list-item>
                            <text:p text:style-name="a1036" text:class-names="" text:cond-style-name=""><text:span text:style-name="a1034" text:class-names="">如無法於本次委員會議討論通過，則以衛生署公告之山地離島地區、行政院研考會認定之高偏遠地區兩者為原則報署核定</text:span><text:span text:style-name="a1035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563" draw:style-name="a1039" draw:master-page-name="Master1-Layout2-obj-標題及物件" presentation:presentation-page-layout-name="Master1-PPL2" draw:id="Slide-818">
        <draw:frame draw:id="id146" draw:style-name="a1042" draw:name="投影片編號版面配置區 5" svg:x="9.33333in" svg:y="6.91667in" svg:width="0.5in" svg:height="0.58333in">
          <draw:text-box>
            <text:p text:style-name="a1041" text:class-names="" text:cond-style-name=""><text:span text:style-name="a1040" text:class-names=""><text:page-number style:num-format="1" text:fixed="false"/></text:span></text:p>
          </draw:text-box>
          <svg:title/>
          <svg:desc/>
        </draw:frame>
        <draw:frame draw:id="id147" presentation:style-name="a1051" draw:name="Rectangle 1026" svg:x="0.33333in" svg:y="0.25in" svg:width="9.41667in" svg:height="1.25in" presentation:class="title" presentation:placeholder="false">
          <draw:text-box>
            <text:p text:style-name="a1050" text:class-names="" text:cond-style-name=""><text:span text:style-name="a1043" text:class-names="">94</text:span><text:span text:style-name="a1044" text:class-names="">年第</text:span><text:span text:style-name="a1045" text:class-names="">1</text:span><text:span text:style-name="a1046" text:class-names="">季點值結算作業辦理進度</text:span><text:span text:style-name="a1047" text:class-names="">(</text:span><text:span text:style-name="a1048" text:class-names="">續</text:span><text:span text:style-name="a1049" text:class-names="">)</text:span></text:p>
          </draw:text-box>
          <svg:title/>
          <svg:desc/>
        </draw:frame>
        <draw:frame draw:id="id148" presentation:style-name="a1105" draw:name="Rectangle 1027" svg:x="0.75in" svg:y="2.16667in" svg:width="8.58333in" svg:height="4.5in" presentation:class="outline" presentation:placeholder="false">
          <draw:text-box>
            <text:list text:style-name="a1054">
              <text:list-item>
                <text:list text:style-name="a1054">
                  <text:list-item>
                    <text:p text:style-name="a1053" text:class-names="" text:cond-style-name=""><text:span text:style-name="a1052" text:class-names="">疾管局「第三期感染症醫療網」防治醫院經費</text:span></text:p>
                  </text:list-item>
                </text:list>
              </text:list-item>
            </text:list>
            <text:list text:style-name="a1058">
              <text:list-item>
                <text:list text:style-name="a1058">
                  <text:list-item>
                    <text:list text:style-name="a1058">
                      <text:list-item>
                        <text:p text:style-name="a1057" text:class-names="" text:cond-style-name=""><text:span text:style-name="a1055" text:class-names="">原因：</text:span><text:span text:style-name="a1056" text:class-names=""/></text:p>
                      </text:list-item>
                    </text:list>
                  </text:list-item>
                </text:list>
              </text:list-item>
            </text:list>
            <text:list text:style-name="a1081">
              <text:list-item>
                <text:list text:style-name="a1081">
                  <text:list-item>
                    <text:list text:style-name="a1081">
                      <text:list-item>
                        <text:list text:style-name="a1081">
                          <text:list-item>
                            <text:p text:style-name="a1080" text:class-names="" text:cond-style-name=""><text:span text:style-name="a1059" text:class-names="">94</text:span><text:span text:style-name="a1060" text:class-names="">年</text:span><text:span text:style-name="a1061" text:class-names="">1</text:span><text:span text:style-name="a1062" text:class-names="">、</text:span><text:span text:style-name="a1063" text:class-names="">2</text:span><text:span text:style-name="a1064" text:class-names="">季經費於</text:span><text:span text:style-name="a1065" text:class-names="">94</text:span><text:span text:style-name="a1066" text:class-names="">年</text:span><text:span text:style-name="a1067" text:class-names="">6</text:span><text:span text:style-name="a1068" text:class-names="">月</text:span><text:span text:style-name="a1069" text:class-names="">15</text:span><text:span text:style-name="a1070" text:class-names="">日醫院總額支委會第</text:span><text:span text:style-name="a1071" text:class-names="">23</text:span><text:span text:style-name="a1072" text:class-names="">次會議，多數委員表示該差額不應由醫院總額支應，本局於</text:span><text:span text:style-name="a1073" text:class-names="">7</text:span><text:span text:style-name="a1074" text:class-names="">月</text:span><text:span text:style-name="a1075" text:class-names="">20</text:span><text:span text:style-name="a1076" text:class-names="">日以健保醫字第</text:span><text:span text:style-name="a1077" text:class-names="">0940059772</text:span><text:span text:style-name="a1078" text:class-names="">號函請疾管局復知處理原則</text:span><text:span text:style-name="a1079" text:class-names=""><text:s text:c="1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8">
              <text:list-item>
                <text:list text:style-name="a1098">
                  <text:list-item>
                    <text:list text:style-name="a1098">
                      <text:list-item>
                        <text:list text:style-name="a1098">
                          <text:list-item>
                            <text:p text:style-name="a1097" text:class-names="" text:cond-style-name=""><text:span text:style-name="a1082" text:class-names="">疾病管制局於</text:span><text:span text:style-name="a1083" text:class-names="">94</text:span><text:span text:style-name="a1084" text:class-names="">年</text:span><text:span text:style-name="a1085" text:class-names="">8</text:span><text:span text:style-name="a1086" text:class-names="">月</text:span><text:span text:style-name="a1087" text:class-names="">3</text:span><text:span text:style-name="a1088" text:class-names="">以衛署疾管感字第</text:span><text:span text:style-name="a1089" text:class-names="">0940012400</text:span><text:span text:style-name="a1090" text:class-names="">號函復，</text:span><text:span text:style-name="a1091" text:class-names="">94</text:span><text:span text:style-name="a1092" text:class-names="">年第</text:span><text:span text:style-name="a1093" text:class-names="">1</text:span><text:span text:style-name="a1094" text:class-names="">、</text:span><text:span text:style-name="a1095" text:class-names="">2</text:span><text:span text:style-name="a1096" text:class-names="">季已支出之差額補助，仍請本局依原公告辦理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1">
              <text:list-item>
                <text:list text:style-name="a1101">
                  <text:list-item>
                    <text:list text:style-name="a1101">
                      <text:list-item>
                        <text:list text:style-name="a1101">
                          <text:list-item>
                            <text:p text:style-name="a1100" text:class-names="" text:cond-style-name=""><text:span text:style-name="a1099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4">
              <text:list-item>
                <text:list text:style-name="a1104">
                  <text:list-item>
                    <text:list text:style-name="a1104">
                      <text:list-item>
                        <text:p text:style-name="a1103" text:class-names="" text:cond-style-name=""><text:span text:style-name="a1102" text:class-names="">建議：本次委員會已提案討論，並請疾病管制局說明，將依討論決議處理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564" draw:style-name="a1106" draw:master-page-name="Master1-Layout2-obj-標題及物件" presentation:presentation-page-layout-name="Master1-PPL2" draw:id="Slide-819">
        <draw:frame draw:id="id149" draw:style-name="a1109" draw:name="投影片編號版面配置區 5" svg:x="9.33333in" svg:y="6.91667in" svg:width="0.5in" svg:height="0.58333in">
          <draw:text-box>
            <text:p text:style-name="a1108" text:class-names="" text:cond-style-name=""><text:span text:style-name="a1107" text:class-names=""><text:page-number style:num-format="1" text:fixed="false"/></text:span></text:p>
          </draw:text-box>
          <svg:title/>
          <svg:desc/>
        </draw:frame>
        <draw:frame draw:id="id150" presentation:style-name="a1118" draw:name="Rectangle 2" svg:x="0.33333in" svg:y="0.25in" svg:width="9.41667in" svg:height="1.25in" presentation:class="title" presentation:placeholder="false">
          <draw:text-box>
            <text:p text:style-name="a1117" text:class-names="" text:cond-style-name=""><text:span text:style-name="a1110" text:class-names="">94</text:span><text:span text:style-name="a1111" text:class-names="">年第</text:span><text:span text:style-name="a1112" text:class-names="">1</text:span><text:span text:style-name="a1113" text:class-names="">季點值結算作業辦理進度</text:span><text:span text:style-name="a1114" text:class-names="">(</text:span><text:span text:style-name="a1115" text:class-names="">續</text:span><text:span text:style-name="a1116" text:class-names="">)</text:span></text:p>
          </draw:text-box>
          <svg:title/>
          <svg:desc/>
        </draw:frame>
        <draw:frame draw:id="id151" presentation:style-name="a1189" draw:name="Rectangle 3" svg:x="0.58333in" svg:y="1.66667in" svg:width="8.5in" svg:height="5.58333in" presentation:class="outline" presentation:placeholder="false">
          <draw:text-box>
            <text:list text:style-name="a1122">
              <text:list-item>
                <text:list text:style-name="a1122">
                  <text:list-item>
                    <text:p text:style-name="a1121" text:class-names="" text:cond-style-name=""><text:span text:style-name="a1119" text:class-names="">醫院加強感染控制方案：</text:span><text:span text:style-name="a1120" text:class-names=""/></text:p>
                  </text:list-item>
                </text:list>
              </text:list-item>
            </text:list>
            <text:list text:style-name="a1126">
              <text:list-item>
                <text:list text:style-name="a1126">
                  <text:list-item>
                    <text:list text:style-name="a1126">
                      <text:list-item>
                        <text:p text:style-name="a1125" text:class-names="" text:cond-style-name=""><text:span text:style-name="a1123" text:class-names="">原因</text:span><text:span text:style-name="a1124" text:class-names="">：</text:span></text:p>
                      </text:list-item>
                    </text:list>
                  </text:list-item>
                </text:list>
              </text:list-item>
            </text:list>
            <text:list text:style-name="a1131">
              <text:list-item>
                <text:list text:style-name="a1131">
                  <text:list-item>
                    <text:list text:style-name="a1131">
                      <text:list-item>
                        <text:list text:style-name="a1131">
                          <text:list-item>
                            <text:p text:style-name="a1130" text:class-names="" text:cond-style-name=""><text:span text:style-name="a1127" text:class-names="">疾管局截至目前尚未提供第</text:span><text:span text:style-name="a1128" text:class-names="">1</text:span><text:span text:style-name="a1129" text:class-names="">季評量結果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5">
              <text:list-item>
                <text:list text:style-name="a1135">
                  <text:list-item>
                    <text:list text:style-name="a1135">
                      <text:list-item>
                        <text:list text:style-name="a1135">
                          <text:list-item>
                            <text:p text:style-name="a1134" text:class-names="" text:cond-style-name=""><text:span text:style-name="a1132" text:class-names="">住院醫療費用加成比率將再提下次給付協議會議報告</text:span><text:span text:style-name="a1133" text:class-names=""><text:s text:c="1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8">
              <text:list-item>
                <text:list text:style-name="a1138">
                  <text:list-item>
                    <text:list text:style-name="a1138">
                      <text:list-item>
                        <text:p text:style-name="a1137" text:class-names="" text:cond-style-name=""><text:span text:style-name="a1136" text:class-names="">建議：</text:span></text:p>
                      </text:list-item>
                    </text:list>
                  </text:list-item>
                </text:list>
              </text:list-item>
            </text:list>
            <text:list text:style-name="a1149">
              <text:list-item>
                <text:list text:style-name="a1149">
                  <text:list-item>
                    <text:list text:style-name="a1149">
                      <text:list-item>
                        <text:p text:style-name="a1148" text:class-names="" text:cond-style-name=""><text:span text:style-name="a1139" text:class-names=""><text:s text:c="2"/></text:span><text:span text:style-name="a1140" text:class-names="">1.</text:span><text:span text:style-name="a1141" text:class-names="">請疾病管制局於</text:span><text:span text:style-name="a1142" text:class-names="">94</text:span><text:span text:style-name="a1143" text:class-names="">年</text:span><text:span text:style-name="a1144" text:class-names="">8</text:span><text:span text:style-name="a1145" text:class-names="">月</text:span><text:span text:style-name="a1146" text:class-names="">30</text:span><text:span text:style-name="a1147" text:class-names="">日前提供評量結果，並依</text:span></text:p>
                      </text:list-item>
                    </text:list>
                  </text:list-item>
                </text:list>
              </text:list-item>
            </text:list>
            <text:list text:style-name="a1153">
              <text:list-item>
                <text:list text:style-name="a1153">
                  <text:list-item>
                    <text:list text:style-name="a1153">
                      <text:list-item>
                        <text:p text:style-name="a1152" text:class-names="" text:cond-style-name=""><text:span text:style-name="a1150" text:class-names=""><text:s text:c="5"/>據評量結果計算</text:span><text:span text:style-name="a1151" text:class-names="">住院醫療費用加成比率所得之點數，</text:span></text:p>
                      </text:list-item>
                    </text:list>
                  </text:list-item>
                </text:list>
              </text:list-item>
            </text:list>
            <text:list text:style-name="a1156">
              <text:list-item>
                <text:list text:style-name="a1156">
                  <text:list-item>
                    <text:list text:style-name="a1156">
                      <text:list-item>
                        <text:p text:style-name="a1155" text:class-names="" text:cond-style-name=""><text:span text:style-name="a1154" text:class-names=""><text:s text:c="3"/>其加成點數均以浮動點數納入結算</text:span></text:p>
                      </text:list-item>
                    </text:list>
                  </text:list-item>
                </text:list>
              </text:list-item>
            </text:list>
            <text:list text:style-name="a1161">
              <text:list-item>
                <text:list text:style-name="a1161">
                  <text:list-item>
                    <text:list text:style-name="a1161">
                      <text:list-item>
                        <text:p text:style-name="a1160" text:class-names="" text:cond-style-name=""><text:span text:style-name="a1157" text:class-names=""><text:s text:c="2"/></text:span><text:span text:style-name="a1158" text:class-names="">2.<text:s text:c="1"/></text:span><text:span text:style-name="a1159" text:class-names="">疾病管制局如無法如期提供評量結果或協議會議未</text:span></text:p>
                      </text:list-item>
                    </text:list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list text:style-name="a1164">
                      <text:list-item>
                        <text:p text:style-name="a1163" text:class-names="" text:cond-style-name=""><text:span text:style-name="a1162" text:class-names=""><text:s text:c="6"/>通過本案</text:span></text:p>
                      </text:list-item>
                    </text:list>
                  </text:list-item>
                </text:list>
              </text:list-item>
            </text:list>
            <text:list text:style-name="a1181">
              <text:list-item>
                <text:list text:style-name="a1181">
                  <text:list-item>
                    <text:list text:style-name="a1181">
                      <text:list-item>
                        <text:list text:style-name="a1181">
                          <text:list-item>
                            <text:p text:style-name="a1180" text:class-names="" text:cond-style-name=""><text:span text:style-name="a1165" text:class-names="">自</text:span><text:span text:style-name="a1166" text:class-names="">94</text:span><text:span text:style-name="a1167" text:class-names="">年第</text:span><text:span text:style-name="a1168" text:class-names="">1</text:span><text:span text:style-name="a1169" text:class-names="">季一般服務之預算保留</text:span><text:span text:style-name="a1170" text:class-names="">2.5</text:span><text:span text:style-name="a1171" text:class-names="">億</text:span><text:span text:style-name="a1172" text:class-names="">(</text:span><text:span text:style-name="a1173" text:class-names="">全年預估</text:span><text:span text:style-name="a1174" text:class-names="">10</text:span><text:span text:style-name="a1175" text:class-names="">億之</text:span><text:span text:style-name="a1176" text:class-names="">1/4)</text:span><text:span text:style-name="a1177" text:class-names="">至第</text:span><text:span text:style-name="a1178" text:class-names="">2</text:span><text:span text:style-name="a1179" text:class-names="">季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8">
              <text:list-item>
                <text:list text:style-name="a1188">
                  <text:list-item>
                    <text:list text:style-name="a1188">
                      <text:list-item>
                        <text:list text:style-name="a1188">
                          <text:list-item>
                            <text:p text:style-name="a1187" text:class-names="" text:cond-style-name=""><text:span text:style-name="a1182" text:class-names="">第</text:span><text:span text:style-name="a1183" text:class-names="">1</text:span><text:span text:style-name="a1184" text:class-names="">季之評量結果併入第</text:span><text:span text:style-name="a1185" text:class-names="">2</text:span><text:span text:style-name="a1186" text:class-names="">季結算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321" draw:style-name="a1190" draw:master-page-name="Master1-Layout1-title-標題投影片" presentation:presentation-page-layout-name="Master1-PPL1" draw:id="Slide-576">
        <draw:frame draw:id="id152" draw:style-name="a1193" draw:name="Rectangle 7" svg:x="7.16667in" svg:y="6.83333in" svg:width="2.08333in" svg:height="0.5in">
          <draw:text-box>
            <text:p text:style-name="a1192" text:class-names="" text:cond-style-name=""><text:span text:style-name="a1191" text:class-names=""><text:page-number style:num-format="1" text:fixed="false"/></text:span></text:p>
          </draw:text-box>
          <svg:title/>
          <svg:desc/>
        </draw:frame>
        <draw:custom-shape svg:x="1.66667in" svg:y="2.25in" svg:width="6.91667in" svg:height="1.41667in" draw:id="id153" draw:style-name="a1197" draw:name="WordArt 15">
          <svg:title/>
          <svg:desc/>
          <text:p text:style-name="a1195" text:class-names="" text:cond-style-name=""><text:span text:style-name="a1194" text:class-names="">醫療服務利用情形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1206">
          <draw:frame draw:id="id154" draw:style-name="a1200" draw:name="Rectangle 5" svg:x="4.21354in" svg:y="10.33507in" svg:width="3.22396in" svg:height="0.50694in">
            <draw:text-box>
              <text:p text:style-name="a1199" text:class-names="" text:cond-style-name=""><text:span text:style-name="a1198" text:class-names=""><text:page-number style:num-format="1" text:fixed="false"/></text:span></text:p>
            </draw:text-box>
            <svg:title/>
            <svg:desc/>
          </draw:frame>
          <draw:page-thumbnail draw:page-number="12" svg:x="1.00347in" svg:y="0.81424in" svg:width="5.43056in" svg:height="4.07292in" presentation:class="page" draw:id="id155" presentation:style-name="a1201" draw:name="Rectangle 2">
            <svg:title/>
            <svg:desc/>
          </draw:page-thumbnail>
          <draw:frame draw:id="id156" presentation:style-name="a1205" draw:name="Rectangle 3" svg:x="0.57813in" svg:y="5.15625in" svg:width="6.27778in" svg:height="4.88542in" presentation:class="notes" presentation:placeholder="false">
            <draw:text-box>
              <text:p text:style-name="a1204" text:class-names="" text:cond-style-name=""><text:span text:style-name="a1202" text:class-names=""><text:s text:c="4"/></text:span><text:span text:style-name="a1203" text:class-names=""/></text:p>
            </draw:text-box>
            <svg:title/>
            <svg:desc/>
          </draw:frame>
        </presentation:notes>
      </draw:page>
      <draw:page draw:name="Slide554" draw:style-name="a1207" draw:master-page-name="Master1-Layout12-tbl-標題及表格" presentation:presentation-page-layout-name="Master1-PPL12" draw:id="Slide-809">
        <draw:frame draw:id="id157" draw:style-name="a1210" draw:name="投影片編號版面配置區 5" svg:x="9.33333in" svg:y="6.91667in" svg:width="0.5in" svg:height="0.58333in">
          <draw:text-box>
            <text:p text:style-name="a1209" text:class-names="" text:cond-style-name=""><text:span text:style-name="a1208" text:class-names=""><text:page-number style:num-format="1" text:fixed="false"/></text:span></text:p>
          </draw:text-box>
          <svg:title/>
          <svg:desc/>
        </draw:frame>
        <draw:frame draw:id="id158" presentation:style-name="a1218" draw:name="Rectangle 2" svg:x="1in" svg:y="0.25in" svg:width="8.5in" svg:height="1.25in" presentation:class="title" presentation:placeholder="false">
          <draw:text-box>
            <text:p text:style-name="a1217" text:class-names="" text:cond-style-name=""><text:span text:style-name="a1211" text:class-names="">94</text:span><text:span text:style-name="a1212" text:class-names="">年第</text:span><text:span text:style-name="a1213" text:class-names="">1</text:span><text:span text:style-name="a1214" text:class-names="">、</text:span><text:span text:style-name="a1215" text:class-names="">2</text:span><text:span text:style-name="a1216" text:class-names="">季各院所門住診合計<text:line-break/>申報醫療費用點數成長率分佈</text:span></text:p>
          </draw:text-box>
          <svg:title/>
          <svg:desc/>
        </draw:frame>
        <draw:frame draw:id="id159" presentation:style-name="a1219" draw:name="Object 3" svg:x="0.41667in" svg:y="1.5in" svg:width="8.91667in" svg:height="5in" style:rel-width="scale" style:rel-height="scale" presentation:class="table" presentation:placeholder="false">
          <draw:object-ole draw:class-id="00020820-0000-0000-C000-000000000046" xlink:href="Object 15" xlink:type="simple" xlink:show="embed" xlink:actuate="onLoad"/>
          <draw:image xlink:href="ObjectReplacements/Object 15" xlink:type="simple" xlink:show="embed" xlink:actuate="onLoad"/>
          <svg:title/>
          <svg:desc/>
        </draw:frame>
        <draw:frame draw:id="id160" draw:style-name="a1266" draw:name="Text Box 4" svg:x="0.33333in" svg:y="6.58333in" svg:width="8.91667in" svg:height="1.09028in">
          <draw:text-box>
            <text:p text:style-name="a1235" text:class-names="" text:cond-style-name=""><text:span text:style-name="a1220" text:class-names="">註</text:span><text:span text:style-name="a1221" text:class-names="">1</text:span><text:span text:style-name="a1222" text:class-names="">：製表日期：</text:span><text:span text:style-name="a1223" text:class-names="">94</text:span><text:span text:style-name="a1224" text:class-names="">年</text:span><text:span text:style-name="a1225" text:class-names="">8</text:span><text:span text:style-name="a1226" text:class-names="">月</text:span><text:span text:style-name="a1227" text:class-names="">16</text:span><text:span text:style-name="a1228" text:class-names="">日，資料來源：截至</text:span><text:span text:style-name="a1229" text:class-names="">94</text:span><text:span text:style-name="a1230" text:class-names="">年</text:span><text:span text:style-name="a1231" text:class-names="">8</text:span><text:span text:style-name="a1232" text:class-names="">月</text:span><text:span text:style-name="a1233" text:class-names="">4</text:span><text:span text:style-name="a1234" text:class-names="">日明細彙總檔。</text:span></text:p>
            <text:p text:style-name="a1241" text:class-names="" text:cond-style-name=""><text:span text:style-name="a1236" text:class-names="">註</text:span><text:span text:style-name="a1237" text:class-names="">2</text:span><text:span text:style-name="a1238" text:class-names="">：醫療費用點數為申請點數</text:span><text:span text:style-name="a1239" text:class-names="">+</text:span><text:span text:style-name="a1240" text:class-names="">部分負擔，且為核減前點數。</text:span></text:p>
            <text:p text:style-name="a1245" text:class-names="" text:cond-style-name=""><text:span text:style-name="a1242" text:class-names="">註</text:span><text:span text:style-name="a1243" text:class-names="">3</text:span><text:span text:style-name="a1244" text:class-names="">：成長率為與前一年同期比較。</text:span></text:p>
            <text:p text:style-name="a1263" text:class-names="" text:cond-style-name=""><text:span text:style-name="a1246" text:class-names="">註</text:span><text:span text:style-name="a1247" text:class-names="">4</text:span><text:span text:style-name="a1248" text:class-names="">：不含</text:span><text:span text:style-name="a1249" text:class-names="">93</text:span><text:span text:style-name="a1250" text:class-names="">年第</text:span><text:span text:style-name="a1251" text:class-names="">1</text:span><text:span text:style-name="a1252" text:class-names="">、</text:span><text:span text:style-name="a1253" text:class-names="">2</text:span><text:span text:style-name="a1254" text:class-names="">或</text:span><text:span text:style-name="a1255" text:class-names="">94</text:span><text:span text:style-name="a1256" text:class-names="">年第</text:span><text:span text:style-name="a1257" text:class-names="">1</text:span><text:span text:style-name="a1258" text:class-names="">、</text:span><text:span text:style-name="a1259" text:class-names="">2</text:span><text:span text:style-name="a1260" text:class-names="">季申報點數為</text:span><text:span text:style-name="a1261" text:class-names="">0</text:span><text:span text:style-name="a1262" text:class-names="">者。</text:span></text:p>
            <text:p text:style-name="a1265" text:class-names="" text:cond-style-name=""><text:span text:style-name="a1264" text:class-names=""/></text:p>
          </draw:text-box>
          <svg:title/>
          <svg:desc/>
        </draw:frame>
      </draw:page>
      <draw:page draw:name="Slide555" draw:style-name="a1267" draw:master-page-name="Master1-Layout12-tbl-標題及表格" presentation:presentation-page-layout-name="Master1-PPL12" draw:id="Slide-810">
        <draw:frame draw:id="id161" draw:style-name="a1270" draw:name="投影片編號版面配置區 5" svg:x="9.33333in" svg:y="6.91667in" svg:width="0.5in" svg:height="0.58333in">
          <draw:text-box>
            <text:p text:style-name="a1269" text:class-names="" text:cond-style-name=""><text:span text:style-name="a1268" text:class-names=""><text:page-number style:num-format="1" text:fixed="false"/></text:span></text:p>
          </draw:text-box>
          <svg:title/>
          <svg:desc/>
        </draw:frame>
        <draw:frame draw:id="id162" presentation:style-name="a1281" draw:name="Rectangle 2" svg:x="1in" svg:y="0.25in" svg:width="8.5in" svg:height="1.25in" presentation:class="title" presentation:placeholder="false">
          <draw:text-box>
            <text:p text:style-name="a1280" text:class-names="" text:cond-style-name=""><text:span text:style-name="a1271" text:class-names="">94</text:span><text:span text:style-name="a1272" text:class-names="">年第</text:span><text:span text:style-name="a1273" text:class-names="">1</text:span><text:span text:style-name="a1274" text:class-names="">、</text:span><text:span text:style-name="a1275" text:class-names="">2</text:span><text:span text:style-name="a1276" text:class-names="">季各院所門住診合計<text:line-break/>申報醫療費用點數成長率分佈</text:span><text:span text:style-name="a1277" text:class-names="">(</text:span><text:span text:style-name="a1278" text:class-names="">續</text:span><text:span text:style-name="a1279" text:class-names="">)</text:span></text:p>
          </draw:text-box>
          <svg:title/>
          <svg:desc/>
        </draw:frame>
        <draw:frame draw:id="id163" presentation:style-name="a1282" draw:name="Object 3" svg:x="0.25in" svg:y="1.41667in" svg:width="9.08333in" svg:height="4.83333in" style:rel-width="scale" style:rel-height="scale" presentation:class="table" presentation:placeholder="false">
          <draw:object-ole draw:class-id="00020820-0000-0000-C000-000000000046" xlink:href="Object 16" xlink:type="simple" xlink:show="embed" xlink:actuate="onLoad"/>
          <draw:image xlink:href="ObjectReplacements/Object 16" xlink:type="simple" xlink:show="embed" xlink:actuate="onLoad"/>
          <svg:title/>
          <svg:desc/>
        </draw:frame>
        <draw:frame draw:id="id164" draw:style-name="a1329" draw:name="Text Box 4" svg:x="0.33333in" svg:y="6.40972in" svg:width="8.91667in" svg:height="1.09028in">
          <draw:text-box>
            <text:p text:style-name="a1298" text:class-names="" text:cond-style-name=""><text:span text:style-name="a1283" text:class-names="">註</text:span><text:span text:style-name="a1284" text:class-names="">1</text:span><text:span text:style-name="a1285" text:class-names="">：製表日期：</text:span><text:span text:style-name="a1286" text:class-names="">94</text:span><text:span text:style-name="a1287" text:class-names="">年</text:span><text:span text:style-name="a1288" text:class-names="">8</text:span><text:span text:style-name="a1289" text:class-names="">月</text:span><text:span text:style-name="a1290" text:class-names="">16</text:span><text:span text:style-name="a1291" text:class-names="">日，資料來源：截至</text:span><text:span text:style-name="a1292" text:class-names="">94</text:span><text:span text:style-name="a1293" text:class-names="">年</text:span><text:span text:style-name="a1294" text:class-names="">8</text:span><text:span text:style-name="a1295" text:class-names="">月</text:span><text:span text:style-name="a1296" text:class-names="">4</text:span><text:span text:style-name="a1297" text:class-names="">日明細彙總檔。</text:span></text:p>
            <text:p text:style-name="a1304" text:class-names="" text:cond-style-name=""><text:span text:style-name="a1299" text:class-names="">註</text:span><text:span text:style-name="a1300" text:class-names="">2</text:span><text:span text:style-name="a1301" text:class-names="">：醫療費用點數為申請點數</text:span><text:span text:style-name="a1302" text:class-names="">+</text:span><text:span text:style-name="a1303" text:class-names="">部分負擔，且為核減前點數。</text:span></text:p>
            <text:p text:style-name="a1308" text:class-names="" text:cond-style-name=""><text:span text:style-name="a1305" text:class-names="">註</text:span><text:span text:style-name="a1306" text:class-names="">3</text:span><text:span text:style-name="a1307" text:class-names="">：成長率為與前一年同期比較。</text:span></text:p>
            <text:p text:style-name="a1326" text:class-names="" text:cond-style-name=""><text:span text:style-name="a1309" text:class-names="">註</text:span><text:span text:style-name="a1310" text:class-names="">4</text:span><text:span text:style-name="a1311" text:class-names="">：不含</text:span><text:span text:style-name="a1312" text:class-names="">93</text:span><text:span text:style-name="a1313" text:class-names="">年第</text:span><text:span text:style-name="a1314" text:class-names="">1</text:span><text:span text:style-name="a1315" text:class-names="">、</text:span><text:span text:style-name="a1316" text:class-names="">2</text:span><text:span text:style-name="a1317" text:class-names="">或</text:span><text:span text:style-name="a1318" text:class-names="">94</text:span><text:span text:style-name="a1319" text:class-names="">年第</text:span><text:span text:style-name="a1320" text:class-names="">1</text:span><text:span text:style-name="a1321" text:class-names="">、</text:span><text:span text:style-name="a1322" text:class-names="">2</text:span><text:span text:style-name="a1323" text:class-names="">季申報點數為</text:span><text:span text:style-name="a1324" text:class-names="">0</text:span><text:span text:style-name="a1325" text:class-names="">者。</text:span></text:p>
            <text:p text:style-name="a1328" text:class-names="" text:cond-style-name=""><text:span text:style-name="a1327" text:class-names=""/></text:p>
          </draw:text-box>
          <svg:title/>
          <svg:desc/>
        </draw:frame>
      </draw:page>
      <draw:page draw:name="Slide556" draw:style-name="a1330" draw:master-page-name="Master1-Layout12-tbl-標題及表格" presentation:presentation-page-layout-name="Master1-PPL12" draw:id="Slide-811">
        <draw:frame draw:id="id165" draw:style-name="a1333" draw:name="投影片編號版面配置區 5" svg:x="9.33333in" svg:y="6.91667in" svg:width="0.5in" svg:height="0.58333in">
          <draw:text-box>
            <text:p text:style-name="a1332" text:class-names="" text:cond-style-name=""><text:span text:style-name="a1331" text:class-names=""><text:page-number style:num-format="1" text:fixed="false"/></text:span></text:p>
          </draw:text-box>
          <svg:title/>
          <svg:desc/>
        </draw:frame>
        <draw:frame draw:id="id166" presentation:style-name="a1344" draw:name="Rectangle 2" svg:x="1in" svg:y="0.25in" svg:width="8.5in" svg:height="1.25in" presentation:class="title" presentation:placeholder="false">
          <draw:text-box>
            <text:p text:style-name="a1343" text:class-names="" text:cond-style-name=""><text:span text:style-name="a1334" text:class-names="">94</text:span><text:span text:style-name="a1335" text:class-names="">年第</text:span><text:span text:style-name="a1336" text:class-names="">1</text:span><text:span text:style-name="a1337" text:class-names="">、</text:span><text:span text:style-name="a1338" text:class-names="">2</text:span><text:span text:style-name="a1339" text:class-names="">季各院所門住診合計<text:line-break/>申報醫療費用點數成長率分佈</text:span><text:span text:style-name="a1340" text:class-names="">(</text:span><text:span text:style-name="a1341" text:class-names="">續</text:span><text:span text:style-name="a1342" text:class-names="">)</text:span></text:p>
          </draw:text-box>
          <svg:title/>
          <svg:desc/>
        </draw:frame>
        <draw:frame draw:id="id167" draw:style-name="a1391" draw:name="Text Box 4" svg:x="0.33333in" svg:y="6.32639in" svg:width="8.91667in" svg:height="1.09028in">
          <draw:text-box>
            <text:p text:style-name="a1360" text:class-names="" text:cond-style-name=""><text:span text:style-name="a1345" text:class-names="">註</text:span><text:span text:style-name="a1346" text:class-names="">1</text:span><text:span text:style-name="a1347" text:class-names="">：製表日期：</text:span><text:span text:style-name="a1348" text:class-names="">94</text:span><text:span text:style-name="a1349" text:class-names="">年</text:span><text:span text:style-name="a1350" text:class-names="">8</text:span><text:span text:style-name="a1351" text:class-names="">月</text:span><text:span text:style-name="a1352" text:class-names="">16</text:span><text:span text:style-name="a1353" text:class-names="">日，資料來源：截至</text:span><text:span text:style-name="a1354" text:class-names="">94</text:span><text:span text:style-name="a1355" text:class-names="">年</text:span><text:span text:style-name="a1356" text:class-names="">8</text:span><text:span text:style-name="a1357" text:class-names="">月</text:span><text:span text:style-name="a1358" text:class-names="">4</text:span><text:span text:style-name="a1359" text:class-names="">日明細彙總檔。</text:span></text:p>
            <text:p text:style-name="a1366" text:class-names="" text:cond-style-name=""><text:span text:style-name="a1361" text:class-names="">註</text:span><text:span text:style-name="a1362" text:class-names="">2</text:span><text:span text:style-name="a1363" text:class-names="">：醫療費用點數為申請點數</text:span><text:span text:style-name="a1364" text:class-names="">+</text:span><text:span text:style-name="a1365" text:class-names="">部分負擔，且為核減前點數。</text:span></text:p>
            <text:p text:style-name="a1370" text:class-names="" text:cond-style-name=""><text:span text:style-name="a1367" text:class-names="">註</text:span><text:span text:style-name="a1368" text:class-names="">3</text:span><text:span text:style-name="a1369" text:class-names="">：成長率為與前一年同期比較。</text:span></text:p>
            <text:p text:style-name="a1388" text:class-names="" text:cond-style-name=""><text:span text:style-name="a1371" text:class-names="">註</text:span><text:span text:style-name="a1372" text:class-names="">4</text:span><text:span text:style-name="a1373" text:class-names="">：不含</text:span><text:span text:style-name="a1374" text:class-names="">93</text:span><text:span text:style-name="a1375" text:class-names="">年第</text:span><text:span text:style-name="a1376" text:class-names="">1</text:span><text:span text:style-name="a1377" text:class-names="">、</text:span><text:span text:style-name="a1378" text:class-names="">2</text:span><text:span text:style-name="a1379" text:class-names="">或</text:span><text:span text:style-name="a1380" text:class-names="">94</text:span><text:span text:style-name="a1381" text:class-names="">年第</text:span><text:span text:style-name="a1382" text:class-names="">1</text:span><text:span text:style-name="a1383" text:class-names="">、</text:span><text:span text:style-name="a1384" text:class-names="">2</text:span><text:span text:style-name="a1385" text:class-names="">季申報點數為</text:span><text:span text:style-name="a1386" text:class-names="">0</text:span><text:span text:style-name="a1387" text:class-names="">者。</text:span></text:p>
            <text:p text:style-name="a1390" text:class-names="" text:cond-style-name=""><text:span text:style-name="a1389" text:class-names=""/></text:p>
          </draw:text-box>
          <svg:title/>
          <svg:desc/>
        </draw:frame>
        <draw:frame draw:id="id168" presentation:style-name="a1392" draw:name="Object 5" svg:x="0.33333in" svg:y="1.41667in" svg:width="9.08333in" svg:height="4.83333in" style:rel-width="scale" style:rel-height="scale" presentation:class="table" presentation:placeholder="false">
          <draw:object-ole draw:class-id="00020820-0000-0000-C000-000000000046" xlink:href="Object 17" xlink:type="simple" xlink:show="embed" xlink:actuate="onLoad"/>
          <draw:image xlink:href="ObjectReplacements/Object 17" xlink:type="simple" xlink:show="embed" xlink:actuate="onLoad"/>
          <svg:title/>
          <svg:desc/>
        </draw:frame>
      </draw:page>
      <draw:page draw:name="Slide557" draw:style-name="a1393" draw:master-page-name="Master1-Layout12-tbl-標題及表格" presentation:presentation-page-layout-name="Master1-PPL12" draw:id="Slide-812">
        <draw:frame draw:id="id169" draw:style-name="a1396" draw:name="投影片編號版面配置區 5" svg:x="9.33333in" svg:y="6.91667in" svg:width="0.5in" svg:height="0.58333in">
          <draw:text-box>
            <text:p text:style-name="a1395" text:class-names="" text:cond-style-name=""><text:span text:style-name="a1394" text:class-names=""><text:page-number style:num-format="1" text:fixed="false"/></text:span></text:p>
          </draw:text-box>
          <svg:title/>
          <svg:desc/>
        </draw:frame>
        <draw:frame draw:id="id170" presentation:style-name="a1407" draw:name="Rectangle 2" svg:x="1in" svg:y="0.25in" svg:width="8.5in" svg:height="1.25in" presentation:class="title" presentation:placeholder="false">
          <draw:text-box>
            <text:p text:style-name="a1406" text:class-names="" text:cond-style-name=""><text:span text:style-name="a1397" text:class-names="">94</text:span><text:span text:style-name="a1398" text:class-names="">年第</text:span><text:span text:style-name="a1399" text:class-names="">1</text:span><text:span text:style-name="a1400" text:class-names="">、</text:span><text:span text:style-name="a1401" text:class-names="">2</text:span><text:span text:style-name="a1402" text:class-names="">季各院所門住診合計<text:line-break/>申報醫療費用點數成長率分佈</text:span><text:span text:style-name="a1403" text:class-names="">(</text:span><text:span text:style-name="a1404" text:class-names="">續</text:span><text:span text:style-name="a1405" text:class-names="">)</text:span></text:p>
          </draw:text-box>
          <svg:title/>
          <svg:desc/>
        </draw:frame>
        <draw:frame draw:id="id171" presentation:style-name="a1408" draw:name="Object 3" svg:x="0.25in" svg:y="1.25in" svg:width="9.25in" svg:height="4.83333in" style:rel-width="scale" style:rel-height="scale" presentation:class="table" presentation:placeholder="false">
          <draw:object-ole draw:class-id="00020820-0000-0000-C000-000000000046" xlink:href="Object 18" xlink:type="simple" xlink:show="embed" xlink:actuate="onLoad"/>
          <draw:image xlink:href="ObjectReplacements/Object 18" xlink:type="simple" xlink:show="embed" xlink:actuate="onLoad"/>
          <svg:title/>
          <svg:desc/>
        </draw:frame>
        <draw:frame draw:id="id172" draw:style-name="a1454" draw:name="Text Box 4" svg:x="0.33333in" svg:y="6.52431in" svg:width="8.91667in" svg:height="0.89236in">
          <draw:text-box>
            <text:p text:style-name="a1424" text:class-names="" text:cond-style-name=""><text:span text:style-name="a1409" text:class-names="">註</text:span><text:span text:style-name="a1410" text:class-names="">1</text:span><text:span text:style-name="a1411" text:class-names="">：製表日期：</text:span><text:span text:style-name="a1412" text:class-names="">94</text:span><text:span text:style-name="a1413" text:class-names="">年</text:span><text:span text:style-name="a1414" text:class-names="">8</text:span><text:span text:style-name="a1415" text:class-names="">月</text:span><text:span text:style-name="a1416" text:class-names="">16</text:span><text:span text:style-name="a1417" text:class-names="">日，資料來源：截至</text:span><text:span text:style-name="a1418" text:class-names="">94</text:span><text:span text:style-name="a1419" text:class-names="">年</text:span><text:span text:style-name="a1420" text:class-names="">8</text:span><text:span text:style-name="a1421" text:class-names="">月</text:span><text:span text:style-name="a1422" text:class-names="">4</text:span><text:span text:style-name="a1423" text:class-names="">日明細彙總檔。</text:span></text:p>
            <text:p text:style-name="a1430" text:class-names="" text:cond-style-name=""><text:span text:style-name="a1425" text:class-names="">註</text:span><text:span text:style-name="a1426" text:class-names="">2</text:span><text:span text:style-name="a1427" text:class-names="">：醫療費用點數為申請點數</text:span><text:span text:style-name="a1428" text:class-names="">+</text:span><text:span text:style-name="a1429" text:class-names="">部分負擔，且為核減前點數。</text:span></text:p>
            <text:p text:style-name="a1434" text:class-names="" text:cond-style-name=""><text:span text:style-name="a1431" text:class-names="">註</text:span><text:span text:style-name="a1432" text:class-names="">3</text:span><text:span text:style-name="a1433" text:class-names="">：成長率為與前一年同期比較。</text:span></text:p>
            <text:p text:style-name="a1453" text:class-names="" text:cond-style-name=""><text:span text:style-name="a1435" text:class-names="">註</text:span><text:span text:style-name="a1436" text:class-names="">4</text:span><text:span text:style-name="a1437" text:class-names="">：不含</text:span><text:span text:style-name="a1438" text:class-names="">93</text:span><text:span text:style-name="a1439" text:class-names="">年第</text:span><text:span text:style-name="a1440" text:class-names="">1</text:span><text:span text:style-name="a1441" text:class-names="">、</text:span><text:span text:style-name="a1442" text:class-names="">2</text:span><text:span text:style-name="a1443" text:class-names="">或</text:span><text:span text:style-name="a1444" text:class-names="">94</text:span><text:span text:style-name="a1445" text:class-names="">年第</text:span><text:span text:style-name="a1446" text:class-names="">1</text:span><text:span text:style-name="a1447" text:class-names="">、</text:span><text:span text:style-name="a1448" text:class-names="">2</text:span><text:span text:style-name="a1449" text:class-names="">季申報點數為</text:span><text:span text:style-name="a1450" text:class-names="">0</text:span><text:span text:style-name="a1451" text:class-names="">者。</text:span><text:span text:style-name="a1452" text:class-names=""/></text:p>
          </draw:text-box>
          <svg:title/>
          <svg:desc/>
        </draw:frame>
      </draw:page>
      <draw:page draw:name="Slide558" draw:style-name="a1455" draw:master-page-name="Master1-Layout2-obj-標題及物件" presentation:presentation-page-layout-name="Master1-PPL2" draw:id="Slide-813">
        <draw:frame draw:id="id173" draw:style-name="a1458" draw:name="投影片編號版面配置區 5" svg:x="9.33333in" svg:y="6.91667in" svg:width="0.5in" svg:height="0.58333in">
          <draw:text-box>
            <text:p text:style-name="a1457" text:class-names="" text:cond-style-name=""><text:span text:style-name="a1456" text:class-names=""><text:page-number style:num-format="1" text:fixed="false"/></text:span></text:p>
          </draw:text-box>
          <svg:title/>
          <svg:desc/>
        </draw:frame>
        <draw:frame draw:id="id174" presentation:style-name="a1459" draw:name="Rectangle 2" svg:x="1in" svg:y="0.25in" svg:width="8.5in" svg:height="1.25in" presentation:class="title" presentation:placeholder="true">
          <draw:text-box/>
          <svg:title/>
          <svg:desc/>
        </draw:frame>
        <draw:frame draw:id="id175" presentation:style-name="a1495" draw:name="Rectangle 3" svg:x="0.75in" svg:y="1.91667in" svg:width="8.5in" svg:height="4.91667in" presentation:class="outline" presentation:placeholder="false">
          <draw:text-box>
            <text:list text:style-name="a1462">
              <text:list-item>
                <text:p text:style-name="a1461" text:class-names="" text:cond-style-name=""><text:span text:style-name="a1460" text:class-names="">提供分析資料如附錄</text:span></text:p>
              </text:list-item>
            </text:list>
            <text:list text:style-name="a1465">
              <text:list-item>
                <text:list text:style-name="a1465">
                  <text:list-item>
                    <text:p text:style-name="a1464" text:class-names="" text:cond-style-name=""><text:span text:style-name="a1463" text:class-names="">門住診</text:span></text:p>
                  </text:list-item>
                </text:list>
              </text:list-item>
            </text:list>
            <text:list text:style-name="a1468">
              <text:list-item>
                <text:list text:style-name="a1468">
                  <text:list-item>
                    <text:list text:style-name="a1468">
                      <text:list-item>
                        <text:p text:style-name="a1467" text:class-names="" text:cond-style-name=""><text:span text:style-name="a1466" text:class-names="">按分局別、層級別分析門住診申報點數</text:span></text:p>
                      </text:list-item>
                    </text:list>
                  </text:list-item>
                </text:list>
              </text:list-item>
            </text:list>
            <text:list text:style-name="a1474">
              <text:list-item>
                <text:list text:style-name="a1474">
                  <text:list-item>
                    <text:p text:style-name="a1473" text:class-names="" text:cond-style-name=""><text:span text:style-name="a1469" text:class-names="">門診</text:span><text:span text:style-name="a1470" text:class-names="">(</text:span><text:span text:style-name="a1471" text:class-names="">分局別、層級別</text:span><text:span text:style-name="a1472" text:class-names="">)</text:span></text:p>
                  </text:list-item>
                </text:list>
              </text:list-item>
            </text:list>
            <text:list text:style-name="a1477">
              <text:list-item>
                <text:list text:style-name="a1477">
                  <text:list-item>
                    <text:list text:style-name="a1477">
                      <text:list-item>
                        <text:p text:style-name="a1476" text:class-names="" text:cond-style-name=""><text:span text:style-name="a1475" text:class-names="">各案件類別之申報件數 、點數 、平均每件申報醫療費用點數<text:s text:c="1"/></text:span></text:p>
                      </text:list-item>
                    </text:list>
                  </text:list-item>
                </text:list>
              </text:list-item>
            </text:list>
            <text:list text:style-name="a1480">
              <text:list-item>
                <text:list text:style-name="a1480">
                  <text:list-item>
                    <text:list text:style-name="a1480">
                      <text:list-item>
                        <text:p text:style-name="a1479" text:class-names="" text:cond-style-name=""><text:span text:style-name="a1478" text:class-names="">重大傷病之申報醫療費用點數</text:span></text:p>
                      </text:list-item>
                    </text:list>
                  </text:list-item>
                </text:list>
              </text:list-item>
            </text:list>
            <text:list text:style-name="a1486">
              <text:list-item>
                <text:list text:style-name="a1486">
                  <text:list-item>
                    <text:p text:style-name="a1485" text:class-names="" text:cond-style-name=""><text:span text:style-name="a1481" text:class-names="">住診</text:span><text:span text:style-name="a1482" text:class-names="">(</text:span><text:span text:style-name="a1483" text:class-names="">分局別、層級別</text:span><text:span text:style-name="a1484" text:class-names="">)</text:span></text:p>
                  </text:list-item>
                </text:list>
              </text:list-item>
            </text:list>
            <text:list text:style-name="a1491">
              <text:list-item>
                <text:list text:style-name="a1491">
                  <text:list-item>
                    <text:list text:style-name="a1491">
                      <text:list-item>
                        <text:p text:style-name="a1490" text:class-names="" text:cond-style-name=""><text:span text:style-name="a1487" text:class-names="">各案件類別之申報件數 、住院日數</text:span><text:span text:style-name="a1488" text:class-names="">、</text:span><text:span text:style-name="a1489" text:class-names="">點數 、平均每件申報醫療費用點數</text:span></text:p>
                      </text:list-item>
                    </text:list>
                  </text:list-item>
                </text:list>
              </text:list-item>
            </text:list>
            <text:list text:style-name="a1494">
              <text:list-item>
                <text:list text:style-name="a1494">
                  <text:list-item>
                    <text:list text:style-name="a1494">
                      <text:list-item>
                        <text:p text:style-name="a1493" text:class-names="" text:cond-style-name=""><text:span text:style-name="a1492" text:class-names="">重大傷病之申報醫療費用點數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534" draw:style-name="a1496" draw:master-page-name="Master1-Layout1-title-標題投影片" presentation:presentation-page-layout-name="Master1-PPL1" draw:id="Slide-789">
        <draw:frame draw:id="id176" draw:style-name="a1499" draw:name="Rectangle 7" svg:x="7.16667in" svg:y="6.83333in" svg:width="2.08333in" svg:height="0.5in">
          <draw:text-box>
            <text:p text:style-name="a1498" text:class-names="" text:cond-style-name=""><text:span text:style-name="a1497" text:class-names=""><text:page-number style:num-format="1" text:fixed="false"/></text:span></text:p>
          </draw:text-box>
          <svg:title/>
          <svg:desc/>
        </draw:frame>
        <draw:custom-shape svg:x="1.66667in" svg:y="2.25in" svg:width="6.91667in" svg:height="1.41667in" draw:id="id177" draw:style-name="a1503" draw:name="WordArt 2">
          <svg:title/>
          <svg:desc/>
          <text:p text:style-name="a1501" text:class-names="" text:cond-style-name=""><text:span text:style-name="a1500" text:class-names="">醫療供給情形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1512">
          <draw:frame draw:id="id178" draw:style-name="a1506" draw:name="Rectangle 5" svg:x="4.21354in" svg:y="10.33507in" svg:width="3.22396in" svg:height="0.50694in">
            <draw:text-box>
              <text:p text:style-name="a1505" text:class-names="" text:cond-style-name=""><text:span text:style-name="a1504" text:class-names=""><text:page-number style:num-format="1" text:fixed="false"/></text:span></text:p>
            </draw:text-box>
            <svg:title/>
            <svg:desc/>
          </draw:frame>
          <draw:page-thumbnail draw:page-number="18" svg:x="1.00347in" svg:y="0.81424in" svg:width="5.43056in" svg:height="4.07292in" presentation:class="page" draw:id="id179" presentation:style-name="a1507" draw:name="Rectangle 1026">
            <svg:title/>
            <svg:desc/>
          </draw:page-thumbnail>
          <draw:frame draw:id="id180" presentation:style-name="a1511" draw:name="Rectangle 1027" svg:x="0.57813in" svg:y="5.15625in" svg:width="6.27778in" svg:height="4.88542in" presentation:class="notes" presentation:placeholder="false">
            <draw:text-box>
              <text:p text:style-name="a1510" text:class-names="" text:cond-style-name=""><text:span text:style-name="a1508" text:class-names=""><text:s text:c="4"/></text:span><text:span text:style-name="a1509" text:class-names=""/></text:p>
            </draw:text-box>
            <svg:title/>
            <svg:desc/>
          </draw:frame>
        </presentation:notes>
      </draw:page>
      <draw:page draw:name="Slide548" draw:style-name="a1513" draw:master-page-name="Master1-Layout12-tbl-標題及表格" presentation:presentation-page-layout-name="Master1-PPL12" draw:id="Slide-803">
        <draw:frame draw:id="id181" draw:style-name="a1516" draw:name="投影片編號版面配置區 5" svg:x="9.33333in" svg:y="6.91667in" svg:width="0.5in" svg:height="0.58333in">
          <draw:text-box>
            <text:p text:style-name="a1515" text:class-names="" text:cond-style-name=""><text:span text:style-name="a1514" text:class-names=""><text:page-number style:num-format="1" text:fixed="false"/></text:span></text:p>
          </draw:text-box>
          <svg:title/>
          <svg:desc/>
        </draw:frame>
        <draw:frame draw:id="id182" presentation:style-name="a1521" draw:name="Rectangle 2" svg:x="0.41667in" svg:y="0.33333in" svg:width="9.33333in" svg:height="1.25in" presentation:class="title" presentation:placeholder="false">
          <draw:text-box>
            <text:p text:style-name="a1520" text:class-names="" text:cond-style-name=""><text:span text:style-name="a1517" text:class-names="">特約醫事服務機構家數統計表</text:span><text:span text:style-name="a1518" text:class-names="">-</text:span><text:span text:style-name="a1519" text:class-names="">分局別</text:span></text:p>
          </draw:text-box>
          <svg:title/>
          <svg:desc/>
        </draw:frame>
        <draw:frame draw:id="id183" presentation:style-name="a1522" draw:name="Object 6" svg:x="0.75in" svg:y="2.16667in" svg:width="8.34896in" svg:height="3.36285in" style:rel-width="scale" style:rel-height="scale" presentation:class="table" presentation:placeholder="false">
          <draw:object-ole draw:class-id="00020820-0000-0000-C000-000000000046" xlink:href="Object 19" xlink:type="simple" xlink:show="embed" xlink:actuate="onLoad"/>
          <draw:image xlink:href="ObjectReplacements/Object 19" xlink:type="simple" xlink:show="embed" xlink:actuate="onLoad"/>
          <svg:title/>
          <svg:desc/>
        </draw:frame>
        <draw:frame draw:id="id184" draw:style-name="a1539" draw:name="Text Box 7" svg:x="0.66667in" svg:y="6.08333in" svg:width="8.66667in" svg:height="1.00174in">
          <draw:text-box>
            <text:p text:style-name="a1526" text:class-names="" text:cond-style-name=""><text:span text:style-name="a1523" text:class-names="">註</text:span><text:span text:style-name="a1524" text:class-names="">1</text:span><text:span text:style-name="a1525" text:class-names="">：資料來源為特約醫事機構管理檔。</text:span></text:p>
            <text:p text:style-name="a1536" text:class-names="" text:cond-style-name=""><text:span text:style-name="a1527" text:class-names="">註</text:span><text:span text:style-name="a1528" text:class-names="">2</text:span><text:span text:style-name="a1529" text:class-names="">：</text:span><text:span text:style-name="a1530" text:class-names="">94</text:span><text:span text:style-name="a1531" text:class-names="">年</text:span><text:span text:style-name="a1532" text:class-names="">4-6</text:span><text:span text:style-name="a1533" text:class-names="">月成長率係與</text:span><text:span text:style-name="a1534" text:class-names="">93</text:span><text:span text:style-name="a1535" text:class-names="">年底比較。</text:span></text:p>
            <text:p text:style-name="a1538" text:class-names="" text:cond-style-name=""><text:span text:style-name="a1537" text:class-names=""/></text:p>
          </draw:text-box>
          <svg:title/>
          <svg:desc/>
        </draw:frame>
      </draw:page>
      <draw:page draw:name="Slide549" draw:style-name="a1540" draw:master-page-name="Master1-Layout12-tbl-標題及表格" presentation:presentation-page-layout-name="Master1-PPL12" draw:id="Slide-804">
        <draw:frame draw:id="id185" draw:style-name="a1543" draw:name="投影片編號版面配置區 5" svg:x="9.33333in" svg:y="6.91667in" svg:width="0.5in" svg:height="0.58333in">
          <draw:text-box>
            <text:p text:style-name="a1542" text:class-names="" text:cond-style-name=""><text:span text:style-name="a1541" text:class-names=""><text:page-number style:num-format="1" text:fixed="false"/></text:span></text:p>
          </draw:text-box>
          <svg:title/>
          <svg:desc/>
        </draw:frame>
        <draw:frame draw:id="id186" presentation:style-name="a1548" draw:name="Rectangle 2" svg:x="0.33333in" svg:y="0.25in" svg:width="9.33333in" svg:height="1.25in" presentation:class="title" presentation:placeholder="false">
          <draw:text-box>
            <text:p text:style-name="a1547" text:class-names="" text:cond-style-name=""><text:span text:style-name="a1544" text:class-names="">特約醫事服務機構家數統計表</text:span><text:span text:style-name="a1545" text:class-names="">-</text:span><text:span text:style-name="a1546" text:class-names="">層級別</text:span></text:p>
          </draw:text-box>
          <svg:title/>
          <svg:desc/>
        </draw:frame>
        <draw:frame draw:id="id187" presentation:style-name="a1549" draw:name="Object 4" svg:x="1in" svg:y="2.11458in" svg:width="8in" svg:height="3.63889in" style:rel-width="scale" style:rel-height="scale" presentation:class="table" presentation:placeholder="false">
          <draw:object-ole draw:class-id="00020820-0000-0000-C000-000000000046" xlink:href="Object 20" xlink:type="simple" xlink:show="embed" xlink:actuate="onLoad"/>
          <draw:image xlink:href="ObjectReplacements/Object 20" xlink:type="simple" xlink:show="embed" xlink:actuate="onLoad"/>
          <svg:title/>
          <svg:desc/>
        </draw:frame>
        <draw:frame draw:id="id188" draw:style-name="a1566" draw:name="Text Box 5" svg:x="0.91667in" svg:y="6.16667in" svg:width="8.66667in" svg:height="1.00174in">
          <draw:text-box>
            <text:p text:style-name="a1553" text:class-names="" text:cond-style-name=""><text:span text:style-name="a1550" text:class-names="">註</text:span><text:span text:style-name="a1551" text:class-names="">1</text:span><text:span text:style-name="a1552" text:class-names="">：資料來源為特約醫事機構管理檔。</text:span></text:p>
            <text:p text:style-name="a1563" text:class-names="" text:cond-style-name=""><text:span text:style-name="a1554" text:class-names="">註</text:span><text:span text:style-name="a1555" text:class-names="">2</text:span><text:span text:style-name="a1556" text:class-names="">：</text:span><text:span text:style-name="a1557" text:class-names="">94</text:span><text:span text:style-name="a1558" text:class-names="">年</text:span><text:span text:style-name="a1559" text:class-names="">4-6</text:span><text:span text:style-name="a1560" text:class-names="">月成長率係與</text:span><text:span text:style-name="a1561" text:class-names="">93</text:span><text:span text:style-name="a1562" text:class-names="">年底比較。</text:span></text:p>
            <text:p text:style-name="a1565" text:class-names="" text:cond-style-name=""><text:span text:style-name="a1564" text:class-names=""/></text:p>
          </draw:text-box>
          <svg:title/>
          <svg:desc/>
        </draw:frame>
      </draw:page>
      <draw:page draw:name="Slide551" draw:style-name="a1567" draw:master-page-name="Master1-Layout12-tbl-標題及表格" presentation:presentation-page-layout-name="Master1-PPL12" draw:id="Slide-806">
        <draw:frame draw:id="id189" draw:style-name="a1570" draw:name="投影片編號版面配置區 5" svg:x="9.33333in" svg:y="6.91667in" svg:width="0.5in" svg:height="0.58333in">
          <draw:text-box>
            <text:p text:style-name="a1569" text:class-names="" text:cond-style-name=""><text:span text:style-name="a1568" text:class-names=""><text:page-number style:num-format="1" text:fixed="false"/></text:span></text:p>
          </draw:text-box>
          <svg:title/>
          <svg:desc/>
        </draw:frame>
        <draw:frame draw:id="id190" presentation:style-name="a1575" draw:name="Rectangle 2" svg:x="1in" svg:y="0.25in" svg:width="8.5in" svg:height="1.25in" presentation:class="title" presentation:placeholder="false">
          <draw:text-box>
            <text:p text:style-name="a1574" text:class-names="" text:cond-style-name=""><text:span text:style-name="a1571" text:class-names="">醫師數統計表</text:span><text:span text:style-name="a1572" text:class-names="">-</text:span><text:span text:style-name="a1573" text:class-names="">分局別</text:span></text:p>
          </draw:text-box>
          <svg:title/>
          <svg:desc/>
        </draw:frame>
        <draw:frame draw:id="id191" presentation:style-name="a1576" draw:name="Object 4" svg:x="1.08333in" svg:y="1.91667in" svg:width="8.16667in" svg:height="3.58333in" style:rel-width="scale" style:rel-height="scale" presentation:class="table" presentation:placeholder="false">
          <draw:object-ole draw:class-id="00020820-0000-0000-C000-000000000046" xlink:href="Object 21" xlink:type="simple" xlink:show="embed" xlink:actuate="onLoad"/>
          <draw:image xlink:href="ObjectReplacements/Object 21" xlink:type="simple" xlink:show="embed" xlink:actuate="onLoad"/>
          <svg:title/>
          <svg:desc/>
        </draw:frame>
        <draw:frame draw:id="id192" draw:style-name="a1620" draw:name="Text Box 5" svg:x="1in" svg:y="5.75in" svg:width="8.66667in" svg:height="1.60243in">
          <draw:text-box>
            <text:p text:style-name="a1580" text:class-names="" text:cond-style-name=""><text:span text:style-name="a1577" text:class-names="">註</text:span><text:span text:style-name="a1578" text:class-names="">1</text:span><text:span text:style-name="a1579" text:class-names="">：資料來源為特約醫事機構管理檔。</text:span></text:p>
            <text:p text:style-name="a1590" text:class-names="" text:cond-style-name=""><text:span text:style-name="a1581" text:class-names="">註</text:span><text:span text:style-name="a1582" text:class-names="">2</text:span><text:span text:style-name="a1583" text:class-names="">：</text:span><text:span text:style-name="a1584" text:class-names="">94</text:span><text:span text:style-name="a1585" text:class-names="">年</text:span><text:span text:style-name="a1586" text:class-names="">4-6</text:span><text:span text:style-name="a1587" text:class-names="">月成長率係與</text:span><text:span text:style-name="a1588" text:class-names="">93</text:span><text:span text:style-name="a1589" text:class-names="">年底比較。</text:span></text:p>
            <text:p text:style-name="a1598" text:class-names="" text:cond-style-name=""><text:span text:style-name="a1591" text:class-names="">註</text:span><text:span text:style-name="a1592" text:class-names="">3</text:span><text:span text:style-name="a1593" text:class-names="">：台北、北區、中區、南區、高屏、東區各區醫師數</text:span><text:span text:style-name="a1594" text:class-names="">94</text:span><text:span text:style-name="a1595" text:class-names="">年</text:span><text:span text:style-name="a1596" text:class-names="">6</text:span><text:span text:style-name="a1597" text:class-names="">月底分別</text:span></text:p>
            <text:p text:style-name="a1617" text:class-names="" text:cond-style-name=""><text:span text:style-name="a1599" text:class-names=""><text:s text:c="2"/></text:span><text:span text:style-name="a1600" text:class-names="">　　較</text:span><text:span text:style-name="a1601" text:class-names="">93</text:span><text:span text:style-name="a1602" text:class-names="">年</text:span><text:span text:style-name="a1603" text:class-names="">12</text:span><text:span text:style-name="a1604" text:class-names="">月成長</text:span><text:span text:style-name="a1605" text:class-names="">0.4</text:span><text:span text:style-name="a1606" text:class-names="">％、</text:span><text:span text:style-name="a1607" text:class-names="">-2.1</text:span><text:span text:style-name="a1608" text:class-names="">％、</text:span><text:span text:style-name="a1609" text:class-names="">-.07</text:span><text:span text:style-name="a1610" text:class-names="">％、</text:span><text:span text:style-name="a1611" text:class-names="">-2.5</text:span><text:span text:style-name="a1612" text:class-names="">％、</text:span><text:span text:style-name="a1613" text:class-names="">-2.0</text:span><text:span text:style-name="a1614" text:class-names="">％、</text:span><text:span text:style-name="a1615" text:class-names="">-3.5</text:span><text:span text:style-name="a1616" text:class-names="">％。</text:span></text:p>
            <text:p text:style-name="a1619" text:class-names="" text:cond-style-name=""><text:span text:style-name="a1618" text:class-names=""/></text:p>
          </draw:text-box>
          <svg:title/>
          <svg:desc/>
        </draw:frame>
      </draw:page>
      <draw:page draw:name="Slide550" draw:style-name="a1621" draw:master-page-name="Master1-Layout12-tbl-標題及表格" presentation:presentation-page-layout-name="Master1-PPL12" draw:id="Slide-805">
        <draw:frame draw:id="id193" draw:style-name="a1624" draw:name="投影片編號版面配置區 5" svg:x="9.33333in" svg:y="6.91667in" svg:width="0.5in" svg:height="0.58333in">
          <draw:text-box>
            <text:p text:style-name="a1623" text:class-names="" text:cond-style-name=""><text:span text:style-name="a1622" text:class-names=""><text:page-number style:num-format="1" text:fixed="false"/></text:span></text:p>
          </draw:text-box>
          <svg:title/>
          <svg:desc/>
        </draw:frame>
        <draw:frame draw:id="id194" presentation:style-name="a1629" draw:name="Rectangle 2" svg:x="0.41667in" svg:y="0.25in" svg:width="9.33333in" svg:height="1.25in" presentation:class="title" presentation:placeholder="false">
          <draw:text-box>
            <text:p text:style-name="a1628" text:class-names="" text:cond-style-name=""><text:span text:style-name="a1625" text:class-names="">醫師數統計表</text:span><text:span text:style-name="a1626" text:class-names="">-</text:span><text:span text:style-name="a1627" text:class-names="">層級別</text:span></text:p>
          </draw:text-box>
          <svg:title/>
          <svg:desc/>
        </draw:frame>
        <draw:frame draw:id="id195" presentation:style-name="a1630" draw:name="Object 4" svg:x="0.91667in" svg:y="2.08333in" svg:width="8in" svg:height="3.5in" style:rel-width="scale" style:rel-height="scale" presentation:class="table" presentation:placeholder="false">
          <draw:object-ole draw:class-id="00020820-0000-0000-C000-000000000046" xlink:href="Object 22" xlink:type="simple" xlink:show="embed" xlink:actuate="onLoad"/>
          <draw:image xlink:href="ObjectReplacements/Object 22" xlink:type="simple" xlink:show="embed" xlink:actuate="onLoad"/>
          <svg:title/>
          <svg:desc/>
        </draw:frame>
        <draw:frame draw:id="id196" draw:style-name="a1633" draw:name="Text Box 5" svg:x="0.66667in" svg:y="6.41667in" svg:width="7.58333in" svg:height="0.83333in">
          <draw:text-box>
            <text:p text:style-name="a1632" text:class-names="" text:cond-style-name=""><text:span text:style-name="a1631" text:class-names=""/></text:p>
          </draw:text-box>
          <svg:title/>
          <svg:desc/>
        </draw:frame>
        <draw:frame draw:id="id197" draw:style-name="a1670" draw:name="Text Box 6" svg:x="0.91667in" svg:y="5.89757in" svg:width="8.16667in" svg:height="1.60243in">
          <draw:text-box>
            <text:p text:style-name="a1637" text:class-names="" text:cond-style-name=""><text:span text:style-name="a1634" text:class-names="">註</text:span><text:span text:style-name="a1635" text:class-names="">1</text:span><text:span text:style-name="a1636" text:class-names="">：資料來源為特約醫事機構管理檔。</text:span></text:p>
            <text:p text:style-name="a1647" text:class-names="" text:cond-style-name=""><text:span text:style-name="a1638" text:class-names="">註</text:span><text:span text:style-name="a1639" text:class-names="">2</text:span><text:span text:style-name="a1640" text:class-names="">：</text:span><text:span text:style-name="a1641" text:class-names="">94</text:span><text:span text:style-name="a1642" text:class-names="">年</text:span><text:span text:style-name="a1643" text:class-names="">4-6</text:span><text:span text:style-name="a1644" text:class-names="">月成長率係與</text:span><text:span text:style-name="a1645" text:class-names="">93</text:span><text:span text:style-name="a1646" text:class-names="">年底比較。</text:span></text:p>
            <text:p text:style-name="a1655" text:class-names="" text:cond-style-name=""><text:span text:style-name="a1648" text:class-names="">註</text:span><text:span text:style-name="a1649" text:class-names="">3</text:span><text:span text:style-name="a1650" text:class-names="">：醫學中心、區域醫院、地區醫院各層級醫師數</text:span><text:span text:style-name="a1651" text:class-names="">94</text:span><text:span text:style-name="a1652" text:class-names="">年</text:span><text:span text:style-name="a1653" text:class-names="">6</text:span><text:span text:style-name="a1654" text:class-names="">月底分別</text:span></text:p>
            <text:p text:style-name="a1667" text:class-names="" text:cond-style-name=""><text:span text:style-name="a1656" text:class-names=""><text:s text:c="2"/>　　較</text:span><text:span text:style-name="a1657" text:class-names="">93</text:span><text:span text:style-name="a1658" text:class-names="">年</text:span><text:span text:style-name="a1659" text:class-names="">12</text:span><text:span text:style-name="a1660" text:class-names="">月成長</text:span><text:span text:style-name="a1661" text:class-names="">-4.2</text:span><text:span text:style-name="a1662" text:class-names="">％、</text:span><text:span text:style-name="a1663" text:class-names="">0.2</text:span><text:span text:style-name="a1664" text:class-names="">％、</text:span><text:span text:style-name="a1665" text:class-names="">4.3</text:span><text:span text:style-name="a1666" text:class-names="">％。</text:span></text:p>
            <text:p text:style-name="a1669" text:class-names="" text:cond-style-name=""><text:span text:style-name="a1668" text:class-names=""/></text:p>
          </draw:text-box>
          <svg:title/>
          <svg:desc/>
        </draw:frame>
      </draw:page>
      <draw:page draw:name="Slide541" draw:style-name="a1671" draw:master-page-name="Master1-Layout1-title-標題投影片" presentation:presentation-page-layout-name="Master1-PPL1" draw:id="Slide-796">
        <draw:frame draw:id="id198" draw:style-name="a1674" draw:name="Rectangle 7" svg:x="7.16667in" svg:y="6.83333in" svg:width="2.08333in" svg:height="0.5in">
          <draw:text-box>
            <text:p text:style-name="a1673" text:class-names="" text:cond-style-name=""><text:span text:style-name="a1672" text:class-names=""><text:page-number style:num-format="1" text:fixed="false"/></text:span></text:p>
          </draw:text-box>
          <svg:title/>
          <svg:desc/>
        </draw:frame>
        <draw:custom-shape svg:x="0.83333in" svg:y="1.91667in" svg:width="8.41667in" svg:height="1.75in" draw:id="id199" draw:style-name="a1678" draw:name="WordArt 2">
          <svg:title/>
          <svg:desc/>
          <text:p text:style-name="a1676" text:class-names="" text:cond-style-name=""><text:span text:style-name="a1675" text:class-names="">醫療服務品質指標監控情形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1687">
          <draw:frame draw:id="id200" draw:style-name="a1681" draw:name="Rectangle 5" svg:x="4.21354in" svg:y="10.33507in" svg:width="3.22396in" svg:height="0.50694in">
            <draw:text-box>
              <text:p text:style-name="a1680" text:class-names="" text:cond-style-name=""><text:span text:style-name="a1679" text:class-names=""><text:page-number style:num-format="1" text:fixed="false"/></text:span></text:p>
            </draw:text-box>
            <svg:title/>
            <svg:desc/>
          </draw:frame>
          <draw:page-thumbnail draw:page-number="23" svg:x="1.00347in" svg:y="0.81424in" svg:width="5.43056in" svg:height="4.07292in" presentation:class="page" draw:id="id201" presentation:style-name="a1682" draw:name="Rectangle 2">
            <svg:title/>
            <svg:desc/>
          </draw:page-thumbnail>
          <draw:frame draw:id="id202" presentation:style-name="a1686" draw:name="Rectangle 3" svg:x="0.57813in" svg:y="5.15625in" svg:width="6.27778in" svg:height="4.88542in" presentation:class="notes" presentation:placeholder="false">
            <draw:text-box>
              <text:p text:style-name="a1685" text:class-names="" text:cond-style-name=""><text:span text:style-name="a1683" text:class-names=""><text:s text:c="4"/></text:span><text:span text:style-name="a1684" text:class-names=""/></text:p>
            </draw:text-box>
            <svg:title/>
            <svg:desc/>
          </draw:frame>
        </presentation:notes>
      </draw:page>
      <draw:page draw:name="Slide542" draw:style-name="a1688" draw:master-page-name="Master1-Layout6-titleOnly-只有標題" presentation:presentation-page-layout-name="Master1-PPL6" draw:id="Slide-797">
        <draw:frame draw:id="id203" draw:style-name="a1691" draw:name="投影片編號版面配置區 4" svg:x="9.33333in" svg:y="6.91667in" svg:width="0.5in" svg:height="0.58333in">
          <draw:text-box>
            <text:p text:style-name="a1690" text:class-names="" text:cond-style-name=""><text:span text:style-name="a1689" text:class-names=""><text:page-number style:num-format="1" text:fixed="false"/></text:span></text:p>
          </draw:text-box>
          <svg:title/>
          <svg:desc/>
        </draw:frame>
        <draw:frame draw:id="id204" presentation:style-name="a1694" draw:name="Rectangle 2" svg:x="0.75in" svg:y="0.33333in" svg:width="8.5in" svg:height="1.25in" presentation:class="title" presentation:placeholder="false">
          <draw:text-box>
            <text:p text:style-name="a1693" text:class-names="" text:cond-style-name=""><text:span text:style-name="a1692" text:class-names="">醫院總額門診專業指標</text:span></text:p>
          </draw:text-box>
          <svg:title/>
          <svg:desc/>
        </draw:frame>
        <draw:frame draw:id="id205" draw:style-name="a1695" draw:name="Object 3" svg:x="0.22743in" svg:y="1.58333in" svg:width="9.5in" svg:height="5.91667in" style:rel-width="scale" style:rel-height="scale">
          <draw:object-ole draw:class-id="00020821-0000-0000-C000-000000000046" xlink:href="Object 23" xlink:type="simple" xlink:show="embed" xlink:actuate="onLoad"/>
          <draw:image xlink:href="ObjectReplacements/Object 23" xlink:type="simple" xlink:show="embed" xlink:actuate="onLoad"/>
          <svg:title/>
          <svg:desc/>
        </draw:frame>
      </draw:page>
      <draw:page draw:name="Slide543" draw:style-name="a1696" draw:master-page-name="Master1-Layout6-titleOnly-只有標題" presentation:presentation-page-layout-name="Master1-PPL6" draw:id="Slide-798">
        <draw:frame draw:id="id206" draw:style-name="a1699" draw:name="投影片編號版面配置區 4" svg:x="9.33333in" svg:y="6.91667in" svg:width="0.5in" svg:height="0.58333in">
          <draw:text-box>
            <text:p text:style-name="a1698" text:class-names="" text:cond-style-name=""><text:span text:style-name="a1697" text:class-names=""><text:page-number style:num-format="1" text:fixed="false"/></text:span></text:p>
          </draw:text-box>
          <svg:title/>
          <svg:desc/>
        </draw:frame>
        <draw:frame draw:id="id207" presentation:style-name="a1702" draw:name="Rectangle 2" svg:x="0.83333in" svg:y="0.33333in" svg:width="8.5in" svg:height="1.25in" presentation:class="title" presentation:placeholder="false">
          <draw:text-box>
            <text:p text:style-name="a1701" text:class-names="" text:cond-style-name=""><text:span text:style-name="a1700" text:class-names="">醫院總額住院專業指標</text:span></text:p>
          </draw:text-box>
          <svg:title/>
          <svg:desc/>
        </draw:frame>
        <draw:frame draw:id="id208" draw:style-name="a1703" draw:name="Object 3" svg:x="0in" svg:y="2in" svg:width="9.58333in" svg:height="5.08333in" style:rel-width="scale" style:rel-height="scale">
          <draw:object-ole draw:class-id="00020821-0000-0000-C000-000000000046" xlink:href="Object 24" xlink:type="simple" xlink:show="embed" xlink:actuate="onLoad"/>
          <draw:image xlink:href="ObjectReplacements/Object 24" xlink:type="simple" xlink:show="embed" xlink:actuate="onLoad"/>
          <svg:title/>
          <svg:desc/>
        </draw:frame>
      </draw:page>
      <draw:page draw:name="Slide544" draw:style-name="a1704" draw:master-page-name="Master1-Layout6-titleOnly-只有標題" presentation:presentation-page-layout-name="Master1-PPL6" draw:id="Slide-799">
        <draw:frame draw:id="id209" draw:style-name="a1707" draw:name="投影片編號版面配置區 4" svg:x="9.33333in" svg:y="6.91667in" svg:width="0.5in" svg:height="0.58333in">
          <draw:text-box>
            <text:p text:style-name="a1706" text:class-names="" text:cond-style-name=""><text:span text:style-name="a1705" text:class-names=""><text:page-number style:num-format="1" text:fixed="false"/></text:span></text:p>
          </draw:text-box>
          <svg:title/>
          <svg:desc/>
        </draw:frame>
        <draw:frame draw:id="id210" presentation:style-name="a1710" draw:name="Rectangle 2" svg:x="1in" svg:y="0.25in" svg:width="8.5in" svg:height="1.25in" presentation:class="title" presentation:placeholder="false">
          <draw:text-box>
            <text:p text:style-name="a1709" text:class-names="" text:cond-style-name=""><text:span text:style-name="a1708" text:class-names="">醫院總額其他專業指標</text:span></text:p>
          </draw:text-box>
          <svg:title/>
          <svg:desc/>
        </draw:frame>
        <draw:frame draw:id="id211" draw:style-name="a1711" draw:name="Object 3" svg:x="0.5in" svg:y="2.08333in" svg:width="9.08333in" svg:height="4.99826in" style:rel-width="scale" style:rel-height="scale">
          <draw:object-ole draw:class-id="00020821-0000-0000-C000-000000000046" xlink:href="Object 25" xlink:type="simple" xlink:show="embed" xlink:actuate="onLoad"/>
          <draw:image xlink:href="ObjectReplacements/Object 25" xlink:type="simple" xlink:show="embed" xlink:actuate="onLoad"/>
          <svg:title/>
          <svg:desc/>
        </draw:frame>
      </draw:page>
      <draw:page draw:name="Slide545" draw:style-name="a1712" draw:master-page-name="Master1-Layout6-titleOnly-只有標題" presentation:presentation-page-layout-name="Master1-PPL6" draw:id="Slide-800">
        <draw:frame draw:id="id212" draw:style-name="a1715" draw:name="投影片編號版面配置區 4" svg:x="9.33333in" svg:y="6.91667in" svg:width="0.5in" svg:height="0.58333in">
          <draw:text-box>
            <text:p text:style-name="a1714" text:class-names="" text:cond-style-name=""><text:span text:style-name="a1713" text:class-names=""><text:page-number style:num-format="1" text:fixed="false"/></text:span></text:p>
          </draw:text-box>
          <svg:title/>
          <svg:desc/>
        </draw:frame>
        <draw:frame draw:id="id213" presentation:style-name="a1718" draw:name="Rectangle 2" svg:x="1in" svg:y="0.25in" svg:width="8.5in" svg:height="1.25in" presentation:class="title" presentation:placeholder="false">
          <draw:text-box>
            <text:p text:style-name="a1717" text:class-names="" text:cond-style-name=""><text:span text:style-name="a1716" text:class-names="">醫院總額門診品質指標變化趨勢</text:span></text:p>
          </draw:text-box>
          <svg:title/>
          <svg:desc/>
        </draw:frame>
        <draw:frame draw:id="id214" draw:style-name="a1719" draw:name="Object 3" svg:x="0.83333in" svg:y="1.83333in" svg:width="7.75in" svg:height="5.12847in" style:rel-width="scale" style:rel-height="scale">
          <draw:object-ole draw:class-id="00020906-0000-0000-C000-000000000046" xlink:href="Object 26" xlink:type="simple" xlink:show="embed" xlink:actuate="onLoad"/>
          <draw:image xlink:href="ObjectReplacements/Object 26" xlink:type="simple" xlink:show="embed" xlink:actuate="onLoad"/>
          <svg:title/>
          <svg:desc/>
        </draw:frame>
      </draw:page>
      <draw:page draw:name="Slide546" draw:style-name="a1720" draw:master-page-name="Master1-Layout6-titleOnly-只有標題" presentation:presentation-page-layout-name="Master1-PPL6" draw:id="Slide-801">
        <draw:frame draw:id="id215" draw:style-name="a1723" draw:name="投影片編號版面配置區 4" svg:x="9.33333in" svg:y="6.91667in" svg:width="0.5in" svg:height="0.58333in">
          <draw:text-box>
            <text:p text:style-name="a1722" text:class-names="" text:cond-style-name=""><text:span text:style-name="a1721" text:class-names=""><text:page-number style:num-format="1" text:fixed="false"/></text:span></text:p>
          </draw:text-box>
          <svg:title/>
          <svg:desc/>
        </draw:frame>
        <draw:frame draw:id="id216" presentation:style-name="a1726" draw:name="Rectangle 2" svg:x="1in" svg:y="0.25in" svg:width="8.5in" svg:height="1.25in" presentation:class="title" presentation:placeholder="false">
          <draw:text-box>
            <text:p text:style-name="a1725" text:class-names="" text:cond-style-name=""><text:span text:style-name="a1724" text:class-names="">醫院總額住院品質指標變化趨勢</text:span></text:p>
          </draw:text-box>
          <svg:title/>
          <svg:desc/>
        </draw:frame>
        <draw:frame draw:id="id217" draw:style-name="a1727" draw:name="Object 3" svg:x="0.5in" svg:y="2in" svg:width="8.75in" svg:height="5.23264in" style:rel-width="scale" style:rel-height="scale">
          <draw:object-ole draw:class-id="00020906-0000-0000-C000-000000000046" xlink:href="Object 27" xlink:type="simple" xlink:show="embed" xlink:actuate="onLoad"/>
          <draw:image xlink:href="ObjectReplacements/Object 27" xlink:type="simple" xlink:show="embed" xlink:actuate="onLoad"/>
          <svg:title/>
          <svg:desc/>
        </draw:frame>
      </draw:page>
      <draw:page draw:name="Slide547" draw:style-name="a1728" draw:master-page-name="Master1-Layout2-obj-標題及物件" presentation:presentation-page-layout-name="Master1-PPL2" draw:id="Slide-802">
        <draw:frame draw:id="id218" draw:style-name="a1731" draw:name="投影片編號版面配置區 5" svg:x="9.33333in" svg:y="6.91667in" svg:width="0.5in" svg:height="0.58333in">
          <draw:text-box>
            <text:p text:style-name="a1730" text:class-names="" text:cond-style-name=""><text:span text:style-name="a1729" text:class-names=""><text:page-number style:num-format="1" text:fixed="false"/></text:span></text:p>
          </draw:text-box>
          <svg:title/>
          <svg:desc/>
        </draw:frame>
        <draw:frame draw:id="id219" presentation:style-name="a1734" draw:name="Rectangle 2" svg:x="1in" svg:y="0.25in" svg:width="8.5in" svg:height="1.25in" presentation:class="title" presentation:placeholder="false">
          <draw:text-box>
            <text:p text:style-name="a1733" text:class-names="" text:cond-style-name=""><text:span text:style-name="a1732" text:class-names="">醫院總額品質指標監測情形</text:span></text:p>
          </draw:text-box>
          <svg:title/>
          <svg:desc/>
        </draw:frame>
        <draw:frame draw:id="id220" presentation:style-name="a1781" draw:name="Rectangle 3" svg:x="0.75in" svg:y="2.25in" svg:width="8.5in" svg:height="4.5in" presentation:class="outline" presentation:placeholder="false">
          <draw:text-box>
            <text:list text:style-name="a1737">
              <text:list-item>
                <text:p text:style-name="a1736" text:class-names="" text:cond-style-name=""><text:span text:style-name="a1735" text:class-names="">門診</text:span></text:p>
              </text:list-item>
            </text:list>
            <text:list text:style-name="a1743">
              <text:list-item>
                <text:list text:style-name="a1743">
                  <text:list-item>
                    <text:p text:style-name="a1742" text:class-names="" text:cond-style-name=""><text:span text:style-name="a1738" text:class-names="">正向指標 <text:s text:c="3"/></text:span><text:span text:style-name="a1739" text:class-names="">1</text:span><text:span text:style-name="a1740" text:class-names="">項，○<text:s text:c="1"/></text:span><text:span text:style-name="a1741" text:class-names="">x 1</text:span></text:p>
                  </text:list-item>
                </text:list>
              </text:list-item>
            </text:list>
            <text:list text:style-name="a1749">
              <text:list-item>
                <text:list text:style-name="a1749">
                  <text:list-item>
                    <text:p text:style-name="a1748" text:class-names="" text:cond-style-name=""><text:span text:style-name="a1744" text:class-names="">負向指標　</text:span><text:span text:style-name="a1745" text:class-names="">5</text:span><text:span text:style-name="a1746" text:class-names="">項， ○<text:s text:c="1"/></text:span><text:span text:style-name="a1747" text:class-names="">x 2 <text:s text:c="1"/>● x 3</text:span></text:p>
                  </text:list-item>
                </text:list>
              </text:list-item>
            </text:list>
            <text:list text:style-name="a1752">
              <text:list-item>
                <text:p text:style-name="a1751" text:class-names="" text:cond-style-name=""><text:span text:style-name="a1750" text:class-names="">住院</text:span></text:p>
              </text:list-item>
            </text:list>
            <text:list text:style-name="a1758">
              <text:list-item>
                <text:list text:style-name="a1758">
                  <text:list-item>
                    <text:p text:style-name="a1757" text:class-names="" text:cond-style-name=""><text:span text:style-name="a1753" text:class-names="">正向指標　</text:span><text:span text:style-name="a1754" text:class-names="">1</text:span><text:span text:style-name="a1755" text:class-names="">項， ●<text:s text:c="1"/></text:span><text:span text:style-name="a1756" text:class-names="">x 1</text:span></text:p>
                  </text:list-item>
                </text:list>
              </text:list-item>
            </text:list>
            <text:list text:style-name="a1764">
              <text:list-item>
                <text:list text:style-name="a1764">
                  <text:list-item>
                    <text:p text:style-name="a1763" text:class-names="" text:cond-style-name=""><text:span text:style-name="a1759" text:class-names="">負向指標　</text:span><text:span text:style-name="a1760" text:class-names="">5</text:span><text:span text:style-name="a1761" text:class-names="">項， ○<text:s text:c="1"/></text:span><text:span text:style-name="a1762" text:class-names="">x 2 <text:s text:c="1"/>● x 3</text:span></text:p>
                  </text:list-item>
                </text:list>
              </text:list-item>
            </text:list>
            <text:list text:style-name="a1767">
              <text:list-item>
                <text:p text:style-name="a1766" text:class-names="" text:cond-style-name=""><text:span text:style-name="a1765" text:class-names=""/></text:p>
              </text:list-item>
            </text:list>
            <text:list text:style-name="a1770">
              <text:list-item>
                <text:list text:style-name="a1770">
                  <text:list-item>
                    <text:p text:style-name="a1769" text:class-names="" text:cond-style-name=""><text:span text:style-name="a1768" text:class-names="">資料來源：本局檔案分析系統</text:span></text:p>
                  </text:list-item>
                </text:list>
              </text:list-item>
            </text:list>
            <text:list text:style-name="a1777">
              <text:list-item>
                <text:list text:style-name="a1777">
                  <text:list-item>
                    <text:p text:style-name="a1776" text:class-names="" text:cond-style-name=""><text:span text:style-name="a1771" text:class-names="">資料截止日：</text:span><text:span text:style-name="a1772" text:class-names="">94</text:span><text:span text:style-name="a1773" text:class-names="">年</text:span><text:span text:style-name="a1774" text:class-names="">6</text:span><text:span text:style-name="a1775" text:class-names="">月</text:span></text:p>
                  </text:list-item>
                </text:list>
              </text:list-item>
            </text:list>
            <text:list text:style-name="a1780">
              <text:list-item>
                <text:list text:style-name="a1780">
                  <text:list-item>
                    <text:p text:style-name="a1779" text:class-names="" text:cond-style-name=""><text:span text:style-name="a1778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60" draw:style-name="a1782" draw:master-page-name="Master1-Layout1-title-標題投影片" presentation:presentation-page-layout-name="Master1-PPL1" draw:id="Slide-715">
        <draw:frame draw:id="id221" draw:style-name="a1785" draw:name="Rectangle 7" svg:x="7.16667in" svg:y="6.83333in" svg:width="2.08333in" svg:height="0.5in">
          <draw:text-box>
            <text:p text:style-name="a1784" text:class-names="" text:cond-style-name=""><text:span text:style-name="a1783" text:class-names=""><text:page-number style:num-format="1" text:fixed="false"/></text:span></text:p>
          </draw:text-box>
          <svg:title/>
          <svg:desc/>
        </draw:frame>
        <draw:custom-shape svg:x="1.33333in" svg:y="2.08333in" svg:width="7.33333in" svg:height="1.58333in" draw:id="id222" draw:style-name="a1789" draw:name="WordArt 2">
          <svg:title/>
          <svg:desc/>
          <text:p text:style-name="a1787" text:class-names="" text:cond-style-name=""><text:span text:style-name="a1786" text:class-names="">專款專用執行情形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1798">
          <draw:frame draw:id="id223" draw:style-name="a1792" draw:name="Rectangle 5" svg:x="4.21354in" svg:y="10.33507in" svg:width="3.22396in" svg:height="0.50694in">
            <draw:text-box>
              <text:p text:style-name="a1791" text:class-names="" text:cond-style-name=""><text:span text:style-name="a1790" text:class-names=""><text:page-number style:num-format="1" text:fixed="false"/></text:span></text:p>
            </draw:text-box>
            <svg:title/>
            <svg:desc/>
          </draw:frame>
          <draw:page-thumbnail draw:page-number="30" svg:x="1.00347in" svg:y="0.81424in" svg:width="5.43056in" svg:height="4.07292in" presentation:class="page" draw:id="id224" presentation:style-name="a1793" draw:name="Rectangle 2">
            <svg:title/>
            <svg:desc/>
          </draw:page-thumbnail>
          <draw:frame draw:id="id225" presentation:style-name="a1797" draw:name="Rectangle 3" svg:x="0.57813in" svg:y="5.15625in" svg:width="6.27778in" svg:height="4.88542in" presentation:class="notes" presentation:placeholder="false">
            <draw:text-box>
              <text:p text:style-name="a1796" text:class-names="" text:cond-style-name=""><text:span text:style-name="a1794" text:class-names=""><text:s text:c="4"/></text:span><text:span text:style-name="a1795" text:class-names=""/></text:p>
            </draw:text-box>
            <svg:title/>
            <svg:desc/>
          </draw:frame>
        </presentation:notes>
      </draw:page>
      <draw:page draw:name="Slide464" draw:style-name="a1799" draw:master-page-name="Master1-Layout2-obj-標題及物件" presentation:presentation-page-layout-name="Master1-PPL2" draw:id="Slide-719">
        <draw:frame draw:id="id226" draw:style-name="a1802" draw:name="投影片編號版面配置區 5" svg:x="9.33333in" svg:y="6.91667in" svg:width="0.5in" svg:height="0.58333in">
          <draw:text-box>
            <text:p text:style-name="a1801" text:class-names="" text:cond-style-name=""><text:span text:style-name="a1800" text:class-names=""><text:page-number style:num-format="1" text:fixed="false"/></text:span></text:p>
          </draw:text-box>
          <svg:title/>
          <svg:desc/>
        </draw:frame>
        <draw:frame draw:id="id227" presentation:style-name="a1808" draw:name="Rectangle 2" svg:x="0.41667in" svg:y="0in" svg:width="9.25in" svg:height="1.5in" presentation:class="title" presentation:placeholder="false">
          <draw:text-box>
            <text:p text:style-name="a1807" text:class-names="" text:cond-style-name=""><text:span text:style-name="a1803" text:class-names="">B</text:span><text:span text:style-name="a1804" text:class-names="">、</text:span><text:span text:style-name="a1805" text:class-names="">C</text:span><text:span text:style-name="a1806" text:class-names="">肝炎試辦計畫收案個案數<text:line-break/>及費用預估</text:span></text:p>
          </draw:text-box>
          <svg:title/>
          <svg:desc/>
        </draw:frame>
        <draw:frame draw:id="id228" presentation:style-name="a1855" draw:name="Rectangle 3" svg:x="0.83333in" svg:y="2.16667in" svg:width="8.5in" svg:height="4.5in" presentation:class="outline" presentation:placeholder="false">
          <draw:text-box>
            <text:list text:style-name="a1813">
              <text:list-item>
                <text:p text:style-name="a1812" text:class-names="" text:cond-style-name=""><text:span text:style-name="a1809" text:class-names="">試辦家數共計</text:span><text:span text:style-name="a1810" text:class-names="">139</text:span><text:span text:style-name="a1811" text:class-names="">家。</text:span></text:p>
              </text:list-item>
            </text:list>
            <text:list text:style-name="a1818">
              <text:list-item>
                <text:list text:style-name="a1818">
                  <text:list-item>
                    <text:p text:style-name="a1817" text:class-names="" text:cond-style-name=""><text:span text:style-name="a1814" text:class-names="">醫學中心</text:span><text:span text:style-name="a1815" text:class-names="">17</text:span><text:span text:style-name="a1816" text:class-names="">家</text:span></text:p>
                  </text:list-item>
                </text:list>
              </text:list-item>
            </text:list>
            <text:list text:style-name="a1823">
              <text:list-item>
                <text:list text:style-name="a1823">
                  <text:list-item>
                    <text:p text:style-name="a1822" text:class-names="" text:cond-style-name=""><text:span text:style-name="a1819" text:class-names="">區域醫院</text:span><text:span text:style-name="a1820" text:class-names="">66</text:span><text:span text:style-name="a1821" text:class-names="">家</text:span></text:p>
                  </text:list-item>
                </text:list>
              </text:list-item>
            </text:list>
            <text:list text:style-name="a1828">
              <text:list-item>
                <text:list text:style-name="a1828">
                  <text:list-item>
                    <text:p text:style-name="a1827" text:class-names="" text:cond-style-name=""><text:span text:style-name="a1824" text:class-names="">地區醫院</text:span><text:span text:style-name="a1825" text:class-names="">35</text:span><text:span text:style-name="a1826" text:class-names="">家</text:span></text:p>
                  </text:list-item>
                </text:list>
              </text:list-item>
            </text:list>
            <text:list text:style-name="a1833">
              <text:list-item>
                <text:list text:style-name="a1833">
                  <text:list-item>
                    <text:p text:style-name="a1832" text:class-names="" text:cond-style-name=""><text:span text:style-name="a1829" text:class-names="">西醫基層</text:span><text:span text:style-name="a1830" text:class-names="">21</text:span><text:span text:style-name="a1831" text:class-names="">家</text:span></text:p>
                  </text:list-item>
                </text:list>
              </text:list-item>
            </text:list>
            <text:list text:style-name="a1854">
              <text:list-item>
                <text:p text:style-name="a1853" text:class-names="" text:cond-style-name=""><text:span text:style-name="a1834" text:class-names="">截至</text:span><text:span text:style-name="a1835" text:class-names="">94</text:span><text:span text:style-name="a1836" text:class-names="">年</text:span><text:span text:style-name="a1837" text:class-names="">7</text:span><text:span text:style-name="a1838" text:class-names="">月</text:span><text:span text:style-name="a1839" text:class-names="">31</text:span><text:span text:style-name="a1840" text:class-names="">日，</text:span><text:span text:style-name="a1841" text:class-names="">94</text:span><text:span text:style-name="a1842" text:class-names="">年</text:span><text:span text:style-name="a1843" text:class-names="">1</text:span><text:span text:style-name="a1844" text:class-names="">至</text:span><text:span text:style-name="a1845" text:class-names="">5</text:span><text:span text:style-name="a1846" text:class-names="">月</text:span><text:span text:style-name="a1847" text:class-names="">B</text:span><text:span text:style-name="a1848" text:class-names="">、</text:span><text:span text:style-name="a1849" text:class-names="">C</text:span><text:span text:style-name="a1850" text:class-names="">肝藥費約</text:span><text:span text:style-name="a1851" text:class-names="">3.36</text:span><text:span text:style-name="a1852" text:class-names="">億元。</text:span></text:p>
              </text:list-item>
            </text:list>
          </draw:text-box>
          <svg:title/>
          <svg:desc/>
        </draw:frame>
        <draw:frame draw:id="id229" draw:style-name="a1859" draw:name="Text Box 4" svg:x="0.5in" svg:y="6.83333in" svg:width="8in" svg:height="0.31424in">
          <draw:text-box>
            <text:list text:style-name="a1858">
              <text:list-item>
                <text:p text:style-name="a1857" text:class-names="" text:cond-style-name=""><text:span text:style-name="a1856" text:class-names="">註：資料來源：疾病管制局、全民健康保險申報費用醫令檔。</text:span></text:p>
              </text:list-item>
            </text:list>
          </draw:text-box>
          <svg:title/>
          <svg:desc/>
        </draw:frame>
      </draw:page>
      <draw:page draw:name="Slide540" draw:style-name="a1860" draw:master-page-name="Master1-Layout12-tbl-標題及表格" presentation:presentation-page-layout-name="Master1-PPL12" draw:id="Slide-795">
        <draw:frame draw:id="id230" draw:style-name="a1863" draw:name="投影片編號版面配置區 5" svg:x="9.33333in" svg:y="6.91667in" svg:width="0.5in" svg:height="0.58333in">
          <draw:text-box>
            <text:p text:style-name="a1862" text:class-names="" text:cond-style-name=""><text:span text:style-name="a1861" text:class-names=""><text:page-number style:num-format="1" text:fixed="false"/></text:span></text:p>
          </draw:text-box>
          <svg:title/>
          <svg:desc/>
        </draw:frame>
        <draw:frame draw:id="id231" presentation:style-name="a1866" draw:name="Rectangle 2" svg:x="0.91667in" svg:y="0.41667in" svg:width="8.5in" svg:height="1.25in" presentation:class="title" presentation:placeholder="false">
          <draw:text-box>
            <text:p text:style-name="a1865" text:class-names="" text:cond-style-name=""><text:span text:style-name="a1864" text:class-names="">罕見疾病、血友病及愛滋病藥費<text:line-break/>專款專用項目申報情形</text:span></text:p>
          </draw:text-box>
          <svg:title/>
          <svg:desc/>
        </draw:frame>
        <draw:frame draw:id="id232" presentation:style-name="a1867" draw:name="Object 3" svg:x="0.83333in" svg:y="2in" svg:width="8.16667in" svg:height="4.33333in" style:rel-width="scale" style:rel-height="scale" presentation:class="table" presentation:placeholder="false">
          <draw:object-ole draw:class-id="00020820-0000-0000-C000-000000000046" xlink:href="Object 28" xlink:type="simple" xlink:show="embed" xlink:actuate="onLoad"/>
          <draw:image xlink:href="ObjectReplacements/Object 28" xlink:type="simple" xlink:show="embed" xlink:actuate="onLoad"/>
          <svg:title/>
          <svg:desc/>
        </draw:frame>
        <draw:frame draw:id="id233" draw:style-name="a1880" draw:name="Text Box 107" svg:x="0.75in" svg:y="6.61458in" svg:width="7.91667in" svg:height="0.63542in">
          <draw:text-box>
            <text:p text:style-name="a1871" text:class-names="" text:cond-style-name=""><text:span text:style-name="a1868" text:class-names="">註</text:span><text:span text:style-name="a1869" text:class-names="">1</text:span><text:span text:style-name="a1870" text:class-names="">：資料來源：分局門住診清單明細檔。</text:span></text:p>
            <text:p text:style-name="a1879" text:class-names="" text:cond-style-name=""><text:span text:style-name="a1872" text:class-names="">註</text:span><text:span text:style-name="a1873" text:class-names="">2</text:span><text:span text:style-name="a1874" text:class-names="">：</text:span><text:span text:style-name="a1875" text:class-names="">94</text:span><text:span text:style-name="a1876" text:class-names="">年度預算額度為</text:span><text:span text:style-name="a1877" text:class-names="">2234.1</text:span><text:span text:style-name="a1878" text:class-names="">百萬元，不足部分由其他預算支應。</text:span></text:p>
          </draw:text-box>
          <svg:title/>
          <svg:desc/>
        </draw:frame>
      </draw:page>
      <draw:page draw:name="Slide428" draw:style-name="a1881" draw:master-page-name="Master1-Layout1-title-標題投影片" presentation:presentation-page-layout-name="Master1-PPL1" draw:id="Slide-683">
        <draw:frame draw:id="id234" draw:style-name="a1884" draw:name="Rectangle 7" svg:x="7.16667in" svg:y="6.83333in" svg:width="2.08333in" svg:height="0.5in">
          <draw:text-box>
            <text:p text:style-name="a1883" text:class-names="" text:cond-style-name=""><text:span text:style-name="a1882" text:class-names=""><text:page-number style:num-format="1" text:fixed="false"/></text:span></text:p>
          </draw:text-box>
          <svg:title/>
          <svg:desc/>
        </draw:frame>
        <draw:custom-shape svg:x="0.58333in" svg:y="1.16667in" svg:width="8.91667in" svg:height="2.5in" draw:id="id235" draw:style-name="a1890" draw:name="WordArt 2">
          <svg:title/>
          <svg:desc/>
          <text:p text:style-name="a1886" text:class-names="" text:cond-style-name=""><text:span text:style-name="a1885" text:class-names="">全民健康保險醫療費用協定委員會</text:span></text:p>
          <text:p text:style-name="a1888" text:class-names="" text:cond-style-name=""><text:span text:style-name="a1887" text:class-names="">相關決議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1899">
          <draw:frame draw:id="id236" draw:style-name="a1893" draw:name="Rectangle 5" svg:x="4.21354in" svg:y="10.33507in" svg:width="3.22396in" svg:height="0.50694in">
            <draw:text-box>
              <text:p text:style-name="a1892" text:class-names="" text:cond-style-name=""><text:span text:style-name="a1891" text:class-names=""><text:page-number style:num-format="1" text:fixed="false"/></text:span></text:p>
            </draw:text-box>
            <svg:title/>
            <svg:desc/>
          </draw:frame>
          <draw:page-thumbnail draw:page-number="33" svg:x="1.00347in" svg:y="0.81424in" svg:width="5.43056in" svg:height="4.07292in" presentation:class="page" draw:id="id237" presentation:style-name="a1894" draw:name="Rectangle 2">
            <svg:title/>
            <svg:desc/>
          </draw:page-thumbnail>
          <draw:frame draw:id="id238" presentation:style-name="a1898" draw:name="Rectangle 3" svg:x="0.57813in" svg:y="5.15625in" svg:width="6.27778in" svg:height="4.88542in" presentation:class="notes" presentation:placeholder="false">
            <draw:text-box>
              <text:p text:style-name="a1897" text:class-names="" text:cond-style-name=""><text:span text:style-name="a1895" text:class-names=""><text:s text:c="4"/></text:span><text:span text:style-name="a1896" text:class-names=""/></text:p>
            </draw:text-box>
            <svg:title/>
            <svg:desc/>
          </draw:frame>
        </presentation:notes>
      </draw:page>
      <draw:page draw:name="Slide530" draw:style-name="a1900" draw:master-page-name="Master1-Layout2-obj-標題及物件" presentation:presentation-page-layout-name="Master1-PPL2" draw:id="Slide-785">
        <draw:frame draw:id="id239" draw:style-name="a1903" draw:name="投影片編號版面配置區 5" svg:x="9.33333in" svg:y="6.91667in" svg:width="0.5in" svg:height="0.58333in">
          <draw:text-box>
            <text:p text:style-name="a1902" text:class-names="" text:cond-style-name=""><text:span text:style-name="a1901" text:class-names=""><text:page-number style:num-format="1" text:fixed="false"/></text:span></text:p>
          </draw:text-box>
          <svg:title/>
          <svg:desc/>
        </draw:frame>
        <draw:frame draw:id="id240" presentation:style-name="a1910" draw:name="Rectangle 2" svg:x="1in" svg:y="0.25in" svg:width="8.5in" svg:height="1.25in" presentation:class="title" presentation:placeholder="false">
          <draw:text-box>
            <text:p text:style-name="a1909" text:class-names="" text:cond-style-name=""><text:span text:style-name="a1904" text:class-names="">94.06.10</text:span><text:span text:style-name="a1905" text:class-names="">第</text:span><text:span text:style-name="a1906" text:class-names="">102</text:span><text:span text:style-name="a1907" text:class-names="">次會議決議</text:span><text:span text:style-name="a1908" text:class-names=""/></text:p>
          </draw:text-box>
          <svg:title/>
          <svg:desc/>
        </draw:frame>
        <draw:frame draw:id="id241" presentation:style-name="a1931" draw:name="Rectangle 3" svg:x="0.75in" svg:y="2.16667in" svg:width="8.5in" svg:height="4.83333in" presentation:class="outline" presentation:placeholder="false">
          <draw:text-box>
            <text:list text:style-name="a1916">
              <text:list-item>
                <text:p text:style-name="a1915" text:class-names="" text:cond-style-name=""><text:span text:style-name="a1911" text:class-names="">為辦理</text:span><text:span text:style-name="a1912" text:class-names="">94</text:span><text:span text:style-name="a1913" text:class-names="">年醫院總額「加強感控」乙項配套措施，按疾病管制局評量結果予以住院加成之費用，是否為醫院總額涵蓋範圍案</text:span><text:span text:style-name="a1914" text:class-names=""><text:s text:c="1"/></text:span></text:p>
              </text:list-item>
            </text:list>
            <text:list text:style-name="a1919">
              <text:list-item>
                <text:p text:style-name="a1918" text:class-names="" text:cond-style-name=""><text:span text:style-name="a1917" text:class-names="">決議：</text:span></text:p>
              </text:list-item>
            </text:list>
            <text:list text:style-name="a1924">
              <text:list-item>
                <text:list text:style-name="a1924">
                  <text:list-item>
                    <text:p text:style-name="a1923" text:class-names="" text:cond-style-name=""><text:span text:style-name="a1920" text:class-names="">一、鑑於加強感染控制之費用已列入基期，</text:span><text:span text:style-name="a1921" text:class-names="">94</text:span><text:span text:style-name="a1922" text:class-names="">年度醫院總額仍有是項預算，爰應依原訂感控方案辦理相關事務</text:span></text:p>
                  </text:list-item>
                </text:list>
              </text:list-item>
            </text:list>
            <text:list text:style-name="a1927">
              <text:list-item>
                <text:list text:style-name="a1927">
                  <text:list-item>
                    <text:p text:style-name="a1926" text:class-names="" text:cond-style-name=""><text:span text:style-name="a1925" text:class-names="">二、建議「加強感控」之住院加成費用，不宜由總額支付，應另尋求財源乙節，非屬本會權責，不予討論</text:span></text:p>
                  </text:list-item>
                </text:list>
              </text:list-item>
            </text:list>
            <text:list text:style-name="a1930">
              <text:list-item>
                <text:list text:style-name="a1930">
                  <text:list-item>
                    <text:p text:style-name="a1929" text:class-names="" text:cond-style-name=""><text:span text:style-name="a1928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535" draw:style-name="a1932" draw:master-page-name="Master1-Layout2-obj-標題及物件" presentation:presentation-page-layout-name="Master1-PPL2" draw:id="Slide-790">
        <draw:frame draw:id="id242" draw:style-name="a1935" draw:name="投影片編號版面配置區 5" svg:x="9.33333in" svg:y="6.91667in" svg:width="0.5in" svg:height="0.58333in">
          <draw:text-box>
            <text:p text:style-name="a1934" text:class-names="" text:cond-style-name=""><text:span text:style-name="a1933" text:class-names=""><text:page-number style:num-format="1" text:fixed="false"/></text:span></text:p>
          </draw:text-box>
          <svg:title/>
          <svg:desc/>
        </draw:frame>
        <draw:frame draw:id="id243" presentation:style-name="a1944" draw:name="Rectangle 2" svg:x="0.75in" svg:y="0.5in" svg:width="8.5in" svg:height="0.75in" presentation:class="title" presentation:placeholder="false">
          <draw:text-box>
            <text:p text:style-name="a1943" text:class-names="" text:cond-style-name=""><text:span text:style-name="a1936" text:class-names="">94.06.10</text:span><text:span text:style-name="a1937" text:class-names="">第</text:span><text:span text:style-name="a1938" text:class-names="">102</text:span><text:span text:style-name="a1939" text:class-names="">次會議決議</text:span><text:span text:style-name="a1940" text:class-names="">(</text:span><text:span text:style-name="a1941" text:class-names="">續</text:span><text:span text:style-name="a1942" text:class-names="">1)</text:span></text:p>
          </draw:text-box>
          <svg:title/>
          <svg:desc/>
        </draw:frame>
        <draw:frame draw:id="id244" presentation:style-name="a2009" draw:name="Rectangle 3" svg:x="0.5in" svg:y="1.75in" svg:width="9.08333in" svg:height="5.75in" presentation:class="outline" presentation:placeholder="false">
          <draw:text-box>
            <text:list text:style-name="a1948">
              <text:list-item>
                <text:p text:style-name="a1947" text:class-names="" text:cond-style-name=""><text:span text:style-name="a1945" text:class-names="">94</text:span><text:span text:style-name="a1946" text:class-names="">年醫院總額地區門住診合併預算之操作方式案</text:span></text:p>
              </text:list-item>
            </text:list>
            <text:list text:style-name="a1951">
              <text:list-item>
                <text:p text:style-name="a1950" text:class-names="" text:cond-style-name=""><text:span text:style-name="a1949" text:class-names="">決議：</text:span></text:p>
              </text:list-item>
            </text:list>
            <text:list text:style-name="a1957">
              <text:list-item>
                <text:p text:style-name="a1956" text:class-names="" text:cond-style-name=""><text:span text:style-name="a1952" text:class-names=""><text:s text:c="3"/></text:span><text:span text:style-name="a1953" text:class-names="">一、</text:span><text:span text:style-name="a1954" text:class-names="">94</text:span><text:span text:style-name="a1955" text:class-names="">年上半年醫院總額地區門住診預算之操作方式，依中央健</text:span></text:p>
              </text:list-item>
            </text:list>
            <text:list text:style-name="a1960">
              <text:list-item>
                <text:p text:style-name="a1959" text:class-names="" text:cond-style-name=""><text:span text:style-name="a1958" text:class-names=""><text:s text:c="12"/>康保險局所擬建議方案二之方式辦理。</text:span></text:p>
              </text:list-item>
            </text:list>
            <text:list text:style-name="a1967">
              <text:list-item>
                <text:p text:style-name="a1966" text:class-names="" text:cond-style-name=""><text:span text:style-name="a1961" text:class-names=""><text:s text:c="6"/></text:span><text:span text:style-name="a1962" text:class-names="">(</text:span><text:span text:style-name="a1963" text:class-names="">一</text:span><text:span text:style-name="a1964" text:class-names="">)</text:span><text:span text:style-name="a1965" text:class-names="">各地區門住診合併預算，下列醫療服務項目採預先扣除方</text:span></text:p>
              </text:list-item>
            </text:list>
            <text:list text:style-name="a1970">
              <text:list-item>
                <text:p text:style-name="a1969" text:class-names="" text:cond-style-name=""><text:span text:style-name="a1968" text:class-names=""><text:s text:c="13"/>式核算費用，其餘醫療服 務項目採門住診合併預算核付費</text:span></text:p>
              </text:list-item>
            </text:list>
            <text:list text:style-name="a1973">
              <text:list-item>
                <text:p text:style-name="a1972" text:class-names="" text:cond-style-name=""><text:span text:style-name="a1971" text:class-names=""><text:s text:c="14"/>用。</text:span></text:p>
              </text:list-item>
            </text:list>
            <text:list text:style-name="a1980">
              <text:list-item>
                <text:p text:style-name="a1979" text:class-names="" text:cond-style-name=""><text:span text:style-name="a1974" text:class-names=""><text:s text:c="6"/></text:span><text:span text:style-name="a1975" text:class-names="">1.<text:s text:c="1"/></text:span><text:span text:style-name="a1976" text:class-names="">每點</text:span><text:span text:style-name="a1977" text:class-names="">1</text:span><text:span text:style-name="a1978" text:class-names="">元：</text:span></text:p>
              </text:list-item>
            </text:list>
            <text:list text:style-name="a1985">
              <text:list-item>
                <text:p text:style-name="a1984" text:class-names="" text:cond-style-name=""><text:span text:style-name="a1981" text:class-names=""><text:s text:c="10"/></text:span><text:span text:style-name="a1982" text:class-names="">(1)<text:s text:c="1"/></text:span><text:span text:style-name="a1983" text:class-names="">衛生署公告之急救責任醫院提供之急診醫療服務。</text:span></text:p>
              </text:list-item>
            </text:list>
            <text:list text:style-name="a1990">
              <text:list-item>
                <text:p text:style-name="a1989" text:class-names="" text:cond-style-name=""><text:span text:style-name="a1986" text:class-names=""><text:s text:c="10"/></text:span><text:span text:style-name="a1987" text:class-names="">(2)<text:s text:c="1"/></text:span><text:span text:style-name="a1988" text:class-names="">門住診藥費、藥事服務費（原公告）。</text:span></text:p>
              </text:list-item>
            </text:list>
            <text:list text:style-name="a1995">
              <text:list-item>
                <text:p text:style-name="a1994" text:class-names="" text:cond-style-name=""><text:span text:style-name="a1991" text:class-names=""><text:s text:c="10"/></text:span><text:span text:style-name="a1992" text:class-names="">(3)<text:s text:c="1"/></text:span><text:span text:style-name="a1993" text:class-names="">住院之手術費、麻醉費。</text:span></text:p>
              </text:list-item>
            </text:list>
            <text:list text:style-name="a2000">
              <text:list-item>
                <text:p text:style-name="a1999" text:class-names="" text:cond-style-name=""><text:span text:style-name="a1996" text:class-names=""><text:s text:c="10"/></text:span><text:span text:style-name="a1997" text:class-names="">(4)<text:s text:c="1"/></text:span><text:span text:style-name="a1998" text:class-names="">門診手術。</text:span></text:p>
              </text:list-item>
            </text:list>
            <text:list text:style-name="a2005">
              <text:list-item>
                <text:p text:style-name="a2004" text:class-names="" text:cond-style-name=""><text:span text:style-name="a2001" text:class-names=""><text:s text:c="6"/></text:span><text:span text:style-name="a2002" text:class-names="">2.<text:s text:c="1"/></text:span><text:span text:style-name="a2003" text:class-names="">平均點值：經衛生署指定之偏遠地區醫院，得由各醫院事前</text:span></text:p>
              </text:list-item>
            </text:list>
            <text:list text:style-name="a2008">
              <text:list-item>
                <text:p text:style-name="a2007" text:class-names="" text:cond-style-name=""><text:span text:style-name="a2006" text:class-names=""><text:s text:c="10"/>申請，以前一季各區門住診平均點值核付費用。</text:span></text:p>
              </text:list-item>
            </text:list>
          </draw:text-box>
          <svg:title/>
          <svg:desc/>
        </draw:frame>
      </draw:page>
      <draw:page draw:name="Slide537" draw:style-name="a2010" draw:master-page-name="Master1-Layout2-obj-標題及物件" presentation:presentation-page-layout-name="Master1-PPL2" draw:id="Slide-792">
        <draw:frame draw:id="id245" draw:style-name="a2013" draw:name="投影片編號版面配置區 5" svg:x="9.33333in" svg:y="6.91667in" svg:width="0.5in" svg:height="0.58333in">
          <draw:text-box>
            <text:p text:style-name="a2012" text:class-names="" text:cond-style-name=""><text:span text:style-name="a2011" text:class-names=""><text:page-number style:num-format="1" text:fixed="false"/></text:span></text:p>
          </draw:text-box>
          <svg:title/>
          <svg:desc/>
        </draw:frame>
        <draw:frame draw:id="id246" presentation:style-name="a2022" draw:name="Rectangle 2" svg:x="1in" svg:y="0.25in" svg:width="8.5in" svg:height="1.25in" presentation:class="title" presentation:placeholder="false">
          <draw:text-box>
            <text:p text:style-name="a2021" text:class-names="" text:cond-style-name=""><text:span text:style-name="a2014" text:class-names="">94.06.10</text:span><text:span text:style-name="a2015" text:class-names="">第</text:span><text:span text:style-name="a2016" text:class-names="">102</text:span><text:span text:style-name="a2017" text:class-names="">次會議決議</text:span><text:span text:style-name="a2018" text:class-names="">(</text:span><text:span text:style-name="a2019" text:class-names="">續</text:span><text:span text:style-name="a2020" text:class-names="">2)</text:span></text:p>
          </draw:text-box>
          <svg:title/>
          <svg:desc/>
        </draw:frame>
        <draw:frame draw:id="id247" presentation:style-name="a2079" draw:name="Rectangle 3" svg:x="0.75in" svg:y="2.16667in" svg:width="8.5in" svg:height="4.5in" presentation:class="outline" presentation:placeholder="false">
          <draw:text-box>
            <text:list text:style-name="a2026">
              <text:list-item>
                <text:p text:style-name="a2025" text:class-names="" text:cond-style-name=""><text:span text:style-name="a2023" text:class-names="">93</text:span><text:span text:style-name="a2024" text:class-names="">年醫院總額挹注經費暨撥付方式案</text:span></text:p>
              </text:list-item>
            </text:list>
            <text:list text:style-name="a2029">
              <text:list-item>
                <text:p text:style-name="a2028" text:class-names="" text:cond-style-name=""><text:span text:style-name="a2027" text:class-names="">決議：</text:span></text:p>
              </text:list-item>
            </text:list>
            <text:list text:style-name="a2038">
              <text:list-item>
                <text:p text:style-name="a2037" text:class-names="" text:cond-style-name=""><text:span text:style-name="a2030" text:class-names=""><text:s text:c="2"/>一、考量醫院團體歷經</text:span><text:span text:style-name="a2031" text:class-names="">92</text:span><text:span text:style-name="a2032" text:class-names="">年</text:span><text:span text:style-name="a2033" text:class-names="">SARS</text:span><text:span text:style-name="a2034" text:class-names="">風暴，需於</text:span><text:span text:style-name="a2035" text:class-names="">93</text:span><text:span text:style-name="a2036" text:class-names="">年調適</text:span></text:p>
              </text:list-item>
            </text:list>
            <text:list text:style-name="a2043">
              <text:list-item>
                <text:p text:style-name="a2042" text:class-names="" text:cond-style-name=""><text:span text:style-name="a2039" text:class-names=""><text:s text:c="6"/>醫療服務之提供，爰同意</text:span><text:span text:style-name="a2040" text:class-names="">93</text:span><text:span text:style-name="a2041" text:class-names="">年醫院總額加強感控</text:span></text:p>
              </text:list-item>
            </text:list>
            <text:list text:style-name="a2050">
              <text:list-item>
                <text:p text:style-name="a2049" text:class-names="" text:cond-style-name=""><text:span text:style-name="a2044" text:class-names=""><text:s text:c="6"/>方案、慢性</text:span><text:span text:style-name="a2045" text:class-names="">B</text:span><text:span text:style-name="a2046" text:class-names="">型與</text:span><text:span text:style-name="a2047" text:class-names="">C</text:span><text:span text:style-name="a2048" text:class-names="">型肝炎治療試辦計畫及品質保</text:span></text:p>
              </text:list-item>
            </text:list>
            <text:list text:style-name="a2055">
              <text:list-item>
                <text:p text:style-name="a2054" text:class-names="" text:cond-style-name=""><text:span text:style-name="a2051" text:class-names=""><text:s text:c="6"/>證保留款方案等之未支用款約</text:span><text:span text:style-name="a2052" text:class-names="">27.3</text:span><text:span text:style-name="a2053" text:class-names="">億元，併同行</text:span></text:p>
              </text:list-item>
            </text:list>
            <text:list text:style-name="a2062">
              <text:list-item>
                <text:p text:style-name="a2061" text:class-names="" text:cond-style-name=""><text:span text:style-name="a2056" text:class-names=""><text:s text:c="6"/>政院核定之</text:span><text:span text:style-name="a2057" text:class-names="">SARS</text:span><text:span text:style-name="a2058" text:class-names="">特別預算歸墊款</text:span><text:span text:style-name="a2059" text:class-names="">31.58</text:span><text:span text:style-name="a2060" text:class-names="">億元，共計</text:span></text:p>
              </text:list-item>
            </text:list>
            <text:list text:style-name="a2069">
              <text:list-item>
                <text:p text:style-name="a2068" text:class-names="" text:cond-style-name=""><text:span text:style-name="a2063" text:class-names=""><text:s text:c="6"/></text:span><text:span text:style-name="a2064" text:class-names="">58.88</text:span><text:span text:style-name="a2065" text:class-names="">億元，作為</text:span><text:span text:style-name="a2066" text:class-names="">93</text:span><text:span text:style-name="a2067" text:class-names="">年醫院總額之挹注經費。</text:span></text:p>
              </text:list-item>
            </text:list>
            <text:list text:style-name="a2072">
              <text:list-item>
                <text:p text:style-name="a2071" text:class-names="" text:cond-style-name=""><text:span text:style-name="a2070" text:class-names=""><text:s text:c="2"/>二、挹注經費之分配方式，請中央健康保險局會同醫</text:span></text:p>
              </text:list-item>
            </text:list>
            <text:list text:style-name="a2075">
              <text:list-item>
                <text:p text:style-name="a2074" text:class-names="" text:cond-style-name=""><text:span text:style-name="a2073" text:class-names=""><text:s text:c="6"/>院代表研提共識方案，於下次委員會議討論。</text:span></text:p>
              </text:list-item>
            </text:list>
            <text:list text:style-name="a2078">
              <text:list-item>
                <text:p text:style-name="a2077" text:class-names="" text:cond-style-name=""><text:span text:style-name="a2076" text:class-names=""><text:s text:c="1"/></text:span></text:p>
              </text:list-item>
            </text:list>
          </draw:text-box>
          <svg:title/>
          <svg:desc/>
        </draw:frame>
      </draw:page>
      <draw:page draw:name="Slide538" draw:style-name="a2080" draw:master-page-name="Master1-Layout2-obj-標題及物件" presentation:presentation-page-layout-name="Master1-PPL2" draw:id="Slide-793">
        <draw:frame draw:id="id248" draw:style-name="a2083" draw:name="投影片編號版面配置區 5" svg:x="9.33333in" svg:y="6.91667in" svg:width="0.5in" svg:height="0.58333in">
          <draw:text-box>
            <text:p text:style-name="a2082" text:class-names="" text:cond-style-name=""><text:span text:style-name="a2081" text:class-names=""><text:page-number style:num-format="1" text:fixed="false"/></text:span></text:p>
          </draw:text-box>
          <svg:title/>
          <svg:desc/>
        </draw:frame>
        <draw:frame draw:id="id249" presentation:style-name="a2090" draw:name="Rectangle 2" svg:x="1in" svg:y="0.25in" svg:width="8.5in" svg:height="1.25in" presentation:class="title" presentation:placeholder="false">
          <draw:text-box>
            <text:p text:style-name="a2089" text:class-names="" text:cond-style-name=""><text:span text:style-name="a2084" text:class-names="">94.07.8</text:span><text:span text:style-name="a2085" text:class-names="">第</text:span><text:span text:style-name="a2086" text:class-names="">103</text:span><text:span text:style-name="a2087" text:class-names="">次會議決議</text:span><text:span text:style-name="a2088" text:class-names=""/></text:p>
          </draw:text-box>
          <svg:title/>
          <svg:desc/>
        </draw:frame>
        <draw:frame draw:id="id250" presentation:style-name="a2119" draw:name="Rectangle 3" svg:x="0.83333in" svg:y="2.25in" svg:width="8.5in" svg:height="5in" presentation:class="outline" presentation:placeholder="false">
          <draw:text-box>
            <text:list text:style-name="a2094">
              <text:list-item>
                <text:p text:style-name="a2093" text:class-names="" text:cond-style-name=""><text:span text:style-name="a2091" text:class-names="">93</text:span><text:span text:style-name="a2092" text:class-names="">年醫院總額挹注經費暨撥付方式案</text:span></text:p>
              </text:list-item>
            </text:list>
            <text:list text:style-name="a2097">
              <text:list-item>
                <text:p text:style-name="a2096" text:class-names="" text:cond-style-name=""><text:span text:style-name="a2095" text:class-names="">決議：</text:span></text:p>
              </text:list-item>
            </text:list>
            <text:list text:style-name="a2101">
              <text:list-item>
                <text:p text:style-name="a2100" text:class-names="" text:cond-style-name=""><text:span text:style-name="a2098" text:class-names=""><text:s text:c="4"/></text:span><text:span text:style-name="a2099" text:class-names="">一、本項挹注經費之分配方式，承中華民國醫師公會</text:span></text:p>
              </text:list-item>
            </text:list>
            <text:list text:style-name="a2106">
              <text:list-item>
                <text:p text:style-name="a2105" text:class-names="" text:cond-style-name=""><text:span text:style-name="a2102" text:class-names=""><text:s text:c="13"/>全聯會於昨</text:span><text:span text:style-name="a2103" text:class-names="">(7/7)</text:span><text:span text:style-name="a2104" text:class-names="">日邀集各層級醫院代表研商，請</text:span></text:p>
              </text:list-item>
            </text:list>
            <text:list text:style-name="a2109">
              <text:list-item>
                <text:p text:style-name="a2108" text:class-names="" text:cond-style-name=""><text:span text:style-name="a2107" text:class-names=""><text:s text:c="13"/>全聯會續邀醫界進行內部協調，期能儘速提出具</text:span></text:p>
              </text:list-item>
            </text:list>
            <text:list text:style-name="a2112">
              <text:list-item>
                <text:p text:style-name="a2111" text:class-names="" text:cond-style-name=""><text:span text:style-name="a2110" text:class-names=""><text:s text:c="13"/>體可行方案至本會討論，以利早日定案。</text:span></text:p>
              </text:list-item>
            </text:list>
            <text:list text:style-name="a2115">
              <text:list-item>
                <text:p text:style-name="a2114" text:class-names="" text:cond-style-name=""><text:span text:style-name="a2113" text:class-names=""><text:s text:c="4"/>二、為利醫界內部討論，請中央健康保險局協助提供</text:span></text:p>
              </text:list-item>
            </text:list>
            <text:list text:style-name="a2118">
              <text:list-item>
                <text:p text:style-name="a2117" text:class-names="" text:cond-style-name=""><text:span text:style-name="a2116" text:class-names=""><text:s text:c="13"/>所需相關資料。</text:span></text:p>
              </text:list-item>
            </text:list>
          </draw:text-box>
          <svg:title/>
          <svg:desc/>
        </draw:frame>
      </draw:page>
      <draw:page draw:name="Slide567" draw:style-name="a2120" draw:master-page-name="Master1-Layout2-obj-標題及物件" presentation:presentation-page-layout-name="Master1-PPL2" draw:id="Slide-822">
        <draw:frame draw:id="id251" draw:style-name="a2123" draw:name="投影片編號版面配置區 5" svg:x="9.33333in" svg:y="6.91667in" svg:width="0.5in" svg:height="0.58333in">
          <draw:text-box>
            <text:p text:style-name="a2122" text:class-names="" text:cond-style-name=""><text:span text:style-name="a2121" text:class-names=""><text:page-number style:num-format="1" text:fixed="false"/></text:span></text:p>
          </draw:text-box>
          <svg:title/>
          <svg:desc/>
        </draw:frame>
        <draw:frame draw:id="id252" presentation:style-name="a2132" draw:name="Rectangle 2" svg:x="1in" svg:y="0.25in" svg:width="8.5in" svg:height="1.25in" presentation:class="title" presentation:placeholder="false">
          <draw:text-box>
            <text:p text:style-name="a2131" text:class-names="" text:cond-style-name=""><text:span text:style-name="a2124" text:class-names="">94.08.12</text:span><text:span text:style-name="a2125" text:class-names="">第</text:span><text:span text:style-name="a2126" text:class-names="">104</text:span><text:span text:style-name="a2127" text:class-names="">次會議決議</text:span><text:span text:style-name="a2128" text:class-names="">(</text:span><text:span text:style-name="a2129" text:class-names="">初稿</text:span><text:span text:style-name="a2130" text:class-names="">)</text:span></text:p>
          </draw:text-box>
          <svg:title/>
          <svg:desc/>
        </draw:frame>
        <draw:frame draw:id="id253" presentation:style-name="a2166" draw:name="Rectangle 3" svg:x="0.75in" svg:y="2.16667in" svg:width="8.5in" svg:height="4.5in" presentation:class="outline" presentation:placeholder="false">
          <draw:text-box>
            <text:list text:style-name="a2135">
              <text:list-item>
                <text:p text:style-name="a2134" text:class-names="" text:cond-style-name=""><text:span text:style-name="a2133" text:class-names="">費協會重要業務報告</text:span></text:p>
              </text:list-item>
            </text:list>
            <text:list text:style-name="a2154">
              <text:list-item>
                <text:list text:style-name="a2154">
                  <text:list-item>
                    <text:p text:style-name="a2153" text:class-names="" text:cond-style-name=""><text:span text:style-name="a2136" text:class-names="">「後天免疫缺乏症候群防治條例」經</text:span><text:span text:style-name="a2137" text:class-names="">94</text:span><text:span text:style-name="a2138" text:class-names="">年</text:span><text:span text:style-name="a2139" text:class-names="">2</text:span><text:span text:style-name="a2140" text:class-names="">月</text:span><text:span text:style-name="a2141" text:class-names="">5</text:span><text:span text:style-name="a2142" text:class-names="">日總統令修正公布第</text:span><text:span text:style-name="a2143" text:class-names="">7</text:span><text:span text:style-name="a2144" text:class-names="">條條文後，愛滋病患之檢驗及治療費用即日起改由公務預算支出。對原列於</text:span><text:span text:style-name="a2145" text:class-names="">94</text:span><text:span text:style-name="a2146" text:class-names="">年醫院總額之該相關預算，請醫界於</text:span><text:span text:style-name="a2147" text:class-names="">94</text:span><text:span text:style-name="a2148" text:class-names="">年</text:span><text:span text:style-name="a2149" text:class-names="">10</text:span><text:span text:style-name="a2150" text:class-names="">月前研提使用計畫，用以計算</text:span><text:span text:style-name="a2151" text:class-names="">95</text:span><text:span text:style-name="a2152" text:class-names="">年醫院總額之基礎費用並應將本項扣除。</text:span></text:p>
                  </text:list-item>
                </text:list>
              </text:list-item>
            </text:list>
            <text:list text:style-name="a2165">
              <text:list-item>
                <text:list text:style-name="a2165">
                  <text:list-item>
                    <text:p text:style-name="a2164" text:class-names="" text:cond-style-name=""><text:span text:style-name="a2155" text:class-names="">各部門總額於</text:span><text:span text:style-name="a2156" text:class-names="">94</text:span><text:span text:style-name="a2157" text:class-names="">年</text:span><text:span text:style-name="a2158" text:class-names="">7</text:span><text:span text:style-name="a2159" text:class-names="">月</text:span><text:span text:style-name="a2160" text:class-names="">22</text:span><text:span text:style-name="a2161" text:class-names="">日評核會議所得評核成績，將列為</text:span><text:span text:style-name="a2162" text:class-names="">95</text:span><text:span text:style-name="a2163" text:class-names="">年度全民健康保險醫療給付費用總額之協商參考因素。<text:s text:c="1"/>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568" draw:style-name="a2167" draw:master-page-name="Master1-Layout2-obj-標題及物件" presentation:presentation-page-layout-name="Master1-PPL2" draw:id="Slide-823">
        <draw:frame draw:id="id254" draw:style-name="a2170" draw:name="投影片編號版面配置區 5" svg:x="9.33333in" svg:y="6.91667in" svg:width="0.5in" svg:height="0.58333in">
          <draw:text-box>
            <text:p text:style-name="a2169" text:class-names="" text:cond-style-name=""><text:span text:style-name="a2168" text:class-names=""><text:page-number style:num-format="1" text:fixed="false"/></text:span></text:p>
          </draw:text-box>
          <svg:title/>
          <svg:desc/>
        </draw:frame>
        <draw:frame draw:id="id255" presentation:style-name="a2181" draw:name="Rectangle 2" svg:x="0.75in" svg:y="0.25in" svg:width="8.75in" svg:height="1.25in" presentation:class="title" presentation:placeholder="false">
          <draw:text-box>
            <text:p text:style-name="a2180" text:class-names="" text:cond-style-name=""><text:span text:style-name="a2171" text:class-names="">94.08.12</text:span><text:span text:style-name="a2172" text:class-names="">第</text:span><text:span text:style-name="a2173" text:class-names="">104</text:span><text:span text:style-name="a2174" text:class-names="">次會議決議</text:span><text:span text:style-name="a2175" text:class-names="">(</text:span><text:span text:style-name="a2176" text:class-names="">初稿</text:span><text:span text:style-name="a2177" text:class-names="">-</text:span><text:span text:style-name="a2178" text:class-names="">續</text:span><text:span text:style-name="a2179" text:class-names="">1)</text:span></text:p>
          </draw:text-box>
          <svg:title/>
          <svg:desc/>
        </draw:frame>
        <draw:frame draw:id="id256" presentation:style-name="a2247" draw:name="Rectangle 3" svg:x="0.58333in" svg:y="1.75in" svg:width="8.5in" svg:height="5.58333in" presentation:class="outline" presentation:placeholder="false">
          <draw:text-box>
            <text:list text:style-name="a2186">
              <text:list-item>
                <text:p text:style-name="a2185" text:class-names="" text:cond-style-name=""><text:span text:style-name="a2182" text:class-names="">配合衛生署以「總醫療費用成長率範圍」報院，擬修正本會協商及計算</text:span><text:span text:style-name="a2183" text:class-names="">95</text:span><text:span text:style-name="a2184" text:class-names="">年度全民健保醫療給付費用總額方式案<text:s text:c="1"/></text:span></text:p>
              </text:list-item>
            </text:list>
            <text:list text:style-name="a2189">
              <text:list-item>
                <text:p text:style-name="a2188" text:class-names="" text:cond-style-name=""><text:span text:style-name="a2187" text:class-names="">決議：</text:span></text:p>
              </text:list-item>
            </text:list>
            <text:list text:style-name="a2193">
              <text:list-item>
                <text:p text:style-name="a2192" text:class-names="" text:cond-style-name=""><text:span text:style-name="a2190" text:class-names="">一、</text:span><text:span text:style-name="a2191" text:class-names="">年度總額預算計算公式：</text:span></text:p>
              </text:list-item>
            </text:list>
            <text:list text:style-name="a2198">
              <text:list-item>
                <text:p text:style-name="a2197" text:class-names="" text:cond-style-name=""><text:span text:style-name="a2194" text:class-names=""><text:s text:c="5"/>配合衛生署交議</text:span><text:span text:style-name="a2195" text:class-names="">95</text:span><text:span text:style-name="a2196" text:class-names="">年全民健康保險醫療給付費用總額</text:span></text:p>
              </text:list-item>
            </text:list>
            <text:list text:style-name="a2201">
              <text:list-item>
                <text:p text:style-name="a2200" text:class-names="" text:cond-style-name=""><text:span text:style-name="a2199" text:class-names=""><text:s text:c="5"/>範圍由「每人醫療費用成長率」改為「總醫療費用成</text:span></text:p>
              </text:list-item>
            </text:list>
            <text:list text:style-name="a2205">
              <text:list-item>
                <text:p text:style-name="a2204" text:class-names="" text:cond-style-name=""><text:span text:style-name="a2202" text:class-names=""><text:s text:c="5"/>率」，同意修正總額計算公式如下：</text:span><text:span text:style-name="a2203" text:class-names=""><text:s text:c="1"/></text:span></text:p>
              </text:list-item>
            </text:list>
            <text:list text:style-name="a2217">
              <text:list-item>
                <text:list text:style-name="a2217">
                  <text:list-item>
                    <text:p text:style-name="a2216" text:class-names="" text:cond-style-name=""><text:span text:style-name="a2206" text:class-names="">95</text:span><text:span text:style-name="a2207" text:class-names="">年度全民健保醫療給付費用＝</text:span><text:span text:style-name="a2208" text:class-names="">94</text:span><text:span text:style-name="a2209" text:class-names="">年度全民健保實際醫療給付費用</text:span><text:span text:style-name="a2210" text:class-names="">×</text:span><text:span text:style-name="a2211" text:class-names="">（</text:span><text:span text:style-name="a2212" text:class-names="">1</text:span><text:span text:style-name="a2213" text:class-names="">＋</text:span><text:span text:style-name="a2214" text:class-names="">95</text:span><text:span text:style-name="a2215" text:class-names="">年度全民健保醫療給付費用成長率）</text:span></text:p>
                  </text:list-item>
                </text:list>
              </text:list-item>
            </text:list>
            <text:list text:style-name="a2231">
              <text:list-item>
                <text:list text:style-name="a2231">
                  <text:list-item>
                    <text:p text:style-name="a2230" text:class-names="" text:cond-style-name=""><text:span text:style-name="a2218" text:class-names="">95</text:span><text:span text:style-name="a2219" text:class-names="">年度全民健保醫療給付費用成長率＝</text:span><text:span text:style-name="a2220" text:class-names="">Σ【</text:span><text:span text:style-name="a2221" text:class-names="">（</text:span><text:span text:style-name="a2222" text:class-names="">94</text:span><text:span text:style-name="a2223" text:class-names="">年度部門別醫療給付費用）</text:span><text:span text:style-name="a2224" text:class-names="">×</text:span><text:span text:style-name="a2225" text:class-names="">（</text:span><text:span text:style-name="a2226" text:class-names="">95</text:span><text:span text:style-name="a2227" text:class-names="">年度部門別醫療給付費用成長率）</text:span><text:span text:style-name="a2228" text:class-names="">】÷94</text:span><text:span text:style-name="a2229" text:class-names="">年度全民健保醫療給付費用</text:span></text:p>
                  </text:list-item>
                </text:list>
              </text:list-item>
            </text:list>
            <text:list text:style-name="a2238">
              <text:list-item>
                <text:list text:style-name="a2238">
                  <text:list-item>
                    <text:p text:style-name="a2237" text:class-names="" text:cond-style-name=""><text:span text:style-name="a2232" text:class-names=""><text:s text:c="2"/>部門別</text:span><text:span text:style-name="a2233" text:class-names="">(</text:span><text:span text:style-name="a2234" text:class-names="">ｉ</text:span><text:span text:style-name="a2235" text:class-names="">) =<text:s text:c="1"/></text:span><text:span text:style-name="a2236" text:class-names="">牙醫門診、中醫門診、西醫基層、醫院部門及其他預算。<text:s text:c="1"/></text:span></text:p>
                  </text:list-item>
                </text:list>
              </text:list-item>
            </text:list>
            <text:list text:style-name="a2241">
              <text:list-item>
                <text:list text:style-name="a2241">
                  <text:list-item>
                    <text:p text:style-name="a2240" text:class-names="" text:cond-style-name=""><text:span text:style-name="a2239" text:class-names=""/></text:p>
                  </text:list-item>
                </text:list>
              </text:list-item>
            </text:list>
            <text:list text:style-name="a2246">
              <text:list-item>
                <text:p text:style-name="a2245" text:class-names="" text:cond-style-name=""><text:span text:style-name="a2242" text:class-names="">n</text:span><text:span text:style-name="a2243" text:class-names="">       </text:span><text:span text:style-name="a2244" text:class-names=""/></text:p>
              </text:list-item>
            </text:list>
          </draw:text-box>
          <svg:title/>
          <svg:desc/>
        </draw:frame>
      </draw:page>
      <draw:page draw:name="Slide569" draw:style-name="a2248" draw:master-page-name="Master1-Layout2-obj-標題及物件" presentation:presentation-page-layout-name="Master1-PPL2" draw:id="Slide-824">
        <draw:frame draw:id="id257" draw:style-name="a2251" draw:name="投影片編號版面配置區 5" svg:x="9.33333in" svg:y="6.91667in" svg:width="0.5in" svg:height="0.58333in">
          <draw:text-box>
            <text:p text:style-name="a2250" text:class-names="" text:cond-style-name=""><text:span text:style-name="a2249" text:class-names=""><text:page-number style:num-format="1" text:fixed="false"/></text:span></text:p>
          </draw:text-box>
          <svg:title/>
          <svg:desc/>
        </draw:frame>
        <draw:frame draw:id="id258" presentation:style-name="a2262" draw:name="Rectangle 1026" svg:x="0.91667in" svg:y="0.33333in" svg:width="8.5in" svg:height="1.25in" presentation:class="title" presentation:placeholder="false">
          <draw:text-box>
            <text:p text:style-name="a2261" text:class-names="" text:cond-style-name=""><text:span text:style-name="a2252" text:class-names="">94.08.12</text:span><text:span text:style-name="a2253" text:class-names="">第</text:span><text:span text:style-name="a2254" text:class-names="">104</text:span><text:span text:style-name="a2255" text:class-names="">次會議決議</text:span><text:span text:style-name="a2256" text:class-names="">(</text:span><text:span text:style-name="a2257" text:class-names="">初稿</text:span><text:span text:style-name="a2258" text:class-names="">-</text:span><text:span text:style-name="a2259" text:class-names="">續</text:span><text:span text:style-name="a2260" text:class-names="">2)</text:span></text:p>
          </draw:text-box>
          <svg:title/>
          <svg:desc/>
        </draw:frame>
        <draw:frame draw:id="id259" presentation:style-name="a2311" draw:name="Rectangle 1027" svg:x="0.83333in" svg:y="1.83333in" svg:width="8.33333in" svg:height="4.5in" presentation:class="outline" presentation:placeholder="false">
          <draw:text-box>
            <text:list text:style-name="a2265">
              <text:list-item>
                <text:p text:style-name="a2264" text:class-names="" text:cond-style-name=""><text:span text:style-name="a2263" text:class-names="">二、人口風險之校正：</text:span></text:p>
              </text:list-item>
            </text:list>
            <text:list text:style-name="a2272">
              <text:list-item>
                <text:p text:style-name="a2271" text:class-names="" text:cond-style-name=""><text:span text:style-name="a2266" text:class-names=""><text:s text:c="2"/></text:span><text:span text:style-name="a2267" text:class-names="">(</text:span><text:span text:style-name="a2268" text:class-names="">一</text:span><text:span text:style-name="a2269" text:class-names="">)95</text:span><text:span text:style-name="a2270" text:class-names="">年度總額所增加預算，以「總醫療費用成長率」方</text:span></text:p>
              </text:list-item>
            </text:list>
            <text:list text:style-name="a2275">
              <text:list-item>
                <text:p text:style-name="a2274" text:class-names="" text:cond-style-name=""><text:span text:style-name="a2273" text:class-names=""><text:s text:c="6"/>式呈現，因此須使用「投保人口年增率」乙項參數，</text:span></text:p>
              </text:list-item>
            </text:list>
            <text:list text:style-name="a2278">
              <text:list-item>
                <text:p text:style-name="a2277" text:class-names="" text:cond-style-name=""><text:span text:style-name="a2276" text:class-names=""><text:s text:c="6"/>但其為預估值，將產生與實際保險對象人數有所差距</text:span></text:p>
              </text:list-item>
            </text:list>
            <text:list text:style-name="a2281">
              <text:list-item>
                <text:p text:style-name="a2280" text:class-names="" text:cond-style-name=""><text:span text:style-name="a2279" text:class-names=""><text:s text:c="6"/>之風險。</text:span></text:p>
              </text:list-item>
            </text:list>
            <text:list text:style-name="a2288">
              <text:list-item>
                <text:p text:style-name="a2287" text:class-names="" text:cond-style-name=""><text:span text:style-name="a2282" text:class-names=""><text:s text:c="2"/></text:span><text:span text:style-name="a2283" text:class-names="">(</text:span><text:span text:style-name="a2284" text:class-names="">二</text:span><text:span text:style-name="a2285" text:class-names="">)</text:span><text:span text:style-name="a2286" text:class-names="">對本項人口數差距所造成之醫療費用影響，採提案所</text:span></text:p>
              </text:list-item>
            </text:list>
            <text:list text:style-name="a2291">
              <text:list-item>
                <text:p text:style-name="a2290" text:class-names="" text:cond-style-name=""><text:span text:style-name="a2289" text:class-names=""><text:s text:c="6"/>擬乙案的方式處理，即：當年度總額不再追加減預算，</text:span></text:p>
              </text:list-item>
            </text:list>
            <text:list text:style-name="a2294">
              <text:list-item>
                <text:p text:style-name="a2293" text:class-names="" text:cond-style-name=""><text:span text:style-name="a2292" text:class-names=""><text:s text:c="6"/>惟次年總額之基期費用，回歸以實際投保人口數計算，</text:span></text:p>
              </text:list-item>
            </text:list>
            <text:list text:style-name="a2297">
              <text:list-item>
                <text:p text:style-name="a2296" text:class-names="" text:cond-style-name=""><text:span text:style-name="a2295" text:class-names=""><text:s text:c="6"/>以反應實際醫療費用。</text:span></text:p>
              </text:list-item>
            </text:list>
            <text:list text:style-name="a2304">
              <text:list-item>
                <text:p text:style-name="a2303" text:class-names="" text:cond-style-name=""><text:span text:style-name="a2298" text:class-names=""><text:s text:c="2"/></text:span><text:span text:style-name="a2299" text:class-names="">(</text:span><text:span text:style-name="a2300" text:class-names="">三</text:span><text:span text:style-name="a2301" text:class-names="">)</text:span><text:span text:style-name="a2302" text:class-names="">於年度中，逐季監控投保人口實際增加，及就醫人數</text:span></text:p>
              </text:list-item>
            </text:list>
            <text:list text:style-name="a2307">
              <text:list-item>
                <text:p text:style-name="a2306" text:class-names="" text:cond-style-name=""><text:span text:style-name="a2305" text:class-names=""><text:s text:c="6"/>變動等之狀況，以利來年擇取更合宜之校正方式。<text:s text:c="1"/></text:span></text:p>
              </text:list-item>
            </text:list>
            <text:list text:style-name="a2310">
              <text:list-item>
                <text:p text:style-name="a2309" text:class-names="" text:cond-style-name=""><text:span text:style-name="a2308" text:class-names=""/></text:p>
              </text:list-item>
            </text:list>
          </draw:text-box>
          <svg:title/>
          <svg:desc/>
        </draw:frame>
      </draw:page>
      <draw:page draw:name="Slide570" draw:style-name="a2312" draw:master-page-name="Master1-Layout2-obj-標題及物件" presentation:presentation-page-layout-name="Master1-PPL2" draw:id="Slide-825">
        <draw:frame draw:id="id260" draw:style-name="a2315" draw:name="投影片編號版面配置區 5" svg:x="9.33333in" svg:y="6.91667in" svg:width="0.5in" svg:height="0.58333in">
          <draw:text-box>
            <text:p text:style-name="a2314" text:class-names="" text:cond-style-name=""><text:span text:style-name="a2313" text:class-names=""><text:page-number style:num-format="1" text:fixed="false"/></text:span></text:p>
          </draw:text-box>
          <svg:title/>
          <svg:desc/>
        </draw:frame>
        <draw:frame draw:id="id261" presentation:style-name="a2326" draw:name="Rectangle 2" svg:x="1in" svg:y="0.25in" svg:width="8.5in" svg:height="1.25in" presentation:class="title" presentation:placeholder="false">
          <draw:text-box>
            <text:p text:style-name="a2325" text:class-names="" text:cond-style-name=""><text:span text:style-name="a2316" text:class-names="">94.08.12</text:span><text:span text:style-name="a2317" text:class-names="">第</text:span><text:span text:style-name="a2318" text:class-names="">104</text:span><text:span text:style-name="a2319" text:class-names="">次會議決議</text:span><text:span text:style-name="a2320" text:class-names="">(</text:span><text:span text:style-name="a2321" text:class-names="">初稿</text:span><text:span text:style-name="a2322" text:class-names="">-</text:span><text:span text:style-name="a2323" text:class-names="">續</text:span><text:span text:style-name="a2324" text:class-names="">3)</text:span></text:p>
          </draw:text-box>
          <svg:title/>
          <svg:desc/>
        </draw:frame>
        <draw:frame draw:id="id262" presentation:style-name="a2388" draw:name="Rectangle 3" svg:x="0.66667in" svg:y="1.75in" svg:width="8.5in" svg:height="5.33333in" presentation:class="outline" presentation:placeholder="false">
          <draw:text-box>
            <text:list text:style-name="a2330">
              <text:list-item>
                <text:p text:style-name="a2329" text:class-names="" text:cond-style-name=""><text:span text:style-name="a2327" text:class-names="">95</text:span><text:span text:style-name="a2328" text:class-names="">年全民健康保險醫療費用總額協商模式案<text:s text:c="1"/></text:span></text:p>
              </text:list-item>
            </text:list>
            <text:list text:style-name="a2333">
              <text:list-item>
                <text:p text:style-name="a2332" text:class-names="" text:cond-style-name=""><text:span text:style-name="a2331" text:class-names="">決議：</text:span></text:p>
              </text:list-item>
            </text:list>
            <text:list text:style-name="a2338">
              <text:list-item>
                <text:p text:style-name="a2337" text:class-names="" text:cond-style-name=""><text:span text:style-name="a2334" text:class-names=""><text:s text:c="3"/>一、</text:span><text:span text:style-name="a2335" text:class-names="">95</text:span><text:span text:style-name="a2336" text:class-names="">年總額協商架構仍區分為非協商因素與協商因素二</text:span></text:p>
              </text:list-item>
            </text:list>
            <text:list text:style-name="a2341">
              <text:list-item>
                <text:p text:style-name="a2340" text:class-names="" text:cond-style-name=""><text:span text:style-name="a2339" text:class-names=""><text:s text:c="7"/>部分。</text:span></text:p>
              </text:list-item>
            </text:list>
            <text:list text:style-name="a2344">
              <text:list-item>
                <text:p text:style-name="a2343" text:class-names="" text:cond-style-name=""><text:span text:style-name="a2342" text:class-names=""><text:s text:c="3"/>二、非協商因素包括投保人口數年增率、醫療服務成本指</text:span></text:p>
              </text:list-item>
            </text:list>
            <text:list text:style-name="a2347">
              <text:list-item>
                <text:p text:style-name="a2346" text:class-names="" text:cond-style-name=""><text:span text:style-name="a2345" text:class-names=""><text:s text:c="7"/>數改變率、人口結構改變率。</text:span></text:p>
              </text:list-item>
            </text:list>
            <text:list text:style-name="a2350">
              <text:list-item>
                <text:p text:style-name="a2349" text:class-names="" text:cond-style-name=""><text:span text:style-name="a2348" text:class-names=""><text:s text:c="3"/>三、協商因素除醫療品質及保險對象健康狀態改變、保險</text:span></text:p>
              </text:list-item>
            </text:list>
            <text:list text:style-name="a2353">
              <text:list-item>
                <text:p text:style-name="a2352" text:class-names="" text:cond-style-name=""><text:span text:style-name="a2351" text:class-names=""><text:s text:c="7"/>給付範圍或支付項目改變、其他醫療服務利用及密集</text:span></text:p>
              </text:list-item>
            </text:list>
            <text:list text:style-name="a2356">
              <text:list-item>
                <text:p text:style-name="a2355" text:class-names="" text:cond-style-name=""><text:span text:style-name="a2354" text:class-names=""><text:s text:c="7"/>度改變、醫療服務效率提升、其他預期法令或政策改</text:span></text:p>
              </text:list-item>
            </text:list>
            <text:list text:style-name="a2359">
              <text:list-item>
                <text:p text:style-name="a2358" text:class-names="" text:cond-style-name=""><text:span text:style-name="a2357" text:class-names=""><text:s text:c="7"/>變對醫療費用的影響等五項外，若尚有其他具體可行</text:span></text:p>
              </text:list-item>
            </text:list>
            <text:list text:style-name="a2362">
              <text:list-item>
                <text:p text:style-name="a2361" text:class-names="" text:cond-style-name=""><text:span text:style-name="a2360" text:class-names=""><text:s text:c="7"/>且合理之因素，亦可提出。</text:span></text:p>
              </text:list-item>
            </text:list>
            <text:list text:style-name="a2369">
              <text:list-item>
                <text:p text:style-name="a2368" text:class-names="" text:cond-style-name=""><text:span text:style-name="a2363" text:class-names=""><text:s text:c="3"/>四、</text:span><text:span text:style-name="a2364" text:class-names="">95</text:span><text:span text:style-name="a2365" text:class-names="">年各部門總額協商因素項目</text:span><text:span text:style-name="a2366" text:class-names="">/</text:span><text:span text:style-name="a2367" text:class-names="">計畫，請中央健康保險</text:span></text:p>
              </text:list-item>
            </text:list>
            <text:list text:style-name="a2372">
              <text:list-item>
                <text:p text:style-name="a2371" text:class-names="" text:cond-style-name=""><text:span text:style-name="a2370" text:class-names=""><text:s text:c="7"/>局會同各總額部門受託單位、相關團體共同研擬，並</text:span></text:p>
              </text:list-item>
            </text:list>
            <text:list text:style-name="a2381">
              <text:list-item>
                <text:p text:style-name="a2380" text:class-names="" text:cond-style-name=""><text:span text:style-name="a2373" text:class-names=""><text:s text:c="7"/>於</text:span><text:span text:style-name="a2374" text:class-names="">8</text:span><text:span text:style-name="a2375" text:class-names="">月</text:span><text:span text:style-name="a2376" text:class-names="">30</text:span><text:span text:style-name="a2377" text:class-names="">日本會舉行之「</text:span><text:span text:style-name="a2378" text:class-names="">95</text:span><text:span text:style-name="a2379" text:class-names="">年全民健康保險醫療給付費</text:span></text:p>
              </text:list-item>
            </text:list>
            <text:list text:style-name="a2384">
              <text:list-item>
                <text:p text:style-name="a2383" text:class-names="" text:cond-style-name=""><text:span text:style-name="a2382" text:class-names=""><text:s text:c="7"/>用總額協商座談會」報告。</text:span></text:p>
              </text:list-item>
            </text:list>
            <text:list text:style-name="a2387">
              <text:list-item>
                <text:p text:style-name="a2386" text:class-names="" text:cond-style-name=""><text:span text:style-name="a2385" text:class-names=""/></text:p>
              </text:list-item>
            </text:list>
          </draw:text-box>
          <svg:title/>
          <svg:desc/>
        </draw:frame>
      </draw:page>
      <draw:page draw:name="Slide571" draw:style-name="a2389" draw:master-page-name="Master1-Layout2-obj-標題及物件" presentation:presentation-page-layout-name="Master1-PPL2" draw:id="Slide-826">
        <draw:frame draw:id="id263" draw:style-name="a2392" draw:name="投影片編號版面配置區 5" svg:x="9.33333in" svg:y="6.91667in" svg:width="0.5in" svg:height="0.58333in">
          <draw:text-box>
            <text:p text:style-name="a2391" text:class-names="" text:cond-style-name=""><text:span text:style-name="a2390" text:class-names=""><text:page-number style:num-format="1" text:fixed="false"/></text:span></text:p>
          </draw:text-box>
          <svg:title/>
          <svg:desc/>
        </draw:frame>
        <draw:frame draw:id="id264" presentation:style-name="a2403" draw:name="Rectangle 2" svg:x="1in" svg:y="0.25in" svg:width="8.5in" svg:height="1.25in" presentation:class="title" presentation:placeholder="false">
          <draw:text-box>
            <text:p text:style-name="a2402" text:class-names="" text:cond-style-name=""><text:span text:style-name="a2393" text:class-names="">94.08.12</text:span><text:span text:style-name="a2394" text:class-names="">第</text:span><text:span text:style-name="a2395" text:class-names="">104</text:span><text:span text:style-name="a2396" text:class-names="">次會議決議</text:span><text:span text:style-name="a2397" text:class-names="">(</text:span><text:span text:style-name="a2398" text:class-names="">初稿</text:span><text:span text:style-name="a2399" text:class-names="">-</text:span><text:span text:style-name="a2400" text:class-names="">續</text:span><text:span text:style-name="a2401" text:class-names="">4)</text:span></text:p>
          </draw:text-box>
          <svg:title/>
          <svg:desc/>
        </draw:frame>
        <draw:frame draw:id="id265" presentation:style-name="a2443" draw:name="Rectangle 3" svg:x="0.75in" svg:y="2.16667in" svg:width="8.5in" svg:height="4.5in" presentation:class="outline" presentation:placeholder="false">
          <draw:text-box>
            <text:list text:style-name="a2407">
              <text:list-item>
                <text:p text:style-name="a2406" text:class-names="" text:cond-style-name=""><text:span text:style-name="a2404" text:class-names="">93</text:span><text:span text:style-name="a2405" text:class-names="">年醫院總額挹注經費暨撥付方式案<text:s text:c="1"/></text:span></text:p>
              </text:list-item>
            </text:list>
            <text:list text:style-name="a2410">
              <text:list-item>
                <text:p text:style-name="a2409" text:class-names="" text:cond-style-name=""><text:span text:style-name="a2408" text:class-names="">決議</text:span></text:p>
              </text:list-item>
            </text:list>
            <text:list text:style-name="a2415">
              <text:list-item>
                <text:p text:style-name="a2414" text:class-names="" text:cond-style-name=""><text:span text:style-name="a2411" text:class-names=""><text:s text:c="3"/>一、</text:span><text:span text:style-name="a2412" text:class-names="">93</text:span><text:span text:style-name="a2413" text:class-names="">年醫院總額挹注經費之撥付方式，請中華民國</text:span></text:p>
              </text:list-item>
            </text:list>
            <text:list text:style-name="a2418">
              <text:list-item>
                <text:p text:style-name="a2417" text:class-names="" text:cond-style-name=""><text:span text:style-name="a2416" text:class-names=""><text:s text:c="7"/>醫師公會全國聯合會續邀醫院代表進行協調，於</text:span></text:p>
              </text:list-item>
            </text:list>
            <text:list text:style-name="a2427">
              <text:list-item>
                <text:p text:style-name="a2426" text:class-names="" text:cond-style-name=""><text:span text:style-name="a2419" text:class-names=""><text:s text:c="7"/>本（</text:span><text:span text:style-name="a2420" text:class-names="">94</text:span><text:span text:style-name="a2421" text:class-names="">）年</text:span><text:span text:style-name="a2422" text:class-names="">8</text:span><text:span text:style-name="a2423" text:class-names="">月</text:span><text:span text:style-name="a2424" text:class-names="">31</text:span><text:span text:style-name="a2425" text:class-names="">日前研訂共識方案送中央健康</text:span></text:p>
              </text:list-item>
            </text:list>
            <text:list text:style-name="a2430">
              <text:list-item>
                <text:p text:style-name="a2429" text:class-names="" text:cond-style-name=""><text:span text:style-name="a2428" text:class-names=""><text:s text:c="7"/>保險局，由該局陳報主管機關核定後據以執行後</text:span></text:p>
              </text:list-item>
            </text:list>
            <text:list text:style-name="a2433">
              <text:list-item>
                <text:p text:style-name="a2432" text:class-names="" text:cond-style-name=""><text:span text:style-name="a2431" text:class-names=""><text:s text:c="7"/>續相關事宜。</text:span></text:p>
              </text:list-item>
            </text:list>
            <text:list text:style-name="a2436">
              <text:list-item>
                <text:p text:style-name="a2435" text:class-names="" text:cond-style-name=""><text:span text:style-name="a2434" text:class-names=""><text:s text:c="3"/>二、醫界共識方案若未能於期限內提出，則由中央健</text:span></text:p>
              </text:list-item>
            </text:list>
            <text:list text:style-name="a2439">
              <text:list-item>
                <text:p text:style-name="a2438" text:class-names="" text:cond-style-name=""><text:span text:style-name="a2437" text:class-names=""><text:s text:c="7"/>康保險局陳報主管機關裁決。</text:span></text:p>
              </text:list-item>
            </text:list>
            <text:list text:style-name="a2442">
              <text:list-item>
                <text:p text:style-name="a2441" text:class-names="" text:cond-style-name=""><text:span text:style-name="a2440" text:class-names=""/></text:p>
              </text:list-item>
            </text:list>
          </draw:text-box>
          <svg:title/>
          <svg:desc/>
        </draw:frame>
      </draw:page>
      <draw:page draw:name="Slide572" draw:style-name="a2444" draw:master-page-name="Master1-Layout2-obj-標題及物件" presentation:presentation-page-layout-name="Master1-PPL2" draw:id="Slide-827">
        <draw:frame draw:id="id266" draw:style-name="a2447" draw:name="投影片編號版面配置區 5" svg:x="9.33333in" svg:y="6.91667in" svg:width="0.5in" svg:height="0.58333in">
          <draw:text-box>
            <text:p text:style-name="a2446" text:class-names="" text:cond-style-name=""><text:span text:style-name="a2445" text:class-names=""><text:page-number style:num-format="1" text:fixed="false"/></text:span></text:p>
          </draw:text-box>
          <svg:title/>
          <svg:desc/>
        </draw:frame>
        <draw:frame draw:id="id267" presentation:style-name="a2458" draw:name="Rectangle 2" svg:x="1in" svg:y="0.25in" svg:width="8.5in" svg:height="1.25in" presentation:class="title" presentation:placeholder="false">
          <draw:text-box>
            <text:p text:style-name="a2457" text:class-names="" text:cond-style-name=""><text:span text:style-name="a2448" text:class-names="">94.08.12</text:span><text:span text:style-name="a2449" text:class-names="">第</text:span><text:span text:style-name="a2450" text:class-names="">104</text:span><text:span text:style-name="a2451" text:class-names="">次會議決議</text:span><text:span text:style-name="a2452" text:class-names="">(</text:span><text:span text:style-name="a2453" text:class-names="">初稿</text:span><text:span text:style-name="a2454" text:class-names="">-</text:span><text:span text:style-name="a2455" text:class-names="">續</text:span><text:span text:style-name="a2456" text:class-names="">6)</text:span></text:p>
          </draw:text-box>
          <svg:title/>
          <svg:desc/>
        </draw:frame>
        <draw:frame draw:id="id268" presentation:style-name="a2477" draw:name="Rectangle 3" svg:x="0.75in" svg:y="2.16667in" svg:width="8.5in" svg:height="4.5in" presentation:class="outline" presentation:placeholder="false">
          <draw:text-box>
            <text:list text:style-name="a2463">
              <text:list-item>
                <text:p text:style-name="a2462" text:class-names="" text:cond-style-name=""><text:span text:style-name="a2459" text:class-names="">請設法補救</text:span><text:span text:style-name="a2460" text:class-names="">94</text:span><text:span text:style-name="a2461" text:class-names="">年醫院總額因未納入「勞工退休金新制」政策因素所增人事成本，以落實該法照顧相關工作人員之立法旨意案<text:s text:c="1"/></text:span></text:p>
              </text:list-item>
            </text:list>
            <text:list text:style-name="a2466">
              <text:list-item>
                <text:p text:style-name="a2465" text:class-names="" text:cond-style-name=""><text:span text:style-name="a2464" text:class-names="">決議：</text:span></text:p>
              </text:list-item>
            </text:list>
            <text:list text:style-name="a2476">
              <text:list-item>
                <text:p text:style-name="a2475" text:class-names="" text:cond-style-name=""><text:span text:style-name="a2467" text:class-names=""><text:s text:c="2"/></text:span><text:span text:style-name="a2468" text:class-names="">雇主對所屬員工本應按月提撥退休準備金，</text:span><text:span text:style-name="a2469" text:class-names="">94</text:span><text:span text:style-name="a2470" text:class-names="">年</text:span><text:span text:style-name="a2471" text:class-names="">7</text:span><text:span text:style-name="a2472" text:class-names="">月</text:span><text:span text:style-name="a2473" text:class-names="">1</text:span><text:span text:style-name="a2474" text:class-names="">日改行之「勞工退休金條例」並非新政策，係就法令名稱及作業方式作變更。本會委員已充分了解本案訴求，但大多認為尚不須另行考量及處理。</text:span></text:p>
              </text:list-item>
            </text:list>
          </draw:text-box>
          <svg:title/>
          <svg:desc/>
        </draw:frame>
      </draw:page>
      <draw:page draw:name="Slide437" draw:style-name="a2478" draw:master-page-name="Master1-Layout2-obj-標題及物件" presentation:presentation-page-layout-name="Master1-PPL2" draw:id="Slide-692">
        <draw:frame draw:id="id269" draw:style-name="a2481" draw:name="投影片編號版面配置區 5" svg:x="9.33333in" svg:y="6.91667in" svg:width="0.5in" svg:height="0.58333in">
          <draw:text-box>
            <text:p text:style-name="a2480" text:class-names="" text:cond-style-name=""><text:span text:style-name="a2479" text:class-names=""><text:page-number style:num-format="1" text:fixed="false"/></text:span></text:p>
          </draw:text-box>
          <svg:title/>
          <svg:desc/>
        </draw:frame>
        <draw:custom-shape svg:x="1.41667in" svg:y="2.83333in" svg:width="7in" svg:height="1.25in" draw:id="id270" draw:style-name="a2484" draw:name="WordArt 1026">
          <svg:title/>
          <svg:desc/>
          <text:p text:style-name="a2483" text:class-names="" text:cond-style-name=""><text:span text:style-name="a2482" text:class-names="">敬請指教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2490">
          <draw:frame draw:id="id271" draw:style-name="a2487" draw:name="Rectangle 5" svg:x="4.21354in" svg:y="10.33507in" svg:width="3.22396in" svg:height="0.50694in">
            <draw:text-box>
              <text:p text:style-name="a2486" text:class-names="" text:cond-style-name=""><text:span text:style-name="a2485" text:class-names=""><text:page-number style:num-format="1" text:fixed="false"/></text:span></text:p>
            </draw:text-box>
            <svg:title/>
            <svg:desc/>
          </draw:frame>
          <draw:page-thumbnail draw:page-number="44" svg:x="1.00347in" svg:y="0.8125in" svg:width="5.43403in" svg:height="4.07465in" presentation:class="page" draw:id="id272" presentation:style-name="a2488" draw:name="Rectangle 2">
            <svg:title/>
            <svg:desc/>
          </draw:page-thumbnail>
          <draw:frame draw:id="id273" presentation:style-name="a2489" draw:name="Rectangle 3" svg:x="0.99306in" svg:y="5.15625in" svg:width="5.44792in" svg:height="4.88715in" presentation:class="notes" presentation:placeholder="true">
            <draw:text-box/>
            <svg:title/>
            <svg:desc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3333in" svg:width="8.5in" svg:height="1.25in"/>
      <presentation:placeholder presentation:object="subtitle" svg:x="1.58333in" svg:y="4.25in" svg:width="7in" svg:height="1.9166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標題及物件">
      <presentation:placeholder presentation:object="title" svg:x="1in" svg:y="0.25in" svg:width="8.5in" svg:height="1.25in"/>
      <presentation:placeholder presentation:object="object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9.33333in" svg:y="6.91667in" svg:width="0.5in" svg:height="0.58333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9.33333in" svg:y="6.91667in" svg:width="0.5in" svg:height="0.58333in"/>
    </style:presentation-page-layout>
    <style:presentation-page-layout style:name="Master1-PPL4" style:display-name="兩項物件">
      <presentation:placeholder presentation:object="title" svg:x="1in" svg:y="0.25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9.33333in" svg:y="6.91667in" svg:width="0.5in" svg:height="0.58333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9.33333in" svg:y="6.91667in" svg:width="0.5in" svg:height="0.58333in"/>
    </style:presentation-page-layout>
    <style:presentation-page-layout style:name="Master1-PPL6" style:display-name="只有標題">
      <presentation:placeholder presentation:object="title" svg:x="1in" svg:y="0.25in" svg:width="8.5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9.33333in" svg:y="6.91667in" svg:width="0.5in" svg:height="0.58333in"/>
    </style:presentation-page-layout>
    <style:presentation-page-layout style:name="Master1-PPL7" style:display-name="空白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9.33333in" svg:y="6.91667in" svg:width="0.5in" svg:height="0.58333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9.33333in" svg:y="6.91667in" svg:width="0.5in" svg:height="0.58333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9.33333in" svg:y="6.91667in" svg:width="0.5in" svg:height="0.58333in"/>
    </style:presentation-page-layout>
    <style:presentation-page-layout style:name="Master1-PPL10" style:display-name="標題及直排文字">
      <presentation:placeholder presentation:object="title" svg:x="1in" svg:y="0.25in" svg:width="8.5in" svg:height="1.25in"/>
      <presentation:placeholder presentation:object="outlin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9.33333in" svg:y="6.91667in" svg:width="0.5in" svg:height="0.58333in"/>
    </style:presentation-page-layout>
    <style:presentation-page-layout style:name="Master1-PPL11" style:display-name="直排標題及文字">
      <presentation:placeholder presentation:object="title" svg:x="7.3125in" svg:y="0.25in" svg:width="2.1875in" svg:height="6.41667in"/>
      <presentation:placeholder presentation:object="outline" svg:x="0.75in" svg:y="0.25in" svg:width="6.39583in" svg:height="6.4166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9.33333in" svg:y="6.91667in" svg:width="0.5in" svg:height="0.58333in"/>
    </style:presentation-page-layout>
    <style:presentation-page-layout style:name="Master1-PPL12" style:display-name="標題及表格">
      <presentation:placeholder presentation:object="title" svg:x="1in" svg:y="0.25in" svg:width="8.5in" svg:height="1.25in"/>
      <presentation:placeholder presentation:object="tabl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9.33333in" svg:y="6.91667in" svg:width="0.5in" svg:height="0.58333in"/>
    </style:presentation-page-layout>
    <style:default-style style:family="graphic">
      <style:graphic-properties draw:fill="solid" draw:fill-color="#618ffd" draw:opacity="100%" draw:stroke="solid" svg:stroke-width="0.01389in" svg:stroke-color="#4568ba" svg:stroke-opacity="100%" draw:stroke-linejoin="miter" svg:stroke-linecap="butt"/>
    </style:default-style>
    <draw:gradient draw:name="a1196" draw:style="linear" draw:angle="0" draw:start-color="#03d4a8" draw:end-color="#21d6e0" draw:start-intensity="100%" draw:end-intensity="100%"/>
    <draw:gradient draw:name="a1788" draw:style="linear" draw:angle="0" draw:start-color="#03d4a8" draw:end-color="#21d6e0" draw:start-intensity="100%" draw:end-intensity="100%"/>
    <draw:gradient draw:name="a854" draw:style="linear" draw:angle="0" draw:start-color="#03d4a8" draw:end-color="#21d6e0" draw:start-intensity="100%" draw:end-intensity="100%"/>
    <draw:gradient draw:name="a1502" draw:style="linear" draw:angle="0" draw:start-color="#03d4a8" draw:end-color="#21d6e0" draw:start-intensity="100%" draw:end-intensity="100%"/>
    <draw:gradient draw:name="a815" draw:style="linear" draw:angle="0" draw:start-color="#5e9eff" draw:end-color="#85c2ff" draw:start-intensity="100%" draw:end-intensity="100%"/>
    <draw:gradient draw:name="a1677" draw:style="linear" draw:angle="0" draw:start-color="#03d4a8" draw:end-color="#21d6e0" draw:start-intensity="100%" draw:end-intensity="100%"/>
    <draw:gradient draw:name="a1889" draw:style="linear" draw:angle="0" draw:start-color="#03d4a8" draw:end-color="#21d6e0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10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0.97569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97569in" fo:margin-left="0.9895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4927in" fo:padding-bottom="0.04927in" fo:padding-left="0.10558in" fo:padding-right="0.105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draw:fill="none" draw:stroke="solid" svg:stroke-width="0.01389in" svg:stroke-color="#000000" svg:stroke-opacity="100%" draw:stroke-linejoin="miter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8">
      <style:paragraph-properties fo:line-height="100%" fo:text-align="left" style:tab-stop-distance="0.97569in" fo:margin-left="1.4878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.05in" fo:padding-bottom="0.05in" fo:padding-left="0.1in" fo:padding-right="0.1in" draw:textarea-vertical-align="middle" draw:textarea-horizontal-align="center" draw:fill="solid" draw:fill-color="#000066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draw:fill="none" draw:stroke="solid" svg:stroke-width="0.01389in" svg:stroke-color="#000000" svg:stroke-opacity="100%" draw:stroke-linejoin="miter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no-wrap" fo:padding-top="0.05in" fo:padding-bottom="0.05in" fo:padding-left="0.1in" fo:padding-right="0.1in" draw:textarea-vertical-align="middle" draw:textarea-horizontal-align="center" draw:fill="solid" draw:fill-color="#000066" draw:opacity="50%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no-wrap" fo:padding-top="0.05in" fo:padding-bottom="0.05in" fo:padding-left="0.1in" fo:padding-right="0.1in" draw:textarea-vertical-align="middle" draw:textarea-horizontal-align="center" draw:fill="solid" draw:fill-color="#000066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0.97569in" fo:margin-left="1.9843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4927in" fo:padding-bottom="0.04927in" fo:padding-left="0.10558in" fo:padding-right="0.105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draw:fill="none" draw:stroke="solid" svg:stroke-width="0.01389in" svg:stroke-color="#000000" svg:stroke-opacity="100%" draw:stroke-linejoin="miter"/>
    </style:style>
    <style:style style:family="presentation" style:name="a84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9">
      <style:graphic-properties fo:wrap-option="no-wrap" fo:padding-top="0.05in" fo:padding-bottom="0.05in" fo:padding-left="0.1in" fo:padding-right="0.1in" draw:textarea-vertical-align="middle" draw:textarea-horizontal-align="center" draw:fill="solid" draw:fill-color="#000066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0.97569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8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0.97569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97569in" fo:margin-left="0.9895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0.97569in" fo:margin-left="1.4878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0.97569in" fo:margin-left="1.9843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4927in" fo:padding-bottom="0.04927in" fo:padding-left="0.10558in" fo:padding-right="0.105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draw:fill="none" draw:stroke="solid" svg:stroke-width="0.01389in" svg:stroke-color="#000000" svg:stroke-opacity="100%" draw:stroke-linejoin="miter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fo:wrap-option="no-wrap" fo:padding-top="0.05in" fo:padding-bottom="0.05in" fo:padding-left="0.1in" fo:padding-right="0.1in" draw:textarea-vertical-align="middle" draw:textarea-horizontal-align="center" draw:fill="solid" draw:fill-color="#000066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0.97569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0.97569in" fo:margin-left="0.9895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97569in" fo:margin-left="1.4878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0.97569in" fo:margin-left="1.9843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4927in" fo:padding-bottom="0.04927in" fo:padding-left="0.10558in" fo:padding-right="0.105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draw:fill="none" draw:stroke="solid" svg:stroke-width="0.01389in" svg:stroke-color="#000000" svg:stroke-opacity="100%" draw:stroke-linejoin="miter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9">
      <style:graphic-properties fo:wrap-option="no-wrap" fo:padding-top="0.05in" fo:padding-bottom="0.05in" fo:padding-left="0.1in" fo:padding-right="0.1in" draw:textarea-vertical-align="middle" draw:textarea-horizontal-align="center" draw:fill="solid" draw:fill-color="#000066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97569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97569in" fo:margin-left="0.9895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0.97569in" fo:margin-left="1.4878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97569in" fo:margin-left="1.9843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4927in" fo:padding-bottom="0.04927in" fo:padding-left="0.10558in" fo:padding-right="0.105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draw:fill="none" draw:stroke="solid" svg:stroke-width="0.01389in" svg:stroke-color="#000000" svg:stroke-opacity="100%" draw:stroke-linejoin="miter"/>
    </style:style>
    <style:style style:family="presentation" style:name="a530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0">
      <style:graphic-properties fo:wrap-option="no-wrap" fo:padding-top="0.05in" fo:padding-bottom="0.05in" fo:padding-left="0.1in" fo:padding-right="0.1in" draw:textarea-vertical-align="middle" draw:textarea-horizontal-align="center" draw:fill="solid" draw:fill-color="#000066" draw:opacity="50%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0">
      <style:paragraph-properties fo:line-height="100%" fo:text-align="left" style:tab-stop-distance="0.97569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0.97569in" fo:margin-left="0.9895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97569in" fo:margin-left="1.4878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0.97569in" fo:margin-left="1.9843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0.97569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0.97569in" fo:margin-left="0.9895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0.97569in" fo:margin-left="1.4878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4927in" fo:padding-bottom="0.04927in" fo:padding-left="0.10558in" fo:padding-right="0.105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solid" svg:stroke-width="0.01389in" svg:stroke-color="#000000" svg:stroke-opacity="100%" draw:stroke-linejoin="miter"/>
    </style:style>
    <style:style style:family="text" style:name="a3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.05in" fo:padding-bottom="0.05in" fo:padding-left="0.1in" fo:padding-right="0.1in" draw:textarea-vertical-align="middle" draw:textarea-horizontal-align="center" draw:fill="solid" draw:fill-color="#000066" draw:opacity="50%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0.97569in" fo:margin-left="1.9843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4">
      <style:graphic-properties fo:wrap-option="wrap" fo:padding-top="0.04927in" fo:padding-bottom="0.04927in" fo:padding-left="0.10558in" fo:padding-right="0.105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draw:fill="none" draw:stroke="solid" svg:stroke-width="0.01389in" svg:stroke-color="#000000" svg:stroke-opacity="100%" draw:stroke-linejoin="miter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0.9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0.97569in" fo:margin-left="0.9895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97569in" fo:margin-left="1.4878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97569in" fo:margin-left="1.9843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4927in" fo:padding-bottom="0.04927in" fo:padding-left="0.10558in" fo:padding-right="0.105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draw:fill="none" draw:stroke="solid" svg:stroke-width="0.01389in" svg:stroke-color="#000000" svg:stroke-opacity="100%" draw:stroke-linejoin="miter"/>
    </style:style>
    <style:style style:family="text" style:name="a33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0.9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3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0.9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0.9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no-wrap" fo:padding-top="0.05in" fo:padding-bottom="0.05in" fo:padding-left="0.1in" fo:padding-right="0.1in" draw:textarea-vertical-align="middle" draw:textarea-horizontal-align="center" draw:fill="solid" draw:fill-color="#000066" draw:opacity="50%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0.97569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97569in" fo:margin-left="0.9895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0.97569in" fo:margin-left="1.4878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0.97569in" fo:margin-left="1.9843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4927in" fo:padding-bottom="0.04927in" fo:padding-left="0.10558in" fo:padding-right="0.105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draw:fill="none" draw:stroke="solid" svg:stroke-width="0.01389in" svg:stroke-color="#000000" svg:stroke-opacity="100%" draw:stroke-linejoin="miter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97569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0.97569in" fo:margin-left="0.9895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97569in" fo:margin-left="1.4878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no-wrap" fo:padding-top="0.05in" fo:padding-bottom="0.05in" fo:padding-left="0.1in" fo:padding-right="0.1in" draw:textarea-vertical-align="middle" draw:textarea-horizontal-align="center" draw:fill="solid" draw:fill-color="#000066" draw:opacity="50%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97569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97569in" fo:margin-left="0.9895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97569in" fo:margin-left="1.4878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0.97569in" fo:margin-left="1.9843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4927in" fo:padding-bottom="0.04927in" fo:padding-left="0.10558in" fo:padding-right="0.105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389in" svg:stroke-color="#000000" svg:stroke-opacity="100%" draw:stroke-linejoin="miter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8">
      <style:graphic-properties fo:wrap-option="no-wrap" fo:padding-top="0.05in" fo:padding-bottom="0.05in" fo:padding-left="0.1in" fo:padding-right="0.1in" draw:textarea-vertical-align="middle" draw:textarea-horizontal-align="center" draw:fill="solid" draw:fill-color="#000066" draw:opacity="50%" draw:stroke="none" draw:auto-grow-width="false" draw:auto-grow-height="false"/>
      <style:paragraph-properties style:font-independent-line-spacing="true" style:writing-mode="lr-tb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>
      <style:graphic-properties fo:wrap-option="no-wrap" fo:padding-top="0.05in" fo:padding-bottom="0.05in" fo:padding-left="0.1in" fo:padding-right="0.1in" draw:textarea-vertical-align="middle" draw:textarea-horizontal-align="center" draw:fill="solid" draw:fill-color="#000066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0.97569in" fo:margin-left="1.9843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4927in" fo:padding-bottom="0.04927in" fo:padding-left="0.10558in" fo:padding-right="0.105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solid" svg:stroke-width="0.01389in" svg:stroke-color="#000000" svg:stroke-opacity="100%" draw:stroke-linejoin="miter"/>
    </style:style>
    <style:style style:family="paragraph" style:name="a3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no-wrap" fo:padding-top="0.05in" fo:padding-bottom="0.05in" fo:padding-left="0.1in" fo:padding-right="0.1in" draw:textarea-vertical-align="middle" draw:textarea-horizontal-align="center" draw:fill="solid" draw:fill-color="#000066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0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0.97569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97569in" fo:margin-left="0.9895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97569in" fo:margin-left="1.4878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0.97569in" fo:margin-left="1.9843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4927in" fo:padding-bottom="0.04927in" fo:padding-left="0.10558in" fo:padding-right="0.105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0.97569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97569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draw:fill="none" draw:stroke="solid" svg:stroke-width="0.01389in" svg:stroke-color="#000000" svg:stroke-opacity="100%" draw:stroke-linejoin="miter"/>
    </style:style>
    <style:style style:family="presentation" style:name="a202">
      <style:graphic-properties fo:wrap-option="wrap" fo:padding-top="0in" fo:padding-bottom="0in" fo:padding-left="0.02112in" fo:padding-right="0.021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in" fo:padding-bottom="0in" fo:padding-left="0.02112in" fo:padding-right="0.021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0.97569in" fo:margin-left="0.9895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0.97569in" fo:margin-left="1.4878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0.97569in" fo:margin-left="0.9895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0.97569in" fo:margin-left="1.9843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97569in" fo:margin-left="1.4878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97569in" fo:margin-left="1.9843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4927in" fo:padding-bottom="0.04927in" fo:padding-left="0.10558in" fo:padding-right="0.105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125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6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6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6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6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260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6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6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6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60%"/>
      </text:list-level-style-bullet>
    </text:list-style>
    <text:list-style style:name="a352">
      <text:list-level-style-bullet text:level="1" text:bullet-char="–">
        <style:list-level-properties text:space-before="0.125in" text:min-label-width="0.25in"/>
        <style:text-properties fo:color="#ff66ff" fo:font-size="100%"/>
      </text:list-level-style-bullet>
      <text:list-level-style-bullet text:level="2" text:bullet-char="–">
        <style:list-level-properties text:space-before="0.5625in" text:min-label-width="0.25in"/>
        <style:text-properties fo:color="#ff66ff" fo:font-size="100%"/>
      </text:list-level-style-bullet>
      <text:list-level-style-bullet text:level="3" text:bullet-char="–">
        <style:list-level-properties text:space-before="1in" text:min-label-width="0.25in"/>
        <style:text-properties fo:color="#ff66ff" fo:font-size="100%"/>
      </text:list-level-style-bullet>
      <text:list-level-style-bullet text:level="4" text:bullet-char="–">
        <style:list-level-properties text:space-before="1.5in" text:min-label-width="0.25in"/>
        <style:text-properties fo:color="#ff66ff" fo:font-size="100%"/>
      </text:list-level-style-bullet>
      <text:list-level-style-bullet text:level="5" text:bullet-char="–">
        <style:list-level-properties text:space-before="2in" text:min-label-width="0.25in"/>
        <style:text-properties fo:color="#ff66ff" fo:font-size="100%"/>
      </text:list-level-style-bullet>
      <text:list-level-style-bullet text:level="6" text:bullet-char="–">
        <style:list-level-properties text:space-before="2.5in" text:min-label-width="0.25in"/>
        <style:text-properties fo:color="#ff66ff" fo:font-size="100%"/>
      </text:list-level-style-bullet>
      <text:list-level-style-bullet text:level="7" text:bullet-char="–">
        <style:list-level-properties text:space-before="3in" text:min-label-width="0.25in"/>
        <style:text-properties fo:color="#ff66ff" fo:font-size="100%"/>
      </text:list-level-style-bullet>
      <text:list-level-style-bullet text:level="8" text:bullet-char="–">
        <style:list-level-properties text:space-before="3.5in" text:min-label-width="0.25in"/>
        <style:text-properties fo:color="#ff66ff" fo:font-size="100%"/>
      </text:list-level-style-bullet>
      <text:list-level-style-bullet text:level="9" text:bullet-char="–">
        <style:list-level-properties text:space-before="4in" text:min-label-width="0.25in"/>
        <style:text-properties fo:color="#ff66ff" fo:font-size="100%"/>
      </text:list-level-style-bullet>
    </text:list-style>
    <text:list-style style:name="a625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6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6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6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6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–">
        <style:list-level-properties text:space-before="0.125in" text:min-label-width="0.25in"/>
        <style:text-properties fo:color="#ff66ff" fo:font-size="100%"/>
      </text:list-level-style-bullet>
      <text:list-level-style-bullet text:level="2" text:bullet-char="–">
        <style:list-level-properties text:space-before="0.5625in" text:min-label-width="0.25in"/>
        <style:text-properties fo:color="#ff66ff" fo:font-size="100%"/>
      </text:list-level-style-bullet>
      <text:list-level-style-bullet text:level="3" text:bullet-char="–">
        <style:list-level-properties text:space-before="1in" text:min-label-width="0.25in"/>
        <style:text-properties fo:color="#ff66ff" fo:font-size="100%"/>
      </text:list-level-style-bullet>
      <text:list-level-style-bullet text:level="4" text:bullet-char="–">
        <style:list-level-properties text:space-before="1.5in" text:min-label-width="0.25in"/>
        <style:text-properties fo:color="#ff66ff" fo:font-size="100%"/>
      </text:list-level-style-bullet>
      <text:list-level-style-bullet text:level="5" text:bullet-char="–">
        <style:list-level-properties text:space-before="2in" text:min-label-width="0.25in"/>
        <style:text-properties fo:color="#ff66ff" fo:font-size="100%"/>
      </text:list-level-style-bullet>
      <text:list-level-style-bullet text:level="6" text:bullet-char="–">
        <style:list-level-properties text:space-before="2.5in" text:min-label-width="0.25in"/>
        <style:text-properties fo:color="#ff66ff" fo:font-size="100%"/>
      </text:list-level-style-bullet>
      <text:list-level-style-bullet text:level="7" text:bullet-char="–">
        <style:list-level-properties text:space-before="3in" text:min-label-width="0.25in"/>
        <style:text-properties fo:color="#ff66ff" fo:font-size="100%"/>
      </text:list-level-style-bullet>
      <text:list-level-style-bullet text:level="8" text:bullet-char="–">
        <style:list-level-properties text:space-before="3.5in" text:min-label-width="0.25in"/>
        <style:text-properties fo:color="#ff66ff" fo:font-size="100%"/>
      </text:list-level-style-bullet>
      <text:list-level-style-bullet text:level="9" text:bullet-char="–">
        <style:list-level-properties text:space-before="4in" text:min-label-width="0.25in"/>
        <style:text-properties fo:color="#ff66ff" fo:font-size="100%"/>
      </text:list-level-style-bullet>
    </text:list-style>
    <text:list-style style:name="a628">
      <text:list-level-style-bullet text:level="1" text:bullet-char="–">
        <style:list-level-properties text:space-before="0.125in" text:min-label-width="0.25in"/>
        <style:text-properties fo:color="#ff66ff" fo:font-size="100%"/>
      </text:list-level-style-bullet>
      <text:list-level-style-bullet text:level="2" text:bullet-char="–">
        <style:list-level-properties text:space-before="0.5625in" text:min-label-width="0.25in"/>
        <style:text-properties fo:color="#ff66ff" fo:font-size="100%"/>
      </text:list-level-style-bullet>
      <text:list-level-style-bullet text:level="3" text:bullet-char="–">
        <style:list-level-properties text:space-before="1in" text:min-label-width="0.25in"/>
        <style:text-properties fo:color="#ff66ff" fo:font-size="100%"/>
      </text:list-level-style-bullet>
      <text:list-level-style-bullet text:level="4" text:bullet-char="–">
        <style:list-level-properties text:space-before="1.5in" text:min-label-width="0.25in"/>
        <style:text-properties fo:color="#ff66ff" fo:font-size="100%"/>
      </text:list-level-style-bullet>
      <text:list-level-style-bullet text:level="5" text:bullet-char="–">
        <style:list-level-properties text:space-before="2in" text:min-label-width="0.25in"/>
        <style:text-properties fo:color="#ff66ff" fo:font-size="100%"/>
      </text:list-level-style-bullet>
      <text:list-level-style-bullet text:level="6" text:bullet-char="–">
        <style:list-level-properties text:space-before="2.5in" text:min-label-width="0.25in"/>
        <style:text-properties fo:color="#ff66ff" fo:font-size="100%"/>
      </text:list-level-style-bullet>
      <text:list-level-style-bullet text:level="7" text:bullet-char="–">
        <style:list-level-properties text:space-before="3in" text:min-label-width="0.25in"/>
        <style:text-properties fo:color="#ff66ff" fo:font-size="100%"/>
      </text:list-level-style-bullet>
      <text:list-level-style-bullet text:level="8" text:bullet-char="–">
        <style:list-level-properties text:space-before="3.5in" text:min-label-width="0.25in"/>
        <style:text-properties fo:color="#ff66ff" fo:font-size="100%"/>
      </text:list-level-style-bullet>
      <text:list-level-style-bullet text:level="9" text:bullet-char="–">
        <style:list-level-properties text:space-before="4in" text:min-label-width="0.25in"/>
        <style:text-properties fo:color="#ff66ff" fo:font-size="100%"/>
      </text:list-level-style-bullet>
    </text:list-style>
    <text:list-style style:name="a356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50%"/>
      </text:list-level-style-bullet>
    </text:list-style>
    <text:list-style style:name="a267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50%"/>
      </text:list-level-style-bullet>
    </text:list-style>
    <text:list-style style:name="a497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125in" text:min-label-width="0.25in"/>
        <style:text-properties fo:color="#ff66ff" fo:font-size="100%"/>
      </text:list-level-style-bullet>
      <text:list-level-style-bullet text:level="2" text:bullet-char="–">
        <style:list-level-properties text:space-before="0.5625in" text:min-label-width="0.25in"/>
        <style:text-properties fo:color="#ff66ff" fo:font-size="100%"/>
      </text:list-level-style-bullet>
      <text:list-level-style-bullet text:level="3" text:bullet-char="–">
        <style:list-level-properties text:space-before="1in" text:min-label-width="0.25in"/>
        <style:text-properties fo:color="#ff66ff" fo:font-size="100%"/>
      </text:list-level-style-bullet>
      <text:list-level-style-bullet text:level="4" text:bullet-char="–">
        <style:list-level-properties text:space-before="1.5in" text:min-label-width="0.25in"/>
        <style:text-properties fo:color="#ff66ff" fo:font-size="100%"/>
      </text:list-level-style-bullet>
      <text:list-level-style-bullet text:level="5" text:bullet-char="–">
        <style:list-level-properties text:space-before="2in" text:min-label-width="0.25in"/>
        <style:text-properties fo:color="#ff66ff" fo:font-size="100%"/>
      </text:list-level-style-bullet>
      <text:list-level-style-bullet text:level="6" text:bullet-char="–">
        <style:list-level-properties text:space-before="2.5in" text:min-label-width="0.25in"/>
        <style:text-properties fo:color="#ff66ff" fo:font-size="100%"/>
      </text:list-level-style-bullet>
      <text:list-level-style-bullet text:level="7" text:bullet-char="–">
        <style:list-level-properties text:space-before="3in" text:min-label-width="0.25in"/>
        <style:text-properties fo:color="#ff66ff" fo:font-size="100%"/>
      </text:list-level-style-bullet>
      <text:list-level-style-bullet text:level="8" text:bullet-char="–">
        <style:list-level-properties text:space-before="3.5in" text:min-label-width="0.25in"/>
        <style:text-properties fo:color="#ff66ff" fo:font-size="100%"/>
      </text:list-level-style-bullet>
      <text:list-level-style-bullet text:level="9" text:bullet-char="–">
        <style:list-level-properties text:space-before="4in" text:min-label-width="0.25in"/>
        <style:text-properties fo:color="#ff66ff" fo:font-size="100%"/>
      </text:list-level-style-bullet>
    </text:list-style>
    <text:list-style style:name="a135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50%"/>
      </text:list-level-style-bullet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50%"/>
      </text:list-level-style-bullet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503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6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6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6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6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6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6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6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60%"/>
      </text:list-level-style-bullet>
    </text:list-style>
    <text:list-style style:name="a322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506">
      <text:list-level-style-bullet text:level="1" text:bullet-char="–">
        <style:list-level-properties text:space-before="0.125in" text:min-label-width="0.25in"/>
        <style:text-properties fo:color="#ff66ff" fo:font-size="100%"/>
      </text:list-level-style-bullet>
      <text:list-level-style-bullet text:level="2" text:bullet-char="–">
        <style:list-level-properties text:space-before="0.5625in" text:min-label-width="0.25in"/>
        <style:text-properties fo:color="#ff66ff" fo:font-size="100%"/>
      </text:list-level-style-bullet>
      <text:list-level-style-bullet text:level="3" text:bullet-char="–">
        <style:list-level-properties text:space-before="1in" text:min-label-width="0.25in"/>
        <style:text-properties fo:color="#ff66ff" fo:font-size="100%"/>
      </text:list-level-style-bullet>
      <text:list-level-style-bullet text:level="4" text:bullet-char="–">
        <style:list-level-properties text:space-before="1.5in" text:min-label-width="0.25in"/>
        <style:text-properties fo:color="#ff66ff" fo:font-size="100%"/>
      </text:list-level-style-bullet>
      <text:list-level-style-bullet text:level="5" text:bullet-char="–">
        <style:list-level-properties text:space-before="2in" text:min-label-width="0.25in"/>
        <style:text-properties fo:color="#ff66ff" fo:font-size="100%"/>
      </text:list-level-style-bullet>
      <text:list-level-style-bullet text:level="6" text:bullet-char="–">
        <style:list-level-properties text:space-before="2.5in" text:min-label-width="0.25in"/>
        <style:text-properties fo:color="#ff66ff" fo:font-size="100%"/>
      </text:list-level-style-bullet>
      <text:list-level-style-bullet text:level="7" text:bullet-char="–">
        <style:list-level-properties text:space-before="3in" text:min-label-width="0.25in"/>
        <style:text-properties fo:color="#ff66ff" fo:font-size="100%"/>
      </text:list-level-style-bullet>
      <text:list-level-style-bullet text:level="8" text:bullet-char="–">
        <style:list-level-properties text:space-before="3.5in" text:min-label-width="0.25in"/>
        <style:text-properties fo:color="#ff66ff" fo:font-size="100%"/>
      </text:list-level-style-bullet>
      <text:list-level-style-bullet text:level="9" text:bullet-char="–">
        <style:list-level-properties text:space-before="4in" text:min-label-width="0.25in"/>
        <style:text-properties fo:color="#ff66ff" fo:font-size="100%"/>
      </text:list-level-style-bullet>
    </text:list-style>
    <text:list-style style:name="a325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328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6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6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6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60%"/>
      </text:list-level-style-bullet>
    </text:list-style>
    <text:list-style style:name="a237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692">
      <text:list-level-style-bullet text:level="1" text:bullet-char="–">
        <style:list-level-properties text:space-before="0.125in" text:min-label-width="0.25in"/>
        <style:text-properties fo:color="#ff66ff" fo:font-size="100%"/>
      </text:list-level-style-bullet>
      <text:list-level-style-bullet text:level="2" text:bullet-char="–">
        <style:list-level-properties text:space-before="0.5625in" text:min-label-width="0.25in"/>
        <style:text-properties fo:color="#ff66ff" fo:font-size="100%"/>
      </text:list-level-style-bullet>
      <text:list-level-style-bullet text:level="3" text:bullet-char="–">
        <style:list-level-properties text:space-before="1in" text:min-label-width="0.25in"/>
        <style:text-properties fo:color="#ff66ff" fo:font-size="100%"/>
      </text:list-level-style-bullet>
      <text:list-level-style-bullet text:level="4" text:bullet-char="–">
        <style:list-level-properties text:space-before="1.5in" text:min-label-width="0.25in"/>
        <style:text-properties fo:color="#ff66ff" fo:font-size="100%"/>
      </text:list-level-style-bullet>
      <text:list-level-style-bullet text:level="5" text:bullet-char="–">
        <style:list-level-properties text:space-before="2in" text:min-label-width="0.25in"/>
        <style:text-properties fo:color="#ff66ff" fo:font-size="100%"/>
      </text:list-level-style-bullet>
      <text:list-level-style-bullet text:level="6" text:bullet-char="–">
        <style:list-level-properties text:space-before="2.5in" text:min-label-width="0.25in"/>
        <style:text-properties fo:color="#ff66ff" fo:font-size="100%"/>
      </text:list-level-style-bullet>
      <text:list-level-style-bullet text:level="7" text:bullet-char="–">
        <style:list-level-properties text:space-before="3in" text:min-label-width="0.25in"/>
        <style:text-properties fo:color="#ff66ff" fo:font-size="100%"/>
      </text:list-level-style-bullet>
      <text:list-level-style-bullet text:level="8" text:bullet-char="–">
        <style:list-level-properties text:space-before="3.5in" text:min-label-width="0.25in"/>
        <style:text-properties fo:color="#ff66ff" fo:font-size="100%"/>
      </text:list-level-style-bullet>
      <text:list-level-style-bullet text:level="9" text:bullet-char="–">
        <style:list-level-properties text:space-before="4in" text:min-label-width="0.25in"/>
        <style:text-properties fo:color="#ff66ff" fo:font-size="100%"/>
      </text:list-level-style-bullet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6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6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6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60%"/>
      </text:list-level-style-bullet>
    </text:list-style>
    <text:list-style style:name="a696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5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color="#ff66ff" fo:font-size="100%"/>
      </text:list-level-style-bullet>
      <text:list-level-style-bullet text:level="2" text:bullet-char="–">
        <style:list-level-properties text:space-before="0.5625in" text:min-label-width="0.25in"/>
        <style:text-properties fo:color="#ff66ff" fo:font-size="100%"/>
      </text:list-level-style-bullet>
      <text:list-level-style-bullet text:level="3" text:bullet-char="–">
        <style:list-level-properties text:space-before="1in" text:min-label-width="0.25in"/>
        <style:text-properties fo:color="#ff66ff" fo:font-size="100%"/>
      </text:list-level-style-bullet>
      <text:list-level-style-bullet text:level="4" text:bullet-char="–">
        <style:list-level-properties text:space-before="1.5in" text:min-label-width="0.25in"/>
        <style:text-properties fo:color="#ff66ff" fo:font-size="100%"/>
      </text:list-level-style-bullet>
      <text:list-level-style-bullet text:level="5" text:bullet-char="–">
        <style:list-level-properties text:space-before="2in" text:min-label-width="0.25in"/>
        <style:text-properties fo:color="#ff66ff" fo:font-size="100%"/>
      </text:list-level-style-bullet>
      <text:list-level-style-bullet text:level="6" text:bullet-char="–">
        <style:list-level-properties text:space-before="2.5in" text:min-label-width="0.25in"/>
        <style:text-properties fo:color="#ff66ff" fo:font-size="100%"/>
      </text:list-level-style-bullet>
      <text:list-level-style-bullet text:level="7" text:bullet-char="–">
        <style:list-level-properties text:space-before="3in" text:min-label-width="0.25in"/>
        <style:text-properties fo:color="#ff66ff" fo:font-size="100%"/>
      </text:list-level-style-bullet>
      <text:list-level-style-bullet text:level="8" text:bullet-char="–">
        <style:list-level-properties text:space-before="3.5in" text:min-label-width="0.25in"/>
        <style:text-properties fo:color="#ff66ff" fo:font-size="100%"/>
      </text:list-level-style-bullet>
      <text:list-level-style-bullet text:level="9" text:bullet-char="–">
        <style:list-level-properties text:space-before="4in" text:min-label-width="0.25in"/>
        <style:text-properties fo:color="#ff66ff" fo:font-size="100%"/>
      </text:list-level-style-bullet>
    </text:list-style>
    <text:list-style style:name="a510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5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50%"/>
      </text:list-level-style-bullet>
    </text:list-style>
    <text:list-style style:name="a240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331">
      <text:list-level-style-bullet text:level="1" text:bullet-char="–">
        <style:list-level-properties text:space-before="0.125in" text:min-label-width="0.25in"/>
        <style:text-properties fo:color="#ff66ff" fo:font-size="100%"/>
      </text:list-level-style-bullet>
      <text:list-level-style-bullet text:level="2" text:bullet-char="–">
        <style:list-level-properties text:space-before="0.5625in" text:min-label-width="0.25in"/>
        <style:text-properties fo:color="#ff66ff" fo:font-size="100%"/>
      </text:list-level-style-bullet>
      <text:list-level-style-bullet text:level="3" text:bullet-char="–">
        <style:list-level-properties text:space-before="1in" text:min-label-width="0.25in"/>
        <style:text-properties fo:color="#ff66ff" fo:font-size="100%"/>
      </text:list-level-style-bullet>
      <text:list-level-style-bullet text:level="4" text:bullet-char="–">
        <style:list-level-properties text:space-before="1.5in" text:min-label-width="0.25in"/>
        <style:text-properties fo:color="#ff66ff" fo:font-size="100%"/>
      </text:list-level-style-bullet>
      <text:list-level-style-bullet text:level="5" text:bullet-char="–">
        <style:list-level-properties text:space-before="2in" text:min-label-width="0.25in"/>
        <style:text-properties fo:color="#ff66ff" fo:font-size="100%"/>
      </text:list-level-style-bullet>
      <text:list-level-style-bullet text:level="6" text:bullet-char="–">
        <style:list-level-properties text:space-before="2.5in" text:min-label-width="0.25in"/>
        <style:text-properties fo:color="#ff66ff" fo:font-size="100%"/>
      </text:list-level-style-bullet>
      <text:list-level-style-bullet text:level="7" text:bullet-char="–">
        <style:list-level-properties text:space-before="3in" text:min-label-width="0.25in"/>
        <style:text-properties fo:color="#ff66ff" fo:font-size="100%"/>
      </text:list-level-style-bullet>
      <text:list-level-style-bullet text:level="8" text:bullet-char="–">
        <style:list-level-properties text:space-before="3.5in" text:min-label-width="0.25in"/>
        <style:text-properties fo:color="#ff66ff" fo:font-size="100%"/>
      </text:list-level-style-bullet>
      <text:list-level-style-bullet text:level="9" text:bullet-char="–">
        <style:list-level-properties text:space-before="4in" text:min-label-width="0.25in"/>
        <style:text-properties fo:color="#ff66ff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6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6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6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60%"/>
      </text:list-level-style-bullet>
    </text:list-style>
    <text:list-style style:name="a335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5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color="#ff66ff" fo:font-size="100%"/>
      </text:list-level-style-bullet>
      <text:list-level-style-bullet text:level="2" text:bullet-char="–">
        <style:list-level-properties text:space-before="0.5625in" text:min-label-width="0.25in"/>
        <style:text-properties fo:color="#ff66ff" fo:font-size="100%"/>
      </text:list-level-style-bullet>
      <text:list-level-style-bullet text:level="3" text:bullet-char="–">
        <style:list-level-properties text:space-before="1in" text:min-label-width="0.25in"/>
        <style:text-properties fo:color="#ff66ff" fo:font-size="100%"/>
      </text:list-level-style-bullet>
      <text:list-level-style-bullet text:level="4" text:bullet-char="–">
        <style:list-level-properties text:space-before="1.5in" text:min-label-width="0.25in"/>
        <style:text-properties fo:color="#ff66ff" fo:font-size="100%"/>
      </text:list-level-style-bullet>
      <text:list-level-style-bullet text:level="5" text:bullet-char="–">
        <style:list-level-properties text:space-before="2in" text:min-label-width="0.25in"/>
        <style:text-properties fo:color="#ff66ff" fo:font-size="100%"/>
      </text:list-level-style-bullet>
      <text:list-level-style-bullet text:level="6" text:bullet-char="–">
        <style:list-level-properties text:space-before="2.5in" text:min-label-width="0.25in"/>
        <style:text-properties fo:color="#ff66ff" fo:font-size="100%"/>
      </text:list-level-style-bullet>
      <text:list-level-style-bullet text:level="7" text:bullet-char="–">
        <style:list-level-properties text:space-before="3in" text:min-label-width="0.25in"/>
        <style:text-properties fo:color="#ff66ff" fo:font-size="100%"/>
      </text:list-level-style-bullet>
      <text:list-level-style-bullet text:level="8" text:bullet-char="–">
        <style:list-level-properties text:space-before="3.5in" text:min-label-width="0.25in"/>
        <style:text-properties fo:color="#ff66ff" fo:font-size="100%"/>
      </text:list-level-style-bullet>
      <text:list-level-style-bullet text:level="9" text:bullet-char="–">
        <style:list-level-properties text:space-before="4in" text:min-label-width="0.25in"/>
        <style:text-properties fo:color="#ff66ff" fo:font-size="10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50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619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6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6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6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6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Whirlpool" style:page-layout-name="pageLayout1" draw:style-name="a0">
      <draw:frame draw:id="id1" presentation:style-name="a3" draw:name="Rectangle 2" svg:x="1in" svg:y="0.25in" svg:width="8.5in" svg:height="1.25in" presentation:class="title" presentation:placeholder="false">
        <draw:text-box>
          <text:p text:style-name="a2" text:class-names="" text:cond-style-name="" text:id="id0"><text:span text:style-name="a1" text:class-names="">按一下以編輯母片標題樣式</text:span></text:p>
        </draw:text-box>
        <svg:title/>
        <svg:desc/>
      </draw:frame>
      <draw:frame draw:id="id2" presentation:style-name="a19" draw:name="Rectangle 3" svg:x="0.75in" svg:y="2.16667in" svg:width="8.5in" svg:height="4.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本文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階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階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階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階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2" draw:name="Rectangle 4" svg:x="0.75in" svg:y="6.83333in" svg:width="2.08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4" presentation:style-name="a25" draw:name="Rectangle 5" svg:x="3.4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custom-shape svg:x="0in" svg:y="1.58333in" svg:width="3.65625in" svg:height="0.13368in" draw:id="id6" draw:style-name="a28" draw:name="Rectangle 7">
        <svg:title/>
        <svg:desc/>
        <text:p text:style-name="a27" text:class-names="" text:cond-style-name="" text:id="id5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1" draw:name="Rectangle 6" svg:x="9.33333in" svg:y="6.91667in" svg:width="0.5in" svg:height="0.58333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8" draw:style-name="a32" draw:name="Object 19" svg:x="9.25in" svg:y="6.33333in" svg:width="0.58333in" svg:height="0.58333in" style:rel-width="scale" style:rel-height="scale">
        <draw:object-ole draw:class-id="0003000A-0000-0000-C000-000000000046" xlink:href="Object 1" xlink:type="simple" xlink:show="embed" xlink:actuate="onLoad"/>
        <draw:image xlink:href="ObjectReplacements/Object 1" xlink:type="simple" xlink:show="embed" xlink:actuate="onLoad"/>
        <svg:title/>
        <svg:desc/>
      </draw:frame>
      <presentation:notes style:page-layout-name="pageLayout2" draw:style-name="a61">
        <draw:frame draw:id="id9" presentation:style-name="a35" draw:name="Rectangle 2" svg:x="-0.00521in" svg:y="0.01389in" svg:width="3.22396in" svg:height="0.5069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10" presentation:style-name="a38" draw:name="Rectangle 3" svg:x="4.21354in" svg:y="0.01389in" svg:width="3.22396in" svg:height="0.50694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11" presentation:style-name="a41" draw:name="Rectangle 4" svg:x="-0.00521in" svg:y="10.33507in" svg:width="3.22396in" svg:height="0.50694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2" presentation:style-name="a44" draw:name="Rectangle 5" svg:x="4.21354in" svg:y="10.33507in" svg:width="3.22396in" svg:height="0.50694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  <draw:frame draw:id="id13" presentation:style-name="a59" draw:name="Rectangle 6" svg:x="0.98958in" svg:y="5.15799in" svg:width="5.45313in" svg:height="4.56771in" presentation:class="notes" presentation:placeholder="false">
          <draw:text-box>
            <text:p text:style-name="a46" text:class-names="" text:cond-style-name=""><text:span text:style-name="a45" text:class-names="">按一下以編輯母片本文樣式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第二層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18229in" svg:y="0.94965in" svg:width="5.07118in" svg:height="3.80382in" presentation:class="page" draw:id="id14" presentation:style-name="a60" draw:name="Rectangle 7">
          <svg:title/>
          <svg:desc/>
        </draw:page-thumbnail>
      </presentation:notes>
    </style:master-page>
    <style:master-page style:name="Master1-Layout1-title-標題投影片" style:page-layout-name="pageLayout1" draw:style-name="a62">
      <draw:frame draw:id="id15" presentation:style-name="a65" draw:name="Rectangle 3" svg:x="0.75in" svg:y="2.33333in" svg:width="8.5in" svg:height="1.25in" presentation:class="title" presentation:placeholder="false">
        <draw:text-box>
          <text:p text:style-name="a64" text:class-names="" text:cond-style-name=""><text:span text:style-name="a63" text:class-names="">按一下以編輯母片標題樣式</text:span></text:p>
        </draw:text-box>
        <svg:title/>
        <svg:desc/>
      </draw:frame>
      <draw:frame draw:id="id16" presentation:style-name="a68" draw:name="Rectangle 4" svg:x="1.58333in" svg:y="4.25in" svg:width="7in" svg:height="1.91667in" presentation:class="subtitle" presentation:placeholder="false">
        <draw:text-box>
          <text:p text:style-name="a67" text:class-names="" text:cond-style-name=""><text:span text:style-name="a66" text:class-names="">按一下以編輯母片次標題樣式</text:span></text:p>
        </draw:text-box>
        <svg:title/>
        <svg:desc/>
      </draw:frame>
      <draw:frame draw:id="id17" presentation:style-name="a71" draw:name="Rectangle 5" svg:x="0.75in" svg:y="6.83333in" svg:width="2.08333in" svg:height="0.5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8" presentation:style-name="a74" draw:name="Rectangle 6" svg:x="3.41667in" svg:y="6.83333in" svg:width="3.16667in" svg:height="0.5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9" presentation:style-name="a77" draw:name="Rectangle 7" svg:x="7.16667in" svg:y="6.83333in" svg:width="2.08333in" svg:height="0.5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  <draw:custom-shape svg:x="0in" svg:y="3.83333in" svg:width="10in" svg:height="0.17535in" draw:id="id21" draw:style-name="a80" draw:name="Rectangle 8">
        <svg:title/>
        <svg:desc/>
        <text:p text:style-name="a79" text:class-names="" text:cond-style-name="" text:id="id20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draw:style-name="a81" draw:name="Object 9" svg:x="9.16667in" svg:y="6.25in" svg:width="0.66667in" svg:height="0.66667in" style:rel-width="scale" style:rel-height="scale">
        <draw:object-ole draw:class-id="0003000A-0000-0000-C000-000000000046" xlink:href="Object 2" xlink:type="simple" xlink:show="embed" xlink:actuate="onLoad"/>
        <draw:image xlink:href="ObjectReplacements/Object 2" xlink:type="simple" xlink:show="embed" xlink:actuate="onLoad"/>
        <svg:title/>
        <svg:desc/>
      </draw:frame>
      <presentation:notes style:page-layout-name="pageLayout2" draw:style-name="a110">
        <draw:frame draw:id="id9" presentation:style-name="a84" draw:name="Rectangle 2" svg:x="-0.00521in" svg:y="0.01389in" svg:width="3.22396in" svg:height="0.5069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10" presentation:style-name="a87" draw:name="Rectangle 3" svg:x="4.21354in" svg:y="0.01389in" svg:width="3.22396in" svg:height="0.50694in" presentation:class="date-time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11" presentation:style-name="a90" draw:name="Rectangle 4" svg:x="-0.00521in" svg:y="10.33507in" svg:width="3.22396in" svg:height="0.50694in" presentation:class="foot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12" presentation:style-name="a93" draw:name="Rectangle 5" svg:x="4.21354in" svg:y="10.33507in" svg:width="3.22396in" svg:height="0.50694in" presentation:class="page-number" presentation:placeholder="false">
          <draw:text-box>
            <text:p text:style-name="a92" text:class-names="" text:cond-style-name=""><text:span text:style-name="a91" text:class-names=""><text:page-number style:num-format="1" text:fixed="false"/></text:span></text:p>
          </draw:text-box>
          <svg:title/>
          <svg:desc/>
        </draw:frame>
        <draw:frame draw:id="id13" presentation:style-name="a108" draw:name="Rectangle 6" svg:x="0.98958in" svg:y="5.15799in" svg:width="5.45313in" svg:height="4.56771in" presentation:class="notes" presentation:placeholder="false">
          <draw:text-box>
            <text:p text:style-name="a95" text:class-names="" text:cond-style-name=""><text:span text:style-name="a94" text:class-names="">按一下以編輯母片本文樣式</text:span></text:p>
            <text:list text:style-name="a98">
              <text:list-item>
                <text:list text:style-name="a98">
                  <text:list-item>
                    <text:p text:style-name="a97" text:class-names="" text:cond-style-name=""><text:span text:style-name="a96" text:class-names="">第二層</text:span></text:p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p text:style-name="a100" text:class-names="" text:cond-style-name=""><text:span text:style-name="a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p text:style-name="a103" text:class-names="" text:cond-style-name=""><text:span text:style-name="a1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18229in" svg:y="0.94965in" svg:width="5.07118in" svg:height="3.80382in" presentation:class="page" draw:id="id14" presentation:style-name="a109" draw:name="Rectangle 7">
          <svg:title/>
          <svg:desc/>
        </draw:page-thumbnail>
      </presentation:notes>
    </style:master-page>
    <style:master-page style:name="Master1-Layout2-obj-標題及物件" style:page-layout-name="pageLayout1" draw:style-name="a111">
      <draw:custom-shape svg:x="0in" svg:y="1.58333in" svg:width="3.65625in" svg:height="0.13368in" draw:id="id24" draw:layer="Master1-bg" draw:style-name="a114" draw:name="Rectangle 7">
        <svg:title/>
        <svg:desc/>
        <text:p text:style-name="a113" text:class-names="" text:cond-style-name="" text:id="id23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draw:layer="Master1-bg" draw:style-name="a115" draw:name="Object 19" svg:x="9.25in" svg:y="6.33333in" svg:width="0.58333in" svg:height="0.58333in" style:rel-width="scale" style:rel-height="scale">
        <draw:object-ole draw:class-id="0003000A-0000-0000-C000-000000000046" xlink:href="Object 3" xlink:type="simple" xlink:show="embed" xlink:actuate="onLoad"/>
        <draw:image xlink:href="ObjectReplacements/Object 3" xlink:type="simple" xlink:show="embed" xlink:actuate="onLoad"/>
        <svg:title/>
        <svg:desc/>
      </draw:frame>
      <draw:frame draw:id="id26" presentation:style-name="a119" draw:name="標題 1" svg:x="1in" svg:y="0.25in" svg:width="8.5in" svg:height="1.25in" presentation:class="title" presentation:placeholder="false">
        <draw:text-box>
          <text:p text:style-name="a118" text:class-names="" text:cond-style-name=""><text:span text:style-name="a116" text:class-names="">按一下以編輯母片標題樣式</text:span><text:span text:style-name="a117" text:class-names=""/></text:p>
        </draw:text-box>
        <svg:title/>
        <svg:desc/>
      </draw:frame>
      <draw:frame draw:id="id27" presentation:style-name="a136" draw:name="內容版面配置區 2" svg:x="0.75in" svg:y="2.16667in" svg:width="8.5in" svg:height="4.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編輯母片文字樣式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第二層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第三層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第五層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39" draw:name="日期版面配置區 3" svg:x="0.75in" svg:y="6.83333in" svg:width="2.08333in" svg:height="0.5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9" presentation:style-name="a142" draw:name="頁尾版面配置區 4" svg:x="3.41667in" svg:y="6.83333in" svg:width="3.16667in" svg:height="0.5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30" presentation:style-name="a145" draw:name="投影片編號版面配置區 5" svg:x="9.33333in" svg:y="6.91667in" svg:width="0.5in" svg:height="0.58333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74">
        <draw:frame draw:id="id9" presentation:style-name="a148" draw:name="Rectangle 2" svg:x="-0.00521in" svg:y="0.01389in" svg:width="3.22396in" svg:height="0.50694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10" presentation:style-name="a151" draw:name="Rectangle 3" svg:x="4.21354in" svg:y="0.01389in" svg:width="3.22396in" svg:height="0.50694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11" presentation:style-name="a154" draw:name="Rectangle 4" svg:x="-0.00521in" svg:y="10.33507in" svg:width="3.22396in" svg:height="0.50694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2" presentation:style-name="a157" draw:name="Rectangle 5" svg:x="4.21354in" svg:y="10.33507in" svg:width="3.22396in" svg:height="0.50694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  <draw:frame draw:id="id13" presentation:style-name="a172" draw:name="Rectangle 6" svg:x="0.98958in" svg:y="5.15799in" svg:width="5.45313in" svg:height="4.56771in" presentation:class="notes" presentation:placeholder="false">
          <draw:text-box>
            <text:p text:style-name="a159" text:class-names="" text:cond-style-name=""><text:span text:style-name="a158" text:class-names="">按一下以編輯母片本文樣式</text:span></text:p>
            <text:list text:style-name="a162">
              <text:list-item>
                <text:list text:style-name="a162">
                  <text:list-item>
                    <text:p text:style-name="a161" text:class-names="" text:cond-style-name=""><text:span text:style-name="a160" text:class-names="">第二層</text:span></text:p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p text:style-name="a164" text:class-names="" text:cond-style-name=""><text:span text:style-name="a1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p text:style-name="a167" text:class-names="" text:cond-style-name=""><text:span text:style-name="a1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list text:style-name="a171">
                              <text:list-item>
                                <text:p text:style-name="a170" text:class-names="" text:cond-style-name=""><text:span text:style-name="a1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18229in" svg:y="0.94965in" svg:width="5.07118in" svg:height="3.80382in" presentation:class="page" draw:id="id14" presentation:style-name="a173" draw:name="Rectangle 7">
          <svg:title/>
          <svg:desc/>
        </draw:page-thumbnail>
      </presentation:notes>
    </style:master-page>
    <style:master-page style:name="Master1-Layout3-secHead-章節標題" style:page-layout-name="pageLayout1" draw:style-name="a175">
      <draw:custom-shape svg:x="0in" svg:y="1.58333in" svg:width="3.65625in" svg:height="0.13368in" draw:id="id32" draw:layer="Master1-bg" draw:style-name="a178" draw:name="Rectangle 7">
        <svg:title/>
        <svg:desc/>
        <text:p text:style-name="a177" text:class-names="" text:cond-style-name="" text:id="id31"><text:span text:style-name="a1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draw:layer="Master1-bg" draw:style-name="a179" draw:name="Object 19" svg:x="9.25in" svg:y="6.33333in" svg:width="0.58333in" svg:height="0.58333in" style:rel-width="scale" style:rel-height="scale">
        <draw:object-ole draw:class-id="0003000A-0000-0000-C000-000000000046" xlink:href="Object 4" xlink:type="simple" xlink:show="embed" xlink:actuate="onLoad"/>
        <draw:image xlink:href="ObjectReplacements/Object 4" xlink:type="simple" xlink:show="embed" xlink:actuate="onLoad"/>
        <svg:title/>
        <svg:desc/>
      </draw:frame>
      <draw:frame draw:id="id34" presentation:style-name="a183" draw:name="標題 1" svg:x="0.68229in" svg:y="1.86979in" svg:width="8.625in" svg:height="3.11979in" presentation:class="title" presentation:placeholder="false">
        <draw:text-box>
          <text:p text:style-name="a182" text:class-names="" text:cond-style-name=""><text:span text:style-name="a180" text:class-names="">按一下以編輯母片標題樣式</text:span><text:span text:style-name="a181" text:class-names=""/></text:p>
        </draw:text-box>
        <svg:title/>
        <svg:desc/>
      </draw:frame>
      <draw:frame draw:id="id35" presentation:style-name="a187" draw:name="文字版面配置區 2" svg:x="0.68229in" svg:y="5.0191in" svg:width="8.625in" svg:height="1.64062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編輯母片文字樣式</text:span></text:p>
            </text:list-item>
          </text:list>
        </draw:text-box>
        <svg:title/>
        <svg:desc/>
      </draw:frame>
      <draw:frame draw:id="id36" presentation:style-name="a190" draw:name="日期版面配置區 3" svg:x="0.75in" svg:y="6.83333in" svg:width="2.08333in" svg:height="0.5in" presentation:class="date-time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37" presentation:style-name="a193" draw:name="頁尾版面配置區 4" svg:x="3.41667in" svg:y="6.83333in" svg:width="3.16667in" svg:height="0.5in" presentation:class="footer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8" presentation:style-name="a196" draw:name="投影片編號版面配置區 5" svg:x="9.33333in" svg:y="6.91667in" svg:width="0.5in" svg:height="0.58333in" presentation:class="page-number" presentation:placeholder="false">
        <draw:text-box>
          <text:p text:style-name="a195" text:class-names="" text:cond-style-name=""><text:span text:style-name="a194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9" presentation:style-name="a199" draw:name="Rectangle 2" svg:x="-0.00521in" svg:y="0.01389in" svg:width="3.22396in" svg:height="0.50694in" presentation:class="head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10" presentation:style-name="a202" draw:name="Rectangle 3" svg:x="4.21354in" svg:y="0.01389in" svg:width="3.22396in" svg:height="0.50694in" presentation:class="date-time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11" presentation:style-name="a205" draw:name="Rectangle 4" svg:x="-0.00521in" svg:y="10.33507in" svg:width="3.22396in" svg:height="0.50694in" presentation:class="foot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12" presentation:style-name="a208" draw:name="Rectangle 5" svg:x="4.21354in" svg:y="10.33507in" svg:width="3.22396in" svg:height="0.50694in" presentation:class="page-number" presentation:placeholder="false">
          <draw:text-box>
            <text:p text:style-name="a207" text:class-names="" text:cond-style-name=""><text:span text:style-name="a206" text:class-names=""><text:page-number style:num-format="1" text:fixed="false"/></text:span></text:p>
          </draw:text-box>
          <svg:title/>
          <svg:desc/>
        </draw:frame>
        <draw:frame draw:id="id13" presentation:style-name="a223" draw:name="Rectangle 6" svg:x="0.98958in" svg:y="5.15799in" svg:width="5.45313in" svg:height="4.56771in" presentation:class="notes" presentation:placeholder="false">
          <draw:text-box>
            <text:p text:style-name="a210" text:class-names="" text:cond-style-name=""><text:span text:style-name="a209" text:class-names="">按一下以編輯母片本文樣式</text:span></text:p>
            <text:list text:style-name="a213">
              <text:list-item>
                <text:list text:style-name="a213">
                  <text:list-item>
                    <text:p text:style-name="a212" text:class-names="" text:cond-style-name=""><text:span text:style-name="a211" text:class-names="">第二層</text:span></text:p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p text:style-name="a215" text:class-names="" text:cond-style-name=""><text:span text:style-name="a2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p text:style-name="a218" text:class-names="" text:cond-style-name=""><text:span text:style-name="a2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list text:style-name="a222">
                              <text:list-item>
                                <text:p text:style-name="a221" text:class-names="" text:cond-style-name=""><text:span text:style-name="a2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18229in" svg:y="0.94965in" svg:width="5.07118in" svg:height="3.80382in" presentation:class="page" draw:id="id14" presentation:style-name="a224" draw:name="Rectangle 7">
          <svg:title/>
          <svg:desc/>
        </draw:page-thumbnail>
      </presentation:notes>
    </style:master-page>
    <style:master-page style:name="Master1-Layout4-twoObj-兩項物件" style:page-layout-name="pageLayout1" draw:style-name="a226">
      <draw:custom-shape svg:x="0in" svg:y="1.58333in" svg:width="3.65625in" svg:height="0.13368in" draw:id="id40" draw:layer="Master1-bg" draw:style-name="a229" draw:name="Rectangle 7">
        <svg:title/>
        <svg:desc/>
        <text:p text:style-name="a228" text:class-names="" text:cond-style-name="" text:id="id39"><text:span text:style-name="a2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draw:layer="Master1-bg" draw:style-name="a230" draw:name="Object 19" svg:x="9.25in" svg:y="6.33333in" svg:width="0.58333in" svg:height="0.58333in" style:rel-width="scale" style:rel-height="scale">
        <draw:object-ole draw:class-id="0003000A-0000-0000-C000-000000000046" xlink:href="Object 5" xlink:type="simple" xlink:show="embed" xlink:actuate="onLoad"/>
        <draw:image xlink:href="ObjectReplacements/Object 5" xlink:type="simple" xlink:show="embed" xlink:actuate="onLoad"/>
        <svg:title/>
        <svg:desc/>
      </draw:frame>
      <draw:frame draw:id="id42" presentation:style-name="a234" draw:name="標題 1" svg:x="1in" svg:y="0.25in" svg:width="8.5in" svg:height="1.25in" presentation:class="title" presentation:placeholder="false">
        <draw:text-box>
          <text:p text:style-name="a233" text:class-names="" text:cond-style-name=""><text:span text:style-name="a231" text:class-names="">按一下以編輯母片標題樣式</text:span><text:span text:style-name="a232" text:class-names=""/></text:p>
        </draw:text-box>
        <svg:title/>
        <svg:desc/>
      </draw:frame>
      <draw:frame draw:id="id43" presentation:style-name="a251" draw:name="內容版面配置區 2" svg:x="0.75in" svg:y="2.16667in" svg:width="4.16667in" svg:height="4.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編輯母片文字樣式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第二層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第三層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7" text:class-names="">第五層</text:span><text:span text:style-name="a2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68" draw:name="內容版面配置區 3" svg:x="5.08333in" svg:y="2.16667in" svg:width="4.16667in" svg:height="4.5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編輯母片文字樣式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第二層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第三層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第五層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71" draw:name="日期版面配置區 4" svg:x="0.75in" svg:y="6.83333in" svg:width="2.08333in" svg:height="0.5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46" presentation:style-name="a274" draw:name="頁尾版面配置區 5" svg:x="3.41667in" svg:y="6.83333in" svg:width="3.16667in" svg:height="0.5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47" presentation:style-name="a277" draw:name="投影片編號版面配置區 6" svg:x="9.33333in" svg:y="6.91667in" svg:width="0.5in" svg:height="0.58333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title/>
        <svg:desc/>
      </draw:frame>
      <presentation:notes style:page-layout-name="pageLayout2" draw:style-name="a306">
        <draw:frame draw:id="id9" presentation:style-name="a280" draw:name="Rectangle 2" svg:x="-0.00521in" svg:y="0.01389in" svg:width="3.22396in" svg:height="0.50694in" presentation:class="head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10" presentation:style-name="a283" draw:name="Rectangle 3" svg:x="4.21354in" svg:y="0.01389in" svg:width="3.22396in" svg:height="0.50694in" presentation:class="date-time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11" presentation:style-name="a286" draw:name="Rectangle 4" svg:x="-0.00521in" svg:y="10.33507in" svg:width="3.22396in" svg:height="0.5069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2" presentation:style-name="a289" draw:name="Rectangle 5" svg:x="4.21354in" svg:y="10.33507in" svg:width="3.22396in" svg:height="0.5069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  <draw:frame draw:id="id13" presentation:style-name="a304" draw:name="Rectangle 6" svg:x="0.98958in" svg:y="5.15799in" svg:width="5.45313in" svg:height="4.56771in" presentation:class="notes" presentation:placeholder="false">
          <draw:text-box>
            <text:p text:style-name="a291" text:class-names="" text:cond-style-name=""><text:span text:style-name="a290" text:class-names="">按一下以編輯母片本文樣式</text:span></text:p>
            <text:list text:style-name="a294">
              <text:list-item>
                <text:list text:style-name="a294">
                  <text:list-item>
                    <text:p text:style-name="a293" text:class-names="" text:cond-style-name=""><text:span text:style-name="a292" text:class-names="">第二層</text:span></text:p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p text:style-name="a296" text:class-names="" text:cond-style-name=""><text:span text:style-name="a2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p text:style-name="a299" text:class-names="" text:cond-style-name=""><text:span text:style-name="a2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list text:style-name="a303">
                              <text:list-item>
                                <text:p text:style-name="a302" text:class-names="" text:cond-style-name=""><text:span text:style-name="a3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18229in" svg:y="0.94965in" svg:width="5.07118in" svg:height="3.80382in" presentation:class="page" draw:id="id14" presentation:style-name="a305" draw:name="Rectangle 7">
          <svg:title/>
          <svg:desc/>
        </draw:page-thumbnail>
      </presentation:notes>
    </style:master-page>
    <style:master-page style:name="Master1-Layout5-twoTxTwoObj-比對" style:page-layout-name="pageLayout1" draw:style-name="a307">
      <draw:custom-shape svg:x="0in" svg:y="1.58333in" svg:width="3.65625in" svg:height="0.13368in" draw:id="id49" draw:layer="Master1-bg" draw:style-name="a310" draw:name="Rectangle 7">
        <svg:title/>
        <svg:desc/>
        <text:p text:style-name="a309" text:class-names="" text:cond-style-name="" text:id="id48"><text:span text:style-name="a3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draw:layer="Master1-bg" draw:style-name="a311" draw:name="Object 19" svg:x="9.25in" svg:y="6.33333in" svg:width="0.58333in" svg:height="0.58333in" style:rel-width="scale" style:rel-height="scale">
        <draw:object-ole draw:class-id="0003000A-0000-0000-C000-000000000046" xlink:href="Object 6" xlink:type="simple" xlink:show="embed" xlink:actuate="onLoad"/>
        <draw:image xlink:href="ObjectReplacements/Object 6" xlink:type="simple" xlink:show="embed" xlink:actuate="onLoad"/>
        <svg:title/>
        <svg:desc/>
      </draw:frame>
      <draw:frame draw:id="id51" presentation:style-name="a315" draw:name="標題 1" svg:x="0.68924in" svg:y="0.39931in" svg:width="8.625in" svg:height="1.44965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title/>
        <svg:desc/>
      </draw:frame>
      <draw:frame draw:id="id52" presentation:style-name="a319" draw:name="文字版面配置區 2" svg:x="0.68924in" svg:y="1.83854in" svg:width="4.2309in" svg:height="0.90104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編輯母片文字樣式</text:span></text:p>
            </text:list-item>
          </text:list>
        </draw:text-box>
        <svg:title/>
        <svg:desc/>
      </draw:frame>
      <draw:frame draw:id="id53" presentation:style-name="a336" draw:name="內容版面配置區 3" svg:x="0.68924in" svg:y="2.73958in" svg:width="4.2309in" svg:height="4.02951in" presentation:class="object" presentation:placeholder="false">
        <draw:text-box>
          <text:list text:style-name="a322">
            <text:list-item>
              <text:p text:style-name="a321" text:class-names="" text:cond-style-name=""><text:span text:style-name="a320" text:class-names="">編輯母片文字樣式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第二層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第三層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2" text:class-names="">第五層</text:span><text:span text:style-name="a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340" draw:name="文字版面配置區 4" svg:x="5.0625in" svg:y="1.83854in" svg:width="4.25174in" svg:height="0.90104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編輯母片文字樣式</text:span></text:p>
            </text:list-item>
          </text:list>
        </draw:text-box>
        <svg:title/>
        <svg:desc/>
      </draw:frame>
      <draw:frame draw:id="id55" presentation:style-name="a357" draw:name="內容版面配置區 5" svg:x="5.0625in" svg:y="2.73958in" svg:width="4.25174in" svg:height="4.02951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編輯母片文字樣式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第二層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第三層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第五層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360" draw:name="日期版面配置區 6" svg:x="0.75in" svg:y="6.83333in" svg:width="2.08333in" svg:height="0.5in" presentation:class="date-time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57" presentation:style-name="a363" draw:name="頁尾版面配置區 7" svg:x="3.41667in" svg:y="6.83333in" svg:width="3.16667in" svg:height="0.5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58" presentation:style-name="a366" draw:name="投影片編號版面配置區 8" svg:x="9.33333in" svg:y="6.91667in" svg:width="0.5in" svg:height="0.58333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title/>
        <svg:desc/>
      </draw:frame>
      <presentation:notes style:page-layout-name="pageLayout2" draw:style-name="a395">
        <draw:frame draw:id="id9" presentation:style-name="a369" draw:name="Rectangle 2" svg:x="-0.00521in" svg:y="0.01389in" svg:width="3.22396in" svg:height="0.50694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0" presentation:style-name="a372" draw:name="Rectangle 3" svg:x="4.21354in" svg:y="0.01389in" svg:width="3.22396in" svg:height="0.50694in" presentation:class="date-time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11" presentation:style-name="a375" draw:name="Rectangle 4" svg:x="-0.00521in" svg:y="10.33507in" svg:width="3.22396in" svg:height="0.50694in" presentation:class="foot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12" presentation:style-name="a378" draw:name="Rectangle 5" svg:x="4.21354in" svg:y="10.33507in" svg:width="3.22396in" svg:height="0.50694in" presentation:class="page-number" presentation:placeholder="false">
          <draw:text-box>
            <text:p text:style-name="a377" text:class-names="" text:cond-style-name=""><text:span text:style-name="a376" text:class-names=""><text:page-number style:num-format="1" text:fixed="false"/></text:span></text:p>
          </draw:text-box>
          <svg:title/>
          <svg:desc/>
        </draw:frame>
        <draw:frame draw:id="id13" presentation:style-name="a393" draw:name="Rectangle 6" svg:x="0.98958in" svg:y="5.15799in" svg:width="5.45313in" svg:height="4.56771in" presentation:class="notes" presentation:placeholder="false">
          <draw:text-box>
            <text:p text:style-name="a380" text:class-names="" text:cond-style-name=""><text:span text:style-name="a379" text:class-names="">按一下以編輯母片本文樣式</text:span></text:p>
            <text:list text:style-name="a383">
              <text:list-item>
                <text:list text:style-name="a383">
                  <text:list-item>
                    <text:p text:style-name="a382" text:class-names="" text:cond-style-name=""><text:span text:style-name="a381" text:class-names="">第二層</text:span></text:p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p text:style-name="a385" text:class-names="" text:cond-style-name=""><text:span text:style-name="a3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p text:style-name="a388" text:class-names="" text:cond-style-name=""><text:span text:style-name="a3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list text:style-name="a392">
                              <text:list-item>
                                <text:p text:style-name="a391" text:class-names="" text:cond-style-name=""><text:span text:style-name="a39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18229in" svg:y="0.94965in" svg:width="5.07118in" svg:height="3.80382in" presentation:class="page" draw:id="id14" presentation:style-name="a394" draw:name="Rectangle 7">
          <svg:title/>
          <svg:desc/>
        </draw:page-thumbnail>
      </presentation:notes>
    </style:master-page>
    <style:master-page style:name="Master1-Layout6-titleOnly-只有標題" style:page-layout-name="pageLayout1" draw:style-name="a396">
      <draw:custom-shape svg:x="0in" svg:y="1.58333in" svg:width="3.65625in" svg:height="0.13368in" draw:id="id60" draw:layer="Master1-bg" draw:style-name="a399" draw:name="Rectangle 7">
        <svg:title/>
        <svg:desc/>
        <text:p text:style-name="a398" text:class-names="" text:cond-style-name="" text:id="id59"><text:span text:style-name="a3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draw:layer="Master1-bg" draw:style-name="a400" draw:name="Object 19" svg:x="9.25in" svg:y="6.33333in" svg:width="0.58333in" svg:height="0.58333in" style:rel-width="scale" style:rel-height="scale">
        <draw:object-ole draw:class-id="0003000A-0000-0000-C000-000000000046" xlink:href="Object 7" xlink:type="simple" xlink:show="embed" xlink:actuate="onLoad"/>
        <draw:image xlink:href="ObjectReplacements/Object 7" xlink:type="simple" xlink:show="embed" xlink:actuate="onLoad"/>
        <svg:title/>
        <svg:desc/>
      </draw:frame>
      <draw:frame draw:id="id62" presentation:style-name="a404" draw:name="標題 1" svg:x="1in" svg:y="0.25in" svg:width="8.5in" svg:height="1.25in" presentation:class="title" presentation:placeholder="false">
        <draw:text-box>
          <text:p text:style-name="a403" text:class-names="" text:cond-style-name=""><text:span text:style-name="a401" text:class-names="">按一下以編輯母片標題樣式</text:span><text:span text:style-name="a402" text:class-names=""/></text:p>
        </draw:text-box>
        <svg:title/>
        <svg:desc/>
      </draw:frame>
      <draw:frame draw:id="id63" presentation:style-name="a407" draw:name="日期版面配置區 2" svg:x="0.75in" svg:y="6.83333in" svg:width="2.08333in" svg:height="0.5in" presentation:class="date-time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64" presentation:style-name="a410" draw:name="頁尾版面配置區 3" svg:x="3.41667in" svg:y="6.83333in" svg:width="3.16667in" svg:height="0.5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65" presentation:style-name="a413" draw:name="投影片編號版面配置區 4" svg:x="9.33333in" svg:y="6.91667in" svg:width="0.5in" svg:height="0.58333in" presentation:class="page-number" presentation:placeholder="false">
        <draw:text-box>
          <text:p text:style-name="a412" text:class-names="" text:cond-style-name=""><text:span text:style-name="a411" text:class-names=""><text:page-number style:num-format="1" text:fixed="false"/></text:span></text:p>
        </draw:text-box>
        <svg:title/>
        <svg:desc/>
      </draw:frame>
      <presentation:notes style:page-layout-name="pageLayout2" draw:style-name="a442">
        <draw:frame draw:id="id9" presentation:style-name="a416" draw:name="Rectangle 2" svg:x="-0.00521in" svg:y="0.01389in" svg:width="3.22396in" svg:height="0.50694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10" presentation:style-name="a419" draw:name="Rectangle 3" svg:x="4.21354in" svg:y="0.01389in" svg:width="3.22396in" svg:height="0.50694in" presentation:class="date-time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1" presentation:style-name="a422" draw:name="Rectangle 4" svg:x="-0.00521in" svg:y="10.33507in" svg:width="3.22396in" svg:height="0.50694in" presentation:class="foot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2" presentation:style-name="a425" draw:name="Rectangle 5" svg:x="4.21354in" svg:y="10.33507in" svg:width="3.22396in" svg:height="0.50694in" presentation:class="page-number" presentation:placeholder="false">
          <draw:text-box>
            <text:p text:style-name="a424" text:class-names="" text:cond-style-name=""><text:span text:style-name="a423" text:class-names=""><text:page-number style:num-format="1" text:fixed="false"/></text:span></text:p>
          </draw:text-box>
          <svg:title/>
          <svg:desc/>
        </draw:frame>
        <draw:frame draw:id="id13" presentation:style-name="a440" draw:name="Rectangle 6" svg:x="0.98958in" svg:y="5.15799in" svg:width="5.45313in" svg:height="4.56771in" presentation:class="notes" presentation:placeholder="false">
          <draw:text-box>
            <text:p text:style-name="a427" text:class-names="" text:cond-style-name=""><text:span text:style-name="a426" text:class-names="">按一下以編輯母片本文樣式</text:span></text:p>
            <text:list text:style-name="a430">
              <text:list-item>
                <text:list text:style-name="a430">
                  <text:list-item>
                    <text:p text:style-name="a429" text:class-names="" text:cond-style-name=""><text:span text:style-name="a428" text:class-names="">第二層</text:span></text:p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p text:style-name="a432" text:class-names="" text:cond-style-name=""><text:span text:style-name="a4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p text:style-name="a435" text:class-names="" text:cond-style-name=""><text:span text:style-name="a4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list text:style-name="a439">
                              <text:list-item>
                                <text:p text:style-name="a438" text:class-names="" text:cond-style-name=""><text:span text:style-name="a43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18229in" svg:y="0.94965in" svg:width="5.07118in" svg:height="3.80382in" presentation:class="page" draw:id="id14" presentation:style-name="a441" draw:name="Rectangle 7">
          <svg:title/>
          <svg:desc/>
        </draw:page-thumbnail>
      </presentation:notes>
    </style:master-page>
    <style:master-page style:name="Master1-Layout7-blank-空白" style:page-layout-name="pageLayout1" draw:style-name="a443">
      <draw:custom-shape svg:x="0in" svg:y="1.58333in" svg:width="3.65625in" svg:height="0.13368in" draw:id="id67" draw:layer="Master1-bg" draw:style-name="a446" draw:name="Rectangle 7">
        <svg:title/>
        <svg:desc/>
        <text:p text:style-name="a445" text:class-names="" text:cond-style-name="" text:id="id66"><text:span text:style-name="a4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draw:layer="Master1-bg" draw:style-name="a447" draw:name="Object 19" svg:x="9.25in" svg:y="6.33333in" svg:width="0.58333in" svg:height="0.58333in" style:rel-width="scale" style:rel-height="scale">
        <draw:object-ole draw:class-id="0003000A-0000-0000-C000-000000000046" xlink:href="Object 8" xlink:type="simple" xlink:show="embed" xlink:actuate="onLoad"/>
        <draw:image xlink:href="ObjectReplacements/Object 8" xlink:type="simple" xlink:show="embed" xlink:actuate="onLoad"/>
        <svg:title/>
        <svg:desc/>
      </draw:frame>
      <draw:frame draw:id="id69" presentation:style-name="a450" draw:name="日期版面配置區 1" svg:x="0.75in" svg:y="6.83333in" svg:width="2.08333in" svg:height="0.5in" presentation:class="date-time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70" presentation:style-name="a453" draw:name="頁尾版面配置區 2" svg:x="3.41667in" svg:y="6.83333in" svg:width="3.16667in" svg:height="0.5in" presentation:class="footer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71" presentation:style-name="a456" draw:name="投影片編號版面配置區 3" svg:x="9.33333in" svg:y="6.91667in" svg:width="0.5in" svg:height="0.58333in" presentation:class="page-number" presentation:placeholder="false">
        <draw:text-box>
          <text:p text:style-name="a455" text:class-names="" text:cond-style-name=""><text:span text:style-name="a454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frame draw:id="id9" presentation:style-name="a459" draw:name="Rectangle 2" svg:x="-0.00521in" svg:y="0.01389in" svg:width="3.22396in" svg:height="0.50694in" presentation:class="head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0" presentation:style-name="a462" draw:name="Rectangle 3" svg:x="4.21354in" svg:y="0.01389in" svg:width="3.22396in" svg:height="0.50694in" presentation:class="date-time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1" presentation:style-name="a465" draw:name="Rectangle 4" svg:x="-0.00521in" svg:y="10.33507in" svg:width="3.22396in" svg:height="0.50694in" presentation:class="foot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12" presentation:style-name="a468" draw:name="Rectangle 5" svg:x="4.21354in" svg:y="10.33507in" svg:width="3.22396in" svg:height="0.50694in" presentation:class="page-number" presentation:placeholder="false">
          <draw:text-box>
            <text:p text:style-name="a467" text:class-names="" text:cond-style-name=""><text:span text:style-name="a466" text:class-names=""><text:page-number style:num-format="1" text:fixed="false"/></text:span></text:p>
          </draw:text-box>
          <svg:title/>
          <svg:desc/>
        </draw:frame>
        <draw:frame draw:id="id13" presentation:style-name="a483" draw:name="Rectangle 6" svg:x="0.98958in" svg:y="5.15799in" svg:width="5.45313in" svg:height="4.56771in" presentation:class="notes" presentation:placeholder="false">
          <draw:text-box>
            <text:p text:style-name="a470" text:class-names="" text:cond-style-name=""><text:span text:style-name="a469" text:class-names="">按一下以編輯母片本文樣式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第二層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18229in" svg:y="0.94965in" svg:width="5.07118in" svg:height="3.80382in" presentation:class="page" draw:id="id14" presentation:style-name="a484" draw:name="Rectangle 7">
          <svg:title/>
          <svg:desc/>
        </draw:page-thumbnail>
      </presentation:notes>
    </style:master-page>
    <style:master-page style:name="Master1-Layout8-objTx-含標題的內容" style:page-layout-name="pageLayout1" draw:style-name="a486">
      <draw:custom-shape svg:x="0in" svg:y="1.58333in" svg:width="3.65625in" svg:height="0.13368in" draw:id="id73" draw:layer="Master1-bg" draw:style-name="a489" draw:name="Rectangle 7">
        <svg:title/>
        <svg:desc/>
        <text:p text:style-name="a488" text:class-names="" text:cond-style-name="" text:id="id72"><text:span text:style-name="a4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draw:layer="Master1-bg" draw:style-name="a490" draw:name="Object 19" svg:x="9.25in" svg:y="6.33333in" svg:width="0.58333in" svg:height="0.58333in" style:rel-width="scale" style:rel-height="scale">
        <draw:object-ole draw:class-id="0003000A-0000-0000-C000-000000000046" xlink:href="Object 9" xlink:type="simple" xlink:show="embed" xlink:actuate="onLoad"/>
        <draw:image xlink:href="ObjectReplacements/Object 9" xlink:type="simple" xlink:show="embed" xlink:actuate="onLoad"/>
        <svg:title/>
        <svg:desc/>
      </draw:frame>
      <draw:frame draw:id="id75" presentation:style-name="a494" draw:name="標題 1" svg:x="0.68924in" svg:y="0.5in" svg:width="3.22569in" svg:height="1.75in" presentation:class="title" presentation:placeholder="false">
        <draw:text-box>
          <text:p text:style-name="a493" text:class-names="" text:cond-style-name=""><text:span text:style-name="a491" text:class-names="">按一下以編輯母片標題樣式</text:span><text:span text:style-name="a492" text:class-names=""/></text:p>
        </draw:text-box>
        <svg:title/>
        <svg:desc/>
      </draw:frame>
      <draw:frame draw:id="id76" presentation:style-name="a511" draw:name="內容版面配置區 2" svg:x="4.25174in" svg:y="1.07986in" svg:width="5.0625in" svg:height="5.32986in" presentation:class="object" presentation:placeholder="false">
        <draw:text-box>
          <text:list text:style-name="a497">
            <text:list-item>
              <text:p text:style-name="a496" text:class-names="" text:cond-style-name=""><text:span text:style-name="a495" text:class-names="">編輯母片文字樣式</text:span></text:p>
            </text:list-item>
          </text:list>
          <text:list text:style-name="a500">
            <text:list-item>
              <text:list text:style-name="a500">
                <text:list-item>
                  <text:p text:style-name="a499" text:class-names="" text:cond-style-name=""><text:span text:style-name="a498" text:class-names="">第二層</text:span></text:p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p text:style-name="a502" text:class-names="" text:cond-style-name=""><text:span text:style-name="a501" text:class-names="">第三層</text:span></text:p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p text:style-name="a505" text:class-names="" text:cond-style-name=""><text:span text:style-name="a5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7" text:class-names="">第五層</text:span><text:span text:style-name="a5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515" draw:name="文字版面配置區 3" svg:x="0.68924in" svg:y="2.25in" svg:width="3.22569in" svg:height="4.168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編輯母片文字樣式</text:span></text:p>
            </text:list-item>
          </text:list>
        </draw:text-box>
        <svg:title/>
        <svg:desc/>
      </draw:frame>
      <draw:frame draw:id="id78" presentation:style-name="a518" draw:name="日期版面配置區 4" svg:x="0.75in" svg:y="6.83333in" svg:width="2.08333in" svg:height="0.5in" presentation:class="date-time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79" presentation:style-name="a521" draw:name="頁尾版面配置區 5" svg:x="3.41667in" svg:y="6.83333in" svg:width="3.16667in" svg:height="0.5in" presentation:class="footer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80" presentation:style-name="a524" draw:name="投影片編號版面配置區 6" svg:x="9.33333in" svg:y="6.91667in" svg:width="0.5in" svg:height="0.58333in" presentation:class="page-number" presentation:placeholder="false">
        <draw:text-box>
          <text:p text:style-name="a523" text:class-names="" text:cond-style-name=""><text:span text:style-name="a522" text:class-names=""><text:page-number style:num-format="1" text:fixed="false"/></text:span></text:p>
        </draw:text-box>
        <svg:title/>
        <svg:desc/>
      </draw:frame>
      <presentation:notes style:page-layout-name="pageLayout2" draw:style-name="a553">
        <draw:frame draw:id="id9" presentation:style-name="a527" draw:name="Rectangle 2" svg:x="-0.00521in" svg:y="0.01389in" svg:width="3.22396in" svg:height="0.50694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10" presentation:style-name="a530" draw:name="Rectangle 3" svg:x="4.21354in" svg:y="0.01389in" svg:width="3.22396in" svg:height="0.50694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11" presentation:style-name="a533" draw:name="Rectangle 4" svg:x="-0.00521in" svg:y="10.33507in" svg:width="3.22396in" svg:height="0.50694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2" presentation:style-name="a536" draw:name="Rectangle 5" svg:x="4.21354in" svg:y="10.33507in" svg:width="3.22396in" svg:height="0.50694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  <draw:frame draw:id="id13" presentation:style-name="a551" draw:name="Rectangle 6" svg:x="0.98958in" svg:y="5.15799in" svg:width="5.45313in" svg:height="4.56771in" presentation:class="notes" presentation:placeholder="false">
          <draw:text-box>
            <text:p text:style-name="a538" text:class-names="" text:cond-style-name=""><text:span text:style-name="a537" text:class-names="">按一下以編輯母片本文樣式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第二層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18229in" svg:y="0.94965in" svg:width="5.07118in" svg:height="3.80382in" presentation:class="page" draw:id="id14" presentation:style-name="a552" draw:name="Rectangle 7">
          <svg:title/>
          <svg:desc/>
        </draw:page-thumbnail>
      </presentation:notes>
    </style:master-page>
    <style:master-page style:name="Master1-Layout9-picTx-含標題的圖片" style:page-layout-name="pageLayout1" draw:style-name="a554">
      <draw:custom-shape svg:x="0in" svg:y="1.58333in" svg:width="3.65625in" svg:height="0.13368in" draw:id="id82" draw:layer="Master1-bg" draw:style-name="a557" draw:name="Rectangle 7">
        <svg:title/>
        <svg:desc/>
        <text:p text:style-name="a556" text:class-names="" text:cond-style-name="" text:id="id81"><text:span text:style-name="a5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draw:layer="Master1-bg" draw:style-name="a558" draw:name="Object 19" svg:x="9.25in" svg:y="6.33333in" svg:width="0.58333in" svg:height="0.58333in" style:rel-width="scale" style:rel-height="scale">
        <draw:object-ole draw:class-id="0003000A-0000-0000-C000-000000000046" xlink:href="Object 10" xlink:type="simple" xlink:show="embed" xlink:actuate="onLoad"/>
        <draw:image xlink:href="ObjectReplacements/Object 10" xlink:type="simple" xlink:show="embed" xlink:actuate="onLoad"/>
        <svg:title/>
        <svg:desc/>
      </draw:frame>
      <draw:frame draw:id="id84" presentation:style-name="a562" draw:name="標題 1" svg:x="0.68924in" svg:y="0.5in" svg:width="3.22569in" svg:height="1.75in" presentation:class="title" presentation:placeholder="false">
        <draw:text-box>
          <text:p text:style-name="a561" text:class-names="" text:cond-style-name=""><text:span text:style-name="a559" text:class-names="">按一下以編輯母片標題樣式</text:span><text:span text:style-name="a560" text:class-names=""/></text:p>
        </draw:text-box>
        <svg:title/>
        <svg:desc/>
      </draw:frame>
      <draw:frame draw:id="id85" presentation:style-name="a565" draw:name="圖片版面配置區 2" svg:x="4.25174in" svg:y="1.07986in" svg:width="5.0625in" svg:height="5.32986in" presentation:class="graphic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86" presentation:style-name="a569" draw:name="文字版面配置區 3" svg:x="0.68924in" svg:y="2.25in" svg:width="3.22569in" svg:height="4.1684in" presentation:class="outline" presentation:placeholder="false">
        <draw:text-box>
          <text:list text:style-name="a568">
            <text:list-item>
              <text:p text:style-name="a567" text:class-names="" text:cond-style-name=""><text:span text:style-name="a566" text:class-names="">編輯母片文字樣式</text:span></text:p>
            </text:list-item>
          </text:list>
        </draw:text-box>
        <svg:title/>
        <svg:desc/>
      </draw:frame>
      <draw:frame draw:id="id87" presentation:style-name="a572" draw:name="日期版面配置區 4" svg:x="0.75in" svg:y="6.83333in" svg:width="2.08333in" svg:height="0.5in" presentation:class="date-time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88" presentation:style-name="a575" draw:name="頁尾版面配置區 5" svg:x="3.41667in" svg:y="6.83333in" svg:width="3.16667in" svg:height="0.5in" presentation:class="footer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89" presentation:style-name="a578" draw:name="投影片編號版面配置區 6" svg:x="9.33333in" svg:y="6.91667in" svg:width="0.5in" svg:height="0.58333in" presentation:class="page-number" presentation:placeholder="false">
        <draw:text-box>
          <text:p text:style-name="a577" text:class-names="" text:cond-style-name=""><text:span text:style-name="a576" text:class-names=""><text:page-number style:num-format="1" text:fixed="false"/></text:span></text:p>
        </draw:text-box>
        <svg:title/>
        <svg:desc/>
      </draw:frame>
      <presentation:notes style:page-layout-name="pageLayout2" draw:style-name="a607">
        <draw:frame draw:id="id9" presentation:style-name="a581" draw:name="Rectangle 2" svg:x="-0.00521in" svg:y="0.01389in" svg:width="3.22396in" svg:height="0.50694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10" presentation:style-name="a584" draw:name="Rectangle 3" svg:x="4.21354in" svg:y="0.01389in" svg:width="3.22396in" svg:height="0.50694in" presentation:class="date-time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11" presentation:style-name="a587" draw:name="Rectangle 4" svg:x="-0.00521in" svg:y="10.33507in" svg:width="3.22396in" svg:height="0.50694in" presentation:class="foot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2" presentation:style-name="a590" draw:name="Rectangle 5" svg:x="4.21354in" svg:y="10.33507in" svg:width="3.22396in" svg:height="0.50694in" presentation:class="page-number" presentation:placeholder="false">
          <draw:text-box>
            <text:p text:style-name="a589" text:class-names="" text:cond-style-name=""><text:span text:style-name="a588" text:class-names=""><text:page-number style:num-format="1" text:fixed="false"/></text:span></text:p>
          </draw:text-box>
          <svg:title/>
          <svg:desc/>
        </draw:frame>
        <draw:frame draw:id="id13" presentation:style-name="a605" draw:name="Rectangle 6" svg:x="0.98958in" svg:y="5.15799in" svg:width="5.45313in" svg:height="4.56771in" presentation:class="notes" presentation:placeholder="false">
          <draw:text-box>
            <text:p text:style-name="a592" text:class-names="" text:cond-style-name=""><text:span text:style-name="a591" text:class-names="">按一下以編輯母片本文樣式</text:span></text:p>
            <text:list text:style-name="a595">
              <text:list-item>
                <text:list text:style-name="a595">
                  <text:list-item>
                    <text:p text:style-name="a594" text:class-names="" text:cond-style-name=""><text:span text:style-name="a593" text:class-names="">第二層</text:span></text:p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p text:style-name="a597" text:class-names="" text:cond-style-name=""><text:span text:style-name="a5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p text:style-name="a600" text:class-names="" text:cond-style-name=""><text:span text:style-name="a5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list text:style-name="a604">
                          <text:list-item>
                            <text:list text:style-name="a604">
                              <text:list-item>
                                <text:p text:style-name="a603" text:class-names="" text:cond-style-name=""><text:span text:style-name="a60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18229in" svg:y="0.94965in" svg:width="5.07118in" svg:height="3.80382in" presentation:class="page" draw:id="id14" presentation:style-name="a606" draw:name="Rectangle 7">
          <svg:title/>
          <svg:desc/>
        </draw:page-thumbnail>
      </presentation:notes>
    </style:master-page>
    <style:master-page style:name="Master1-Layout10-vertTx-標題及直排文字" style:page-layout-name="pageLayout1" draw:style-name="a608">
      <draw:custom-shape svg:x="0in" svg:y="1.58333in" svg:width="3.65625in" svg:height="0.13368in" draw:id="id91" draw:layer="Master1-bg" draw:style-name="a611" draw:name="Rectangle 7">
        <svg:title/>
        <svg:desc/>
        <text:p text:style-name="a610" text:class-names="" text:cond-style-name="" text:id="id90"><text:span text:style-name="a6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draw:layer="Master1-bg" draw:style-name="a612" draw:name="Object 19" svg:x="9.25in" svg:y="6.33333in" svg:width="0.58333in" svg:height="0.58333in" style:rel-width="scale" style:rel-height="scale">
        <draw:object-ole draw:class-id="0003000A-0000-0000-C000-000000000046" xlink:href="Object 11" xlink:type="simple" xlink:show="embed" xlink:actuate="onLoad"/>
        <draw:image xlink:href="ObjectReplacements/Object 11" xlink:type="simple" xlink:show="embed" xlink:actuate="onLoad"/>
        <svg:title/>
        <svg:desc/>
      </draw:frame>
      <draw:frame draw:id="id93" presentation:style-name="a616" draw:name="標題 1" svg:x="1in" svg:y="0.25in" svg:width="8.5in" svg:height="1.25in" presentation:class="title" presentation:placeholder="false">
        <draw:text-box>
          <text:p text:style-name="a615" text:class-names="" text:cond-style-name=""><text:span text:style-name="a613" text:class-names="">按一下以編輯母片標題樣式</text:span><text:span text:style-name="a614" text:class-names=""/></text:p>
        </draw:text-box>
        <svg:title/>
        <svg:desc/>
      </draw:frame>
      <draw:frame draw:id="id94" presentation:style-name="a633" draw:name="直排文字版面配置區 2" svg:x="0.75in" svg:y="2.16667in" svg:width="8.5in" svg:height="4.5in" presentation:class="outline" presentation:placeholder="false">
        <draw:text-box>
          <text:list text:style-name="a619">
            <text:list-item>
              <text:p text:style-name="a618" text:class-names="" text:cond-style-name=""><text:span text:style-name="a617" text:class-names="">編輯母片文字樣式</text:span></text:p>
            </text:list-item>
          </text:list>
          <text:list text:style-name="a622">
            <text:list-item>
              <text:list text:style-name="a622">
                <text:list-item>
                  <text:p text:style-name="a621" text:class-names="" text:cond-style-name=""><text:span text:style-name="a620" text:class-names="">第二層</text:span></text:p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p text:style-name="a624" text:class-names="" text:cond-style-name=""><text:span text:style-name="a623" text:class-names="">第三層</text:span></text:p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p text:style-name="a627" text:class-names="" text:cond-style-name=""><text:span text:style-name="a6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list text:style-name="a632">
                            <text:list-item>
                              <text:p text:style-name="a631" text:class-names="" text:cond-style-name=""><text:span text:style-name="a629" text:class-names="">第五層</text:span><text:span text:style-name="a6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636" draw:name="日期版面配置區 3" svg:x="0.75in" svg:y="6.83333in" svg:width="2.08333in" svg:height="0.5in" presentation:class="date-time" presentation:placeholder="false">
        <draw:text-box>
          <text:p text:style-name="a635" text:class-names="" text:cond-style-name=""><text:span text:style-name="a634" text:class-names=""/></text:p>
        </draw:text-box>
        <svg:title/>
        <svg:desc/>
      </draw:frame>
      <draw:frame draw:id="id96" presentation:style-name="a639" draw:name="頁尾版面配置區 4" svg:x="3.41667in" svg:y="6.83333in" svg:width="3.16667in" svg:height="0.5in" presentation:class="footer" presentation:placeholder="false">
        <draw:text-box>
          <text:p text:style-name="a638" text:class-names="" text:cond-style-name=""><text:span text:style-name="a637" text:class-names=""/></text:p>
        </draw:text-box>
        <svg:title/>
        <svg:desc/>
      </draw:frame>
      <draw:frame draw:id="id97" presentation:style-name="a642" draw:name="投影片編號版面配置區 5" svg:x="9.33333in" svg:y="6.91667in" svg:width="0.5in" svg:height="0.58333in" presentation:class="page-number" presentation:placeholder="false">
        <draw:text-box>
          <text:p text:style-name="a641" text:class-names="" text:cond-style-name=""><text:span text:style-name="a640" text:class-names=""><text:page-number style:num-format="1" text:fixed="false"/></text:span></text:p>
        </draw:text-box>
        <svg:title/>
        <svg:desc/>
      </draw:frame>
      <presentation:notes style:page-layout-name="pageLayout2" draw:style-name="a671">
        <draw:frame draw:id="id9" presentation:style-name="a645" draw:name="Rectangle 2" svg:x="-0.00521in" svg:y="0.01389in" svg:width="3.22396in" svg:height="0.50694in" presentation:class="head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10" presentation:style-name="a648" draw:name="Rectangle 3" svg:x="4.21354in" svg:y="0.01389in" svg:width="3.22396in" svg:height="0.50694in" presentation:class="date-time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1" presentation:style-name="a651" draw:name="Rectangle 4" svg:x="-0.00521in" svg:y="10.33507in" svg:width="3.22396in" svg:height="0.50694in" presentation:class="foot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2" presentation:style-name="a654" draw:name="Rectangle 5" svg:x="4.21354in" svg:y="10.33507in" svg:width="3.22396in" svg:height="0.50694in" presentation:class="page-number" presentation:placeholder="false">
          <draw:text-box>
            <text:p text:style-name="a653" text:class-names="" text:cond-style-name=""><text:span text:style-name="a652" text:class-names=""><text:page-number style:num-format="1" text:fixed="false"/></text:span></text:p>
          </draw:text-box>
          <svg:title/>
          <svg:desc/>
        </draw:frame>
        <draw:frame draw:id="id13" presentation:style-name="a669" draw:name="Rectangle 6" svg:x="0.98958in" svg:y="5.15799in" svg:width="5.45313in" svg:height="4.56771in" presentation:class="notes" presentation:placeholder="false">
          <draw:text-box>
            <text:p text:style-name="a656" text:class-names="" text:cond-style-name=""><text:span text:style-name="a655" text:class-names="">按一下以編輯母片本文樣式</text:span></text:p>
            <text:list text:style-name="a659">
              <text:list-item>
                <text:list text:style-name="a659">
                  <text:list-item>
                    <text:p text:style-name="a658" text:class-names="" text:cond-style-name=""><text:span text:style-name="a657" text:class-names="">第二層</text:span></text:p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p text:style-name="a661" text:class-names="" text:cond-style-name=""><text:span text:style-name="a6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p text:style-name="a664" text:class-names="" text:cond-style-name=""><text:span text:style-name="a6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list text:style-name="a668">
                          <text:list-item>
                            <text:list text:style-name="a668">
                              <text:list-item>
                                <text:p text:style-name="a667" text:class-names="" text:cond-style-name=""><text:span text:style-name="a66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18229in" svg:y="0.94965in" svg:width="5.07118in" svg:height="3.80382in" presentation:class="page" draw:id="id14" presentation:style-name="a670" draw:name="Rectangle 7">
          <svg:title/>
          <svg:desc/>
        </draw:page-thumbnail>
      </presentation:notes>
    </style:master-page>
    <style:master-page style:name="Master1-Layout11-vertTitleAndTx-直排標題及文字" style:page-layout-name="pageLayout1" draw:style-name="a672">
      <draw:custom-shape svg:x="0in" svg:y="1.58333in" svg:width="3.65625in" svg:height="0.13368in" draw:id="id99" draw:layer="Master1-bg" draw:style-name="a675" draw:name="Rectangle 7">
        <svg:title/>
        <svg:desc/>
        <text:p text:style-name="a674" text:class-names="" text:cond-style-name="" text:id="id98"><text:span text:style-name="a6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0" draw:layer="Master1-bg" draw:style-name="a676" draw:name="Object 19" svg:x="9.25in" svg:y="6.33333in" svg:width="0.58333in" svg:height="0.58333in" style:rel-width="scale" style:rel-height="scale">
        <draw:object-ole draw:class-id="0003000A-0000-0000-C000-000000000046" xlink:href="Object 12" xlink:type="simple" xlink:show="embed" xlink:actuate="onLoad"/>
        <draw:image xlink:href="ObjectReplacements/Object 12" xlink:type="simple" xlink:show="embed" xlink:actuate="onLoad"/>
        <svg:title/>
        <svg:desc/>
      </draw:frame>
      <draw:frame draw:id="id101" presentation:style-name="a680" draw:name="直排標題 1" svg:x="7.3125in" svg:y="0.25in" svg:width="2.1875in" svg:height="6.41667in" presentation:class="title" presentation:placeholder="false">
        <draw:text-box>
          <text:p text:style-name="a679" text:class-names="" text:cond-style-name=""><text:span text:style-name="a677" text:class-names="">按一下以編輯母片標題樣式</text:span><text:span text:style-name="a678" text:class-names=""/></text:p>
        </draw:text-box>
        <svg:title/>
        <svg:desc/>
      </draw:frame>
      <draw:frame draw:id="id102" presentation:style-name="a697" draw:name="直排文字版面配置區 2" svg:x="0.75in" svg:y="0.25in" svg:width="6.39583in" svg:height="6.41667in" presentation:class="outline" presentation:placeholder="false">
        <draw:text-box>
          <text:list text:style-name="a683">
            <text:list-item>
              <text:p text:style-name="a682" text:class-names="" text:cond-style-name=""><text:span text:style-name="a681" text:class-names="">編輯母片文字樣式</text:span></text:p>
            </text:list-item>
          </text:list>
          <text:list text:style-name="a686">
            <text:list-item>
              <text:list text:style-name="a686">
                <text:list-item>
                  <text:p text:style-name="a685" text:class-names="" text:cond-style-name=""><text:span text:style-name="a684" text:class-names="">第二層</text:span></text:p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p text:style-name="a688" text:class-names="" text:cond-style-name=""><text:span text:style-name="a687" text:class-names="">第三層</text:span></text:p>
                    </text:list-item>
                  </text:list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list text:style-name="a692">
                        <text:list-item>
                          <text:p text:style-name="a691" text:class-names="" text:cond-style-name=""><text:span text:style-name="a6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6">
            <text:list-item>
              <text:list text:style-name="a696">
                <text:list-item>
                  <text:list text:style-name="a696">
                    <text:list-item>
                      <text:list text:style-name="a696">
                        <text:list-item>
                          <text:list text:style-name="a696">
                            <text:list-item>
                              <text:p text:style-name="a695" text:class-names="" text:cond-style-name=""><text:span text:style-name="a693" text:class-names="">第五層</text:span><text:span text:style-name="a6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700" draw:name="日期版面配置區 3" svg:x="0.75in" svg:y="6.83333in" svg:width="2.08333in" svg:height="0.5in" presentation:class="date-time" presentation:placeholder="false">
        <draw:text-box>
          <text:p text:style-name="a699" text:class-names="" text:cond-style-name=""><text:span text:style-name="a698" text:class-names=""/></text:p>
        </draw:text-box>
        <svg:title/>
        <svg:desc/>
      </draw:frame>
      <draw:frame draw:id="id104" presentation:style-name="a703" draw:name="頁尾版面配置區 4" svg:x="3.41667in" svg:y="6.83333in" svg:width="3.16667in" svg:height="0.5in" presentation:class="footer" presentation:placeholder="false">
        <draw:text-box>
          <text:p text:style-name="a702" text:class-names="" text:cond-style-name=""><text:span text:style-name="a701" text:class-names=""/></text:p>
        </draw:text-box>
        <svg:title/>
        <svg:desc/>
      </draw:frame>
      <draw:frame draw:id="id105" presentation:style-name="a706" draw:name="投影片編號版面配置區 5" svg:x="9.33333in" svg:y="6.91667in" svg:width="0.5in" svg:height="0.58333in" presentation:class="page-number" presentation:placeholder="false">
        <draw:text-box>
          <text:p text:style-name="a705" text:class-names="" text:cond-style-name=""><text:span text:style-name="a704" text:class-names=""><text:page-number style:num-format="1" text:fixed="false"/></text:span></text:p>
        </draw:text-box>
        <svg:title/>
        <svg:desc/>
      </draw:frame>
      <presentation:notes style:page-layout-name="pageLayout2" draw:style-name="a735">
        <draw:frame draw:id="id9" presentation:style-name="a709" draw:name="Rectangle 2" svg:x="-0.00521in" svg:y="0.01389in" svg:width="3.22396in" svg:height="0.50694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0" presentation:style-name="a712" draw:name="Rectangle 3" svg:x="4.21354in" svg:y="0.01389in" svg:width="3.22396in" svg:height="0.50694in" presentation:class="date-time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1" presentation:style-name="a715" draw:name="Rectangle 4" svg:x="-0.00521in" svg:y="10.33507in" svg:width="3.22396in" svg:height="0.50694in" presentation:class="foot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12" presentation:style-name="a718" draw:name="Rectangle 5" svg:x="4.21354in" svg:y="10.33507in" svg:width="3.22396in" svg:height="0.50694in" presentation:class="page-number" presentation:placeholder="false">
          <draw:text-box>
            <text:p text:style-name="a717" text:class-names="" text:cond-style-name=""><text:span text:style-name="a716" text:class-names=""><text:page-number style:num-format="1" text:fixed="false"/></text:span></text:p>
          </draw:text-box>
          <svg:title/>
          <svg:desc/>
        </draw:frame>
        <draw:frame draw:id="id13" presentation:style-name="a733" draw:name="Rectangle 6" svg:x="0.98958in" svg:y="5.15799in" svg:width="5.45313in" svg:height="4.56771in" presentation:class="notes" presentation:placeholder="false">
          <draw:text-box>
            <text:p text:style-name="a720" text:class-names="" text:cond-style-name=""><text:span text:style-name="a719" text:class-names="">按一下以編輯母片本文樣式</text:span></text:p>
            <text:list text:style-name="a723">
              <text:list-item>
                <text:list text:style-name="a723">
                  <text:list-item>
                    <text:p text:style-name="a722" text:class-names="" text:cond-style-name=""><text:span text:style-name="a721" text:class-names="">第二層</text:span></text:p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p text:style-name="a725" text:class-names="" text:cond-style-name=""><text:span text:style-name="a7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p text:style-name="a728" text:class-names="" text:cond-style-name=""><text:span text:style-name="a7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list text:style-name="a732">
                          <text:list-item>
                            <text:list text:style-name="a732">
                              <text:list-item>
                                <text:p text:style-name="a731" text:class-names="" text:cond-style-name=""><text:span text:style-name="a7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18229in" svg:y="0.94965in" svg:width="5.07118in" svg:height="3.80382in" presentation:class="page" draw:id="id14" presentation:style-name="a734" draw:name="Rectangle 7">
          <svg:title/>
          <svg:desc/>
        </draw:page-thumbnail>
      </presentation:notes>
    </style:master-page>
    <style:master-page style:name="Master1-Layout12-tbl-標題及表格" style:page-layout-name="pageLayout1" draw:style-name="a736">
      <draw:custom-shape svg:x="0in" svg:y="1.58333in" svg:width="3.65625in" svg:height="0.13368in" draw:id="id107" draw:layer="Master1-bg" draw:style-name="a739" draw:name="Rectangle 7">
        <svg:title/>
        <svg:desc/>
        <text:p text:style-name="a738" text:class-names="" text:cond-style-name="" text:id="id106"><text:span text:style-name="a7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8" draw:layer="Master1-bg" draw:style-name="a740" draw:name="Object 19" svg:x="9.25in" svg:y="6.33333in" svg:width="0.58333in" svg:height="0.58333in" style:rel-width="scale" style:rel-height="scale">
        <draw:object-ole draw:class-id="0003000A-0000-0000-C000-000000000046" xlink:href="Object 13" xlink:type="simple" xlink:show="embed" xlink:actuate="onLoad"/>
        <draw:image xlink:href="ObjectReplacements/Object 13" xlink:type="simple" xlink:show="embed" xlink:actuate="onLoad"/>
        <svg:title/>
        <svg:desc/>
      </draw:frame>
      <draw:frame draw:id="id109" presentation:style-name="a744" draw:name="標題 1" svg:x="1in" svg:y="0.25in" svg:width="8.5in" svg:height="1.25in" presentation:class="title" presentation:placeholder="false">
        <draw:text-box>
          <text:p text:style-name="a743" text:class-names="" text:cond-style-name=""><text:span text:style-name="a741" text:class-names="">按一下以編輯母片標題樣式</text:span><text:span text:style-name="a742" text:class-names=""/></text:p>
        </draw:text-box>
        <svg:title/>
        <svg:desc/>
      </draw:frame>
      <draw:frame draw:id="id110" presentation:style-name="a748" draw:name="表格版面配置區 2" svg:x="0.75in" svg:y="2.16667in" svg:width="8.5in" svg:height="4.5in" presentation:class="table" presentation:placeholder="false">
        <draw:text-box>
          <text:list text:style-name="a747">
            <text:list-item>
              <text:p text:style-name="a746" text:class-names="" text:cond-style-name=""><text:span text:style-name="a745" text:class-names=""/></text:p>
            </text:list-item>
          </text:list>
        </draw:text-box>
        <svg:title/>
        <svg:desc/>
      </draw:frame>
      <draw:frame draw:id="id111" presentation:style-name="a751" draw:name="日期版面配置區 3" svg:x="0.75in" svg:y="6.83333in" svg:width="2.08333in" svg:height="0.5in" presentation:class="date-time" presentation:placeholder="false">
        <draw:text-box>
          <text:p text:style-name="a750" text:class-names="" text:cond-style-name=""><text:span text:style-name="a749" text:class-names=""/></text:p>
        </draw:text-box>
        <svg:title/>
        <svg:desc/>
      </draw:frame>
      <draw:frame draw:id="id112" presentation:style-name="a754" draw:name="頁尾版面配置區 4" svg:x="3.41667in" svg:y="6.83333in" svg:width="3.16667in" svg:height="0.5in" presentation:class="footer" presentation:placeholder="false">
        <draw:text-box>
          <text:p text:style-name="a753" text:class-names="" text:cond-style-name=""><text:span text:style-name="a752" text:class-names=""/></text:p>
        </draw:text-box>
        <svg:title/>
        <svg:desc/>
      </draw:frame>
      <draw:frame draw:id="id113" presentation:style-name="a757" draw:name="投影片編號版面配置區 5" svg:x="9.33333in" svg:y="6.91667in" svg:width="0.5in" svg:height="0.58333in" presentation:class="page-number" presentation:placeholder="false">
        <draw:text-box>
          <text:p text:style-name="a756" text:class-names="" text:cond-style-name=""><text:span text:style-name="a755" text:class-names=""><text:page-number style:num-format="1" text:fixed="false"/></text:span></text:p>
        </draw:text-box>
        <svg:title/>
        <svg:desc/>
      </draw:frame>
      <presentation:notes style:page-layout-name="pageLayout2" draw:style-name="a786">
        <draw:frame draw:id="id9" presentation:style-name="a760" draw:name="Rectangle 2" svg:x="-0.00521in" svg:y="0.01389in" svg:width="3.22396in" svg:height="0.50694in" presentation:class="header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10" presentation:style-name="a763" draw:name="Rectangle 3" svg:x="4.21354in" svg:y="0.01389in" svg:width="3.22396in" svg:height="0.50694in" presentation:class="date-time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11" presentation:style-name="a766" draw:name="Rectangle 4" svg:x="-0.00521in" svg:y="10.33507in" svg:width="3.22396in" svg:height="0.50694in" presentation:class="footer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12" presentation:style-name="a769" draw:name="Rectangle 5" svg:x="4.21354in" svg:y="10.33507in" svg:width="3.22396in" svg:height="0.50694in" presentation:class="page-number" presentation:placeholder="false">
          <draw:text-box>
            <text:p text:style-name="a768" text:class-names="" text:cond-style-name=""><text:span text:style-name="a767" text:class-names=""><text:page-number style:num-format="1" text:fixed="false"/></text:span></text:p>
          </draw:text-box>
          <svg:title/>
          <svg:desc/>
        </draw:frame>
        <draw:frame draw:id="id13" presentation:style-name="a784" draw:name="Rectangle 6" svg:x="0.98958in" svg:y="5.15799in" svg:width="5.45313in" svg:height="4.56771in" presentation:class="notes" presentation:placeholder="false">
          <draw:text-box>
            <text:p text:style-name="a771" text:class-names="" text:cond-style-name=""><text:span text:style-name="a770" text:class-names="">按一下以編輯母片本文樣式</text:span></text:p>
            <text:list text:style-name="a774">
              <text:list-item>
                <text:list text:style-name="a774">
                  <text:list-item>
                    <text:p text:style-name="a773" text:class-names="" text:cond-style-name=""><text:span text:style-name="a772" text:class-names="">第二層</text:span></text:p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list text:style-name="a777">
                      <text:list-item>
                        <text:p text:style-name="a776" text:class-names="" text:cond-style-name=""><text:span text:style-name="a7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list text:style-name="a780">
                      <text:list-item>
                        <text:list text:style-name="a780">
                          <text:list-item>
                            <text:p text:style-name="a779" text:class-names="" text:cond-style-name=""><text:span text:style-name="a7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list text:style-name="a783">
                          <text:list-item>
                            <text:list text:style-name="a783">
                              <text:list-item>
                                <text:p text:style-name="a782" text:class-names="" text:cond-style-name=""><text:span text:style-name="a7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18229in" svg:y="0.94965in" svg:width="5.07118in" svg:height="3.80382in" presentation:class="page" draw:id="id14" presentation:style-name="a785" draw:name="Rectangle 7">
          <svg:title/>
          <svg:desc/>
        </draw:page-thumbnail>
      </presentation:notes>
    </style:master-page>
    <style:handout-master style:page-layout-name="pageLayout3" draw:style-name="a787">
      <draw:frame draw:id="id114" presentation:style-name="a790" draw:name="Rectangle 2" svg:x="-0.00521in" svg:y="0.01389in" svg:width="3.22396in" svg:height="0.50694in" presentation:class="header" presentation:placeholder="false">
        <draw:text-box>
          <text:p text:style-name="a789" text:class-names="" text:cond-style-name=""><text:span text:style-name="a788" text:class-names=""/></text:p>
        </draw:text-box>
        <svg:title/>
        <svg:desc/>
      </draw:frame>
      <draw:frame draw:id="id115" presentation:style-name="a793" draw:name="Rectangle 3" svg:x="4.21354in" svg:y="0.01389in" svg:width="3.22396in" svg:height="0.50694in" presentation:class="date-time" presentation:placeholder="false">
        <draw:text-box>
          <text:p text:style-name="a792" text:class-names="" text:cond-style-name=""><text:span text:style-name="a791" text:class-names=""/></text:p>
        </draw:text-box>
        <svg:title/>
        <svg:desc/>
      </draw:frame>
      <draw:frame draw:id="id116" presentation:style-name="a796" draw:name="Rectangle 4" svg:x="4.22049in" svg:y="10.28993in" svg:width="3.19444in" svg:height="0.58507in" presentation:class="page-number" presentation:placeholder="false">
        <draw:text-box>
          <text:p text:style-name="a795" text:class-names="" text:cond-style-name=""><text:span text:style-name="a794" text:class-names=""><text:page-number style:num-format="1" text:fixed="false"/></text:span></text:p>
        </draw:text-box>
        <svg:title/>
        <svg:desc/>
      </draw:frame>
      <draw:frame draw:id="id117" presentation:style-name="a799" draw:name="Rectangle 5" svg:x="0.01736in" svg:y="10.28993in" svg:width="3.19444in" svg:height="0.58507in" presentation:class="footer" presentation:placeholder="false">
        <draw:text-box>
          <text:p text:style-name="a798" text:class-names="" text:cond-style-name=""><text:span text:style-name="a797" text:class-names=""/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醫院總額執行概況</dc:title>
    <dc:description/>
    <dc:subject/>
    <meta:keyword>全民健康保險、健保</meta:keyword>
    <meta:initial-creator>中央健康保險局</meta:initial-creator>
    <dc:creator>USER</dc:creator>
    <meta:creation-date>1997-06-19T14:47:06Z</meta:creation-date>
    <dc:date>2023-08-16T06:00:29Z</dc:date>
    <meta:print-date>2002-07-31T02:40:23Z</meta:print-date>
    <meta:template xlink:href="file:///C:/Program%20Files/Microsoft%20Office/Templates/Presentation%20Designs/Bold%20Stripes.pot" xlink:type="simple"/>
    <meta:editing-cycles>1548</meta:editing-cycles>
    <meta:editing-duration>PT8S</meta:editing-duration>
    <meta:document-statistic meta:page-count="11" meta:paragraph-count="289" meta:word-count="3162"/>
  </office:meta>
</office:document-meta>
</file>