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media/image1.png" manifest:media-type="image/png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9">
      <style:paragraph-properties fo:line-height="100%" fo:text-align="left" style:tab-stop-distance="1in" fo:margin-left="0.8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none" fo:clip="rect(0in, 0in, 0in, 0in)" draw:stroke="none"/>
    </style:style>
    <style:style style:family="paragraph" style:name="a1073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draw:fill="none" draw:stroke="solid" svg:stroke-width="0.01389in" svg:stroke-color="#000000" svg:stroke-opacity="100%" draw:stroke-linejoin="miter"/>
    </style:style>
    <style:style style:family="presentation" style:name="a1272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 style:parent-style-name="Graphics">
      <style:graphic-properties draw:fill="none" fo:clip="rect(0in, 0in, 0in, 0in)" draw:stroke="non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8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079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none" draw:stroke="solid" svg:stroke-width="0.01389in" svg:stroke-color="#000000" svg:stroke-opacity="100%" draw:stroke-linejoin="miter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draw:fill="none" fo:clip="rect(0in, 0in, 0in, 0in)" draw:stroke="none"/>
    </style:style>
    <style:style style:family="paragraph" style:name="a1087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015in" fo:padding-bottom="0.05015in" fo:padding-left="0.10031in" fo:padding-right="0.100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">
      <style:graphic-properties draw:fill="none" fo:clip="rect(0in, 0in, 0in, 0in)" draw:stroke="non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 style:parent-style-name="Graphics">
      <style:graphic-properties draw:fill="none" fo:clip="rect(0in, 0in, 0in, 0in)" draw:stroke="non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>
      <style:graphic-properties draw:fill="none" fo:clip="rect(0in, 0in, 0in, 0in)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 style:parent-style-name="Graphics">
      <style:graphic-properties draw:fill="none" fo:clip="rect(0in, 0in, 0in, 0in)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顏體" style:font-family-asian="全真海報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815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17">
      <style:graphic-properties draw:fill="none" fo:clip="rect(0in, 0in, 0in, 0in)" draw:stroke="non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985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30">
      <style:graphic-properties draw:fill="none" fo:clip="rect(0in, 0in, 0in, 0in)" draw:stroke="non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fo:clip="rect(0in, 0in, 0in, 0in)" draw:stroke="none"/>
    </style:style>
    <style:style style:family="presentation" style:name="a990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015in" fo:padding-bottom="0.05015in" fo:padding-left="0.10031in" fo:padding-right="0.100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draw:fill="none" fo:clip="rect(0in, 0in, 0in, 0in)" draw:stroke="none"/>
    </style:style>
    <style:style style:family="presentation" style:name="a11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84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9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fo:clip="rect(0in, 0in, 0in, 0in)" draw:stroke="none"/>
    </style:style>
    <style:style style:family="text" style:name="a102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draw:fill="none" fo:clip="rect(0in, 0in, 0in, 0in)" draw:stroke="none"/>
    </style:style>
    <style:style style:family="text" style:name="a12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6">
      <style:graphic-properties draw:fill="none" fo:clip="rect(0in, 0in, 0in, 0in)" draw:stroke="non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3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90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6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draw:fill="none" draw:stroke="solid" svg:stroke-width="0.01389in" svg:stroke-color="#000000" svg:stroke-opacity="100%" draw:stroke-linejoin="miter"/>
    </style:style>
    <style:style style:family="presentation" style:name="a11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1">
      <style:graphic-properties fo:wrap-option="wrap" fo:padding-top="0.05015in" fo:padding-bottom="0.05015in" fo:padding-left="0.10031in" fo:padding-right="0.100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draw:fill="none" fo:clip="rect(0in, 0in, 0in, 0in)" draw:stroke="none"/>
    </style:style>
    <style:style style:family="text" style:name="a8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 style:parent-style-name="Graphics">
      <style:graphic-properties draw:fill="none" fo:clip="rect(0in, 0in, 0in, 0in)" draw:stroke="non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draw:fill="none" fo:clip="rect(0in, 0in, 0in, 0in)" draw:stroke="non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4" style:parent-style-name="Graphics">
      <style:graphic-properties draw:fill="none" fo:clip="rect(0in, 0in, 0in, 0in)" draw:stroke="non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0">
      <style:graphic-properties draw:fill="none" fo:clip="rect(0in, 0in, 0in, 0in)" draw:stroke="non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fo:clip="rect(0in, 0in, 0in, 0in)" draw:stroke="non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7">
      <style:graphic-properties fo:wrap-option="no-wrap" fo:padding-top="0.05in" fo:padding-bottom="0.05in" fo:padding-left="0.1in" fo:padding-right="0.1in" draw:textarea-vertical-align="top" draw:textarea-horizontal-align="center" draw:fill="solid" draw:fill-color="#0066ff" draw:opacity="100%" draw:stroke="solid" svg:stroke-width="0.01042in" svg:stroke-color="#ffff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 style:parent-style-name="Graphics">
      <style:graphic-properties draw:fill="none" fo:clip="rect(0in, 0in, 0in, 0in)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6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830">
      <text:list-level-style-image xlink:href="media/image1.png" text:level="1">
        <style:list-level-properties text:space-before="0in" text:min-label-width="0.375in" fo:width="0.2625in" fo:height="0.2625in"/>
      </text:list-level-style-image>
      <text:list-level-style-image xlink:href="media/image1.png" text:level="2">
        <style:list-level-properties text:space-before="0.4375in" text:min-label-width="0.375in" fo:width="0.2625in" fo:height="0.2625in"/>
      </text:list-level-style-image>
      <text:list-level-style-image xlink:href="media/image1.png" text:level="3">
        <style:list-level-properties text:space-before="0.875in" text:min-label-width="0.375in" fo:width="0.2625in" fo:height="0.2625in"/>
      </text:list-level-style-image>
      <text:list-level-style-image xlink:href="media/image1.png" text:level="4">
        <style:list-level-properties text:space-before="1.375in" text:min-label-width="0.375in" fo:width="0.2625in" fo:height="0.2625in"/>
      </text:list-level-style-image>
      <text:list-level-style-image xlink:href="media/image1.png" text:level="5">
        <style:list-level-properties text:space-before="1.875in" text:min-label-width="0.375in" fo:width="0.2625in" fo:height="0.2625in"/>
      </text:list-level-style-image>
      <text:list-level-style-image xlink:href="media/image1.png" text:level="6">
        <style:list-level-properties text:space-before="2.375in" text:min-label-width="0.375in" fo:width="0.2625in" fo:height="0.2625in"/>
      </text:list-level-style-image>
      <text:list-level-style-image xlink:href="media/image1.png" text:level="7">
        <style:list-level-properties text:space-before="2.875in" text:min-label-width="0.375in" fo:width="0.2625in" fo:height="0.2625in"/>
      </text:list-level-style-image>
      <text:list-level-style-image xlink:href="media/image1.png" text:level="8">
        <style:list-level-properties text:space-before="3.375in" text:min-label-width="0.375in" fo:width="0.2625in" fo:height="0.2625in"/>
      </text:list-level-style-image>
      <text:list-level-style-image xlink:href="media/image1.png" text:level="9">
        <style:list-level-properties text:space-before="3.875in" text:min-label-width="0.375in" fo:width="0.2625in" fo:height="0.2625in"/>
      </text:list-level-style-image>
    </text:list-style>
    <text:list-style style:name="a1020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1104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833">
      <text:list-level-style-image xlink:href="media/image1.png" text:level="1">
        <style:list-level-properties text:space-before="0in" text:min-label-width="0.375in" fo:width="0.2625in" fo:height="0.2625in"/>
      </text:list-level-style-image>
      <text:list-level-style-image xlink:href="media/image1.png" text:level="2">
        <style:list-level-properties text:space-before="0.4375in" text:min-label-width="0.375in" fo:width="0.2625in" fo:height="0.2625in"/>
      </text:list-level-style-image>
      <text:list-level-style-image xlink:href="media/image1.png" text:level="3">
        <style:list-level-properties text:space-before="0.875in" text:min-label-width="0.375in" fo:width="0.2625in" fo:height="0.2625in"/>
      </text:list-level-style-image>
      <text:list-level-style-image xlink:href="media/image1.png" text:level="4">
        <style:list-level-properties text:space-before="1.375in" text:min-label-width="0.375in" fo:width="0.2625in" fo:height="0.2625in"/>
      </text:list-level-style-image>
      <text:list-level-style-image xlink:href="media/image1.png" text:level="5">
        <style:list-level-properties text:space-before="1.875in" text:min-label-width="0.375in" fo:width="0.2625in" fo:height="0.2625in"/>
      </text:list-level-style-image>
      <text:list-level-style-image xlink:href="media/image1.png" text:level="6">
        <style:list-level-properties text:space-before="2.375in" text:min-label-width="0.375in" fo:width="0.2625in" fo:height="0.2625in"/>
      </text:list-level-style-image>
      <text:list-level-style-image xlink:href="media/image1.png" text:level="7">
        <style:list-level-properties text:space-before="2.875in" text:min-label-width="0.375in" fo:width="0.2625in" fo:height="0.2625in"/>
      </text:list-level-style-image>
      <text:list-level-style-image xlink:href="media/image1.png" text:level="8">
        <style:list-level-properties text:space-before="3.375in" text:min-label-width="0.375in" fo:width="0.2625in" fo:height="0.2625in"/>
      </text:list-level-style-image>
      <text:list-level-style-image xlink:href="media/image1.png" text:level="9">
        <style:list-level-properties text:space-before="3.875in" text:min-label-width="0.375in" fo:width="0.2625in" fo:height="0.2625in"/>
      </text:list-level-style-image>
    </text:list-style>
    <text:list-style style:name="a1025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8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2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860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182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86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110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1030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1243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118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1246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1163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220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1010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824">
      <text:list-level-style-image xlink:href="media/image1.png" text:level="1">
        <style:list-level-properties text:space-before="0in" text:min-label-width="0.375in" fo:width="0.2625in" fo:height="0.2625in"/>
      </text:list-level-style-image>
      <text:list-level-style-image xlink:href="media/image1.png" text:level="2">
        <style:list-level-properties text:space-before="0.4375in" text:min-label-width="0.375in" fo:width="0.2625in" fo:height="0.2625in"/>
      </text:list-level-style-image>
      <text:list-level-style-image xlink:href="media/image1.png" text:level="3">
        <style:list-level-properties text:space-before="0.875in" text:min-label-width="0.375in" fo:width="0.2625in" fo:height="0.2625in"/>
      </text:list-level-style-image>
      <text:list-level-style-image xlink:href="media/image1.png" text:level="4">
        <style:list-level-properties text:space-before="1.375in" text:min-label-width="0.375in" fo:width="0.2625in" fo:height="0.2625in"/>
      </text:list-level-style-image>
      <text:list-level-style-image xlink:href="media/image1.png" text:level="5">
        <style:list-level-properties text:space-before="1.875in" text:min-label-width="0.375in" fo:width="0.2625in" fo:height="0.2625in"/>
      </text:list-level-style-image>
      <text:list-level-style-image xlink:href="media/image1.png" text:level="6">
        <style:list-level-properties text:space-before="2.375in" text:min-label-width="0.375in" fo:width="0.2625in" fo:height="0.2625in"/>
      </text:list-level-style-image>
      <text:list-level-style-image xlink:href="media/image1.png" text:level="7">
        <style:list-level-properties text:space-before="2.875in" text:min-label-width="0.375in" fo:width="0.2625in" fo:height="0.2625in"/>
      </text:list-level-style-image>
      <text:list-level-style-image xlink:href="media/image1.png" text:level="8">
        <style:list-level-properties text:space-before="3.375in" text:min-label-width="0.375in" fo:width="0.2625in" fo:height="0.2625in"/>
      </text:list-level-style-image>
      <text:list-level-style-image xlink:href="media/image1.png" text:level="9">
        <style:list-level-properties text:space-before="3.875in" text:min-label-width="0.375in" fo:width="0.2625in" fo:height="0.2625in"/>
      </text:list-level-style-image>
    </text:list-style>
    <text:list-style style:name="a1224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1141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015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870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827">
      <text:list-level-style-image xlink:href="media/image1.png" text:level="1">
        <style:list-level-properties text:space-before="0in" text:min-label-width="0.375in" fo:width="0.2625in" fo:height="0.2625in"/>
      </text:list-level-style-image>
      <text:list-level-style-image xlink:href="media/image1.png" text:level="2">
        <style:list-level-properties text:space-before="0.4375in" text:min-label-width="0.375in" fo:width="0.2625in" fo:height="0.2625in"/>
      </text:list-level-style-image>
      <text:list-level-style-image xlink:href="media/image1.png" text:level="3">
        <style:list-level-properties text:space-before="0.875in" text:min-label-width="0.375in" fo:width="0.2625in" fo:height="0.2625in"/>
      </text:list-level-style-image>
      <text:list-level-style-image xlink:href="media/image1.png" text:level="4">
        <style:list-level-properties text:space-before="1.375in" text:min-label-width="0.375in" fo:width="0.2625in" fo:height="0.2625in"/>
      </text:list-level-style-image>
      <text:list-level-style-image xlink:href="media/image1.png" text:level="5">
        <style:list-level-properties text:space-before="1.875in" text:min-label-width="0.375in" fo:width="0.2625in" fo:height="0.2625in"/>
      </text:list-level-style-image>
      <text:list-level-style-image xlink:href="media/image1.png" text:level="6">
        <style:list-level-properties text:space-before="2.375in" text:min-label-width="0.375in" fo:width="0.2625in" fo:height="0.2625in"/>
      </text:list-level-style-image>
      <text:list-level-style-image xlink:href="media/image1.png" text:level="7">
        <style:list-level-properties text:space-before="2.875in" text:min-label-width="0.375in" fo:width="0.2625in" fo:height="0.2625in"/>
      </text:list-level-style-image>
      <text:list-level-style-image xlink:href="media/image1.png" text:level="8">
        <style:list-level-properties text:space-before="3.375in" text:min-label-width="0.375in" fo:width="0.2625in" fo:height="0.2625in"/>
      </text:list-level-style-image>
      <text:list-level-style-image xlink:href="media/image1.png" text:level="9">
        <style:list-level-properties text:space-before="3.875in" text:min-label-width="0.375in" fo:width="0.2625in" fo:height="0.2625in"/>
      </text:list-level-style-image>
    </text:list-style>
    <text:list-style style:name="a1228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1145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873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062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148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1200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06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76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204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1069">
      <text:list-level-style-bullet text:level="1" text:bullet-char="•">
        <style:list-level-properties text:space-before="0in"/>
        <style:text-properties fo:color="#ff66ff" fo:font-size="75%"/>
      </text:list-level-style-bullet>
      <text:list-level-style-bullet text:level="2" text:bullet-char="•">
        <style:list-level-properties text:space-before="0.5in"/>
        <style:text-properties fo:color="#ff66ff" fo:font-size="75%"/>
      </text:list-level-style-bullet>
      <text:list-level-style-bullet text:level="3" text:bullet-char="•">
        <style:list-level-properties text:space-before="1in"/>
        <style:text-properties fo:color="#ff66ff" fo:font-size="75%"/>
      </text:list-level-style-bullet>
      <text:list-level-style-bullet text:level="4" text:bullet-char="•">
        <style:list-level-properties text:space-before="1.5in"/>
        <style:text-properties fo:color="#ff66ff" fo:font-size="75%"/>
      </text:list-level-style-bullet>
      <text:list-level-style-bullet text:level="5" text:bullet-char="•">
        <style:list-level-properties text:space-before="2in"/>
        <style:text-properties fo:color="#ff66ff" fo:font-size="75%"/>
      </text:list-level-style-bullet>
      <text:list-level-style-bullet text:level="6" text:bullet-char="•">
        <style:list-level-properties text:space-before="2.5in"/>
        <style:text-properties fo:color="#ff66ff" fo:font-size="75%"/>
      </text:list-level-style-bullet>
      <text:list-level-style-bullet text:level="7" text:bullet-char="•">
        <style:list-level-properties text:space-before="3in"/>
        <style:text-properties fo:color="#ff66ff" fo:font-size="75%"/>
      </text:list-level-style-bullet>
      <text:list-level-style-bullet text:level="8" text:bullet-char="•">
        <style:list-level-properties text:space-before="3.5in"/>
        <style:text-properties fo:color="#ff66ff" fo:font-size="75%"/>
      </text:list-level-style-bullet>
      <text:list-level-style-bullet text:level="9" text:bullet-char="•">
        <style:list-level-properties text:space-before="4in"/>
        <style:text-properties fo:color="#ff66ff" fo:font-size="75%"/>
      </text:list-level-style-bullet>
    </text:list-style>
    <text:list-style style:name="a1121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1208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1041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170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855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259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</office:automatic-styles>
  <office:body>
    <office:presentation>
      <draw:page draw:name="Slide315" draw:style-name="a800" draw:master-page-name="Master1-Layout1-title-標題投影片" presentation:presentation-page-layout-name="Master1-PPL1" draw:id="Slide-570">
        <draw:frame draw:id="id118" draw:style-name="a803" draw:name="Rectangle 7" svg:x="7.16667in" svg:y="6.83333in" svg:width="2.08333in" svg:height="0.5in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  <draw:custom-shape svg:x="2.16667in" svg:y="4.66667in" svg:width="5.75in" svg:height="2in" draw:id="id119" draw:style-name="a812" draw:name="Rectangle 2">
          <svg:title/>
          <svg:desc/>
          <text:p text:style-name="a806" text:class-names="" text:cond-style-name=""><text:span text:style-name="a804" text:class-names="">中央健康保險局</text:span><text:span text:style-name="a805" text:class-names=""/></text:p>
          <text:p text:style-name="a809" text:class-names="" text:cond-style-name=""><text:span text:style-name="a807" text:class-names="">94.06.15</text:span><text:span text:style-name="a808" text:class-names=""/></text:p>
          <text:p text:style-name="a811" text:class-names="" text:cond-style-name=""><text:span text:style-name="a810" text:class-names=""><text:s text:c="69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33333in" svg:width="8.75in" svg:height="1.41667in" draw:id="id120" draw:style-name="a816" draw:name="WordArt 6">
          <svg:title/>
          <svg:desc/>
          <text:p text:style-name="a814" text:class-names="" text:cond-style-name=""><text:span text:style-name="a813" text:class-names="">醫院總額支付制度執行概況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21" draw:style-name="a817" draw:name="Object 7" svg:x="7.25in" svg:y="3in" svg:width="1.13715in" svg:height="3.52604in" style:rel-width="scale" style:rel-height="scale">
          <draw:object-ole draw:class-id="00030026-0000-0000-C000-000000000046" xlink:href="Object 14" xlink:type="simple" xlink:show="embed" xlink:actuate="onLoad"/>
          <draw:image xlink:href="ObjectReplacements/Object 14" xlink:type="simple" xlink:show="embed" xlink:actuate="onLoad"/>
          <svg:title/>
          <svg:desc/>
        </draw:frame>
      </draw:page>
      <draw:page draw:name="Slide459" draw:style-name="a818" draw:master-page-name="Master1-Layout2-obj-標題及物件" presentation:presentation-page-layout-name="Master1-PPL2" draw:id="Slide-714">
        <draw:frame draw:id="id122" draw:style-name="a821" draw:name="投影片編號版面配置區 5" svg:x="9.33333in" svg:y="6.91667in" svg:width="0.5in" svg:height="0.58333in">
          <draw:text-box>
            <text:p text:style-name="a820" text:class-names="" text:cond-style-name=""><text:span text:style-name="a819" text:class-names=""><text:page-number style:num-format="1" text:fixed="false"/></text:span></text:p>
          </draw:text-box>
          <svg:title/>
          <svg:desc/>
        </draw:frame>
        <draw:frame draw:id="id123" presentation:style-name="a837" draw:name="Rectangle 3075" svg:x="0.91667in" svg:y="2.25in" svg:width="7.33333in" svg:height="3.91667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點值預估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醫療服務利用情形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專款專用執行情形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全民健康保險醫療費用協定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<text:s text:c="3"/>委員會相關決議</text:span></text:p>
              </text:list-item>
            </text:list>
          </draw:text-box>
          <svg:title/>
          <svg:desc/>
        </draw:frame>
        <draw:custom-shape svg:x="4in" svg:y="0.66667in" svg:width="2.25in" svg:height="0.75in" draw:id="id124" draw:style-name="a841" draw:name="WordArt 3076">
          <svg:title/>
          <svg:desc/>
          <text:p text:style-name="a839" text:class-names="" text:cond-style-name=""><text:span text:style-name="a838" text:class-names="">大綱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</draw:page>
      <draw:page draw:name="Slide516" draw:style-name="a842" draw:master-page-name="Master1-Layout2-obj-標題及物件" presentation:presentation-page-layout-name="Master1-PPL2" draw:id="Slide-771">
        <draw:frame draw:id="id125" draw:style-name="a845" draw:name="投影片編號版面配置區 5" svg:x="9.33333in" svg:y="6.91667in" svg:width="0.5in" svg:height="0.58333in">
          <draw:text-box>
            <text:p text:style-name="a844" text:class-names="" text:cond-style-name=""><text:span text:style-name="a843" text:class-names=""><text:page-number style:num-format="1" text:fixed="false"/></text:span></text:p>
          </draw:text-box>
          <svg:title/>
          <svg:desc/>
        </draw:frame>
        <draw:frame draw:id="id126" presentation:style-name="a848" draw:name="Rectangle 2" svg:x="0.58333in" svg:y="0.41667in" svg:width="8.5in" svg:height="1.25in" presentation:class="title" presentation:placeholder="false">
          <draw:text-box>
            <text:p text:style-name="a847" text:class-names="" text:cond-style-name=""><text:span text:style-name="a846" text:class-names="">點值推估假設</text:span></text:p>
          </draw:text-box>
          <svg:title/>
          <svg:desc/>
        </draw:frame>
        <draw:frame draw:id="id127" presentation:style-name="a877" draw:name="Rectangle 3" svg:x="0.91667in" svg:y="2.25in" svg:width="8.5in" svg:height="4.5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49" text:class-names="">人口數：</text:span><text:span text:style-name="a850" text:class-names="">93</text:span><text:span text:style-name="a851" text:class-names="">年同季實際投保人口數再加上</text:span><text:span text:style-name="a852" text:class-names="">0.346%</text:span><text:span text:style-name="a853" text:class-names="">成長率推估。</text:span></text:p>
              </text:list-item>
            </text:list>
            <text:list text:style-name="a860">
              <text:list-item>
                <text:p text:style-name="a859" text:class-names="" text:cond-style-name=""><text:span text:style-name="a856" text:class-names="">分區分配參數：採</text:span><text:span text:style-name="a857" text:class-names="">93</text:span><text:span text:style-name="a858" text:class-names="">年各季參數。</text:span></text:p>
              </text:list-item>
            </text:list>
            <text:list text:style-name="a867">
              <text:list-item>
                <text:p text:style-name="a866" text:class-names="" text:cond-style-name=""><text:span text:style-name="a861" text:class-names="">跨區就醫調整：採</text:span><text:span text:style-name="a862" text:class-names="">93</text:span><text:span text:style-name="a863" text:class-names="">年第</text:span><text:span text:style-name="a864" text:class-names="">1</text:span><text:span text:style-name="a865" text:class-names="">季資料。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總額醫療費用含部分負擔。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</draw:text-box>
          <svg:title/>
          <svg:desc/>
        </draw:frame>
      </draw:page>
      <draw:page draw:name="Slide517" draw:style-name="a878" draw:master-page-name="Master1-Layout12-tbl-標題及表格" presentation:presentation-page-layout-name="Master1-PPL12" draw:id="Slide-772">
        <draw:frame draw:id="id128" draw:style-name="a881" draw:name="投影片編號版面配置區 5" svg:x="9.33333in" svg:y="6.91667in" svg:width="0.5in" svg:height="0.58333in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  <draw:frame draw:id="id129" presentation:style-name="a884" draw:name="Rectangle 2" svg:x="0.75in" svg:y="0.08333in" svg:width="8.5in" svg:height="1.25in" presentation:class="title" presentation:placeholder="false">
          <draw:text-box>
            <text:p text:style-name="a883" text:class-names="" text:cond-style-name=""><text:span text:style-name="a882" text:class-names="">醫院門住診一般服務點值推估</text:span></text:p>
          </draw:text-box>
          <svg:title/>
          <svg:desc/>
        </draw:frame>
        <draw:frame draw:id="id130" draw:style-name="a894" draw:name="Text Box 3" svg:x="0.91667in" svg:y="6.83333in" svg:width="7.83333in" svg:height="0.36806in">
          <draw:text-box>
            <text:p text:style-name="a893" text:class-names="" text:cond-style-name=""><text:span text:style-name="a885" text:class-names="">註：製表日期：</text:span><text:span text:style-name="a886" text:class-names="">94</text:span><text:span text:style-name="a887" text:class-names="">年</text:span><text:span text:style-name="a888" text:class-names="">5</text:span><text:span text:style-name="a889" text:class-names="">月</text:span><text:span text:style-name="a890" text:class-names="">20</text:span><text:span text:style-name="a891" text:class-names="">日。</text:span><text:span text:style-name="a892" text:class-names=""/></text:p>
          </draw:text-box>
          <svg:title/>
          <svg:desc/>
        </draw:frame>
        <draw:frame draw:id="id131" draw:style-name="a895" draw:name="Object 5" svg:x="0.75in" svg:y="2in" svg:width="8.5in" svg:height="4.74479in" style:rel-width="scale" style:rel-height="scale">
          <draw:object-ole draw:class-id="00020820-0000-0000-C000-000000000046" xlink:href="Object 15" xlink:type="simple" xlink:show="embed" xlink:actuate="onLoad"/>
          <draw:image xlink:href="ObjectReplacements/Object 15" xlink:type="simple" xlink:show="embed" xlink:actuate="onLoad"/>
          <svg:title/>
          <svg:desc/>
        </draw:frame>
      </draw:page>
      <draw:page draw:name="Slide321" draw:style-name="a896" draw:master-page-name="Master1-Layout1-title-標題投影片" presentation:presentation-page-layout-name="Master1-PPL1" draw:id="Slide-576">
        <draw:frame draw:id="id132" draw:style-name="a899" draw:name="Rectangle 7" svg:x="7.16667in" svg:y="6.83333in" svg:width="2.08333in" svg:height="0.5in">
          <draw:text-box>
            <text:p text:style-name="a898" text:class-names="" text:cond-style-name=""><text:span text:style-name="a897" text:class-names=""><text:page-number style:num-format="1" text:fixed="false"/></text:span></text:p>
          </draw:text-box>
          <svg:title/>
          <svg:desc/>
        </draw:frame>
        <draw:custom-shape svg:x="1.66667in" svg:y="2.25in" svg:width="6.91667in" svg:height="1.41667in" draw:id="id133" draw:style-name="a903" draw:name="WordArt 15">
          <svg:title/>
          <svg:desc/>
          <text:p text:style-name="a901" text:class-names="" text:cond-style-name=""><text:span text:style-name="a900" text:class-names="">醫療服務利用情形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912">
          <draw:frame draw:id="id134" draw:style-name="a906" draw:name="Rectangle 5" svg:x="4.21354in" svg:y="10.33507in" svg:width="3.22396in" svg:height="0.50694in">
            <draw:text-box>
              <text:p text:style-name="a905" text:class-names="" text:cond-style-name=""><text:span text:style-name="a904" text:class-names=""><text:page-number style:num-format="1" text:fixed="false"/></text:span></text:p>
            </draw:text-box>
            <svg:title/>
            <svg:desc/>
          </draw:frame>
          <draw:page-thumbnail draw:page-number="5" svg:x="1.00347in" svg:y="0.81424in" svg:width="5.43056in" svg:height="4.07292in" presentation:class="page" draw:id="id135" presentation:style-name="a907" draw:name="Rectangle 2">
            <svg:title/>
            <svg:desc/>
          </draw:page-thumbnail>
          <draw:frame draw:id="id136" presentation:style-name="a911" draw:name="Rectangle 3" svg:x="0.57813in" svg:y="5.15625in" svg:width="6.27778in" svg:height="4.88542in" presentation:class="notes" presentation:placeholder="false">
            <draw:text-box>
              <text:p text:style-name="a910" text:class-names="" text:cond-style-name=""><text:span text:style-name="a908" text:class-names=""><text:s text:c="4"/></text:span><text:span text:style-name="a909" text:class-names=""/></text:p>
            </draw:text-box>
            <svg:title/>
            <svg:desc/>
          </draw:frame>
        </presentation:notes>
      </draw:page>
      <draw:page draw:name="Slide524" draw:style-name="a913" draw:master-page-name="Master1-Layout6-titleOnly-只有標題" presentation:presentation-page-layout-name="Master1-PPL6" draw:id="Slide-779">
        <draw:frame draw:id="id137" draw:style-name="a916" draw:name="投影片編號版面配置區 4" svg:x="9.33333in" svg:y="6.91667in" svg:width="0.5in" svg:height="0.58333in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title/>
          <svg:desc/>
        </draw:frame>
        <draw:frame draw:id="id138" presentation:style-name="a922" draw:name="Rectangle 3074" svg:x="0.47222in" svg:y="0.25in" svg:width="9.14236in" svg:height="1in" presentation:class="title" presentation:placeholder="false">
          <draw:text-box>
            <text:p text:style-name="a921" text:class-names="" text:cond-style-name=""><text:span text:style-name="a917" text:class-names="">94</text:span><text:span text:style-name="a918" text:class-names="">年第</text:span><text:span text:style-name="a919" text:class-names="">1</text:span><text:span text:style-name="a920" text:class-names="">季分局別門診成長因素解構</text:span></text:p>
          </draw:text-box>
          <svg:title/>
          <svg:desc/>
        </draw:frame>
        <draw:frame draw:id="id139" draw:style-name="a923" draw:name="Picture 3075" svg:x="0.46181in" svg:y="1.75in" svg:width="8.61458in" svg:height="5.7309in" style:rel-width="scale" style:rel-height="scale">
          <draw:image xlink:href="media/image2.wmf" xlink:type="simple" xlink:show="embed" xlink:actuate="onLoad"/>
          <svg:title/>
          <svg:desc/>
        </draw:frame>
      </draw:page>
      <draw:page draw:name="Slide525" draw:style-name="a924" draw:master-page-name="Master1-Layout6-titleOnly-只有標題" presentation:presentation-page-layout-name="Master1-PPL6" draw:id="Slide-780">
        <draw:frame draw:id="id140" draw:style-name="a927" draw:name="投影片編號版面配置區 4" svg:x="9.33333in" svg:y="6.91667in" svg:width="0.5in" svg:height="0.58333in">
          <draw:text-box>
            <text:p text:style-name="a926" text:class-names="" text:cond-style-name=""><text:span text:style-name="a925" text:class-names=""><text:page-number style:num-format="1" text:fixed="false"/></text:span></text:p>
          </draw:text-box>
          <svg:title/>
          <svg:desc/>
        </draw:frame>
        <draw:frame draw:id="id141" presentation:style-name="a933" draw:name="Rectangle 2" svg:x="0.47222in" svg:y="0.25in" svg:width="9.14236in" svg:height="0.91667in" presentation:class="title" presentation:placeholder="false">
          <draw:text-box>
            <text:p text:style-name="a932" text:class-names="" text:cond-style-name=""><text:span text:style-name="a928" text:class-names="">94</text:span><text:span text:style-name="a929" text:class-names="">年第</text:span><text:span text:style-name="a930" text:class-names="">1</text:span><text:span text:style-name="a931" text:class-names="">季層級別門診成長因素解構</text:span></text:p>
          </draw:text-box>
          <svg:title/>
          <svg:desc/>
        </draw:frame>
        <draw:frame draw:id="id142" draw:style-name="a934" draw:name="Picture 3" svg:x="0.41667in" svg:y="1.76042in" svg:width="8.62847in" svg:height="5.73958in" style:rel-width="scale" style:rel-height="scale">
          <draw:image xlink:href="media/image3.wmf" xlink:type="simple" xlink:show="embed" xlink:actuate="onLoad"/>
          <svg:title/>
          <svg:desc/>
        </draw:frame>
      </draw:page>
      <draw:page draw:name="Slide526" draw:style-name="a935" draw:master-page-name="Master1-Layout6-titleOnly-只有標題" presentation:presentation-page-layout-name="Master1-PPL6" draw:id="Slide-781">
        <draw:frame draw:id="id143" draw:style-name="a938" draw:name="投影片編號版面配置區 4" svg:x="9.33333in" svg:y="6.91667in" svg:width="0.5in" svg:height="0.58333in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  <draw:frame draw:id="id144" presentation:style-name="a944" draw:name="Rectangle 1026" svg:x="0.47222in" svg:y="0.25in" svg:width="9.14236in" svg:height="0.91667in" presentation:class="title" presentation:placeholder="false">
          <draw:text-box>
            <text:p text:style-name="a943" text:class-names="" text:cond-style-name=""><text:span text:style-name="a939" text:class-names="">94</text:span><text:span text:style-name="a940" text:class-names="">年第</text:span><text:span text:style-name="a941" text:class-names="">1</text:span><text:span text:style-name="a942" text:class-names="">季分局別住院成長因素解構</text:span></text:p>
          </draw:text-box>
          <svg:title/>
          <svg:desc/>
        </draw:frame>
        <draw:frame draw:id="id145" draw:style-name="a945" draw:name="Picture 1027" svg:x="0.46007in" svg:y="1.78646in" svg:width="8.62847in" svg:height="5.73958in" style:rel-width="scale" style:rel-height="scale">
          <draw:image xlink:href="media/image4.wmf" xlink:type="simple" xlink:show="embed" xlink:actuate="onLoad"/>
          <svg:title/>
          <svg:desc/>
        </draw:frame>
      </draw:page>
      <draw:page draw:name="Slide527" draw:style-name="a946" draw:master-page-name="Master1-Layout6-titleOnly-只有標題" presentation:presentation-page-layout-name="Master1-PPL6" draw:id="Slide-782">
        <draw:frame draw:id="id146" draw:style-name="a949" draw:name="投影片編號版面配置區 4" svg:x="9.33333in" svg:y="6.91667in" svg:width="0.5in" svg:height="0.58333in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  <draw:frame draw:id="id147" presentation:style-name="a955" draw:name="Rectangle 2" svg:x="0.47222in" svg:y="0.25in" svg:width="9.14236in" svg:height="0.83333in" presentation:class="title" presentation:placeholder="false">
          <draw:text-box>
            <text:p text:style-name="a954" text:class-names="" text:cond-style-name=""><text:span text:style-name="a950" text:class-names="">94</text:span><text:span text:style-name="a951" text:class-names="">年第</text:span><text:span text:style-name="a952" text:class-names="">1</text:span><text:span text:style-name="a953" text:class-names="">季層級別住院成長因素解構</text:span></text:p>
          </draw:text-box>
          <svg:title/>
          <svg:desc/>
        </draw:frame>
        <draw:frame draw:id="id148" draw:style-name="a956" draw:name="Picture 3" svg:x="0.46007in" svg:y="1.78646in" svg:width="8.62847in" svg:height="5.73958in" style:rel-width="scale" style:rel-height="scale">
          <draw:image xlink:href="media/image5.wmf" xlink:type="simple" xlink:show="embed" xlink:actuate="onLoad"/>
          <svg:title/>
          <svg:desc/>
        </draw:frame>
      </draw:page>
      <draw:page draw:name="Slide534" draw:style-name="a957" draw:master-page-name="Master1-Layout6-titleOnly-只有標題" presentation:presentation-page-layout-name="Master1-PPL6" draw:id="Slide-789">
        <draw:frame draw:id="id149" draw:style-name="a960" draw:name="投影片編號版面配置區 4" svg:x="9.33333in" svg:y="6.91667in" svg:width="0.5in" svg:height="0.58333in">
          <draw:text-box>
            <text:p text:style-name="a959" text:class-names="" text:cond-style-name=""><text:span text:style-name="a958" text:class-names=""><text:page-number style:num-format="1" text:fixed="false"/></text:span></text:p>
          </draw:text-box>
          <svg:title/>
          <svg:desc/>
        </draw:frame>
        <draw:frame draw:id="id150" presentation:style-name="a966" draw:name="Rectangle 2" svg:x="1in" svg:y="0.25in" svg:width="8.5in" svg:height="1.25in" presentation:class="title" presentation:placeholder="false">
          <draw:text-box>
            <text:p text:style-name="a965" text:class-names="" text:cond-style-name=""><text:span text:style-name="a961" text:class-names="">94</text:span><text:span text:style-name="a962" text:class-names="">年</text:span><text:span text:style-name="a963" text:class-names="">4</text:span><text:span text:style-name="a964" text:class-names="">月分局別門診成長因素解構</text:span></text:p>
          </draw:text-box>
          <svg:title/>
          <svg:desc/>
        </draw:frame>
        <draw:frame draw:id="id151" draw:style-name="a967" draw:name="Picture 3" svg:x="-0.25in" svg:y="1.83333in" svg:width="10.80903in" svg:height="5.40799in" style:rel-width="scale" style:rel-height="scale">
          <draw:image xlink:href="media/image6.wmf" xlink:type="simple" xlink:show="embed" xlink:actuate="onLoad"/>
          <svg:title/>
          <svg:desc/>
        </draw:frame>
      </draw:page>
      <draw:page draw:name="Slide535" draw:style-name="a968" draw:master-page-name="Master1-Layout6-titleOnly-只有標題" presentation:presentation-page-layout-name="Master1-PPL6" draw:id="Slide-790">
        <draw:frame draw:id="id152" draw:style-name="a971" draw:name="投影片編號版面配置區 4" svg:x="9.33333in" svg:y="6.91667in" svg:width="0.5in" svg:height="0.58333in">
          <draw:text-box>
            <text:p text:style-name="a970" text:class-names="" text:cond-style-name=""><text:span text:style-name="a969" text:class-names=""><text:page-number style:num-format="1" text:fixed="false"/></text:span></text:p>
          </draw:text-box>
          <svg:title/>
          <svg:desc/>
        </draw:frame>
        <draw:frame draw:id="id153" presentation:style-name="a977" draw:name="Rectangle 2" svg:x="1in" svg:y="0.25in" svg:width="8.5in" svg:height="1.25in" presentation:class="title" presentation:placeholder="false">
          <draw:text-box>
            <text:p text:style-name="a976" text:class-names="" text:cond-style-name=""><text:span text:style-name="a972" text:class-names="">94</text:span><text:span text:style-name="a973" text:class-names="">年</text:span><text:span text:style-name="a974" text:class-names="">4</text:span><text:span text:style-name="a975" text:class-names="">月分局別住院成長因素解構</text:span></text:p>
          </draw:text-box>
          <svg:title/>
          <svg:desc/>
        </draw:frame>
        <draw:frame draw:id="id154" draw:style-name="a978" draw:name="Picture 4" svg:x="-0.23958in" svg:y="1.75in" svg:width="10.23958in" svg:height="5.44965in" style:rel-width="scale" style:rel-height="scale">
          <draw:image xlink:href="media/image7.wmf" xlink:type="simple" xlink:show="embed" xlink:actuate="onLoad"/>
          <svg:title/>
          <svg:desc/>
        </draw:frame>
      </draw:page>
      <draw:page draw:name="Slide460" draw:style-name="a979" draw:master-page-name="Master1-Layout1-title-標題投影片" presentation:presentation-page-layout-name="Master1-PPL1" draw:id="Slide-715">
        <draw:frame draw:id="id155" draw:style-name="a982" draw:name="Rectangle 7" svg:x="7.16667in" svg:y="6.83333in" svg:width="2.08333in" svg:height="0.5in">
          <draw:text-box>
            <text:p text:style-name="a981" text:class-names="" text:cond-style-name=""><text:span text:style-name="a980" text:class-names=""><text:page-number style:num-format="1" text:fixed="false"/></text:span></text:p>
          </draw:text-box>
          <svg:title/>
          <svg:desc/>
        </draw:frame>
        <draw:custom-shape svg:x="1.33333in" svg:y="2.08333in" svg:width="7.33333in" svg:height="1.58333in" draw:id="id156" draw:style-name="a986" draw:name="WordArt 2">
          <svg:title/>
          <svg:desc/>
          <text:p text:style-name="a984" text:class-names="" text:cond-style-name=""><text:span text:style-name="a983" text:class-names="">專款專用執行情形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995">
          <draw:frame draw:id="id157" draw:style-name="a989" draw:name="Rectangle 5" svg:x="4.21354in" svg:y="10.33507in" svg:width="3.22396in" svg:height="0.50694in">
            <draw:text-box>
              <text:p text:style-name="a988" text:class-names="" text:cond-style-name=""><text:span text:style-name="a987" text:class-names=""><text:page-number style:num-format="1" text:fixed="false"/></text:span></text:p>
            </draw:text-box>
            <svg:title/>
            <svg:desc/>
          </draw:frame>
          <draw:page-thumbnail draw:page-number="12" svg:x="1.00347in" svg:y="0.81424in" svg:width="5.43056in" svg:height="4.07292in" presentation:class="page" draw:id="id158" presentation:style-name="a990" draw:name="Rectangle 2">
            <svg:title/>
            <svg:desc/>
          </draw:page-thumbnail>
          <draw:frame draw:id="id159" presentation:style-name="a994" draw:name="Rectangle 3" svg:x="0.57813in" svg:y="5.15625in" svg:width="6.27778in" svg:height="4.88542in" presentation:class="notes" presentation:placeholder="false">
            <draw:text-box>
              <text:p text:style-name="a993" text:class-names="" text:cond-style-name=""><text:span text:style-name="a991" text:class-names=""><text:s text:c="4"/></text:span><text:span text:style-name="a992" text:class-names=""/></text:p>
            </draw:text-box>
            <svg:title/>
            <svg:desc/>
          </draw:frame>
        </presentation:notes>
      </draw:page>
      <draw:page draw:name="Slide464" draw:style-name="a996" draw:master-page-name="Master1-Layout2-obj-標題及物件" presentation:presentation-page-layout-name="Master1-PPL2" draw:id="Slide-719">
        <draw:frame draw:id="id160" draw:style-name="a999" draw:name="投影片編號版面配置區 5" svg:x="9.33333in" svg:y="6.91667in" svg:width="0.5in" svg:height="0.58333in">
          <draw:text-box>
            <text:p text:style-name="a998" text:class-names="" text:cond-style-name=""><text:span text:style-name="a997" text:class-names=""><text:page-number style:num-format="1" text:fixed="false"/></text:span></text:p>
          </draw:text-box>
          <svg:title/>
          <svg:desc/>
        </draw:frame>
        <draw:frame draw:id="id161" presentation:style-name="a1005" draw:name="Rectangle 2" svg:x="0.41667in" svg:y="0in" svg:width="9.25in" svg:height="1.5in" presentation:class="title" presentation:placeholder="false">
          <draw:text-box>
            <text:p text:style-name="a1004" text:class-names="" text:cond-style-name=""><text:span text:style-name="a1000" text:class-names="">B</text:span><text:span text:style-name="a1001" text:class-names="">、</text:span><text:span text:style-name="a1002" text:class-names="">C</text:span><text:span text:style-name="a1003" text:class-names="">肝炎試辦計畫收案個案數<text:line-break/>及費用預估</text:span></text:p>
          </draw:text-box>
          <svg:title/>
          <svg:desc/>
        </draw:frame>
        <draw:frame draw:id="id162" presentation:style-name="a1066" draw:name="Rectangle 3" svg:x="0.83333in" svg:y="2.16667in" svg:width="8.5in" svg:height="4.25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6" text:class-names="">試辦家數共計</text:span><text:span text:style-name="a1007" text:class-names="">139</text:span><text:span text:style-name="a1008" text:class-names="">家。</text:span></text:p>
              </text:list-item>
            </text:list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1" text:class-names="">醫學中心</text:span><text:span text:style-name="a1012" text:class-names="">17</text:span><text:span text:style-name="a1013" text:class-names="">家</text:span></text:p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6" text:class-names="">區域醫院</text:span><text:span text:style-name="a1017" text:class-names="">66</text:span><text:span text:style-name="a1018" text:class-names="">家</text:span></text:p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1" text:class-names="">地區醫院</text:span><text:span text:style-name="a1022" text:class-names="">35</text:span><text:span text:style-name="a1023" text:class-names="">家</text:span></text:p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6" text:class-names="">西醫基層</text:span><text:span text:style-name="a1027" text:class-names="">21</text:span><text:span text:style-name="a1028" text:class-names="">家</text:span></text:p>
                  </text:list-item>
                </text:list>
              </text:list-item>
            </text:list>
            <text:list text:style-name="a1041">
              <text:list-item>
                <text:p text:style-name="a1040" text:class-names="" text:cond-style-name=""><text:span text:style-name="a1031" text:class-names="">截至</text:span><text:span text:style-name="a1032" text:class-names="">94</text:span><text:span text:style-name="a1033" text:class-names="">年</text:span><text:span text:style-name="a1034" text:class-names="">4</text:span><text:span text:style-name="a1035" text:class-names="">月</text:span><text:span text:style-name="a1036" text:class-names="">30</text:span><text:span text:style-name="a1037" text:class-names="">日試辦個案數共計</text:span><text:span text:style-name="a1038" text:class-names="">17,479</text:span><text:span text:style-name="a1039" text:class-names="">名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42" text:class-names="">截至</text:span><text:span text:style-name="a1043" text:class-names="">94</text:span><text:span text:style-name="a1044" text:class-names="">年</text:span><text:span text:style-name="a1045" text:class-names="">5</text:span><text:span text:style-name="a1046" text:class-names="">月</text:span><text:span text:style-name="a1047" text:class-names="">5</text:span><text:span text:style-name="a1048" text:class-names="">日，</text:span><text:span text:style-name="a1049" text:class-names="">94</text:span><text:span text:style-name="a1050" text:class-names="">年</text:span><text:span text:style-name="a1051" text:class-names="">1</text:span><text:span text:style-name="a1052" text:class-names="">至</text:span><text:span text:style-name="a1053" text:class-names="">3</text:span><text:span text:style-name="a1054" text:class-names="">月</text:span><text:span text:style-name="a1055" text:class-names="">B</text:span><text:span text:style-name="a1056" text:class-names="">、</text:span><text:span text:style-name="a1057" text:class-names="">C</text:span><text:span text:style-name="a1058" text:class-names="">肝藥費約</text:span><text:span text:style-name="a1059" text:class-names="">1.64</text:span><text:span text:style-name="a1060" text:class-names="">億元。</text:span></text:p>
              </text:list-item>
            </text:list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163" draw:style-name="a1070" draw:name="Text Box 4" svg:x="0.5in" svg:y="6.58333in" svg:width="8in" svg:height="0.31424in">
          <draw:text-box>
            <text:list text:style-name="a1069">
              <text:list-item>
                <text:p text:style-name="a1068" text:class-names="" text:cond-style-name=""><text:span text:style-name="a1067" text:class-names="">註：資料來源：疾病管制局、全民健康保險申報費用醫令檔。</text:span></text:p>
              </text:list-item>
            </text:list>
          </draw:text-box>
          <svg:title/>
          <svg:desc/>
        </draw:frame>
      </draw:page>
      <draw:page draw:name="Slide428" draw:style-name="a1071" draw:master-page-name="Master1-Layout1-title-標題投影片" presentation:presentation-page-layout-name="Master1-PPL1" draw:id="Slide-683">
        <draw:frame draw:id="id164" draw:style-name="a1074" draw:name="Rectangle 7" svg:x="7.16667in" svg:y="6.83333in" svg:width="2.08333in" svg:height="0.5in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title/>
          <svg:desc/>
        </draw:frame>
        <draw:custom-shape svg:x="0.58333in" svg:y="1.16667in" svg:width="8.91667in" svg:height="2.5in" draw:id="id165" draw:style-name="a1080" draw:name="WordArt 2">
          <svg:title/>
          <svg:desc/>
          <text:p text:style-name="a1076" text:class-names="" text:cond-style-name=""><text:span text:style-name="a1075" text:class-names="">全民健康保險醫療費用協定委員會</text:span></text:p>
          <text:p text:style-name="a1078" text:class-names="" text:cond-style-name=""><text:span text:style-name="a1077" text:class-names="">相關決議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089">
          <draw:frame draw:id="id166" draw:style-name="a1083" draw:name="Rectangle 5" svg:x="4.21354in" svg:y="10.33507in" svg:width="3.22396in" svg:height="0.50694in">
            <draw:text-box>
              <text:p text:style-name="a1082" text:class-names="" text:cond-style-name=""><text:span text:style-name="a1081" text:class-names=""><text:page-number style:num-format="1" text:fixed="false"/></text:span></text:p>
            </draw:text-box>
            <svg:title/>
            <svg:desc/>
          </draw:frame>
          <draw:page-thumbnail draw:page-number="14" svg:x="1.00347in" svg:y="0.81424in" svg:width="5.43056in" svg:height="4.07292in" presentation:class="page" draw:id="id167" presentation:style-name="a1084" draw:name="Rectangle 2">
            <svg:title/>
            <svg:desc/>
          </draw:page-thumbnail>
          <draw:frame draw:id="id168" presentation:style-name="a1088" draw:name="Rectangle 3" svg:x="0.57813in" svg:y="5.15625in" svg:width="6.27778in" svg:height="4.88542in" presentation:class="notes" presentation:placeholder="false">
            <draw:text-box>
              <text:p text:style-name="a1087" text:class-names="" text:cond-style-name=""><text:span text:style-name="a1085" text:class-names=""><text:s text:c="4"/></text:span><text:span text:style-name="a1086" text:class-names=""/></text:p>
            </draw:text-box>
            <svg:title/>
            <svg:desc/>
          </draw:frame>
        </presentation:notes>
      </draw:page>
      <draw:page draw:name="Slide529" draw:style-name="a1090" draw:master-page-name="Master1-Layout2-obj-標題及物件" presentation:presentation-page-layout-name="Master1-PPL2" draw:id="Slide-784">
        <draw:frame draw:id="id169" draw:style-name="a1093" draw:name="投影片編號版面配置區 5" svg:x="9.33333in" svg:y="6.91667in" svg:width="0.5in" svg:height="0.58333in">
          <draw:text-box>
            <text:p text:style-name="a1092" text:class-names="" text:cond-style-name=""><text:span text:style-name="a1091" text:class-names=""><text:page-number style:num-format="1" text:fixed="false"/></text:span></text:p>
          </draw:text-box>
          <svg:title/>
          <svg:desc/>
        </draw:frame>
        <draw:frame draw:id="id170" presentation:style-name="a1099" draw:name="Rectangle 2" svg:x="1in" svg:y="0.25in" svg:width="8.5in" svg:height="1.25in" presentation:class="title" presentation:placeholder="false">
          <draw:text-box>
            <text:p text:style-name="a1098" text:class-names="" text:cond-style-name=""><text:span text:style-name="a1094" text:class-names="">94.02.18<text:s text:c="1"/></text:span><text:span text:style-name="a1095" text:class-names="">第</text:span><text:span text:style-name="a1096" text:class-names="">98</text:span><text:span text:style-name="a1097" text:class-names="">次會議決議</text:span></text:p>
          </draw:text-box>
          <svg:title/>
          <svg:desc/>
        </draw:frame>
        <draw:frame draw:id="id171" presentation:style-name="a1122" draw:name="Rectangle 3" svg:x="0.75in" svg:y="2.16667in" svg:width="8.5in" svg:height="4.5in" presentation:class="outline" presentation:placeholder="false">
          <draw:text-box>
            <text:list text:style-name="a1104">
              <text:list-item>
                <text:p text:style-name="a1103" text:class-names="" text:cond-style-name=""><text:span text:style-name="a1100" text:class-names="">為確實落實</text:span><text:span text:style-name="a1101" text:class-names="">94</text:span><text:span text:style-name="a1102" text:class-names="">年醫院總額採單一預算方式計算所需相關配套措施案</text:span></text:p>
              </text:list-item>
            </text:list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105" text:class-names="">94</text:span><text:span text:style-name="a1106" text:class-names="">年醫院總額不應採單一預算乙節，業經本會第</text:span><text:span text:style-name="a1107" text:class-names="">96</text:span><text:span text:style-name="a1108" text:class-names="">次委員會議復議否決，不再進行討論。</text:span></text:p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1" text:class-names="">94</text:span><text:span text:style-name="a1112" text:class-names="">年醫院總額於扣除品質保證保留款、專款項目預算後，住診費用占率以</text:span><text:span text:style-name="a1113" text:class-names="">55</text:span><text:span text:style-name="a1114" text:class-names="">％為整體每季目標值，門診費用</text:span><text:span text:style-name="a1115" text:class-names="">45</text:span><text:span text:style-name="a1116" text:class-names="">％含洗腎預算。</text:span></text:p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30" draw:style-name="a1123" draw:master-page-name="Master1-Layout2-obj-標題及物件" presentation:presentation-page-layout-name="Master1-PPL2" draw:id="Slide-785">
        <draw:frame draw:id="id172" draw:style-name="a1126" draw:name="投影片編號版面配置區 5" svg:x="9.33333in" svg:y="6.91667in" svg:width="0.5in" svg:height="0.58333in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  <draw:frame draw:id="id173" presentation:style-name="a1132" draw:name="Rectangle 2" svg:x="1in" svg:y="0.25in" svg:width="8.5in" svg:height="1.25in" presentation:class="title" presentation:placeholder="false">
          <draw:text-box>
            <text:p text:style-name="a1131" text:class-names="" text:cond-style-name=""><text:span text:style-name="a1127" text:class-names="">94.03.11</text:span><text:span text:style-name="a1128" text:class-names="">第</text:span><text:span text:style-name="a1129" text:class-names="">99</text:span><text:span text:style-name="a1130" text:class-names="">次會議決議</text:span></text:p>
          </draw:text-box>
          <svg:title/>
          <svg:desc/>
        </draw:frame>
        <draw:frame draw:id="id174" presentation:style-name="a1149" draw:name="Rectangle 3" svg:x="0.75in" svg:y="2.16667in" svg:width="8.5in" svg:height="4.83333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3" text:class-names="">健保局報告「</text:span><text:span text:style-name="a1134" text:class-names="">94</text:span><text:span text:style-name="a1135" text:class-names="">年住院費用每季占率</text:span><text:span text:style-name="a1136" text:class-names="">55%</text:span><text:span text:style-name="a1137" text:class-names="">政策目標及落實</text:span><text:span text:style-name="a1138" text:class-names="">94</text:span><text:span text:style-name="a1139" text:class-names="">年度醫院總額協定事項之相關配套措施」案</text:span></text:p>
              </text:list-item>
            </text:list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2" text:class-names="">94</text:span><text:span text:style-name="a1143" text:class-names="">年度醫院總額協定事項及配套措施，其執行面相關事宜，請健保局與醫界共同努力，以落實政策。</text:span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6" text:class-names="">為維護民眾就醫權益，將另召座談會，其能凝聚共識，使各級醫院之分工更細緻明確，發揮分級醫療功能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32" draw:style-name="a1150" draw:master-page-name="Master1-Layout2-obj-標題及物件" presentation:presentation-page-layout-name="Master1-PPL2" draw:id="Slide-787">
        <draw:frame draw:id="id175" draw:style-name="a1153" draw:name="投影片編號版面配置區 5" svg:x="9.33333in" svg:y="6.91667in" svg:width="0.5in" svg:height="0.58333in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title/>
          <svg:desc/>
        </draw:frame>
        <draw:frame draw:id="id176" presentation:style-name="a1160" draw:name="Rectangle 2" svg:x="0.5in" svg:y="0.25in" svg:width="9.5in" svg:height="1.25in" presentation:class="title" presentation:placeholder="false">
          <draw:text-box>
            <text:p text:style-name="a1159" text:class-names="" text:cond-style-name=""><text:span text:style-name="a1154" text:class-names="">94.03.30</text:span><text:span text:style-name="a1155" text:class-names="">「如何促使</text:span><text:span text:style-name="a1156" text:class-names="">94</text:span><text:span text:style-name="a1157" text:class-names="">年度醫院總額分配得以保障民眾就醫權益」座談會</text:span><text:span text:style-name="a1158" text:class-names=""><text:s text:c="1"/></text:span></text:p>
          </draw:text-box>
          <svg:title/>
          <svg:desc/>
        </draw:frame>
        <draw:frame draw:id="id177" presentation:style-name="a1183" draw:name="Rectangle 3" svg:x="0.75in" svg:y="2.16667in" svg:width="8.5in" svg:height="4.5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1" text:class-names="">結論：</text:span></text:p>
              </text:list-item>
            </text:list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4" text:class-names="">94</text:span><text:span text:style-name="a1165" text:class-names="">年度醫院總額的分配與執行，應較</text:span><text:span text:style-name="a1166" text:class-names="">93</text:span><text:span text:style-name="a1167" text:class-names="">年度進步，並以確保民眾就醫權益為終極目標。</text:span><text:span text:style-name="a1168" text:class-names=""><text:s text:c="1"/></text:span></text:p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1" text:class-names="">為落實</text:span><text:span text:style-name="a1172" text:class-names="">94</text:span><text:span text:style-name="a1173" text:class-names="">年度醫院總額政策目標，應有具體可行配套措施。</text:span><text:span text:style-name="a1174" text:class-names=""><text:s text:c="1"/>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77" text:class-names="">設定門住診比率，主要目的是促進醫療體系與醫療行為之正常發展，而非死守數字硬性切割預算，因此住院費用整體每季占率</text:span><text:span text:style-name="a1178" text:class-names="">55%</text:span><text:span text:style-name="a1179" text:class-names="">為具彈性之目標值。</text:span><text:span text:style-name="a1180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33" draw:style-name="a1184" draw:master-page-name="Master1-Layout2-obj-標題及物件" presentation:presentation-page-layout-name="Master1-PPL2" draw:id="Slide-788">
        <draw:frame draw:id="id178" draw:style-name="a1187" draw:name="投影片編號版面配置區 5" svg:x="9.33333in" svg:y="6.91667in" svg:width="0.5in" svg:height="0.58333in">
          <draw:text-box>
            <text:p text:style-name="a1186" text:class-names="" text:cond-style-name=""><text:span text:style-name="a1185" text:class-names=""><text:page-number style:num-format="1" text:fixed="false"/></text:span></text:p>
          </draw:text-box>
          <svg:title/>
          <svg:desc/>
        </draw:frame>
        <draw:frame draw:id="id179" presentation:style-name="a1196" draw:name="Rectangle 2" svg:x="0.41667in" svg:y="0.25in" svg:width="9.25in" svg:height="1.25in" presentation:class="title" presentation:placeholder="false">
          <draw:text-box>
            <text:p text:style-name="a1195" text:class-names="" text:cond-style-name=""><text:span text:style-name="a1188" text:class-names="">94.03.30</text:span><text:span text:style-name="a1189" text:class-names="">「如何促使</text:span><text:span text:style-name="a1190" text:class-names="">94</text:span><text:span text:style-name="a1191" text:class-names="">年度醫院總額分配得以保障民眾就醫權益」座談會</text:span><text:span text:style-name="a1192" text:class-names="">(</text:span><text:span text:style-name="a1193" text:class-names="">續</text:span><text:span text:style-name="a1194" text:class-names="">)</text:span></text:p>
          </draw:text-box>
          <svg:title/>
          <svg:desc/>
        </draw:frame>
        <draw:frame draw:id="id180" presentation:style-name="a1229" draw:name="Rectangle 3" svg:x="0.5in" svg:y="1.91667in" svg:width="8.5in" svg:height="5.25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7" text:class-names="">會中建議事項如下：</text:span><text:span text:style-name="a1198" text:class-names=""><text:s text:c="1"/></text:span></text:p>
              </text:list-item>
            </text:list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201" text:class-names="">門住診點值宜分開計算，以避免扭曲其結構及影響重症病患就醫權益。</text:span><text:span text:style-name="a1202" text:class-names=""><text:s text:c="1"/>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p text:style-name="a1207" text:class-names="" text:cond-style-name=""><text:span text:style-name="a1205" text:class-names="">管控藥品支出，訂定藥品支出目標。</text:span><text:span text:style-name="a1206" text:class-names=""><text:s text:c="1"/></text:span></text:p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p text:style-name="a1211" text:class-names="" text:cond-style-name=""><text:span text:style-name="a1209" text:class-names="">將特定照護，例如：手術、急重症等，設定為預先扣除項目，並配合加強審查，以避免不當使用。</text:span><text:span text:style-name="a1210" text:class-names=""><text:s text:c="1"/></text:span></text:p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p text:style-name="a1219" text:class-names="" text:cond-style-name=""><text:span text:style-name="a1213" text:class-names="">運用支付標準（</text:span><text:span text:style-name="a1214" text:class-names="">RBRVS</text:span><text:span text:style-name="a1215" text:class-names="">、</text:span><text:span text:style-name="a1216" text:class-names="">DRGs</text:span><text:span text:style-name="a1217" text:class-names="">）調整機制，實質反應醫療服務內容，才能提供合理誘因，導引醫療行為。</text:span><text:span text:style-name="a1218" text:class-names=""><text:s text:c="1"/></text:span></text:p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p text:style-name="a1223" text:class-names="" text:cond-style-name=""><text:span text:style-name="a1221" text:class-names="">各層級醫院應各司其職，層級間可設定服務合理占率之管控目標值。</text:span><text:span text:style-name="a1222" text:class-names=""><text:s text:c="1"/></text:span></text:p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5" text:class-names="">建請衛生署考量邀集相關單位，研討西醫基層及醫院總額門診預算合併之可行性。</text:span><text:span text:style-name="a1226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31" draw:style-name="a1230" draw:master-page-name="Master1-Layout2-obj-標題及物件" presentation:presentation-page-layout-name="Master1-PPL2" draw:id="Slide-786">
        <draw:frame draw:id="id181" draw:style-name="a1233" draw:name="投影片編號版面配置區 5" svg:x="9.33333in" svg:y="6.91667in" svg:width="0.5in" svg:height="0.58333in">
          <draw:text-box>
            <text:p text:style-name="a1232" text:class-names="" text:cond-style-name=""><text:span text:style-name="a1231" text:class-names=""><text:page-number style:num-format="1" text:fixed="false"/></text:span></text:p>
          </draw:text-box>
          <svg:title/>
          <svg:desc/>
        </draw:frame>
        <draw:frame draw:id="id182" presentation:style-name="a1239" draw:name="Rectangle 2" svg:x="1in" svg:y="0.25in" svg:width="8.5in" svg:height="0.91667in" presentation:class="title" presentation:placeholder="false">
          <draw:text-box>
            <text:p text:style-name="a1238" text:class-names="" text:cond-style-name=""><text:span text:style-name="a1234" text:class-names="">94.04.08</text:span><text:span text:style-name="a1235" text:class-names="">第</text:span><text:span text:style-name="a1236" text:class-names="">100</text:span><text:span text:style-name="a1237" text:class-names="">次會議決議</text:span></text:p>
          </draw:text-box>
          <svg:title/>
          <svg:desc/>
        </draw:frame>
        <draw:frame draw:id="id183" presentation:style-name="a1260" draw:name="Rectangle 3" svg:x="0.41667in" svg:y="1.83333in" svg:width="9.33333in" svg:height="5.41667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0" text:class-names="">94</text:span><text:span text:style-name="a1241" text:class-names="">年醫院總額分配下，實際操作方式案<text:s text:c="1"/></text:span></text:p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針對本案發言之委員均認為，總額分配應以「保障民眾就醫權益及兼顧各層級醫院均衡發展」為目標，但須有包含優缺點分析之各種方案供討論，才能真正協定出可達成目標之方案<text:s text:c="1"/></text:span></text:p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p text:style-name="a1258" text:class-names="" text:cond-style-name=""><text:span text:style-name="a1247" text:class-names="">為落實</text:span><text:span text:style-name="a1248" text:class-names="">94</text:span><text:span text:style-name="a1249" text:class-names="">年醫院總額之政策目標，不同點值結算方式，有不同配套措施。各種配套措施，例如訂定藥品支出目標、增加慢性病連續處方箋釋出率、推動支付標準改革（含</text:span><text:span text:style-name="a1250" text:class-names="">RBRVS</text:span><text:span text:style-name="a1251" text:class-names="">、</text:span><text:span text:style-name="a1252" text:class-names="">DRGs</text:span><text:span text:style-name="a1253" text:class-names="">）實質反應服務內容、對特定照護（如手術、急重症）採每點</text:span><text:span text:style-name="a1254" text:class-names="">1</text:span><text:span text:style-name="a1255" text:class-names="">元核算</text:span><text:span text:style-name="a1256" text:class-names="">…</text:span><text:span text:style-name="a1257" text:class-names="">等，本會已多次討論，請中央健康保險局及相關團體或委員依上開原則，就不同點值結算方式搭配其可行配套措施，研提方案供討論。<text:s text:c="1"/>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37" draw:style-name="a1261" draw:master-page-name="Master1-Layout2-obj-標題及物件" presentation:presentation-page-layout-name="Master1-PPL2" draw:id="Slide-692">
        <draw:frame draw:id="id184" draw:style-name="a1264" draw:name="投影片編號版面配置區 5" svg:x="9.33333in" svg:y="6.91667in" svg:width="0.5in" svg:height="0.58333in">
          <draw:text-box>
            <text:p text:style-name="a1263" text:class-names="" text:cond-style-name=""><text:span text:style-name="a1262" text:class-names=""><text:page-number style:num-format="1" text:fixed="false"/></text:span></text:p>
          </draw:text-box>
          <svg:title/>
          <svg:desc/>
        </draw:frame>
        <draw:custom-shape svg:x="1.91667in" svg:y="3.25in" svg:width="6.33333in" svg:height="1.66667in" draw:id="id185" draw:style-name="a1267" draw:name="WordArt 1026">
          <svg:title/>
          <svg:desc/>
          <text:p text:style-name="a1266" text:class-names="" text:cond-style-name=""><text:span text:style-name="a1265" text:class-names="">敬請指教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273">
          <draw:frame draw:id="id186" draw:style-name="a1270" draw:name="Rectangle 5" svg:x="4.21354in" svg:y="10.33507in" svg:width="3.22396in" svg:height="0.50694in">
            <draw:text-box>
              <text:p text:style-name="a1269" text:class-names="" text:cond-style-name=""><text:span text:style-name="a1268" text:class-names=""><text:page-number style:num-format="1" text:fixed="false"/></text:span></text:p>
            </draw:text-box>
            <svg:title/>
            <svg:desc/>
          </draw:frame>
          <draw:page-thumbnail draw:page-number="20" svg:x="1.00347in" svg:y="0.8125in" svg:width="5.43403in" svg:height="4.07465in" presentation:class="page" draw:id="id187" presentation:style-name="a1271" draw:name="Rectangle 2">
            <svg:title/>
            <svg:desc/>
          </draw:page-thumbnail>
          <draw:frame draw:id="id188" presentation:style-name="a1272" draw:name="Rectangle 3" svg:x="0.99306in" svg:y="5.15625in" svg:width="5.44792in" svg:height="4.88715in" presentation:class="notes" presentation:placeholder="true">
            <draw:text-box/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3333in" svg:width="8.5in" svg:height="1.25in"/>
      <presentation:placeholder presentation:object="subtitle" svg:x="1.58333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1in" svg:y="0.25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4" style:display-name="兩項物件">
      <presentation:placeholder presentation:object="title" svg:x="1in" svg:y="0.25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6" style:display-name="只有標題">
      <presentation:placeholder presentation:object="title" svg:x="1in" svg:y="0.25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10" style:display-name="標題及直排文字">
      <presentation:placeholder presentation:object="title" svg:x="1in" svg:y="0.25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11" style:display-name="直排標題及文字">
      <presentation:placeholder presentation:object="title" svg:x="7.3125in" svg:y="0.25in" svg:width="2.1875in" svg:height="6.41667in"/>
      <presentation:placeholder presentation:object="outline" svg:x="0.75in" svg:y="0.25in" svg:width="6.39583in" svg:height="6.4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12" style:display-name="標題及表格">
      <presentation:placeholder presentation:object="title" svg:x="1in" svg:y="0.25in" svg:width="8.5in" svg:height="1.25in"/>
      <presentation:placeholder presentation:object="tabl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style style:family="graphic" style:name="Graphics"/>
    <style:default-style style:family="graphic">
      <style:graphic-properties draw:fill="solid" draw:fill-color="#618ffd" draw:opacity="100%" draw:stroke="solid" svg:stroke-width="0.01389in" svg:stroke-color="#4568ba" svg:stroke-opacity="100%" draw:stroke-linejoin="miter" svg:stroke-linecap="butt"/>
    </style:default-style>
    <draw:gradient draw:name="a840" draw:style="linear" draw:angle="0" draw:start-color="#03d4a8" draw:end-color="#21d6e0" draw:start-intensity="100%" draw:end-intensity="100%"/>
    <draw:gradient draw:name="a902" draw:style="linear" draw:angle="0" draw:start-color="#03d4a8" draw:end-color="#21d6e0" draw:start-intensity="100%" draw:end-intensity="100%"/>
    <draw:gradient draw:name="a985" draw:style="linear" draw:angle="0" draw:start-color="#03d4a8" draw:end-color="#21d6e0" draw:start-intensity="100%" draw:end-intensity="100%"/>
    <draw:gradient draw:name="a1079" draw:style="linear" draw:angle="0" draw:start-color="#03d4a8" draw:end-color="#21d6e0" draw:start-intensity="100%" draw:end-intensity="100%"/>
    <draw:gradient draw:name="a815" draw:style="linear" draw:angle="0" draw:start-color="#5e9eff" draw:end-color="#85c2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draw:fill="none" draw:stroke="solid" svg:stroke-width="0.01389in" svg:stroke-color="#000000" svg:stroke-opacity="100%" draw:stroke-linejoin="miter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draw:fill="none" draw:stroke="solid" svg:stroke-width="0.01389in" svg:stroke-color="#000000" svg:stroke-opacity="100%" draw:stroke-linejoin="miter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draw:fill="none" draw:stroke="solid" svg:stroke-width="0.01389in" svg:stroke-color="#000000" svg:stroke-opacity="100%" draw:stroke-linejoin="miter"/>
    </style:style>
    <style:style style:family="presentation" style:name="a84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none" draw:stroke="solid" svg:stroke-width="0.01389in" svg:stroke-color="#000000" svg:stroke-opacity="100%" draw:stroke-linejoin="miter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none" draw:stroke="solid" svg:stroke-width="0.01389in" svg:stroke-color="#000000" svg:stroke-opacity="100%" draw:stroke-linejoin="miter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 draw:stroke-linejoin="miter"/>
    </style:style>
    <style:style style:family="presentation" style:name="a530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solid" svg:stroke-width="0.01389in" svg:stroke-color="#000000" svg:stroke-opacity="100%" draw:stroke-linejoin="miter"/>
    </style:style>
    <style:style style:family="text" style:name="a3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none" draw:stroke="solid" svg:stroke-width="0.01389in" svg:stroke-color="#000000" svg:stroke-opacity="100%" draw:stroke-linejoin="miter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9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draw:fill="none" draw:stroke="solid" svg:stroke-width="0.01389in" svg:stroke-color="#000000" svg:stroke-opacity="100%" draw:stroke-linejoin="miter"/>
    </style:style>
    <style:style style:family="text" style:name="a3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0.9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0.9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9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solid" svg:stroke-width="0.01389in" svg:stroke-color="#000000" svg:stroke-opacity="100%" draw:stroke-linejoin="miter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389in" svg:stroke-color="#000000" svg:stroke-opacity="100%" draw:stroke-linejoin="miter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 draw:stroke-linejoin="miter"/>
    </style:style>
    <style:style style:family="paragraph" style:name="a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draw:fill="none" draw:stroke="solid" svg:stroke-width="0.01389in" svg:stroke-color="#000000" svg:stroke-opacity="100%" draw:stroke-linejoin="miter"/>
    </style:style>
    <style:style style:family="presentation" style:name="a202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60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352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625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628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356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267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49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135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503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322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506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325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328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23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692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696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510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240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331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335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619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Whirlpool" style:page-layout-name="pageLayout1" draw:style-name="a0">
      <draw:frame draw:id="id1" presentation:style-name="a3" draw:name="Rectangle 2" svg:x="1in" svg:y="0.25in" svg:width="8.5in" svg:height="1.25in" presentation:class="title" presentation:placeholder="false">
        <draw:text-box>
          <text:p text:style-name="a2" text:class-names="" text:cond-style-name="" text:id="id0"><text:span text:style-name="a1" text:class-names="">按一下以編輯母片標題樣式</text:span></text:p>
        </draw:text-box>
        <svg:title/>
        <svg:desc/>
      </draw:frame>
      <draw:frame draw:id="id2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本文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階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階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階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階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58333in" svg:width="3.65625in" svg:height="0.13368in" draw:id="id6" draw:style-name="a28" draw:name="Rectangle 7">
        <svg:title/>
        <svg:desc/>
        <text:p text:style-name="a27" text:class-names="" text:cond-style-name="" text:id="id5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1" draw:name="Rectangle 6" svg:x="9.33333in" svg:y="6.91667in" svg:width="0.5in" svg:height="0.5833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8" draw:style-name="a32" draw:name="Object 19" svg:x="9.25in" svg:y="6.33333in" svg:width="0.58333in" svg:height="0.58333in" style:rel-width="scale" style:rel-height="scale">
        <draw:object-ole draw:class-id="0003000A-0000-0000-C000-000000000046" xlink:href="Object 1" xlink:type="simple" xlink:show="embed" xlink:actuate="onLoad"/>
        <draw:image xlink:href="ObjectReplacements/Object 1" xlink:type="simple" xlink:show="embed" xlink:actuate="onLoad"/>
        <svg:title/>
        <svg:desc/>
      </draw:frame>
      <presentation:notes style:page-layout-name="pageLayout2" draw:style-name="a61">
        <draw:frame draw:id="id9" presentation:style-name="a35" draw:name="Rectangle 2" svg:x="-0.00521in" svg:y="0.01389in" svg:width="3.22396in" svg:height="0.5069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10" presentation:style-name="a38" draw:name="Rectangle 3" svg:x="4.21354in" svg:y="0.01389in" svg:width="3.22396in" svg:height="0.50694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1" presentation:style-name="a41" draw:name="Rectangle 4" svg:x="-0.00521in" svg:y="10.33507in" svg:width="3.22396in" svg:height="0.50694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2" presentation:style-name="a44" draw:name="Rectangle 5" svg:x="4.21354in" svg:y="10.33507in" svg:width="3.22396in" svg:height="0.50694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  <draw:frame draw:id="id13" presentation:style-name="a59" draw:name="Rectangle 6" svg:x="0.98958in" svg:y="5.15799in" svg:width="5.45313in" svg:height="4.56771in" presentation:class="notes" presentation:placeholder="false">
          <draw:text-box>
            <text:p text:style-name="a46" text:class-names="" text:cond-style-name=""><text:span text:style-name="a45" text:class-names="">按一下以編輯母片本文樣式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第二層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60" draw:name="Rectangle 7">
          <svg:title/>
          <svg:desc/>
        </draw:page-thumbnail>
      </presentation:notes>
    </style:master-page>
    <style:master-page style:name="Master1-Layout1-title-標題投影片" style:page-layout-name="pageLayout1" draw:style-name="a62">
      <draw:frame draw:id="id15" presentation:style-name="a65" draw:name="Rectangle 3" svg:x="0.75in" svg:y="2.33333in" svg:width="8.5in" svg:height="1.25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6" presentation:style-name="a68" draw:name="Rectangle 4" svg:x="1.58333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按一下以編輯母片次標題樣式</text:span></text:p>
        </draw:text-box>
        <svg:title/>
        <svg:desc/>
      </draw:frame>
      <draw:frame draw:id="id17" presentation:style-name="a71" draw:name="Rectangle 5" svg:x="0.75in" svg:y="6.83333in" svg:width="2.08333in" svg:height="0.5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8" presentation:style-name="a74" draw:name="Rectangle 6" svg:x="3.41667in" svg:y="6.83333in" svg:width="3.16667in" svg:height="0.5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9" presentation:style-name="a77" draw:name="Rectangle 7" svg:x="7.16667in" svg:y="6.83333in" svg:width="2.08333in" svg:height="0.5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draw:custom-shape svg:x="0in" svg:y="3.83333in" svg:width="10in" svg:height="0.17535in" draw:id="id21" draw:style-name="a80" draw:name="Rectangle 8">
        <svg:title/>
        <svg:desc/>
        <text:p text:style-name="a79" text:class-names="" text:cond-style-name="" text:id="id20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style-name="a81" draw:name="Object 9" svg:x="9.16667in" svg:y="6.25in" svg:width="0.66667in" svg:height="0.66667in" style:rel-width="scale" style:rel-height="scale">
        <draw:object-ole draw:class-id="0003000A-0000-0000-C000-000000000046" xlink:href="Object 2" xlink:type="simple" xlink:show="embed" xlink:actuate="onLoad"/>
        <draw:image xlink:href="ObjectReplacements/Object 2" xlink:type="simple" xlink:show="embed" xlink:actuate="onLoad"/>
        <svg:title/>
        <svg:desc/>
      </draw:frame>
      <presentation:notes style:page-layout-name="pageLayout2" draw:style-name="a110">
        <draw:frame draw:id="id9" presentation:style-name="a84" draw:name="Rectangle 2" svg:x="-0.00521in" svg:y="0.01389in" svg:width="3.22396in" svg:height="0.5069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Rectangle 3" svg:x="4.21354in" svg:y="0.01389in" svg:width="3.22396in" svg:height="0.50694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1" presentation:style-name="a90" draw:name="Rectangle 4" svg:x="-0.00521in" svg:y="10.33507in" svg:width="3.22396in" svg:height="0.50694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12" presentation:style-name="a93" draw:name="Rectangle 5" svg:x="4.21354in" svg:y="10.33507in" svg:width="3.22396in" svg:height="0.50694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  <draw:frame draw:id="id13" presentation:style-name="a108" draw:name="Rectangle 6" svg:x="0.98958in" svg:y="5.15799in" svg:width="5.45313in" svg:height="4.56771in" presentation:class="notes" presentation:placeholder="false">
          <draw:text-box>
            <text:p text:style-name="a95" text:class-names="" text:cond-style-name=""><text:span text:style-name="a94" text:class-names="">按一下以編輯母片本文樣式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第二層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109" draw:name="Rectangle 7">
          <svg:title/>
          <svg:desc/>
        </draw:page-thumbnail>
      </presentation:notes>
    </style:master-page>
    <style:master-page style:name="Master1-Layout2-obj-標題及物件" style:page-layout-name="pageLayout1" draw:style-name="a111">
      <draw:custom-shape svg:x="0in" svg:y="1.58333in" svg:width="3.65625in" svg:height="0.13368in" draw:id="id24" draw:layer="Master1-bg" draw:style-name="a114" draw:name="Rectangle 7">
        <svg:title/>
        <svg:desc/>
        <text:p text:style-name="a113" text:class-names="" text:cond-style-name="" text:id="id23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115" draw:name="Object 19" svg:x="9.25in" svg:y="6.33333in" svg:width="0.58333in" svg:height="0.58333in" style:rel-width="scale" style:rel-height="scale">
        <draw:object-ole draw:class-id="0003000A-0000-0000-C000-000000000046" xlink:href="Object 3" xlink:type="simple" xlink:show="embed" xlink:actuate="onLoad"/>
        <draw:image xlink:href="ObjectReplacements/Object 3" xlink:type="simple" xlink:show="embed" xlink:actuate="onLoad"/>
        <svg:title/>
        <svg:desc/>
      </draw:frame>
      <draw:frame draw:id="id26" presentation:style-name="a119" draw:name="標題 1" svg:x="1in" svg:y="0.25in" svg:width="8.5in" svg:height="1.25in" presentation:class="title" presentation:placeholder="false">
        <draw:text-box>
          <text:p text:style-name="a118" text:class-names="" text:cond-style-name=""><text:span text:style-name="a116" text:class-names="">按一下以編輯母片標題樣式</text:span><text:span text:style-name="a117" text:class-names=""/></text:p>
        </draw:text-box>
        <svg:title/>
        <svg:desc/>
      </draw:frame>
      <draw:frame draw:id="id27" presentation:style-name="a136" draw:name="內容版面配置區 2" svg:x="0.75in" svg:y="2.16667in" svg:width="8.5in" svg:height="4.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第五層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39" draw:name="日期版面配置區 3" svg:x="0.75in" svg:y="6.83333in" svg:width="2.08333in" svg:height="0.5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9" presentation:style-name="a142" draw:name="頁尾版面配置區 4" svg:x="3.41667in" svg:y="6.83333in" svg:width="3.16667in" svg:height="0.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0" presentation:style-name="a145" draw:name="投影片編號版面配置區 5" svg:x="9.33333in" svg:y="6.91667in" svg:width="0.5in" svg:height="0.58333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74">
        <draw:frame draw:id="id9" presentation:style-name="a148" draw:name="Rectangle 2" svg:x="-0.00521in" svg:y="0.01389in" svg:width="3.22396in" svg:height="0.50694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10" presentation:style-name="a151" draw:name="Rectangle 3" svg:x="4.21354in" svg:y="0.01389in" svg:width="3.22396in" svg:height="0.50694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11" presentation:style-name="a154" draw:name="Rectangle 4" svg:x="-0.00521in" svg:y="10.33507in" svg:width="3.22396in" svg:height="0.50694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2" presentation:style-name="a157" draw:name="Rectangle 5" svg:x="4.21354in" svg:y="10.33507in" svg:width="3.22396in" svg:height="0.50694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  <draw:frame draw:id="id13" presentation:style-name="a172" draw:name="Rectangle 6" svg:x="0.98958in" svg:y="5.15799in" svg:width="5.45313in" svg:height="4.56771in" presentation:class="notes" presentation:placeholder="false">
          <draw:text-box>
            <text:p text:style-name="a159" text:class-names="" text:cond-style-name=""><text:span text:style-name="a158" text:class-names="">按一下以編輯母片本文樣式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第二層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list text:style-name="a171">
                              <text:list-item>
                                <text:p text:style-name="a170" text:class-names="" text:cond-style-name=""><text:span text:style-name="a1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173" draw:name="Rectangle 7">
          <svg:title/>
          <svg:desc/>
        </draw:page-thumbnail>
      </presentation:notes>
    </style:master-page>
    <style:master-page style:name="Master1-Layout3-secHead-章節標題" style:page-layout-name="pageLayout1" draw:style-name="a175">
      <draw:custom-shape svg:x="0in" svg:y="1.58333in" svg:width="3.65625in" svg:height="0.13368in" draw:id="id32" draw:layer="Master1-bg" draw:style-name="a178" draw:name="Rectangle 7">
        <svg:title/>
        <svg:desc/>
        <text:p text:style-name="a177" text:class-names="" text:cond-style-name="" text:id="id31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79" draw:name="Object 19" svg:x="9.25in" svg:y="6.33333in" svg:width="0.58333in" svg:height="0.58333in" style:rel-width="scale" style:rel-height="scale">
        <draw:object-ole draw:class-id="0003000A-0000-0000-C000-000000000046" xlink:href="Object 4" xlink:type="simple" xlink:show="embed" xlink:actuate="onLoad"/>
        <draw:image xlink:href="ObjectReplacements/Object 4" xlink:type="simple" xlink:show="embed" xlink:actuate="onLoad"/>
        <svg:title/>
        <svg:desc/>
      </draw:frame>
      <draw:frame draw:id="id34" presentation:style-name="a183" draw:name="標題 1" svg:x="0.68229in" svg:y="1.86979in" svg:width="8.625in" svg:height="3.11979in" presentation:class="title" presentation:placeholder="false">
        <draw:text-box>
          <text:p text:style-name="a182" text:class-names="" text:cond-style-name=""><text:span text:style-name="a180" text:class-names="">按一下以編輯母片標題樣式</text:span><text:span text:style-name="a181" text:class-names=""/></text:p>
        </draw:text-box>
        <svg:title/>
        <svg:desc/>
      </draw:frame>
      <draw:frame draw:id="id35" presentation:style-name="a187" draw:name="文字版面配置區 2" svg:x="0.68229in" svg:y="5.0191in" svg:width="8.625in" svg:height="1.64062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編輯母片文字樣式</text:span></text:p>
            </text:list-item>
          </text:list>
        </draw:text-box>
        <svg:title/>
        <svg:desc/>
      </draw:frame>
      <draw:frame draw:id="id36" presentation:style-name="a190" draw:name="日期版面配置區 3" svg:x="0.75in" svg:y="6.83333in" svg:width="2.08333in" svg:height="0.5in" presentation:class="date-tim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7" presentation:style-name="a193" draw:name="頁尾版面配置區 4" svg:x="3.41667in" svg:y="6.83333in" svg:width="3.16667in" svg:height="0.5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8" presentation:style-name="a196" draw:name="投影片編號版面配置區 5" svg:x="9.33333in" svg:y="6.91667in" svg:width="0.5in" svg:height="0.58333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9" presentation:style-name="a199" draw:name="Rectangle 2" svg:x="-0.00521in" svg:y="0.01389in" svg:width="3.22396in" svg:height="0.50694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0" presentation:style-name="a202" draw:name="Rectangle 3" svg:x="4.21354in" svg:y="0.01389in" svg:width="3.22396in" svg:height="0.50694in" presentation:class="date-time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1" presentation:style-name="a205" draw:name="Rectangle 4" svg:x="-0.00521in" svg:y="10.33507in" svg:width="3.22396in" svg:height="0.50694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2" presentation:style-name="a208" draw:name="Rectangle 5" svg:x="4.21354in" svg:y="10.33507in" svg:width="3.22396in" svg:height="0.50694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title/>
          <svg:desc/>
        </draw:frame>
        <draw:frame draw:id="id13" presentation:style-name="a223" draw:name="Rectangle 6" svg:x="0.98958in" svg:y="5.15799in" svg:width="5.45313in" svg:height="4.56771in" presentation:class="notes" presentation:placeholder="false">
          <draw:text-box>
            <text:p text:style-name="a210" text:class-names="" text:cond-style-name=""><text:span text:style-name="a209" text:class-names="">按一下以編輯母片本文樣式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第二層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224" draw:name="Rectangle 7">
          <svg:title/>
          <svg:desc/>
        </draw:page-thumbnail>
      </presentation:notes>
    </style:master-page>
    <style:master-page style:name="Master1-Layout4-twoObj-兩項物件" style:page-layout-name="pageLayout1" draw:style-name="a226">
      <draw:custom-shape svg:x="0in" svg:y="1.58333in" svg:width="3.65625in" svg:height="0.13368in" draw:id="id40" draw:layer="Master1-bg" draw:style-name="a229" draw:name="Rectangle 7">
        <svg:title/>
        <svg:desc/>
        <text:p text:style-name="a228" text:class-names="" text:cond-style-name="" text:id="id39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230" draw:name="Object 19" svg:x="9.25in" svg:y="6.33333in" svg:width="0.58333in" svg:height="0.58333in" style:rel-width="scale" style:rel-height="scale">
        <draw:object-ole draw:class-id="0003000A-0000-0000-C000-000000000046" xlink:href="Object 5" xlink:type="simple" xlink:show="embed" xlink:actuate="onLoad"/>
        <draw:image xlink:href="ObjectReplacements/Object 5" xlink:type="simple" xlink:show="embed" xlink:actuate="onLoad"/>
        <svg:title/>
        <svg:desc/>
      </draw:frame>
      <draw:frame draw:id="id42" presentation:style-name="a234" draw:name="標題 1" svg:x="1in" svg:y="0.25in" svg:width="8.5in" svg:height="1.25in" presentation:class="title" presentation:placeholder="false">
        <draw:text-box>
          <text:p text:style-name="a233" text:class-names="" text:cond-style-name=""><text:span text:style-name="a231" text:class-names="">按一下以編輯母片標題樣式</text:span><text:span text:style-name="a232" text:class-names=""/></text:p>
        </draw:text-box>
        <svg:title/>
        <svg:desc/>
      </draw:frame>
      <draw:frame draw:id="id43" presentation:style-name="a251" draw:name="內容版面配置區 2" svg:x="0.75in" svg:y="2.16667in" svg:width="4.16667in" svg:height="4.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第五層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68" draw:name="內容版面配置區 3" svg:x="5.08333in" svg:y="2.16667in" svg:width="4.16667in" svg:height="4.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編輯母片文字樣式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第二層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第三層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第五層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71" draw:name="日期版面配置區 4" svg:x="0.75in" svg:y="6.83333in" svg:width="2.08333in" svg:height="0.5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6" presentation:style-name="a274" draw:name="頁尾版面配置區 5" svg:x="3.41667in" svg:y="6.83333in" svg:width="3.16667in" svg:height="0.5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7" presentation:style-name="a277" draw:name="投影片編號版面配置區 6" svg:x="9.33333in" svg:y="6.91667in" svg:width="0.5in" svg:height="0.58333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  <presentation:notes style:page-layout-name="pageLayout2" draw:style-name="a306">
        <draw:frame draw:id="id9" presentation:style-name="a280" draw:name="Rectangle 2" svg:x="-0.00521in" svg:y="0.01389in" svg:width="3.22396in" svg:height="0.50694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0" presentation:style-name="a283" draw:name="Rectangle 3" svg:x="4.21354in" svg:y="0.01389in" svg:width="3.22396in" svg:height="0.50694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1" presentation:style-name="a286" draw:name="Rectangle 4" svg:x="-0.00521in" svg:y="10.33507in" svg:width="3.22396in" svg:height="0.5069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2" presentation:style-name="a289" draw:name="Rectangle 5" svg:x="4.21354in" svg:y="10.33507in" svg:width="3.22396in" svg:height="0.5069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  <draw:frame draw:id="id13" presentation:style-name="a304" draw:name="Rectangle 6" svg:x="0.98958in" svg:y="5.15799in" svg:width="5.45313in" svg:height="4.56771in" presentation:class="notes" presentation:placeholder="false">
          <draw:text-box>
            <text:p text:style-name="a291" text:class-names="" text:cond-style-name=""><text:span text:style-name="a290" text:class-names="">按一下以編輯母片本文樣式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第二層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305" draw:name="Rectangle 7">
          <svg:title/>
          <svg:desc/>
        </draw:page-thumbnail>
      </presentation:notes>
    </style:master-page>
    <style:master-page style:name="Master1-Layout5-twoTxTwoObj-比對" style:page-layout-name="pageLayout1" draw:style-name="a307">
      <draw:custom-shape svg:x="0in" svg:y="1.58333in" svg:width="3.65625in" svg:height="0.13368in" draw:id="id49" draw:layer="Master1-bg" draw:style-name="a310" draw:name="Rectangle 7">
        <svg:title/>
        <svg:desc/>
        <text:p text:style-name="a309" text:class-names="" text:cond-style-name="" text:id="id48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311" draw:name="Object 19" svg:x="9.25in" svg:y="6.33333in" svg:width="0.58333in" svg:height="0.58333in" style:rel-width="scale" style:rel-height="scale">
        <draw:object-ole draw:class-id="0003000A-0000-0000-C000-000000000046" xlink:href="Object 6" xlink:type="simple" xlink:show="embed" xlink:actuate="onLoad"/>
        <draw:image xlink:href="ObjectReplacements/Object 6" xlink:type="simple" xlink:show="embed" xlink:actuate="onLoad"/>
        <svg:title/>
        <svg:desc/>
      </draw:frame>
      <draw:frame draw:id="id51" presentation:style-name="a315" draw:name="標題 1" svg:x="0.68924in" svg:y="0.39931in" svg:width="8.625in" svg:height="1.44965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2" presentation:style-name="a319" draw:name="文字版面配置區 2" svg:x="0.68924in" svg:y="1.83854in" svg:width="4.2309in" svg:height="0.90104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編輯母片文字樣式</text:span></text:p>
            </text:list-item>
          </text:list>
        </draw:text-box>
        <svg:title/>
        <svg:desc/>
      </draw:frame>
      <draw:frame draw:id="id53" presentation:style-name="a336" draw:name="內容版面配置區 3" svg:x="0.68924in" svg:y="2.73958in" svg:width="4.2309in" svg:height="4.02951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編輯母片文字樣式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第二層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第三層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第五層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40" draw:name="文字版面配置區 4" svg:x="5.0625in" svg:y="1.83854in" svg:width="4.25174in" svg:height="0.90104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編輯母片文字樣式</text:span></text:p>
            </text:list-item>
          </text:list>
        </draw:text-box>
        <svg:title/>
        <svg:desc/>
      </draw:frame>
      <draw:frame draw:id="id55" presentation:style-name="a357" draw:name="內容版面配置區 5" svg:x="5.0625in" svg:y="2.73958in" svg:width="4.25174in" svg:height="4.02951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60" draw:name="日期版面配置區 6" svg:x="0.75in" svg:y="6.83333in" svg:width="2.08333in" svg:height="0.5in" presentation:class="date-time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57" presentation:style-name="a363" draw:name="頁尾版面配置區 7" svg:x="3.41667in" svg:y="6.83333in" svg:width="3.16667in" svg:height="0.5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58" presentation:style-name="a366" draw:name="投影片編號版面配置區 8" svg:x="9.33333in" svg:y="6.91667in" svg:width="0.5in" svg:height="0.58333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95">
        <draw:frame draw:id="id9" presentation:style-name="a369" draw:name="Rectangle 2" svg:x="-0.00521in" svg:y="0.01389in" svg:width="3.22396in" svg:height="0.5069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3" svg:x="4.21354in" svg:y="0.01389in" svg:width="3.22396in" svg:height="0.50694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1" presentation:style-name="a375" draw:name="Rectangle 4" svg:x="-0.00521in" svg:y="10.33507in" svg:width="3.22396in" svg:height="0.50694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2" presentation:style-name="a378" draw:name="Rectangle 5" svg:x="4.21354in" svg:y="10.33507in" svg:width="3.22396in" svg:height="0.50694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  <draw:frame draw:id="id13" presentation:style-name="a393" draw:name="Rectangle 6" svg:x="0.98958in" svg:y="5.15799in" svg:width="5.45313in" svg:height="4.56771in" presentation:class="notes" presentation:placeholder="false">
          <draw:text-box>
            <text:p text:style-name="a380" text:class-names="" text:cond-style-name=""><text:span text:style-name="a379" text:class-names="">按一下以編輯母片本文樣式</text:span></text:p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第二層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p text:style-name="a385" text:class-names="" text:cond-style-name=""><text:span text:style-name="a3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p text:style-name="a388" text:class-names="" text:cond-style-name=""><text:span text:style-name="a3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list text:style-name="a392">
                              <text:list-item>
                                <text:p text:style-name="a391" text:class-names="" text:cond-style-name=""><text:span text:style-name="a3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394" draw:name="Rectangle 7">
          <svg:title/>
          <svg:desc/>
        </draw:page-thumbnail>
      </presentation:notes>
    </style:master-page>
    <style:master-page style:name="Master1-Layout6-titleOnly-只有標題" style:page-layout-name="pageLayout1" draw:style-name="a396">
      <draw:custom-shape svg:x="0in" svg:y="1.58333in" svg:width="3.65625in" svg:height="0.13368in" draw:id="id60" draw:layer="Master1-bg" draw:style-name="a399" draw:name="Rectangle 7">
        <svg:title/>
        <svg:desc/>
        <text:p text:style-name="a398" text:class-names="" text:cond-style-name="" text:id="id59"><text:span text:style-name="a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draw:layer="Master1-bg" draw:style-name="a400" draw:name="Object 19" svg:x="9.25in" svg:y="6.33333in" svg:width="0.58333in" svg:height="0.58333in" style:rel-width="scale" style:rel-height="scale">
        <draw:object-ole draw:class-id="0003000A-0000-0000-C000-000000000046" xlink:href="Object 7" xlink:type="simple" xlink:show="embed" xlink:actuate="onLoad"/>
        <draw:image xlink:href="ObjectReplacements/Object 7" xlink:type="simple" xlink:show="embed" xlink:actuate="onLoad"/>
        <svg:title/>
        <svg:desc/>
      </draw:frame>
      <draw:frame draw:id="id62" presentation:style-name="a404" draw:name="標題 1" svg:x="1in" svg:y="0.25in" svg:width="8.5in" svg:height="1.25in" presentation:class="title" presentation:placeholder="false">
        <draw:text-box>
          <text:p text:style-name="a403" text:class-names="" text:cond-style-name=""><text:span text:style-name="a401" text:class-names="">按一下以編輯母片標題樣式</text:span><text:span text:style-name="a402" text:class-names=""/></text:p>
        </draw:text-box>
        <svg:title/>
        <svg:desc/>
      </draw:frame>
      <draw:frame draw:id="id63" presentation:style-name="a407" draw:name="日期版面配置區 2" svg:x="0.75in" svg:y="6.83333in" svg:width="2.08333in" svg:height="0.5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64" presentation:style-name="a410" draw:name="頁尾版面配置區 3" svg:x="3.41667in" svg:y="6.83333in" svg:width="3.16667in" svg:height="0.5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65" presentation:style-name="a413" draw:name="投影片編號版面配置區 4" svg:x="9.33333in" svg:y="6.91667in" svg:width="0.5in" svg:height="0.58333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42">
        <draw:frame draw:id="id9" presentation:style-name="a416" draw:name="Rectangle 2" svg:x="-0.00521in" svg:y="0.01389in" svg:width="3.22396in" svg:height="0.5069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Rectangle 3" svg:x="4.21354in" svg:y="0.01389in" svg:width="3.22396in" svg:height="0.50694in" presentation:class="date-time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1" presentation:style-name="a422" draw:name="Rectangle 4" svg:x="-0.00521in" svg:y="10.33507in" svg:width="3.22396in" svg:height="0.5069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2" presentation:style-name="a425" draw:name="Rectangle 5" svg:x="4.21354in" svg:y="10.33507in" svg:width="3.22396in" svg:height="0.5069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  <draw:frame draw:id="id13" presentation:style-name="a440" draw:name="Rectangle 6" svg:x="0.98958in" svg:y="5.15799in" svg:width="5.45313in" svg:height="4.56771in" presentation:class="notes" presentation:placeholder="false">
          <draw:text-box>
            <text:p text:style-name="a427" text:class-names="" text:cond-style-name=""><text:span text:style-name="a426" text:class-names="">按一下以編輯母片本文樣式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第二層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441" draw:name="Rectangle 7">
          <svg:title/>
          <svg:desc/>
        </draw:page-thumbnail>
      </presentation:notes>
    </style:master-page>
    <style:master-page style:name="Master1-Layout7-blank-空白" style:page-layout-name="pageLayout1" draw:style-name="a443">
      <draw:custom-shape svg:x="0in" svg:y="1.58333in" svg:width="3.65625in" svg:height="0.13368in" draw:id="id67" draw:layer="Master1-bg" draw:style-name="a446" draw:name="Rectangle 7">
        <svg:title/>
        <svg:desc/>
        <text:p text:style-name="a445" text:class-names="" text:cond-style-name="" text:id="id66"><text:span text:style-name="a4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draw:layer="Master1-bg" draw:style-name="a447" draw:name="Object 19" svg:x="9.25in" svg:y="6.33333in" svg:width="0.58333in" svg:height="0.58333in" style:rel-width="scale" style:rel-height="scale">
        <draw:object-ole draw:class-id="0003000A-0000-0000-C000-000000000046" xlink:href="Object 8" xlink:type="simple" xlink:show="embed" xlink:actuate="onLoad"/>
        <draw:image xlink:href="ObjectReplacements/Object 8" xlink:type="simple" xlink:show="embed" xlink:actuate="onLoad"/>
        <svg:title/>
        <svg:desc/>
      </draw:frame>
      <draw:frame draw:id="id69" presentation:style-name="a450" draw:name="日期版面配置區 1" svg:x="0.75in" svg:y="6.83333in" svg:width="2.08333in" svg:height="0.5in" presentation:class="date-tim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70" presentation:style-name="a453" draw:name="頁尾版面配置區 2" svg:x="3.41667in" svg:y="6.83333in" svg:width="3.16667in" svg:height="0.5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71" presentation:style-name="a456" draw:name="投影片編號版面配置區 3" svg:x="9.33333in" svg:y="6.91667in" svg:width="0.5in" svg:height="0.58333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frame draw:id="id9" presentation:style-name="a459" draw:name="Rectangle 2" svg:x="-0.00521in" svg:y="0.01389in" svg:width="3.22396in" svg:height="0.50694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Rectangle 3" svg:x="4.21354in" svg:y="0.01389in" svg:width="3.22396in" svg:height="0.50694in" presentation:class="date-time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1" presentation:style-name="a465" draw:name="Rectangle 4" svg:x="-0.00521in" svg:y="10.33507in" svg:width="3.22396in" svg:height="0.50694in" presentation:class="foot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2" presentation:style-name="a468" draw:name="Rectangle 5" svg:x="4.21354in" svg:y="10.33507in" svg:width="3.22396in" svg:height="0.50694in" presentation:class="page-number" presentation:placeholder="false">
          <draw:text-box>
            <text:p text:style-name="a467" text:class-names="" text:cond-style-name=""><text:span text:style-name="a466" text:class-names=""><text:page-number style:num-format="1" text:fixed="false"/></text:span></text:p>
          </draw:text-box>
          <svg:title/>
          <svg:desc/>
        </draw:frame>
        <draw:frame draw:id="id13" presentation:style-name="a483" draw:name="Rectangle 6" svg:x="0.98958in" svg:y="5.15799in" svg:width="5.45313in" svg:height="4.56771in" presentation:class="notes" presentation:placeholder="false">
          <draw:text-box>
            <text:p text:style-name="a470" text:class-names="" text:cond-style-name=""><text:span text:style-name="a469" text:class-names="">按一下以編輯母片本文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484" draw:name="Rectangle 7">
          <svg:title/>
          <svg:desc/>
        </draw:page-thumbnail>
      </presentation:notes>
    </style:master-page>
    <style:master-page style:name="Master1-Layout8-objTx-含標題的內容" style:page-layout-name="pageLayout1" draw:style-name="a486">
      <draw:custom-shape svg:x="0in" svg:y="1.58333in" svg:width="3.65625in" svg:height="0.13368in" draw:id="id73" draw:layer="Master1-bg" draw:style-name="a489" draw:name="Rectangle 7">
        <svg:title/>
        <svg:desc/>
        <text:p text:style-name="a488" text:class-names="" text:cond-style-name="" text:id="id72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490" draw:name="Object 19" svg:x="9.25in" svg:y="6.33333in" svg:width="0.58333in" svg:height="0.58333in" style:rel-width="scale" style:rel-height="scale">
        <draw:object-ole draw:class-id="0003000A-0000-0000-C000-000000000046" xlink:href="Object 9" xlink:type="simple" xlink:show="embed" xlink:actuate="onLoad"/>
        <draw:image xlink:href="ObjectReplacements/Object 9" xlink:type="simple" xlink:show="embed" xlink:actuate="onLoad"/>
        <svg:title/>
        <svg:desc/>
      </draw:frame>
      <draw:frame draw:id="id75" presentation:style-name="a494" draw:name="標題 1" svg:x="0.68924in" svg:y="0.5in" svg:width="3.22569in" svg:height="1.75in" presentation:class="title" presentation:placeholder="false">
        <draw:text-box>
          <text:p text:style-name="a493" text:class-names="" text:cond-style-name=""><text:span text:style-name="a491" text:class-names="">按一下以編輯母片標題樣式</text:span><text:span text:style-name="a492" text:class-names=""/></text:p>
        </draw:text-box>
        <svg:title/>
        <svg:desc/>
      </draw:frame>
      <draw:frame draw:id="id76" presentation:style-name="a511" draw:name="內容版面配置區 2" svg:x="4.25174in" svg:y="1.07986in" svg:width="5.0625in" svg:height="5.32986in" presentation:class="object" presentation:placeholder="false">
        <draw:text-box>
          <text:list text:style-name="a497">
            <text:list-item>
              <text:p text:style-name="a496" text:class-names="" text:cond-style-name=""><text:span text:style-name="a495" text:class-names="">編輯母片文字樣式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第二層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第三層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第五層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515" draw:name="文字版面配置區 3" svg:x="0.68924in" svg:y="2.25in" svg:width="3.22569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編輯母片文字樣式</text:span></text:p>
            </text:list-item>
          </text:list>
        </draw:text-box>
        <svg:title/>
        <svg:desc/>
      </draw:frame>
      <draw:frame draw:id="id78" presentation:style-name="a518" draw:name="日期版面配置區 4" svg:x="0.75in" svg:y="6.83333in" svg:width="2.08333in" svg:height="0.5in" presentation:class="date-tim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79" presentation:style-name="a521" draw:name="頁尾版面配置區 5" svg:x="3.41667in" svg:y="6.83333in" svg:width="3.16667in" svg:height="0.5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80" presentation:style-name="a524" draw:name="投影片編號版面配置區 6" svg:x="9.33333in" svg:y="6.91667in" svg:width="0.5in" svg:height="0.58333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title/>
        <svg:desc/>
      </draw:frame>
      <presentation:notes style:page-layout-name="pageLayout2" draw:style-name="a553">
        <draw:frame draw:id="id9" presentation:style-name="a527" draw:name="Rectangle 2" svg:x="-0.00521in" svg:y="0.01389in" svg:width="3.22396in" svg:height="0.50694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0" presentation:style-name="a530" draw:name="Rectangle 3" svg:x="4.21354in" svg:y="0.01389in" svg:width="3.22396in" svg:height="0.50694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1" presentation:style-name="a533" draw:name="Rectangle 4" svg:x="-0.00521in" svg:y="10.33507in" svg:width="3.22396in" svg:height="0.50694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2" presentation:style-name="a536" draw:name="Rectangle 5" svg:x="4.21354in" svg:y="10.33507in" svg:width="3.22396in" svg:height="0.50694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  <draw:frame draw:id="id13" presentation:style-name="a551" draw:name="Rectangle 6" svg:x="0.98958in" svg:y="5.15799in" svg:width="5.45313in" svg:height="4.56771in" presentation:class="notes" presentation:placeholder="false">
          <draw:text-box>
            <text:p text:style-name="a538" text:class-names="" text:cond-style-name=""><text:span text:style-name="a537" text:class-names="">按一下以編輯母片本文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552" draw:name="Rectangle 7">
          <svg:title/>
          <svg:desc/>
        </draw:page-thumbnail>
      </presentation:notes>
    </style:master-page>
    <style:master-page style:name="Master1-Layout9-picTx-含標題的圖片" style:page-layout-name="pageLayout1" draw:style-name="a554">
      <draw:custom-shape svg:x="0in" svg:y="1.58333in" svg:width="3.65625in" svg:height="0.13368in" draw:id="id82" draw:layer="Master1-bg" draw:style-name="a557" draw:name="Rectangle 7">
        <svg:title/>
        <svg:desc/>
        <text:p text:style-name="a556" text:class-names="" text:cond-style-name="" text:id="id81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draw:layer="Master1-bg" draw:style-name="a558" draw:name="Object 19" svg:x="9.25in" svg:y="6.33333in" svg:width="0.58333in" svg:height="0.58333in" style:rel-width="scale" style:rel-height="scale">
        <draw:object-ole draw:class-id="0003000A-0000-0000-C000-000000000046" xlink:href="Object 10" xlink:type="simple" xlink:show="embed" xlink:actuate="onLoad"/>
        <draw:image xlink:href="ObjectReplacements/Object 10" xlink:type="simple" xlink:show="embed" xlink:actuate="onLoad"/>
        <svg:title/>
        <svg:desc/>
      </draw:frame>
      <draw:frame draw:id="id84" presentation:style-name="a562" draw:name="標題 1" svg:x="0.68924in" svg:y="0.5in" svg:width="3.22569in" svg:height="1.75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85" presentation:style-name="a565" draw:name="圖片版面配置區 2" svg:x="4.25174in" svg:y="1.07986in" svg:width="5.0625in" svg:height="5.32986in" presentation:class="graphic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86" presentation:style-name="a569" draw:name="文字版面配置區 3" svg:x="0.68924in" svg:y="2.25in" svg:width="3.22569in" svg:height="4.1684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編輯母片文字樣式</text:span></text:p>
            </text:list-item>
          </text:list>
        </draw:text-box>
        <svg:title/>
        <svg:desc/>
      </draw:frame>
      <draw:frame draw:id="id87" presentation:style-name="a572" draw:name="日期版面配置區 4" svg:x="0.75in" svg:y="6.83333in" svg:width="2.08333in" svg:height="0.5in" presentation:class="date-time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88" presentation:style-name="a575" draw:name="頁尾版面配置區 5" svg:x="3.41667in" svg:y="6.83333in" svg:width="3.16667in" svg:height="0.5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89" presentation:style-name="a578" draw:name="投影片編號版面配置區 6" svg:x="9.33333in" svg:y="6.91667in" svg:width="0.5in" svg:height="0.58333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  <presentation:notes style:page-layout-name="pageLayout2" draw:style-name="a607">
        <draw:frame draw:id="id9" presentation:style-name="a581" draw:name="Rectangle 2" svg:x="-0.00521in" svg:y="0.01389in" svg:width="3.22396in" svg:height="0.50694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0" presentation:style-name="a584" draw:name="Rectangle 3" svg:x="4.21354in" svg:y="0.01389in" svg:width="3.22396in" svg:height="0.50694in" presentation:class="date-time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1" presentation:style-name="a587" draw:name="Rectangle 4" svg:x="-0.00521in" svg:y="10.33507in" svg:width="3.22396in" svg:height="0.50694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2" presentation:style-name="a590" draw:name="Rectangle 5" svg:x="4.21354in" svg:y="10.33507in" svg:width="3.22396in" svg:height="0.50694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  <draw:frame draw:id="id13" presentation:style-name="a605" draw:name="Rectangle 6" svg:x="0.98958in" svg:y="5.15799in" svg:width="5.45313in" svg:height="4.56771in" presentation:class="notes" presentation:placeholder="false">
          <draw:text-box>
            <text:p text:style-name="a592" text:class-names="" text:cond-style-name=""><text:span text:style-name="a591" text:class-names="">按一下以編輯母片本文樣式</text:span></text:p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第二層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p text:style-name="a597" text:class-names="" text:cond-style-name=""><text:span text:style-name="a5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p text:style-name="a600" text:class-names="" text:cond-style-name=""><text:span text:style-name="a5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606" draw:name="Rectangle 7">
          <svg:title/>
          <svg:desc/>
        </draw:page-thumbnail>
      </presentation:notes>
    </style:master-page>
    <style:master-page style:name="Master1-Layout10-vertTx-標題及直排文字" style:page-layout-name="pageLayout1" draw:style-name="a608">
      <draw:custom-shape svg:x="0in" svg:y="1.58333in" svg:width="3.65625in" svg:height="0.13368in" draw:id="id91" draw:layer="Master1-bg" draw:style-name="a611" draw:name="Rectangle 7">
        <svg:title/>
        <svg:desc/>
        <text:p text:style-name="a610" text:class-names="" text:cond-style-name="" text:id="id90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draw:layer="Master1-bg" draw:style-name="a612" draw:name="Object 19" svg:x="9.25in" svg:y="6.33333in" svg:width="0.58333in" svg:height="0.58333in" style:rel-width="scale" style:rel-height="scale">
        <draw:object-ole draw:class-id="0003000A-0000-0000-C000-000000000046" xlink:href="Object 11" xlink:type="simple" xlink:show="embed" xlink:actuate="onLoad"/>
        <draw:image xlink:href="ObjectReplacements/Object 11" xlink:type="simple" xlink:show="embed" xlink:actuate="onLoad"/>
        <svg:title/>
        <svg:desc/>
      </draw:frame>
      <draw:frame draw:id="id93" presentation:style-name="a616" draw:name="標題 1" svg:x="1in" svg:y="0.25in" svg:width="8.5in" svg:height="1.25in" presentation:class="title" presentation:placeholder="false">
        <draw:text-box>
          <text:p text:style-name="a615" text:class-names="" text:cond-style-name=""><text:span text:style-name="a613" text:class-names="">按一下以編輯母片標題樣式</text:span><text:span text:style-name="a614" text:class-names=""/></text:p>
        </draw:text-box>
        <svg:title/>
        <svg:desc/>
      </draw:frame>
      <draw:frame draw:id="id94" presentation:style-name="a633" draw:name="直排文字版面配置區 2" svg:x="0.75in" svg:y="2.16667in" svg:width="8.5in" svg:height="4.5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編輯母片文字樣式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第二層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第三層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第五層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636" draw:name="日期版面配置區 3" svg:x="0.75in" svg:y="6.83333in" svg:width="2.08333in" svg:height="0.5in" presentation:class="date-time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96" presentation:style-name="a639" draw:name="頁尾版面配置區 4" svg:x="3.41667in" svg:y="6.83333in" svg:width="3.16667in" svg:height="0.5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97" presentation:style-name="a642" draw:name="投影片編號版面配置區 5" svg:x="9.33333in" svg:y="6.91667in" svg:width="0.5in" svg:height="0.58333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title/>
        <svg:desc/>
      </draw:frame>
      <presentation:notes style:page-layout-name="pageLayout2" draw:style-name="a671">
        <draw:frame draw:id="id9" presentation:style-name="a645" draw:name="Rectangle 2" svg:x="-0.00521in" svg:y="0.01389in" svg:width="3.22396in" svg:height="0.50694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0" presentation:style-name="a648" draw:name="Rectangle 3" svg:x="4.21354in" svg:y="0.01389in" svg:width="3.22396in" svg:height="0.50694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1" presentation:style-name="a651" draw:name="Rectangle 4" svg:x="-0.00521in" svg:y="10.33507in" svg:width="3.22396in" svg:height="0.50694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2" presentation:style-name="a654" draw:name="Rectangle 5" svg:x="4.21354in" svg:y="10.33507in" svg:width="3.22396in" svg:height="0.50694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  <draw:frame draw:id="id13" presentation:style-name="a669" draw:name="Rectangle 6" svg:x="0.98958in" svg:y="5.15799in" svg:width="5.45313in" svg:height="4.56771in" presentation:class="notes" presentation:placeholder="false">
          <draw:text-box>
            <text:p text:style-name="a656" text:class-names="" text:cond-style-name=""><text:span text:style-name="a655" text:class-names="">按一下以編輯母片本文樣式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第二層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670" draw:name="Rectangle 7">
          <svg:title/>
          <svg:desc/>
        </draw:page-thumbnail>
      </presentation:notes>
    </style:master-page>
    <style:master-page style:name="Master1-Layout11-vertTitleAndTx-直排標題及文字" style:page-layout-name="pageLayout1" draw:style-name="a672">
      <draw:custom-shape svg:x="0in" svg:y="1.58333in" svg:width="3.65625in" svg:height="0.13368in" draw:id="id99" draw:layer="Master1-bg" draw:style-name="a675" draw:name="Rectangle 7">
        <svg:title/>
        <svg:desc/>
        <text:p text:style-name="a674" text:class-names="" text:cond-style-name="" text:id="id98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draw:layer="Master1-bg" draw:style-name="a676" draw:name="Object 19" svg:x="9.25in" svg:y="6.33333in" svg:width="0.58333in" svg:height="0.58333in" style:rel-width="scale" style:rel-height="scale">
        <draw:object-ole draw:class-id="0003000A-0000-0000-C000-000000000046" xlink:href="Object 12" xlink:type="simple" xlink:show="embed" xlink:actuate="onLoad"/>
        <draw:image xlink:href="ObjectReplacements/Object 12" xlink:type="simple" xlink:show="embed" xlink:actuate="onLoad"/>
        <svg:title/>
        <svg:desc/>
      </draw:frame>
      <draw:frame draw:id="id101" presentation:style-name="a680" draw:name="直排標題 1" svg:x="7.3125in" svg:y="0.25in" svg:width="2.1875in" svg:height="6.41667in" presentation:class="title" presentation:placeholder="false">
        <draw:text-box>
          <text:p text:style-name="a679" text:class-names="" text:cond-style-name=""><text:span text:style-name="a677" text:class-names="">按一下以編輯母片標題樣式</text:span><text:span text:style-name="a678" text:class-names=""/></text:p>
        </draw:text-box>
        <svg:title/>
        <svg:desc/>
      </draw:frame>
      <draw:frame draw:id="id102" presentation:style-name="a697" draw:name="直排文字版面配置區 2" svg:x="0.75in" svg:y="0.25in" svg:width="6.39583in" svg:height="6.41667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編輯母片文字樣式</text:span></text:p>
            </text:list-item>
          </text:list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4" text:class-names="">第二層</text:span></text:p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p text:style-name="a688" text:class-names="" text:cond-style-name=""><text:span text:style-name="a687" text:class-names="">第三層</text:span></text:p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p text:style-name="a691" text:class-names="" text:cond-style-name=""><text:span text:style-name="a6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3" text:class-names="">第五層</text:span><text:span text:style-name="a6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00" draw:name="日期版面配置區 3" svg:x="0.75in" svg:y="6.83333in" svg:width="2.08333in" svg:height="0.5in" presentation:class="date-time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04" presentation:style-name="a703" draw:name="頁尾版面配置區 4" svg:x="3.41667in" svg:y="6.83333in" svg:width="3.16667in" svg:height="0.5in" presentation:class="footer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05" presentation:style-name="a706" draw:name="投影片編號版面配置區 5" svg:x="9.33333in" svg:y="6.91667in" svg:width="0.5in" svg:height="0.58333in" presentation:class="page-number" presentation:placeholder="false">
        <draw:text-box>
          <text:p text:style-name="a705" text:class-names="" text:cond-style-name=""><text:span text:style-name="a704" text:class-names=""><text:page-number style:num-format="1" text:fixed="false"/></text:span></text:p>
        </draw:text-box>
        <svg:title/>
        <svg:desc/>
      </draw:frame>
      <presentation:notes style:page-layout-name="pageLayout2" draw:style-name="a735">
        <draw:frame draw:id="id9" presentation:style-name="a709" draw:name="Rectangle 2" svg:x="-0.00521in" svg:y="0.01389in" svg:width="3.22396in" svg:height="0.50694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Rectangle 3" svg:x="4.21354in" svg:y="0.01389in" svg:width="3.22396in" svg:height="0.50694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1" presentation:style-name="a715" draw:name="Rectangle 4" svg:x="-0.00521in" svg:y="10.33507in" svg:width="3.22396in" svg:height="0.50694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2" presentation:style-name="a718" draw:name="Rectangle 5" svg:x="4.21354in" svg:y="10.33507in" svg:width="3.22396in" svg:height="0.50694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  <draw:frame draw:id="id13" presentation:style-name="a733" draw:name="Rectangle 6" svg:x="0.98958in" svg:y="5.15799in" svg:width="5.45313in" svg:height="4.56771in" presentation:class="notes" presentation:placeholder="false">
          <draw:text-box>
            <text:p text:style-name="a720" text:class-names="" text:cond-style-name=""><text:span text:style-name="a719" text:class-names="">按一下以編輯母片本文樣式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第二層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734" draw:name="Rectangle 7">
          <svg:title/>
          <svg:desc/>
        </draw:page-thumbnail>
      </presentation:notes>
    </style:master-page>
    <style:master-page style:name="Master1-Layout12-tbl-標題及表格" style:page-layout-name="pageLayout1" draw:style-name="a736">
      <draw:custom-shape svg:x="0in" svg:y="1.58333in" svg:width="3.65625in" svg:height="0.13368in" draw:id="id107" draw:layer="Master1-bg" draw:style-name="a739" draw:name="Rectangle 7">
        <svg:title/>
        <svg:desc/>
        <text:p text:style-name="a738" text:class-names="" text:cond-style-name="" text:id="id106"><text:span text:style-name="a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draw:layer="Master1-bg" draw:style-name="a740" draw:name="Object 19" svg:x="9.25in" svg:y="6.33333in" svg:width="0.58333in" svg:height="0.58333in" style:rel-width="scale" style:rel-height="scale">
        <draw:object-ole draw:class-id="0003000A-0000-0000-C000-000000000046" xlink:href="Object 13" xlink:type="simple" xlink:show="embed" xlink:actuate="onLoad"/>
        <draw:image xlink:href="ObjectReplacements/Object 13" xlink:type="simple" xlink:show="embed" xlink:actuate="onLoad"/>
        <svg:title/>
        <svg:desc/>
      </draw:frame>
      <draw:frame draw:id="id109" presentation:style-name="a744" draw:name="標題 1" svg:x="1in" svg:y="0.25in" svg:width="8.5in" svg:height="1.25in" presentation:class="title" presentation:placeholder="false">
        <draw:text-box>
          <text:p text:style-name="a743" text:class-names="" text:cond-style-name=""><text:span text:style-name="a741" text:class-names="">按一下以編輯母片標題樣式</text:span><text:span text:style-name="a742" text:class-names=""/></text:p>
        </draw:text-box>
        <svg:title/>
        <svg:desc/>
      </draw:frame>
      <draw:frame draw:id="id110" presentation:style-name="a748" draw:name="表格版面配置區 2" svg:x="0.75in" svg:y="2.16667in" svg:width="8.5in" svg:height="4.5in" presentation:class="table" presentation:placeholder="false">
        <draw:text-box>
          <text:list text:style-name="a747">
            <text:list-item>
              <text:p text:style-name="a746" text:class-names="" text:cond-style-name=""><text:span text:style-name="a745" text:class-names=""/></text:p>
            </text:list-item>
          </text:list>
        </draw:text-box>
        <svg:title/>
        <svg:desc/>
      </draw:frame>
      <draw:frame draw:id="id111" presentation:style-name="a751" draw:name="日期版面配置區 3" svg:x="0.75in" svg:y="6.83333in" svg:width="2.08333in" svg:height="0.5in" presentation:class="date-time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112" presentation:style-name="a754" draw:name="頁尾版面配置區 4" svg:x="3.41667in" svg:y="6.83333in" svg:width="3.16667in" svg:height="0.5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113" presentation:style-name="a757" draw:name="投影片編號版面配置區 5" svg:x="9.33333in" svg:y="6.91667in" svg:width="0.5in" svg:height="0.58333in" presentation:class="page-number" presentation:placeholder="false">
        <draw:text-box>
          <text:p text:style-name="a756" text:class-names="" text:cond-style-name=""><text:span text:style-name="a755" text:class-names=""><text:page-number style:num-format="1" text:fixed="false"/></text:span></text:p>
        </draw:text-box>
        <svg:title/>
        <svg:desc/>
      </draw:frame>
      <presentation:notes style:page-layout-name="pageLayout2" draw:style-name="a786">
        <draw:frame draw:id="id9" presentation:style-name="a760" draw:name="Rectangle 2" svg:x="-0.00521in" svg:y="0.01389in" svg:width="3.22396in" svg:height="0.50694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0" presentation:style-name="a763" draw:name="Rectangle 3" svg:x="4.21354in" svg:y="0.01389in" svg:width="3.22396in" svg:height="0.50694in" presentation:class="date-time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1" presentation:style-name="a766" draw:name="Rectangle 4" svg:x="-0.00521in" svg:y="10.33507in" svg:width="3.22396in" svg:height="0.50694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2" presentation:style-name="a769" draw:name="Rectangle 5" svg:x="4.21354in" svg:y="10.33507in" svg:width="3.22396in" svg:height="0.50694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  <draw:frame draw:id="id13" presentation:style-name="a784" draw:name="Rectangle 6" svg:x="0.98958in" svg:y="5.15799in" svg:width="5.45313in" svg:height="4.56771in" presentation:class="notes" presentation:placeholder="false">
          <draw:text-box>
            <text:p text:style-name="a771" text:class-names="" text:cond-style-name=""><text:span text:style-name="a770" text:class-names="">按一下以編輯母片本文樣式</text:span></text:p>
            <text:list text:style-name="a774">
              <text:list-item>
                <text:list text:style-name="a774">
                  <text:list-item>
                    <text:p text:style-name="a773" text:class-names="" text:cond-style-name=""><text:span text:style-name="a772" text:class-names="">第二層</text:span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p text:style-name="a776" text:class-names="" text:cond-style-name=""><text:span text:style-name="a7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p text:style-name="a779" text:class-names="" text:cond-style-name=""><text:span text:style-name="a7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785" draw:name="Rectangle 7">
          <svg:title/>
          <svg:desc/>
        </draw:page-thumbnail>
      </presentation:notes>
    </style:master-page>
    <style:handout-master style:page-layout-name="pageLayout3" draw:style-name="a787">
      <draw:frame draw:id="id114" presentation:style-name="a790" draw:name="Rectangle 2" svg:x="-0.00521in" svg:y="0.01389in" svg:width="3.22396in" svg:height="0.50694in" presentation:class="head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15" presentation:style-name="a793" draw:name="Rectangle 3" svg:x="4.21354in" svg:y="0.01389in" svg:width="3.22396in" svg:height="0.50694in" presentation:class="date-time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16" presentation:style-name="a796" draw:name="Rectangle 4" svg:x="4.22049in" svg:y="10.28993in" svg:width="3.19444in" svg:height="0.58507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draw:frame draw:id="id117" presentation:style-name="a799" draw:name="Rectangle 5" svg:x="0.01736in" svg:y="10.28993in" svg:width="3.19444in" svg:height="0.58507in" presentation:class="foot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醫院總額執行概況</dc:title>
    <dc:description/>
    <dc:subject/>
    <meta:keyword>全民健康保險、健保</meta:keyword>
    <meta:initial-creator>中央健康保險局</meta:initial-creator>
    <dc:creator>USER</dc:creator>
    <meta:creation-date>1997-06-19T14:47:06Z</meta:creation-date>
    <dc:date>2023-08-16T06:07:58Z</dc:date>
    <meta:print-date>2002-07-31T02:40:23Z</meta:print-date>
    <meta:template xlink:href="file:///C:/Program%20Files/Microsoft%20Office/Templates/Presentation%20Designs/Bold%20Stripes.pot" xlink:type="simple"/>
    <meta:editing-cycles>1507</meta:editing-cycles>
    <meta:editing-duration>PT9S</meta:editing-duration>
    <meta:document-statistic meta:page-count="11" meta:paragraph-count="90" meta:word-count="935"/>
  </office:meta>
</office:document-meta>
</file>