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transparent"/>
      <style:text-properties fo:font-size="14pt" style:font-size-asian="14pt" style:font-size-complex="14pt" style:font-family-generic="roman"/>
    </style:style>
    <style:style style:name="ce8" style:family="table-cell" style:parent-style-name="Default" style:data-style-name="N53">
      <style:table-cell-properties fo:border-top="2pt solid #000000" fo:border-bottom="2pt solid #000000" fo:border-left="none" fo:border-right="none" style:vertical-align="middle" fo:background-color="transparent"/>
      <style:text-properties fo:font-size="14pt" style:font-size-asian="14pt" style:font-size-complex="14pt" style:font-family-generic="roman"/>
    </style:style>
    <style:style style:name="ce9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3">
      <style:table-cell-properties fo:border-top="2pt solid #000000" fo:border-bottom="none" fo:border-left="none" fo:border-right="none" style:vertical-align="middle"/>
      <style:text-properties fo:font-size="14pt" style:font-size-asian="14pt" style:font-size-complex="14pt" style:font-family-generic="roman"/>
    </style:style>
    <style:style style:name="ce12" style:family="table-cell" style:parent-style-name="_30334__20998__27604_" style:data-style-name="N14">
      <style:table-cell-properties style:vertical-align="middle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3">
      <style:table-cell-properties style:vertical-align="middle" fo:background-color="transparent"/>
      <style:text-properties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font-size="13pt" style:font-size-asian="13pt" style:font-size-complex="13pt" style:font-family-generic="roman"/>
    </style:style>
    <style:style style:name="ce2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3pt" style:font-size-asian="13pt" style:font-size-complex="13pt" style:font-family-generic="roman"/>
    </style:style>
    <style:style style:name="ce22" style:family="table-cell" style:parent-style-name="Default" style:data-style-name="N0">
      <style:text-properties fo:font-size="13pt" style:font-size-asian="13pt" style:font-size-complex="13pt" style:font-family-generic="roman"/>
    </style:style>
    <style:style style:name="ce23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transparent"/>
      <style:text-properties fo:font-size="13pt" style:font-size-asian="13pt" style:font-size-complex="13pt" style:font-family-generic="roman"/>
    </style:style>
    <style:style style:name="ce24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style:font-family-generic="roman"/>
    </style:style>
    <style:style style:name="ce25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54">
      <style:table-cell-properties style:vertical-align="middle"/>
      <style:text-properties fo:color="#FF0000" fo:font-weight="bold" style:font-weight-asian="bold" style:font-weight-complex="bold" style:font-family-generic="roman"/>
    </style:style>
    <style:style style:name="ce29" style:family="table-cell" style:parent-style-name="Default" style:data-style-name="N3">
      <style:table-cell-properties style:vertical-align="middle" fo:background-color="transparent"/>
      <style:text-properties fo:color="#FF0000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style:vertical-align="middle" fo:background-color="transparent"/>
      <style:text-properties fo:font-size="14pt" style:font-size-asian="14pt" style:font-size-complex="14pt" style:font-family-generic="roman"/>
    </style:style>
    <style:style style:name="ce31" style:family="table-cell" style:parent-style-name="Default" style:data-style-name="N53">
      <style:table-cell-properties style:vertical-align="middle" fo:background-color="transparent"/>
      <style:text-properties fo:font-size="14pt" style:font-size-asian="14pt" style:font-size-complex="14pt" style:font-family-generic="roman"/>
    </style:style>
    <style:style style:name="ce32" style:family="table-cell" style:parent-style-name="Default" style:data-style-name="N53">
      <style:table-cell-properties style:vertical-align="middle"/>
      <style:text-properties fo:font-size="14pt" style:font-size-asian="14pt" style:font-size-complex="14pt" style:font-family-generic="roman"/>
    </style:style>
    <style:style style:name="ce33" style:family="table-cell" style:parent-style-name="Default" style:data-style-name="N53">
      <style:table-cell-properties fo:border-top="none" fo:border-bottom="2pt solid #000000" fo:border-left="none" fo:border-right="none" style:vertical-align="middle" fo:background-color="transparent"/>
      <style:text-properties fo:font-size="14pt" style:font-size-asian="14pt" style:font-size-complex="14pt" style:font-family-generic="roman"/>
    </style:style>
    <style:style style:name="ce34" style:family="table-cell" style:parent-style-name="Default" style:data-style-name="N53">
      <style:table-cell-properties fo:border-top="none" fo:border-bottom="2pt solid #000000" fo:border-left="none" fo:border-right="none" style:vertical-align="middle"/>
      <style:text-properties fo:font-size="14pt" style:font-size-asian="14pt" style:font-size-complex="14pt" style:font-family-generic="roman"/>
    </style:style>
    <style:style style:name="ce35" style:family="table-cell" style:parent-style-name="Default" style:data-style-name="N53">
      <style:table-cell-properties fo:border-top="2pt solid #000000" fo:border-bottom="2pt solid #000000" fo:border-left="none" fo:border-right="none" style:vertical-align="middle"/>
      <style:text-properties fo:font-size="14pt" style:font-size-asian="14pt" style:font-size-complex="14pt" style:font-family-generic="roman"/>
    </style:style>
    <style:style style:name="ce3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  <style:text-properties fo:font-size="14pt" style:font-size-asian="14pt" style:font-size-complex="14pt" style:font-family-generic="roman"/>
    </style:style>
    <style:style style:name="ce37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transparent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3">
      <style:table-cell-properties style:vertical-align="middle"/>
    </style:style>
    <style:style style:name="ce43" style:family="table-cell" style:parent-style-name="Default" style:data-style-name="N3">
      <style:table-cell-properties style:vertical-align="middle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">
      <style:table-cell-properties style:vertical-align="middle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51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3">
      <style:table-cell-properties fo:border-top="thin solid #000000" fo:border-bottom="none" fo:border-left="none" fo:border-right="none" style:vertical-align="middle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3">
      <style:table-cell-properties fo:border-top="none" fo:border-bottom="thin solid #000000" fo:border-left="none" fo:border-right="none" style:vertical-align="middle"/>
    </style:style>
    <style:style style:name="ce66" style:family="table-cell" style:parent-style-name="Default" style:data-style-name="N50">
      <style:table-cell-properties style:vertical-align="middle"/>
    </style:style>
    <style:style style:name="ce67" style:family="table-cell" style:parent-style-name="Default" style:data-style-name="N14">
      <style:table-cell-properties style:vertical-align="middle"/>
    </style:style>
    <style:style style:name="ce68" style:family="table-cell" style:parent-style-name="Default" style:data-style-name="N55">
      <style:table-cell-properties style:vertical-align="middle"/>
    </style:style>
    <style:style style:name="ce69" style:family="table-cell" style:parent-style-name="_21315__20998__20301_" style:data-style-name="N57">
      <style:table-cell-properties style:vertical-align="middle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72" style:family="table-cell" style:parent-style-name="_21315__20998__20301_" style:data-style-name="N57">
      <style:table-cell-properties fo:border-top="thin solid #000000" fo:border-bottom="thin solid #000000" fo:border-left="none" fo:border-right="none" style:vertical-align="middle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ext-properties fo:font-size="18pt" style:font-size-asian="18pt" style:font-size-complex="18pt" style:font-family-generic="roman"/>
    </style:style>
    <style:style style:name="ce81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82" style:family="table-cell" style:parent-style-name="Default" style:data-style-name="N0"/>
    <style:style style:name="ce83" style:family="table-cell" style:parent-style-name="_19968__33324___37291__38498__40670__20540__36895__31639__26126__32048__36039__26009__20998__23395__40__37291__23529_092.03.12_32113__35336__41_" style:data-style-name="N51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_19968__33324___37291__38498__40670__20540__36895__31639__26126__32048__36039__26009__20998__23395__40__37291__23529_092.03.12_32113__35336__41_" style:data-style-name="N0">
      <style:table-cell-properties style:vertical-align="automatic" fo:background-color="transparent" style:cell-protect="protected"/>
    </style:style>
    <style:style style:name="ce86" style:family="table-cell" style:parent-style-name="_19968__33324___37291__38498__40670__20540__36895__31639__26126__32048__36039__26009__20998__23395__40__37291__23529_092.03.12_32113__35336__41_" style:data-style-name="N51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7" style:family="table-cell" style:parent-style-name="_19968__33324___37291__38498__40670__20540__36895__31639__26126__32048__36039__26009__20998__23395__40__37291__23529_092.03.12_32113__35336__41_" style:data-style-name="N51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8" style:family="table-cell" style:parent-style-name="_19968__33324___37291__38498__40670__20540__36895__31639__26126__32048__36039__26009__20998__23395__40__37291__23529_092.03.12_32113__35336__41_" style:data-style-name="N0">
      <style:table-cell-properties style:vertical-align="automatic" fo:background-color="transparent" style:cell-protect="protected"/>
    </style:style>
    <style:style style:name="ce8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90" style:family="table-cell" style:parent-style-name="_30334__20998__27604_" style:data-style-name="N3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91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92" style:family="table-cell" style:parent-style-name="Default" style:data-style-name="N48">
      <style:table-cell-properties style:vertical-align="middle" fo:background-color="transparent"/>
      <style:text-properties fo:color="#FF0000" fo:font-size="13pt" style:font-size-asian="13pt" style:font-size-complex="13pt" style:font-family-generic="roman"/>
    </style:style>
    <style:style style:name="ce93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fo:font-size="13pt" style:font-size-asian="13pt" style:font-size-complex="13pt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3pt" style:font-size-asian="13pt" style:font-size-complex="13pt" style:font-family-generic="roman"/>
    </style:style>
    <style:style style:name="ce95" style:family="table-cell" style:parent-style-name="_30334__20998__27604_" style:data-style-name="N30">
      <style:table-cell-properties style:vertical-align="middle" fo:background-color="transparent"/>
      <style:text-properties fo:font-size="13pt" style:font-size-asian="13pt" style:font-size-complex="13pt" style:font-family-generic="roman"/>
    </style:style>
    <style:style style:name="ce96" style:family="table-cell" style:parent-style-name="Default" style:data-style-name="N0">
      <style:table-cell-properties style:vertical-align="middle"/>
      <style:text-properties fo:color="#FF0000" fo:font-size="13pt" style:font-size-asian="13pt" style:font-size-complex="13pt" style:font-family-generic="roman"/>
    </style:style>
    <style:style style:name="ce97" style:family="table-cell" style:parent-style-name="_30334__20998__27604_" style:data-style-name="N30">
      <style:table-cell-properties style:vertical-align="middle" fo:background-color="transparent" style:repeat-content="false"/>
      <style:paragraph-properties fo:text-align="center"/>
      <style:text-properties fo:color="#FF0000" fo:font-size="13pt" style:font-size-asian="13pt" style:font-size-complex="13pt" style:font-family-generic="roman"/>
    </style:style>
    <style:style style:name="ce9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FF0000" fo:font-size="13pt" style:font-size-asian="13pt" style:font-size-complex="13pt" style:font-family-generic="roman"/>
    </style:style>
    <style:style style:name="ce99" style:family="table-cell" style:parent-style-name="Default" style:data-style-name="N0"/>
    <style:style style:name="ce10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1" style:family="table-cell" style:parent-style-name="Default" style:data-style-name="N30">
      <style:table-cell-properties fo:border-top="thin solid #000000" fo:border-bottom="none" fo:border-left="none" fo:border-right="none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3" style:family="table-cell" style:parent-style-name="_21315__20998__20301_" style:data-style-name="N57">
      <style:table-cell-properties fo:border-top="thin solid #000000" fo:border-bottom="none" fo:border-left="none" fo:border-right="none"/>
    </style:style>
    <style:style style:name="ce104" style:family="table-cell" style:parent-style-name="Default" style:data-style-name="N30"/>
    <style:style style:name="ce105" style:family="table-cell" style:parent-style-name="Default" style:data-style-name="N0"/>
    <style:style style:name="ce106" style:family="table-cell" style:parent-style-name="_21315__20998__20301_" style:data-style-name="N57"/>
    <style:style style:name="ce107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9" style:family="table-cell" style:parent-style-name="_21315__20998__20301_" style:data-style-name="N57">
      <style:table-cell-properties fo:border-top="none" fo:border-bottom="thin solid #000000" fo:border-left="none" fo:border-right="none"/>
    </style:style>
    <style:style style:name="ce110" style:family="table-cell" style:parent-style-name="Default" style:data-style-name="N57"/>
    <style:style style:name="ce111" style:family="table-cell" style:parent-style-name="Default" style:data-style-name="N30">
      <style:table-cell-properties fo:border-top="thin solid #000000" fo:border-bottom="thin solid #000000" fo:border-left="none" fo:border-right="none"/>
    </style:style>
    <style:style style:name="ce112" style:family="table-cell" style:parent-style-name="_21315__20998__20301_" style:data-style-name="N57">
      <style:table-cell-properties fo:border-top="thin solid #000000" fo:border-bottom="thin solid #000000" fo:border-left="none" fo:border-right="none"/>
    </style:style>
    <style:style style:name="ce113" style:family="table-cell" style:parent-style-name="Default" style:data-style-name="N0">
      <style:table-cell-properties style:vertical-align="middle"/>
    </style:style>
    <style:style style:name="ce114" style:family="table-cell" style:parent-style-name="Default" style:data-style-name="N4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116" style:family="table-cell" style:parent-style-name="Default" style:data-style-name="N0">
      <style:table-cell-properties style:vertical-align="middle" fo:wrap-option="wrap"/>
    </style:style>
    <style:style style:name="ce117" style:family="table-cell" style:parent-style-name="Default" style:data-style-name="N14">
      <style:table-cell-properties style:vertical-align="middle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122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23" style:family="table-cell" style:parent-style-name="Default" style:data-style-name="N52">
      <style:table-cell-properties style:vertical-align="middle"/>
    </style:style>
    <style:style style:name="ce124" style:family="table-cell" style:parent-style-name="Default" style:data-style-name="N53">
      <style:table-cell-properties style:vertical-align="middle" fo:background-color="transparent"/>
    </style:style>
    <style:style style:name="ce125" style:family="table-cell" style:parent-style-name="Default" style:data-style-name="N53">
      <style:table-cell-properties style:vertical-align="middle"/>
    </style:style>
    <style:style style:name="ce126" style:family="table-cell" style:parent-style-name="Default" style:data-style-name="N0">
      <style:table-cell-properties style:vertical-align="middle"/>
    </style:style>
    <style:style style:name="ce127" style:family="table-cell" style:parent-style-name="Default" style:data-style-name="N0"/>
    <style:style style:name="ce128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129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style:vertical-align="automatic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2" style:family="table-cell" style:parent-style-name="Default" style:data-style-name="N58">
      <style:table-cell-properties style:vertical-align="middle" fo:background-color="transparent"/>
      <style:text-properties fo:font-size="14pt" style:font-size-asian="14pt" style:font-size-complex="14pt" style:font-family-generic="roman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4" style:family="table-cell" style:parent-style-name="Default" style:data-style-name="N58">
      <style:table-cell-properties fo:border-top="thin solid #000000" fo:border-bottom="thin solid #000000" fo:border-left="none" fo:border-right="none" style:vertical-align="middle" fo:background-color="transparent"/>
      <style:text-properties fo:font-size="14pt" style:font-size-asian="14pt" style:font-size-complex="14pt" style:font-family-generic="roman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8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transparent"/>
      <style:text-properties fo:font-size="14pt" style:font-size-asian="14pt" style:font-size-complex="14pt" style:font-family-generic="roman"/>
    </style:style>
    <style:style style:name="ce139" style:family="table-cell" style:parent-style-name="Default" style:data-style-name="N58">
      <style:table-cell-properties style:vertical-align="middle"/>
      <style:text-properties fo:font-size="14pt" style:font-size-asian="14pt" style:font-size-complex="14pt" style:font-family-generic="roman"/>
    </style:style>
    <style:style style:name="ce140" style:family="table-cell" style:parent-style-name="Default" style:data-style-name="N58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43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roman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middle"/>
    </style:style>
    <style:style style:name="ce146" style:family="table-cell" style:parent-style-name="_30334__20998__27604_" style:data-style-name="N14"/>
    <style:style style:name="ce147" style:family="table-cell" style:parent-style-name="Default" style:data-style-name="N50">
      <style:table-cell-properties style:vertical-align="middle"/>
    </style:style>
    <style:style style:name="ce148" style:family="table-cell" style:parent-style-name="Default" style:data-style-name="N58">
      <style:table-cell-properties style:vertical-align="middle"/>
    </style:style>
    <style:style style:name="ce149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50" style:family="table-cell" style:parent-style-name="Default" style:data-style-name="N60">
      <style:table-cell-properties style:vertical-align="middle" fo:background-color="#C0C0C0"/>
    </style:style>
    <style:style style:name="ce151" style:family="table-cell" style:parent-style-name="Default" style:data-style-name="N53">
      <style:table-cell-properties style:vertical-align="middle" fo:background-color="#C0C0C0"/>
    </style:style>
    <style:style style:name="ce152" style:family="table-cell" style:parent-style-name="Default" style:data-style-name="N0">
      <style:table-cell-properties style:vertical-align="middle" fo:background-color="#C0C0C0"/>
    </style:style>
    <style:style style:name="ce153" style:family="table-cell" style:parent-style-name="Default" style:data-style-name="N58">
      <style:table-cell-properties style:vertical-align="middle" fo:background-color="#C0C0C0"/>
    </style:style>
    <style:style style:name="ce154" style:family="table-cell" style:parent-style-name="Default" style:data-style-name="N61">
      <style:table-cell-properties style:vertical-align="middle" fo:background-color="#C0C0C0"/>
    </style:style>
    <style:style style:name="ce155" style:family="table-cell" style:parent-style-name="Default" style:data-style-name="N58">
      <style:table-cell-properties style:vertical-align="middle" fo:background-color="#C0C0C0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56" style:family="table-cell" style:parent-style-name="Default" style:data-style-name="N58">
      <style:table-cell-properties style:vertical-align="middle" fo:background-color="#C0C0C0"/>
    </style:style>
    <style:style style:name="ce15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158" style:family="table-cell" style:parent-style-name="Default" style:data-style-name="N3"/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60" style:family="table-cell" style:parent-style-name="Default" style:data-style-name="N3">
      <style:table-cell-properties style:vertical-align="middle"/>
      <style:text-properties fo:font-size="13pt" style:font-size-asian="13pt" style:font-size-complex="13pt" style:font-family-generic="roman"/>
    </style:style>
    <style:style style:name="ce161" style:family="table-cell" style:parent-style-name="Default" style:data-style-name="N3">
      <style:table-cell-properties style:vertical-align="middle"/>
      <style:text-properties fo:color="#FF0000" fo:font-size="13pt" style:font-size-asian="13pt" style:font-size-complex="13pt" style:font-family-generic="roman"/>
    </style:style>
    <style:style style:name="ce162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63" style:family="table-cell" style:parent-style-name="_19968__33324___37291__38498__40670__20540__36895__31639__26126__32048__36039__26009__20998__23395__40__37291__23529_092.03.12_32113__35336__41_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164" style:family="table-cell" style:parent-style-name="_19968__33324___37291__38498__40670__20540__36895__31639__26126__32048__36039__26009__20998__23395__40__37291__23529_092.03.12_32113__35336__41_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165" style:family="table-cell" style:parent-style-name="Default" style:data-style-name="N3">
      <style:table-cell-properties style:vertical-align="middle"/>
    </style:style>
    <style:style style:name="ce166" style:family="table-cell" style:parent-style-name="Default" style:data-style-name="N3">
      <style:table-cell-properties fo:border-top="thin solid #000000" fo:border-bottom="thin solid #000000" fo:border-left="none" fo:border-right="none" style:vertical-align="middle"/>
    </style:style>
    <style:style style:name="ce167" style:family="table-cell" style:parent-style-name="Default" style:data-style-name="N30">
      <style:table-cell-properties fo:border-top="thin solid #000000" fo:border-bottom="none" fo:border-left="none" fo:border-right="none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9" style:family="table-cell" style:parent-style-name="_21315__20998__20301_" style:data-style-name="N57">
      <style:table-cell-properties fo:border-top="thin solid #000000" fo:border-bottom="none" fo:border-left="none" fo:border-right="none"/>
    </style:style>
    <style:style style:name="ce170" style:family="table-cell" style:parent-style-name="Default" style:data-style-name="N57"/>
    <style:style style:name="ce171" style:family="table-cell" style:parent-style-name="Default" style:data-style-name="N0"/>
    <style:style style:name="ce172" style:family="table-cell" style:parent-style-name="_21315__20998__20301_" style:data-style-name="N57">
      <style:table-cell-properties style:vertical-align="middle"/>
    </style:style>
    <style:style style:name="ce173" style:family="table-cell" style:parent-style-name="Default" style:data-style-name="N0">
      <style:table-cell-properties style:vertical-align="middle" fo:background-color="transparen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14pt" style:font-size-asian="14pt" style:font-size-complex="14pt" style:font-family-generic="roman"/>
    </style:style>
    <style:style style:name="ce177" style:family="table-cell" style:parent-style-name="Default" style:data-style-name="N0">
      <style:table-cell-properties style:vertical-align="middle" fo:background-color="transparent"/>
    </style:style>
    <style:style style:name="ce178" style:family="table-cell" style:parent-style-name="_30334__20998__27604_" style:data-style-name="N96">
      <style:table-cell-properties style:vertical-align="middle"/>
    </style:style>
    <style:style style:name="ce179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0" style:family="table-cell" style:parent-style-name="_30334__20998__27604_" style:data-style-name="N52"/>
    <style:style style:name="ce181" style:family="table-cell" style:parent-style-name="_21315__20998__20301_" style:data-style-name="N57"/>
    <style:style style:name="ce182" style:family="table-cell" style:parent-style-name="Default" style:data-style-name="N3"/>
    <style:style style:name="ce183" style:family="table-cell" style:parent-style-name="Default" style:data-style-name="N57"/>
    <style:style style:name="ce18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_19968__33324___37291__38498__40670__20540__36895__31639__26126__32048__36039__26009__20998__23395__40__37291__23529_092.03.12_32113__35336__41_" style:data-style-name="N51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_19968__33324___37291__38498__40670__20540__36895__31639__26126__32048__36039__26009__20998__23395__40__37291__23529_092.03.12_32113__35336__41_" style:data-style-name="N51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87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_19968__33324___37291__38498__40670__20540__36895__31639__26126__32048__36039__26009__20998__23395__40__37291__23529_092.03.12_32113__35336__41_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89" style:family="table-cell" style:parent-style-name="_19968__33324___37291__38498__40670__20540__36895__31639__26126__32048__36039__26009__20998__23395__40__37291__23529_092.03.12_32113__35336__41_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96" style:family="table-cell" style:parent-style-name="_19968__33324___37291__38498__40670__20540__36895__31639__26126__32048__36039__26009__20998__23395__40__37291__23529_092.03.12_32113__35336__41_" style:data-style-name="N3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46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02683333333333cm" style:use-optimal-column-width="true"/>
    </style:style>
    <style:style style:name="co4" style:family="table-column">
      <style:table-column-properties fo:break-before="auto" style:column-width="2.81516666666667cm" style:use-optimal-column-width="true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476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3.25966666666667cm"/>
    </style:style>
    <style:style style:name="co10" style:family="table-column">
      <style:table-column-properties fo:break-before="auto" style:column-width="4.3815cm"/>
    </style:style>
    <style:style style:name="co11" style:family="table-column">
      <style:table-column-properties fo:break-before="auto" style:column-width="4.2545cm"/>
    </style:style>
    <style:style style:name="co12" style:family="table-column">
      <style:table-column-properties fo:break-before="auto" style:column-width="3.85233333333333cm"/>
    </style:style>
    <style:style style:name="co13" style:family="table-column">
      <style:table-column-properties fo:break-before="auto" style:column-width="3.40783333333333cm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auto" style:column-width="2.921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2.286cm"/>
    </style:style>
    <style:style style:name="co18" style:family="table-column">
      <style:table-column-properties fo:break-before="auto" style:column-width="3.6195cm"/>
    </style:style>
    <style:style style:name="co19" style:family="table-column">
      <style:table-column-properties fo:break-before="auto" style:column-width="2.94216666666667cm"/>
    </style:style>
    <style:style style:name="co20" style:family="table-column">
      <style:table-column-properties fo:break-before="auto" style:column-width="3.64066666666667cm"/>
    </style:style>
    <style:style style:name="co21" style:family="table-column">
      <style:table-column-properties fo:break-before="auto" style:column-width="2.667cm"/>
    </style:style>
    <style:style style:name="co22" style:family="table-column">
      <style:table-column-properties fo:break-before="auto" style:column-width="3.47133333333333cm"/>
    </style:style>
    <style:style style:name="co23" style:family="table-column">
      <style:table-column-properties fo:break-before="auto" style:column-width="2.70933333333333cm"/>
    </style:style>
    <style:style style:name="co24" style:family="table-column">
      <style:table-column-properties fo:break-before="auto" style:column-width="3.3655cm"/>
    </style:style>
    <style:style style:name="co25" style:family="table-column">
      <style:table-column-properties fo:break-before="auto" style:column-width="2.87866666666667cm"/>
    </style:style>
    <style:style style:name="co26" style:family="table-column">
      <style:table-column-properties fo:break-before="auto" style:column-width="3.59833333333333cm"/>
    </style:style>
    <style:style style:name="co27" style:family="table-column">
      <style:table-column-properties fo:break-before="auto" style:column-width="2.94216666666667cm" style:use-optimal-column-width="true"/>
    </style:style>
    <style:style style:name="co28" style:family="table-column">
      <style:table-column-properties fo:break-before="auto" style:column-width="2.3495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4.6355cm"/>
    </style:style>
    <style:style style:name="co31" style:family="table-column">
      <style:table-column-properties fo:break-before="auto" style:column-width="8.02216666666667cm"/>
    </style:style>
    <style:style style:name="co32" style:family="table-column">
      <style:table-column-properties fo:break-before="auto" style:column-width="3.21733333333333cm"/>
    </style:style>
    <style:style style:name="co33" style:family="table-column">
      <style:table-column-properties fo:break-before="auto" style:column-width="3.302cm"/>
    </style:style>
    <style:style style:name="co34" style:family="table-column">
      <style:table-column-properties fo:break-before="auto" style:column-width="8.02216666666667cm" style:use-optimal-column-width="true"/>
    </style:style>
    <style:style style:name="co35" style:family="table-column">
      <style:table-column-properties fo:break-before="auto" style:column-width="3.95816666666667cm"/>
    </style:style>
    <style:style style:name="co36" style:family="table-column">
      <style:table-column-properties fo:break-before="auto" style:column-width="5.12233333333333cm"/>
    </style:style>
    <style:style style:name="co37" style:family="table-column">
      <style:table-column-properties fo:break-before="auto" style:column-width="4.97416666666667cm"/>
    </style:style>
    <style:style style:name="co38" style:family="table-column">
      <style:table-column-properties fo:break-before="auto" style:column-width="3.83116666666667cm"/>
    </style:style>
    <style:style style:name="co39" style:family="table-column">
      <style:table-column-properties fo:break-before="auto" style:column-width="2.49766666666667cm"/>
    </style:style>
    <style:style style:name="co40" style:family="table-column">
      <style:table-column-properties fo:break-before="auto" style:column-width="3.175cm"/>
    </style:style>
    <style:style style:name="co41" style:family="table-column">
      <style:table-column-properties fo:break-before="auto" style:column-width="3.38666666666667cm"/>
    </style:style>
    <style:style style:name="co42" style:family="table-column">
      <style:table-column-properties fo:break-before="auto" style:column-width="3.19616666666667cm"/>
    </style:style>
    <style:style style:name="co43" style:family="table-column">
      <style:table-column-properties fo:break-before="auto" style:column-width="0.4445cm"/>
    </style:style>
    <style:style style:name="co44" style:family="table-column">
      <style:table-column-properties fo:break-before="auto" style:column-width="3.323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5.2pt" style:use-optimal-row-height="tru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26.1pt" style:use-optimal-row-height="false" fo:break-before="auto"/>
    </style:style>
    <style:style style:name="ro21" style:family="table-row">
      <style:table-row-properties style:row-height="17.4pt" style:use-optimal-row-height="true" fo:break-before="auto"/>
    </style:style>
    <style:style style:name="ro22" style:family="table-row">
      <style:table-row-properties style:row-height="24.6pt" style:use-optimal-row-height="tru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50.2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49.5pt" style:use-optimal-row-height="false" fo:break-before="auto"/>
    </style:style>
    <style:style style:name="ro28" style:family="table-row">
      <style:table-row-properties style:row-height="50.1pt" style:use-optimal-row-height="false" fo:break-before="auto"/>
    </style:style>
    <style:style style:name="ro29" style:family="table-row">
      <style:table-row-properties style:row-height="45.75pt" style:use-optimal-row-height="false" fo:break-before="auto"/>
    </style:style>
    <style:style style:name="ro30" style:family="table-row">
      <style:table-row-properties style:row-height="19.8pt" style:use-optimal-row-height="true" fo:break-before="auto"/>
    </style:style>
    <style:style style:name="ro31" style:family="table-row">
      <style:table-row-properties style:row-height="39.9pt" style:use-optimal-row-height="false" fo:break-before="auto"/>
    </style:style>
    <style:style style:name="ro32" style:family="table-row">
      <style:table-row-properties style:row-height="45pt" style:use-optimal-row-height="false" fo:break-before="page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number-columns-repeated="3" table:style-name="ce1"/>
          <table:table-cell office:value-type="string" table:style-name="ce84">
            <text:p>門診洗腎服務</text:p>
          </table:table-cell>
          <table:table-cell office:value-type="string" table:style-name="ce83">
            <text:p>門診服務</text:p>
          </table:table-cell>
          <table:table-cell office:value-type="string" table:style-name="ce83">
            <text:p>住診服務<text:span text:style-name="T2"><text:s/></text:span></text:p>
          </table:table-cell>
          <table:table-cell office:value-type="string" table:style-name="ce83">
            <text:p>專款專用</text:p>
          </table:table-cell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office:value-type="string" table:style-name="ce47">
            <text:p>E<text:span text:style-name="T6">*6.664%</text:span></text:p>
          </table:table-cell>
          <table:table-cell office:value-type="string" table:style-name="ce185">
            <text:p>E<text:span text:style-name="T6">* 43%</text:span></text:p>
          </table:table-cell>
          <table:table-cell office:value-type="string" table:style-name="ce186">
            <text:p>E<text:span text:style-name="T2">*50.282%</text:span></text:p>
          </table:table-cell>
          <table:table-cell office:value-type="string" table:style-name="ce185">
            <text:p>E<text:span text:style-name="T6">* 0.054%</text:span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4">
            <text:p>92<text:span text:style-name="T1">年第</text:span>4<text:span text:style-name="T1">季人口數</text:span></text:p>
          </table:table-cell>
          <table:table-cell office:value-type="string" table:style-name="ce1">
            <text:p>修正前<text:span text:style-name="T4">(A)</text:span></text:p>
          </table:table-cell>
          <table:table-cell office:value-type="float" office:value="21944867" table:style-name="ce181">
            <text:p><text:s/>21,944,867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修正<text:span text:style-name="T4">(B)</text:span></text:p>
          </table:table-cell>
          <table:table-cell office:value-type="float" office:value="22020498" table:style-name="ce181">
            <text:p><text:s/>22,020,498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增加<text:span text:style-name="T4">C=(A-B)</text:span></text:p>
          </table:table-cell>
          <table:table-cell office:value-type="float" office:value="75631" table:formula="of:=[.C4]-[.C3]" table:style-name="ce181">
            <text:p><text:s/>75,631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4">
            <text:p>92<text:span text:style-name="T1">年</text:span>4Q<text:span text:style-name="T1">每人醫療費用</text:span></text:p>
          </table:table-cell>
          <table:table-cell office:value-type="string" table:style-name="ce184">
            <text:p>(D)</text:p>
          </table:table-cell>
          <table:table-cell office:value-type="float" office:value="2810.6346623103364" table:formula="of:=['92年總額(二)'.D8]" table:style-name="ce1">
            <text:p>2810.63466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4">
            <text:p>92<text:span text:style-name="T1">年</text:span>4Q<text:span text:style-name="T5">增加預算</text:span></text:p>
          </table:table-cell>
          <table:table-cell office:value-type="string" table:style-name="ce184">
            <text:p>E=C*D</text:p>
          </table:table-cell>
          <table:table-cell office:value-type="float" office:value="212571110.14519304" table:formula="of:=[.C5]*[.C6]" table:style-name="ce183">
            <text:p><text:s/>212,571,110<text:s/></text:p>
          </table:table-cell>
          <table:table-cell office:value-type="float" office:value="14165738.780075662" table:formula="of:=[.C7]*6.664%" table:style-name="ce183">
            <text:p><text:s/>14,165,739<text:s/></text:p>
          </table:table-cell>
          <table:table-cell office:value-type="float" office:value="91405577.362433001" table:formula="of:=[.C7]*43%" table:style-name="ce183">
            <text:p><text:s/>91,405,577<text:s/></text:p>
          </table:table-cell>
          <table:table-cell office:value-type="float" office:value="106885005.60320595" table:formula="of:=[.C7]*50.282%" table:style-name="ce183">
            <text:p><text:s/>106,885,006<text:s/></text:p>
          </table:table-cell>
          <table:table-cell office:value-type="float" office:value="114788.39947840424" table:formula="of:=[.C7]*0.054%" table:style-name="ce183">
            <text:p><text:s/>114,788<text:s/></text:p>
          </table:table-cell>
          <table:table-cell office:value-type="float" office:value="212571110.14519301" table:formula="of:=SUM([.D7:.G7])" table:style-name="ce183">
            <text:p><text:s/>212,571,110<text:s/></text:p>
          </table:table-cell>
          <table:table-cell table:number-columns-repeated="16376"/>
        </table:table-row>
        <table:table-row table:number-rows-repeated="1048569" table:style-name="ro1">
          <table:table-cell table:number-columns-repeated="16384"/>
        </table:table-row>
      </table:table>
      <table:table table:name="91年核定費用(一_)" table:style-name="ta2">
        <table:table-column table:style-name="co8" table:default-cell-style-name="ce48"/>
        <table:table-column table:style-name="co9" table:number-columns-repeated="3" table:default-cell-style-name="ce41"/>
        <table:table-column table:style-name="co9" table:number-columns-repeated="2" table:default-cell-style-name="ce41" table:visibility="collapse"/>
        <table:table-column table:style-name="co10" table:default-cell-style-name="ce41"/>
        <table:table-column table:style-name="co11" table:default-cell-style-name="ce41"/>
        <table:table-column table:style-name="co9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16373" table:default-cell-style-name="ce41"/>
        <table:table-row table:style-name="ro3">
          <table:table-cell office:value-type="string" table:style-name="ce53">
            <text:p>九十二年醫院醫療給付費用總額各區預算及每點支付金額計算說明</text:p>
          </table:table-cell>
          <table:table-cell table:number-columns-repeated="3" table:style-name="ce2"/>
          <table:table-cell table:number-columns-repeated="2" table:style-name="ce3"/>
          <table:table-cell table:number-columns-repeated="16378" table:style-name="ce2"/>
        </table:table-row>
        <table:table-row table:style-name="ro4">
          <table:table-cell office:value-type="string" table:style-name="ce50">
            <text:p>一、<text:span text:style-name="T9"><text:s/>91</text:span>年<text:span text:style-name="T9"><text:s/>1</text:span>月至<text:span text:style-name="T9"><text:s/>12</text:span>月實際核定費用</text:p>
          </table:table-cell>
          <table:table-cell table:number-columns-repeated="5" table:style-name="ce50"/>
          <table:table-cell table:style-name="ce128"/>
          <table:table-cell table:style-name="ce129"/>
          <table:table-cell table:number-columns-repeated="2" table:style-name="ce50"/>
          <table:table-cell table:number-columns-repeated="16374" table:style-name="ce41"/>
        </table:table-row>
        <table:table-row table:style-name="ro5">
          <table:table-cell office:value-type="string" table:style-name="ce57">
            <text:p>季別</text:p>
          </table:table-cell>
          <table:table-cell office:value-type="string" table:style-name="ce58">
            <text:p>洗腎</text:p>
          </table:table-cell>
          <table:table-cell office:value-type="string" table:style-name="ce58">
            <text:p>門診</text:p>
          </table:table-cell>
          <table:table-cell office:value-type="string" table:style-name="ce58">
            <text:p>門診小計</text:p>
          </table:table-cell>
          <table:table-cell office:value-type="string" table:style-name="ce58">
            <text:p>住院</text:p>
          </table:table-cell>
          <table:table-cell office:value-type="string" table:style-name="ce58">
            <text:p>住院牙科</text:p>
          </table:table-cell>
          <table:table-cell office:value-type="string" table:style-name="ce58">
            <text:p>住院<text:span text:style-name="T4">(</text:span>註<text:span text:style-name="T4">1)</text:span></text:p>
          </table:table-cell>
          <table:table-cell office:value-type="string" table:style-name="ce61">
            <text:p>91<text:span text:style-name="T1">年總額</text:span>(<text:span text:style-name="T1">註</text:span>2)</text:p>
          </table:table-cell>
          <table:table-cell office:value-type="string" table:style-name="ce75">
            <text:p>91<text:span text:style-name="T1">年各季實際保險對象人數</text:span><text:s/></text:p>
          </table:table-cell>
          <table:table-cell office:value-type="string" table:style-name="ce75">
            <text:p>91<text:span text:style-name="T1">年各季醫院平均每人醫療費用</text:span></text:p>
          </table:table-cell>
          <table:table-cell table:number-columns-repeated="16374" table:style-name="ce48"/>
        </table:table-row>
        <table:table-row table:style-name="ro6">
          <table:table-cell table:style-name="ce74"/>
          <table:table-cell office:value-type="string" table:style-name="ce78">
            <text:p>A</text:p>
          </table:table-cell>
          <table:table-cell office:value-type="string" table:style-name="ce78">
            <text:p>B</text:p>
          </table:table-cell>
          <table:table-cell office:value-type="string" table:style-name="ce78">
            <text:p>C=A+B</text:p>
          </table:table-cell>
          <table:table-cell table:number-columns-repeated="2" table:style-name="ce78"/>
          <table:table-cell office:value-type="string" table:style-name="ce78">
            <text:p>D</text:p>
          </table:table-cell>
          <table:table-cell office:value-type="string" table:style-name="ce78">
            <text:p>E=C+D</text:p>
          </table:table-cell>
          <table:table-cell office:value-type="string" table:style-name="ce74">
            <text:p>F</text:p>
          </table:table-cell>
          <table:table-cell office:value-type="string" table:style-name="ce74">
            <text:p>G=E/F</text:p>
          </table:table-cell>
          <table:table-cell table:number-columns-repeated="16374" table:style-name="ce48"/>
        </table:table-row>
        <table:table-row table:style-name="ro7">
          <table:table-cell office:value-type="string" table:style-name="ce54">
            <text:p>第一季<text:span text:style-name="T4">(91.1-3)</text:span></text:p>
          </table:table-cell>
          <table:table-cell office:value-type="float" office:value="3618160489" table:style-name="ce43">
            <text:p>3,618,160,489</text:p>
          </table:table-cell>
          <table:table-cell office:value-type="float" office:value="25160846543" table:formula="of:=['門診分區預算(六)'.I3]" table:style-name="ce43">
            <text:p>25,160,846,543</text:p>
          </table:table-cell>
          <table:table-cell office:value-type="float" office:value="28779007032" table:formula="of:=SUM([.B5:.C5])" table:style-name="ce43">
            <text:p>28,779,007,032</text:p>
          </table:table-cell>
          <table:table-cell office:value-type="float" office:value="26859354934" table:formula="of:=['住診分區預算(七)'.I3]" table:style-name="ce51">
            <text:p>26,859,354,934</text:p>
          </table:table-cell>
          <table:table-cell table:style-name="ce51"/>
          <table:table-cell office:value-type="float" office:value="26859354934" table:formula="of:=[.E5]" table:style-name="ce43">
            <text:p>26,859,354,934</text:p>
          </table:table-cell>
          <table:table-cell office:value-type="float" office:value="55638361966" table:formula="of:=[.G5]+[.D5]" table:style-name="ce43">
            <text:p>55,638,361,966</text:p>
          </table:table-cell>
          <table:table-cell office:value-type="float" office:value="21776144" table:style-name="ce43">
            <text:p>21,776,144</text:p>
          </table:table-cell>
          <table:table-cell office:value-type="float" office:value="2555.0144215615032" table:formula="of:=[.H5]/[.I5]" table:style-name="ce66">
            <text:p>2,555.014421561500</text:p>
          </table:table-cell>
          <table:table-cell table:number-columns-repeated="16374" table:style-name="ce41"/>
        </table:table-row>
        <table:table-row table:style-name="ro7">
          <table:table-cell office:value-type="string" table:style-name="ce54">
            <text:p>第二季<text:span text:style-name="T4">(91.4-6)</text:span></text:p>
          </table:table-cell>
          <table:table-cell office:value-type="float" office:value="3707394467" table:style-name="ce43">
            <text:p>3,707,394,467</text:p>
          </table:table-cell>
          <table:table-cell office:value-type="float" office:value="27533825758" table:formula="of:=['門診分區預算(六)'.I6]" table:style-name="ce43">
            <text:p>27,533,825,758</text:p>
          </table:table-cell>
          <table:table-cell office:value-type="float" office:value="31241220225" table:formula="of:=SUM([.B6:.C6])" table:style-name="ce43">
            <text:p>31,241,220,225</text:p>
          </table:table-cell>
          <table:table-cell office:value-type="float" office:value="28566265609" table:formula="of:=['住診分區預算(七)'.I6]" table:style-name="ce51">
            <text:p>28,566,265,609</text:p>
          </table:table-cell>
          <table:table-cell table:style-name="ce51"/>
          <table:table-cell office:value-type="float" office:value="28566265609" table:formula="of:=[.E6]" table:style-name="ce43">
            <text:p>28,566,265,609</text:p>
          </table:table-cell>
          <table:table-cell office:value-type="float" office:value="59807485834" table:formula="of:=[.G6]+[.D6]" table:style-name="ce43">
            <text:p>59,807,485,834</text:p>
          </table:table-cell>
          <table:table-cell office:value-type="float" office:value="21831889" table:style-name="ce43">
            <text:p>21,831,889</text:p>
          </table:table-cell>
          <table:table-cell office:value-type="float" office:value="2739.4553826285942" table:formula="of:=[.H6]/[.I6]" table:style-name="ce66">
            <text:p>2,739.455382628590</text:p>
          </table:table-cell>
          <table:table-cell table:number-columns-repeated="16374" table:style-name="ce41"/>
        </table:table-row>
        <table:table-row table:style-name="ro7">
          <table:table-cell office:value-type="string" table:style-name="ce54">
            <text:p>第三季(91.7-9)</text:p>
          </table:table-cell>
          <table:table-cell office:value-type="float" office:value="3624758159.6795816" table:formula="of:=['91年各分區門住費用(四)'.I10]" table:style-name="ce165">
            <text:p>3,624,758,160</text:p>
          </table:table-cell>
          <table:table-cell office:value-type="float" office:value="27130118640.320419" table:formula="of:=['門診分區預算(六)'.I9]" table:style-name="ce43">
            <text:p>27,130,118,640</text:p>
          </table:table-cell>
          <table:table-cell office:value-type="float" office:value="30754876800" table:style-name="ce43">
            <text:p>30,754,876,800</text:p>
          </table:table-cell>
          <table:table-cell office:value-type="float" office:value="27765547363" table:style-name="ce43">
            <text:p>27,765,547,363</text:p>
          </table:table-cell>
          <table:table-cell office:value-type="float" office:value="108277888" table:style-name="ce43">
            <text:p>108,277,888</text:p>
          </table:table-cell>
          <table:table-cell office:value-type="float" office:value="27873825251" table:style-name="ce43">
            <text:p>27,873,825,251</text:p>
          </table:table-cell>
          <table:table-cell office:value-type="float" office:value="58628702051" table:style-name="ce43">
            <text:p>58,628,702,051</text:p>
          </table:table-cell>
          <table:table-cell office:value-type="float" office:value="21880217" table:style-name="ce43">
            <text:p>21,880,217</text:p>
          </table:table-cell>
          <table:table-cell office:value-type="float" office:value="2679.5301916338399" table:style-name="ce66">
            <text:p>2,679.530191633840</text:p>
          </table:table-cell>
          <table:table-cell table:number-columns-repeated="16374" table:style-name="ce41"/>
        </table:table-row>
        <table:table-row table:style-name="ro7">
          <table:table-cell office:value-type="string" table:style-name="ce54">
            <text:p>第四季(91.7-12)</text:p>
          </table:table-cell>
          <table:table-cell office:value-type="float" office:value="3540232464.8260713" table:formula="of:=['91年各分區門住費用(四)'.I13]" table:style-name="ce165">
            <text:p>3,540,232,465</text:p>
          </table:table-cell>
          <table:table-cell office:value-type="float" office:value="27580093961.253838" table:formula="of:=['門診分區預算(六)'.I12]" table:style-name="ce43">
            <text:p>27,580,093,961</text:p>
          </table:table-cell>
          <table:table-cell office:value-type="float" office:value="31120326426.095936" table:style-name="ce43">
            <text:p>31,120,326,426</text:p>
          </table:table-cell>
          <table:table-cell office:value-type="float" office:value="28172974078" table:style-name="ce43">
            <text:p>28,172,974,078</text:p>
          </table:table-cell>
          <table:table-cell office:value-type="float" office:value="120768045" table:style-name="ce43">
            <text:p>120,768,045</text:p>
          </table:table-cell>
          <table:table-cell office:value-type="float" office:value="28293742123" table:style-name="ce43">
            <text:p>28,293,742,123</text:p>
          </table:table-cell>
          <table:table-cell office:value-type="float" office:value="59414068549.095932" table:style-name="ce43">
            <text:p>59,414,068,549</text:p>
          </table:table-cell>
          <table:table-cell office:value-type="float" office:value="21986697" table:style-name="ce43">
            <text:p>21,986,697</text:p>
          </table:table-cell>
          <table:table-cell office:value-type="float" office:value="2702.2734951546354" table:style-name="ce66">
            <text:p>2,702.273495154640</text:p>
          </table:table-cell>
          <table:table-cell table:number-columns-repeated="16374" table:style-name="ce41"/>
        </table:table-row>
        <table:table-row table:style-name="ro7">
          <table:table-cell office:value-type="string" table:style-name="ce73">
            <text:p>合計</text:p>
          </table:table-cell>
          <table:table-cell office:value-type="float" office:value="14490545580.505651" table:formula="of:=SUM([.B5:.B8])" table:style-name="ce166">
            <text:p>14,490,545,581</text:p>
          </table:table-cell>
          <table:table-cell office:value-type="float" office:value="107404884902.57425" table:formula="of:=SUM([.C5:.C8])" table:style-name="ce70">
            <text:p>107,404,884,903</text:p>
          </table:table-cell>
          <table:table-cell office:value-type="float" office:value="121895430483.0799" table:formula="of:=SUM([.B9:.C9])" table:style-name="ce70">
            <text:p>121,895,430,483</text:p>
          </table:table-cell>
          <table:table-cell table:number-columns-repeated="2" table:style-name="ce70"/>
          <table:table-cell office:value-type="float" office:value="111593187917" table:formula="of:=SUM([.G5:.G8])" table:style-name="ce70">
            <text:p>111,593,187,917</text:p>
          </table:table-cell>
          <table:table-cell office:value-type="float" office:value="233488618400.0799" table:formula="of:=[.G9]+[.D9]" table:style-name="ce70">
            <text:p>233,488,618,400</text:p>
          </table:table-cell>
          <table:table-cell table:number-columns-repeated="2" table:style-name="ce70"/>
          <table:table-cell table:number-columns-repeated="16374" table:style-name="ce41"/>
        </table:table-row>
        <table:table-row table:style-name="ro8">
          <table:table-cell office:value-type="string" table:style-name="ce26">
            <text:p>註<text:span text:style-name="T4">1</text:span>：住診核定點數含住院牙科費用。</text:p>
          </table:table-cell>
          <table:table-cell table:style-name="ce46"/>
          <table:table-cell table:number-columns-repeated="7" table:style-name="ce42"/>
          <table:table-cell office:value-type="string" table:style-name="ce42">
            <text:p>製表日期：93.8.18</text:p>
          </table:table-cell>
          <table:table-cell table:number-columns-repeated="16374" table:style-name="ce41"/>
        </table:table-row>
        <table:table-row table:style-name="ro8">
          <table:table-cell office:value-type="string" table:style-name="ce26">
            <text:p>註<text:span text:style-name="T4">2</text:span>：<text:span text:style-name="T4">91</text:span>年<text:span text:style-name="T4">1-6</text:span>月未實施上限制總額，總額以核定費用計算。</text:p>
          </table:table-cell>
          <table:table-cell table:number-columns-repeated="9" table:style-name="ce42"/>
          <table:table-cell table:number-columns-repeated="16374" table:style-name="ce41"/>
        </table:table-row>
        <table:table-row table:style-name="ro8">
          <table:table-cell office:value-type="string" table:style-name="ce26">
            <text:p>註<text:span text:style-name="T4">3</text:span>：「<text:span text:style-name="T4">91</text:span>年第<text:span text:style-name="T4">3</text:span>、<text:span text:style-name="T4">4</text:span>季醫院總額結算金額」與「<text:span text:style-name="T4">92</text:span>年第<text:span text:style-name="T4">3</text:span>、<text:span text:style-name="T4">4</text:span>季醫院總額基期年金額」不同，係因費協會協商<text:span text:style-name="T4">91</text:span>年下半年醫院總額不含住院牙科費用，<text:span text:style-name="T4">92</text:span>年醫院總額含住院牙科費用<text:span text:style-name="T4">(</text:span>詳附表<text:span text:style-name="T4">)</text:span></text:p>
          </table:table-cell>
          <table:table-cell table:number-columns-repeated="9" table:style-name="ce42"/>
          <table:table-cell table:number-columns-repeated="16374" table:style-name="ce41"/>
        </table:table-row>
        <table:table-row table:style-name="ro9">
          <table:table-cell table:style-name="ce26"/>
          <table:table-cell table:style-name="ce42"/>
          <table:table-cell office:value-type="string" table:style-name="ce187">
            <text:p>+</text:p>
          </table:table-cell>
          <table:table-cell table:number-columns-repeated="7" table:style-name="ce42"/>
          <table:table-cell table:number-columns-repeated="16374" table:style-name="ce41"/>
        </table:table-row>
        <table:table-row table:style-name="ro9" table:visibility="collapse">
          <table:table-cell table:style-name="ce26"/>
          <table:table-cell table:number-columns-repeated="8" table:style-name="ce42"/>
          <table:table-cell office:value-type="float" office:value="197255" table:formula="of:=22187011-21989756" table:style-name="ce178">
            <text:p>197255.00000<text:s/></text:p>
          </table:table-cell>
          <table:table-cell table:number-columns-repeated="16374" table:style-name="ce41"/>
        </table:table-row>
        <table:table-row table:style-name="ro9">
          <table:table-cell office:value-type="string" table:style-name="ce26">
            <text:p>附表</text:p>
          </table:table-cell>
          <table:table-cell table:number-columns-repeated="9" table:style-name="ce42"/>
          <table:table-cell table:number-columns-repeated="16374" table:style-name="ce41"/>
        </table:table-row>
        <table:table-row table:style-name="ro9">
          <table:table-cell office:value-type="string" table:style-name="ce57">
            <text:p>季別</text:p>
          </table:table-cell>
          <table:table-cell office:value-type="string" table:style-name="ce58">
            <text:p>洗腎</text:p>
          </table:table-cell>
          <table:table-cell office:value-type="string" table:style-name="ce58">
            <text:p>門診</text:p>
          </table:table-cell>
          <table:table-cell office:value-type="string" table:style-name="ce58">
            <text:p>門診小計</text:p>
          </table:table-cell>
          <table:table-cell table:number-columns-repeated="2" table:style-name="ce58"/>
          <table:table-cell office:value-type="string" table:style-name="ce58">
            <text:p>住院</text:p>
          </table:table-cell>
          <table:table-cell office:value-type="string" table:style-name="ce58">
            <text:p>住院牙科</text:p>
          </table:table-cell>
          <table:table-cell office:value-type="string" table:style-name="ce58">
            <text:p>住院小計</text:p>
          </table:table-cell>
          <table:table-cell office:value-type="string" table:style-name="ce59">
            <text:p>91<text:span text:style-name="T5">年總額</text:span>(<text:span text:style-name="T5">註</text:span>3)</text:p>
          </table:table-cell>
          <table:table-cell table:style-name="ce60"/>
          <table:table-cell table:number-columns-repeated="16373"/>
        </table:table-row>
        <table:table-row table:style-name="ro10">
          <table:table-cell table:style-name="ce56"/>
          <table:table-cell office:value-type="string" table:style-name="ce45">
            <text:p>A</text:p>
          </table:table-cell>
          <table:table-cell office:value-type="string" table:style-name="ce45">
            <text:p>B</text:p>
          </table:table-cell>
          <table:table-cell office:value-type="string" table:style-name="ce45">
            <text:p>C=A+B</text:p>
          </table:table-cell>
          <table:table-cell table:number-columns-repeated="2" table:style-name="ce45"/>
          <table:table-cell office:value-type="string" table:style-name="ce45">
            <text:p>D<text:span text:style-name="T10">1</text:span></text:p>
          </table:table-cell>
          <table:table-cell office:value-type="string" table:style-name="ce45">
            <text:p>D<text:span text:style-name="T10">2</text:span></text:p>
          </table:table-cell>
          <table:table-cell office:value-type="string" table:style-name="ce45">
            <text:p>D=D<text:span text:style-name="T10">1</text:span>+D<text:span text:style-name="T10">2</text:span></text:p>
          </table:table-cell>
          <table:table-cell office:value-type="string" table:style-name="ce144">
            <text:p>91<text:span text:style-name="T5">年醫院總額</text:span></text:p>
            <text:p><text:span text:style-name="T5">結算金額</text:span></text:p>
          </table:table-cell>
          <table:table-cell office:value-type="string" table:style-name="ce144">
            <text:p>92<text:span text:style-name="T1">年醫院總額</text:span></text:p>
            <text:p><text:span text:style-name="T1">基期年金額</text:span></text:p>
          </table:table-cell>
          <table:table-cell table:number-columns-repeated="16373"/>
        </table:table-row>
        <table:table-row table:style-name="ro11">
          <table:table-cell table:style-name="ce56"/>
          <table:table-cell table:number-columns-repeated="8" table:style-name="ce45"/>
          <table:table-cell office:value-type="string" table:style-name="ce61">
            <text:p>E=C+D<text:span text:style-name="T10">1</text:span></text:p>
          </table:table-cell>
          <table:table-cell office:value-type="string" table:style-name="ce61">
            <text:p>E'=C+D<text:span text:style-name="T10">1+</text:span>D<text:span text:style-name="T10">2</text:span></text:p>
          </table:table-cell>
          <table:table-cell table:number-columns-repeated="16373"/>
        </table:table-row>
        <table:table-row table:style-name="ro12">
          <table:table-cell office:value-type="string" table:style-name="ce62">
            <text:p>第三季(91.7-9)</text:p>
          </table:table-cell>
          <table:table-cell office:value-type="float" office:value="3624758159.6795816" table:style-name="ce63">
            <text:p>3,624,758,160</text:p>
          </table:table-cell>
          <table:table-cell office:value-type="float" office:value="27130118640.320419" table:formula="of:=[.C7]" table:style-name="ce63">
            <text:p>27,130,118,640</text:p>
          </table:table-cell>
          <table:table-cell office:value-type="float" office:value="30754876800" table:style-name="ce63">
            <text:p>30,754,876,800</text:p>
          </table:table-cell>
          <table:table-cell table:number-columns-repeated="2" table:style-name="ce63"/>
          <table:table-cell office:value-type="float" office:value="27765547363" table:style-name="ce63">
            <text:p>27,765,547,363</text:p>
          </table:table-cell>
          <table:table-cell office:value-type="float" office:value="108277888" table:style-name="ce63">
            <text:p>108,277,888</text:p>
          </table:table-cell>
          <table:table-cell office:value-type="float" office:value="27873825251" table:style-name="ce63">
            <text:p>27,873,825,251</text:p>
          </table:table-cell>
          <table:table-cell office:value-type="float" office:value="58520424163" table:formula="of:=[.D19]+[.G19]" table:style-name="ce63">
            <text:p>58,520,424,163</text:p>
          </table:table-cell>
          <table:table-cell office:value-type="float" office:value="58628702051" table:formula="of:=[.D19]+[.G19]+[.H19]" table:style-name="ce63">
            <text:p>58,628,702,051</text:p>
          </table:table-cell>
          <table:table-cell table:number-columns-repeated="16373"/>
        </table:table-row>
        <table:table-row table:style-name="ro12">
          <table:table-cell office:value-type="string" table:style-name="ce64">
            <text:p>第四季)91.7-12</text:p>
          </table:table-cell>
          <table:table-cell office:value-type="float" office:value="3540232464.8260713" table:style-name="ce65">
            <text:p>3,540,232,465</text:p>
          </table:table-cell>
          <table:table-cell office:value-type="float" office:value="27580093961.253838" table:formula="of:=[.C8]" table:style-name="ce65">
            <text:p>27,580,093,961</text:p>
          </table:table-cell>
          <table:table-cell office:value-type="float" office:value="31120326426.095936" table:style-name="ce65">
            <text:p>31,120,326,426</text:p>
          </table:table-cell>
          <table:table-cell table:number-columns-repeated="2" table:style-name="ce65"/>
          <table:table-cell office:value-type="float" office:value="28172974078" table:style-name="ce65">
            <text:p>28,172,974,078</text:p>
          </table:table-cell>
          <table:table-cell office:value-type="float" office:value="120768045" table:style-name="ce65">
            <text:p>120,768,045</text:p>
          </table:table-cell>
          <table:table-cell office:value-type="float" office:value="28293742123" table:style-name="ce65">
            <text:p>28,293,742,123</text:p>
          </table:table-cell>
          <table:table-cell office:value-type="float" office:value="59293300504.095932" table:formula="of:=[.D20]+[.G20]" table:style-name="ce65">
            <text:p>59,293,300,504</text:p>
          </table:table-cell>
          <table:table-cell office:value-type="float" office:value="59414068549.095932" table:formula="of:=[.D20]+[.G20]+[.H20]" table:style-name="ce65">
            <text:p>59,414,068,549</text:p>
          </table:table-cell>
          <table:table-cell table:number-columns-repeated="16373"/>
        </table:table-row>
        <table:table-row table:style-name="ro13">
          <table:table-cell table:style-name="ce44"/>
          <table:table-cell table:number-columns-repeated="9" table:style-name="ce42"/>
          <table:table-cell office:value-type="string" table:style-name="ce41">
            <text:p>製表日期：93.8.18</text:p>
          </table:table-cell>
          <table:table-cell table:number-columns-repeated="16373"/>
        </table:table-row>
        <table:table-row table:style-name="ro14">
          <table:table-cell table:style-name="ce55"/>
          <table:table-cell table:number-columns-repeated="9" table:style-name="ce42"/>
          <table:table-cell table:number-columns-repeated="16374" table:style-name="ce41"/>
        </table:table-row>
        <table:table-row table:style-name="ro15">
          <table:table-cell table:style-name="ce49"/>
          <table:table-cell table:number-columns-repeated="9" table:style-name="ce43"/>
          <table:table-cell table:number-columns-repeated="16374" table:style-name="ce41"/>
        </table:table-row>
        <table:table-row table:style-name="ro16">
          <table:table-cell table:style-name="ce49"/>
          <table:table-cell table:number-columns-repeated="9" table:style-name="ce43"/>
          <table:table-cell table:number-columns-repeated="16374" table:style-name="ce41"/>
        </table:table-row>
        <table:table-row table:style-name="ro8">
          <table:table-cell table:style-name="ce48"/>
          <table:table-cell table:number-columns-repeated="16383" table:style-name="ce41"/>
        </table:table-row>
        <table:table-row table:number-rows-repeated="1048551" table:style-name="ro1">
          <table:table-cell table:number-columns-repeated="16384"/>
        </table:table-row>
      </table:table>
      <table:table table:name="92年總額(二)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4">
          <table:table-cell office:value-type="string" table:style-name="ce50">
            <text:p>二、<text:span text:style-name="T9"><text:s/>92</text:span>年各季醫療給付費用總額</text:p>
          </table:table-cell>
          <table:table-cell table:style-name="ce50"/>
          <table:table-cell table:number-columns-repeated="16382" table:style-name="ce41"/>
        </table:table-row>
        <table:table-row table:style-name="ro5">
          <table:table-cell office:value-type="string" table:style-name="ce57">
            <text:p>季別</text:p>
          </table:table-cell>
          <table:table-cell office:value-type="string" table:style-name="ce75">
            <text:p>91<text:span text:style-name="T1">年各季平均</text:span></text:p>
            <text:p><text:span text:style-name="T1">每人醫療費用</text:span></text:p>
          </table:table-cell>
          <table:table-cell office:value-type="string" table:style-name="ce58">
            <text:p>協商成長率</text:p>
          </table:table-cell>
          <table:table-cell office:value-type="string" table:style-name="ce76">
            <text:p>平均</text:p>
            <text:p>每人醫療費用</text:p>
          </table:table-cell>
          <table:table-cell office:value-type="string" table:style-name="ce77">
            <text:p>實際保險對象人數</text:p>
          </table:table-cell>
          <table:table-cell office:value-type="string" table:style-name="ce58">
            <text:p>醫療給付費用總額</text:p>
          </table:table-cell>
          <table:table-cell office:value-type="string" table:style-name="ce76">
            <text:p>總額</text:p>
            <text:p>成長率</text:p>
          </table:table-cell>
          <table:table-cell table:number-columns-repeated="16377" table:style-name="ce48"/>
        </table:table-row>
        <table:table-row table:style-name="ro6">
          <table:table-cell table:style-name="ce74"/>
          <table:table-cell office:value-type="string" table:style-name="ce74">
            <text:p>G</text:p>
          </table:table-cell>
          <table:table-cell office:value-type="string" table:style-name="ce78">
            <text:p>H</text:p>
          </table:table-cell>
          <table:table-cell office:value-type="string" table:style-name="ce78">
            <text:p>I=G*(1+H)</text:p>
          </table:table-cell>
          <table:table-cell office:value-type="string" table:style-name="ce79">
            <text:p>J</text:p>
          </table:table-cell>
          <table:table-cell office:value-type="string" table:style-name="ce78">
            <text:p>K=I*J</text:p>
          </table:table-cell>
          <table:table-cell office:value-type="string" table:style-name="ce78">
            <text:p>K/E-1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54">
            <text:p>第一季</text:p>
          </table:table-cell>
          <table:table-cell office:value-type="float" office:value="2555.0144215615032" table:formula="of:=['91年核定費用(一_)'.J5]" table:style-name="ce66">
            <text:p>2,555.014421561500</text:p>
          </table:table-cell>
          <table:table-cell office:value-type="percentage" office:value="4.0099999999999997E-2" table:style-name="ce67">
            <text:p>4.01%</text:p>
          </table:table-cell>
          <table:table-cell office:value-type="float" office:value="2657.4704998661196" table:formula="of:=[.B5]*(1+[.$C$5])" table:style-name="ce68">
            <text:p>2657.470499866120<text:s/></text:p>
          </table:table-cell>
          <table:table-cell office:value-type="float" office:value="21949869" table:style-name="ce18">
            <text:p>21,949,869</text:p>
          </table:table-cell>
          <table:table-cell office:value-type="float" office:value="58331129343" table:formula="of:=ROUND([.E5]*[.D5];0)" table:style-name="ce69">
            <text:p><text:s/>58,331,129,343<text:s/>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54">
            <text:p>第二季</text:p>
          </table:table-cell>
          <table:table-cell office:value-type="float" office:value="2739.4553826285942" table:formula="of:=['91年核定費用(一_)'.J6]" table:style-name="ce66">
            <text:p>2,739.455382628590</text:p>
          </table:table-cell>
          <table:table-cell table:style-name="ce41"/>
          <table:table-cell office:value-type="float" office:value="2849.3075434720008" table:formula="of:=[.B6]*(1+[.$C$5])" table:style-name="ce68">
            <text:p>2849.307543472000<text:s/></text:p>
          </table:table-cell>
          <table:table-cell office:value-type="float" office:value="21951372" table:style-name="ce18">
            <text:p>21,951,372</text:p>
          </table:table-cell>
          <table:table-cell office:value-type="float" office:value="62546209829" table:formula="of:=ROUND([.E6]*[.D6];0)" table:style-name="ce69">
            <text:p><text:s/>62,546,209,829<text:s/>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54">
            <text:p>第三季</text:p>
          </table:table-cell>
          <table:table-cell office:value-type="float" office:value="2679.5301916338399" table:formula="of:=['91年核定費用(一_)'.J7]" table:style-name="ce66">
            <text:p>2,679.530191633840</text:p>
          </table:table-cell>
          <table:table-cell table:style-name="ce41"/>
          <table:table-cell office:value-type="float" office:value="2786.9793523183571" table:formula="of:=[.B7]*(1+[.$C$5])" table:style-name="ce68">
            <text:p>2786.979352318360<text:s/></text:p>
          </table:table-cell>
          <table:table-cell office:value-type="float" office:value="21977194" table:style-name="ce18">
            <text:p>21,977,194</text:p>
          </table:table-cell>
          <table:table-cell office:value-type="float" office:value="61249985900" table:formula="of:=ROUND([.E7]*[.D7];0)" table:style-name="ce69">
            <text:p><text:s/>61,249,985,900<text:s/>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54">
            <text:p>第四季</text:p>
          </table:table-cell>
          <table:table-cell office:value-type="float" office:value="2702.2734951546354" table:formula="of:=['91年核定費用(一_)'.J8]" table:style-name="ce66">
            <text:p>2,702.273495154640</text:p>
          </table:table-cell>
          <table:table-cell table:style-name="ce41"/>
          <table:table-cell office:value-type="float" office:value="2810.6346623103364" table:formula="of:=[.B8]*(1+[.$C$5])" table:style-name="ce68">
            <text:p>2810.634662310340<text:s/></text:p>
          </table:table-cell>
          <table:table-cell office:value-type="float" office:value="22020498" table:style-name="ce18">
            <text:p>22,020,498</text:p>
          </table:table-cell>
          <table:table-cell office:value-type="float" office:value="61891574960" table:formula="of:=ROUND([.D8]*[.E8];0)" table:style-name="ce69">
            <text:p><text:s/>61,891,574,960<text:s/>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73">
            <text:p>合計</text:p>
          </table:table-cell>
          <table:table-cell table:style-name="ce70"/>
          <table:table-cell table:number-columns-repeated="3" table:style-name="ce71"/>
          <table:table-cell office:value-type="float" office:value="244018900032" table:formula="of:=SUM([.F5:.F8])" table:style-name="ce72">
            <text:p><text:s/>244,018,900,032<text:s/></text:p>
          </table:table-cell>
          <table:table-cell office:value-type="percentage" office:value="4.5099764194401093E-2" table:formula="of:=[.F9]/['91年核定費用(一_)'.H9]-1" table:style-name="ce145">
            <text:p>4.51%</text:p>
          </table:table-cell>
          <table:table-cell table:number-columns-repeated="16377" table:style-name="ce41"/>
        </table:table-row>
        <table:table-row table:style-name="ro1">
          <table:table-cell table:number-columns-repeated="5" table:style-name="ce1"/>
          <table:table-cell office:value-type="string" table:style-name="ce1">
            <text:p>製表日期：93.8.18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table:style-name="ce182"/>
          <table:table-cell table:style-name="ce179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181"/>
          <table:table-cell table:style-name="ce183"/>
          <table:table-cell table:number-columns-repeated="16378" table:style-name="ce1"/>
        </table:table-row>
        <table:table-row table:number-rows-repeated="2" table:style-name="ro1">
          <table:table-cell table:number-columns-repeated="4" table:style-name="ce1"/>
          <table:table-cell table:style-name="ce180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146"/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各項費用(三)" table:style-name="ta4"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24" table:number-columns-repeated="4" table:default-cell-style-name="ce99"/>
        <table:table-column table:style-name="co25" table:default-cell-style-name="ce99"/>
        <table:table-column table:style-name="co26" table:number-columns-repeated="2" table:default-cell-style-name="ce99"/>
        <table:table-column table:style-name="co27" table:default-cell-style-name="ce99"/>
        <table:table-column table:style-name="co14" table:number-columns-repeated="16373" table:default-cell-style-name="ce99"/>
        <table:table-row table:style-name="ro17">
          <table:table-cell office:value-type="string" table:style-name="ce80">
            <text:p>三、各項醫療給付費用總額</text:p>
          </table:table-cell>
          <table:table-cell table:number-columns-repeated="16383" table:style-name="ce82"/>
        </table:table-row>
        <table:table-row table:style-name="ro18">
          <table:table-cell office:value-type="string" table:number-columns-spanned="1" table:number-rows-spanned="2" table:style-name="ce196">
            <text:p>92<text:span text:style-name="T2">年季別</text:span></text:p>
          </table:table-cell>
          <table:table-cell office:value-type="string" table:style-name="ce83">
            <text:p>醫療給付費用總額</text:p>
          </table:table-cell>
          <table:table-cell office:value-type="string" table:style-name="ce83">
            <text:p>感染症防治醫療網差額費用<text:span text:style-name="T2"><text:s/></text:span></text:p>
          </table:table-cell>
          <table:table-cell office:value-type="string" table:style-name="ce84">
            <text:p>扣除後醫院年度醫療給付費用總額</text:p>
          </table:table-cell>
          <table:table-cell office:value-type="string" table:style-name="ce84">
            <text:p>門診洗腎服務</text:p>
          </table:table-cell>
          <table:table-cell office:value-type="string" table:style-name="ce83">
            <text:p>門診服務</text:p>
          </table:table-cell>
          <table:table-cell office:value-type="string" table:style-name="ce83">
            <text:p>住診服務<text:span text:style-name="T2"><text:s/></text:span></text:p>
          </table:table-cell>
          <table:table-cell office:value-type="string" table:style-name="ce83">
            <text:p>專款專用</text:p>
          </table:table-cell>
          <table:table-cell office:value-type="string" table:style-name="ce163">
            <text:p>專款專用依門住診預算比例分配</text:p>
          </table:table-cell>
          <table:table-cell table:style-name="ce164"/>
          <table:table-cell table:number-columns-repeated="16374" table:style-name="ce85"/>
        </table:table-row>
        <table:table-row table:style-name="ro19">
          <table:covered-table-cell/>
          <table:table-cell office:value-type="string" table:style-name="ce86">
            <text:p><text:s/>K</text:p>
          </table:table-cell>
          <table:table-cell office:value-type="string" table:style-name="ce86">
            <text:p>q</text:p>
          </table:table-cell>
          <table:table-cell office:value-type="string" table:style-name="ce39">
            <text:p>K-q</text:p>
          </table:table-cell>
          <table:table-cell office:value-type="string" table:style-name="ce47">
            <text:p>(<text:span text:style-name="T6">K-q</text:span><text:span text:style-name="T1">)</text:span><text:span text:style-name="T6">*6.664%</text:span></text:p>
          </table:table-cell>
          <table:table-cell office:value-type="string" table:style-name="ce87">
            <text:p>(K-q)* 43%</text:p>
          </table:table-cell>
          <table:table-cell office:value-type="string" table:style-name="ce87">
            <text:p>(<text:span text:style-name="T2">K-q)*50.282%</text:span></text:p>
          </table:table-cell>
          <table:table-cell office:value-type="string" table:style-name="ce87">
            <text:p>(K-q)* 0.054%</text:p>
          </table:table-cell>
          <table:table-cell office:value-type="string" table:style-name="ce86">
            <text:p>門診服務</text:p>
          </table:table-cell>
          <table:table-cell office:value-type="string" table:style-name="ce86">
            <text:p>住診服務<text:span text:style-name="T2"><text:s/></text:span></text:p>
          </table:table-cell>
          <table:table-cell table:number-columns-repeated="16374" table:style-name="ce88"/>
        </table:table-row>
        <table:table-row table:style-name="ro20">
          <table:table-cell office:value-type="string" table:style-name="ce89">
            <text:p>第一季</text:p>
          </table:table-cell>
          <table:table-cell office:value-type="float" office:value="58331129343" table:formula="of:=['92年總額(二)'.F5]" table:style-name="ce20">
            <text:p>58,331,129,343</text:p>
          </table:table-cell>
          <table:table-cell office:value-type="string" table:style-name="ce157">
            <text:p>-</text:p>
          </table:table-cell>
          <table:table-cell office:value-type="float" office:value="58331129343" table:formula="of:=[.B4]" table:style-name="ce20">
            <text:p>58,331,129,343</text:p>
          </table:table-cell>
          <table:table-cell office:value-type="float" office:value="3887186459" table:formula="of:=ROUND([.D4]*6.664%;0)" table:style-name="ce20">
            <text:p>3,887,186,459</text:p>
          </table:table-cell>
          <table:table-cell office:value-type="float" office:value="25082385617" table:formula="of:=ROUND([.D4]*43%;0)" table:style-name="ce20">
            <text:p>25,082,385,617</text:p>
          </table:table-cell>
          <table:table-cell office:value-type="float" office:value="29330058456" table:formula="of:=ROUND([.D4]*50.282%;0)" table:style-name="ce20">
            <text:p>29,330,058,456</text:p>
          </table:table-cell>
          <table:table-cell office:value-type="float" office:value="31498811" table:formula="of:=[.D4]-[.E4]-[.F4]-[.G4]" table:style-name="ce20">
            <text:p>31,498,811</text:p>
          </table:table-cell>
          <table:table-cell office:value-type="float" office:value="25096905555" table:formula="of:=ROUND([.$H4]*([.F4]/([.$F4]+[.$G4]));0)+[.F4]" table:style-name="ce18">
            <text:p>25,096,905,555</text:p>
          </table:table-cell>
          <table:table-cell office:value-type="float" office:value="29347037329" table:formula="of:=ROUND([.$H4]*([.G4]/([.$F4]+[.$G4]));0)+[.G4]" table:style-name="ce18">
            <text:p>29,347,037,329</text:p>
          </table:table-cell>
          <table:table-cell table:style-name="ce18"/>
          <table:table-cell table:number-columns-repeated="16373" table:style-name="ce21"/>
        </table:table-row>
        <table:table-row table:style-name="ro20">
          <table:table-cell office:value-type="string" table:style-name="ce89">
            <text:p>第二季</text:p>
          </table:table-cell>
          <table:table-cell office:value-type="float" office:value="62546209829" table:formula="of:=['92年總額(二)'.F6]" table:style-name="ce20">
            <text:p>62,546,209,829</text:p>
          </table:table-cell>
          <table:table-cell office:value-type="string" table:style-name="ce157">
            <text:p>-</text:p>
          </table:table-cell>
          <table:table-cell office:value-type="float" office:value="62546209829" table:formula="of:=[.B5]" table:style-name="ce20">
            <text:p>62,546,209,829</text:p>
          </table:table-cell>
          <table:table-cell office:value-type="float" office:value="4168079423" table:formula="of:=ROUND([.D5]*6.664%;0)" table:style-name="ce20">
            <text:p>4,168,079,423</text:p>
          </table:table-cell>
          <table:table-cell office:value-type="float" office:value="26894870226" table:formula="of:=ROUND([.D5]*43%;0)" table:style-name="ce20">
            <text:p>26,894,870,226</text:p>
          </table:table-cell>
          <table:table-cell office:value-type="float" office:value="31449485226" table:formula="of:=ROUND([.D5]*50.282%;0)" table:style-name="ce20">
            <text:p>31,449,485,226</text:p>
          </table:table-cell>
          <table:table-cell office:value-type="float" office:value="33774954" table:formula="of:=[.D5]-[.E5]-[.F5]-[.G5]" table:style-name="ce20">
            <text:p>33,774,954</text:p>
          </table:table-cell>
          <table:table-cell office:value-type="float" office:value="26910439393" table:formula="of:=ROUND([.$H5]*([.F5]/([.$F5]+[.$G5]));0)+[.F5]" table:style-name="ce18">
            <text:p>26,910,439,393</text:p>
          </table:table-cell>
          <table:table-cell office:value-type="float" office:value="31467691013" table:formula="of:=ROUND([.$H5]*([.G5]/([.$F5]+[.$G5]));0)+[.G5]" table:style-name="ce18">
            <text:p>31,467,691,013</text:p>
          </table:table-cell>
          <table:table-cell table:style-name="ce18"/>
          <table:table-cell table:number-columns-repeated="16373" table:style-name="ce21"/>
        </table:table-row>
        <table:table-row table:style-name="ro20">
          <table:table-cell office:value-type="string" table:style-name="ce90">
            <text:p>第三季</text:p>
          </table:table-cell>
          <table:table-cell office:value-type="float" office:value="61249985900" table:formula="of:=['92年總額(二)'.F7]" table:style-name="ce20">
            <text:p>61,249,985,900</text:p>
          </table:table-cell>
          <table:table-cell office:value-type="float" office:value="171913041" table:style-name="ce18">
            <text:p>171,913,041</text:p>
          </table:table-cell>
          <table:table-cell office:value-type="float" office:value="61078072859" table:formula="of:=[.B6]-[.C6]" table:style-name="ce20">
            <text:p>61,078,072,859</text:p>
          </table:table-cell>
          <table:table-cell office:value-type="float" office:value="4070242775" table:formula="of:=ROUND([.D6]*6.664%;0)" table:style-name="ce20">
            <text:p>4,070,242,775</text:p>
          </table:table-cell>
          <table:table-cell office:value-type="float" office:value="26263571329" table:formula="of:=ROUND([.D6]*43%;0)" table:style-name="ce20">
            <text:p>26,263,571,329</text:p>
          </table:table-cell>
          <table:table-cell office:value-type="float" office:value="30711276595" table:formula="of:=ROUND([.D6]*50.282%;0)" table:style-name="ce20">
            <text:p>30,711,276,595</text:p>
          </table:table-cell>
          <table:table-cell office:value-type="float" office:value="32982160" table:formula="of:=[.D6]-[.E6]-[.F6]-[.G6]" table:style-name="ce20">
            <text:p>32,982,160</text:p>
          </table:table-cell>
          <table:table-cell office:value-type="float" office:value="26278775043" table:formula="of:=ROUND([.$H6]*([.F6]/([.$F6]+[.$G6]));0)+[.F6]" table:style-name="ce18">
            <text:p>26,278,775,043</text:p>
          </table:table-cell>
          <table:table-cell office:value-type="float" office:value="30729055041" table:formula="of:=ROUND([.$H6]*([.G6]/([.$F6]+[.$G6]));0)+[.G6]" table:style-name="ce18">
            <text:p>30,729,055,041</text:p>
          </table:table-cell>
          <table:table-cell table:number-columns-repeated="16374" table:style-name="ce21"/>
        </table:table-row>
        <table:table-row table:style-name="ro14">
          <table:table-cell office:value-type="string" table:style-name="ce90">
            <text:p>第四季</text:p>
          </table:table-cell>
          <table:table-cell office:value-type="float" office:value="61891574960" table:formula="of:=['92年總額(二)'.F8]" table:style-name="ce20">
            <text:p>61,891,574,960</text:p>
          </table:table-cell>
          <table:table-cell office:value-type="float" office:value="100822726" table:style-name="ce18">
            <text:p>100,822,726</text:p>
          </table:table-cell>
          <table:table-cell office:value-type="float" office:value="61790752234" table:formula="of:=[.B7]-[.C7]" table:style-name="ce20">
            <text:p>61,790,752,234</text:p>
          </table:table-cell>
          <table:table-cell office:value-type="float" office:value="4117735729" table:formula="of:=ROUND([.D7]*6.664%;0)" table:style-name="ce20">
            <text:p>4,117,735,729</text:p>
          </table:table-cell>
          <table:table-cell office:value-type="float" office:value="26570023461" table:formula="of:=ROUND([.D7]*43%;0)" table:style-name="ce20">
            <text:p>26,570,023,461</text:p>
          </table:table-cell>
          <table:table-cell office:value-type="float" office:value="31069626038" table:formula="of:=ROUND([.D7]*50.282%;0)" table:style-name="ce20">
            <text:p>31,069,626,038</text:p>
          </table:table-cell>
          <table:table-cell office:value-type="float" office:value="33367006" table:formula="of:=[.D7]-[.E7]-[.F7]-[.G7]" table:style-name="ce20">
            <text:p>33,367,006</text:p>
          </table:table-cell>
          <table:table-cell office:value-type="float" office:value="26585404577" table:formula="of:=ROUND([.$H7]*([.F7]/([.$F7]+[.$G7]));0)+[.F7]" table:style-name="ce18">
            <text:p>26,585,404,577</text:p>
          </table:table-cell>
          <table:table-cell office:value-type="float" office:value="31087611928" table:formula="of:=ROUND([.$H7]*([.G7]/([.$F7]+[.$G7]));0)+[.G7]" table:style-name="ce18">
            <text:p>31,087,611,928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81">
            <text:p>合計</text:p>
          </table:table-cell>
          <table:table-cell office:value-type="float" office:value="244018900032" table:formula="of:=SUM([.B4:.B7])" table:style-name="ce24">
            <text:p>244,018,900,032</text:p>
          </table:table-cell>
          <table:table-cell office:value-type="float" office:value="272735767" table:formula="of:=SUM([.C4:.C7])" table:style-name="ce24">
            <text:p>272,735,767</text:p>
          </table:table-cell>
          <table:table-cell office:value-type="float" office:value="243746164265" table:formula="of:=SUM([.D4:.D7])" table:style-name="ce24">
            <text:p>243,746,164,265</text:p>
          </table:table-cell>
          <table:table-cell office:value-type="float" office:value="16243244386" table:formula="of:=SUM([.E4:.E7])" table:style-name="ce23">
            <text:p>16,243,244,386</text:p>
          </table:table-cell>
          <table:table-cell office:value-type="float" office:value="104810850633" table:formula="of:=SUM([.F4:.F7])" table:style-name="ce23">
            <text:p>104,810,850,633</text:p>
          </table:table-cell>
          <table:table-cell office:value-type="float" office:value="122560446315" table:formula="of:=SUM([.G4:.G7])" table:style-name="ce23">
            <text:p>122,560,446,315</text:p>
          </table:table-cell>
          <table:table-cell office:value-type="float" office:value="131622931" table:formula="of:=SUM([.H4:.H7])" table:style-name="ce25">
            <text:p>131,622,931</text:p>
          </table:table-cell>
          <table:table-cell office:value-type="float" office:value="104871524568" table:formula="of:=SUM([.I4:.I7])" table:style-name="ce25">
            <text:p>104,871,524,568</text:p>
          </table:table-cell>
          <table:table-cell office:value-type="float" office:value="122631395311" table:formula="of:=SUM([.J4:.J7])" table:style-name="ce25">
            <text:p>122,631,395,311</text:p>
          </table:table-cell>
          <table:table-cell table:style-name="ce160"/>
          <table:table-cell table:number-columns-repeated="16373" table:style-name="ce19"/>
        </table:table-row>
        <table:table-row table:style-name="ro21">
          <table:table-cell table:style-name="ce91"/>
          <table:table-cell table:number-columns-repeated="2" table:style-name="ce92"/>
          <table:table-cell table:style-name="ce93"/>
          <table:table-cell table:style-name="ce94"/>
          <table:table-cell table:style-name="ce92"/>
          <table:table-cell table:style-name="ce95"/>
          <table:table-cell table:style-name="ce42"/>
          <table:table-cell office:value-type="string" table:style-name="ce19">
            <text:p>製表日期：93.8.18</text:p>
          </table:table-cell>
          <table:table-cell table:number-columns-repeated="16375" table:style-name="ce96"/>
        </table:table-row>
        <table:table-row table:style-name="ro21">
          <table:table-cell table:style-name="ce162"/>
          <table:table-cell table:number-columns-repeated="2" table:style-name="ce92"/>
          <table:table-cell table:style-name="ce93"/>
          <table:table-cell table:style-name="ce94"/>
          <table:table-cell table:style-name="ce92"/>
          <table:table-cell table:style-name="ce97"/>
          <table:table-cell table:style-name="ce98"/>
          <table:table-cell table:style-name="ce161"/>
          <table:table-cell table:style-name="ce96"/>
          <table:table-cell table:style-name="ce161"/>
          <table:table-cell table:number-columns-repeated="16373" table:style-name="ce96"/>
        </table:table-row>
        <table:table-row table:style-name="ro1">
          <table:table-cell table:number-columns-repeated="4" table:style-name="ce99"/>
          <table:table-cell table:number-columns-repeated="5" table:style-name="ce158"/>
          <table:table-cell table:number-columns-repeated="16375" table:style-name="ce99"/>
        </table:table-row>
        <table:table-row table:style-name="ro1">
          <table:table-cell table:number-columns-repeated="4" table:style-name="ce99"/>
          <table:table-cell table:style-name="ce158"/>
          <table:table-cell table:number-columns-repeated="2" table:style-name="ce99"/>
          <table:table-cell table:number-columns-repeated="3" table:style-name="ce158"/>
          <table:table-cell table:number-columns-repeated="16374" table:style-name="ce99"/>
        </table:table-row>
        <table:table-row table:style-name="ro1">
          <table:table-cell table:number-columns-repeated="7" table:style-name="ce99"/>
          <table:table-cell table:number-columns-repeated="2" table:style-name="ce158"/>
          <table:table-cell table:number-columns-repeated="16375" table:style-name="ce99"/>
        </table:table-row>
        <table:table-row table:number-rows-repeated="3" table:style-name="ro1">
          <table:table-cell table:number-columns-repeated="7" table:style-name="ce99"/>
          <table:table-cell table:style-name="ce158"/>
          <table:table-cell table:number-columns-repeated="16376" table:style-name="ce99"/>
        </table:table-row>
        <table:table-row table:number-rows-repeated="1048560" table:style-name="ro1">
          <table:table-cell table:number-columns-repeated="16384"/>
        </table:table-row>
      </table:table>
      <table:table table:name="91年各分區門住費用(四)" table:style-name="ta5">
        <table:table-column table:style-name="co14" table:default-cell-style-name="ce82"/>
        <table:table-column table:style-name="co28" table:default-cell-style-name="ce82"/>
        <table:table-column table:style-name="co19" table:number-columns-repeated="7" table:default-cell-style-name="ce82"/>
        <table:table-column table:style-name="co29" table:default-cell-style-name="ce82"/>
        <table:table-column table:style-name="co14" table:number-columns-repeated="16374" table:default-cell-style-name="ce82"/>
        <table:table-row table:style-name="ro22">
          <table:table-cell office:value-type="string" table:style-name="ce80">
            <text:p>四、91年各分區門診醫療費用</text:p>
          </table:table-cell>
          <table:table-cell table:number-columns-repeated="16383" table:style-name="ce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0">
            <text:p>季別</text:p>
          </table:table-cell>
          <table:table-cell table:style-name="ce100"/>
          <table:table-cell office:value-type="string" table:style-name="ce100">
            <text:p>台北</text:p>
          </table:table-cell>
          <table:table-cell office:value-type="string" table:style-name="ce100">
            <text:p>北區</text:p>
          </table:table-cell>
          <table:table-cell office:value-type="string" table:style-name="ce100">
            <text:p>中區</text:p>
          </table:table-cell>
          <table:table-cell office:value-type="string" table:style-name="ce100">
            <text:p>南區</text:p>
          </table:table-cell>
          <table:table-cell office:value-type="string" table:style-name="ce100">
            <text:p>高屏</text:p>
          </table:table-cell>
          <table:table-cell office:value-type="string" table:style-name="ce100">
            <text:p>東區</text:p>
          </table:table-cell>
          <table:table-cell office:value-type="string" table:style-name="ce100">
            <text:p>總計</text:p>
          </table:table-cell>
          <table:table-cell table:number-columns-repeated="16375" table:style-name="ce82"/>
        </table:table-row>
        <table:table-row table:style-name="ro1">
          <table:table-cell office:value-type="string" table:style-name="ce101">
            <text:p>第一季</text:p>
          </table:table-cell>
          <table:table-cell office:value-type="string" table:style-name="ce102">
            <text:p>洗腎<text:span text:style-name="T4">(L)</text:span></text:p>
          </table:table-cell>
          <table:table-cell office:value-type="float" office:value="934331006" table:style-name="ce103">
            <text:p><text:s/>934,331,006<text:s/></text:p>
          </table:table-cell>
          <table:table-cell office:value-type="float" office:value="615914497" table:style-name="ce103">
            <text:p><text:s/>615,914,497<text:s/></text:p>
          </table:table-cell>
          <table:table-cell office:value-type="float" office:value="734910193" table:style-name="ce103">
            <text:p><text:s/>734,910,193<text:s/></text:p>
          </table:table-cell>
          <table:table-cell office:value-type="float" office:value="495562161" table:style-name="ce103">
            <text:p><text:s/>495,562,161<text:s/></text:p>
          </table:table-cell>
          <table:table-cell office:value-type="float" office:value="757920200" table:style-name="ce103">
            <text:p><text:s/>757,920,200<text:s/></text:p>
          </table:table-cell>
          <table:table-cell office:value-type="float" office:value="79522432" table:style-name="ce103">
            <text:p><text:s/>79,522,432<text:s/></text:p>
          </table:table-cell>
          <table:table-cell office:value-type="float" office:value="3618160489" table:style-name="ce103">
            <text:p><text:s/>3,618,160,489<text:s/></text:p>
          </table:table-cell>
          <table:table-cell table:number-columns-repeated="16375" table:style-name="ce82"/>
        </table:table-row>
        <table:table-row table:style-name="ro1">
          <table:table-cell table:style-name="ce104"/>
          <table:table-cell office:value-type="string" table:style-name="ce105">
            <text:p>門診其他<text:span text:style-name="T4">(M)</text:span></text:p>
          </table:table-cell>
          <table:table-cell office:value-type="float" office:value="8632199213" table:style-name="ce106">
            <text:p><text:s/>8,632,199,213<text:s/></text:p>
          </table:table-cell>
          <table:table-cell office:value-type="float" office:value="3739188859" table:style-name="ce106">
            <text:p><text:s/>3,739,188,859<text:s/></text:p>
          </table:table-cell>
          <table:table-cell office:value-type="float" office:value="4809502293" table:style-name="ce106">
            <text:p><text:s/>4,809,502,293<text:s/></text:p>
          </table:table-cell>
          <table:table-cell office:value-type="float" office:value="3254474310" table:style-name="ce106">
            <text:p><text:s/>3,254,474,310<text:s/></text:p>
          </table:table-cell>
          <table:table-cell office:value-type="float" office:value="4150875924" table:style-name="ce106">
            <text:p><text:s/>4,150,875,924<text:s/></text:p>
          </table:table-cell>
          <table:table-cell office:value-type="float" office:value="574605944" table:style-name="ce106">
            <text:p><text:s/>574,605,944<text:s/></text:p>
          </table:table-cell>
          <table:table-cell office:value-type="float" office:value="25160846543" table:style-name="ce106">
            <text:p><text:s/>25,160,846,543<text:s/></text:p>
          </table:table-cell>
          <table:table-cell table:number-columns-repeated="16375" table:style-name="ce82"/>
        </table:table-row>
        <table:table-row table:style-name="ro1">
          <table:table-cell table:style-name="ce107"/>
          <table:table-cell office:value-type="string" table:style-name="ce108">
            <text:p>門診合計<text:span text:style-name="T4">(N)</text:span></text:p>
          </table:table-cell>
          <table:table-cell office:value-type="float" office:value="9566530219" table:style-name="ce109">
            <text:p><text:s/>9,566,530,219<text:s/></text:p>
          </table:table-cell>
          <table:table-cell office:value-type="float" office:value="4355103356" table:style-name="ce109">
            <text:p><text:s/>4,355,103,356<text:s/></text:p>
          </table:table-cell>
          <table:table-cell office:value-type="float" office:value="5544412486" table:style-name="ce109">
            <text:p><text:s/>5,544,412,486<text:s/></text:p>
          </table:table-cell>
          <table:table-cell office:value-type="float" office:value="3750036471" table:style-name="ce109">
            <text:p><text:s/>3,750,036,471<text:s/></text:p>
          </table:table-cell>
          <table:table-cell office:value-type="float" office:value="4908796124" table:style-name="ce109">
            <text:p><text:s/>4,908,796,124<text:s/></text:p>
          </table:table-cell>
          <table:table-cell office:value-type="float" office:value="654128376" table:style-name="ce109">
            <text:p><text:s/>654,128,376<text:s/></text:p>
          </table:table-cell>
          <table:table-cell office:value-type="float" office:value="28779007032" table:style-name="ce109">
            <text:p><text:s/>28,779,007,032<text:s/></text:p>
          </table:table-cell>
          <table:table-cell table:number-columns-repeated="16375" table:style-name="ce82"/>
        </table:table-row>
        <table:table-row table:style-name="ro1">
          <table:table-cell office:value-type="string" table:style-name="ce101">
            <text:p>第二季</text:p>
          </table:table-cell>
          <table:table-cell office:value-type="string" table:style-name="ce102">
            <text:p>洗腎<text:span text:style-name="T4">(L)</text:span></text:p>
          </table:table-cell>
          <table:table-cell office:value-type="float" office:value="966483332" table:style-name="ce103">
            <text:p><text:s/>966,483,332<text:s/></text:p>
          </table:table-cell>
          <table:table-cell office:value-type="float" office:value="608655189" table:style-name="ce103">
            <text:p><text:s/>608,655,189<text:s/></text:p>
          </table:table-cell>
          <table:table-cell office:value-type="float" office:value="758471988" table:style-name="ce103">
            <text:p><text:s/>758,471,988<text:s/></text:p>
          </table:table-cell>
          <table:table-cell office:value-type="float" office:value="503834636" table:style-name="ce103">
            <text:p><text:s/>503,834,636<text:s/></text:p>
          </table:table-cell>
          <table:table-cell office:value-type="float" office:value="787869662" table:style-name="ce103">
            <text:p><text:s/>787,869,662<text:s/></text:p>
          </table:table-cell>
          <table:table-cell office:value-type="float" office:value="82079660" table:style-name="ce103">
            <text:p><text:s/>82,079,660<text:s/></text:p>
          </table:table-cell>
          <table:table-cell office:value-type="float" office:value="3707394467" table:style-name="ce103">
            <text:p><text:s/>3,707,394,467<text:s/></text:p>
          </table:table-cell>
          <table:table-cell table:number-columns-repeated="16375" table:style-name="ce82"/>
        </table:table-row>
        <table:table-row table:style-name="ro1">
          <table:table-cell table:style-name="ce104"/>
          <table:table-cell office:value-type="string" table:style-name="ce105">
            <text:p>門診其他<text:span text:style-name="T4">(M)</text:span></text:p>
          </table:table-cell>
          <table:table-cell office:value-type="float" office:value="9533144976" table:style-name="ce106">
            <text:p><text:s/>9,533,144,976<text:s/></text:p>
          </table:table-cell>
          <table:table-cell office:value-type="float" office:value="4125433047" table:style-name="ce106">
            <text:p><text:s/>4,125,433,047<text:s/></text:p>
          </table:table-cell>
          <table:table-cell office:value-type="float" office:value="5344682770" table:style-name="ce106">
            <text:p><text:s/>5,344,682,770<text:s/></text:p>
          </table:table-cell>
          <table:table-cell office:value-type="float" office:value="3543845517" table:style-name="ce106">
            <text:p><text:s/>3,543,845,517<text:s/></text:p>
          </table:table-cell>
          <table:table-cell office:value-type="float" office:value="4351446754" table:style-name="ce106">
            <text:p><text:s/>4,351,446,754<text:s/></text:p>
          </table:table-cell>
          <table:table-cell office:value-type="float" office:value="635272694" table:style-name="ce106">
            <text:p><text:s/>635,272,694<text:s/></text:p>
          </table:table-cell>
          <table:table-cell office:value-type="float" office:value="27533825758" table:style-name="ce106">
            <text:p><text:s/>27,533,825,758<text:s/></text:p>
          </table:table-cell>
          <table:table-cell table:number-columns-repeated="16375" table:style-name="ce82"/>
        </table:table-row>
        <table:table-row table:style-name="ro1">
          <table:table-cell table:style-name="ce107"/>
          <table:table-cell office:value-type="string" table:style-name="ce108">
            <text:p>門診合計<text:span text:style-name="T4">(N)</text:span></text:p>
          </table:table-cell>
          <table:table-cell office:value-type="float" office:value="10499628308" table:style-name="ce109">
            <text:p><text:s/>10,499,628,308<text:s/></text:p>
          </table:table-cell>
          <table:table-cell office:value-type="float" office:value="4734088236" table:style-name="ce109">
            <text:p><text:s/>4,734,088,236<text:s/></text:p>
          </table:table-cell>
          <table:table-cell office:value-type="float" office:value="6103154758" table:style-name="ce109">
            <text:p><text:s/>6,103,154,758<text:s/></text:p>
          </table:table-cell>
          <table:table-cell office:value-type="float" office:value="4047680153" table:style-name="ce109">
            <text:p><text:s/>4,047,680,153<text:s/></text:p>
          </table:table-cell>
          <table:table-cell office:value-type="float" office:value="5139316416" table:style-name="ce109">
            <text:p><text:s/>5,139,316,416<text:s/></text:p>
          </table:table-cell>
          <table:table-cell office:value-type="float" office:value="717352354" table:style-name="ce109">
            <text:p><text:s/>717,352,354<text:s/></text:p>
          </table:table-cell>
          <table:table-cell office:value-type="float" office:value="31241220225" table:style-name="ce109">
            <text:p><text:s/>31,241,220,225<text:s/></text:p>
          </table:table-cell>
          <table:table-cell table:number-columns-repeated="16375" table:style-name="ce82"/>
        </table:table-row>
        <table:table-row table:style-name="ro1">
          <table:table-cell office:value-type="string" table:style-name="ce167">
            <text:p>第三季</text:p>
          </table:table-cell>
          <table:table-cell office:value-type="string" table:style-name="ce168">
            <text:p>洗腎<text:span text:style-name="T4">(L)</text:span></text:p>
          </table:table-cell>
          <table:table-cell office:value-type="float" office:value="940428140.99700522" table:style-name="ce169">
            <text:p><text:s/>940,428,141<text:s/></text:p>
          </table:table-cell>
          <table:table-cell office:value-type="float" office:value="600100003.7093209" table:style-name="ce169">
            <text:p><text:s/>600,100,004<text:s/></text:p>
          </table:table-cell>
          <table:table-cell office:value-type="float" office:value="729973031.47639263" table:style-name="ce169">
            <text:p><text:s/>729,973,031<text:s/></text:p>
          </table:table-cell>
          <table:table-cell office:value-type="float" office:value="494258912.68654144" table:style-name="ce169">
            <text:p><text:s/>494,258,913<text:s/></text:p>
          </table:table-cell>
          <table:table-cell office:value-type="float" office:value="777275257.99140716" table:style-name="ce169">
            <text:p><text:s/>777,275,258<text:s/></text:p>
          </table:table-cell>
          <table:table-cell office:value-type="float" office:value="82722812.818914592" table:style-name="ce169">
            <text:p><text:s/>82,722,813<text:s/></text:p>
          </table:table-cell>
          <table:table-cell office:value-type="float" office:value="3624758159.6795816" table:style-name="ce169">
            <text:p><text:s/>3,624,758,160<text:s/></text:p>
          </table:table-cell>
          <table:table-cell table:number-columns-repeated="16375" table:style-name="ce171"/>
        </table:table-row>
        <table:table-row table:style-name="ro1">
          <table:table-cell table:style-name="ce104"/>
          <table:table-cell office:value-type="string" table:style-name="ce105">
            <text:p>門診其他<text:span text:style-name="T4">(M)</text:span></text:p>
          </table:table-cell>
          <table:table-cell office:value-type="float" office:value="9179231299.4047432" table:formula="of:=[.C12]-[.C10]" table:style-name="ce106">
            <text:p><text:s/>9,179,231,299<text:s/></text:p>
          </table:table-cell>
          <table:table-cell office:value-type="float" office:value="3924203858.9628839" table:formula="of:=[.D12]-[.D10]" table:style-name="ce106">
            <text:p><text:s/>3,924,203,859<text:s/></text:p>
          </table:table-cell>
          <table:table-cell office:value-type="float" office:value="5335050796.3234434" table:formula="of:=[.E12]-[.E10]" table:style-name="ce106">
            <text:p><text:s/>5,335,050,796<text:s/></text:p>
          </table:table-cell>
          <table:table-cell office:value-type="float" office:value="3579708017.1185908" table:formula="of:=[.F12]-[.F10]" table:style-name="ce106">
            <text:p><text:s/>3,579,708,017<text:s/></text:p>
          </table:table-cell>
          <table:table-cell office:value-type="float" office:value="4468386783.4125643" table:formula="of:=[.G12]-[.G10]" table:style-name="ce106">
            <text:p><text:s/>4,468,386,783<text:s/></text:p>
          </table:table-cell>
          <table:table-cell office:value-type="float" office:value="643537884.05410385" table:formula="of:=[.H12]-[.H10]" table:style-name="ce106">
            <text:p><text:s/>643,537,884<text:s/></text:p>
          </table:table-cell>
          <table:table-cell office:value-type="float" office:value="27130118640.320419" table:formula="of:=[.I12]-[.I10]" table:style-name="ce106">
            <text:p><text:s/>27,130,118,640<text:s/></text:p>
          </table:table-cell>
          <table:table-cell table:number-columns-repeated="16375" table:style-name="ce82"/>
        </table:table-row>
        <table:table-row table:style-name="ro1">
          <table:table-cell table:style-name="ce107"/>
          <table:table-cell office:value-type="string" table:style-name="ce108">
            <text:p>門診合計<text:span text:style-name="T4">(N)</text:span></text:p>
          </table:table-cell>
          <table:table-cell office:value-type="float" office:value="10119659440.401749" table:style-name="ce109">
            <text:p><text:s/>10,119,659,440<text:s/></text:p>
          </table:table-cell>
          <table:table-cell office:value-type="float" office:value="4524303862.672205" table:style-name="ce109">
            <text:p><text:s/>4,524,303,863<text:s/></text:p>
          </table:table-cell>
          <table:table-cell office:value-type="float" office:value="6065023827.7998362" table:style-name="ce109">
            <text:p><text:s/>6,065,023,828<text:s/></text:p>
          </table:table-cell>
          <table:table-cell office:value-type="float" office:value="4073966929.8051324" table:style-name="ce109">
            <text:p><text:s/>4,073,966,930<text:s/></text:p>
          </table:table-cell>
          <table:table-cell office:value-type="float" office:value="5245662041.4039717" table:style-name="ce109">
            <text:p><text:s/>5,245,662,041<text:s/></text:p>
          </table:table-cell>
          <table:table-cell office:value-type="float" office:value="726260696.8730185" table:style-name="ce109">
            <text:p><text:s/>726,260,697<text:s/></text:p>
          </table:table-cell>
          <table:table-cell office:value-type="float" office:value="30754876800" table:style-name="ce109">
            <text:p><text:s/>30,754,876,800<text:s/></text:p>
          </table:table-cell>
          <table:table-cell table:number-columns-repeated="16375" table:style-name="ce82"/>
        </table:table-row>
        <table:table-row table:style-name="ro1">
          <table:table-cell office:value-type="string" table:style-name="ce167">
            <text:p>第四季</text:p>
          </table:table-cell>
          <table:table-cell office:value-type="string" table:style-name="ce168">
            <text:p>洗腎<text:span text:style-name="T4">(L)</text:span></text:p>
          </table:table-cell>
          <table:table-cell office:value-type="float" office:value="911490451.49321675" table:style-name="ce169">
            <text:p><text:s/>911,490,451<text:s/></text:p>
          </table:table-cell>
          <table:table-cell office:value-type="float" office:value="609453165.1653111" table:style-name="ce169">
            <text:p><text:s/>609,453,165<text:s/></text:p>
          </table:table-cell>
          <table:table-cell office:value-type="float" office:value="694385124.70635331" table:style-name="ce169">
            <text:p><text:s/>694,385,125<text:s/></text:p>
          </table:table-cell>
          <table:table-cell office:value-type="float" office:value="485687247.64714223" table:style-name="ce169">
            <text:p><text:s/>485,687,248<text:s/></text:p>
          </table:table-cell>
          <table:table-cell office:value-type="float" office:value="757122460.64551806" table:style-name="ce169">
            <text:p><text:s/>757,122,461<text:s/></text:p>
          </table:table-cell>
          <table:table-cell office:value-type="float" office:value="82094015.168529972" table:style-name="ce169">
            <text:p><text:s/>82,094,015<text:s/></text:p>
          </table:table-cell>
          <table:table-cell office:value-type="float" office:value="3540232464.8260713" table:style-name="ce169">
            <text:p><text:s/>3,540,232,465<text:s/></text:p>
          </table:table-cell>
          <table:table-cell table:style-name="ce170"/>
          <table:table-cell table:number-columns-repeated="16374" table:style-name="ce171"/>
        </table:table-row>
        <table:table-row table:style-name="ro1">
          <table:table-cell table:style-name="ce104"/>
          <table:table-cell office:value-type="string" table:style-name="ce105">
            <text:p>門診其他<text:span text:style-name="T4">(M)</text:span></text:p>
          </table:table-cell>
          <table:table-cell office:value-type="float" office:value="9365398556.4767017" table:formula="of:=[.C15]-[.C13]" table:style-name="ce106">
            <text:p><text:s/>9,365,398,556<text:s/></text:p>
          </table:table-cell>
          <table:table-cell office:value-type="float" office:value="4195359112.6071424" table:formula="of:=[.D15]-[.D13]" table:style-name="ce106">
            <text:p><text:s/>4,195,359,113<text:s/></text:p>
          </table:table-cell>
          <table:table-cell office:value-type="float" office:value="5311876827.0366182" table:formula="of:=[.E15]-[.E13]" table:style-name="ce106">
            <text:p><text:s/>5,311,876,827<text:s/></text:p>
          </table:table-cell>
          <table:table-cell office:value-type="float" office:value="3611716593.4143744" table:formula="of:=[.F15]-[.F13]" table:style-name="ce106">
            <text:p><text:s/>3,611,716,593<text:s/></text:p>
          </table:table-cell>
          <table:table-cell office:value-type="float" office:value="4433636069.4370213" table:formula="of:=[.G15]-[.G13]" table:style-name="ce106">
            <text:p><text:s/>4,433,636,069<text:s/></text:p>
          </table:table-cell>
          <table:table-cell office:value-type="float" office:value="662106802.28198075" table:formula="of:=[.H15]-[.H13]" table:style-name="ce106">
            <text:p><text:s/>662,106,802<text:s/></text:p>
          </table:table-cell>
          <table:table-cell office:value-type="float" office:value="27580093961.253838" table:formula="of:=[.I15]-[.I13]" table:style-name="ce106">
            <text:p><text:s/>27,580,093,961<text:s/></text:p>
          </table:table-cell>
          <table:table-cell table:number-columns-repeated="16375" table:style-name="ce82"/>
        </table:table-row>
        <table:table-row table:style-name="ro1">
          <table:table-cell table:style-name="ce107"/>
          <table:table-cell office:value-type="string" table:style-name="ce108">
            <text:p>門診合計<text:span text:style-name="T4">(N)</text:span></text:p>
          </table:table-cell>
          <table:table-cell office:value-type="float" office:value="10276889007.969919" table:style-name="ce109">
            <text:p><text:s/>10,276,889,008<text:s/></text:p>
          </table:table-cell>
          <table:table-cell office:value-type="float" office:value="4804812277.7724533" table:style-name="ce109">
            <text:p><text:s/>4,804,812,278<text:s/></text:p>
          </table:table-cell>
          <table:table-cell office:value-type="float" office:value="6006261951.7429714" table:style-name="ce109">
            <text:p><text:s/>6,006,261,952<text:s/></text:p>
          </table:table-cell>
          <table:table-cell office:value-type="float" office:value="4097403841.0615168" table:style-name="ce109">
            <text:p><text:s/>4,097,403,841<text:s/></text:p>
          </table:table-cell>
          <table:table-cell office:value-type="float" office:value="5190758530.0825396" table:style-name="ce109">
            <text:p><text:s/>5,190,758,530<text:s/></text:p>
          </table:table-cell>
          <table:table-cell office:value-type="float" office:value="744200817.45051074" table:style-name="ce109">
            <text:p><text:s/>744,200,817<text:s/></text:p>
          </table:table-cell>
          <table:table-cell office:value-type="float" office:value="31120326426.07991" table:style-name="ce109">
            <text:p><text:s/>31,120,326,426<text:s/></text:p>
          </table:table-cell>
          <table:table-cell table:style-name="ce110"/>
          <table:table-cell table:number-columns-repeated="16374"/>
        </table:table-row>
        <table:table-row table:style-name="ro1">
          <table:table-cell office:value-type="string" table:style-name="ce104">
            <text:p>註<text:span text:style-name="T2">：門診其他係指除洗腎外之醫療費用。</text:span></text:p>
          </table:table-cell>
          <table:table-cell table:style-name="ce105"/>
          <table:table-cell table:number-columns-repeated="6" table:style-name="ce106"/>
          <table:table-cell office:value-type="string" table:style-name="ce42">
            <text:p>製表日期：93.8.18</text:p>
          </table:table-cell>
          <table:table-cell table:number-columns-repeated="16375" table:style-name="ce82"/>
        </table:table-row>
        <table:table-row table:style-name="ro1">
          <table:table-cell table:style-name="ce104"/>
          <table:table-cell table:style-name="ce105"/>
          <table:table-cell table:number-columns-repeated="7" table:style-name="ce106"/>
          <table:table-cell table:number-columns-repeated="16375" table:style-name="ce82"/>
        </table:table-row>
        <table:table-row table:style-name="ro1">
          <table:table-cell table:number-columns-repeated="16384"/>
        </table:table-row>
        <table:table-row table:style-name="ro22">
          <table:table-cell office:value-type="string" table:style-name="ce80">
            <text:p>五、91年各分區住診醫療費用</text:p>
          </table:table-cell>
          <table:table-cell table:number-columns-repeated="16383" table:style-name="ce82"/>
        </table:table-row>
        <table:table-row table:style-name="ro1">
          <table:table-cell office:value-type="string" table:style-name="ce100">
            <text:p>季別</text:p>
          </table:table-cell>
          <table:table-cell table:style-name="ce100"/>
          <table:table-cell office:value-type="string" table:style-name="ce100">
            <text:p>台北</text:p>
          </table:table-cell>
          <table:table-cell office:value-type="string" table:style-name="ce100">
            <text:p>北區</text:p>
          </table:table-cell>
          <table:table-cell office:value-type="string" table:style-name="ce100">
            <text:p>中區</text:p>
          </table:table-cell>
          <table:table-cell office:value-type="string" table:style-name="ce100">
            <text:p>南區</text:p>
          </table:table-cell>
          <table:table-cell office:value-type="string" table:style-name="ce100">
            <text:p>高屏</text:p>
          </table:table-cell>
          <table:table-cell office:value-type="string" table:style-name="ce100">
            <text:p>東區</text:p>
          </table:table-cell>
          <table:table-cell office:value-type="string" table:style-name="ce100">
            <text:p>總計</text:p>
          </table:table-cell>
          <table:table-cell table:number-columns-repeated="16375" table:style-name="ce82"/>
        </table:table-row>
        <table:table-row table:style-name="ro11">
          <table:table-cell office:value-type="string" table:style-name="ce111">
            <text:p>第一季</text:p>
          </table:table-cell>
          <table:table-cell office:value-type="string" table:style-name="ce100">
            <text:p>住診合計<text:span text:style-name="T4">(Q)</text:span></text:p>
          </table:table-cell>
          <table:table-cell office:value-type="float" office:value="8851118818" table:style-name="ce112">
            <text:p><text:s/>8,851,118,818<text:s/></text:p>
          </table:table-cell>
          <table:table-cell office:value-type="float" office:value="3855888031" table:style-name="ce112">
            <text:p><text:s/>3,855,888,031<text:s/></text:p>
          </table:table-cell>
          <table:table-cell office:value-type="float" office:value="5195692732" table:style-name="ce112">
            <text:p><text:s/>5,195,692,732<text:s/></text:p>
          </table:table-cell>
          <table:table-cell office:value-type="float" office:value="3368422476" table:style-name="ce112">
            <text:p><text:s/>3,368,422,476<text:s/></text:p>
          </table:table-cell>
          <table:table-cell office:value-type="float" office:value="4660528719" table:style-name="ce112">
            <text:p><text:s/>4,660,528,719<text:s/></text:p>
          </table:table-cell>
          <table:table-cell office:value-type="float" office:value="927704158" table:style-name="ce112">
            <text:p><text:s/>927,704,158<text:s/></text:p>
          </table:table-cell>
          <table:table-cell office:value-type="float" office:value="26859354934" table:style-name="ce112">
            <text:p><text:s/>26,859,354,934<text:s/></text:p>
          </table:table-cell>
          <table:table-cell table:number-columns-repeated="16375" table:style-name="ce82"/>
        </table:table-row>
        <table:table-row table:style-name="ro11">
          <table:table-cell office:value-type="string" table:style-name="ce111">
            <text:p>第二季</text:p>
          </table:table-cell>
          <table:table-cell office:value-type="string" table:style-name="ce100">
            <text:p>住診合計<text:span text:style-name="T4">(Q)</text:span></text:p>
          </table:table-cell>
          <table:table-cell office:value-type="float" office:value="9555842719" table:style-name="ce112">
            <text:p><text:s/>9,555,842,719<text:s/></text:p>
          </table:table-cell>
          <table:table-cell office:value-type="float" office:value="4072432019" table:style-name="ce112">
            <text:p><text:s/>4,072,432,019<text:s/></text:p>
          </table:table-cell>
          <table:table-cell office:value-type="float" office:value="5538032804" table:style-name="ce112">
            <text:p><text:s/>5,538,032,804<text:s/></text:p>
          </table:table-cell>
          <table:table-cell office:value-type="float" office:value="3584070666" table:style-name="ce112">
            <text:p><text:s/>3,584,070,666<text:s/></text:p>
          </table:table-cell>
          <table:table-cell office:value-type="float" office:value="4831834556" table:style-name="ce112">
            <text:p><text:s/>4,831,834,556<text:s/></text:p>
          </table:table-cell>
          <table:table-cell office:value-type="float" office:value="984052845" table:style-name="ce112">
            <text:p><text:s/>984,052,845<text:s/></text:p>
          </table:table-cell>
          <table:table-cell office:value-type="float" office:value="28566265609" table:style-name="ce112">
            <text:p><text:s/>28,566,265,609<text:s/></text:p>
          </table:table-cell>
          <table:table-cell table:number-columns-repeated="16375" table:style-name="ce82"/>
        </table:table-row>
        <table:table-row table:style-name="ro11">
          <table:table-cell office:value-type="string" table:style-name="ce104">
            <text:p>第三季</text:p>
          </table:table-cell>
          <table:table-cell office:value-type="string" table:style-name="ce105">
            <text:p>牙科住診<text:span text:style-name="T4">(O)</text:span></text:p>
          </table:table-cell>
          <table:table-cell office:value-type="float" office:value="47088089" table:style-name="ce106">
            <text:p><text:s/>47,088,089<text:s/></text:p>
          </table:table-cell>
          <table:table-cell office:value-type="float" office:value="2688678" table:style-name="ce106">
            <text:p><text:s/>2,688,678<text:s/></text:p>
          </table:table-cell>
          <table:table-cell office:value-type="float" office:value="24412141" table:style-name="ce106">
            <text:p><text:s/>24,412,141<text:s/></text:p>
          </table:table-cell>
          <table:table-cell office:value-type="float" office:value="18934760" table:style-name="ce106">
            <text:p><text:s/>18,934,760<text:s/></text:p>
          </table:table-cell>
          <table:table-cell office:value-type="float" office:value="13500936" table:style-name="ce106">
            <text:p><text:s/>13,500,936<text:s/></text:p>
          </table:table-cell>
          <table:table-cell office:value-type="float" office:value="1653284" table:style-name="ce106">
            <text:p><text:s/>1,653,284<text:s/></text:p>
          </table:table-cell>
          <table:table-cell office:value-type="float" office:value="108277888" table:formula="of:=SUM([.C23:.H23])" table:style-name="ce106">
            <text:p><text:s/>108,277,888<text:s/></text:p>
          </table:table-cell>
          <table:table-cell table:number-columns-repeated="16375" table:style-name="ce82"/>
        </table:table-row>
        <table:table-row table:style-name="ro11">
          <table:table-cell table:style-name="ce104"/>
          <table:table-cell office:value-type="string" table:style-name="ce105">
            <text:p>住診其他<text:span text:style-name="T4">(P)</text:span></text:p>
          </table:table-cell>
          <table:table-cell office:value-type="float" office:value="9150921285.1471882" table:style-name="ce106">
            <text:p><text:s/>9,150,921,285<text:s/></text:p>
          </table:table-cell>
          <table:table-cell office:value-type="float" office:value="3756213825.1162281" table:style-name="ce106">
            <text:p><text:s/>3,756,213,825<text:s/></text:p>
          </table:table-cell>
          <table:table-cell office:value-type="float" office:value="5356174726.1264696" table:style-name="ce106">
            <text:p><text:s/>5,356,174,726<text:s/></text:p>
          </table:table-cell>
          <table:table-cell office:value-type="float" office:value="3720338086.4798312" table:style-name="ce106">
            <text:p><text:s/>3,720,338,086<text:s/></text:p>
          </table:table-cell>
          <table:table-cell office:value-type="float" office:value="4800316758.261466" table:style-name="ce106">
            <text:p><text:s/>4,800,316,758<text:s/></text:p>
          </table:table-cell>
          <table:table-cell office:value-type="float" office:value="981582683.0246067" table:style-name="ce106">
            <text:p><text:s/>981,582,683<text:s/></text:p>
          </table:table-cell>
          <table:table-cell office:value-type="float" office:value="27765547363" table:style-name="ce106">
            <text:p><text:s/>27,765,547,363<text:s/></text:p>
          </table:table-cell>
          <table:table-cell table:number-columns-repeated="16375" table:style-name="ce82"/>
        </table:table-row>
        <table:table-row table:style-name="ro11">
          <table:table-cell table:style-name="ce104"/>
          <table:table-cell office:value-type="string" table:style-name="ce105">
            <text:p>住診合計<text:span text:style-name="T4">(Q)</text:span></text:p>
          </table:table-cell>
          <table:table-cell office:value-type="float" office:value="9198009374.1471882" table:formula="of:=[.C23]+[.C24]" table:style-name="ce106">
            <text:p><text:s/>9,198,009,374<text:s/></text:p>
          </table:table-cell>
          <table:table-cell office:value-type="float" office:value="3758902503.1162281" table:formula="of:=[.D23]+[.D24]" table:style-name="ce106">
            <text:p><text:s/>3,758,902,503<text:s/></text:p>
          </table:table-cell>
          <table:table-cell office:value-type="float" office:value="5380586867.1264696" table:formula="of:=[.E23]+[.E24]" table:style-name="ce106">
            <text:p><text:s/>5,380,586,867<text:s/></text:p>
          </table:table-cell>
          <table:table-cell office:value-type="float" office:value="3739272846.4798312" table:formula="of:=[.F23]+[.F24]" table:style-name="ce106">
            <text:p><text:s/>3,739,272,846<text:s/></text:p>
          </table:table-cell>
          <table:table-cell office:value-type="float" office:value="4813817694.261466" table:formula="of:=[.G23]+[.G24]" table:style-name="ce106">
            <text:p><text:s/>4,813,817,694<text:s/></text:p>
          </table:table-cell>
          <table:table-cell office:value-type="float" office:value="983235967.0246067" table:formula="of:=[.H23]+[.H24]" table:style-name="ce106">
            <text:p><text:s/>983,235,967<text:s/></text:p>
          </table:table-cell>
          <table:table-cell office:value-type="float" office:value="27873825251" table:formula="of:=[.I23]+[.I24]" table:style-name="ce106">
            <text:p><text:s/>27,873,825,251<text:s/></text:p>
          </table:table-cell>
          <table:table-cell table:number-columns-repeated="16375" table:style-name="ce82"/>
        </table:table-row>
        <table:table-row table:style-name="ro11">
          <table:table-cell office:value-type="string" table:style-name="ce101">
            <text:p>第四季</text:p>
          </table:table-cell>
          <table:table-cell office:value-type="string" table:style-name="ce102">
            <text:p>牙科住診<text:span text:style-name="T4">(O)</text:span></text:p>
          </table:table-cell>
          <table:table-cell office:value-type="float" office:value="48395476" table:style-name="ce103">
            <text:p><text:s/>48,395,476<text:s/></text:p>
          </table:table-cell>
          <table:table-cell office:value-type="float" office:value="2683789" table:style-name="ce103">
            <text:p><text:s/>2,683,789<text:s/></text:p>
          </table:table-cell>
          <table:table-cell office:value-type="float" office:value="30485859" table:style-name="ce103">
            <text:p><text:s/>30,485,859<text:s/></text:p>
          </table:table-cell>
          <table:table-cell office:value-type="float" office:value="22978868" table:style-name="ce103">
            <text:p><text:s/>22,978,868<text:s/></text:p>
          </table:table-cell>
          <table:table-cell office:value-type="float" office:value="15424936" table:style-name="ce103">
            <text:p><text:s/>15,424,936<text:s/></text:p>
          </table:table-cell>
          <table:table-cell office:value-type="float" office:value="799117" table:style-name="ce103">
            <text:p><text:s/>799,117<text:s/></text:p>
          </table:table-cell>
          <table:table-cell office:value-type="float" office:value="120768045" table:formula="of:=SUM([.C26:.H26])" table:style-name="ce103">
            <text:p><text:s/>120,768,045<text:s/></text:p>
          </table:table-cell>
          <table:table-cell table:number-columns-repeated="16375" table:style-name="ce82"/>
        </table:table-row>
        <table:table-row table:style-name="ro11">
          <table:table-cell table:style-name="ce104"/>
          <table:table-cell office:value-type="string" table:style-name="ce105">
            <text:p>住診其他<text:span text:style-name="T4">(P)</text:span></text:p>
          </table:table-cell>
          <table:table-cell office:value-type="float" office:value="9233469593.763607" table:style-name="ce106">
            <text:p><text:s/>9,233,469,594<text:s/></text:p>
          </table:table-cell>
          <table:table-cell office:value-type="float" office:value="3981966102.3801537" table:style-name="ce106">
            <text:p><text:s/>3,981,966,102<text:s/></text:p>
          </table:table-cell>
          <table:table-cell office:value-type="float" office:value="5391719731.1104097" table:style-name="ce106">
            <text:p><text:s/>5,391,719,731<text:s/></text:p>
          </table:table-cell>
          <table:table-cell office:value-type="float" office:value="3741633872.1055541" table:style-name="ce106">
            <text:p><text:s/>3,741,633,872<text:s/></text:p>
          </table:table-cell>
          <table:table-cell office:value-type="float" office:value="4844312211.5445976" table:style-name="ce106">
            <text:p><text:s/>4,844,312,212<text:s/></text:p>
          </table:table-cell>
          <table:table-cell office:value-type="float" office:value="979872566.57731926" table:style-name="ce106">
            <text:p><text:s/>979,872,567<text:s/></text:p>
          </table:table-cell>
          <table:table-cell office:value-type="float" office:value="28172974078" table:style-name="ce106">
            <text:p><text:s/>28,172,974,078<text:s/></text:p>
          </table:table-cell>
          <table:table-cell table:number-columns-repeated="16375" table:style-name="ce82"/>
        </table:table-row>
        <table:table-row table:style-name="ro11">
          <table:table-cell table:style-name="ce107"/>
          <table:table-cell office:value-type="string" table:style-name="ce108">
            <text:p>住診合計<text:span text:style-name="T4">(Q)</text:span></text:p>
          </table:table-cell>
          <table:table-cell office:value-type="float" office:value="9281865069.763607" table:formula="of:=[.C26]+[.C27]" table:style-name="ce109">
            <text:p><text:s/>9,281,865,070<text:s/></text:p>
          </table:table-cell>
          <table:table-cell office:value-type="float" office:value="3984649891.3801537" table:formula="of:=[.D26]+[.D27]" table:style-name="ce109">
            <text:p><text:s/>3,984,649,891<text:s/></text:p>
          </table:table-cell>
          <table:table-cell office:value-type="float" office:value="5422205590.1104097" table:formula="of:=[.E26]+[.E27]" table:style-name="ce109">
            <text:p><text:s/>5,422,205,590<text:s/></text:p>
          </table:table-cell>
          <table:table-cell office:value-type="float" office:value="3764612740.1055541" table:formula="of:=[.F26]+[.F27]" table:style-name="ce109">
            <text:p><text:s/>3,764,612,740<text:s/></text:p>
          </table:table-cell>
          <table:table-cell office:value-type="float" office:value="4859737147.5445976" table:formula="of:=[.G26]+[.G27]" table:style-name="ce109">
            <text:p><text:s/>4,859,737,148<text:s/></text:p>
          </table:table-cell>
          <table:table-cell office:value-type="float" office:value="980671683.57731926" table:formula="of:=[.H26]+[.H27]" table:style-name="ce109">
            <text:p><text:s/>980,671,684<text:s/></text:p>
          </table:table-cell>
          <table:table-cell office:value-type="float" office:value="28293742123" table:formula="of:=[.I26]+[.I27]" table:style-name="ce109">
            <text:p><text:s/>28,293,742,123<text:s/></text:p>
          </table:table-cell>
          <table:table-cell table:style-name="ce110"/>
          <table:table-cell table:number-columns-repeated="16374"/>
        </table:table-row>
        <table:table-row table:style-name="ro1">
          <table:table-cell office:value-type="string" table:style-name="ce82">
            <text:p>註<text:span text:style-name="T2">：第一、二季住診合計費用已含牙科住院金額。</text:span></text:p>
          </table:table-cell>
          <table:table-cell table:number-columns-repeated="7" table:style-name="ce82"/>
          <table:table-cell office:value-type="string" table:style-name="ce42">
            <text:p>製表日期：93.8.18</text:p>
          </table:table-cell>
          <table:table-cell table:number-columns-repeated="16375" table:style-name="ce82"/>
        </table:table-row>
        <table:table-row table:number-rows-repeated="1048547" table:style-name="ro1">
          <table:table-cell table:number-columns-repeated="16384"/>
        </table:table-row>
      </table:table>
      <table:table table:name="門診分區預算(六)" table:style-name="ta6">
        <table:table-column table:style-name="co30" table:default-cell-style-name="ce16"/>
        <table:table-column table:style-name="co31" table:default-cell-style-name="ce16"/>
        <table:table-column table:style-name="co24" table:number-columns-repeated="4" table:default-cell-style-name="ce16"/>
        <table:table-column table:style-name="co32" table:default-cell-style-name="ce16"/>
        <table:table-column table:style-name="co24" table:default-cell-style-name="ce16"/>
        <table:table-column table:style-name="co20" table:default-cell-style-name="ce16"/>
        <table:table-column table:style-name="co33" table:number-columns-repeated="16375" table:default-cell-style-name="ce16"/>
        <table:table-row table:style-name="ro23">
          <table:table-cell office:value-type="string" table:style-name="ce53">
            <text:p>六、各分區門診醫療給付費用總額</text:p>
          </table:table-cell>
          <table:table-cell table:number-columns-repeated="16383" table:style-name="ce113"/>
        </table:table-row>
        <table:table-row table:style-name="ro24">
          <table:table-cell office:value-type="string" table:style-name="ce114">
            <text:p>92年各季</text:p>
          </table:table-cell>
          <table:table-cell office:value-type="string" table:style-name="ce114">
            <text:p>項目</text:p>
          </table:table-cell>
          <table:table-cell office:value-type="string" table:style-name="ce14">
            <text:p>台北</text:p>
          </table:table-cell>
          <table:table-cell office:value-type="string" table:style-name="ce14">
            <text:p>北區</text:p>
          </table:table-cell>
          <table:table-cell office:value-type="string" table:style-name="ce14">
            <text:p>中區</text:p>
          </table:table-cell>
          <table:table-cell office:value-type="string" table:style-name="ce14">
            <text:p>南區</text:p>
          </table:table-cell>
          <table:table-cell office:value-type="string" table:style-name="ce14">
            <text:p>高屏</text:p>
          </table:table-cell>
          <table:table-cell office:value-type="string" table:style-name="ce14">
            <text:p>東區</text:p>
          </table:table-cell>
          <table:table-cell office:value-type="string" table:style-name="ce14">
            <text:p>全局</text:p>
          </table:table-cell>
          <table:table-cell table:number-columns-repeated="16375" table:style-name="ce15"/>
        </table:table-row>
        <table:table-row table:style-name="ro25">
          <table:table-cell office:value-type="string" table:number-columns-spanned="1" table:number-rows-spanned="3" table:style-name="ce198">
            <text:p>92.1~92.3</text:p>
          </table:table-cell>
          <table:table-cell office:value-type="string" table:style-name="ce115">
            <text:p>91.1~3<text:span text:style-name="T2">月實際核定費用(</text:span><text:span text:style-name="T1">M1</text:span><text:span text:style-name="T2">)</text:span></text:p>
          </table:table-cell>
          <table:table-cell office:value-type="float" office:value="8632199213" table:formula="of:=['91年各分區門住費用(四)'.C5]" table:style-name="ce11">
            <text:p>8,632,199,213</text:p>
          </table:table-cell>
          <table:table-cell office:value-type="float" office:value="3739188859" table:formula="of:=['91年各分區門住費用(四)'.D5]" table:style-name="ce11">
            <text:p>3,739,188,859</text:p>
          </table:table-cell>
          <table:table-cell office:value-type="float" office:value="4809502293" table:formula="of:=['91年各分區門住費用(四)'.E5]" table:style-name="ce11">
            <text:p>4,809,502,293</text:p>
          </table:table-cell>
          <table:table-cell office:value-type="float" office:value="3254474310" table:formula="of:=['91年各分區門住費用(四)'.F5]" table:style-name="ce11">
            <text:p>3,254,474,310</text:p>
          </table:table-cell>
          <table:table-cell office:value-type="float" office:value="4150875924" table:formula="of:=['91年各分區門住費用(四)'.G5]" table:style-name="ce11">
            <text:p>4,150,875,924</text:p>
          </table:table-cell>
          <table:table-cell office:value-type="float" office:value="574605944" table:formula="of:=['91年各分區門住費用(四)'.H5]" table:style-name="ce11">
            <text:p>574,605,944</text:p>
          </table:table-cell>
          <table:table-cell office:value-type="float" office:value="25160846543" table:formula="of:=SUM([.C3:.H3])" table:style-name="ce11">
            <text:p>25,160,846,543</text:p>
          </table:table-cell>
          <table:table-cell table:number-columns-repeated="16375" table:style-name="ce16"/>
        </table:table-row>
        <table:table-row table:style-name="ro25">
          <table:covered-table-cell/>
          <table:table-cell office:value-type="string" table:style-name="ce116">
            <text:p>91.1~3<text:span text:style-name="T2">月實際核定費用百分比</text:span></text:p>
            <text:p><text:span text:style-name="T1">R1</text:span><text:span text:style-name="T2">=</text:span><text:span text:style-name="T1">sum(各分區M1)/M1</text:span></text:p>
          </table:table-cell>
          <table:table-cell office:value-type="percentage" office:value="0.34308063515460552" table:formula="of:=[.C3]/[.$I$3]" table:style-name="ce12">
            <text:p>34.31%</text:p>
          </table:table-cell>
          <table:table-cell office:value-type="percentage" office:value="0.14861140910381174" table:formula="of:=[.D3]/[.$I$3]" table:style-name="ce12">
            <text:p>14.86%</text:p>
          </table:table-cell>
          <table:table-cell office:value-type="percentage" office:value="0.19115025739617064" table:formula="of:=[.E3]/[.$I$3]" table:style-name="ce12">
            <text:p>19.12%</text:p>
          </table:table-cell>
          <table:table-cell office:value-type="percentage" office:value="0.12934677314763987" table:formula="of:=[.F3]/[.$I$3]" table:style-name="ce12">
            <text:p>12.93%</text:p>
          </table:table-cell>
          <table:table-cell office:value-type="percentage" office:value="0.16497361950465914" table:formula="of:=[.G3]/[.$I$3]" table:style-name="ce12">
            <text:p>16.50%</text:p>
          </table:table-cell>
          <table:table-cell office:value-type="percentage" office:value="2.2837305693113142E-2" table:formula="of:=[.H3]/[.$I$3]" table:style-name="ce12">
            <text:p>2.28%</text:p>
          </table:table-cell>
          <table:table-cell office:value-type="percentage" office:value="1" table:formula="of:=[.I3]/[.$I$3]" table:style-name="ce12">
            <text:p>100.00%</text:p>
          </table:table-cell>
          <table:table-cell table:style-name="ce172"/>
          <table:table-cell table:number-columns-repeated="16374"/>
        </table:table-row>
        <table:table-row table:style-name="ro25">
          <table:covered-table-cell/>
          <table:table-cell office:value-type="string" table:style-name="ce118">
            <text:p>門診總額<text:span text:style-name="T1">S1</text:span><text:span text:style-name="T2">=</text:span><text:span text:style-name="T1">25,096,905,555</text:span><text:span text:style-name="T2">*</text:span><text:span text:style-name="T1">R1</text:span></text:p>
          </table:table-cell>
          <table:table-cell office:value-type="float" office:value="8610262298" table:formula="of:=ROUND(['各項費用(三)'.$I$4]*[.C4];0)" table:style-name="ce13">
            <text:p>8,610,262,298</text:p>
          </table:table-cell>
          <table:table-cell office:value-type="float" office:value="3729686499" table:formula="of:=ROUND(['各項費用(三)'.$I$4]*[.D4];0)" table:style-name="ce13">
            <text:p>3,729,686,499</text:p>
          </table:table-cell>
          <table:table-cell office:value-type="float" office:value="4797279957" table:formula="of:=ROUND(['各項費用(三)'.$I$4]*[.E4];0)" table:style-name="ce13">
            <text:p>4,797,279,957</text:p>
          </table:table-cell>
          <table:table-cell office:value-type="float" office:value="3246203750" table:formula="of:=ROUND(['各項費用(三)'.$I$4]*[.F4];0)" table:style-name="ce13">
            <text:p>3,246,203,750</text:p>
          </table:table-cell>
          <table:table-cell office:value-type="float" office:value="4140327348" table:formula="of:=ROUND(['各項費用(三)'.$I$4]*[.G4];0)" table:style-name="ce13">
            <text:p>4,140,327,348</text:p>
          </table:table-cell>
          <table:table-cell office:value-type="float" office:value="573145703" table:style-name="ce13">
            <text:p>573,145,703</text:p>
          </table:table-cell>
          <table:table-cell office:value-type="float" office:value="25096905555" table:formula="of:=ROUND(['各項費用(三)'.$I$4]*[.I4];0)" table:style-name="ce13">
            <text:p>25,096,905,555</text:p>
          </table:table-cell>
          <table:table-cell table:style-name="ce46"/>
          <table:table-cell table:number-columns-repeated="16374"/>
        </table:table-row>
        <table:table-row table:style-name="ro25">
          <table:table-cell office:value-type="string" table:number-columns-spanned="1" table:number-rows-spanned="3" table:style-name="ce197">
            <text:p>92.4~92.6</text:p>
          </table:table-cell>
          <table:table-cell office:value-type="string" table:style-name="ce119">
            <text:p>91.4~6<text:span text:style-name="T2">月實際核定費用(</text:span><text:span text:style-name="T1">M2</text:span><text:span text:style-name="T2">)</text:span></text:p>
          </table:table-cell>
          <table:table-cell office:value-type="float" office:value="9533144976" table:formula="of:=['91年各分區門住費用(四)'.C8]" table:style-name="ce11">
            <text:p>9,533,144,976</text:p>
          </table:table-cell>
          <table:table-cell office:value-type="float" office:value="4125433047" table:formula="of:=['91年各分區門住費用(四)'.D8]" table:style-name="ce11">
            <text:p>4,125,433,047</text:p>
          </table:table-cell>
          <table:table-cell office:value-type="float" office:value="5344682770" table:formula="of:=['91年各分區門住費用(四)'.E8]" table:style-name="ce11">
            <text:p>5,344,682,770</text:p>
          </table:table-cell>
          <table:table-cell office:value-type="float" office:value="3543845517" table:formula="of:=['91年各分區門住費用(四)'.F8]" table:style-name="ce11">
            <text:p>3,543,845,517</text:p>
          </table:table-cell>
          <table:table-cell office:value-type="float" office:value="4351446754" table:formula="of:=['91年各分區門住費用(四)'.G8]" table:style-name="ce11">
            <text:p>4,351,446,754</text:p>
          </table:table-cell>
          <table:table-cell office:value-type="float" office:value="635272694" table:formula="of:=['91年各分區門住費用(四)'.H8]" table:style-name="ce11">
            <text:p>635,272,694</text:p>
          </table:table-cell>
          <table:table-cell office:value-type="float" office:value="27533825758" table:formula="of:=SUM([.C6:.H6])" table:style-name="ce11">
            <text:p>27,533,825,758</text:p>
          </table:table-cell>
          <table:table-cell table:style-name="ce172"/>
          <table:table-cell table:number-columns-repeated="16374"/>
        </table:table-row>
        <table:table-row table:style-name="ro25">
          <table:covered-table-cell/>
          <table:table-cell office:value-type="string" table:style-name="ce116">
            <text:p>91.4~6<text:span text:style-name="T2">月實際核定費用百分比</text:span></text:p>
            <text:p><text:span text:style-name="T2">R</text:span><text:span text:style-name="T1">2</text:span><text:span text:style-name="T2">=sum(各分區</text:span><text:span text:style-name="T1">M2)/M2</text:span></text:p>
          </table:table-cell>
          <table:table-cell office:value-type="percentage" office:value="0.34623394001940061" table:formula="of:=[.C6]/[.$I$6]" table:style-name="ce12">
            <text:p>34.62%</text:p>
          </table:table-cell>
          <table:table-cell office:value-type="percentage" office:value="0.14983145034980649" table:formula="of:=[.D6]/[.$I$6]" table:style-name="ce12">
            <text:p>14.98%</text:p>
          </table:table-cell>
          <table:table-cell office:value-type="percentage" office:value="0.19411333597355585" table:formula="of:=[.E6]/[.$I$6]" table:style-name="ce12">
            <text:p>19.41%</text:p>
          </table:table-cell>
          <table:table-cell office:value-type="percentage" office:value="0.12870879434436494" table:formula="of:=[.F6]/[.$I$6]" table:style-name="ce12">
            <text:p>12.87%</text:p>
          </table:table-cell>
          <table:table-cell office:value-type="percentage" office:value="0.15804003382042467" table:formula="of:=[.G6]/[.$I$6]" table:style-name="ce12">
            <text:p>15.80%</text:p>
          </table:table-cell>
          <table:table-cell office:value-type="percentage" office:value="2.3072445492447427E-2" table:formula="of:=[.H6]/[.$I$6]" table:style-name="ce12">
            <text:p>2.31%</text:p>
          </table:table-cell>
          <table:table-cell office:value-type="percentage" office:value="1" table:formula="of:=[.I6]/[.$I$6]" table:style-name="ce12">
            <text:p>100.00%</text:p>
          </table:table-cell>
          <table:table-cell table:number-columns-repeated="16375" table:style-name="ce16"/>
        </table:table-row>
        <table:table-row table:style-name="ro25">
          <table:covered-table-cell/>
          <table:table-cell office:value-type="string" table:style-name="ce118">
            <text:p>門診總額<text:span text:style-name="T4">S</text:span><text:span text:style-name="T2">2=</text:span><text:span text:style-name="T1">26,910,439,393</text:span><text:span text:style-name="T2">*</text:span><text:span text:style-name="T1">R2</text:span></text:p>
          </table:table-cell>
          <table:table-cell office:value-type="float" office:value="9317307459" table:formula="of:=ROUND(['各項費用(三)'.$I$5]*[.C7];0)" table:style-name="ce13">
            <text:p>9,317,307,459</text:p>
          </table:table-cell>
          <table:table-cell office:value-type="float" office:value="4032030164" table:formula="of:=ROUND(['各項費用(三)'.$I$5]*[.D7];0)" table:style-name="ce13">
            <text:p>4,032,030,164</text:p>
          </table:table-cell>
          <table:table-cell office:value-type="float" office:value="5223675163" table:formula="of:=ROUND(['各項費用(三)'.$I$5]*[.E7];0)" table:style-name="ce13">
            <text:p>5,223,675,163</text:p>
          </table:table-cell>
          <table:table-cell office:value-type="float" office:value="3463610210" table:formula="of:=ROUND(['各項費用(三)'.$I$5]*[.F7];0)" table:style-name="ce13">
            <text:p>3,463,610,210</text:p>
          </table:table-cell>
          <table:table-cell office:value-type="float" office:value="4252926752" table:formula="of:=ROUND(['各項費用(三)'.$I$5]*[.G7];0)" table:style-name="ce13">
            <text:p>4,252,926,752</text:p>
          </table:table-cell>
          <table:table-cell office:value-type="float" office:value="620889645" table:style-name="ce13">
            <text:p>620,889,645</text:p>
          </table:table-cell>
          <table:table-cell office:value-type="float" office:value="26910439393" table:formula="of:=ROUND(['各項費用(三)'.$I$5]*[.I7];0)" table:style-name="ce13">
            <text:p>26,910,439,393</text:p>
          </table:table-cell>
          <table:table-cell table:style-name="ce46"/>
          <table:table-cell table:number-columns-repeated="16374"/>
        </table:table-row>
        <table:table-row table:style-name="ro25">
          <table:table-cell office:value-type="string" table:number-columns-spanned="1" table:number-rows-spanned="3" table:style-name="ce197">
            <text:p>92.7~92.9</text:p>
          </table:table-cell>
          <table:table-cell office:value-type="string" table:style-name="ce116">
            <text:p>91.7~9<text:span text:style-name="T2">月實際核定費用(</text:span><text:span text:style-name="T1">M3</text:span><text:span text:style-name="T2">)</text:span></text:p>
          </table:table-cell>
          <table:table-cell office:value-type="float" office:value="9179231299.4047432" table:formula="of:=['91年各分區門住費用(四)'.C11]" table:style-name="ce11">
            <text:p>9,179,231,299</text:p>
          </table:table-cell>
          <table:table-cell office:value-type="float" office:value="3924203858.9628839" table:formula="of:=['91年各分區門住費用(四)'.D11]" table:style-name="ce11">
            <text:p>3,924,203,859</text:p>
          </table:table-cell>
          <table:table-cell office:value-type="float" office:value="5335050796.3234434" table:formula="of:=['91年各分區門住費用(四)'.E11]" table:style-name="ce11">
            <text:p>5,335,050,796</text:p>
          </table:table-cell>
          <table:table-cell office:value-type="float" office:value="3579708017.1185908" table:formula="of:=['91年各分區門住費用(四)'.F11]" table:style-name="ce11">
            <text:p>3,579,708,017</text:p>
          </table:table-cell>
          <table:table-cell office:value-type="float" office:value="4468386783.4125643" table:formula="of:=['91年各分區門住費用(四)'.G11]" table:style-name="ce11">
            <text:p>4,468,386,783</text:p>
          </table:table-cell>
          <table:table-cell office:value-type="float" office:value="643537884.05410385" table:formula="of:=['91年各分區門住費用(四)'.H11]" table:style-name="ce11">
            <text:p>643,537,884</text:p>
          </table:table-cell>
          <table:table-cell office:value-type="float" office:value="27130118640.320419" table:formula="of:=['91年各分區門住費用(四)'.I11]" table:style-name="ce11">
            <text:p>27,130,118,640</text:p>
          </table:table-cell>
          <table:table-cell table:number-columns-repeated="16375" table:style-name="ce16"/>
        </table:table-row>
        <table:table-row table:style-name="ro25">
          <table:covered-table-cell/>
          <table:table-cell office:value-type="string" table:style-name="ce116">
            <text:p>91.7~9<text:span text:style-name="T2">月實際核定費用百分比</text:span></text:p>
            <text:p><text:span text:style-name="T2">R</text:span><text:span text:style-name="T1">3</text:span><text:span text:style-name="T2">=sum(各分區</text:span><text:span text:style-name="T1">M3)/M3</text:span></text:p>
          </table:table-cell>
          <table:table-cell office:value-type="percentage" office:value="0.33834099367935283" table:formula="of:=[.C9]/[.$I$9]" table:style-name="ce12">
            <text:p>33.83%</text:p>
          </table:table-cell>
          <table:table-cell office:value-type="percentage" office:value="0.14464381490506217" table:formula="of:=[.D9]/[.$I$9]" table:style-name="ce12">
            <text:p>14.46%</text:p>
          </table:table-cell>
          <table:table-cell office:value-type="percentage" office:value="0.19664679196774917" table:formula="of:=[.E9]/[.$I$9]" table:style-name="ce12">
            <text:p>19.66%</text:p>
          </table:table-cell>
          <table:table-cell office:value-type="percentage" office:value="0.13194590353904595" table:formula="of:=[.F9]/[.$I$9]" table:style-name="ce12">
            <text:p>13.19%</text:p>
          </table:table-cell>
          <table:table-cell office:value-type="percentage" office:value="0.16470207309641866" table:formula="of:=[.G9]/[.$I$9]" table:style-name="ce12">
            <text:p>16.47%</text:p>
          </table:table-cell>
          <table:table-cell office:value-type="percentage" office:value="2.3720422773886675E-2" table:formula="of:=[.H9]/[.$I$9]" table:style-name="ce12">
            <text:p>2.37%</text:p>
          </table:table-cell>
          <table:table-cell office:value-type="percentage" office:value="1" table:formula="of:=[.I9]/[.$I$9]" table:style-name="ce12">
            <text:p>100.00%</text:p>
          </table:table-cell>
          <table:table-cell table:number-columns-repeated="16375" table:style-name="ce16"/>
        </table:table-row>
        <table:table-row table:style-name="ro25">
          <table:covered-table-cell/>
          <table:table-cell office:value-type="string" table:style-name="ce118">
            <text:p>門診總額<text:span text:style-name="T1">S</text:span><text:span text:style-name="T2">3=</text:span><text:span text:style-name="T1">26,278,775,043</text:span><text:span text:style-name="T2">*</text:span><text:span text:style-name="T1">R3</text:span></text:p>
          </table:table-cell>
          <table:table-cell office:value-type="float" office:value="8891186861" table:formula="of:=ROUND(['各項費用(三)'.$I$6]*[.C10];0)" table:style-name="ce13">
            <text:p>8,891,186,861</text:p>
          </table:table-cell>
          <table:table-cell office:value-type="float" office:value="3801062273" table:formula="of:=ROUND(['各項費用(三)'.$I$6]*[.D10];0)" table:style-name="ce13">
            <text:p>3,801,062,273</text:p>
          </table:table-cell>
          <table:table-cell office:value-type="float" office:value="5167636809" table:formula="of:=ROUND(['各項費用(三)'.$I$6]*[.E10];0)" table:style-name="ce13">
            <text:p>5,167,636,809</text:p>
          </table:table-cell>
          <table:table-cell office:value-type="float" office:value="3467376717" table:formula="of:=ROUND(['各項費用(三)'.$I$6]*[.F10];0)" table:style-name="ce13">
            <text:p>3,467,376,717</text:p>
          </table:table-cell>
          <table:table-cell office:value-type="float" office:value="4328168728" table:formula="of:=ROUND(['各項費用(三)'.$I$6]*[.G10];0)" table:style-name="ce13">
            <text:p>4,328,168,728</text:p>
          </table:table-cell>
          <table:table-cell office:value-type="float" office:value="623343655" table:style-name="ce13">
            <text:p>623,343,655</text:p>
          </table:table-cell>
          <table:table-cell office:value-type="float" office:value="26278775043" table:formula="of:=ROUND(['各項費用(三)'.$I$6]*[.I10];0)" table:style-name="ce13">
            <text:p>26,278,775,043</text:p>
          </table:table-cell>
          <table:table-cell table:style-name="ce46"/>
          <table:table-cell table:number-columns-repeated="16374"/>
        </table:table-row>
        <table:table-row table:style-name="ro25">
          <table:table-cell office:value-type="string" table:number-columns-spanned="1" table:number-rows-spanned="3" table:style-name="ce197">
            <text:p>92.10~92.12</text:p>
          </table:table-cell>
          <table:table-cell office:value-type="string" table:style-name="ce116">
            <text:p>91.10~12<text:span text:style-name="T2">月實際核定費用(</text:span><text:span text:style-name="T1">M</text:span><text:span text:style-name="T2">)</text:span></text:p>
          </table:table-cell>
          <table:table-cell office:value-type="float" office:value="9365398556.4767017" table:formula="of:=['91年各分區門住費用(四)'.C14]" table:style-name="ce11">
            <text:p>9,365,398,556</text:p>
          </table:table-cell>
          <table:table-cell office:value-type="float" office:value="4195359112.6071424" table:formula="of:=['91年各分區門住費用(四)'.D14]" table:style-name="ce11">
            <text:p>4,195,359,113</text:p>
          </table:table-cell>
          <table:table-cell office:value-type="float" office:value="5311876827.0366182" table:formula="of:=['91年各分區門住費用(四)'.E14]" table:style-name="ce11">
            <text:p>5,311,876,827</text:p>
          </table:table-cell>
          <table:table-cell office:value-type="float" office:value="3611716593.4143744" table:formula="of:=['91年各分區門住費用(四)'.F14]" table:style-name="ce11">
            <text:p>3,611,716,593</text:p>
          </table:table-cell>
          <table:table-cell office:value-type="float" office:value="4433636069.4370213" table:formula="of:=['91年各分區門住費用(四)'.G14]" table:style-name="ce11">
            <text:p>4,433,636,069</text:p>
          </table:table-cell>
          <table:table-cell office:value-type="float" office:value="662106802.28198075" table:formula="of:=['91年各分區門住費用(四)'.H14]" table:style-name="ce11">
            <text:p>662,106,802</text:p>
          </table:table-cell>
          <table:table-cell office:value-type="float" office:value="27580093961.253838" table:formula="of:=SUM([.C12:.H12])" table:style-name="ce11">
            <text:p>27,580,093,961</text:p>
          </table:table-cell>
          <table:table-cell table:number-columns-repeated="16375" table:style-name="ce16"/>
        </table:table-row>
        <table:table-row table:style-name="ro25">
          <table:covered-table-cell/>
          <table:table-cell office:value-type="string" table:style-name="ce116">
            <text:p>91.10~12<text:span text:style-name="T2">月實際核定費用百分比</text:span></text:p>
            <text:p><text:span text:style-name="T1">R4=sum(</text:span><text:span text:style-name="T2">各分區</text:span><text:span text:style-name="T1">M4)/M4</text:span></text:p>
          </table:table-cell>
          <table:table-cell office:value-type="percentage" office:value="0.33957094452374864" table:formula="of:=[.C12]/[.$I$12]" table:style-name="ce12">
            <text:p>33.96%</text:p>
          </table:table-cell>
          <table:table-cell office:value-type="percentage" office:value="0.15211547569421022" table:formula="of:=[.D12]/[.$I$12]" table:style-name="ce12">
            <text:p>15.21%</text:p>
          </table:table-cell>
          <table:table-cell office:value-type="percentage" office:value="0.19259821357023149" table:formula="of:=[.E12]/[.$I$12]" table:style-name="ce12">
            <text:p>19.26%</text:p>
          </table:table-cell>
          <table:table-cell office:value-type="percentage" office:value="0.13095374506295482" table:formula="of:=[.F12]/[.$I$12]" table:style-name="ce12">
            <text:p>13.10%</text:p>
          </table:table-cell>
          <table:table-cell office:value-type="percentage" office:value="0.16075492982966838" table:formula="of:=[.G12]/[.$I$12]" table:style-name="ce12">
            <text:p>16.08%</text:p>
          </table:table-cell>
          <table:table-cell office:value-type="percentage" office:value="2.4006691319186507E-2" table:formula="of:=[.H12]/[.$I$12]" table:style-name="ce12">
            <text:p>2.40%</text:p>
          </table:table-cell>
          <table:table-cell office:value-type="percentage" office:value="1" table:formula="of:=[.I12]/[.$I$12]" table:style-name="ce12">
            <text:p>100.00%</text:p>
          </table:table-cell>
          <table:table-cell table:number-columns-repeated="16375" table:style-name="ce16"/>
        </table:table-row>
        <table:table-row table:style-name="ro25">
          <table:covered-table-cell/>
          <table:table-cell office:value-type="string" table:style-name="ce118">
            <text:p>門診總額<text:span text:style-name="T1">S</text:span><text:span text:style-name="T2">4=</text:span><text:span text:style-name="T1">26,585,404,577</text:span><text:span text:style-name="T2">*</text:span><text:span text:style-name="T1">R4</text:span></text:p>
          </table:table-cell>
          <table:table-cell office:value-type="float" office:value="9027630943" table:formula="of:=ROUND(['各項費用(三)'.$I$7]*[.C13];0)" table:style-name="ce13">
            <text:p>9,027,630,943</text:p>
          </table:table-cell>
          <table:table-cell office:value-type="float" office:value="4044051464" table:formula="of:=ROUND(['各項費用(三)'.$I$7]*[.D13];0)" table:style-name="ce13">
            <text:p>4,044,051,464</text:p>
          </table:table-cell>
          <table:table-cell office:value-type="float" office:value="5120301429" table:formula="of:=ROUND(['各項費用(三)'.$I$7]*[.E13];0)" table:style-name="ce13">
            <text:p>5,120,301,429</text:p>
          </table:table-cell>
          <table:table-cell office:value-type="float" office:value="3481458293" table:formula="of:=ROUND(['各項費用(三)'.$I$7]*[.F13];0)" table:style-name="ce13">
            <text:p>3,481,458,293</text:p>
          </table:table-cell>
          <table:table-cell office:value-type="float" office:value="4273734847" table:formula="of:=ROUND(['各項費用(三)'.$I$7]*[.G13];0)" table:style-name="ce13">
            <text:p>4,273,734,847</text:p>
          </table:table-cell>
          <table:table-cell office:value-type="float" office:value="638227601" table:formula="of:=ROUND(['各項費用(三)'.$I$7]*[.H13];0)" table:style-name="ce13">
            <text:p>638,227,601</text:p>
          </table:table-cell>
          <table:table-cell office:value-type="float" office:value="26585404577" table:formula="of:=ROUND(['各項費用(三)'.$I$7]*[.I13];0)" table:style-name="ce13">
            <text:p>26,585,404,577</text:p>
          </table:table-cell>
          <table:table-cell table:style-name="ce46"/>
          <table:table-cell table:number-columns-repeated="16374"/>
        </table:table-row>
        <table:table-row table:style-name="ro25">
          <table:table-cell office:value-type="string" table:style-name="ce120">
            <text:p>92<text:span text:style-name="T2">年全年</text:span></text:p>
          </table:table-cell>
          <table:table-cell office:value-type="string" table:style-name="ce121">
            <text:p>門診總額<text:span text:style-name="T2">=</text:span><text:span text:style-name="T1">S</text:span><text:span text:style-name="T2">1+</text:span><text:span text:style-name="T1">S</text:span><text:span text:style-name="T2">2+</text:span><text:span text:style-name="T1">S</text:span><text:span text:style-name="T2">3+</text:span><text:span text:style-name="T1">S</text:span><text:span text:style-name="T2">4</text:span></text:p>
          </table:table-cell>
          <table:table-cell office:value-type="float" office:value="35846387561" table:formula="of:=[.C5]+[.C8]+[.C11]+[.C14]" table:style-name="ce9">
            <text:p>35,846,387,561</text:p>
          </table:table-cell>
          <table:table-cell office:value-type="float" office:value="15606830400" table:formula="of:=[.D5]+[.D8]+[.D11]+[.D14]" table:style-name="ce9">
            <text:p>15,606,830,400</text:p>
          </table:table-cell>
          <table:table-cell office:value-type="float" office:value="20308893358" table:formula="of:=[.E5]+[.E8]+[.E11]+[.E14]" table:style-name="ce9">
            <text:p>20,308,893,358</text:p>
          </table:table-cell>
          <table:table-cell office:value-type="float" office:value="13658648970" table:formula="of:=[.F5]+[.F8]+[.F11]+[.F14]" table:style-name="ce9">
            <text:p>13,658,648,970</text:p>
          </table:table-cell>
          <table:table-cell office:value-type="float" office:value="16995157675" table:formula="of:=[.G5]+[.G8]+[.G11]+[.G14]" table:style-name="ce9">
            <text:p>16,995,157,675</text:p>
          </table:table-cell>
          <table:table-cell office:value-type="float" office:value="2455606604" table:formula="of:=[.H5]+[.H8]+[.H11]+[.H14]" table:style-name="ce9">
            <text:p>2,455,606,604</text:p>
          </table:table-cell>
          <table:table-cell office:value-type="float" office:value="104871524568" table:formula="of:=SUM([.C15:.H15])" table:style-name="ce9">
            <text:p>104,871,524,568</text:p>
          </table:table-cell>
          <table:table-cell table:style-name="ce46"/>
          <table:table-cell table:number-columns-repeated="16374"/>
        </table:table-row>
        <table:table-row table:style-name="ro16">
          <table:table-cell table:style-name="ce122"/>
          <table:table-cell table:number-columns-repeated="7" table:style-name="ce16"/>
          <table:table-cell office:value-type="string" table:style-name="ce42">
            <text:p>製表日期：93.8.18</text:p>
          </table:table-cell>
          <table:table-cell table:number-columns-repeated="16375" table:style-name="ce16"/>
        </table:table-row>
        <table:table-row table:style-name="ro26">
          <table:table-cell table:style-name="ce122"/>
          <table:table-cell table:style-name="ce16"/>
          <table:table-cell table:number-columns-repeated="7" table:style-name="ce46"/>
          <table:table-cell table:number-columns-repeated="16375"/>
        </table:table-row>
        <table:table-row table:style-name="ro9">
          <table:table-cell table:number-columns-repeated="7" table:style-name="ce16"/>
          <table:table-cell table:style-name="ce123"/>
          <table:table-cell table:style-name="ce172"/>
          <table:table-cell table:number-columns-repeated="16375"/>
        </table:table-row>
        <table:table-row table:number-rows-repeated="1048558" table:style-name="ro25">
          <table:table-cell table:number-columns-repeated="16384"/>
        </table:table-row>
      </table:table>
      <table:table table:name="住診分區預算(七)" table:style-name="ta7">
        <table:table-column table:style-name="co30" table:default-cell-style-name="ce16"/>
        <table:table-column table:style-name="co34" table:default-cell-style-name="ce16"/>
        <table:table-column table:style-name="co24" table:number-columns-repeated="7" table:default-cell-style-name="ce16"/>
        <table:table-column table:style-name="co33" table:number-columns-repeated="16375" table:default-cell-style-name="ce16"/>
        <table:table-row table:style-name="ro7">
          <table:table-cell office:value-type="string" table:style-name="ce53">
            <text:p>七、醫院總額九十二年各分區住診醫療給付費用總額</text:p>
          </table:table-cell>
          <table:table-cell table:number-columns-repeated="16383" table:style-name="ce113"/>
        </table:table-row>
        <table:table-row table:style-name="ro25">
          <table:table-cell office:value-type="string" table:style-name="ce114">
            <text:p>92年各季</text:p>
          </table:table-cell>
          <table:table-cell office:value-type="string" table:style-name="ce114">
            <text:p>項目</text:p>
          </table:table-cell>
          <table:table-cell office:value-type="string" table:style-name="ce14">
            <text:p>台北</text:p>
          </table:table-cell>
          <table:table-cell office:value-type="string" table:style-name="ce14">
            <text:p>北區</text:p>
          </table:table-cell>
          <table:table-cell office:value-type="string" table:style-name="ce14">
            <text:p>中區</text:p>
          </table:table-cell>
          <table:table-cell office:value-type="string" table:style-name="ce14">
            <text:p>南區</text:p>
          </table:table-cell>
          <table:table-cell office:value-type="string" table:style-name="ce14">
            <text:p>高屏</text:p>
          </table:table-cell>
          <table:table-cell office:value-type="string" table:style-name="ce14">
            <text:p>東區</text:p>
          </table:table-cell>
          <table:table-cell office:value-type="string" table:style-name="ce14">
            <text:p>全局</text:p>
          </table:table-cell>
          <table:table-cell table:number-columns-repeated="16375" table:style-name="ce15"/>
        </table:table-row>
        <table:table-row table:style-name="ro27">
          <table:table-cell office:value-type="string" table:number-columns-spanned="1" table:number-rows-spanned="3" table:style-name="ce198">
            <text:p>92.1~92.3</text:p>
          </table:table-cell>
          <table:table-cell office:value-type="string" table:style-name="ce115">
            <text:p>91.1~3<text:span text:style-name="T2">月實際核定費用(</text:span><text:span text:style-name="T1">M</text:span><text:span text:style-name="T2">'</text:span><text:span text:style-name="T1">1</text:span><text:span text:style-name="T2">)</text:span></text:p>
          </table:table-cell>
          <table:table-cell office:value-type="float" office:value="8851118818" table:style-name="ce11">
            <text:p>8,851,118,818</text:p>
          </table:table-cell>
          <table:table-cell office:value-type="float" office:value="3855888031" table:style-name="ce11">
            <text:p>3,855,888,031</text:p>
          </table:table-cell>
          <table:table-cell office:value-type="float" office:value="5195692732" table:style-name="ce11">
            <text:p>5,195,692,732</text:p>
          </table:table-cell>
          <table:table-cell office:value-type="float" office:value="3368422476" table:style-name="ce11">
            <text:p>3,368,422,476</text:p>
          </table:table-cell>
          <table:table-cell office:value-type="float" office:value="4660528719" table:style-name="ce11">
            <text:p>4,660,528,719</text:p>
          </table:table-cell>
          <table:table-cell office:value-type="float" office:value="927704158" table:style-name="ce11">
            <text:p>927,704,158</text:p>
          </table:table-cell>
          <table:table-cell office:value-type="float" office:value="26859354934" table:formula="of:=SUM([.C3:.H3])" table:style-name="ce11">
            <text:p>26,859,354,934</text:p>
          </table:table-cell>
          <table:table-cell table:style-name="ce16"/>
          <table:table-cell table:style-name="ce46"/>
          <table:table-cell table:number-columns-repeated="16373"/>
        </table:table-row>
        <table:table-row table:style-name="ro28">
          <table:covered-table-cell/>
          <table:table-cell office:value-type="string" table:style-name="ce116">
            <text:p>91.1~3<text:span text:style-name="T2">月實際核定費用百分比</text:span></text:p>
            <text:p><text:span text:style-name="T1">R'1=sum(</text:span><text:span text:style-name="T2">各分區</text:span><text:span text:style-name="T1">M'1)/M'1</text:span></text:p>
          </table:table-cell>
          <table:table-cell office:value-type="percentage" office:value="0.3295357926409388" table:formula="of:=[.C3]/[.$I$3]" table:style-name="ce12">
            <text:p>32.95%</text:p>
          </table:table-cell>
          <table:table-cell office:value-type="percentage" office:value="0.14355847489542692" table:formula="of:=[.D3]/[.$I$3]" table:style-name="ce12">
            <text:p>14.36%</text:p>
          </table:table-cell>
          <table:table-cell office:value-type="percentage" office:value="0.19344071161675649" table:formula="of:=[.E3]/[.$I$3]" table:style-name="ce12">
            <text:p>19.34%</text:p>
          </table:table-cell>
          <table:table-cell office:value-type="percentage" office:value="0.12540965649685323" table:formula="of:=[.F3]/[.$I$3]" table:style-name="ce12">
            <text:p>12.54%</text:p>
          </table:table-cell>
          <table:table-cell office:value-type="percentage" office:value="0.17351603307123564" table:formula="of:=[.G3]/[.$I$3]" table:style-name="ce12">
            <text:p>17.35%</text:p>
          </table:table-cell>
          <table:table-cell office:value-type="percentage" office:value="3.4539331278788929E-2" table:formula="of:=[.H3]/[.$I$3]" table:style-name="ce12">
            <text:p>3.45%</text:p>
          </table:table-cell>
          <table:table-cell office:value-type="percentage" office:value="1" table:formula="of:=[.I3]/[.$I$3]" table:style-name="ce12">
            <text:p>100.00%</text:p>
          </table:table-cell>
          <table:table-cell table:style-name="ce117"/>
          <table:table-cell table:number-columns-repeated="16374" table:style-name="ce16"/>
        </table:table-row>
        <table:table-row table:style-name="ro28">
          <table:covered-table-cell/>
          <table:table-cell office:value-type="string" table:style-name="ce118">
            <text:p>住診總額<text:span text:style-name="T4">S'1</text:span><text:span text:style-name="T2">=</text:span><text:span text:style-name="T1">29,347,037,329</text:span><text:span text:style-name="T2">*</text:span><text:span text:style-name="T1">R'1</text:span></text:p>
          </table:table-cell>
          <table:table-cell office:value-type="float" office:value="9670899208" table:formula="of:=ROUND(['各項費用(三)'.$J$4]*[.C4];0)" table:style-name="ce13">
            <text:p>9,670,899,208</text:p>
          </table:table-cell>
          <table:table-cell office:value-type="float" office:value="4213015922" table:formula="of:=ROUND(['各項費用(三)'.$J$4]*[.D4];0)" table:style-name="ce13">
            <text:p>4,213,015,922</text:p>
          </table:table-cell>
          <table:table-cell office:value-type="float" office:value="5676911785" table:formula="of:=ROUND(['各項費用(三)'.$J$4]*[.E4];0)" table:style-name="ce13">
            <text:p>5,676,911,785</text:p>
          </table:table-cell>
          <table:table-cell office:value-type="float" office:value="3680401871" table:formula="of:=ROUND(['各項費用(三)'.$J$4]*[.F4];0)" table:style-name="ce13">
            <text:p>3,680,401,871</text:p>
          </table:table-cell>
          <table:table-cell office:value-type="float" office:value="5092181500" table:formula="of:=ROUND(['各項費用(三)'.$J$4]*[.G4];0)" table:style-name="ce13">
            <text:p>5,092,181,500</text:p>
          </table:table-cell>
          <table:table-cell office:value-type="float" office:value="1013627043" table:style-name="ce13">
            <text:p>1,013,627,043</text:p>
          </table:table-cell>
          <table:table-cell office:value-type="float" office:value="29347037329" table:formula="of:=ROUND(['各項費用(三)'.$J$4]*[.I4];0)" table:style-name="ce13">
            <text:p>29,347,037,329</text:p>
          </table:table-cell>
          <table:table-cell table:style-name="ce46"/>
          <table:table-cell table:number-columns-repeated="16374" table:style-name="ce16"/>
        </table:table-row>
        <table:table-row table:style-name="ro27">
          <table:table-cell office:value-type="string" table:number-columns-spanned="1" table:number-rows-spanned="3" table:style-name="ce197">
            <text:p>92.4~92.6</text:p>
          </table:table-cell>
          <table:table-cell office:value-type="string" table:style-name="ce119">
            <text:p>91.4~6<text:span text:style-name="T2">月實際核定費用(</text:span><text:span text:style-name="T1">M</text:span><text:span text:style-name="T2">'</text:span><text:span text:style-name="T1">2</text:span><text:span text:style-name="T2">)</text:span></text:p>
          </table:table-cell>
          <table:table-cell office:value-type="float" office:value="9555842719" table:style-name="ce11">
            <text:p>9,555,842,719</text:p>
          </table:table-cell>
          <table:table-cell office:value-type="float" office:value="4072432019" table:style-name="ce11">
            <text:p>4,072,432,019</text:p>
          </table:table-cell>
          <table:table-cell office:value-type="float" office:value="5538032804" table:style-name="ce11">
            <text:p>5,538,032,804</text:p>
          </table:table-cell>
          <table:table-cell office:value-type="float" office:value="3584070666" table:style-name="ce11">
            <text:p>3,584,070,666</text:p>
          </table:table-cell>
          <table:table-cell office:value-type="float" office:value="4831834556" table:style-name="ce11">
            <text:p>4,831,834,556</text:p>
          </table:table-cell>
          <table:table-cell office:value-type="float" office:value="984052845" table:style-name="ce11">
            <text:p>984,052,845</text:p>
          </table:table-cell>
          <table:table-cell office:value-type="float" office:value="28566265609" table:formula="of:=SUM([.C6:.H6])" table:style-name="ce11">
            <text:p>28,566,265,609</text:p>
          </table:table-cell>
          <table:table-cell table:number-columns-repeated="16375" table:style-name="ce16"/>
        </table:table-row>
        <table:table-row table:style-name="ro10">
          <table:covered-table-cell/>
          <table:table-cell office:value-type="string" table:style-name="ce116">
            <text:p>91.4~6<text:span text:style-name="T2">月實際核定費用百分比</text:span></text:p>
            <text:p><text:span text:style-name="T2">R'</text:span><text:span text:style-name="T1">2</text:span><text:span text:style-name="T2">=sum(各分區</text:span><text:span text:style-name="T1">M'2)/M'2</text:span></text:p>
          </table:table-cell>
          <table:table-cell office:value-type="percentage" office:value="0.33451494324793246" table:formula="of:=[.C6]/[.$I$6]" table:style-name="ce12">
            <text:p>33.45%</text:p>
          </table:table-cell>
          <table:table-cell office:value-type="percentage" office:value="0.14256088194170372" table:formula="of:=[.D6]/[.$I$6]" table:style-name="ce12">
            <text:p>14.26%</text:p>
          </table:table-cell>
          <table:table-cell office:value-type="percentage" office:value="0.19386618047320839" table:formula="of:=[.E6]/[.$I$6]" table:style-name="ce12">
            <text:p>19.39%</text:p>
          </table:table-cell>
          <table:table-cell office:value-type="percentage" office:value="0.12546514532409914" table:formula="of:=[.F6]/[.$I$6]" table:style-name="ce12">
            <text:p>12.55%</text:p>
          </table:table-cell>
          <table:table-cell office:value-type="percentage" office:value="0.1691447745440586" table:formula="of:=[.G6]/[.$I$6]" table:style-name="ce12">
            <text:p>16.91%</text:p>
          </table:table-cell>
          <table:table-cell office:value-type="percentage" office:value="3.4448074468997704E-2" table:formula="of:=[.H6]/[.$I$6]" table:style-name="ce12">
            <text:p>3.44%</text:p>
          </table:table-cell>
          <table:table-cell office:value-type="percentage" office:value="1" table:formula="of:=[.I6]/[.$I$6]" table:style-name="ce12">
            <text:p>100.00%</text:p>
          </table:table-cell>
          <table:table-cell table:style-name="ce117"/>
          <table:table-cell table:number-columns-repeated="16374" table:style-name="ce16"/>
        </table:table-row>
        <table:table-row table:style-name="ro28">
          <table:covered-table-cell/>
          <table:table-cell office:value-type="string" table:style-name="ce118">
            <text:p>住診總額<text:span text:style-name="T4">S'</text:span><text:span text:style-name="T2">2=</text:span><text:span text:style-name="T1">31,467,691,013</text:span><text:span text:style-name="T2">*</text:span><text:span text:style-name="T1">R'2</text:span></text:p>
          </table:table-cell>
          <table:table-cell office:value-type="float" office:value="10526412873" table:formula="of:=ROUND(['各項費用(三)'.$J$5]*[.C7];0)" table:style-name="ce13">
            <text:p>10,526,412,873</text:p>
          </table:table-cell>
          <table:table-cell office:value-type="float" office:value="4486061783" table:formula="of:=ROUND(['各項費用(三)'.$J$5]*[.D7];0)" table:style-name="ce13">
            <text:p>4,486,061,783</text:p>
          </table:table-cell>
          <table:table-cell office:value-type="float" office:value="6100521065" table:formula="of:=ROUND(['各項費用(三)'.$J$5]*[.E7];0)" table:style-name="ce13">
            <text:p>6,100,521,065</text:p>
          </table:table-cell>
          <table:table-cell office:value-type="float" office:value="3948098426" table:formula="of:=ROUND(['各項費用(三)'.$J$5]*[.F7];0)" table:style-name="ce13">
            <text:p>3,948,098,426</text:p>
          </table:table-cell>
          <table:table-cell office:value-type="float" office:value="5322595502" table:formula="of:=ROUND(['各項費用(三)'.$J$5]*[.G7];0)" table:style-name="ce13">
            <text:p>5,322,595,502</text:p>
          </table:table-cell>
          <table:table-cell office:value-type="float" office:value="1084001364" table:style-name="ce13">
            <text:p>1,084,001,364</text:p>
          </table:table-cell>
          <table:table-cell office:value-type="float" office:value="31467691013" table:formula="of:=ROUND(['各項費用(三)'.$J$5]*[.I7];0)" table:style-name="ce13">
            <text:p>31,467,691,013</text:p>
          </table:table-cell>
          <table:table-cell table:style-name="ce46"/>
          <table:table-cell table:number-columns-repeated="16374" table:style-name="ce16"/>
        </table:table-row>
        <table:table-row table:style-name="ro28">
          <table:table-cell office:value-type="string" table:number-columns-spanned="1" table:number-rows-spanned="3" table:style-name="ce197">
            <text:p>92.7~92.9</text:p>
          </table:table-cell>
          <table:table-cell office:value-type="string" table:style-name="ce116">
            <text:p>91.7~9<text:span text:style-name="T2">月實際核定費用</text:span><text:span text:style-name="T1">(M'3)</text:span></text:p>
          </table:table-cell>
          <table:table-cell office:value-type="float" office:value="9198009374" table:style-name="ce11">
            <text:p>9,198,009,374</text:p>
          </table:table-cell>
          <table:table-cell office:value-type="float" office:value="3758902503" table:style-name="ce11">
            <text:p>3,758,902,503</text:p>
          </table:table-cell>
          <table:table-cell office:value-type="float" office:value="5380586867" table:style-name="ce11">
            <text:p>5,380,586,867</text:p>
          </table:table-cell>
          <table:table-cell office:value-type="float" office:value="3739272846" table:style-name="ce11">
            <text:p>3,739,272,846</text:p>
          </table:table-cell>
          <table:table-cell office:value-type="float" office:value="4813817694" table:style-name="ce11">
            <text:p>4,813,817,694</text:p>
          </table:table-cell>
          <table:table-cell office:value-type="float" office:value="983235967" table:style-name="ce11">
            <text:p>983,235,967</text:p>
          </table:table-cell>
          <table:table-cell office:value-type="float" office:value="27873825251" table:formula="of:=SUM([.C9:.H9])" table:style-name="ce11">
            <text:p>27,873,825,251</text:p>
          </table:table-cell>
          <table:table-cell table:number-columns-repeated="16375" table:style-name="ce16"/>
        </table:table-row>
        <table:table-row table:style-name="ro28">
          <table:covered-table-cell/>
          <table:table-cell office:value-type="string" table:style-name="ce116">
            <text:p>91.7~9<text:span text:style-name="T2">月實際核定費用百分比</text:span></text:p>
            <text:p><text:span text:style-name="T2">R'</text:span><text:span text:style-name="T1">3</text:span><text:span text:style-name="T2">=sum(各分區</text:span><text:span text:style-name="T1">M'3)/M'3</text:span></text:p>
          </table:table-cell>
          <table:table-cell office:value-type="percentage" office:value="0.32998733726616919" table:formula="of:=[.C9]/[.$I$9]" table:style-name="ce12">
            <text:p>33.00%</text:p>
          </table:table-cell>
          <table:table-cell office:value-type="percentage" office:value="0.13485420350998095" table:formula="of:=[.D9]/[.$I$9]" table:style-name="ce12">
            <text:p>13.49%</text:p>
          </table:table-cell>
          <table:table-cell office:value-type="percentage" office:value="0.19303367293683404" table:formula="of:=[.E9]/[.$I$9]" table:style-name="ce12">
            <text:p>19.30%</text:p>
          </table:table-cell>
          <table:table-cell office:value-type="percentage" office:value="0.13414997088947633" table:formula="of:=[.F9]/[.$I$9]" table:style-name="ce12">
            <text:p>13.41%</text:p>
          </table:table-cell>
          <table:table-cell office:value-type="percentage" office:value="0.17270028963201955" table:formula="of:=[.G9]/[.$I$9]" table:style-name="ce12">
            <text:p>17.27%</text:p>
          </table:table-cell>
          <table:table-cell office:value-type="percentage" office:value="3.5274525765519947E-2" table:formula="of:=[.H9]/[.$I$9]" table:style-name="ce12">
            <text:p>3.53%</text:p>
          </table:table-cell>
          <table:table-cell office:value-type="percentage" office:value="1" table:formula="of:=[.I9]/[.$I$9]" table:style-name="ce12">
            <text:p>100.00%</text:p>
          </table:table-cell>
          <table:table-cell table:style-name="ce117"/>
          <table:table-cell table:number-columns-repeated="16374" table:style-name="ce16"/>
        </table:table-row>
        <table:table-row table:style-name="ro28">
          <table:covered-table-cell/>
          <table:table-cell office:value-type="string" table:style-name="ce118">
            <text:p>住診總額<text:span text:style-name="T4">S'</text:span><text:span text:style-name="T2">3=</text:span><text:span text:style-name="T1">30,729,055,041</text:span><text:span text:style-name="T2">*</text:span><text:span text:style-name="T1">R'3</text:span></text:p>
          </table:table-cell>
          <table:table-cell office:value-type="float" office:value="10140199050" table:formula="of:=ROUND(['各項費用(三)'.$J$6]*[.C10];0)" table:style-name="ce13">
            <text:p>10,140,199,050</text:p>
          </table:table-cell>
          <table:table-cell office:value-type="float" office:value="4143942242" table:formula="of:=ROUND(['各項費用(三)'.$J$6]*[.D10];0)" table:style-name="ce13">
            <text:p>4,143,942,242</text:p>
          </table:table-cell>
          <table:table-cell office:value-type="float" office:value="5931742360" table:formula="of:=ROUND(['各項費用(三)'.$J$6]*[.E10];0)" table:style-name="ce13">
            <text:p>5,931,742,360</text:p>
          </table:table-cell>
          <table:table-cell office:value-type="float" office:value="4122301839" table:formula="of:=ROUND(['各項費用(三)'.$J$6]*[.F10];0)" table:style-name="ce13">
            <text:p>4,122,301,839</text:p>
          </table:table-cell>
          <table:table-cell office:value-type="float" office:value="5306916706" table:formula="of:=ROUND(['各項費用(三)'.$J$6]*[.G10];0)" table:style-name="ce13">
            <text:p>5,306,916,706</text:p>
          </table:table-cell>
          <table:table-cell office:value-type="float" office:value="1083952844" table:formula="of:=ROUND(['各項費用(三)'.$J$6]*[.H10];0)" table:style-name="ce13">
            <text:p>1,083,952,844</text:p>
          </table:table-cell>
          <table:table-cell office:value-type="float" office:value="30729055041" table:formula="of:=ROUND(['各項費用(三)'.$J$6]*[.I10];0)" table:style-name="ce13">
            <text:p>30,729,055,041</text:p>
          </table:table-cell>
          <table:table-cell table:style-name="ce46"/>
          <table:table-cell table:number-columns-repeated="16374" table:style-name="ce16"/>
        </table:table-row>
        <table:table-row table:style-name="ro28">
          <table:table-cell office:value-type="string" table:number-columns-spanned="1" table:number-rows-spanned="3" table:style-name="ce197">
            <text:p>92.10~92.12</text:p>
          </table:table-cell>
          <table:table-cell office:value-type="string" table:style-name="ce116">
            <text:p>91.10~12<text:span text:style-name="T2">月實際核定費用</text:span><text:span text:style-name="T1">(M'4)</text:span></text:p>
          </table:table-cell>
          <table:table-cell office:value-type="float" office:value="9281865070" table:style-name="ce11">
            <text:p>9,281,865,070</text:p>
          </table:table-cell>
          <table:table-cell office:value-type="float" office:value="3984649891" table:style-name="ce11">
            <text:p>3,984,649,891</text:p>
          </table:table-cell>
          <table:table-cell office:value-type="float" office:value="5422205590" table:style-name="ce11">
            <text:p>5,422,205,590</text:p>
          </table:table-cell>
          <table:table-cell office:value-type="float" office:value="3764612740" table:style-name="ce11">
            <text:p>3,764,612,740</text:p>
          </table:table-cell>
          <table:table-cell office:value-type="float" office:value="4859737148" table:style-name="ce11">
            <text:p>4,859,737,148</text:p>
          </table:table-cell>
          <table:table-cell office:value-type="float" office:value="980671684" table:style-name="ce11">
            <text:p>980,671,684</text:p>
          </table:table-cell>
          <table:table-cell office:value-type="float" office:value="28293742123" table:formula="of:=SUM([.C12:.H12])" table:style-name="ce11">
            <text:p>28,293,742,123</text:p>
          </table:table-cell>
          <table:table-cell table:number-columns-repeated="16375" table:style-name="ce16"/>
        </table:table-row>
        <table:table-row table:style-name="ro28">
          <table:covered-table-cell/>
          <table:table-cell office:value-type="string" table:style-name="ce116">
            <text:p>91.10~12<text:span text:style-name="T2">月實際核定費用百分比</text:span></text:p>
            <text:p><text:span text:style-name="T2">R'</text:span><text:span text:style-name="T1">4</text:span><text:span text:style-name="T2">=sum(各分區</text:span><text:span text:style-name="T1">M'4)/M'4</text:span></text:p>
          </table:table-cell>
          <table:table-cell office:value-type="percentage" office:value="0.3280536391987105" table:formula="of:=[.C12]/[.$I$12]" table:style-name="ce12">
            <text:p>32.81%</text:p>
          </table:table-cell>
          <table:table-cell office:value-type="percentage" office:value="0.14083149106532911" table:formula="of:=[.D12]/[.$I$12]" table:style-name="ce12">
            <text:p>14.08%</text:p>
          </table:table-cell>
          <table:table-cell office:value-type="percentage" office:value="0.19163974727797797" table:formula="of:=[.E12]/[.$I$12]" table:style-name="ce12">
            <text:p>19.16%</text:p>
          </table:table-cell>
          <table:table-cell office:value-type="percentage" office:value="0.13305460704470562" table:formula="of:=[.F12]/[.$I$12]" table:style-name="ce12">
            <text:p>13.31%</text:p>
          </table:table-cell>
          <table:table-cell office:value-type="percentage" office:value="0.17176014140771845" table:formula="of:=[.G12]/[.$I$12]" table:style-name="ce12">
            <text:p>17.18%</text:p>
          </table:table-cell>
          <table:table-cell office:value-type="percentage" office:value="3.4660374005558332E-2" table:formula="of:=[.H12]/[.$I$12]" table:style-name="ce12">
            <text:p>3.47%</text:p>
          </table:table-cell>
          <table:table-cell office:value-type="percentage" office:value="1" table:formula="of:=[.I12]/[.$I$12]" table:style-name="ce12">
            <text:p>100.00%</text:p>
          </table:table-cell>
          <table:table-cell table:style-name="ce117"/>
          <table:table-cell table:number-columns-repeated="16374" table:style-name="ce16"/>
        </table:table-row>
        <table:table-row table:style-name="ro28">
          <table:covered-table-cell/>
          <table:table-cell office:value-type="string" table:style-name="ce118">
            <text:p>住診總額<text:span text:style-name="T4">S'</text:span><text:span text:style-name="T2">4=</text:span><text:span text:style-name="T1">31,087,611,928</text:span><text:span text:style-name="T2">*</text:span><text:span text:style-name="T1">R'4</text:span></text:p>
          </table:table-cell>
          <table:table-cell office:value-type="float" office:value="10198404227" table:formula="of:=ROUND(['各項費用(三)'.$J$7]*[.C13];0)" table:style-name="ce13">
            <text:p>10,198,404,227</text:p>
          </table:table-cell>
          <table:table-cell office:value-type="float" office:value="4378114741" table:formula="of:=ROUND(['各項費用(三)'.$J$7]*[.D13];0)" table:style-name="ce13">
            <text:p>4,378,114,741</text:p>
          </table:table-cell>
          <table:table-cell office:value-type="float" office:value="5957622093" table:formula="of:=ROUND(['各項費用(三)'.$J$7]*[.E13];0)" table:style-name="ce13">
            <text:p>5,957,622,093</text:p>
          </table:table-cell>
          <table:table-cell office:value-type="float" office:value="4136349989" table:formula="of:=ROUND(['各項費用(三)'.$J$7]*[.F13];0)" table:style-name="ce13">
            <text:p>4,136,349,989</text:p>
          </table:table-cell>
          <table:table-cell office:value-type="float" office:value="5339612621" table:formula="of:=ROUND(['各項費用(三)'.$J$7]*[.G13];0)" table:style-name="ce13">
            <text:p>5,339,612,621</text:p>
          </table:table-cell>
          <table:table-cell office:value-type="float" office:value="1077508257" table:style-name="ce13">
            <text:p>1,077,508,257</text:p>
          </table:table-cell>
          <table:table-cell office:value-type="float" office:value="31087611928" table:formula="of:=ROUND(['各項費用(三)'.$J$7]*[.I13];0)" table:style-name="ce13">
            <text:p>31,087,611,928</text:p>
          </table:table-cell>
          <table:table-cell table:style-name="ce46"/>
          <table:table-cell table:number-columns-repeated="16374" table:style-name="ce16"/>
        </table:table-row>
        <table:table-row table:style-name="ro29">
          <table:table-cell office:value-type="string" table:style-name="ce120">
            <text:p>92<text:span text:style-name="T2">年全年</text:span></text:p>
          </table:table-cell>
          <table:table-cell office:value-type="string" table:style-name="ce121">
            <text:p>住診總額<text:span text:style-name="T2">=</text:span><text:span text:style-name="T1">S'</text:span><text:span text:style-name="T2">1+</text:span><text:span text:style-name="T1">S'</text:span><text:span text:style-name="T2">2+</text:span><text:span text:style-name="T1">S'</text:span><text:span text:style-name="T2">3+</text:span><text:span text:style-name="T1">S'</text:span><text:span text:style-name="T2">4</text:span></text:p>
          </table:table-cell>
          <table:table-cell office:value-type="float" office:value="40535915358" table:formula="of:=[.C5]+[.C8]+[.C11]+[.C14]" table:style-name="ce9">
            <text:p>40,535,915,358</text:p>
          </table:table-cell>
          <table:table-cell office:value-type="float" office:value="17221134688" table:formula="of:=[.D5]+[.D8]+[.D11]+[.D14]" table:style-name="ce9">
            <text:p>17,221,134,688</text:p>
          </table:table-cell>
          <table:table-cell office:value-type="float" office:value="23666797303" table:formula="of:=[.E5]+[.E8]+[.E11]+[.E14]" table:style-name="ce9">
            <text:p>23,666,797,303</text:p>
          </table:table-cell>
          <table:table-cell office:value-type="float" office:value="15887152125" table:formula="of:=[.F5]+[.F8]+[.F11]+[.F14]" table:style-name="ce9">
            <text:p>15,887,152,125</text:p>
          </table:table-cell>
          <table:table-cell office:value-type="float" office:value="21061306329" table:formula="of:=[.G5]+[.G8]+[.G11]+[.G14]" table:style-name="ce9">
            <text:p>21,061,306,329</text:p>
          </table:table-cell>
          <table:table-cell office:value-type="float" office:value="4259089508" table:formula="of:=[.H5]+[.H8]+[.H11]+[.H14]" table:style-name="ce9">
            <text:p>4,259,089,508</text:p>
          </table:table-cell>
          <table:table-cell office:value-type="float" office:value="122631395311" table:formula="of:=[.I5]+[.I8]+[.I11]+[.I14]" table:style-name="ce9">
            <text:p>122,631,395,311</text:p>
          </table:table-cell>
          <table:table-cell table:style-name="ce46"/>
          <table:table-cell table:number-columns-repeated="16374" table:style-name="ce16"/>
        </table:table-row>
        <table:table-row table:style-name="ro1">
          <table:table-cell table:style-name="ce122"/>
          <table:table-cell table:number-columns-repeated="7" table:style-name="ce16"/>
          <table:table-cell office:value-type="string" table:style-name="ce42">
            <text:p>製表日期：93.8.18</text:p>
          </table:table-cell>
          <table:table-cell table:number-columns-repeated="16375" table:style-name="ce16"/>
        </table:table-row>
        <table:table-row table:style-name="ro1">
          <table:table-cell table:style-name="ce122"/>
          <table:table-cell table:number-columns-repeated="16383"/>
        </table:table-row>
        <table:table-row table:style-name="ro30">
          <table:table-cell office:value-type="string" table:style-name="ce17">
            <text:p><text:s text:c="12"/>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點值(八九十)" table:style-name="ta8">
        <table:table-column table:style-name="co35" table:default-cell-style-name="ce16"/>
        <table:table-column table:style-name="co36" table:number-columns-repeated="3" table:default-cell-style-name="ce16"/>
        <table:table-column table:style-name="co37" table:number-columns-repeated="2" table:default-cell-style-name="ce16"/>
        <table:table-column table:style-name="co38" table:default-cell-style-name="ce16" table:visibility="collapse"/>
        <table:table-column table:style-name="co21" table:default-cell-style-name="ce16" table:visibility="collapse"/>
        <table:table-column table:style-name="co14" table:number-columns-repeated="16376" table:default-cell-style-name="ce16"/>
        <table:table-row table:style-name="ro23">
          <table:table-cell office:value-type="string" table:style-name="ce53">
            <text:p>八、92年醫院總額門診浮動及平均每點支付金額</text:p>
          </table:table-cell>
          <table:table-cell table:number-columns-repeated="16383" table:style-name="ce113"/>
        </table:table-row>
        <table:table-row table:style-name="ro31">
          <table:table-cell office:value-type="string" table:number-columns-spanned="1" table:number-rows-spanned="2" table:style-name="ce199">
            <text:p>就醫分局別</text:p>
          </table:table-cell>
          <table:table-cell office:value-type="string" table:style-name="ce38">
            <text:p>總額預算</text:p>
          </table:table-cell>
          <table:table-cell office:value-type="string" table:style-name="ce38">
            <text:p>非浮動點數</text:p>
          </table:table-cell>
          <table:table-cell office:value-type="string" table:style-name="ce38">
            <text:p>浮動點數</text:p>
          </table:table-cell>
          <table:table-cell office:value-type="string" table:style-name="ce38">
            <text:p>浮動每點支付金額</text:p>
          </table:table-cell>
          <table:table-cell office:value-type="string" table:style-name="ce38">
            <text:p>平均每點支付金額</text:p>
          </table:table-cell>
          <table:table-cell office:value-type="string" table:style-name="ce149">
            <text:p>平均每點支付金額</text:p>
          </table:table-cell>
          <table:table-cell table:style-name="ce149"/>
          <table:table-cell table:number-columns-repeated="16376" table:style-name="ce15"/>
        </table:table-row>
        <table:table-row table:style-name="ro31">
          <table:covered-table-cell/>
          <table:table-cell office:value-type="string" table:style-name="ce10">
            <text:p>S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U</text:p>
          </table:table-cell>
          <table:table-cell office:value-type="string" table:style-name="ce52">
            <text:p>(S-T)/U</text:p>
          </table:table-cell>
          <table:table-cell office:value-type="string" table:style-name="ce10">
            <text:p>S<text:span text:style-name="T7">/(T+U)</text:span></text:p>
          </table:table-cell>
          <table:table-cell office:value-type="string" table:style-name="ce149">
            <text:p>陳核中</text:p>
          </table:table-cell>
          <table:table-cell office:value-type="string" table:style-name="ce149">
            <text:p>差異</text:p>
          </table:table-cell>
          <table:table-cell table:number-columns-repeated="16376" table:style-name="ce15"/>
        </table:table-row>
        <table:table-row table:style-name="ro31">
          <table:table-cell office:value-type="string" table:style-name="ce5">
            <text:p>台北</text:p>
          </table:table-cell>
          <table:table-cell office:value-type="float" office:value="35846387561" table:formula="of:=['門診分區預算(六)'.C15]" table:style-name="ce30">
            <text:p>35,846,387,561</text:p>
          </table:table-cell>
          <table:table-cell office:value-type="float" office:value="28216477667" table:style-name="ce30">
            <text:p>28,216,477,667</text:p>
          </table:table-cell>
          <table:table-cell office:value-type="float" office:value="10683463721" table:style-name="ce30">
            <text:p>10,683,463,721</text:p>
          </table:table-cell>
          <table:table-cell office:value-type="float" office:value="0.71417941720551104" table:formula="of:=([.B4]-[.C4])/[.D4]" table:style-name="ce31">
            <text:p>0.71417942</text:p>
          </table:table-cell>
          <table:table-cell office:value-type="float" office:value="0.92150235403845693" table:formula="of:=[.B4]/([.C4]+[.D4])" table:style-name="ce32">
            <text:p>0.92150235</text:p>
          </table:table-cell>
          <table:table-cell office:value-type="float" office:value="0.91932348229789063" table:style-name="ce150">
            <text:p>0.91932348<text:s/></text:p>
          </table:table-cell>
          <table:table-cell office:value-type="float" office:value="2.1788717405663016E-3" table:formula="of:=[.F4]-[.G4]" table:style-name="ce151">
            <text:p>0.00217887</text:p>
          </table:table-cell>
          <table:table-cell table:number-columns-repeated="16376"/>
        </table:table-row>
        <table:table-row table:style-name="ro31">
          <table:table-cell office:value-type="string" table:style-name="ce5">
            <text:p>北區</text:p>
          </table:table-cell>
          <table:table-cell office:value-type="float" office:value="15606830400" table:formula="of:=['門診分區預算(六)'.D15]" table:style-name="ce30">
            <text:p>15,606,830,400</text:p>
          </table:table-cell>
          <table:table-cell office:value-type="float" office:value="12419888756" table:style-name="ce30">
            <text:p>12,419,888,756</text:p>
          </table:table-cell>
          <table:table-cell office:value-type="float" office:value="5117069744" table:style-name="ce30">
            <text:p>5,117,069,744</text:p>
          </table:table-cell>
          <table:table-cell office:value-type="float" office:value="0.62280598143827059" table:formula="of:=([.B5]-[.C5])/[.D5]" table:style-name="ce31">
            <text:p>0.62280598</text:p>
          </table:table-cell>
          <table:table-cell office:value-type="float" office:value="0.88993940425872597" table:formula="of:=[.B5]/([.C5]+[.D5])" table:style-name="ce32">
            <text:p>0.88993940</text:p>
          </table:table-cell>
          <table:table-cell office:value-type="float" office:value="0.88981806896560767" table:style-name="ce150">
            <text:p>0.88981807<text:s/></text:p>
          </table:table-cell>
          <table:table-cell office:value-type="float" office:value="1.213352931183076E-4" table:formula="of:=[.F5]-[.G5]" table:style-name="ce151">
            <text:p>0.00012134</text:p>
          </table:table-cell>
          <table:table-cell table:number-columns-repeated="16376"/>
        </table:table-row>
        <table:table-row table:style-name="ro31">
          <table:table-cell office:value-type="string" table:style-name="ce5">
            <text:p>中區</text:p>
          </table:table-cell>
          <table:table-cell office:value-type="float" office:value="20308893358" table:formula="of:=['門診分區預算(六)'.E15]" table:style-name="ce30">
            <text:p>20,308,893,358</text:p>
          </table:table-cell>
          <table:table-cell office:value-type="float" office:value="16324619951" table:style-name="ce30">
            <text:p>16,324,619,951</text:p>
          </table:table-cell>
          <table:table-cell office:value-type="float" office:value="6096557074" table:style-name="ce30">
            <text:p>6,096,557,074</text:p>
          </table:table-cell>
          <table:table-cell office:value-type="float" office:value="0.65352843558075413" table:formula="of:=([.B6]-[.C6])/[.D6]" table:style-name="ce31">
            <text:p>0.65352844</text:p>
          </table:table-cell>
          <table:table-cell office:value-type="float" office:value="0.90579068776608973" table:formula="of:=[.B6]/([.C6]+[.D6])" table:style-name="ce32">
            <text:p>0.90579069</text:p>
          </table:table-cell>
          <table:table-cell office:value-type="float" office:value="0.90430144039237836" table:style-name="ce150">
            <text:p>0.90430144<text:s/></text:p>
          </table:table-cell>
          <table:table-cell office:value-type="float" office:value="1.4892473737113665E-3" table:formula="of:=[.F6]-[.G6]" table:style-name="ce151">
            <text:p>0.00148925</text:p>
          </table:table-cell>
          <table:table-cell table:number-columns-repeated="16376" table:style-name="ce27"/>
        </table:table-row>
        <table:table-row table:style-name="ro31">
          <table:table-cell office:value-type="string" table:style-name="ce5">
            <text:p>南區</text:p>
          </table:table-cell>
          <table:table-cell office:value-type="float" office:value="13658648970" table:formula="of:=['門診分區預算(六)'.F15]" table:style-name="ce30">
            <text:p>13,658,648,970</text:p>
          </table:table-cell>
          <table:table-cell office:value-type="float" office:value="10853048680" table:style-name="ce30">
            <text:p>10,853,048,680</text:p>
          </table:table-cell>
          <table:table-cell office:value-type="float" office:value="4386071455" table:style-name="ce30">
            <text:p>4,386,071,455</text:p>
          </table:table-cell>
          <table:table-cell office:value-type="float" office:value="0.63966132763334105" table:formula="of:=([.B7]-[.C7])/[.D7]" table:style-name="ce31">
            <text:p>0.63966133</text:p>
          </table:table-cell>
          <table:table-cell office:value-type="float" office:value="0.89628855531034901" table:formula="of:=[.B7]/([.C7]+[.D7])" table:style-name="ce32">
            <text:p>0.89628856</text:p>
          </table:table-cell>
          <table:table-cell office:value-type="float" office:value="0.89518154802577121" table:style-name="ce150">
            <text:p>0.89518155<text:s/></text:p>
          </table:table-cell>
          <table:table-cell office:value-type="float" office:value="1.107007284577799E-3" table:formula="of:=[.F7]-[.G7]" table:style-name="ce151">
            <text:p>0.00110701</text:p>
          </table:table-cell>
          <table:table-cell table:number-columns-repeated="16376" table:style-name="ce27"/>
        </table:table-row>
        <table:table-row table:style-name="ro31">
          <table:table-cell office:value-type="string" table:style-name="ce5">
            <text:p>高屏</text:p>
          </table:table-cell>
          <table:table-cell office:value-type="float" office:value="16995157675" table:formula="of:=['門診分區預算(六)'.G15]" table:style-name="ce30">
            <text:p>16,995,157,675</text:p>
          </table:table-cell>
          <table:table-cell office:value-type="float" office:value="12543401922" table:style-name="ce30">
            <text:p>12,543,401,922</text:p>
          </table:table-cell>
          <table:table-cell office:value-type="float" office:value="5863931813" table:style-name="ce30">
            <text:p>5,863,931,813</text:p>
          </table:table-cell>
          <table:table-cell office:value-type="float" office:value="0.75917590704767635" table:formula="of:=([.B8]-[.C8])/[.D8]" table:style-name="ce31">
            <text:p>0.75917591</text:p>
          </table:table-cell>
          <table:table-cell office:value-type="float" office:value="0.92328187882447821" table:formula="of:=[.B8]/([.C8]+[.D8])" table:style-name="ce32">
            <text:p>0.92328188</text:p>
          </table:table-cell>
          <table:table-cell office:value-type="float" office:value="0.92279954731857861" table:style-name="ce150">
            <text:p>0.92279955<text:s/></text:p>
          </table:table-cell>
          <table:table-cell office:value-type="float" office:value="4.823315058996025E-4" table:formula="of:=[.F8]-[.G8]" table:style-name="ce151">
            <text:p>0.00048233</text:p>
          </table:table-cell>
          <table:table-cell table:number-columns-repeated="16376" table:style-name="ce27"/>
        </table:table-row>
        <table:table-row table:style-name="ro31">
          <table:table-cell office:value-type="string" table:style-name="ce39">
            <text:p>東區</text:p>
          </table:table-cell>
          <table:table-cell office:value-type="float" office:value="2455606604" table:formula="of:=['門診分區預算(六)'.H15]" table:style-name="ce36">
            <text:p>2,455,606,604</text:p>
          </table:table-cell>
          <table:table-cell office:value-type="float" office:value="2061661310" table:style-name="ce36">
            <text:p>2,061,661,310</text:p>
          </table:table-cell>
          <table:table-cell office:value-type="float" office:value="744764845" table:style-name="ce36">
            <text:p>744,764,845</text:p>
          </table:table-cell>
          <table:table-cell office:value-type="float" office:value="0.52895259039784559" table:formula="of:=([.B9]-[.C9])/[.D9]" table:style-name="ce31">
            <text:p>0.52895259</text:p>
          </table:table-cell>
          <table:table-cell office:value-type="float" office:value="0.87499419844880966" table:formula="of:=[.B9]/([.C9]+[.D9])" table:style-name="ce32">
            <text:p>0.87499420</text:p>
          </table:table-cell>
          <table:table-cell office:value-type="float" office:value="0.87283674171715375" table:style-name="ce150">
            <text:p>0.87283674<text:s/></text:p>
          </table:table-cell>
          <table:table-cell office:value-type="float" office:value="2.1574567316559046E-3" table:formula="of:=[.F9]-[.G9]" table:style-name="ce151">
            <text:p>0.00215746</text:p>
          </table:table-cell>
          <table:table-cell table:number-columns-repeated="16376"/>
        </table:table-row>
        <table:table-row table:style-name="ro31">
          <table:table-cell office:value-type="string" table:style-name="ce6">
            <text:p>全局</text:p>
          </table:table-cell>
          <table:table-cell office:value-type="float" office:value="104871524568" table:formula="of:=SUM([.B4:.B9])" table:style-name="ce37">
            <text:p>104,871,524,568</text:p>
          </table:table-cell>
          <table:table-cell office:value-type="float" office:value="82419098286" table:formula="of:=SUM([.C4:.C9])" table:style-name="ce37">
            <text:p>82,419,098,286</text:p>
          </table:table-cell>
          <table:table-cell office:value-type="float" office:value="32891858652" table:formula="of:=SUM([.D4:.D9])" table:style-name="ce37">
            <text:p>32,891,858,652</text:p>
          </table:table-cell>
          <table:table-cell office:value-type="float" office:value="0.68261348559075041" table:formula="of:=([.B10]-[.C10])/[.D10]" table:style-name="ce8">
            <text:p>0.68261349</text:p>
          </table:table-cell>
          <table:table-cell office:value-type="float" office:value="0.90946712569896515" table:formula="of:=[.B10]/([.C10]+[.D10])" table:style-name="ce35">
            <text:p>0.90946713</text:p>
          </table:table-cell>
          <table:table-cell office:value-type="float" office:value="0.90814826134263371" table:style-name="ce152">
            <text:p>0.908148261</text:p>
          </table:table-cell>
          <table:table-cell office:value-type="float" office:value="1.3188643563314395E-3" table:formula="of:=[.F10]-[.G10]" table:style-name="ce151">
            <text:p>0.00131886</text:p>
          </table:table-cell>
          <table:table-cell table:number-columns-repeated="16376"/>
        </table:table-row>
        <table:table-row table:style-name="ro1">
          <table:table-cell table:style-name="ce122"/>
          <table:table-cell table:number-columns-repeated="3" table:style-name="ce29"/>
          <table:table-cell table:style-name="ce124"/>
          <table:table-cell office:value-type="string" table:style-name="ce42">
            <text:p>製表日期：93.8.18</text:p>
          </table:table-cell>
          <table:table-cell table:number-columns-repeated="16378" table:style-name="ce113"/>
        </table:table-row>
        <table:table-row table:style-name="ro1">
          <table:table-cell table:style-name="ce91"/>
          <table:table-cell table:number-columns-repeated="3" table:style-name="ce29"/>
          <table:table-cell table:style-name="ce124"/>
          <table:table-cell table:style-name="ce125"/>
          <table:table-cell table:number-columns-repeated="16378" table:style-name="ce113"/>
        </table:table-row>
        <table:table-row table:style-name="ro1">
          <table:table-cell office:value-type="string" table:style-name="ce40">
            <text:p><text:s text:c="5"/>註：門診非浮動點數：</text:p>
          </table:table-cell>
          <table:table-cell table:number-columns-repeated="3" table:style-name="ce29"/>
          <table:table-cell table:style-name="ce124"/>
          <table:table-cell table:style-name="ce125"/>
          <table:table-cell table:number-columns-repeated="16378" table:style-name="ce113"/>
        </table:table-row>
        <table:table-row table:style-name="ro1">
          <table:table-cell office:value-type="string" table:style-name="ce126">
            <text:p><text:s text:c="14"/>(1)藥費及藥事服務費，不包括論病例計酬(C1)、洗腎(05)及醫療給付改善方案(E1)等定額不另計價藥費。</text:p>
          </table:table-cell>
          <table:table-cell table:number-columns-repeated="3" table:style-name="ce29"/>
          <table:table-cell table:style-name="ce124"/>
          <table:table-cell table:style-name="ce147"/>
          <table:table-cell table:number-columns-repeated="16378" table:style-name="ce113"/>
        </table:table-row>
        <table:table-row table:style-name="ro1">
          <table:table-cell office:value-type="string" table:style-name="ce126">
            <text:p><text:s text:c="14"/>(2)預防保健:案件分類A3(預防保健)、D2(65歲以上老人流行性感冒疫苗接種)，不含藥費及藥事服務費。</text:p>
          </table:table-cell>
          <table:table-cell table:number-columns-repeated="3" table:style-name="ce29"/>
          <table:table-cell table:style-name="ce124"/>
          <table:table-cell table:style-name="ce125"/>
          <table:table-cell table:number-columns-repeated="16378" table:style-name="ce113"/>
        </table:table-row>
        <table:table-row table:style-name="ro1">
          <table:table-cell office:value-type="string" table:style-name="ce126">
            <text:p><text:s text:c="14"/>(3)門診手術:案件分類03(西醫門診手術)，不含藥費及藥事服務費。</text:p>
          </table:table-cell>
          <table:table-cell table:number-columns-repeated="3" table:style-name="ce29"/>
          <table:table-cell table:style-name="ce124"/>
          <table:table-cell table:style-name="ce125"/>
          <table:table-cell table:number-columns-repeated="16378" table:style-name="ce113"/>
        </table:table-row>
        <table:table-row table:style-name="ro1">
          <table:table-cell office:value-type="string" table:style-name="ce126">
            <text:p><text:s text:c="14"/>(4)論病例計酬案件:案件分類C1(論病例計酬案件)之申請金額及部分負擔小計。</text:p>
          </table:table-cell>
          <table:table-cell table:number-columns-repeated="3" table:style-name="ce29"/>
          <table:table-cell table:style-name="ce124"/>
          <table:table-cell table:style-name="ce125"/>
          <table:table-cell table:number-columns-repeated="16378" table:style-name="ce113"/>
        </table:table-row>
        <table:table-row table:style-name="ro1">
          <table:table-cell office:value-type="string" table:style-name="ce126">
            <text:p><text:s text:c="14"/>(5)醫療給付改善方案:包括子宮頸癌、 乳癌、肺結核、氣喘及糖尿病五項試辦計畫。</text:p>
          </table:table-cell>
          <table:table-cell table:number-columns-repeated="3" table:style-name="ce29"/>
          <table:table-cell table:style-name="ce124"/>
          <table:table-cell table:style-name="ce125"/>
          <table:table-cell table:number-columns-repeated="16378" table:style-name="ce113"/>
        </table:table-row>
        <table:table-row table:style-name="ro1">
          <table:table-cell office:value-type="string" table:style-name="ce126">
            <text:p><text:s text:c="14"/>(6)急診醫療:案件分類02(西醫急診)，不含藥費及藥事服務費。</text:p>
          </table:table-cell>
          <table:table-cell table:number-columns-repeated="3" table:style-name="ce29"/>
          <table:table-cell table:style-name="ce124"/>
          <table:table-cell table:style-name="ce125"/>
          <table:table-cell table:number-columns-repeated="16378" table:style-name="ce113"/>
        </table:table-row>
        <table:table-row table:style-name="ro1">
          <table:table-cell office:value-type="string" table:style-name="ce126">
            <text:p><text:s text:c="14"/>(7)重症醫療</text:p>
          </table:table-cell>
          <table:table-cell table:number-columns-repeated="3" table:style-name="ce29"/>
          <table:table-cell table:style-name="ce124"/>
          <table:table-cell table:style-name="ce125"/>
          <table:table-cell table:number-columns-repeated="16378" table:style-name="ce113"/>
        </table:table-row>
        <table:table-row table:style-name="ro1">
          <table:table-cell office:value-type="string" table:style-name="ce126">
            <text:p><text:s text:c="14"/>(8)輸血診療項目</text:p>
          </table:table-cell>
          <table:table-cell table:number-columns-repeated="3" table:style-name="ce29"/>
          <table:table-cell table:style-name="ce124"/>
          <table:table-cell table:style-name="ce125"/>
          <table:table-cell table:number-columns-repeated="16378" table:style-name="ce113"/>
        </table:table-row>
        <table:table-row table:style-name="ro1">
          <table:table-cell office:value-type="string" table:style-name="ce126">
            <text:p><text:s text:c="14"/>(9)收治嚴重急性呼吸道症候群可能病患、疑似病患之醫療院所。</text:p>
          </table:table-cell>
          <table:table-cell table:number-columns-repeated="3" table:style-name="ce29"/>
          <table:table-cell table:style-name="ce124"/>
          <table:table-cell table:style-name="ce125"/>
          <table:table-cell table:number-columns-repeated="16378" table:style-name="ce113"/>
        </table:table-row>
        <table:table-row table:style-name="ro1">
          <table:table-cell office:value-type="string" table:style-name="ce126">
            <text:p><text:s text:c="14"/>(10)感染症防治醫療網醫院。</text:p>
          </table:table-cell>
          <table:table-cell table:style-name="ce28"/>
          <table:table-cell table:number-columns-repeated="2" table:style-name="ce113"/>
          <table:table-cell table:style-name="ce124"/>
          <table:table-cell table:style-name="ce125"/>
          <table:table-cell table:number-columns-repeated="16378" table:style-name="ce113"/>
        </table:table-row>
        <table:table-row table:style-name="ro32">
          <table:table-cell office:value-type="string" table:style-name="ce53">
            <text:p>九、<text:span text:style-name="T9">92</text:span>年醫院總額住診浮動及平均每點支付金額</text:p>
          </table:table-cell>
          <table:table-cell table:number-columns-repeated="3" table:style-name="ce113"/>
          <table:table-cell table:style-name="ce124"/>
          <table:table-cell table:style-name="ce125"/>
          <table:table-cell table:number-columns-repeated="16378" table:style-name="ce113"/>
        </table:table-row>
        <table:table-row table:style-name="ro15">
          <table:table-cell office:value-type="string" table:number-columns-spanned="1" table:number-rows-spanned="2" table:style-name="ce199">
            <text:p>就醫分局別</text:p>
          </table:table-cell>
          <table:table-cell office:value-type="string" table:style-name="ce38">
            <text:p>總額預算</text:p>
          </table:table-cell>
          <table:table-cell office:value-type="string" table:style-name="ce38">
            <text:p>非浮動點數</text:p>
          </table:table-cell>
          <table:table-cell office:value-type="string" table:style-name="ce38">
            <text:p>浮動點數</text:p>
          </table:table-cell>
          <table:table-cell office:value-type="string" table:style-name="ce38">
            <text:p>浮動每點支付金額</text:p>
          </table:table-cell>
          <table:table-cell office:value-type="string" table:style-name="ce38">
            <text:p>平均每點支付金額</text:p>
          </table:table-cell>
          <table:table-cell table:number-columns-repeated="16378" table:style-name="ce15"/>
        </table:table-row>
        <table:table-row table:style-name="ro15">
          <table:covered-table-cell/>
          <table:table-cell office:value-type="string" table:style-name="ce10">
            <text:p>S'</text:p>
          </table:table-cell>
          <table:table-cell office:value-type="string" table:style-name="ce10">
            <text:p>T'</text:p>
          </table:table-cell>
          <table:table-cell office:value-type="string" table:style-name="ce10">
            <text:p>U'</text:p>
          </table:table-cell>
          <table:table-cell office:value-type="string" table:style-name="ce52">
            <text:p>(S'-T')/U'</text:p>
          </table:table-cell>
          <table:table-cell office:value-type="string" table:style-name="ce10">
            <text:p>S'<text:span text:style-name="T7">/(T'+U')</text:span></text:p>
          </table:table-cell>
          <table:table-cell office:value-type="string" table:style-name="ce149">
            <text:p>陳核中</text:p>
          </table:table-cell>
          <table:table-cell office:value-type="string" table:style-name="ce149">
            <text:p>差異</text:p>
          </table:table-cell>
          <table:table-cell table:number-columns-repeated="16376" table:style-name="ce15"/>
        </table:table-row>
        <table:table-row table:style-name="ro33">
          <table:table-cell office:value-type="string" table:style-name="ce5">
            <text:p>台北</text:p>
          </table:table-cell>
          <table:table-cell office:value-type="float" office:value="40535915358" table:formula="of:=['住診分區預算(七)'.C$15]" table:style-name="ce30">
            <text:p>40,535,915,358</text:p>
          </table:table-cell>
          <table:table-cell office:value-type="float" office:value="25491681075" table:style-name="ce30">
            <text:p>25,491,681,075</text:p>
          </table:table-cell>
          <table:table-cell office:value-type="float" office:value="14105918772" table:style-name="ce30">
            <text:p>14,105,918,772</text:p>
          </table:table-cell>
          <table:table-cell office:value-type="float" office:value="1.0665192764942431" table:formula="of:=([.B27]-[.C27])/[.D27]" table:style-name="ce31">
            <text:p>1.06651928</text:p>
          </table:table-cell>
          <table:table-cell office:value-type="float" office:value="1.0236962723656367" table:formula="of:=[.B27]/([.C27]+[.D27])" table:style-name="ce32">
            <text:p>1.02369627</text:p>
          </table:table-cell>
          <table:table-cell office:value-type="float" office:value="1.0222184992878212" table:style-name="ce153">
            <text:p>1.02221850<text:s/></text:p>
          </table:table-cell>
          <table:table-cell office:value-type="float" office:value="1.4777730778154918E-3" table:formula="of:=[.F27]-[.G27]" table:style-name="ce154">
            <text:p>0.00147777<text:s/></text:p>
          </table:table-cell>
          <table:table-cell table:number-columns-repeated="2" table:style-name="ce16"/>
          <table:table-cell table:style-name="ce46"/>
          <table:table-cell table:number-columns-repeated="16373"/>
        </table:table-row>
        <table:table-row table:style-name="ro33">
          <table:table-cell office:value-type="string" table:style-name="ce5">
            <text:p>北區</text:p>
          </table:table-cell>
          <table:table-cell office:value-type="float" office:value="17221134688" table:formula="of:=['住診分區預算(七)'.D$15]" table:style-name="ce30">
            <text:p>17,221,134,688</text:p>
          </table:table-cell>
          <table:table-cell office:value-type="float" office:value="11148979717" table:style-name="ce30">
            <text:p>11,148,979,717</text:p>
          </table:table-cell>
          <table:table-cell office:value-type="float" office:value="6327798498" table:style-name="ce30">
            <text:p>6,327,798,498</text:p>
          </table:table-cell>
          <table:table-cell office:value-type="float" office:value="0.95959992609107259" table:formula="of:=([.B28]-[.C28])/[.D28]" table:style-name="ce31">
            <text:p>0.95959993</text:p>
          </table:table-cell>
          <table:table-cell office:value-type="float" office:value="0.98537238821394524" table:formula="of:=[.B28]/([.C28]+[.D28])" table:style-name="ce32">
            <text:p>0.98537239</text:p>
          </table:table-cell>
          <table:table-cell office:value-type="float" office:value="0.98394099475616648" table:style-name="ce153">
            <text:p>0.98394099<text:s/></text:p>
          </table:table-cell>
          <table:table-cell office:value-type="float" office:value="1.4313934577787624E-3" table:formula="of:=[.F28]-[.G28]" table:style-name="ce154">
            <text:p>0.00143139<text:s/></text:p>
          </table:table-cell>
          <table:table-cell table:number-columns-repeated="2" table:style-name="ce16"/>
          <table:table-cell table:style-name="ce46"/>
          <table:table-cell table:number-columns-repeated="16373"/>
        </table:table-row>
        <table:table-row table:style-name="ro33">
          <table:table-cell office:value-type="string" table:style-name="ce5">
            <text:p>中區</text:p>
          </table:table-cell>
          <table:table-cell office:value-type="float" office:value="23666797303" table:formula="of:=['住診分區預算(七)'.E$15]" table:style-name="ce30">
            <text:p>23,666,797,303</text:p>
          </table:table-cell>
          <table:table-cell office:value-type="float" office:value="16068389463" table:style-name="ce30">
            <text:p>16,068,389,463</text:p>
          </table:table-cell>
          <table:table-cell office:value-type="float" office:value="8214329053" table:style-name="ce30">
            <text:p>8,214,329,053</text:p>
          </table:table-cell>
          <table:table-cell office:value-type="float" office:value="0.92501868271577747" table:formula="of:=([.B29]-[.C29])/[.D29]" table:style-name="ce31">
            <text:p>0.92501868</text:p>
          </table:table-cell>
          <table:table-cell office:value-type="float" office:value="0.97463540943349625" table:formula="of:=[.B29]/([.C29]+[.D29])" table:style-name="ce32">
            <text:p>0.97463541</text:p>
          </table:table-cell>
          <table:table-cell office:value-type="float" office:value="0.97322799053278786" table:style-name="ce153">
            <text:p>0.97322799<text:s/></text:p>
          </table:table-cell>
          <table:table-cell office:value-type="float" office:value="1.4074189007083904E-3" table:formula="of:=[.F29]-[.G29]" table:style-name="ce154">
            <text:p>0.00140742<text:s/></text:p>
          </table:table-cell>
          <table:table-cell table:number-columns-repeated="2" table:style-name="ce27"/>
          <table:table-cell table:style-name="ce46"/>
          <table:table-cell table:number-columns-repeated="16373" table:style-name="ce27"/>
        </table:table-row>
        <table:table-row table:style-name="ro33">
          <table:table-cell office:value-type="string" table:style-name="ce5">
            <text:p>南區</text:p>
          </table:table-cell>
          <table:table-cell office:value-type="float" office:value="15887152125" table:formula="of:=['住診分區預算(七)'.F$15]" table:style-name="ce30">
            <text:p>15,887,152,125</text:p>
          </table:table-cell>
          <table:table-cell office:value-type="float" office:value="10489848401" table:style-name="ce30">
            <text:p>10,489,848,401</text:p>
          </table:table-cell>
          <table:table-cell office:value-type="float" office:value="5760973946" table:style-name="ce30">
            <text:p>5,760,973,946</text:p>
          </table:table-cell>
          <table:table-cell office:value-type="float" office:value="0.93687348260748404" table:formula="of:=([.B30]-[.C30])/[.D30]" table:style-name="ce31">
            <text:p>0.93687348</text:p>
          </table:table-cell>
          <table:table-cell office:value-type="float" office:value="0.97762142652017014" table:formula="of:=[.B30]/([.C30]+[.D30])" table:style-name="ce32">
            <text:p>0.97762143</text:p>
          </table:table-cell>
          <table:table-cell office:value-type="float" office:value="0.97618069124535978" table:style-name="ce153">
            <text:p>0.97618069<text:s/></text:p>
          </table:table-cell>
          <table:table-cell office:value-type="float" office:value="1.4407352748103675E-3" table:formula="of:=[.F30]-[.G30]" table:style-name="ce154">
            <text:p>0.00144074<text:s/></text:p>
          </table:table-cell>
          <table:table-cell table:number-columns-repeated="2" table:style-name="ce27"/>
          <table:table-cell table:style-name="ce46"/>
          <table:table-cell table:number-columns-repeated="16373" table:style-name="ce27"/>
        </table:table-row>
        <table:table-row table:style-name="ro33">
          <table:table-cell office:value-type="string" table:style-name="ce5">
            <text:p>高屏</text:p>
          </table:table-cell>
          <table:table-cell office:value-type="float" office:value="21061306329" table:formula="of:=['住診分區預算(七)'.G$15]" table:style-name="ce30">
            <text:p>21,061,306,329</text:p>
          </table:table-cell>
          <table:table-cell office:value-type="float" office:value="13973096927" table:style-name="ce30">
            <text:p>13,973,096,927</text:p>
          </table:table-cell>
          <table:table-cell office:value-type="float" office:value="6826517431" table:style-name="ce30">
            <text:p>6,826,517,431</text:p>
          </table:table-cell>
          <table:table-cell office:value-type="float" office:value="1.0383346228358881" table:formula="of:=([.B31]-[.C31])/[.D31]" table:style-name="ce31">
            <text:p>1.03833462</text:p>
          </table:table-cell>
          <table:table-cell office:value-type="float" office:value="1.0125815780281209" table:formula="of:=[.B31]/([.C31]+[.D31])" table:style-name="ce32">
            <text:p>1.01258158</text:p>
          </table:table-cell>
          <table:table-cell office:value-type="float" office:value="1.0111131033499712" table:style-name="ce153">
            <text:p>1.01111310<text:s/></text:p>
          </table:table-cell>
          <table:table-cell office:value-type="float" office:value="1.4684746781497005E-3" table:formula="of:=[.F31]-[.G31]" table:style-name="ce154">
            <text:p>0.00146847<text:s/></text:p>
          </table:table-cell>
          <table:table-cell table:number-columns-repeated="2" table:style-name="ce27"/>
          <table:table-cell table:style-name="ce46"/>
          <table:table-cell table:number-columns-repeated="16373" table:style-name="ce27"/>
        </table:table-row>
        <table:table-row table:style-name="ro33">
          <table:table-cell office:value-type="string" table:style-name="ce39">
            <text:p>東區</text:p>
          </table:table-cell>
          <table:table-cell office:value-type="float" office:value="4259089508" table:formula="of:=['住診分區預算(七)'.H$15]" table:style-name="ce36">
            <text:p>4,259,089,508</text:p>
          </table:table-cell>
          <table:table-cell office:value-type="float" office:value="2627289758" table:style-name="ce36">
            <text:p>2,627,289,758</text:p>
          </table:table-cell>
          <table:table-cell office:value-type="float" office:value="1654906262" table:style-name="ce36">
            <text:p>1,654,906,262</text:p>
          </table:table-cell>
          <table:table-cell office:value-type="float" office:value="0.98603757050742247" table:formula="of:=([.B32]-[.C32])/[.D32]" table:style-name="ce33">
            <text:p>0.98603757</text:p>
          </table:table-cell>
          <table:table-cell office:value-type="float" office:value="0.99460405084398729" table:formula="of:=[.B32]/([.C32]+[.D32])" table:style-name="ce34">
            <text:p>0.99460405</text:p>
          </table:table-cell>
          <table:table-cell office:value-type="float" office:value="0.99316348344090988" table:style-name="ce153">
            <text:p>0.99316348<text:s/></text:p>
          </table:table-cell>
          <table:table-cell office:value-type="float" office:value="1.4405674030774085E-3" table:formula="of:=[.F32]-[.G32]" table:style-name="ce154">
            <text:p>0.00144057<text:s/></text:p>
          </table:table-cell>
          <table:table-cell table:number-columns-repeated="2" table:style-name="ce16"/>
          <table:table-cell table:style-name="ce46"/>
          <table:table-cell table:number-columns-repeated="16373"/>
        </table:table-row>
        <table:table-row table:style-name="ro33">
          <table:table-cell office:value-type="string" table:style-name="ce6">
            <text:p>全局</text:p>
          </table:table-cell>
          <table:table-cell office:value-type="float" office:value="122631395311" table:formula="of:=SUM([.B27:.B32])" table:style-name="ce7">
            <text:p>122,631,395,311</text:p>
          </table:table-cell>
          <table:table-cell office:value-type="float" office:value="79799285341" table:formula="of:=SUM([.C27:.C32])" table:style-name="ce7">
            <text:p>79,799,285,341</text:p>
          </table:table-cell>
          <table:table-cell office:value-type="float" office:value="42890443962" table:formula="of:=SUM([.D27:.D32])" table:style-name="ce7">
            <text:p>42,890,443,962</text:p>
          </table:table-cell>
          <table:table-cell office:value-type="float" office:value="0.99863993032919685" table:formula="of:=([.B33]-[.C33])/[.D33]" table:style-name="ce8">
            <text:p>0.99863993</text:p>
          </table:table-cell>
          <table:table-cell office:value-type="float" office:value="0.99952454054360218" table:formula="of:=[.B33]/([.C33]+[.D33])" table:style-name="ce35">
            <text:p>0.99952454</text:p>
          </table:table-cell>
          <table:table-cell office:value-type="float" office:value="0.99807507934574746" table:style-name="ce153">
            <text:p>0.99807508<text:s/></text:p>
          </table:table-cell>
          <table:table-cell office:value-type="float" office:value="1.4494611978547178E-3" table:formula="of:=[.F33]-[.G33]" table:style-name="ce154">
            <text:p>0.00144946<text:s/></text:p>
          </table:table-cell>
          <table:table-cell table:number-columns-repeated="16376"/>
        </table:table-row>
        <table:table-row table:style-name="ro1">
          <table:table-cell table:style-name="ce122"/>
          <table:table-cell table:number-columns-repeated="3" table:style-name="ce29"/>
          <table:table-cell table:style-name="ce124"/>
          <table:table-cell office:value-type="string" table:style-name="ce42">
            <text:p>製表日期：93.8.18</text:p>
          </table:table-cell>
          <table:table-cell table:style-name="ce148"/>
          <table:table-cell table:number-columns-repeated="16377" table:style-name="ce113"/>
        </table:table-row>
        <table:table-row table:style-name="ro1">
          <table:table-cell office:value-type="string" table:style-name="ce40">
            <text:p><text:s text:c="2"/>註：住院非浮動點數:</text:p>
          </table:table-cell>
          <table:table-cell table:number-columns-repeated="3" table:style-name="ce29"/>
          <table:table-cell table:style-name="ce124"/>
          <table:table-cell table:style-name="ce125"/>
          <table:table-cell table:style-name="ce148"/>
          <table:table-cell table:number-columns-repeated="16377" table:style-name="ce113"/>
        </table:table-row>
        <table:table-row table:style-name="ro1">
          <table:table-cell office:value-type="string" table:style-name="ce126">
            <text:p><text:s text:c="13"/>(1)藥費及藥事服務，不包括論病例計酬(2)及醫療給付改善方案(4)且病患來源('N'、'C'、'R')等定額不另計價藥費。</text:p>
          </table:table-cell>
          <table:table-cell table:number-columns-repeated="3" table:style-name="ce29"/>
          <table:table-cell table:style-name="ce124"/>
          <table:table-cell table:style-name="ce125"/>
          <table:table-cell table:style-name="ce148"/>
          <table:table-cell table:number-columns-repeated="16377" table:style-name="ce113"/>
        </table:table-row>
        <table:table-row table:style-name="ro1">
          <table:table-cell office:value-type="string" table:style-name="ce126">
            <text:p><text:s text:c="10"/><text:span text:style-name="T2"><text:s text:c="3"/>(2)論病例計酬案件:案件分類為'2'之申請金額及部分負擔小計。</text:span></text:p>
          </table:table-cell>
          <table:table-cell table:number-columns-repeated="3" table:style-name="ce29"/>
          <table:table-cell table:style-name="ce124"/>
          <table:table-cell table:style-name="ce125"/>
          <table:table-cell table:style-name="ce148"/>
          <table:table-cell table:number-columns-repeated="16377" table:style-name="ce113"/>
        </table:table-row>
        <table:table-row table:style-name="ro1">
          <table:table-cell office:value-type="string" table:style-name="ce126">
            <text:p><text:s text:c="13"/>(3)器官捐贈及移植:不含藥費及藥事服務費</text:p>
          </table:table-cell>
          <table:table-cell table:number-columns-repeated="3" table:style-name="ce29"/>
          <table:table-cell table:style-name="ce124"/>
          <table:table-cell table:style-name="ce125"/>
          <table:table-cell table:style-name="ce148"/>
          <table:table-cell table:number-columns-repeated="16377" table:style-name="ce113"/>
        </table:table-row>
        <table:table-row table:style-name="ro1">
          <table:table-cell office:value-type="string" table:style-name="ce126">
            <text:p><text:s text:c="17"/>(3)-1<text:s/><text:span text:style-name="T2">器官捐贈：</text:span></text:p>
          </table:table-cell>
          <table:table-cell table:number-columns-repeated="3" table:style-name="ce29"/>
          <table:table-cell table:style-name="ce124"/>
          <table:table-cell table:style-name="ce125"/>
          <table:table-cell table:style-name="ce148"/>
          <table:table-cell table:number-columns-repeated="16377" table:style-name="ce113"/>
        </table:table-row>
        <table:table-row table:style-name="ro1">
          <table:table-cell office:value-type="string" table:style-name="ce126">
            <text:p><text:s text:c="26"/>*心臟:主診斷V59.8且主手術為37.99，</text:p>
          </table:table-cell>
          <table:table-cell table:style-name="ce29"/>
          <table:table-cell office:value-type="string" table:style-name="ce126">
            <text:p><text:s text:c="16"/>*肝臟:主診斷V59.8且主手術為(50.22，50.3，50.4),</text:p>
          </table:table-cell>
          <table:table-cell table:style-name="ce29"/>
          <table:table-cell office:value-type="string" table:style-name="ce124">
            <text:p><text:s/>*<text:span text:style-name="T2">肺臟:主診斷V59.8且主手術為(32.4，32.5)，</text:span></text:p>
          </table:table-cell>
          <table:table-cell table:style-name="ce125"/>
          <table:table-cell table:style-name="ce148"/>
          <table:table-cell table:number-columns-repeated="16377" table:style-name="ce113"/>
        </table:table-row>
        <table:table-row table:style-name="ro1">
          <table:table-cell office:value-type="string" table:style-name="ce126">
            <text:p><text:s text:c="26"/>*<text:span text:style-name="T2">腎臟:主診斷V59.4且主手術為(55.51，55.54)，<text:s text:c="26"/></text:span></text:p>
          </table:table-cell>
          <table:table-cell table:style-name="ce29"/>
          <table:table-cell office:value-type="string" table:style-name="ce126">
            <text:p><text:s text:c="16"/></text:p>
          </table:table-cell>
          <table:table-cell table:style-name="ce29"/>
          <table:table-cell office:value-type="string" table:style-name="ce126">
            <text:p><text:s/>*骨髓:主診斷V59.3且主手術49.91</text:p>
          </table:table-cell>
          <table:table-cell table:style-name="ce125"/>
          <table:table-cell table:style-name="ce148"/>
          <table:table-cell table:number-columns-repeated="16377" table:style-name="ce113"/>
        </table:table-row>
        <table:table-row table:style-name="ro1">
          <table:table-cell office:value-type="string" table:style-name="ce126">
            <text:p><text:s text:c="17"/>(3)-2 <text:s/>器官移植:以主手術代碼(ICD_OP_CODE)為認定原則</text:p>
          </table:table-cell>
          <table:table-cell table:number-columns-repeated="3" table:style-name="ce29"/>
          <table:table-cell table:style-name="ce124"/>
          <table:table-cell table:style-name="ce125"/>
          <table:table-cell table:style-name="ce148"/>
          <table:table-cell table:number-columns-repeated="16377" table:style-name="ce113"/>
        </table:table-row>
        <table:table-row table:style-name="ro1">
          <table:table-cell office:value-type="string" table:style-name="ce126">
            <text:p><text:s text:c="26"/>*心臟:主手術為37.5 <text:s text:c="23"/>*肝臟:主手術為(50.51，50.59)</text:p>
          </table:table-cell>
          <table:table-cell table:number-columns-repeated="2" table:style-name="ce29"/>
          <table:table-cell office:value-type="string" table:style-name="ce126">
            <text:p>*肺臟:主手術為(33.5，33.6) <text:s text:c="6"/>*腎臟:主手術為(55.61,55.69)</text:p>
          </table:table-cell>
          <table:table-cell table:style-name="ce124"/>
          <table:table-cell table:style-name="ce125"/>
          <table:table-cell table:style-name="ce148"/>
          <table:table-cell table:number-columns-repeated="16377" table:style-name="ce113"/>
        </table:table-row>
        <table:table-row table:style-name="ro1">
          <table:table-cell office:value-type="string" table:style-name="ce126">
            <text:p><text:s text:c="26"/>*骨髓:主手術為(41.00，41.01，41.02，41.03)</text:p>
          </table:table-cell>
          <table:table-cell table:number-columns-repeated="5" table:style-name="ce113"/>
          <table:table-cell table:style-name="ce148"/>
          <table:table-cell table:number-columns-repeated="16377" table:style-name="ce113"/>
        </table:table-row>
        <table:table-row table:style-name="ro1">
          <table:table-cell office:value-type="string" table:style-name="ce126">
            <text:p><text:s text:c="13"/>(4)醫療給付改善方案:包括乳癌及肺結核二項試辦計畫</text:p>
          </table:table-cell>
          <table:table-cell table:number-columns-repeated="3" table:style-name="ce29"/>
          <table:table-cell table:style-name="ce124"/>
          <table:table-cell table:style-name="ce125"/>
          <table:table-cell table:style-name="ce148"/>
          <table:table-cell table:number-columns-repeated="16377" table:style-name="ce113"/>
        </table:table-row>
        <table:table-row table:style-name="ro1">
          <table:table-cell office:value-type="string" table:style-name="ce126">
            <text:p><text:s text:c="13"/>(5)重症醫療:免部分負擔代碼001(重大傷病)且排除案件分類2(論病例計酬)或4(支付制度試辦計畫)且病患來源(PAT_SOUR)</text:p>
          </table:table-cell>
          <table:table-cell table:number-columns-repeated="3" table:style-name="ce29"/>
          <table:table-cell table:style-name="ce124"/>
          <table:table-cell table:style-name="ce125"/>
          <table:table-cell table:style-name="ce148"/>
          <table:table-cell table:number-columns-repeated="16377" table:style-name="ce113"/>
        </table:table-row>
        <table:table-row table:style-name="ro1">
          <table:table-cell office:value-type="string" table:style-name="ce126">
            <text:p><text:s text:c="18"/>不為'N'，'C'，'R'或且不為五大器官捐贈及移植之主診斷(ICD9CM_CODE)與主手術代碼(ICD_OP_CODE)</text:p>
          </table:table-cell>
          <table:table-cell table:number-columns-repeated="3" table:style-name="ce29"/>
          <table:table-cell table:style-name="ce124"/>
          <table:table-cell table:style-name="ce125"/>
          <table:table-cell table:style-name="ce148"/>
          <table:table-cell table:number-columns-repeated="16377" table:style-name="ce113"/>
        </table:table-row>
        <table:table-row table:style-name="ro1">
          <table:table-cell office:value-type="string" table:style-name="ce126">
            <text:p><text:s text:c="13"/>(6)輸血診療項目</text:p>
          </table:table-cell>
          <table:table-cell table:number-columns-repeated="3" table:style-name="ce29"/>
          <table:table-cell table:style-name="ce124"/>
          <table:table-cell table:style-name="ce125"/>
          <table:table-cell table:style-name="ce148"/>
          <table:table-cell table:number-columns-repeated="16377" table:style-name="ce113"/>
        </table:table-row>
        <table:table-row table:style-name="ro1">
          <table:table-cell office:value-type="string" table:style-name="ce126">
            <text:p><text:s text:c="13"/>(7)收治嚴重急性呼吸道症候群可能病患、疑似病患之醫療院所。</text:p>
          </table:table-cell>
          <table:table-cell table:number-columns-repeated="3" table:style-name="ce29"/>
          <table:table-cell table:style-name="ce124"/>
          <table:table-cell table:style-name="ce125"/>
          <table:table-cell table:style-name="ce148"/>
          <table:table-cell table:number-columns-repeated="16377" table:style-name="ce113"/>
        </table:table-row>
        <table:table-row table:style-name="ro1">
          <table:table-cell office:value-type="string" table:style-name="ce126">
            <text:p><text:s text:c="13"/>(8)感染症防治醫療網醫院。</text:p>
          </table:table-cell>
          <table:table-cell table:number-columns-repeated="3" table:style-name="ce29"/>
          <table:table-cell table:style-name="ce124"/>
          <table:table-cell table:style-name="ce125"/>
          <table:table-cell table:style-name="ce148"/>
          <table:table-cell table:number-columns-repeated="16377" table:style-name="ce113"/>
        </table:table-row>
        <table:table-row table:style-name="ro1">
          <table:table-cell table:style-name="ce113"/>
          <table:table-cell table:number-columns-repeated="3" table:style-name="ce29"/>
          <table:table-cell table:style-name="ce124"/>
          <table:table-cell table:style-name="ce125"/>
          <table:table-cell table:style-name="ce148"/>
          <table:table-cell table:number-columns-repeated="16377" table:style-name="ce113"/>
        </table:table-row>
        <table:table-row table:style-name="ro23">
          <table:table-cell office:value-type="string" table:style-name="ce53">
            <text:p>十、<text:span text:style-name="T9">92</text:span>年醫院總額門、住診浮動及平均每點支付金額</text:p>
          </table:table-cell>
          <table:table-cell table:number-columns-repeated="5" table:style-name="ce113"/>
          <table:table-cell table:style-name="ce148"/>
          <table:table-cell table:number-columns-repeated="16377" table:style-name="ce113"/>
        </table:table-row>
        <table:table-row table:style-name="ro31">
          <table:table-cell office:value-type="string" table:number-columns-spanned="1" table:number-rows-spanned="2" table:style-name="ce199">
            <text:p>就醫分局別</text:p>
          </table:table-cell>
          <table:table-cell office:value-type="string" table:style-name="ce38">
            <text:p>總額預算</text:p>
          </table:table-cell>
          <table:table-cell office:value-type="string" table:style-name="ce38">
            <text:p>非浮動點數</text:p>
          </table:table-cell>
          <table:table-cell office:value-type="string" table:style-name="ce38">
            <text:p>浮動點數</text:p>
          </table:table-cell>
          <table:table-cell office:value-type="string" table:style-name="ce38">
            <text:p>浮動每點支付金額</text:p>
          </table:table-cell>
          <table:table-cell office:value-type="string" table:style-name="ce38">
            <text:p>平均每點支付金額</text:p>
          </table:table-cell>
          <table:table-cell table:style-name="ce155"/>
          <table:table-cell table:style-name="ce149"/>
          <table:table-cell table:number-columns-repeated="16376" table:style-name="ce15"/>
        </table:table-row>
        <table:table-row table:style-name="ro31">
          <table:covered-table-cell/>
          <table:table-cell office:value-type="string" table:style-name="ce10">
            <text:p>S+S'</text:p>
          </table:table-cell>
          <table:table-cell office:value-type="string" table:style-name="ce10">
            <text:p>T+T'</text:p>
          </table:table-cell>
          <table:table-cell office:value-type="string" table:style-name="ce10">
            <text:p>U+U'</text:p>
          </table:table-cell>
          <table:table-cell office:value-type="string" table:style-name="ce10">
            <text:p>[(S+S')-(T+T')]/(U+U')</text:p>
          </table:table-cell>
          <table:table-cell office:value-type="string" table:style-name="ce10">
            <text:p>(S+S')/[(T+T')+(U+U')]</text:p>
          </table:table-cell>
          <table:table-cell office:value-type="string" table:style-name="ce155">
            <text:p>陳核中</text:p>
          </table:table-cell>
          <table:table-cell office:value-type="string" table:style-name="ce149">
            <text:p>差異</text:p>
          </table:table-cell>
          <table:table-cell table:number-columns-repeated="16376" table:style-name="ce15"/>
        </table:table-row>
        <table:table-row table:style-name="ro31">
          <table:table-cell office:value-type="string" table:style-name="ce5">
            <text:p>台北</text:p>
          </table:table-cell>
          <table:table-cell office:value-type="float" office:value="76382302919" table:formula="of:=[.B4]+[.B27]" table:style-name="ce30">
            <text:p>76,382,302,919</text:p>
          </table:table-cell>
          <table:table-cell office:value-type="float" office:value="53708158742" table:formula="of:=[.C4]+[.C27]" table:style-name="ce30">
            <text:p>53,708,158,742</text:p>
          </table:table-cell>
          <table:table-cell office:value-type="float" office:value="24789382493" table:formula="of:=[.D4]+[.D27]" table:style-name="ce30">
            <text:p>24,789,382,493</text:p>
          </table:table-cell>
          <table:table-cell office:value-type="float" office:value="0.91467160117452306" table:formula="of:=([.B55]-[.C55])/[.D55]" table:style-name="ce31">
            <text:p>0.91467160</text:p>
          </table:table-cell>
          <table:table-cell office:value-type="float" office:value="0.97305344495227486" table:formula="of:=[.B55]/([.C55]+[.D55])" table:style-name="ce32">
            <text:p>0.97305344</text:p>
          </table:table-cell>
          <table:table-cell office:value-type="float" office:value="0.97122823810189629" table:style-name="ce156">
            <text:p>0.97122824<text:s/></text:p>
          </table:table-cell>
          <table:table-cell office:value-type="float" office:value="1.825206850378569E-3" table:formula="of:=[.F55]-[.G55]" table:style-name="ce154">
            <text:p>0.00182521<text:s/></text:p>
          </table:table-cell>
          <table:table-cell table:number-columns-repeated="16376"/>
        </table:table-row>
        <table:table-row table:style-name="ro31">
          <table:table-cell office:value-type="string" table:style-name="ce5">
            <text:p>北區</text:p>
          </table:table-cell>
          <table:table-cell office:value-type="float" office:value="32827965088" table:formula="of:=[.B5]+[.B28]" table:style-name="ce30">
            <text:p>32,827,965,088</text:p>
          </table:table-cell>
          <table:table-cell office:value-type="float" office:value="23568868473" table:formula="of:=[.C5]+[.C28]" table:style-name="ce30">
            <text:p>23,568,868,473</text:p>
          </table:table-cell>
          <table:table-cell office:value-type="float" office:value="11444868242" table:formula="of:=[.D5]+[.D28]" table:style-name="ce30">
            <text:p>11,444,868,242</text:p>
          </table:table-cell>
          <table:table-cell office:value-type="float" office:value="0.80901731843633395" table:formula="of:=([.B56]-[.C56])/[.D56]" table:style-name="ce31">
            <text:p>0.80901732</text:p>
          </table:table-cell>
          <table:table-cell office:value-type="float" office:value="0.9375738829365331" table:formula="of:=[.B56]/([.C56]+[.D56])" table:style-name="ce32">
            <text:p>0.93757388</text:p>
          </table:table-cell>
          <table:table-cell office:value-type="float" office:value="0.93679864440027105" table:style-name="ce156">
            <text:p>0.93679864<text:s/></text:p>
          </table:table-cell>
          <table:table-cell office:value-type="float" office:value="7.752385362620462E-4" table:formula="of:=[.F56]-[.G56]" table:style-name="ce154">
            <text:p>0.00077524<text:s/></text:p>
          </table:table-cell>
          <table:table-cell table:number-columns-repeated="16376"/>
        </table:table-row>
        <table:table-row table:style-name="ro31">
          <table:table-cell office:value-type="string" table:style-name="ce5">
            <text:p>中區</text:p>
          </table:table-cell>
          <table:table-cell office:value-type="float" office:value="43975690661" table:formula="of:=[.B6]+[.B29]" table:style-name="ce30">
            <text:p>43,975,690,661</text:p>
          </table:table-cell>
          <table:table-cell office:value-type="float" office:value="32393009414" table:formula="of:=[.C6]+[.C29]" table:style-name="ce30">
            <text:p>32,393,009,414</text:p>
          </table:table-cell>
          <table:table-cell office:value-type="float" office:value="14310886127" table:formula="of:=[.D6]+[.D29]" table:style-name="ce30">
            <text:p>14,310,886,127</text:p>
          </table:table-cell>
          <table:table-cell office:value-type="float" office:value="0.8093615688232777" table:formula="of:=([.B57]-[.C57])/[.D57]" table:style-name="ce31">
            <text:p>0.80936157</text:p>
          </table:table-cell>
          <table:table-cell office:value-type="float" office:value="0.94158506804630493" table:formula="of:=[.B57]/([.C57]+[.D57])" table:style-name="ce32">
            <text:p>0.94158507</text:p>
          </table:table-cell>
          <table:table-cell office:value-type="float" office:value="0.94013836568417142" table:style-name="ce156">
            <text:p>0.94013837<text:s/></text:p>
          </table:table-cell>
          <table:table-cell office:value-type="float" office:value="1.4467023621335118E-3" table:formula="of:=[.F57]-[.G57]" table:style-name="ce154">
            <text:p>0.00144670<text:s/></text:p>
          </table:table-cell>
          <table:table-cell table:number-columns-repeated="16376" table:style-name="ce27"/>
        </table:table-row>
        <table:table-row table:style-name="ro31">
          <table:table-cell office:value-type="string" table:style-name="ce5">
            <text:p>南區</text:p>
          </table:table-cell>
          <table:table-cell office:value-type="float" office:value="29545801095" table:formula="of:=[.B7]+[.B30]" table:style-name="ce30">
            <text:p>29,545,801,095</text:p>
          </table:table-cell>
          <table:table-cell office:value-type="float" office:value="21342897081" table:formula="of:=[.C7]+[.C30]" table:style-name="ce30">
            <text:p>21,342,897,081</text:p>
          </table:table-cell>
          <table:table-cell office:value-type="float" office:value="10147045401" table:formula="of:=[.D7]+[.D30]" table:style-name="ce30">
            <text:p>10,147,045,401</text:p>
          </table:table-cell>
          <table:table-cell office:value-type="float" office:value="0.80840320406880184" table:formula="of:=([.B58]-[.C58])/[.D58]" table:style-name="ce31">
            <text:p>0.80840320</text:p>
          </table:table-cell>
          <table:table-cell office:value-type="float" office:value="0.93826151355750198" table:formula="of:=[.B58]/([.C58]+[.D58])" table:style-name="ce32">
            <text:p>0.93826151</text:p>
          </table:table-cell>
          <table:table-cell office:value-type="float" office:value="0.93698228130666417" table:style-name="ce156">
            <text:p>0.93698228<text:s/></text:p>
          </table:table-cell>
          <table:table-cell office:value-type="float" office:value="1.279232250837814E-3" table:formula="of:=[.F58]-[.G58]" table:style-name="ce154">
            <text:p>0.00127923<text:s/></text:p>
          </table:table-cell>
          <table:table-cell table:number-columns-repeated="16376" table:style-name="ce27"/>
        </table:table-row>
        <table:table-row table:style-name="ro31">
          <table:table-cell office:value-type="string" table:style-name="ce5">
            <text:p>高屏</text:p>
          </table:table-cell>
          <table:table-cell office:value-type="float" office:value="38056464004" table:formula="of:=[.B8]+[.B31]" table:style-name="ce30">
            <text:p>38,056,464,004</text:p>
          </table:table-cell>
          <table:table-cell office:value-type="float" office:value="26516498849" table:formula="of:=[.C8]+[.C31]" table:style-name="ce30">
            <text:p>26,516,498,849</text:p>
          </table:table-cell>
          <table:table-cell office:value-type="float" office:value="12690449244" table:formula="of:=[.D8]+[.D31]" table:style-name="ce30">
            <text:p>12,690,449,244</text:p>
          </table:table-cell>
          <table:table-cell office:value-type="float" office:value="0.9093425246908462" table:formula="of:=([.B59]-[.C59])/[.D59]" table:style-name="ce31">
            <text:p>0.90934252</text:p>
          </table:table-cell>
          <table:table-cell office:value-type="float" office:value="0.97065611722006473" table:formula="of:=[.B59]/([.C59]+[.D59])" table:style-name="ce32">
            <text:p>0.97065612</text:p>
          </table:table-cell>
          <table:table-cell office:value-type="float" office:value="0.96965062850142003" table:style-name="ce156">
            <text:p>0.96965063<text:s/></text:p>
          </table:table-cell>
          <table:table-cell office:value-type="float" office:value="1.0054887186446981E-3" table:formula="of:=[.F59]-[.G59]" table:style-name="ce154">
            <text:p>0.00100549<text:s/></text:p>
          </table:table-cell>
          <table:table-cell table:number-columns-repeated="16376" table:style-name="ce27"/>
        </table:table-row>
        <table:table-row table:style-name="ro31">
          <table:table-cell office:value-type="string" table:style-name="ce39">
            <text:p>東區</text:p>
          </table:table-cell>
          <table:table-cell office:value-type="float" office:value="6714696112" table:formula="of:=[.B9]+[.B32]" table:style-name="ce30">
            <text:p>6,714,696,112</text:p>
          </table:table-cell>
          <table:table-cell office:value-type="float" office:value="4688951068" table:formula="of:=[.C9]+[.C32]" table:style-name="ce30">
            <text:p>4,688,951,068</text:p>
          </table:table-cell>
          <table:table-cell office:value-type="float" office:value="2399671107" table:formula="of:=[.D9]+[.D32]" table:style-name="ce30">
            <text:p>2,399,671,107</text:p>
          </table:table-cell>
          <table:table-cell office:value-type="float" office:value="0.84417611984024277" table:formula="of:=([.B60]-[.C60])/[.D60]" table:style-name="ce33">
            <text:p>0.84417612</text:p>
          </table:table-cell>
          <table:table-cell office:value-type="float" office:value="0.94724982461066209" table:formula="of:=[.B60]/([.C60]+[.D60])" table:style-name="ce34">
            <text:p>0.94724982</text:p>
          </table:table-cell>
          <table:table-cell office:value-type="float" office:value="0.94552543661279276" table:style-name="ce156">
            <text:p>0.94552544<text:s/></text:p>
          </table:table-cell>
          <table:table-cell office:value-type="float" office:value="1.7243879978693366E-3" table:formula="of:=[.F60]-[.G60]" table:style-name="ce154">
            <text:p>0.00172439<text:s/></text:p>
          </table:table-cell>
          <table:table-cell table:number-columns-repeated="16376"/>
        </table:table-row>
        <table:table-row table:style-name="ro31">
          <table:table-cell office:value-type="string" table:style-name="ce6">
            <text:p>全局</text:p>
          </table:table-cell>
          <table:table-cell office:value-type="float" office:value="227502919879" table:formula="of:=[.B10]+[.B33]" table:style-name="ce7">
            <text:p>227,502,919,879</text:p>
          </table:table-cell>
          <table:table-cell office:value-type="float" office:value="162218383627" table:formula="of:=[.C10]+[.C33]" table:style-name="ce7">
            <text:p>162,218,383,627</text:p>
          </table:table-cell>
          <table:table-cell office:value-type="float" office:value="75782302614" table:formula="of:=[.D10]+[.D33]" table:style-name="ce7">
            <text:p>75,782,302,614</text:p>
          </table:table-cell>
          <table:table-cell office:value-type="float" office:value="0.86147469791897502" table:formula="of:=([.B61]-[.C61])/[.D61]" table:style-name="ce8">
            <text:p>0.86147470</text:p>
          </table:table-cell>
          <table:table-cell office:value-type="float" office:value="0.95589186515466629" table:formula="of:=[.B61]/([.C61]+[.D61])" table:style-name="ce35">
            <text:p>0.95589187</text:p>
          </table:table-cell>
          <table:table-cell office:value-type="float" office:value="0.95450567792045826" table:style-name="ce156">
            <text:p>0.95450568<text:s/></text:p>
          </table:table-cell>
          <table:table-cell office:value-type="float" office:value="1.386187234208025E-3" table:formula="of:=[.F61]-[.G61]" table:style-name="ce154">
            <text:p>0.00138619<text:s/></text:p>
          </table:table-cell>
          <table:table-cell table:number-columns-repeated="16376"/>
        </table:table-row>
        <table:table-row table:style-name="ro1">
          <table:table-cell table:style-name="ce122"/>
          <table:table-cell table:number-columns-repeated="4" table:style-name="ce16"/>
          <table:table-cell office:value-type="string" table:style-name="ce42">
            <text:p>製表日期：93.8.18</text:p>
          </table:table-cell>
          <table:table-cell table:number-columns-repeated="16378" table:style-name="ce16"/>
        </table:table-row>
        <table:table-row table:style-name="ro1">
          <table:table-cell table:style-name="ce122"/>
          <table:table-cell table:number-columns-repeated="16383" table:style-name="ce16"/>
        </table:table-row>
        <table:table-row table:style-name="ro1">
          <table:table-cell table:style-name="ce16"/>
          <table:table-cell table:number-columns-repeated="3" table:style-name="ce46"/>
          <table:table-cell table:number-columns-repeated="16380" table:style-name="ce16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office:value-type="string" table:style-name="ce127">
            <text:p>備註：費用年月 92/1～92/12(含)的費用年月有在本季核付截止日期起迄 92/1/01～ 93/4/31內核付者；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127">
            <text:p>或追溯91/07~91/12的費用年月有在本季核付截止日期起迄 92/4/06～ 93/4/31內核付者。</text:p>
          </table:table-cell>
          <table:table-cell table:number-columns-repeated="16383"/>
        </table:table-row>
        <table:table-row table:number-rows-repeated="1048509" table:style-name="ro1">
          <table:table-cell table:number-columns-repeated="16384"/>
        </table:table-row>
      </table:table>
      <table:table table:name="Sheet6" table:style-name="ta9">
        <table:table-column table:style-name="co39" table:default-cell-style-name="ce16"/>
        <table:table-column table:style-name="co40" table:default-cell-style-name="ce177"/>
        <table:table-column table:style-name="co41" table:default-cell-style-name="ce16"/>
        <table:table-column table:style-name="co42" table:default-cell-style-name="ce16"/>
        <table:table-column table:style-name="co43" table:default-cell-style-name="ce16"/>
        <table:table-column table:style-name="co15" table:default-cell-style-name="ce177"/>
        <table:table-column table:style-name="co44" table:default-cell-style-name="ce16"/>
        <table:table-column table:style-name="co29" table:default-cell-style-name="ce16"/>
        <table:table-column table:style-name="co14" table:number-columns-repeated="16376" table:default-cell-style-name="ce16"/>
        <table:table-row table:style-name="ro34">
          <table:table-cell office:value-type="string" table:style-name="ce53">
            <text:p>92年醫院總額各分局每點支付金額修正前後變動情形</text:p>
          </table:table-cell>
          <table:table-cell table:style-name="ce173"/>
          <table:table-cell table:number-columns-repeated="3" table:style-name="ce113"/>
          <table:table-cell table:style-name="ce173"/>
          <table:table-cell table:number-columns-repeated="16378" table:style-name="ce113"/>
        </table:table-row>
        <table:table-row table:style-name="ro26">
          <table:table-cell office:value-type="string" table:style-name="ce4">
            <text:p>一、門診點值</text:p>
          </table:table-cell>
          <table:table-cell table:style-name="ce173"/>
          <table:table-cell table:number-columns-repeated="3" table:style-name="ce113"/>
          <table:table-cell table:style-name="ce173"/>
          <table:table-cell table:number-columns-repeated="16378" table:style-name="ce113"/>
        </table:table-row>
        <table:table-row table:style-name="ro15">
          <table:table-cell office:value-type="string" table:style-name="ce135">
            <text:p>就醫分局別</text:p>
          </table:table-cell>
          <table:table-cell office:value-type="string" table:style-name="ce141">
            <text:p>浮動每點支付金額</text:p>
          </table:table-cell>
          <table:table-cell table:style-name="ce142"/>
          <table:table-cell table:style-name="ce141"/>
          <table:table-cell table:style-name="ce136"/>
          <table:table-cell office:value-type="string" table:style-name="ce141">
            <text:p>平均每點支付金額</text:p>
          </table:table-cell>
          <table:table-cell table:number-columns-repeated="2" table:style-name="ce142"/>
          <table:table-cell table:number-columns-repeated="16376" table:style-name="ce131"/>
        </table:table-row>
        <table:table-row table:style-name="ro35">
          <table:table-cell table:style-name="ce137"/>
          <table:table-cell office:value-type="string" table:style-name="ce174">
            <text:p>第<text:span text:style-name="T3">17</text:span>次會議</text:p>
            <text:p>紀錄</text:p>
          </table:table-cell>
          <table:table-cell office:value-type="string" table:style-name="ce159">
            <text:p>修正第四季</text:p>
            <text:p>人口數</text:p>
          </table:table-cell>
          <table:table-cell office:value-type="string" table:style-name="ce137">
            <text:p>增減</text:p>
          </table:table-cell>
          <table:table-cell table:style-name="ce5"/>
          <table:table-cell office:value-type="string" table:style-name="ce174">
            <text:p>第<text:span text:style-name="T3">17</text:span>次會議</text:p>
            <text:p>紀錄</text:p>
          </table:table-cell>
          <table:table-cell office:value-type="string" table:style-name="ce159">
            <text:p>修正第四季</text:p>
            <text:p>人口數</text:p>
          </table:table-cell>
          <table:table-cell office:value-type="string" table:style-name="ce137">
            <text:p>增減</text:p>
          </table:table-cell>
          <table:table-cell table:number-columns-repeated="16376" table:style-name="ce131"/>
        </table:table-row>
        <table:table-row table:style-name="ro31">
          <table:table-cell office:value-type="string" table:style-name="ce5">
            <text:p>台北</text:p>
          </table:table-cell>
          <table:table-cell office:value-type="float" office:value="0.7093328820974053" table:style-name="ce132">
            <text:p>0.70933288<text:s/></text:p>
          </table:table-cell>
          <table:table-cell office:value-type="float" office:value="0.71417941720551104" table:formula="of:=['點值(八九十)'.E4]" table:style-name="ce132">
            <text:p>0.71417942<text:s/></text:p>
          </table:table-cell>
          <table:table-cell office:value-type="float" office:value="4.8465351081057317E-3" table:formula="of:=[.C5]-[.B5]" table:style-name="ce132">
            <text:p>0.00484654<text:s/></text:p>
          </table:table-cell>
          <table:table-cell table:style-name="ce132"/>
          <table:table-cell office:value-type="float" office:value="0.9201713036524537" table:style-name="ce132">
            <text:p>0.92017130<text:s/></text:p>
          </table:table-cell>
          <table:table-cell office:value-type="float" office:value="0.92150235403845693" table:formula="of:=['點值(八九十)'.F4]" table:style-name="ce139">
            <text:p>0.92150235<text:s/></text:p>
          </table:table-cell>
          <table:table-cell office:value-type="float" office:value="1.3310503860032297E-3" table:formula="of:=[.G5]-[.F5]" table:style-name="ce139">
            <text:p>0.00133105<text:s/></text:p>
          </table:table-cell>
          <table:table-cell table:number-columns-repeated="16376" table:style-name="ce143"/>
        </table:table-row>
        <table:table-row table:style-name="ro31">
          <table:table-cell office:value-type="string" table:style-name="ce5">
            <text:p>北區</text:p>
          </table:table-cell>
          <table:table-cell office:value-type="float" office:value="0.6183241953483134" table:style-name="ce132">
            <text:p>0.61832420<text:s/></text:p>
          </table:table-cell>
          <table:table-cell office:value-type="float" office:value="0.62280598143827059" table:formula="of:=['點值(八九十)'.E5]" table:style-name="ce132">
            <text:p>0.62280598<text:s/></text:p>
          </table:table-cell>
          <table:table-cell office:value-type="float" office:value="4.481786089957196E-3" table:formula="of:=[.C6]-[.B6]" table:style-name="ce132">
            <text:p>0.00448179<text:s/></text:p>
          </table:table-cell>
          <table:table-cell table:style-name="ce132"/>
          <table:table-cell office:value-type="float" office:value="0.88863167395874265" table:style-name="ce132">
            <text:p>0.88863167<text:s/></text:p>
          </table:table-cell>
          <table:table-cell office:value-type="float" office:value="0.88993940425872597" table:formula="of:=['點值(八九十)'.F5]" table:style-name="ce139">
            <text:p>0.88993940<text:s/></text:p>
          </table:table-cell>
          <table:table-cell office:value-type="float" office:value="1.3077302999833229E-3" table:formula="of:=[.G6]-[.F6]" table:style-name="ce139">
            <text:p>0.00130773<text:s/></text:p>
          </table:table-cell>
          <table:table-cell table:number-columns-repeated="16376" table:style-name="ce143"/>
        </table:table-row>
        <table:table-row table:style-name="ro31">
          <table:table-cell office:value-type="string" table:style-name="ce5">
            <text:p>中區</text:p>
          </table:table-cell>
          <table:table-cell office:value-type="float" office:value="0.64871352765096746" table:style-name="ce132">
            <text:p>0.64871353<text:s/></text:p>
          </table:table-cell>
          <table:table-cell office:value-type="float" office:value="0.65352843558075413" table:formula="of:=['點值(八九十)'.E6]" table:style-name="ce132">
            <text:p>0.65352844<text:s/></text:p>
          </table:table-cell>
          <table:table-cell office:value-type="float" office:value="4.8149079297866715E-3" table:formula="of:=[.C7]-[.B7]" table:style-name="ce132">
            <text:p>0.00481491<text:s/></text:p>
          </table:table-cell>
          <table:table-cell table:style-name="ce132"/>
          <table:table-cell office:value-type="float" office:value="0.90448146296637166" table:style-name="ce132">
            <text:p>0.90448146<text:s/></text:p>
          </table:table-cell>
          <table:table-cell office:value-type="float" office:value="0.90579068776608973" table:formula="of:=['點值(八九十)'.F6]" table:style-name="ce139">
            <text:p>0.90579069<text:s/></text:p>
          </table:table-cell>
          <table:table-cell office:value-type="float" office:value="1.3092247997180673E-3" table:formula="of:=[.G7]-[.F7]" table:style-name="ce139">
            <text:p>0.00130922<text:s/></text:p>
          </table:table-cell>
          <table:table-cell table:number-columns-repeated="16376" table:style-name="ce143"/>
        </table:table-row>
        <table:table-row table:style-name="ro31">
          <table:table-cell office:value-type="string" table:style-name="ce5">
            <text:p>南區</text:p>
          </table:table-cell>
          <table:table-cell office:value-type="float" office:value="0.63513058042507431" table:style-name="ce132">
            <text:p>0.63513058<text:s/></text:p>
          </table:table-cell>
          <table:table-cell office:value-type="float" office:value="0.63966132763334105" table:formula="of:=['點值(八九十)'.E7]" table:style-name="ce132">
            <text:p>0.63966133<text:s/></text:p>
          </table:table-cell>
          <table:table-cell office:value-type="float" office:value="4.5307472082667388E-3" table:formula="of:=[.C8]-[.B8]" table:style-name="ce132">
            <text:p>0.00453075<text:s/></text:p>
          </table:table-cell>
          <table:table-cell table:style-name="ce132"/>
          <table:table-cell office:value-type="float" office:value="0.89498453113940224" table:style-name="ce132">
            <text:p>0.89498453<text:s/></text:p>
          </table:table-cell>
          <table:table-cell office:value-type="float" office:value="0.89628855531034901" table:formula="of:=['點值(八九十)'.F7]" table:style-name="ce139">
            <text:p>0.89628856<text:s/></text:p>
          </table:table-cell>
          <table:table-cell office:value-type="float" office:value="1.3040241709467715E-3" table:formula="of:=[.G8]-[.F8]" table:style-name="ce139">
            <text:p>0.00130402<text:s/></text:p>
          </table:table-cell>
          <table:table-cell table:number-columns-repeated="16376" table:style-name="ce143"/>
        </table:table-row>
        <table:table-row table:style-name="ro31">
          <table:table-cell office:value-type="string" table:style-name="ce5">
            <text:p>高屏</text:p>
          </table:table-cell>
          <table:table-cell office:value-type="float" office:value="0.75499329889632871" table:style-name="ce132">
            <text:p>0.75499330<text:s/></text:p>
          </table:table-cell>
          <table:table-cell office:value-type="float" office:value="0.75917590704767635" table:formula="of:=['點值(八九十)'.E8]" table:style-name="ce132">
            <text:p>0.75917591<text:s/></text:p>
          </table:table-cell>
          <table:table-cell office:value-type="float" office:value="4.1826081513476332E-3" table:formula="of:=[.C9]-[.B9]" table:style-name="ce132">
            <text:p>0.00418261<text:s/></text:p>
          </table:table-cell>
          <table:table-cell table:style-name="ce132"/>
          <table:table-cell office:value-type="float" office:value="0.92194944636287923" table:style-name="ce132">
            <text:p>0.92194945<text:s/></text:p>
          </table:table-cell>
          <table:table-cell office:value-type="float" office:value="0.92328187882447821" table:formula="of:=['點值(八九十)'.F8]" table:style-name="ce139">
            <text:p>0.92328188<text:s/></text:p>
          </table:table-cell>
          <table:table-cell office:value-type="float" office:value="1.3324324615989758E-3" table:formula="of:=[.G9]-[.F9]" table:style-name="ce139">
            <text:p>0.00133243<text:s/></text:p>
          </table:table-cell>
          <table:table-cell table:number-columns-repeated="16376" table:style-name="ce143"/>
        </table:table-row>
        <table:table-row table:style-name="ro31">
          <table:table-cell office:value-type="string" table:style-name="ce5">
            <text:p>東區</text:p>
          </table:table-cell>
          <table:table-cell office:value-type="float" office:value="0.52409864754021784" table:style-name="ce132">
            <text:p>0.52409865<text:s/></text:p>
          </table:table-cell>
          <table:table-cell office:value-type="float" office:value="0.52895259039784559" table:formula="of:=['點值(八九十)'.E9]" table:style-name="ce132">
            <text:p>0.52895259<text:s/></text:p>
          </table:table-cell>
          <table:table-cell office:value-type="float" office:value="4.8539428576277466E-3" table:formula="of:=[.C10]-[.B10]" table:style-name="ce132">
            <text:p>0.00485394<text:s/></text:p>
          </table:table-cell>
          <table:table-cell table:style-name="ce132"/>
          <table:table-cell office:value-type="float" office:value="0.87370606692482167" table:style-name="ce132">
            <text:p>0.87370607<text:s/></text:p>
          </table:table-cell>
          <table:table-cell office:value-type="float" office:value="0.87499419844880966" table:formula="of:=['點值(八九十)'.F9]" table:style-name="ce139">
            <text:p>0.87499420<text:s/></text:p>
          </table:table-cell>
          <table:table-cell office:value-type="float" office:value="1.2881315239879898E-3" table:formula="of:=[.G10]-[.F10]" table:style-name="ce139">
            <text:p>0.00128813<text:s/></text:p>
          </table:table-cell>
          <table:table-cell table:number-columns-repeated="16376" table:style-name="ce143"/>
        </table:table-row>
        <table:table-row table:style-name="ro31">
          <table:table-cell office:value-type="string" table:style-name="ce133">
            <text:p>全局</text:p>
          </table:table-cell>
          <table:table-cell office:value-type="float" office:value="0.67798986390341975" table:style-name="ce134">
            <text:p>0.67798986<text:s/></text:p>
          </table:table-cell>
          <table:table-cell office:value-type="float" office:value="0.68261348559075041" table:formula="of:=['點值(八九十)'.E10]" table:style-name="ce134">
            <text:p>0.68261349<text:s/></text:p>
          </table:table-cell>
          <table:table-cell office:value-type="float" office:value="4.623621687330659E-3" table:formula="of:=[.C11]-[.B11]" table:style-name="ce134">
            <text:p>0.00462362<text:s/></text:p>
          </table:table-cell>
          <table:table-cell table:style-name="ce134"/>
          <table:table-cell office:value-type="float" office:value="0.90814826134263371" table:style-name="ce134">
            <text:p>0.90814826<text:s/></text:p>
          </table:table-cell>
          <table:table-cell office:value-type="float" office:value="0.90946712569896515" table:formula="of:=['點值(八九十)'.F10]" table:style-name="ce140">
            <text:p>0.90946713<text:s/></text:p>
          </table:table-cell>
          <table:table-cell office:value-type="float" office:value="1.3188643563314395E-3" table:formula="of:=[.G11]-[.F11]" table:style-name="ce140">
            <text:p>0.00131886<text:s/></text:p>
          </table:table-cell>
          <table:table-cell table:number-columns-repeated="16376" table:style-name="ce143"/>
        </table:table-row>
        <table:table-row table:style-name="ro30">
          <table:table-cell table:style-name="ce17"/>
          <table:table-cell table:style-name="ce175"/>
          <table:table-cell table:number-columns-repeated="3" table:style-name="ce31"/>
          <table:table-cell table:style-name="ce175"/>
          <table:table-cell table:style-name="ce32"/>
          <table:table-cell table:number-columns-repeated="16377" table:style-name="ce143"/>
        </table:table-row>
        <table:table-row table:style-name="ro36">
          <table:table-cell office:value-type="string" table:style-name="ce4">
            <text:p>二、住診點值</text:p>
          </table:table-cell>
          <table:table-cell table:style-name="ce175"/>
          <table:table-cell table:number-columns-repeated="3" table:style-name="ce31"/>
          <table:table-cell table:style-name="ce175"/>
          <table:table-cell table:style-name="ce32"/>
          <table:table-cell table:number-columns-repeated="16377" table:style-name="ce143"/>
        </table:table-row>
        <table:table-row table:style-name="ro15">
          <table:table-cell office:value-type="string" table:style-name="ce135">
            <text:p>就醫分局別</text:p>
          </table:table-cell>
          <table:table-cell office:value-type="string" table:style-name="ce141">
            <text:p>浮動每點支付金額</text:p>
          </table:table-cell>
          <table:table-cell table:style-name="ce142"/>
          <table:table-cell table:style-name="ce141"/>
          <table:table-cell table:style-name="ce136"/>
          <table:table-cell office:value-type="string" table:style-name="ce141">
            <text:p>平均每點支付金額</text:p>
          </table:table-cell>
          <table:table-cell table:number-columns-repeated="2" table:style-name="ce142"/>
          <table:table-cell table:number-columns-repeated="16376" table:style-name="ce131"/>
        </table:table-row>
        <table:table-row table:style-name="ro35">
          <table:table-cell table:style-name="ce137"/>
          <table:table-cell office:value-type="string" table:style-name="ce174">
            <text:p>第<text:span text:style-name="T3">17</text:span>次會議</text:p>
            <text:p>紀錄</text:p>
          </table:table-cell>
          <table:table-cell office:value-type="string" table:style-name="ce159">
            <text:p>修正第四季</text:p>
            <text:p>人口數</text:p>
          </table:table-cell>
          <table:table-cell office:value-type="string" table:style-name="ce137">
            <text:p>增減</text:p>
          </table:table-cell>
          <table:table-cell table:style-name="ce5"/>
          <table:table-cell office:value-type="string" table:style-name="ce174">
            <text:p>第<text:span text:style-name="T3">17</text:span>次會議</text:p>
            <text:p>紀錄</text:p>
          </table:table-cell>
          <table:table-cell office:value-type="string" table:style-name="ce159">
            <text:p>修正第四季</text:p>
            <text:p>人口數</text:p>
          </table:table-cell>
          <table:table-cell office:value-type="string" table:style-name="ce137">
            <text:p>增減</text:p>
          </table:table-cell>
          <table:table-cell table:number-columns-repeated="16376" table:style-name="ce131"/>
        </table:table-row>
        <table:table-row table:style-name="ro33">
          <table:table-cell office:value-type="string" table:style-name="ce5">
            <text:p>台北</text:p>
          </table:table-cell>
          <table:table-cell office:value-type="float" office:value="1.0623709279927505" table:style-name="ce132">
            <text:p>1.06237093<text:s/></text:p>
          </table:table-cell>
          <table:table-cell office:value-type="float" office:value="1.0665192764942431" table:formula="of:=['點值(八九十)'.E27]" table:style-name="ce132">
            <text:p>1.06651928<text:s/></text:p>
          </table:table-cell>
          <table:table-cell office:value-type="float" office:value="4.1483485014925936E-3" table:formula="of:=[.C16]-[.B16]" table:style-name="ce132">
            <text:p>0.00414835<text:s/></text:p>
          </table:table-cell>
          <table:table-cell table:style-name="ce132"/>
          <table:table-cell office:value-type="float" office:value="1.0222184992878212" table:style-name="ce132">
            <text:p>1.02221850<text:s/></text:p>
          </table:table-cell>
          <table:table-cell office:value-type="float" office:value="1.0236962723656367" table:formula="of:=['點值(八九十)'.F27]" table:style-name="ce139">
            <text:p>1.02369627<text:s/></text:p>
          </table:table-cell>
          <table:table-cell office:value-type="float" office:value="1.4777730778154918E-3" table:formula="of:=[.G16]-[.F16]" table:style-name="ce132">
            <text:p>0.00147777<text:s/></text:p>
          </table:table-cell>
          <table:table-cell table:number-columns-repeated="16376" table:style-name="ce143"/>
        </table:table-row>
        <table:table-row table:style-name="ro33">
          <table:table-cell office:value-type="string" table:style-name="ce5">
            <text:p>北區</text:p>
          </table:table-cell>
          <table:table-cell office:value-type="float" office:value="0.95564655336469595" table:style-name="ce132">
            <text:p>0.95564655<text:s/></text:p>
          </table:table-cell>
          <table:table-cell office:value-type="float" office:value="0.95959992609107259" table:formula="of:=['點值(八九十)'.E28]" table:style-name="ce132">
            <text:p>0.95959993<text:s/></text:p>
          </table:table-cell>
          <table:table-cell office:value-type="float" office:value="3.9533727263766361E-3" table:formula="of:=[.C17]-[.B17]" table:style-name="ce132">
            <text:p>0.00395337<text:s/></text:p>
          </table:table-cell>
          <table:table-cell table:style-name="ce132"/>
          <table:table-cell office:value-type="float" office:value="0.98394099475616648" table:style-name="ce132">
            <text:p>0.98394099<text:s/></text:p>
          </table:table-cell>
          <table:table-cell office:value-type="float" office:value="0.98537238821394524" table:formula="of:=['點值(八九十)'.F28]" table:style-name="ce139">
            <text:p>0.98537239<text:s/></text:p>
          </table:table-cell>
          <table:table-cell office:value-type="float" office:value="1.4313934577787624E-3" table:formula="of:=[.G17]-[.F17]" table:style-name="ce132">
            <text:p>0.00143139<text:s/></text:p>
          </table:table-cell>
          <table:table-cell table:number-columns-repeated="16376" table:style-name="ce143"/>
        </table:table-row>
        <table:table-row table:style-name="ro33">
          <table:table-cell office:value-type="string" table:style-name="ce5">
            <text:p>中區</text:p>
          </table:table-cell>
          <table:table-cell office:value-type="float" office:value="0.92085815337984611" table:style-name="ce132">
            <text:p>0.92085815<text:s/></text:p>
          </table:table-cell>
          <table:table-cell office:value-type="float" office:value="0.92501868271577747" table:formula="of:=['點值(八九十)'.E29]" table:style-name="ce132">
            <text:p>0.92501868<text:s/></text:p>
          </table:table-cell>
          <table:table-cell office:value-type="float" office:value="4.1605293359313622E-3" table:formula="of:=[.C18]-[.B18]" table:style-name="ce132">
            <text:p>0.00416053<text:s/></text:p>
          </table:table-cell>
          <table:table-cell table:style-name="ce132"/>
          <table:table-cell office:value-type="float" office:value="0.97322799053278786" table:style-name="ce132">
            <text:p>0.97322799<text:s/></text:p>
          </table:table-cell>
          <table:table-cell office:value-type="float" office:value="0.97463540943349625" table:formula="of:=['點值(八九十)'.F29]" table:style-name="ce139">
            <text:p>0.97463541<text:s/></text:p>
          </table:table-cell>
          <table:table-cell office:value-type="float" office:value="1.4074189007083904E-3" table:formula="of:=[.G18]-[.F18]" table:style-name="ce132">
            <text:p>0.00140742<text:s/></text:p>
          </table:table-cell>
          <table:table-cell table:number-columns-repeated="16376" table:style-name="ce143"/>
        </table:table-row>
        <table:table-row table:style-name="ro33">
          <table:table-cell office:value-type="string" table:style-name="ce5">
            <text:p>南區</text:p>
          </table:table-cell>
          <table:table-cell office:value-type="float" office:value="0.9328093897614721" table:style-name="ce132">
            <text:p>0.93280939<text:s/></text:p>
          </table:table-cell>
          <table:table-cell office:value-type="float" office:value="0.93687348260748404" table:formula="of:=['點值(八九十)'.E30]" table:style-name="ce132">
            <text:p>0.93687348<text:s/></text:p>
          </table:table-cell>
          <table:table-cell office:value-type="float" office:value="4.0640928460119463E-3" table:formula="of:=[.C19]-[.B19]" table:style-name="ce132">
            <text:p>0.00406409<text:s/></text:p>
          </table:table-cell>
          <table:table-cell table:style-name="ce132"/>
          <table:table-cell office:value-type="float" office:value="0.97618069124535978" table:style-name="ce132">
            <text:p>0.97618069<text:s/></text:p>
          </table:table-cell>
          <table:table-cell office:value-type="float" office:value="0.97762142652017014" table:formula="of:=['點值(八九十)'.F30]" table:style-name="ce139">
            <text:p>0.97762143<text:s/></text:p>
          </table:table-cell>
          <table:table-cell office:value-type="float" office:value="1.4407352748103675E-3" table:formula="of:=[.G19]-[.F19]" table:style-name="ce132">
            <text:p>0.00144074<text:s/></text:p>
          </table:table-cell>
          <table:table-cell table:number-columns-repeated="16376" table:style-name="ce143"/>
        </table:table-row>
        <table:table-row table:style-name="ro33">
          <table:table-cell office:value-type="string" table:style-name="ce5">
            <text:p>高屏</text:p>
          </table:table-cell>
          <table:table-cell office:value-type="float" office:value="1.0338603491950857" table:style-name="ce132">
            <text:p>1.03386035<text:s/></text:p>
          </table:table-cell>
          <table:table-cell office:value-type="float" office:value="1.0383346228358881" table:formula="of:=['點值(八九十)'.E31]" table:style-name="ce132">
            <text:p>1.03833462<text:s/></text:p>
          </table:table-cell>
          <table:table-cell office:value-type="float" office:value="4.4742736408023287E-3" table:formula="of:=[.C20]-[.B20]" table:style-name="ce132">
            <text:p>0.00447427<text:s/></text:p>
          </table:table-cell>
          <table:table-cell table:style-name="ce132"/>
          <table:table-cell office:value-type="float" office:value="1.0111131033499712" table:style-name="ce132">
            <text:p>1.01111310<text:s/></text:p>
          </table:table-cell>
          <table:table-cell office:value-type="float" office:value="1.0125815780281209" table:formula="of:=['點值(八九十)'.F31]" table:style-name="ce139">
            <text:p>1.01258158<text:s/></text:p>
          </table:table-cell>
          <table:table-cell office:value-type="float" office:value="1.4684746781497005E-3" table:formula="of:=[.G20]-[.F20]" table:style-name="ce132">
            <text:p>0.00146847<text:s/></text:p>
          </table:table-cell>
          <table:table-cell table:number-columns-repeated="16376" table:style-name="ce143"/>
        </table:table-row>
        <table:table-row table:style-name="ro33">
          <table:table-cell office:value-type="string" table:style-name="ce5">
            <text:p>東區</text:p>
          </table:table-cell>
          <table:table-cell office:value-type="float" office:value="0.98230999261274177" table:style-name="ce132">
            <text:p>0.98230999<text:s/></text:p>
          </table:table-cell>
          <table:table-cell office:value-type="float" office:value="0.98603757050742247" table:formula="of:=['點值(八九十)'.E32]" table:style-name="ce132">
            <text:p>0.98603757<text:s/></text:p>
          </table:table-cell>
          <table:table-cell office:value-type="float" office:value="3.7275778946807003E-3" table:formula="of:=[.C21]-[.B21]" table:style-name="ce132">
            <text:p>0.00372758<text:s/></text:p>
          </table:table-cell>
          <table:table-cell table:style-name="ce132"/>
          <table:table-cell office:value-type="float" office:value="0.99316348344090988" table:style-name="ce132">
            <text:p>0.99316348<text:s/></text:p>
          </table:table-cell>
          <table:table-cell office:value-type="float" office:value="0.99460405084398729" table:formula="of:=['點值(八九十)'.F32]" table:style-name="ce139">
            <text:p>0.99460405<text:s/></text:p>
          </table:table-cell>
          <table:table-cell office:value-type="float" office:value="1.4405674030774085E-3" table:formula="of:=[.G21]-[.F21]" table:style-name="ce132">
            <text:p>0.00144057<text:s/></text:p>
          </table:table-cell>
          <table:table-cell table:number-columns-repeated="16376" table:style-name="ce143"/>
        </table:table-row>
        <table:table-row table:style-name="ro33">
          <table:table-cell office:value-type="string" table:style-name="ce133">
            <text:p>全局</text:p>
          </table:table-cell>
          <table:table-cell office:value-type="float" office:value="0.9944936920165891" table:style-name="ce134">
            <text:p>0.99449369<text:s/></text:p>
          </table:table-cell>
          <table:table-cell office:value-type="float" office:value="0.99863993032919685" table:formula="of:=['點值(八九十)'.E33]" table:style-name="ce134">
            <text:p>0.99863993<text:s/></text:p>
          </table:table-cell>
          <table:table-cell office:value-type="float" office:value="4.1462383126077418E-3" table:formula="of:=[.C22]-[.B22]" table:style-name="ce134">
            <text:p>0.00414624<text:s/></text:p>
          </table:table-cell>
          <table:table-cell table:style-name="ce134"/>
          <table:table-cell office:value-type="float" office:value="0.99807507934574746" table:style-name="ce134">
            <text:p>0.99807508<text:s/></text:p>
          </table:table-cell>
          <table:table-cell office:value-type="float" office:value="0.99952454054360218" table:formula="of:=['點值(八九十)'.F33]" table:style-name="ce140">
            <text:p>0.99952454<text:s/></text:p>
          </table:table-cell>
          <table:table-cell office:value-type="float" office:value="1.4494611978547178E-3" table:formula="of:=[.G22]-[.F22]" table:style-name="ce134">
            <text:p>0.00144946<text:s/></text:p>
          </table:table-cell>
          <table:table-cell table:number-columns-repeated="16376" table:style-name="ce143"/>
        </table:table-row>
        <table:table-row table:style-name="ro30">
          <table:table-cell table:style-name="ce143"/>
          <table:table-cell table:style-name="ce175"/>
          <table:table-cell table:number-columns-repeated="3" table:style-name="ce31"/>
          <table:table-cell table:style-name="ce175"/>
          <table:table-cell table:style-name="ce32"/>
          <table:table-cell table:number-columns-repeated="16377" table:style-name="ce143"/>
        </table:table-row>
        <table:table-row table:style-name="ro23">
          <table:table-cell office:value-type="string" table:style-name="ce4">
            <text:p>三、門住診點值</text:p>
          </table:table-cell>
          <table:table-cell table:style-name="ce175"/>
          <table:table-cell table:number-columns-repeated="3" table:style-name="ce143"/>
          <table:table-cell table:style-name="ce175"/>
          <table:table-cell table:number-columns-repeated="16378" table:style-name="ce143"/>
        </table:table-row>
        <table:table-row table:style-name="ro15">
          <table:table-cell office:value-type="string" table:style-name="ce135">
            <text:p>就醫分局別</text:p>
          </table:table-cell>
          <table:table-cell office:value-type="string" table:style-name="ce141">
            <text:p>浮動每點支付金額</text:p>
          </table:table-cell>
          <table:table-cell table:style-name="ce142"/>
          <table:table-cell table:style-name="ce141"/>
          <table:table-cell table:style-name="ce136"/>
          <table:table-cell office:value-type="string" table:style-name="ce141">
            <text:p>平均每點支付金額</text:p>
          </table:table-cell>
          <table:table-cell table:number-columns-repeated="2" table:style-name="ce142"/>
          <table:table-cell table:number-columns-repeated="16376" table:style-name="ce131"/>
        </table:table-row>
        <table:table-row table:style-name="ro35">
          <table:table-cell table:style-name="ce137"/>
          <table:table-cell office:value-type="string" table:style-name="ce174">
            <text:p>第<text:span text:style-name="T3">17</text:span>次會議</text:p>
            <text:p>紀錄</text:p>
          </table:table-cell>
          <table:table-cell office:value-type="string" table:style-name="ce159">
            <text:p>修正第四季</text:p>
            <text:p>人口數</text:p>
          </table:table-cell>
          <table:table-cell office:value-type="string" table:style-name="ce137">
            <text:p>增減</text:p>
          </table:table-cell>
          <table:table-cell table:style-name="ce5"/>
          <table:table-cell office:value-type="string" table:style-name="ce174">
            <text:p>第<text:span text:style-name="T3">17</text:span>次會議</text:p>
            <text:p>紀錄</text:p>
          </table:table-cell>
          <table:table-cell office:value-type="string" table:style-name="ce159">
            <text:p>修正第四季</text:p>
            <text:p>人口數</text:p>
          </table:table-cell>
          <table:table-cell office:value-type="string" table:style-name="ce137">
            <text:p>增減</text:p>
          </table:table-cell>
          <table:table-cell table:number-columns-repeated="16376" table:style-name="ce131"/>
        </table:table-row>
        <table:table-row table:style-name="ro31">
          <table:table-cell office:value-type="string" table:style-name="ce5">
            <text:p>台北</text:p>
          </table:table-cell>
          <table:table-cell office:value-type="float" office:value="0.91022235565454512" table:style-name="ce132">
            <text:p>0.91022236<text:s/></text:p>
          </table:table-cell>
          <table:table-cell office:value-type="float" office:value="0.91467160117452306" table:formula="of:=['點值(八九十)'.E55]" table:style-name="ce31">
            <text:p>0.91467160</text:p>
          </table:table-cell>
          <table:table-cell office:value-type="float" office:value="4.4492455199779402E-3" table:formula="of:=[.C27]-[.B27]" table:style-name="ce132">
            <text:p>0.00444925<text:s/></text:p>
          </table:table-cell>
          <table:table-cell table:style-name="ce132"/>
          <table:table-cell office:value-type="float" office:value="0.97164838121059904" table:style-name="ce132">
            <text:p>0.97164838<text:s/></text:p>
          </table:table-cell>
          <table:table-cell office:value-type="float" office:value="0.97305344495227486" table:formula="of:=['點值(八九十)'.F55]" table:style-name="ce31">
            <text:p>0.97305344</text:p>
          </table:table-cell>
          <table:table-cell office:value-type="float" office:value="1.405063741675816E-3" table:formula="of:=[.G27]-[.F27]" table:style-name="ce132">
            <text:p>0.00140506<text:s/></text:p>
          </table:table-cell>
          <table:table-cell table:number-columns-repeated="16376" table:style-name="ce143"/>
        </table:table-row>
        <table:table-row table:style-name="ro31">
          <table:table-cell office:value-type="string" table:style-name="ce5">
            <text:p>北區</text:p>
          </table:table-cell>
          <table:table-cell office:value-type="float" office:value="0.80482768890228351" table:style-name="ce132">
            <text:p>0.80482769<text:s/></text:p>
          </table:table-cell>
          <table:table-cell office:value-type="float" office:value="0.80901731843633395" table:formula="of:=['點值(八九十)'.E56]" table:style-name="ce31">
            <text:p>0.80901732</text:p>
          </table:table-cell>
          <table:table-cell office:value-type="float" office:value="4.189629534050443E-3" table:formula="of:=[.C28]-[.B28]" table:style-name="ce132">
            <text:p>0.00418963<text:s/></text:p>
          </table:table-cell>
          <table:table-cell table:style-name="ce132"/>
          <table:table-cell office:value-type="float" office:value="0.93620442733142883" table:style-name="ce132">
            <text:p>0.93620443<text:s/></text:p>
          </table:table-cell>
          <table:table-cell office:value-type="float" office:value="0.9375738829365331" table:formula="of:=['點值(八九十)'.F56]" table:style-name="ce31">
            <text:p>0.93757388</text:p>
          </table:table-cell>
          <table:table-cell office:value-type="float" office:value="1.3694556051042639E-3" table:formula="of:=[.G28]-[.F28]" table:style-name="ce132">
            <text:p>0.00136946<text:s/></text:p>
          </table:table-cell>
          <table:table-cell table:number-columns-repeated="16376" table:style-name="ce143"/>
        </table:table-row>
        <table:table-row table:style-name="ro31">
          <table:table-cell office:value-type="string" table:style-name="ce5">
            <text:p>中區</text:p>
          </table:table-cell>
          <table:table-cell office:value-type="float" office:value="0.80492226873827877" table:style-name="ce132">
            <text:p>0.80492227<text:s/></text:p>
          </table:table-cell>
          <table:table-cell office:value-type="float" office:value="0.8093615688232777" table:formula="of:=['點值(八九十)'.E57]" table:style-name="ce31">
            <text:p>0.80936157</text:p>
          </table:table-cell>
          <table:table-cell office:value-type="float" office:value="4.4393000849989317E-3" table:formula="of:=[.C29]-[.B29]" table:style-name="ce132">
            <text:p>0.00443930<text:s/></text:p>
          </table:table-cell>
          <table:table-cell table:style-name="ce132"/>
          <table:table-cell office:value-type="float" office:value="0.94022478926732744" table:style-name="ce132">
            <text:p>0.94022479<text:s/></text:p>
          </table:table-cell>
          <table:table-cell office:value-type="float" office:value="0.94158506804630493" table:formula="of:=['點值(八九十)'.F57]" table:style-name="ce31">
            <text:p>0.94158507</text:p>
          </table:table-cell>
          <table:table-cell office:value-type="float" office:value="1.3602787789774862E-3" table:formula="of:=[.G29]-[.F29]" table:style-name="ce132">
            <text:p>0.00136028<text:s/></text:p>
          </table:table-cell>
          <table:table-cell table:number-columns-repeated="16376" table:style-name="ce143"/>
        </table:table-row>
        <table:table-row table:style-name="ro31">
          <table:table-cell office:value-type="string" table:style-name="ce5">
            <text:p>南區</text:p>
          </table:table-cell>
          <table:table-cell office:value-type="float" office:value="0.80413739936512574" table:style-name="ce132">
            <text:p>0.80413740<text:s/></text:p>
          </table:table-cell>
          <table:table-cell office:value-type="float" office:value="0.80840320406880184" table:formula="of:=['點值(八九十)'.E58]" table:style-name="ce31">
            <text:p>0.80840320</text:p>
          </table:table-cell>
          <table:table-cell office:value-type="float" office:value="4.2658047036761015E-3" table:formula="of:=[.C30]-[.B30]" table:style-name="ce132">
            <text:p>0.00426580<text:s/></text:p>
          </table:table-cell>
          <table:table-cell table:style-name="ce132"/>
          <table:table-cell office:value-type="float" office:value="0.93688693772190801" table:style-name="ce132">
            <text:p>0.93688694<text:s/></text:p>
          </table:table-cell>
          <table:table-cell office:value-type="float" office:value="0.93826151355750198" table:formula="of:=['點值(八九十)'.F58]" table:style-name="ce31">
            <text:p>0.93826151</text:p>
          </table:table-cell>
          <table:table-cell office:value-type="float" office:value="1.3745758355939719E-3" table:formula="of:=[.G30]-[.F30]" table:style-name="ce132">
            <text:p>0.00137458<text:s/></text:p>
          </table:table-cell>
          <table:table-cell table:number-columns-repeated="16376" table:style-name="ce143"/>
        </table:table-row>
        <table:table-row table:style-name="ro31">
          <table:table-cell office:value-type="string" table:style-name="ce5">
            <text:p>高屏</text:p>
          </table:table-cell>
          <table:table-cell office:value-type="float" office:value="0.90500302220821838" table:style-name="ce132">
            <text:p>0.90500302<text:s/></text:p>
          </table:table-cell>
          <table:table-cell office:value-type="float" office:value="0.9093425246908462" table:formula="of:=['點值(八九十)'.E59]" table:style-name="ce31">
            <text:p>0.90934252</text:p>
          </table:table-cell>
          <table:table-cell office:value-type="float" office:value="4.3395024826278217E-3" table:formula="of:=[.C31]-[.B31]" table:style-name="ce132">
            <text:p>0.00433950<text:s/></text:p>
          </table:table-cell>
          <table:table-cell table:style-name="ce132"/>
          <table:table-cell office:value-type="float" office:value="0.96925151322310554" table:style-name="ce132">
            <text:p>0.96925151<text:s/></text:p>
          </table:table-cell>
          <table:table-cell office:value-type="float" office:value="0.97065611722006473" table:formula="of:=['點值(八九十)'.F59]" table:style-name="ce31">
            <text:p>0.97065612</text:p>
          </table:table-cell>
          <table:table-cell office:value-type="float" office:value="1.4046039969591861E-3" table:formula="of:=[.G31]-[.F31]" table:style-name="ce132">
            <text:p>0.00140460<text:s/></text:p>
          </table:table-cell>
          <table:table-cell table:number-columns-repeated="16376" table:style-name="ce143"/>
        </table:table-row>
        <table:table-row table:style-name="ro31">
          <table:table-cell office:value-type="string" table:style-name="ce5">
            <text:p>東區</text:p>
          </table:table-cell>
          <table:table-cell office:value-type="float" office:value="0.84009896194495459" table:style-name="ce132">
            <text:p>0.84009896<text:s/></text:p>
          </table:table-cell>
          <table:table-cell office:value-type="float" office:value="0.84417611984024277" table:formula="of:=['點值(八九十)'.E60]" table:style-name="ce31">
            <text:p>0.84417612</text:p>
          </table:table-cell>
          <table:table-cell office:value-type="float" office:value="4.0771578952881748E-3" table:formula="of:=[.C32]-[.B32]" table:style-name="ce132">
            <text:p>0.00407716<text:s/></text:p>
          </table:table-cell>
          <table:table-cell table:style-name="ce132"/>
          <table:table-cell office:value-type="float" office:value="0.94586960744596327" table:style-name="ce132">
            <text:p>0.94586961<text:s/></text:p>
          </table:table-cell>
          <table:table-cell office:value-type="float" office:value="0.94724982461066209" table:formula="of:=['點值(八九十)'.F60]" table:style-name="ce31">
            <text:p>0.94724982</text:p>
          </table:table-cell>
          <table:table-cell office:value-type="float" office:value="1.380217164698827E-3" table:formula="of:=[.G32]-[.F32]" table:style-name="ce132">
            <text:p>0.00138022<text:s/></text:p>
          </table:table-cell>
          <table:table-cell table:number-columns-repeated="16376" table:style-name="ce143"/>
        </table:table-row>
        <table:table-row table:style-name="ro31">
          <table:table-cell office:value-type="string" table:style-name="ce133">
            <text:p>全局</text:p>
          </table:table-cell>
          <table:table-cell office:value-type="float" office:value="0.85712126048543036" table:style-name="ce176">
            <text:p>0.85712126</text:p>
          </table:table-cell>
          <table:table-cell office:value-type="float" office:value="0.86147469791897502" table:formula="of:=['點值(八九十)'.E61]" table:style-name="ce138">
            <text:p>0.86147470</text:p>
          </table:table-cell>
          <table:table-cell office:value-type="float" office:value="4.3534374335446602E-3" table:formula="of:=[.C33]-[.B33]" table:style-name="ce134">
            <text:p>0.00435344<text:s/></text:p>
          </table:table-cell>
          <table:table-cell table:style-name="ce134"/>
          <table:table-cell office:value-type="float" office:value="0.95450567792045826" table:style-name="ce134">
            <text:p>0.95450568<text:s/></text:p>
          </table:table-cell>
          <table:table-cell office:value-type="float" office:value="0.95589186515466629" table:formula="of:=['點值(八九十)'.F61]" table:style-name="ce138">
            <text:p>0.95589187</text:p>
          </table:table-cell>
          <table:table-cell office:value-type="float" office:value="1.386187234208025E-3" table:formula="of:=[.G33]-[.F33]" table:style-name="ce134">
            <text:p>0.00138619<text:s/></text:p>
          </table:table-cell>
          <table:table-cell table:number-columns-repeated="16376" table:style-name="ce143"/>
        </table:table-row>
        <table:table-row table:style-name="ro1">
          <table:table-cell table:style-name="ce122"/>
          <table:table-cell table:style-name="ce177"/>
          <table:table-cell table:number-columns-repeated="3" table:style-name="ce16"/>
          <table:table-cell table:style-name="ce177"/>
          <table:table-cell office:value-type="string" table:style-name="ce16">
            <text:p>製表日期：93.<text:span text:style-name="T1">8</text:span>.<text:span text:style-name="T1">18</text:span></text:p>
          </table:table-cell>
          <table:table-cell table:number-columns-repeated="16377" table:style-name="ce16"/>
        </table:table-row>
        <table:table-row table:style-name="ro1">
          <table:table-cell table:style-name="ce122"/>
          <table:table-cell table:style-name="ce177"/>
          <table:table-cell table:number-columns-repeated="3" table:style-name="ce16"/>
          <table:table-cell table:style-name="ce177"/>
          <table:table-cell table:number-columns-repeated="16378" table:style-name="ce16"/>
        </table:table-row>
        <table:table-row table:number-rows-repeated="2" table:style-name="ro1">
          <table:table-cell table:number-columns-repeated="16384"/>
        </table:table-row>
        <table:table-row table:style-name="ro1" table:visibility="collapse">
          <table:table-cell office:value-type="string" table:style-name="ce130">
            <text:p>備註：費用年月 92/1～92/12(含)的費用年月有在本季核付截止日期起迄 92/1/01～ 93/4/31內核付者；</text:p>
          </table:table-cell>
          <table:table-cell table:style-name="ce177"/>
          <table:table-cell table:number-columns-repeated="3" table:style-name="ce16"/>
          <table:table-cell table:style-name="ce177"/>
          <table:table-cell table:number-columns-repeated="16378" table:style-name="ce16"/>
        </table:table-row>
        <table:table-row table:style-name="ro1" table:visibility="collapse">
          <table:table-cell office:value-type="string" table:style-name="ce130">
            <text:p>或追溯91/07~91/12的費用年月有在本季核付截止日期起迄 92/4/06～ 93/4/31內核付者。</text:p>
          </table:table-cell>
          <table:table-cell table:style-name="ce177"/>
          <table:table-cell table:number-columns-repeated="3" table:style-name="ce16"/>
          <table:table-cell table:style-name="ce177"/>
          <table:table-cell table:number-columns-repeated="16378" table:style-name="ce16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12" number:min-integer-digits="1"/>
    </number:number-style>
    <number:number-style style:name="N50">
      <number:number number:decimal-places="12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">
      <number:number number:decimal-places="8" number:min-integer-digits="1" number:grouping="true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12" number:min-integer-digits="1"/>
      <number:text> </number:text>
    </number:number-style>
    <number:number-style style:name="N56">
      <number:number number:decimal-places="12" number:min-integer-digits="1" number:grouping="true"/>
      <number:text> </number:text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8" number:min-integer-digits="1"/>
      <number:text> </number:text>
    </number:number-style>
    <number:number-style style:name="N60P0">
      <number:number number:decimal-places="8" number:min-integer-digits="1"/>
      <number:text> </number:text>
    </number:number-style>
    <number:number-style style:name="N60">
      <style:text-properties fo:color="#FF0000"/>
      <number:text>(</number:text>
      <number:number number:decimal-places="8" number:min-integer-digits="1"/>
      <number:text>)</number:text>
      <style:map style:condition="value()&gt;=0" style:apply-style-name="N60P0"/>
    </number:number-style>
    <number:number-style style:name="N61">
      <number:number number:decimal-places="8" number:min-integer-digits="1" number:grouping="true"/>
      <number:text> </number:text>
    </number:number-style>
    <number:number-style style:name="N96">
      <number:number number:decimal-places="5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7291__38498__40670__20540__36895__31639__26126__32048__36039__26009__20998__23395__40__37291__23529_092.03.12_32113__35336__41_" style:display-name="一般_醫院點值速算明細資料分季(醫審092.03.12統計)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7in" fo:margin-bottom="0.44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67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92年醫院總額點值計算說明</dc:title>
    <dc:description/>
    <dc:subject/>
    <meta:keyword>全民健康保險、健保</meta:keyword>
    <meta:initial-creator>中央健康保險局</meta:initial-creator>
    <dc:creator>USER</dc:creator>
    <meta:creation-date>2004-06-29T01:50:13Z</meta:creation-date>
    <dc:date>2023-08-16T06:27:40Z</dc:date>
    <meta:print-date>2004-10-15T08:45:28Z</meta:print-date>
  </office:meta>
</office:document-meta>
</file>