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TABLE27O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X41">
        <table:table-column table:style-name="co1" table:default-cell-style-name="ce12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12" table:number-rows-spanned="1" table:style-name="ce31">
            <text:p><text:span text:style-name="T5">表</text:span><text:s/>1<text:span text:style-name="T5">　投保單位數－按保險對象類目分</text:span></text:p>
          </table:table-cell>
          <table:covered-table-cell table:number-columns-repeated="11"/>
          <table:table-cell office:value-type="string" table:number-columns-spanned="12" table:number-rows-spanned="1" table:style-name="ce32">
            <text:p>Table 1<text:span text:style-name="T7">　</text:span>Group Insurance Applicants by Beneficiary Category</text:p>
          </table:table-cell>
          <table:covered-table-cell table:number-columns-repeated="11"/>
          <table:table-cell table:number-columns-repeated="16360" table:style-name="ce2"/>
        </table:table-row>
        <table:table-row table:style-name="ro1">
          <table:table-cell table:number-columns-repeated="10" table:style-name="ce3"/>
          <table:table-cell office:value-type="string" table:style-name="ce4">
            <text:p><text:s text:c="25"/></text:p>
          </table:table-cell>
          <table:table-cell table:number-columns-repeated="8" table:style-name="ce5"/>
          <table:table-cell table:number-columns-repeated="2" table:style-name="ce6"/>
          <table:table-cell table:style-name="ce7"/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33">
            <text:p><text:span text:style-name="T3">中華民國</text:span>84<text:span text:style-name="T3">年底至</text:span>104<text:span text:style-name="T3">年底</text:span></text:p>
          </table:table-cell>
          <table:covered-table-cell table:number-columns-repeated="11"/>
          <table:table-cell office:value-type="string" table:number-columns-spanned="12" table:number-rows-spanned="1" table:style-name="ce33">
            <text:p>End of 1995 - 2015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style-name="ce8">
            <text:p><text:span text:style-name="T8">單位：個</text:span></text:p>
          </table:table-cell>
          <table:table-cell table:number-columns-repeated="8" table:style-name="ce9"/>
          <table:table-cell table:number-columns-repeated="8" table:style-name="ce1"/>
          <table:table-cell table:number-columns-repeated="2" table:style-name="ce9"/>
          <table:table-cell table:number-columns-repeated="4" table:style-name="ce1"/>
          <table:table-cell office:value-type="string" table:style-name="ce10">
            <text:p>Unit : No.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4">
            <text:p><text:span text:style-name="T9">年（月）</text:span><text:span text:style-name="T9"/></text:p>
            <text:p><text:span text:style-name="T9">底別</text:span></text:p>
          </table:table-cell>
          <table:table-cell table:style-name="ce11"/>
          <table:table-cell office:value-type="string" table:number-columns-spanned="7" table:number-rows-spanned="1" table:style-name="ce35">
            <text:p><text:span text:style-name="T11">第一類</text:span><text:span text:style-name="T11"/></text:p>
            <text:p>Category 1</text:p>
          </table:table-cell>
          <table:covered-table-cell table:number-columns-repeated="6"/>
          <table:table-cell office:value-type="string" table:number-columns-spanned="3" table:number-rows-spanned="1" table:style-name="ce35">
            <text:p><text:span text:style-name="T11">第二類</text:span><text:span text:style-name="T11"/></text:p>
            <text:p>Category 2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11">第三類</text:span><text:span text:style-name="T11"/></text:p>
            <text:p>Category 3</text:p>
          </table:table-cell>
          <table:covered-table-cell table:number-columns-repeated="2"/>
          <table:table-cell office:value-type="string" table:number-columns-spanned="4" table:number-rows-spanned="1" table:style-name="ce35">
            <text:p><text:span text:style-name="T11">第四類</text:span><text:span text:style-name="T11"/></text:p>
            <text:p>Category 4</text:p>
          </table:table-cell>
          <table:covered-table-cell table:number-columns-repeated="3"/>
          <table:table-cell office:value-type="string" table:number-columns-spanned="1" table:number-rows-spanned="3" table:style-name="ce35">
            <text:p><text:span text:style-name="T11">第五類</text:span><text:span text:style-name="T11"/></text:p>
            <text:p>Category 5</text:p>
          </table:table-cell>
          <table:table-cell office:value-type="string" table:number-columns-spanned="3" table:number-rows-spanned="1" table:style-name="ce35">
            <text:p><text:span text:style-name="T11">第六類</text:span><text:span text:style-name="T11"/></text:p>
            <text:p>Category 6</text:p>
          </table:table-cell>
          <table:covered-table-cell table:number-columns-repeated="2"/>
          <table:table-cell office:value-type="string" table:number-columns-spanned="1" table:number-rows-spanned="3" table:style-name="ce36">
            <text:p>End of<text:s/></text:p>
            <text:p>Year or Month</text:p>
          </table:table-cell>
          <table:table-cell table:number-columns-repeated="16360" table:style-name="ce12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<text:span text:style-name="T11">總計</text:span><text:span text:style-name="T11"/></text:p>
            <text:p>Grand Total</text:p>
          </table:table-cell>
          <table:table-cell office:value-type="string" table:number-columns-spanned="1" table:number-rows-spanned="2" table:style-name="ce38">
            <text:p><text:span text:style-name="T11">合計</text:span><text:span text:style-name="T11"/></text:p>
            <text:p>Total</text:p>
          </table:table-cell>
          <table:table-cell office:value-type="string" table:number-columns-spanned="1" table:number-rows-spanned="2" table:style-name="ce38">
            <text:p><text:span text:style-name="T11">第一目</text:span><text:span text:style-name="T11"/></text:p>
            <text:p>Item 1</text:p>
          </table:table-cell>
          <table:table-cell office:value-type="string" table:number-columns-spanned="1" table:number-rows-spanned="2" table:style-name="ce38">
            <text:p><text:span text:style-name="T11">第二目</text:span><text:span text:style-name="T11"/></text:p>
            <text:p>Item 2</text:p>
          </table:table-cell>
          <table:table-cell office:value-type="string" table:number-columns-spanned="1" table:number-rows-spanned="2" table:style-name="ce39">
            <text:p><text:span text:style-name="T11">第三目</text:span><text:span text:style-name="T11"/></text:p>
            <text:p>Item 3</text:p>
          </table:table-cell>
          <table:table-cell table:style-name="ce13"/>
          <table:table-cell office:value-type="string" table:number-columns-spanned="1" table:number-rows-spanned="2" table:style-name="ce38">
            <text:p><text:span text:style-name="T11">第四目</text:span><text:span text:style-name="T11"/></text:p>
            <text:p>Item 4</text:p>
          </table:table-cell>
          <table:table-cell office:value-type="string" table:number-columns-spanned="1" table:number-rows-spanned="2" table:style-name="ce38">
            <text:p><text:span text:style-name="T11">第五目</text:span><text:span text:style-name="T11"/></text:p>
            <text:p>Item 5</text:p>
          </table:table-cell>
          <table:table-cell office:value-type="string" table:number-columns-spanned="1" table:number-rows-spanned="2" table:style-name="ce38">
            <text:p><text:span text:style-name="T11">合計</text:span><text:span text:style-name="T11"/></text:p>
            <text:p>Total</text:p>
          </table:table-cell>
          <table:table-cell office:value-type="string" table:number-columns-spanned="1" table:number-rows-spanned="2" table:style-name="ce38">
            <text:p><text:span text:style-name="T11">第一目</text:span><text:span text:style-name="T11"/></text:p>
            <text:p>Item 1</text:p>
          </table:table-cell>
          <table:table-cell office:value-type="string" table:number-columns-spanned="1" table:number-rows-spanned="2" table:style-name="ce38">
            <text:p><text:span text:style-name="T11">第二目</text:span><text:span text:style-name="T11"/></text:p>
            <text:p>Item 2</text:p>
          </table:table-cell>
          <table:table-cell office:value-type="string" table:number-columns-spanned="1" table:number-rows-spanned="2" table:style-name="ce38">
            <text:p><text:span text:style-name="T11">合計</text:span><text:span text:style-name="T11"/></text:p>
            <text:p>Total</text:p>
          </table:table-cell>
          <table:table-cell office:value-type="string" table:number-columns-spanned="1" table:number-rows-spanned="2" table:style-name="ce38">
            <text:p><text:span text:style-name="T11">第一目</text:span><text:span text:style-name="T11"/></text:p>
            <text:p>Item 1</text:p>
          </table:table-cell>
          <table:table-cell office:value-type="string" table:number-columns-spanned="1" table:number-rows-spanned="2" table:style-name="ce38">
            <text:p><text:span text:style-name="T11">第二目</text:span><text:span text:style-name="T11"/></text:p>
            <text:p>Item 2</text:p>
          </table:table-cell>
          <table:table-cell office:value-type="string" table:number-columns-spanned="1" table:number-rows-spanned="2" table:style-name="ce38">
            <text:p><text:span text:style-name="T11">合計</text:span><text:span text:style-name="T11"/></text:p>
            <text:p>Total</text:p>
          </table:table-cell>
          <table:table-cell office:value-type="string" table:number-columns-spanned="1" table:number-rows-spanned="2" table:style-name="ce38">
            <text:p><text:span text:style-name="T11">第一目</text:span><text:span text:style-name="T11"/></text:p>
            <text:p>Item 1</text:p>
          </table:table-cell>
          <table:table-cell office:value-type="string" table:number-columns-spanned="1" table:number-rows-spanned="2" table:style-name="ce38">
            <text:p><text:span text:style-name="T11">第二目</text:span><text:span text:style-name="T11"/></text:p>
            <text:p>Item 2</text:p>
          </table:table-cell>
          <table:table-cell office:value-type="string" table:number-columns-spanned="1" table:number-rows-spanned="2" table:style-name="ce38">
            <text:p><text:span text:style-name="T11">第三目</text:span><text:span text:style-name="T11"/></text:p>
            <text:p>Item 3</text:p>
          </table:table-cell>
          <table:covered-table-cell/>
          <table:table-cell office:value-type="string" table:number-columns-spanned="1" table:number-rows-spanned="2" table:style-name="ce38">
            <text:p><text:span text:style-name="T11">合計</text:span><text:span text:style-name="T11"/></text:p>
            <text:p>Total</text:p>
          </table:table-cell>
          <table:table-cell office:value-type="string" table:number-columns-spanned="1" table:number-rows-spanned="2" table:style-name="ce38">
            <text:p><text:span text:style-name="T11">第一目</text:span><text:span text:style-name="T11"/></text:p>
            <text:p>Item 1</text:p>
          </table:table-cell>
          <table:table-cell office:value-type="string" table:number-columns-spanned="1" table:number-rows-spanned="2" table:style-name="ce38">
            <text:p><text:span text:style-name="T11">第二目</text:span><text:span text:style-name="T11"/></text:p>
            <text:p>Item 2</text:p>
          </table:table-cell>
          <table:covered-table-cell/>
          <table:table-cell table:number-columns-repeated="16360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13">社福外勞單位</text:span><text:span text:style-name="T13"/></text:p>
            <text:p>Social service foreign labor un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5"/>
        </table:table-row>
        <table:table-row table:style-name="ro5">
          <table:table-cell office:value-type="string" table:style-name="ce16">
            <text:p>84<text:span text:style-name="T14">年</text:span></text:p>
          </table:table-cell>
          <table:table-cell office:value-type="float" office:value="425349" table:style-name="ce17">
            <text:p><text:s/>425,349<text:s/></text:p>
          </table:table-cell>
          <table:table-cell office:value-type="float" office:value="421778" table:style-name="ce17">
            <text:p><text:s/>421,778<text:s/></text:p>
          </table:table-cell>
          <table:table-cell office:value-type="float" office:value="6783" table:style-name="ce17">
            <text:p><text:s/>6,783<text:s/></text:p>
          </table:table-cell>
          <table:table-cell office:value-type="float" office:value="401852" table:style-name="ce17">
            <text:p><text:s/>401,852<text:s/></text:p>
          </table:table-cell>
          <table:table-cell office:value-type="float" office:value="13143" table:style-name="ce17">
            <text:p><text:s/>13,143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0" table:style-name="ce17">
            <text:p><text:s/>2,270<text:s/></text:p>
          </table:table-cell>
          <table:table-cell office:value-type="float" office:value="2266" table:style-name="ce17">
            <text:p><text:s/>2,26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1995" table:style-name="ce19">
            <text:p>1995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85<text:span text:style-name="T14">年</text:span></text:p>
          </table:table-cell>
          <table:table-cell office:value-type="float" office:value="451475" table:style-name="ce17">
            <text:p><text:s/>451,475<text:s/></text:p>
          </table:table-cell>
          <table:table-cell office:value-type="float" office:value="447815" table:style-name="ce17">
            <text:p><text:s/>447,815<text:s/></text:p>
          </table:table-cell>
          <table:table-cell office:value-type="float" office:value="6860" table:style-name="ce17">
            <text:p><text:s/>6,860<text:s/></text:p>
          </table:table-cell>
          <table:table-cell office:value-type="float" office:value="422520" table:style-name="ce17">
            <text:p><text:s/>422,520<text:s/></text:p>
          </table:table-cell>
          <table:table-cell office:value-type="float" office:value="18435" table:style-name="ce17">
            <text:p><text:s/>18,435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83" table:style-name="ce17">
            <text:p><text:s/>2,283<text:s/></text:p>
          </table:table-cell>
          <table:table-cell office:value-type="float" office:value="2279" table:style-name="ce17">
            <text:p><text:s/>2,2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1996" table:style-name="ce19">
            <text:p>1996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86<text:span text:style-name="T14">年</text:span></text:p>
          </table:table-cell>
          <table:table-cell office:value-type="float" office:value="469111" table:style-name="ce17">
            <text:p><text:s/>469,111<text:s/></text:p>
          </table:table-cell>
          <table:table-cell office:value-type="float" office:value="465417" table:style-name="ce17">
            <text:p><text:s/>465,417<text:s/></text:p>
          </table:table-cell>
          <table:table-cell office:value-type="float" office:value="6981" table:style-name="ce17">
            <text:p><text:s/>6,981<text:s/></text:p>
          </table:table-cell>
          <table:table-cell office:value-type="float" office:value="432052" table:style-name="ce17">
            <text:p><text:s/>432,052<text:s/></text:p>
          </table:table-cell>
          <table:table-cell office:value-type="float" office:value="26384" table:style-name="ce17">
            <text:p><text:s/>26,384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94" table:style-name="ce17">
            <text:p><text:s/>2,294<text:s/></text:p>
          </table:table-cell>
          <table:table-cell office:value-type="float" office:value="2290" table:style-name="ce17">
            <text:p><text:s/>2,29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4" table:style-name="ce17">
            <text:p><text:s/>504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1997" table:style-name="ce19">
            <text:p>1997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87<text:span text:style-name="T14">年</text:span></text:p>
          </table:table-cell>
          <table:table-cell office:value-type="float" office:value="490174" table:style-name="ce17">
            <text:p><text:s/>490,174<text:s/></text:p>
          </table:table-cell>
          <table:table-cell office:value-type="float" office:value="486431" table:style-name="ce17">
            <text:p><text:s/>486,431<text:s/></text:p>
          </table:table-cell>
          <table:table-cell office:value-type="float" office:value="7024" table:style-name="ce17">
            <text:p><text:s/>7,024<text:s/></text:p>
          </table:table-cell>
          <table:table-cell office:value-type="float" office:value="441919" table:style-name="ce17">
            <text:p><text:s/>441,919<text:s/></text:p>
          </table:table-cell>
          <table:table-cell office:value-type="float" office:value="37482" table:style-name="ce17">
            <text:p><text:s/>37,482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23" table:style-name="ce17">
            <text:p><text:s/>2,323<text:s/></text:p>
          </table:table-cell>
          <table:table-cell office:value-type="float" office:value="2319" table:style-name="ce17">
            <text:p><text:s/>2,3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1998" table:style-name="ce19">
            <text:p>1998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88<text:span text:style-name="T14">年</text:span></text:p>
          </table:table-cell>
          <table:table-cell office:value-type="float" office:value="519635" table:style-name="ce17">
            <text:p><text:s/>519,635<text:s/></text:p>
          </table:table-cell>
          <table:table-cell office:value-type="float" office:value="515813" table:style-name="ce17">
            <text:p><text:s/>515,813<text:s/></text:p>
          </table:table-cell>
          <table:table-cell office:value-type="float" office:value="7085" table:style-name="ce17">
            <text:p><text:s/>7,085<text:s/></text:p>
          </table:table-cell>
          <table:table-cell office:value-type="float" office:value="452020" table:style-name="ce17">
            <text:p><text:s/>452,020<text:s/></text:p>
          </table:table-cell>
          <table:table-cell office:value-type="float" office:value="56702" table:style-name="ce17">
            <text:p><text:s/>56,702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81" table:style-name="ce17">
            <text:p><text:s/>2,381<text:s/></text:p>
          </table:table-cell>
          <table:table-cell office:value-type="float" office:value="2377" table:style-name="ce17">
            <text:p><text:s/>2,37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1999" table:style-name="ce19">
            <text:p>1999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89<text:span text:style-name="T14">年</text:span></text:p>
          </table:table-cell>
          <table:table-cell office:value-type="float" office:value="562002" table:style-name="ce17">
            <text:p><text:s/>562,002<text:s/></text:p>
          </table:table-cell>
          <table:table-cell office:value-type="float" office:value="557860" table:style-name="ce17">
            <text:p><text:s/>557,860<text:s/></text:p>
          </table:table-cell>
          <table:table-cell office:value-type="float" office:value="7173" table:style-name="ce17">
            <text:p><text:s/>7,173<text:s/></text:p>
          </table:table-cell>
          <table:table-cell office:value-type="float" office:value="459886" table:style-name="ce17">
            <text:p><text:s/>459,886<text:s/></text:p>
          </table:table-cell>
          <table:table-cell office:value-type="float" office:value="90795" table:style-name="ce17">
            <text:p><text:s/>90,795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61" table:style-name="ce17">
            <text:p><text:s/>2,461<text:s/></text:p>
          </table:table-cell>
          <table:table-cell office:value-type="float" office:value="2457" table:style-name="ce17">
            <text:p><text:s/>2,45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84" table:style-name="ce17">
            <text:p><text:s/>784<text:s/></text:p>
          </table:table-cell>
          <table:table-cell office:value-type="float" office:value="2000" table:style-name="ce19">
            <text:p>2000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0<text:span text:style-name="T14">年</text:span></text:p>
          </table:table-cell>
          <table:table-cell office:value-type="float" office:value="566854" table:style-name="ce17">
            <text:p><text:s/>566,854<text:s/></text:p>
          </table:table-cell>
          <table:table-cell office:value-type="float" office:value="562562" table:style-name="ce17">
            <text:p><text:s/>562,562<text:s/></text:p>
          </table:table-cell>
          <table:table-cell office:value-type="float" office:value="7851" table:style-name="ce17">
            <text:p><text:s/>7,851<text:s/></text:p>
          </table:table-cell>
          <table:table-cell office:value-type="float" office:value="453204" table:style-name="ce17">
            <text:p><text:s/>453,204<text:s/></text:p>
          </table:table-cell>
          <table:table-cell office:value-type="float" office:value="101501" table:style-name="ce17">
            <text:p><text:s/>101,501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559" table:style-name="ce17">
            <text:p><text:s/>2,559<text:s/></text:p>
          </table:table-cell>
          <table:table-cell office:value-type="float" office:value="2555" table:style-name="ce17">
            <text:p><text:s/>2,55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9" table:style-name="ce17">
            <text:p><text:s/>559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2001" table:style-name="ce19">
            <text:p>200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1<text:span text:style-name="T14">年</text:span></text:p>
          </table:table-cell>
          <table:table-cell office:value-type="float" office:value="579393" table:style-name="ce17">
            <text:p><text:s/>579,393<text:s/></text:p>
          </table:table-cell>
          <table:table-cell office:value-type="float" office:value="574968" table:style-name="ce17">
            <text:p><text:s/>574,968<text:s/></text:p>
          </table:table-cell>
          <table:table-cell office:value-type="float" office:value="7880" table:style-name="ce17">
            <text:p><text:s/>7,880<text:s/></text:p>
          </table:table-cell>
          <table:table-cell office:value-type="float" office:value="457776" table:style-name="ce17">
            <text:p><text:s/>457,776<text:s/></text:p>
          </table:table-cell>
          <table:table-cell office:value-type="float" office:value="109308" table:style-name="ce17">
            <text:p><text:s/>109,308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91" table:style-name="ce17">
            <text:p><text:s/>2,691<text:s/></text:p>
          </table:table-cell>
          <table:table-cell office:value-type="float" office:value="2687" table:style-name="ce17">
            <text:p><text:s/>2,68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2002" table:style-name="ce19">
            <text:p>2002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2<text:span text:style-name="T14">年</text:span></text:p>
          </table:table-cell>
          <table:table-cell office:value-type="float" office:value="583151" table:style-name="ce17">
            <text:p><text:s/>583,151<text:s/></text:p>
          </table:table-cell>
          <table:table-cell office:value-type="float" office:value="578628" table:style-name="ce17">
            <text:p><text:s/>578,628<text:s/></text:p>
          </table:table-cell>
          <table:table-cell office:value-type="float" office:value="7944" table:style-name="ce17">
            <text:p><text:s/>7,944<text:s/></text:p>
          </table:table-cell>
          <table:table-cell office:value-type="float" office:value="464856" table:style-name="ce17">
            <text:p><text:s/>464,856<text:s/></text:p>
          </table:table-cell>
          <table:table-cell office:value-type="float" office:value="105786" table:style-name="ce17">
            <text:p><text:s/>105,786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771" table:style-name="ce17">
            <text:p><text:s/>2,771<text:s/></text:p>
          </table:table-cell>
          <table:table-cell office:value-type="float" office:value="2767" table:style-name="ce17">
            <text:p><text:s/>2,76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2003" table:style-name="ce19">
            <text:p>2003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3<text:span text:style-name="T14">年</text:span></text:p>
          </table:table-cell>
          <table:table-cell office:value-type="float" office:value="603492" table:style-name="ce17">
            <text:p><text:s/>603,492<text:s/></text:p>
          </table:table-cell>
          <table:table-cell office:value-type="float" office:value="598858" table:style-name="ce17">
            <text:p><text:s/>598,858<text:s/></text:p>
          </table:table-cell>
          <table:table-cell office:value-type="float" office:value="8024" table:style-name="ce17">
            <text:p><text:s/>8,024<text:s/></text:p>
          </table:table-cell>
          <table:table-cell office:value-type="float" office:value="480572" table:style-name="ce17">
            <text:p><text:s/>480,572<text:s/></text:p>
          </table:table-cell>
          <table:table-cell office:value-type="float" office:value="110227" table:style-name="ce17">
            <text:p><text:s/>110,227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843" table:style-name="ce17">
            <text:p><text:s/>2,843<text:s/></text:p>
          </table:table-cell>
          <table:table-cell office:value-type="float" office:value="2839" table:style-name="ce17">
            <text:p><text:s/>2,83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863" table:style-name="ce17">
            <text:p><text:s/>86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2004" table:style-name="ce19">
            <text:p>200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4<text:span text:style-name="T14">年</text:span></text:p>
          </table:table-cell>
          <table:table-cell office:value-type="float" office:value="633311" table:style-name="ce17">
            <text:p><text:s/>633,311<text:s/></text:p>
          </table:table-cell>
          <table:table-cell office:value-type="float" office:value="628546" table:style-name="ce17">
            <text:p><text:s/>628,546<text:s/></text:p>
          </table:table-cell>
          <table:table-cell office:value-type="float" office:value="8160" table:style-name="ce17">
            <text:p><text:s/>8,160<text:s/></text:p>
          </table:table-cell>
          <table:table-cell office:value-type="float" office:value="502582" table:style-name="ce17">
            <text:p><text:s/>502,582<text:s/></text:p>
          </table:table-cell>
          <table:table-cell office:value-type="float" office:value="117775" table:style-name="ce17">
            <text:p><text:s/>117,775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958" table:style-name="ce17">
            <text:p><text:s/>2,958<text:s/></text:p>
          </table:table-cell>
          <table:table-cell office:value-type="float" office:value="2954" table:style-name="ce17">
            <text:p><text:s/>2,95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876" table:style-name="ce17">
            <text:p><text:s/>87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48" table:style-name="ce17">
            <text:p><text:s/>848<text:s/></text:p>
          </table:table-cell>
          <table:table-cell office:value-type="float" office:value="2005" table:style-name="ce19">
            <text:p>2005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5<text:span text:style-name="T14">年</text:span></text:p>
          </table:table-cell>
          <table:table-cell office:value-type="float" office:value="658573" table:style-name="ce17">
            <text:p><text:s/>658,573<text:s/></text:p>
          </table:table-cell>
          <table:table-cell office:value-type="float" office:value="653661" table:style-name="ce17">
            <text:p><text:s/>653,661<text:s/></text:p>
          </table:table-cell>
          <table:table-cell office:value-type="float" office:value="8147" table:style-name="ce17">
            <text:p><text:s/>8,147<text:s/></text:p>
          </table:table-cell>
          <table:table-cell office:value-type="float" office:value="516657" table:style-name="ce17">
            <text:p><text:s/>516,657<text:s/></text:p>
          </table:table-cell>
          <table:table-cell office:value-type="float" office:value="128851" table:style-name="ce17">
            <text:p><text:s/>128,851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87" table:style-name="ce17">
            <text:p><text:s/>3,087<text:s/></text:p>
          </table:table-cell>
          <table:table-cell office:value-type="float" office:value="3083" table:style-name="ce17">
            <text:p><text:s/>3,08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886" table:style-name="ce17">
            <text:p><text:s/>88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58" table:style-name="ce17">
            <text:p><text:s/>858<text:s/></text:p>
          </table:table-cell>
          <table:table-cell office:value-type="float" office:value="2006" table:style-name="ce19">
            <text:p>2006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6<text:span text:style-name="T14">年</text:span></text:p>
          </table:table-cell>
          <table:table-cell office:value-type="float" office:value="671023" table:style-name="ce17">
            <text:p><text:s/>671,023<text:s/></text:p>
          </table:table-cell>
          <table:table-cell office:value-type="float" office:value="665991" table:style-name="ce17">
            <text:p><text:s/>665,991<text:s/></text:p>
          </table:table-cell>
          <table:table-cell office:value-type="float" office:value="8164" table:style-name="ce17">
            <text:p><text:s/>8,164<text:s/></text:p>
          </table:table-cell>
          <table:table-cell office:value-type="float" office:value="523062" table:style-name="ce17">
            <text:p><text:s/>523,062<text:s/></text:p>
          </table:table-cell>
          <table:table-cell office:value-type="float" office:value="134762" table:style-name="ce17">
            <text:p><text:s/>134,762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70" table:style-name="ce17">
            <text:p><text:s/>3,170<text:s/></text:p>
          </table:table-cell>
          <table:table-cell office:value-type="float" office:value="3166" table:style-name="ce17">
            <text:p><text:s/>3,16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8" table:style-name="ce17">
            <text:p><text:s/>588<text:s/></text:p>
          </table:table-cell>
          <table:table-cell office:value-type="float" office:value="921" table:style-name="ce17">
            <text:p><text:s/>92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93" table:style-name="ce17">
            <text:p><text:s/>893<text:s/></text:p>
          </table:table-cell>
          <table:table-cell office:value-type="float" office:value="2007" table:style-name="ce19">
            <text:p>2007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7<text:span text:style-name="T14">年</text:span></text:p>
          </table:table-cell>
          <table:table-cell office:value-type="float" office:value="676280" table:style-name="ce17">
            <text:p><text:s/>676,280<text:s/></text:p>
          </table:table-cell>
          <table:table-cell office:value-type="float" office:value="671126" table:style-name="ce17">
            <text:p><text:s/>671,126<text:s/></text:p>
          </table:table-cell>
          <table:table-cell office:value-type="float" office:value="8202" table:style-name="ce17">
            <text:p><text:s/>8,202<text:s/></text:p>
          </table:table-cell>
          <table:table-cell office:value-type="float" office:value="525332" table:style-name="ce17">
            <text:p><text:s/>525,332<text:s/></text:p>
          </table:table-cell>
          <table:table-cell office:value-type="float" office:value="137588" table:style-name="ce17">
            <text:p><text:s/>137,588<text:s/></text:p>
          </table:table-cell>
          <table:table-cell office:value-type="string" table:style-name="ce18">
            <text:p>…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250" table:style-name="ce17">
            <text:p><text:s/>3,250<text:s/></text:p>
          </table:table-cell>
          <table:table-cell office:value-type="float" office:value="3246" table:style-name="ce17">
            <text:p><text:s/>3,24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9" table:style-name="ce17">
            <text:p><text:s/>599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23" table:style-name="ce17">
            <text:p><text:s/>923<text:s/></text:p>
          </table:table-cell>
          <table:table-cell office:value-type="float" office:value="2008" table:style-name="ce19">
            <text:p>2008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8<text:span text:style-name="T14">年</text:span></text:p>
          </table:table-cell>
          <table:table-cell office:value-type="float" office:value="684677" table:style-name="ce17">
            <text:p><text:s/>684,677<text:s/></text:p>
          </table:table-cell>
          <table:table-cell office:value-type="float" office:value="679374" table:style-name="ce17">
            <text:p><text:s/>679,374<text:s/></text:p>
          </table:table-cell>
          <table:table-cell office:value-type="float" office:value="8213" table:style-name="ce17">
            <text:p><text:s/>8,213<text:s/></text:p>
          </table:table-cell>
          <table:table-cell office:value-type="float" office:value="529771" table:style-name="ce17">
            <text:p><text:s/>529,771<text:s/></text:p>
          </table:table-cell>
          <table:table-cell office:value-type="float" office:value="141386" table:style-name="ce17">
            <text:p><text:s/>141,386<text:s/></text:p>
          </table:table-cell>
          <table:table-cell office:value-type="float" office:value="133738" table:style-name="ce18">
            <text:p><text:s/>133,7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374" table:style-name="ce17">
            <text:p><text:s/>3,374<text:s/></text:p>
          </table:table-cell>
          <table:table-cell office:value-type="float" office:value="3370" table:style-name="ce17">
            <text:p><text:s/>3,37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9" table:style-name="ce17">
            <text:p><text:s/>619<text:s/></text:p>
          </table:table-cell>
          <table:table-cell office:value-type="float" office:value="956" table:style-name="ce17">
            <text:p><text:s/>95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2009" table:style-name="ce19">
            <text:p>2009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99<text:span text:style-name="T14">年</text:span></text:p>
          </table:table-cell>
          <table:table-cell office:value-type="float" office:value="706599" table:style-name="ce17">
            <text:p><text:s/>706,599<text:s/></text:p>
          </table:table-cell>
          <table:table-cell office:value-type="float" office:value="701150" table:style-name="ce17">
            <text:p><text:s/>701,150<text:s/></text:p>
          </table:table-cell>
          <table:table-cell office:value-type="float" office:value="7807" table:style-name="ce17">
            <text:p><text:s/>7,807<text:s/></text:p>
          </table:table-cell>
          <table:table-cell office:value-type="float" office:value="545947" table:style-name="ce17">
            <text:p><text:s/>545,947<text:s/></text:p>
          </table:table-cell>
          <table:table-cell office:value-type="float" office:value="147392" table:style-name="ce17">
            <text:p><text:s/>147,392<text:s/></text:p>
          </table:table-cell>
          <table:table-cell office:value-type="float" office:value="139603" table:style-name="ce18">
            <text:p><text:s/>139,6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11" table:style-name="ce17">
            <text:p><text:s/>3,511<text:s/></text:p>
          </table:table-cell>
          <table:table-cell office:value-type="float" office:value="3507" table:style-name="ce17">
            <text:p><text:s/>3,50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2010" table:style-name="ce19">
            <text:p>2010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5"/>100<text:span text:style-name="T14">年</text:span></text:p>
          </table:table-cell>
          <table:table-cell office:value-type="float" office:value="730720" table:style-name="ce17">
            <text:p><text:s/>730,720<text:s/></text:p>
          </table:table-cell>
          <table:table-cell office:value-type="float" office:value="725147" table:style-name="ce17">
            <text:p><text:s/>725,147<text:s/></text:p>
          </table:table-cell>
          <table:table-cell office:value-type="float" office:value="7888" table:style-name="ce17">
            <text:p><text:s/>7,888<text:s/></text:p>
          </table:table-cell>
          <table:table-cell office:value-type="float" office:value="563423" table:style-name="ce17">
            <text:p><text:s/>563,423<text:s/></text:p>
          </table:table-cell>
          <table:table-cell office:value-type="float" office:value="153832" table:style-name="ce17">
            <text:p><text:s/>153,832<text:s/></text:p>
          </table:table-cell>
          <table:table-cell office:value-type="float" office:value="145808" table:style-name="ce18">
            <text:p><text:s/>145,8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622" table:style-name="ce17">
            <text:p><text:s/>3,622<text:s/></text:p>
          </table:table-cell>
          <table:table-cell office:value-type="float" office:value="3618" table:style-name="ce17">
            <text:p><text:s/>3,61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3" table:style-name="ce17">
            <text:p><text:s/>613<text:s/></text:p>
          </table:table-cell>
          <table:table-cell office:value-type="float" office:value="984" table:style-name="ce17">
            <text:p><text:s/>98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2011" table:style-name="ce19">
            <text:p>2011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5"/>101<text:span text:style-name="T14">年</text:span></text:p>
          </table:table-cell>
          <table:table-cell office:value-type="float" office:value="750851" table:style-name="ce17">
            <text:p><text:s/>750,851<text:s/></text:p>
          </table:table-cell>
          <table:table-cell office:value-type="float" office:value="745201" table:style-name="ce17">
            <text:p><text:s/>745,201<text:s/></text:p>
          </table:table-cell>
          <table:table-cell office:value-type="float" office:value="7881" table:style-name="ce17">
            <text:p><text:s/>7,881<text:s/></text:p>
          </table:table-cell>
          <table:table-cell office:value-type="float" office:value="577456" table:style-name="ce17">
            <text:p><text:s/>577,456<text:s/></text:p>
          </table:table-cell>
          <table:table-cell office:value-type="float" office:value="159862" table:style-name="ce17">
            <text:p><text:s/>159,862<text:s/></text:p>
          </table:table-cell>
          <table:table-cell office:value-type="float" office:value="151830" table:style-name="ce18">
            <text:p><text:s/>151,8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03" table:style-name="ce17">
            <text:p><text:s/>3,703<text:s/></text:p>
          </table:table-cell>
          <table:table-cell office:value-type="float" office:value="3699" table:style-name="ce17">
            <text:p><text:s/>3,69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965" table:style-name="ce17">
            <text:p><text:s/>965<text:s/></text:p>
          </table:table-cell>
          <table:table-cell office:value-type="float" office:value="2012" table:style-name="ce19">
            <text:p>2012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5"/>102<text:span text:style-name="T14">年</text:span></text:p>
          </table:table-cell>
          <table:table-cell office:value-type="float" office:value="775369" table:style-name="ce17">
            <text:p><text:s/>775,369<text:s/></text:p>
          </table:table-cell>
          <table:table-cell office:value-type="float" office:value="769670" table:style-name="ce17">
            <text:p><text:s/>769,670<text:s/></text:p>
          </table:table-cell>
          <table:table-cell office:value-type="float" office:value="7987" table:style-name="ce17">
            <text:p><text:s/>7,987<text:s/></text:p>
          </table:table-cell>
          <table:table-cell office:value-type="float" office:value="599964" table:style-name="ce17">
            <text:p><text:s/>599,964<text:s/></text:p>
          </table:table-cell>
          <table:table-cell office:value-type="float" office:value="161693" table:style-name="ce17">
            <text:p><text:s/>161,693<text:s/></text:p>
          </table:table-cell>
          <table:table-cell office:value-type="float" office:value="153623" table:style-name="ce17">
            <text:p><text:s/>153,6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749" table:style-name="ce17">
            <text:p><text:s/>3,749<text:s/></text:p>
          </table:table-cell>
          <table:table-cell office:value-type="float" office:value="3745" table:style-name="ce17">
            <text:p><text:s/>3,74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1006" table:style-name="ce17">
            <text:p><text:s/>1,00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982" table:style-name="ce17">
            <text:p><text:s/>982<text:s/></text:p>
          </table:table-cell>
          <table:table-cell office:value-type="float" office:value="2013" table:style-name="ce19">
            <text:p>2013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5"/>103<text:span text:style-name="T14">年</text:span></text:p>
          </table:table-cell>
          <table:table-cell office:value-type="float" office:value="803693" table:style-name="ce17">
            <text:p><text:s/>803,693<text:s/></text:p>
          </table:table-cell>
          <table:table-cell office:value-type="float" office:value="797943" table:style-name="ce17">
            <text:p><text:s/>797,943<text:s/></text:p>
          </table:table-cell>
          <table:table-cell office:value-type="float" office:value="7964" table:style-name="ce17">
            <text:p><text:s/>7,964<text:s/></text:p>
          </table:table-cell>
          <table:table-cell office:value-type="float" office:value="617505" table:style-name="ce17">
            <text:p><text:s/>617,505<text:s/></text:p>
          </table:table-cell>
          <table:table-cell office:value-type="float" office:value="172444" table:style-name="ce17">
            <text:p><text:s/>172,444<text:s/></text:p>
          </table:table-cell>
          <table:table-cell office:value-type="float" office:value="164480" table:style-name="ce17">
            <text:p><text:s/>164,4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781" table:style-name="ce17">
            <text:p><text:s/>3,781<text:s/></text:p>
          </table:table-cell>
          <table:table-cell office:value-type="float" office:value="3777" table:style-name="ce17">
            <text:p><text:s/>3,77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1033" table:style-name="ce17">
            <text:p><text:s/>1,03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11" table:style-name="ce17">
            <text:p><text:s/>1,011<text:s/></text:p>
          </table:table-cell>
          <table:table-cell office:value-type="float" office:value="2014" table:style-name="ce19">
            <text:p>2014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<text:s text:c="5"/>104<text:span text:style-name="T14">年</text:span></text:p>
          </table:table-cell>
          <table:table-cell office:value-type="float" office:value="828502" table:style-name="ce17">
            <text:p><text:s/>828,502<text:s/></text:p>
          </table:table-cell>
          <table:table-cell office:value-type="float" office:value="822651" table:style-name="ce17">
            <text:p><text:s/>822,651<text:s/></text:p>
          </table:table-cell>
          <table:table-cell office:value-type="float" office:value="7969" table:style-name="ce17">
            <text:p><text:s/>7,969<text:s/></text:p>
          </table:table-cell>
          <table:table-cell office:value-type="float" office:value="633950" table:style-name="ce17">
            <text:p><text:s/>633,950<text:s/></text:p>
          </table:table-cell>
          <table:table-cell office:value-type="float" office:value="180701" table:style-name="ce17">
            <text:p><text:s/>180,701<text:s/></text:p>
          </table:table-cell>
          <table:table-cell office:value-type="float" office:value="172641" table:style-name="ce17">
            <text:p><text:s/>172,6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802" table:style-name="ce17">
            <text:p><text:s/>3,802<text:s/></text:p>
          </table:table-cell>
          <table:table-cell office:value-type="float" office:value="3798" table:style-name="ce17">
            <text:p><text:s/>3,79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1128" table:style-name="ce17">
            <text:p><text:s/>1,12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07" table:style-name="ce17">
            <text:p><text:s/>1,107<text:s/></text:p>
          </table:table-cell>
          <table:table-cell office:value-type="float" office:value="2015" table:style-name="ce19">
            <text:p>2015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1<text:span text:style-name="T8">月</text:span></text:p>
          </table:table-cell>
          <table:table-cell office:value-type="float" office:value="805131" table:style-name="ce21">
            <text:p><text:s/>805,131<text:s/></text:p>
          </table:table-cell>
          <table:table-cell office:value-type="float" office:value="799380" table:style-name="ce21">
            <text:p><text:s/>799,380<text:s/></text:p>
          </table:table-cell>
          <table:table-cell office:value-type="float" office:value="7958" table:style-name="ce21">
            <text:p><text:s/>7,958<text:s/></text:p>
          </table:table-cell>
          <table:table-cell office:value-type="float" office:value="618755" table:style-name="ce21">
            <text:p><text:s/>618,755<text:s/></text:p>
          </table:table-cell>
          <table:table-cell office:value-type="float" office:value="172637" table:style-name="ce21">
            <text:p><text:s/>172,637<text:s/></text:p>
          </table:table-cell>
          <table:table-cell office:value-type="float" office:value="164620" table:style-name="ce21">
            <text:p><text:s/>164,6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782" table:style-name="ce21">
            <text:p><text:s/>3,782<text:s/></text:p>
          </table:table-cell>
          <table:table-cell office:value-type="float" office:value="3778" table:style-name="ce21">
            <text:p><text:s/>3,77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1034" table:style-name="ce21">
            <text:p><text:s/>1,03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12" table:style-name="ce21">
            <text:p><text:s/>1,012<text:s/></text:p>
          </table:table-cell>
          <table:table-cell office:value-type="string" table:style-name="ce22">
            <text:p>January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2<text:span text:style-name="T8">月</text:span></text:p>
          </table:table-cell>
          <table:table-cell office:value-type="float" office:value="808202" table:style-name="ce21">
            <text:p><text:s/>808,202<text:s/></text:p>
          </table:table-cell>
          <table:table-cell office:value-type="float" office:value="802445" table:style-name="ce21">
            <text:p><text:s/>802,445<text:s/></text:p>
          </table:table-cell>
          <table:table-cell office:value-type="float" office:value="7954" table:style-name="ce21">
            <text:p><text:s/>7,954<text:s/></text:p>
          </table:table-cell>
          <table:table-cell office:value-type="float" office:value="619296" table:style-name="ce21">
            <text:p><text:s/>619,296<text:s/></text:p>
          </table:table-cell>
          <table:table-cell office:value-type="float" office:value="175164" table:style-name="ce21">
            <text:p><text:s/>175,164<text:s/></text:p>
          </table:table-cell>
          <table:table-cell office:value-type="float" office:value="167136" table:style-name="ce21">
            <text:p><text:s/>167,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84" table:style-name="ce21">
            <text:p><text:s/>3,784<text:s/></text:p>
          </table:table-cell>
          <table:table-cell office:value-type="float" office:value="3780" table:style-name="ce21">
            <text:p><text:s/>3,7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1039" table:style-name="ce21">
            <text:p><text:s/>1,03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17" table:style-name="ce21">
            <text:p><text:s/>1,017<text:s/></text:p>
          </table:table-cell>
          <table:table-cell office:value-type="string" table:style-name="ce22">
            <text:p>February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3<text:span text:style-name="T8">月</text:span></text:p>
          </table:table-cell>
          <table:table-cell office:value-type="float" office:value="810158" table:style-name="ce21">
            <text:p><text:s/>810,158<text:s/></text:p>
          </table:table-cell>
          <table:table-cell office:value-type="float" office:value="804375" table:style-name="ce21">
            <text:p><text:s/>804,375<text:s/></text:p>
          </table:table-cell>
          <table:table-cell office:value-type="float" office:value="7951" table:style-name="ce21">
            <text:p><text:s/>7,951<text:s/></text:p>
          </table:table-cell>
          <table:table-cell office:value-type="float" office:value="620289" table:style-name="ce21">
            <text:p><text:s/>620,289<text:s/></text:p>
          </table:table-cell>
          <table:table-cell office:value-type="float" office:value="176104" table:style-name="ce21">
            <text:p><text:s/>176,104<text:s/></text:p>
          </table:table-cell>
          <table:table-cell office:value-type="float" office:value="168065" table:style-name="ce21">
            <text:p><text:s/>168,0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87" table:style-name="ce21">
            <text:p><text:s/>3,787<text:s/></text:p>
          </table:table-cell>
          <table:table-cell office:value-type="float" office:value="3783" table:style-name="ce21">
            <text:p><text:s/>3,78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1064" table:style-name="ce21">
            <text:p><text:s/>1,06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42" table:style-name="ce21">
            <text:p><text:s/>1,042<text:s/></text:p>
          </table:table-cell>
          <table:table-cell office:value-type="string" table:style-name="ce22">
            <text:p>March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4<text:span text:style-name="T8">月</text:span></text:p>
          </table:table-cell>
          <table:table-cell office:value-type="float" office:value="814309" table:style-name="ce21">
            <text:p><text:s/>814,309<text:s/></text:p>
          </table:table-cell>
          <table:table-cell office:value-type="float" office:value="808493" table:style-name="ce21">
            <text:p><text:s/>808,493<text:s/></text:p>
          </table:table-cell>
          <table:table-cell office:value-type="float" office:value="7955" table:style-name="ce21">
            <text:p><text:s/>7,955<text:s/></text:p>
          </table:table-cell>
          <table:table-cell office:value-type="float" office:value="623118" table:style-name="ce21">
            <text:p><text:s/>623,118<text:s/></text:p>
          </table:table-cell>
          <table:table-cell office:value-type="float" office:value="177389" table:style-name="ce21">
            <text:p><text:s/>177,389<text:s/></text:p>
          </table:table-cell>
          <table:table-cell office:value-type="float" office:value="169338" table:style-name="ce21">
            <text:p><text:s/>169,3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89" table:style-name="ce21">
            <text:p><text:s/>3,789<text:s/></text:p>
          </table:table-cell>
          <table:table-cell office:value-type="float" office:value="3785" table:style-name="ce21">
            <text:p><text:s/>3,78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1096" table:style-name="ce21">
            <text:p><text:s/>1,09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74" table:style-name="ce21">
            <text:p><text:s/>1,074<text:s/></text:p>
          </table:table-cell>
          <table:table-cell office:value-type="string" table:style-name="ce22">
            <text:p>April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5<text:span text:style-name="T8">月</text:span></text:p>
          </table:table-cell>
          <table:table-cell office:value-type="float" office:value="816521" table:style-name="ce21">
            <text:p><text:s/>816,521<text:s/></text:p>
          </table:table-cell>
          <table:table-cell office:value-type="float" office:value="810688" table:style-name="ce21">
            <text:p><text:s/>810,688<text:s/></text:p>
          </table:table-cell>
          <table:table-cell office:value-type="float" office:value="7943" table:style-name="ce21">
            <text:p><text:s/>7,943<text:s/></text:p>
          </table:table-cell>
          <table:table-cell office:value-type="float" office:value="624514" table:style-name="ce21">
            <text:p><text:s/>624,514<text:s/></text:p>
          </table:table-cell>
          <table:table-cell office:value-type="float" office:value="178200" table:style-name="ce21">
            <text:p><text:s/>178,200<text:s/></text:p>
          </table:table-cell>
          <table:table-cell office:value-type="float" office:value="170147" table:style-name="ce21">
            <text:p><text:s/>170,1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90" table:style-name="ce21">
            <text:p><text:s/>3,790<text:s/></text:p>
          </table:table-cell>
          <table:table-cell office:value-type="float" office:value="3786" table:style-name="ce21">
            <text:p><text:s/>3,78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93" table:style-name="ce21">
            <text:p><text:s/>1,093<text:s/></text:p>
          </table:table-cell>
          <table:table-cell office:value-type="string" table:style-name="ce22">
            <text:p>May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6<text:span text:style-name="T8">月</text:span></text:p>
          </table:table-cell>
          <table:table-cell office:value-type="float" office:value="817902" table:style-name="ce21">
            <text:p><text:s/>817,902<text:s/></text:p>
          </table:table-cell>
          <table:table-cell office:value-type="float" office:value="812068" table:style-name="ce21">
            <text:p><text:s/>812,068<text:s/></text:p>
          </table:table-cell>
          <table:table-cell office:value-type="float" office:value="7943" table:style-name="ce21">
            <text:p><text:s/>7,943<text:s/></text:p>
          </table:table-cell>
          <table:table-cell office:value-type="float" office:value="626450" table:style-name="ce21">
            <text:p><text:s/>626,450<text:s/></text:p>
          </table:table-cell>
          <table:table-cell office:value-type="float" office:value="177644" table:style-name="ce21">
            <text:p><text:s/>177,644<text:s/></text:p>
          </table:table-cell>
          <table:table-cell office:value-type="float" office:value="169585" table:style-name="ce21">
            <text:p><text:s/>169,5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90" table:style-name="ce21">
            <text:p><text:s/>3,790<text:s/></text:p>
          </table:table-cell>
          <table:table-cell office:value-type="float" office:value="3786" table:style-name="ce21">
            <text:p><text:s/>3,78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1116" table:style-name="ce21">
            <text:p><text:s/>1,11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94" table:style-name="ce21">
            <text:p><text:s/>1,094<text:s/></text:p>
          </table:table-cell>
          <table:table-cell office:value-type="string" table:style-name="ce22">
            <text:p>June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7<text:span text:style-name="T8">月</text:span></text:p>
          </table:table-cell>
          <table:table-cell office:value-type="float" office:value="819139" table:style-name="ce21">
            <text:p><text:s/>819,139<text:s/></text:p>
          </table:table-cell>
          <table:table-cell office:value-type="float" office:value="813308" table:style-name="ce21">
            <text:p><text:s/>813,308<text:s/></text:p>
          </table:table-cell>
          <table:table-cell office:value-type="float" office:value="7942" table:style-name="ce21">
            <text:p><text:s/>7,942<text:s/></text:p>
          </table:table-cell>
          <table:table-cell office:value-type="float" office:value="627687" table:style-name="ce21">
            <text:p><text:s/>627,687<text:s/></text:p>
          </table:table-cell>
          <table:table-cell office:value-type="float" office:value="177648" table:style-name="ce21">
            <text:p><text:s/>177,648<text:s/></text:p>
          </table:table-cell>
          <table:table-cell office:value-type="float" office:value="169631" table:style-name="ce21">
            <text:p><text:s/>169,6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794" table:style-name="ce21">
            <text:p><text:s/>3,794<text:s/></text:p>
          </table:table-cell>
          <table:table-cell office:value-type="float" office:value="3790" table:style-name="ce21">
            <text:p><text:s/>3,79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1110" table:style-name="ce21">
            <text:p><text:s/>1,11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88" table:style-name="ce21">
            <text:p><text:s/>1,088<text:s/></text:p>
          </table:table-cell>
          <table:table-cell office:value-type="string" table:style-name="ce22">
            <text:p>July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8<text:span text:style-name="T8">月</text:span></text:p>
          </table:table-cell>
          <table:table-cell office:value-type="float" office:value="821052" table:style-name="ce21">
            <text:p><text:s/>821,052<text:s/></text:p>
          </table:table-cell>
          <table:table-cell office:value-type="float" office:value="815219" table:style-name="ce21">
            <text:p><text:s/>815,219<text:s/></text:p>
          </table:table-cell>
          <table:table-cell office:value-type="float" office:value="7938" table:style-name="ce21">
            <text:p><text:s/>7,938<text:s/></text:p>
          </table:table-cell>
          <table:table-cell office:value-type="float" office:value="628655" table:style-name="ce21">
            <text:p><text:s/>628,655<text:s/></text:p>
          </table:table-cell>
          <table:table-cell office:value-type="float" office:value="178595" table:style-name="ce21">
            <text:p><text:s/>178,595<text:s/></text:p>
          </table:table-cell>
          <table:table-cell office:value-type="float" office:value="170548" table:style-name="ce21">
            <text:p><text:s/>170,5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801" table:style-name="ce21">
            <text:p><text:s/>3,801<text:s/></text:p>
          </table:table-cell>
          <table:table-cell office:value-type="float" office:value="3797" table:style-name="ce21">
            <text:p><text:s/>3,79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107" table:style-name="ce21">
            <text:p><text:s/>1,10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86" table:style-name="ce21">
            <text:p><text:s/>1,086<text:s/></text:p>
          </table:table-cell>
          <table:table-cell office:value-type="string" table:style-name="ce22">
            <text:p>August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5"/>9<text:span text:style-name="T8">月</text:span></text:p>
          </table:table-cell>
          <table:table-cell office:value-type="float" office:value="822432" table:style-name="ce21">
            <text:p><text:s/>822,432<text:s/></text:p>
          </table:table-cell>
          <table:table-cell office:value-type="float" office:value="816590" table:style-name="ce21">
            <text:p><text:s/>816,590<text:s/></text:p>
          </table:table-cell>
          <table:table-cell office:value-type="float" office:value="7938" table:style-name="ce21">
            <text:p><text:s/>7,938<text:s/></text:p>
          </table:table-cell>
          <table:table-cell office:value-type="float" office:value="629976" table:style-name="ce21">
            <text:p><text:s/>629,976<text:s/></text:p>
          </table:table-cell>
          <table:table-cell office:value-type="float" office:value="178645" table:style-name="ce21">
            <text:p><text:s/>178,645<text:s/></text:p>
          </table:table-cell>
          <table:table-cell office:value-type="float" office:value="170586" table:style-name="ce21">
            <text:p><text:s/>170,5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802" table:style-name="ce21">
            <text:p><text:s/>3,802<text:s/></text:p>
          </table:table-cell>
          <table:table-cell office:value-type="float" office:value="3798" table:style-name="ce21">
            <text:p><text:s/>3,79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1117" table:style-name="ce21">
            <text:p><text:s/>1,11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96" table:style-name="ce21">
            <text:p><text:s/>1,096<text:s/></text:p>
          </table:table-cell>
          <table:table-cell office:value-type="string" table:style-name="ce22">
            <text:p>September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3"/>10<text:span text:style-name="T8">月</text:span></text:p>
          </table:table-cell>
          <table:table-cell office:value-type="float" office:value="825341" table:style-name="ce21">
            <text:p><text:s/>825,341<text:s/></text:p>
          </table:table-cell>
          <table:table-cell office:value-type="float" office:value="819493" table:style-name="ce21">
            <text:p><text:s/>819,493<text:s/></text:p>
          </table:table-cell>
          <table:table-cell office:value-type="float" office:value="7955" table:style-name="ce21">
            <text:p><text:s/>7,955<text:s/></text:p>
          </table:table-cell>
          <table:table-cell office:value-type="float" office:value="631709" table:style-name="ce21">
            <text:p><text:s/>631,709<text:s/></text:p>
          </table:table-cell>
          <table:table-cell office:value-type="float" office:value="179798" table:style-name="ce21">
            <text:p><text:s/>179,798<text:s/></text:p>
          </table:table-cell>
          <table:table-cell office:value-type="float" office:value="171730" table:style-name="ce21">
            <text:p><text:s/>171,7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801" table:style-name="ce21">
            <text:p><text:s/>3,801<text:s/></text:p>
          </table:table-cell>
          <table:table-cell office:value-type="float" office:value="3797" table:style-name="ce21">
            <text:p><text:s/>3,79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1124" table:style-name="ce21">
            <text:p><text:s/>1,12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03" table:style-name="ce21">
            <text:p><text:s/>1,103<text:s/></text:p>
          </table:table-cell>
          <table:table-cell office:value-type="string" table:style-name="ce22">
            <text:p>October</text:p>
          </table:table-cell>
          <table:table-cell table:number-columns-repeated="16360"/>
        </table:table-row>
        <table:table-row table:style-name="ro5">
          <table:table-cell office:value-type="string" table:style-name="ce20">
            <text:p><text:s text:c="3"/>11<text:span text:style-name="T8">月</text:span></text:p>
          </table:table-cell>
          <table:table-cell office:value-type="float" office:value="827319" table:style-name="ce21">
            <text:p><text:s/>827,319<text:s/></text:p>
          </table:table-cell>
          <table:table-cell office:value-type="float" office:value="821468" table:style-name="ce21">
            <text:p><text:s/>821,468<text:s/></text:p>
          </table:table-cell>
          <table:table-cell office:value-type="float" office:value="7964" table:style-name="ce21">
            <text:p><text:s/>7,964<text:s/></text:p>
          </table:table-cell>
          <table:table-cell office:value-type="float" office:value="632927" table:style-name="ce21">
            <text:p><text:s/>632,927<text:s/></text:p>
          </table:table-cell>
          <table:table-cell office:value-type="float" office:value="180546" table:style-name="ce21">
            <text:p><text:s/>180,546<text:s/></text:p>
          </table:table-cell>
          <table:table-cell office:value-type="float" office:value="172479" table:style-name="ce21">
            <text:p><text:s/>172,4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802" table:style-name="ce21">
            <text:p><text:s/>3,802<text:s/></text:p>
          </table:table-cell>
          <table:table-cell office:value-type="float" office:value="3798" table:style-name="ce21">
            <text:p><text:s/>3,79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1128" table:style-name="ce21">
            <text:p><text:s/>1,12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07" table:style-name="ce21">
            <text:p><text:s/>1,107<text:s/></text:p>
          </table:table-cell>
          <table:table-cell office:value-type="string" table:style-name="ce22">
            <text:p>November</text:p>
          </table:table-cell>
          <table:table-cell table:number-columns-repeated="16360"/>
        </table:table-row>
        <table:table-row table:style-name="ro5">
          <table:table-cell office:value-type="string" table:style-name="ce23">
            <text:p><text:s text:c="3"/>12<text:span text:style-name="T8">月</text:span></text:p>
          </table:table-cell>
          <table:table-cell office:value-type="float" office:value="828502" table:style-name="ce24">
            <text:p><text:s/>828,502<text:s/></text:p>
          </table:table-cell>
          <table:table-cell office:value-type="float" office:value="822651" table:style-name="ce25">
            <text:p><text:s/>822,651<text:s/></text:p>
          </table:table-cell>
          <table:table-cell office:value-type="float" office:value="7969" table:style-name="ce25">
            <text:p><text:s/>7,969<text:s/></text:p>
          </table:table-cell>
          <table:table-cell office:value-type="float" office:value="633950" table:style-name="ce25">
            <text:p><text:s/>633,950<text:s/></text:p>
          </table:table-cell>
          <table:table-cell office:value-type="float" office:value="180701" table:style-name="ce25">
            <text:p><text:s/>180,701<text:s/></text:p>
          </table:table-cell>
          <table:table-cell office:value-type="float" office:value="172641" table:style-name="ce25">
            <text:p><text:s/>172,6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802" table:style-name="ce25">
            <text:p><text:s/>3,802<text:s/></text:p>
          </table:table-cell>
          <table:table-cell office:value-type="float" office:value="3798" table:style-name="ce25">
            <text:p><text:s/>3,79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63" table:style-name="ce25">
            <text:p><text:s/>563<text:s/></text:p>
          </table:table-cell>
          <table:table-cell office:value-type="float" office:value="1128" table:style-name="ce25">
            <text:p><text:s/>1,12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107" table:style-name="ce26">
            <text:p><text:s/>1,107<text:s/></text:p>
          </table:table-cell>
          <table:table-cell office:value-type="string" table:style-name="ce27">
            <text:p>December</text:p>
          </table:table-cell>
          <table:table-cell table:number-columns-repeated="16360"/>
        </table:table-row>
        <table:table-row table:style-name="ro6">
          <table:table-cell office:value-type="string" table:style-name="ce8">
            <text:p><text:span text:style-name="T8">備註：社福外勞單位係指家庭僱用外籍幫傭與外籍看護工的投保單位。</text:span></text:p>
          </table:table-cell>
          <table:table-cell table:style-name="ce28"/>
          <table:table-cell table:number-columns-repeated="10" table:style-name="ce1"/>
          <table:table-cell office:value-type="string" table:style-name="ce29">
            <text:p>Note<text:span text:style-name="T11">：</text:span>Social service foreign labor units refer to insured units of families that employ foreign housekeepers or caretakers.</text:p>
          </table:table-cell>
          <table:table-cell table:style-name="ce12"/>
          <table:table-cell table:number-columns-repeated="2" table:style-name="ce30"/>
          <table:table-cell table:number-columns-repeated="16368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7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楊麗娟</dc:creator>
    <meta:creation-date>1997-08-14T01:31:40Z</meta:creation-date>
    <dc:date>2016-09-01T06:55:26Z</dc:date>
    <meta:print-date>2016-09-01T06:55:18Z</meta:print-date>
  </office:meta>
</office:document-meta>
</file>