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40.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0.1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ta2" style:family="table" style:master-page-name="PageStyle_5f_表52-1">
      <style:table-properties table:display="true" style:writing-mode="lr-tb"/>
    </style:style>
    <style:style style:name="ta3" style:family="table" style:master-page-name="PageStyle_5f_表52-2">
      <style:table-properties table:display="true" style:writing-mode="lr-tb"/>
    </style:style>
    <style:style style:name="ta4" style:family="table" style:master-page-name="PageStyle_5f_表52-3">
      <style:table-properties table:display="true" style:writing-mode="lr-tb"/>
    </style:style>
    <style:style style:name="ta5" style:family="table" style:master-page-name="PageStyle_5f_表52-4">
      <style:table-properties table:display="true" style:writing-mode="lr-tb"/>
    </style:style>
    <style:style style:name="ta6" style:family="table" style:master-page-name="PageStyle_5f_表52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2" table:style-name="ta1" table:print-ranges="表52.A1:表52.K36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6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2"/>
          <table:table-cell table:number-columns-repeated="4"/>
          <table:table-cell table:style-name="ce14" table:number-columns-repeated="2"/>
          <table:table-cell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5" office:value-type="string" calcext:value-type="string" table:number-columns-spanned="1" table:number-rows-spanned="3">
            <text:p><text:span text:style-name="T8">總計</text:span></text:p>
            <text:p><text:span text:style-name="T9">Grand Total</text:span></text:p>
          </table:table-cell>
          <table:table-cell table:style-name="ce21" office:value-type="string" calcext:value-type="string" table:number-columns-spanned="4" table:number-rows-spanned="1">
            <text:p><text:span text:style-name="T8">醫療機構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Medical Treatment Institutions</text:p>
          </table:table-cell>
          <table:covered-table-cell table:number-columns-repeated="3" table:style-name="ce25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6"/>
          <table:table-cell table:style-name="ce22" office:value-type="string" calcext:value-type="string" table:number-columns-spanned="4" table:number-rows-spanned="1">
            <text:p>公立醫院</text:p>
          </table:table-cell>
          <table:covered-table-cell table:number-columns-repeated="3" table:style-name="ce26"/>
          <table:table-cell table:style-name="ce28" office:value-type="string" calcext:value-type="string" table:number-columns-spanned="4" table:number-rows-spanned="1">
            <text:p>Public Hospital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醫院及直轄市立醫院</text:span></text:p>
            <text:p><text:span text:style-name="T9">Ministry of Health and Welfare (MOHW) Hospitals and Municipal Hospitals</text:span></text:p>
          </table:table-cell>
          <table:table-cell table:style-name="ce23" office:value-type="string" calcext:value-type="string">
            <text:p><text:span text:style-name="T8">縣市立醫院</text:span></text:p>
            <text:p><text:span text:style-name="T9">County &amp; City Hospitals</text:span></text:p>
          </table:table-cell>
          <table:table-cell table:style-name="ce23" office:value-type="string" calcext:value-type="string">
            <text:p><text:span text:style-name="T8">公立醫學院校</text:span></text:p>
            <text:p><text:span text:style-name="T8">附設醫院</text:span></text:p>
            <text:p><text:span text:style-name="T9">Hospitals Affiliated with Public Medical Schools and Colleges</text:span></text:p>
          </table:table-cell>
          <table:table-cell table:style-name="ce29" office:value-type="string" calcext:value-type="string">
            <text:p><text:span text:style-name="T8">軍方醫院</text:span></text:p>
            <text:p><text:span text:style-name="T12">(</text:span><text:span text:style-name="T13">民眾診療</text:span><text:span text:style-name="T14">)</text:span></text:p>
            <text:p><text:span text:style-name="T9">Civilian Clinics of Military Hospitals</text:span></text:p>
          </table:table-cell>
          <table:table-cell table:style-name="ce29" office:value-type="string" calcext:value-type="string">
            <text:p><text:span text:style-name="T8">榮民醫院</text:span></text:p>
            <text:p><text:span text:style-name="T9">Veterans Hospitals (VACRS)</text:span></text:p>
          </table:table-cell>
          <table:table-cell table:style-name="ce23" office:value-type="string" calcext:value-type="string">
            <text:p><text:span text:style-name="T8">公立機關</text:span><text:span text:style-name="T14">(</text:span><text:span text:style-name="T13">構</text:span><text:span text:style-name="T14">)</text:span></text:p>
            <text:p><text:span text:style-name="T8">附設醫院</text:span></text:p>
            <text:p><text:span text:style-name="T9">Hospitals Affiliated with Public Agencies</text:span></text:p>
          </table:table-cell>
          <table:table-cell table:style-name="ce23" office:value-type="string" calcext:value-type="string">
            <text:p><text:span text:style-name="T8">公立中醫醫院</text:span></text:p>
            <text:p><text:span text:style-name="T9">Public Chinese Medicine Hospital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7995" calcext:value-type="float">
            <text:p><text:s/>27,995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8996" calcext:value-type="float">
            <text:p><text:s/>8,99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371" calcext:value-type="float">
            <text:p><text:s/>4,37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3673" calcext:value-type="float">
            <text:p><text:s/>3,67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486" calcext:value-type="float">
            <text:p><text:s/>48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3678" calcext:value-type="float">
            <text:p><text:s/>3,67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097" calcext:value-type="float">
            <text:p><text:s/>2,09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548" calcext:value-type="float">
            <text:p><text:s/>548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6022" calcext:value-type="float">
            <text:p><text:s/>6,02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4055" calcext:value-type="float">
            <text:p><text:s/>4,05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1409" calcext:value-type="float">
            <text:p><text:s/>1,40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558" calcext:value-type="float">
            <text:p><text:s/>55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4138" calcext:value-type="float">
            <text:p><text:s/>4,13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442" calcext:value-type="float">
            <text:p><text:s/>2,44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507" calcext:value-type="float">
            <text:p><text:s/>50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766" calcext:value-type="float">
            <text:p><text:s/>76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423" calcext:value-type="float">
            <text:p><text:s/>42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4538" calcext:value-type="float">
            <text:p><text:s/>4,53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3547" calcext:value-type="float">
            <text:p><text:s/>3,54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877" calcext:value-type="float">
            <text:p><text:s/>87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623" calcext:value-type="float">
            <text:p><text:s/>62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397" calcext:value-type="float">
            <text:p><text:s/>39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/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表52.$A$1:.$K$36" table:range-usable-as="print-range"/>
        </table:named-expressions>
      </table:table>
      <table:table table:name="表52-1" table:style-name="ta2" table:print-ranges="'表52-1'.A1:'表52-1'.K36">
        <table:table-column table:style-name="co1" table:default-cell-style-name="ce12"/>
        <table:table-column table:style-name="co7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（續一）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1</text:span><text:span text:style-name="T15">）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6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3"/>
          <table:table-cell table:number-columns-repeated="4"/>
          <table:table-cell table:style-name="ce32" table:number-columns-repeated="2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1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43"/>
          <table:table-cell table:style-name="ce44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46"/>
          <table:covered-table-cell table:style-name="ce44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醫院</text:p>
          </table:table-cell>
          <table:covered-table-cell table:number-columns-repeated="4" table:style-name="ce26"/>
          <table:table-cell table:style-name="ce28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醫療社團</text:span></text:p>
            <text:p><text:span text:style-name="T8">法人醫院</text:span></text:p>
            <text:p><text:span text:style-name="T9">Medical Care Corporation Hospitals</text:span></text:p>
          </table:table-cell>
          <table:table-cell table:style-name="ce23" office:value-type="string" calcext:value-type="string">
            <text:p><text:span text:style-name="T8">醫療財團</text:span></text:p>
            <text:p><text:span text:style-name="T8">法人醫院</text:span></text:p>
            <text:p><text:span text:style-name="T9">Hospitals of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宗教財團法人</text:span></text:p>
            <text:p><text:span text:style-name="T8">附設醫院</text:span></text:p>
            <text:p><text:span text:style-name="T9">Hospitals Affiliated with Religious </text:span></text:p>
            <text:p><text:span text:style-name="T9">Non-Profit Proprietary Organizations</text:span></text:p>
          </table:table-cell>
          <table:table-cell table:style-name="ce29" office:value-type="string" calcext:value-type="string">
            <text:p><text:span text:style-name="T8">私立醫學院校</text:span></text:p>
            <text:p><text:span text:style-name="T8">附設醫院</text:span></text:p>
            <text:p><text:span text:style-name="T9">Hospitals Affiliated with Private Medical Schools and Colleges</text:span></text:p>
          </table:table-cell>
          <table:table-cell table:style-name="ce45" office:value-type="string" calcext:value-type="string">
            <text:p><text:span text:style-name="T8">公益法人</text:span></text:p>
            <text:p><text:span text:style-name="T8">所設醫院</text:span></text:p>
            <text:p><text:span text:style-name="T9">Hospitals Affiliated with Public-Interest Corporations</text:span></text:p>
          </table:table-cell>
          <table:table-cell table:style-name="ce23" office:value-type="string" calcext:value-type="string">
            <text:p><text:span text:style-name="T8">私立西醫醫院</text:span></text:p>
            <text:p><text:span text:style-name="T9">Private Hospitals</text:span></text:p>
          </table:table-cell>
          <table:table-cell table:style-name="ce23" office:value-type="string" calcext:value-type="string">
            <text:p><text:span text:style-name="T8">私立牙醫醫院</text:span></text:p>
            <text:p><text:span text:style-name="T9">Private Dental Hospitals</text:span></text:p>
          </table:table-cell>
          <table:table-cell table:style-name="ce23" office:value-type="string" calcext:value-type="string">
            <text:p><text:span text:style-name="T8">私立中醫醫院</text:span></text:p>
            <text:p><text:span text:style-name="T9">Private Chinese Medicine Hospital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45" calcext:value-type="float">
            <text:p><text:s/>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04" calcext:value-type="float">
            <text:p><text:s/>104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9" calcext:value-type="float">
            <text:p><text:s/>6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2" calcext:value-type="float">
            <text:p><text:s/>6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42"/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'表52-1'.$A$1:.$K$36" table:range-usable-as="print-range"/>
        </table:named-expressions>
      </table:table>
      <table:table table:name="表52-2" table:style-name="ta3">
        <table:table-column table:style-name="co8" table:default-cell-style-name="ce12"/>
        <table:table-column table:style-name="co2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47" office:value-type="string" calcext:value-type="string" table:number-columns-spanned="6" table:number-rows-spanned="1">
            <text:p>－按權屬別及縣市別分（續二）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2</text:span><text:span text:style-name="T15">）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6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49"/>
          <table:table-cell/>
          <table:table-cell table:style-name="ce56" table:number-columns-repeated="7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50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25"/>
          <table:table-cell table:style-name="ce57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51" office:value-type="string" calcext:value-type="string" table:number-columns-spanned="5" table:number-rows-spanned="1">
            <text:p><text:span text:style-name="T8">公立診所</text:span></text:p>
          </table:table-cell>
          <table:covered-table-cell table:number-columns-repeated="4" table:style-name="ce31"/>
          <table:table-cell table:style-name="ce28" office:value-type="string" calcext:value-type="string" table:number-columns-spanned="4" table:number-rows-spanned="1">
            <text:p>Public Clinic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52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診所及直轄市立診所</text:span></text:p>
            <text:p><text:span text:style-name="T9">MOHW Clinics and Municipal Clinics</text:span></text:p>
          </table:table-cell>
          <table:table-cell table:style-name="ce29" office:value-type="string" calcext:value-type="string">
            <text:p><text:span text:style-name="T8">縣市立診所</text:span></text:p>
            <text:p><text:span text:style-name="T9">County &amp; City Clinics</text:span></text:p>
          </table:table-cell>
          <table:table-cell table:style-name="ce29" office:value-type="string" calcext:value-type="string">
            <text:p><text:span text:style-name="T8">衛生所</text:span></text:p>
            <text:p><text:span text:style-name="T9">Health Stations</text:span></text:p>
          </table:table-cell>
          <table:table-cell table:style-name="ce23" office:value-type="string" calcext:value-type="string">
            <text:p><text:span text:style-name="T8">公立學校</text:span></text:p>
            <text:p><text:span text:style-name="T8">附設醫務室</text:span></text:p>
            <text:p><text:span text:style-name="T9">Clinics Affiliated with Public Schools</text:span></text:p>
          </table:table-cell>
          <table:table-cell table:style-name="ce29" office:value-type="string" calcext:value-type="string">
            <text:p><text:span text:style-name="T8">軍方診所</text:span></text:p>
            <text:p><text:span text:style-name="T12">(</text:span><text:span text:style-name="T13">民眾診療</text:span></text:p>
            <text:p><text:span text:style-name="T8">附設門診部</text:span><text:span text:style-name="T14">)</text:span></text:p>
            <text:p><text:span text:style-name="T9">Civilian Clinics of Military Clinics</text:span></text:p>
          </table:table-cell>
          <table:table-cell table:style-name="ce29" office:value-type="string" calcext:value-type="string">
            <text:p><text:span text:style-name="T8">榮民診所</text:span></text:p>
            <text:p><text:span text:style-name="T12">(</text:span><text:span text:style-name="T13">榮家醫務室</text:span><text:span text:style-name="T14">)</text:span></text:p>
            <text:p><text:span text:style-name="T9">Veterans Clinics (VACRS)</text:span></text:p>
          </table:table-cell>
          <table:table-cell table:style-name="ce23" office:value-type="string" calcext:value-type="string">
            <text:p><text:span text:style-name="T8">機關</text:span><text:span text:style-name="T14">(</text:span><text:span text:style-name="T13">構</text:span><text:span text:style-name="T14">)</text:span><text:span text:style-name="T13">附設醫務室</text:span></text:p>
            <text:p><text:span text:style-name="T9">Clinics Affiliated with Public Agencies</text:span></text:p>
          </table:table-cell>
          <table:table-cell table:style-name="ce29" office:value-type="string" calcext:value-type="string">
            <text:p><text:span text:style-name="T8">公立中醫診所</text:span></text:p>
            <text:p><text:span text:style-name="T9">Public Chinese Medicine Clinic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53" office:value-type="float" office:value="413" calcext:value-type="float">
            <text:p><text:s/>41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38" calcext:value-type="float">
            <text:p><text:s/>33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53" office:value-type="float" office:value="93" calcext:value-type="float">
            <text:p><text:s/>93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54" office:value-type="float" office:value="16" calcext:value-type="float">
            <text:p><text:s/>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53" office:value-type="float" office:value="52" calcext:value-type="float">
            <text:p><text:s/>5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54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54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54" office:value-type="float" office:value="19" calcext:value-type="float">
            <text:p><text:s/>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53" office:value-type="float" office:value="76" calcext:value-type="float">
            <text:p><text:s/>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54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54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8" calcext:value-type="float">
            <text:p><text:s/>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54" office:value-type="float" office:value="43" calcext:value-type="float">
            <text:p><text:s/>4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7" calcext:value-type="float">
            <text:p><text:s/>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54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54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53" office:value-type="float" office:value="82" calcext:value-type="float">
            <text:p><text:s/>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54" office:value-type="float" office:value="40" calcext:value-type="float">
            <text:p><text:s/>4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55" office:value-type="float" office:value="17" calcext:value-type="float">
            <text:p><text:s/>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3" table:style-name="ta4">
        <table:table-column table:style-name="co8" table:default-cell-style-name="ce12"/>
        <table:table-column table:style-name="co2" table:number-columns-repeated="7" table:default-cell-style-name="ce12"/>
        <table:table-column table:style-name="co9" table:number-columns-repeated="4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6" table:style-name="ce30"/>
          <table:table-cell table:style-name="ce40" table:number-columns-repeated="1011"/>
        </table:table-row>
        <table:table-row table:style-name="ro1">
          <table:table-cell table:style-name="ce47" office:value-type="string" calcext:value-type="string" table:number-columns-spanned="6" table:number-rows-spanned="1">
            <text:p>－按權屬別及縣市別分（續三）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by Ownership, NHI Regional Division and Locale<text:span text:style-name="T10">（</text:span><text:span text:style-name="T11">Cont'd 3</text:span><text:span text:style-name="T15">）</text:span></text:p>
          </table:table-cell>
          <table:covered-table-cell table:number-columns-repeated="6" table:style-name="ce30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5" table:style-name="ce2"/>
          <table:table-cell table:style-name="ce60" office:value-type="string" calcext:value-type="string" table:number-columns-spanned="7" table:number-rows-spanned="1">
            <text:p>End of 2016</text:p>
          </table:table-cell>
          <table:covered-table-cell table:number-columns-repeated="6" table:style-name="ce6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58" table:number-columns-repeated="2"/>
          <table:table-cell table:number-columns-repeated="9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5" table:number-rows-spanned="1">
            <text:p><text:span text:style-name="T8">醫療機構</text:span></text:p>
          </table:table-cell>
          <table:covered-table-cell table:number-columns-repeated="4" table:style-name="ce25"/>
          <table:table-cell table:style-name="ce57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診所</text:p>
          </table:table-cell>
          <table:covered-table-cell table:number-columns-repeated="4" table:style-name="ce26"/>
          <table:table-cell table:style-name="ce28" office:value-type="string" calcext:value-type="string" table:number-columns-spanned="5" table:number-rows-spanned="1">
            <text:p>Non-Public Clinics</text:p>
          </table:table-cell>
          <table:covered-table-cell table:number-columns-repeated="3" table:style-name="ce31"/>
          <table:covered-table-cell table:style-name="ce28"/>
          <table:table-cell table:style-name="ce23" office:value-type="string" calcext:value-type="string" table:number-columns-spanned="1" table:number-rows-spanned="2">
            <text:p><text:span text:style-name="T8">其他</text:span></text:p>
            <text:p><text:span text:style-name="T8">醫療機構</text:span></text:p>
            <text:p><text:span text:style-name="T9">Other Medical Treatment Institutions</text:span></text:p>
          </table:table-cell>
          <table:covered-table-cell table:style-name="ce34"/>
          <table:table-cell table:number-columns-repeated="1011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9" office:value-type="string" calcext:value-type="string">
            <text:p><text:span text:style-name="T8">醫療社團</text:span></text:p>
            <text:p><text:span text:style-name="T8">法人診所</text:span></text:p>
            <text:p><text:span text:style-name="T9">Medical Care Corporation Clinics</text:span></text:p>
          </table:table-cell>
          <table:table-cell table:style-name="ce29" office:value-type="string" calcext:value-type="string">
            <text:p><text:span text:style-name="T8">醫療財團法人附設診所、醫務室</text:span></text:p>
            <text:p><text:span text:style-name="T9">Clinics Affiliated with Non-Profit Proprietary Medical Care Institutions</text:span></text:p>
          </table:table-cell>
          <table:table-cell table:style-name="ce29" office:value-type="string" calcext:value-type="string">
            <text:p><text:span text:style-name="T8">宗教財團法人附設診所、醫務室</text:span></text:p>
            <text:p><text:span text:style-name="T9">Clinics Affiliated with Religious Non-Profit Proprietary Organizations</text:span></text:p>
          </table:table-cell>
          <table:table-cell table:style-name="ce59" office:value-type="string" calcext:value-type="string">
            <text:p>公益法人</text:p>
            <text:p>所設診所</text:p>
            <text:p><text:span text:style-name="T9">Clinics Affiliated with Public-Interest Corporations</text:span></text:p>
          </table:table-cell>
          <table:table-cell table:style-name="ce61" office:value-type="string" calcext:value-type="string">
            <text:p><text:span text:style-name="T8">私立醫學校、院附設門診部、</text:span></text:p>
            <text:p><text:span text:style-name="T8">醫務室</text:span></text:p>
            <text:p><text:span text:style-name="T9">Clinics Affiliated with Private Medical Schools and Colleges</text:span></text:p>
          </table:table-cell>
          <table:table-cell table:style-name="ce29" office:value-type="string" calcext:value-type="string">
            <text:p><text:span text:style-name="T8">私立事業單位或機構附設醫務室</text:span></text:p>
            <text:p><text:span text:style-name="T9">Clinics Affiliated with Private Enterprises</text:span></text:p>
          </table:table-cell>
          <table:table-cell table:style-name="ce29" office:value-type="string" calcext:value-type="string">
            <text:p><text:span text:style-name="T8">私立西醫</text:span></text:p>
            <text:p><text:span text:style-name="T8">診所</text:span></text:p>
            <text:p><text:span text:style-name="T9">Private Clinics</text:span></text:p>
          </table:table-cell>
          <table:table-cell table:style-name="ce23" office:value-type="string" calcext:value-type="string">
            <text:p><text:span text:style-name="T8">私立牙醫</text:span></text:p>
            <text:p><text:span text:style-name="T8">診所</text:span></text:p>
            <text:p><text:span text:style-name="T9">Private Dental Clinics</text:span></text:p>
          </table:table-cell>
          <table:table-cell table:style-name="ce29" office:value-type="string" calcext:value-type="string">
            <text:p><text:span text:style-name="T8">私立中醫</text:span></text:p>
            <text:p><text:span text:style-name="T8">診所</text:span></text:p>
            <text:p><text:span text:style-name="T9">Private Chinese Medicine Clinics</text:span></text:p>
          </table:table-cell>
          <table:covered-table-cell table:style-name="ce17"/>
          <table:covered-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19944" calcext:value-type="float">
            <text:p><text:s/>19,94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9782" calcext:value-type="float">
            <text:p><text:s/>9,782 </text:p>
          </table:table-cell>
          <table:table-cell table:style-name="ce18" office:value-type="float" office:value="6592" calcext:value-type="float">
            <text:p><text:s/>6,592 </text:p>
          </table:table-cell>
          <table:table-cell table:style-name="ce18" office:value-type="float" office:value="3517" calcext:value-type="float">
            <text:p><text:s/>3,51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53" office:value-type="float" office:value="6482" calcext:value-type="float">
            <text:p><text:s/>6,48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905" calcext:value-type="float">
            <text:p><text:s/>2,905 </text:p>
          </table:table-cell>
          <table:table-cell table:style-name="ce18" office:value-type="float" office:value="2547" calcext:value-type="float">
            <text:p><text:s/>2,547 </text:p>
          </table:table-cell>
          <table:table-cell table:style-name="ce18" office:value-type="float" office:value="1011" calcext:value-type="float">
            <text:p><text:s/>1,0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54" office:value-type="float" office:value="3072" calcext:value-type="float">
            <text:p><text:s/>3,07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504" calcext:value-type="float">
            <text:p><text:s/>1,504 </text:p>
          </table:table-cell>
          <table:table-cell table:style-name="ce19" office:value-type="float" office:value="1068" calcext:value-type="float">
            <text:p><text:s/>1,068 </text:p>
          </table:table-cell>
          <table:table-cell table:style-name="ce19" office:value-type="float" office:value="496" calcext:value-type="float">
            <text:p><text:s/>49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54" office:value-type="float" office:value="2791" calcext:value-type="float">
            <text:p><text:s/>2,79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062" calcext:value-type="float">
            <text:p><text:s/>1,062 </text:p>
          </table:table-cell>
          <table:table-cell table:style-name="ce19" office:value-type="float" office:value="1289" calcext:value-type="float">
            <text:p><text:s/>1,289 </text:p>
          </table:table-cell>
          <table:table-cell table:style-name="ce19" office:value-type="float" office:value="427" calcext:value-type="float">
            <text:p><text:s/>42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54" office:value-type="float" office:value="271" calcext:value-type="float">
            <text:p><text:s/>27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7" calcext:value-type="float">
            <text:p><text:s/>147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54" office:value-type="float" office:value="301" calcext:value-type="float">
            <text:p><text:s/>3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64" calcext:value-type="float">
            <text:p><text:s/>164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54" office:value-type="float" office:value="47" calcext:value-type="float">
            <text:p><text:s/>4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53" office:value-type="float" office:value="2500" calcext:value-type="float">
            <text:p><text:s/>2,50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28" calcext:value-type="float">
            <text:p><text:s/>1,228 </text:p>
          </table:table-cell>
          <table:table-cell table:style-name="ce18" office:value-type="float" office:value="819" calcext:value-type="float">
            <text:p><text:s/>819 </text:p>
          </table:table-cell>
          <table:table-cell table:style-name="ce18" office:value-type="float" office:value="442" calcext:value-type="float">
            <text:p><text:s/>44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54" office:value-type="float" office:value="1413" calcext:value-type="float">
            <text:p><text:s/>1,41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81" calcext:value-type="float">
            <text:p><text:s/>681 </text:p>
          </table:table-cell>
          <table:table-cell table:style-name="ce19" office:value-type="float" office:value="462" calcext:value-type="float">
            <text:p><text:s/>462 </text:p>
          </table:table-cell>
          <table:table-cell table:style-name="ce19" office:value-type="float" office:value="260" calcext:value-type="float">
            <text:p><text:s/>2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54" office:value-type="float" office:value="395" calcext:value-type="float">
            <text:p><text:s/>39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139" calcext:value-type="float">
            <text:p><text:s/>139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54" office:value-type="float" office:value="343" calcext:value-type="float">
            <text:p><text:s/>34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76" calcext:value-type="float">
            <text:p><text:s/>176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54" office:value-type="float" office:value="349" calcext:value-type="float">
            <text:p><text:s/>34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53" office:value-type="float" office:value="4436" calcext:value-type="float">
            <text:p><text:s/>4,43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2125" calcext:value-type="float">
            <text:p><text:s/>2,125 </text:p>
          </table:table-cell>
          <table:table-cell table:style-name="ce18" office:value-type="float" office:value="1304" calcext:value-type="float">
            <text:p><text:s/>1,304 </text:p>
          </table:table-cell>
          <table:table-cell table:style-name="ce18" office:value-type="float" office:value="1003" calcext:value-type="float">
            <text:p><text:s/>1,00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54" office:value-type="float" office:value="3061" calcext:value-type="float">
            <text:p><text:s/>3,06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426" calcext:value-type="float">
            <text:p><text:s/>1,426 </text:p>
          </table:table-cell>
          <table:table-cell table:style-name="ce19" office:value-type="float" office:value="927" calcext:value-type="float">
            <text:p><text:s/>927 </text:p>
          </table:table-cell>
          <table:table-cell table:style-name="ce19" office:value-type="float" office:value="706" calcext:value-type="float">
            <text:p><text:s/>70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54" office:value-type="float" office:value="974" calcext:value-type="float">
            <text:p><text:s/>97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54" office:value-type="float" office:value="401" calcext:value-type="float">
            <text:p><text:s/>40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53" office:value-type="float" office:value="2815" calcext:value-type="float">
            <text:p><text:s/>2,8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21" calcext:value-type="float">
            <text:p><text:s/>1,521 </text:p>
          </table:table-cell>
          <table:table-cell table:style-name="ce18" office:value-type="float" office:value="793" calcext:value-type="float">
            <text:p><text:s/>793 </text:p>
          </table:table-cell>
          <table:table-cell table:style-name="ce18" office:value-type="float" office:value="493" calcext:value-type="float">
            <text:p><text:s/>4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54" office:value-type="float" office:value="1738" calcext:value-type="float">
            <text:p><text:s/>1,7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11" calcext:value-type="float">
            <text:p><text:s/>911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54" office:value-type="float" office:value="371" calcext:value-type="float">
            <text:p><text:s/>37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93" calcext:value-type="float">
            <text:p><text:s/>193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54" office:value-type="float" office:value="458" calcext:value-type="float">
            <text:p><text:s/>4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54" office:value-type="float" office:value="248" calcext:value-type="float">
            <text:p><text:s/>24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53" office:value-type="float" office:value="3323" calcext:value-type="float">
            <text:p><text:s/>3,32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91" calcext:value-type="float">
            <text:p><text:s/>1,791 </text:p>
          </table:table-cell>
          <table:table-cell table:style-name="ce18" office:value-type="float" office:value="1012" calcext:value-type="float">
            <text:p><text:s/>1,012 </text:p>
          </table:table-cell>
          <table:table-cell table:style-name="ce18" office:value-type="float" office:value="509" calcext:value-type="float">
            <text:p><text:s/>50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54" office:value-type="float" office:value="2670" calcext:value-type="float">
            <text:p><text:s/>2,670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97" calcext:value-type="float">
            <text:p><text:s/>1,397 </text:p>
          </table:table-cell>
          <table:table-cell table:style-name="ce19" office:value-type="float" office:value="842" calcext:value-type="float">
            <text:p><text:s/>842 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54" office:value-type="float" office:value="574" calcext:value-type="float">
            <text:p><text:s/>57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47" calcext:value-type="float">
            <text:p><text:s/>347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54" office:value-type="float" office:value="79" calcext:value-type="float">
            <text:p><text:s/>7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53" office:value-type="float" office:value="388" calcext:value-type="float">
            <text:p><text:s/>38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54" office:value-type="float" office:value="251" calcext:value-type="float">
            <text:p><text:s/>25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55" office:value-type="float" office:value="137" calcext:value-type="float">
            <text:p><text:s/>137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4" table:style-name="ta5" table:print-ranges="'表52-4'.A1:'表52-4'.M36"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2" table:number-columns-repeated="2" table:default-cell-style-name="ce12"/>
        <table:table-column table:style-name="co11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6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5" table:style-name="ce30"/>
          <table:table-cell table:style-name="ce40" table:number-columns-repeated="1011"/>
        </table:table-row>
        <table:table-row table:style-name="ro1">
          <table:table-cell table:style-name="ce47" office:value-type="string" calcext:value-type="string" table:number-columns-spanned="7" table:number-rows-spanned="1">
            <text:p>－按權屬別及縣市別分（續四）</text:p>
          </table:table-cell>
          <table:covered-table-cell table:number-columns-repeated="6" table:style-name="ce63"/>
          <table:table-cell table:style-name="ce27" office:value-type="string" calcext:value-type="string" table:number-columns-spanned="6" table:number-rows-spanned="1">
            <text:p>by Ownership, NHI Regional Division and Locale<text:span text:style-name="T10">（</text:span><text:span text:style-name="T11">Cont'd 4</text:span><text:span text:style-name="T15">）</text:span></text:p>
          </table:table-cell>
          <table:covered-table-cell table:number-columns-repeated="5" table:style-name="ce30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6" table:style-name="ce2"/>
          <table:table-cell table:style-name="ce60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6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number-columns-repeated="4"/>
          <table:table-cell table:style-name="ce67"/>
          <table:table-cell table:number-columns-repeated="4"/>
          <table:table-cell table:style-name="ce56"/>
          <table:table-cell table:style-name="ce58"/>
          <table:table-cell table:style-name="ce71" office:value-type="string" calcext:value-type="string">
            <text:p>Unit<text:span text:style-name="T8">：</text:span><text:span text:style-name="T14">No.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1" office:value-type="string" calcext:value-type="string" table:number-columns-spanned="6" table:number-rows-spanned="1">
            <text:p>其他醫事機構</text:p>
          </table:table-cell>
          <table:covered-table-cell table:number-columns-repeated="5" table:style-name="ce43"/>
          <table:table-cell table:style-name="ce44" office:value-type="string" calcext:value-type="string" table:number-columns-spanned="5" table:number-rows-spanned="1">
            <text:p>Other Medical Care Institutions</text:p>
          </table:table-cell>
          <table:covered-table-cell table:number-columns-repeated="3" table:style-name="ce46"/>
          <table:covered-table-cell table:style-name="ce44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藥局</text:span></text:p>
            <text:p><text:span text:style-name="T9">Pharmacies</text:span></text:p>
          </table:table-cell>
          <table:table-cell table:style-name="ce65" office:value-type="string" calcext:value-type="string" table:number-columns-spanned="4" table:number-rows-spanned="1">
            <text:p>護理機構</text:p>
          </table:table-cell>
          <table:covered-table-cell table:number-columns-repeated="3" table:style-name="ce66"/>
          <table:table-cell table:style-name="ce29" office:value-type="string" calcext:value-type="string" table:number-columns-spanned="5" table:number-rows-spanned="1">
            <text:p>Nursing Institutions</text:p>
          </table:table-cell>
          <table:covered-table-cell table:number-columns-repeated="3" table:style-name="ce45"/>
          <table:covered-table-cell table:style-name="ce29"/>
          <table:covered-table-cell table:style-name="ce34"/>
          <table:table-cell table:number-columns-repeated="1011"/>
        </table:table-row>
        <table:table-row table:style-name="ro5">
          <table:covered-table-cell table:style-name="ce6"/>
          <table:covered-table-cell table:number-columns-repeated="2" table:style-name="ce64"/>
          <table:table-cell table:style-name="ce29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護理機構</text:span></text:p>
            <text:p><text:span text:style-name="T9">Public Nursing Institutions</text:span></text:p>
          </table:table-cell>
          <table:table-cell table:style-name="ce23" office:value-type="string" calcext:value-type="string">
            <text:p><text:span text:style-name="T8">財團法人</text:span></text:p>
            <text:p><text:span text:style-name="T8">護理機構</text:span></text:p>
            <text:p><text:span text:style-name="T9">Nursing Institutions Affiliated with</text:span></text:p>
            <text:p><text:span text:style-name="T9">Non-Profit Proprietary Organizations</text:span></text:p>
          </table:table-cell>
          <table:table-cell table:style-name="ce23" office:value-type="string" calcext:value-type="string">
            <text:p><text:span text:style-name="T8">私立護理機構</text:span></text:p>
            <text:p><text:span text:style-name="T12">(</text:span><text:span text:style-name="T13">其他法人附設</text:span><text:span text:style-name="T14">)</text:span></text:p>
            <text:p><text:span text:style-name="T9">Nursing Institutions Affiliated with Other Non-Profit Proprietary Organizations</text:span></text:p>
          </table:table-cell>
          <table:table-cell table:style-name="ce29" office:value-type="string" calcext:value-type="string">
            <text:p><text:span text:style-name="T8">私立護理機構</text:span><text:span text:style-name="T14">(</text:span><text:span text:style-name="T13">個人設置</text:span><text:span text:style-name="T14">)</text:span></text:p>
            <text:p><text:span text:style-name="T9">Personal Nursing Institutions</text:span></text:p>
          </table:table-cell>
          <table:table-cell table:style-name="ce23" office:value-type="string" calcext:value-type="string">
            <text:p><text:span text:style-name="T8">公立醫療機構</text:span></text:p>
            <text:p><text:span text:style-name="T8">附設護理機構</text:span></text:p>
            <text:p><text:span text:style-name="T9">Nursing Institutions Affiliated with Public Medical Care Institutions</text:span></text:p>
          </table:table-cell>
          <table:table-cell table:style-name="ce69" office:value-type="string" calcext:value-type="string">
            <text:p><text:span text:style-name="T8">私立醫療機構</text:span></text:p>
            <text:p><text:span text:style-name="T8">附設護理機構</text:span></text:p>
            <text:p><text:span text:style-name="T9">Nursing Institutions Affiliated with Private Medical Care Institutions</text:span></text:p>
          </table:table-cell>
          <table:table-cell table:style-name="ce23" office:value-type="string" calcext:value-type="string">
            <text:p><text:span text:style-name="T8">財團法人醫療機構附設護理機構</text:span></text:p>
            <text:p><text:span text:style-name="T9">Nursing Institutions Affiliated with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其他</text:span></text:p>
            <text:p><text:span text:style-name="T9">Others</text:span></text:p>
          </table:table-cell>
          <table:covered-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7138" calcext:value-type="float">
            <text:p><text:s/>7,138 </text:p>
          </table:table-cell>
          <table:table-cell table:style-name="ce18" office:value-type="float" office:value="6107" calcext:value-type="float">
            <text:p><text:s/>6,107 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2309" calcext:value-type="float">
            <text:p><text:s/>2,309 </text:p>
          </table:table-cell>
          <table:table-cell table:style-name="ce18" office:value-type="float" office:value="2015" calcext:value-type="float">
            <text:p><text:s/>2,015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1210" calcext:value-type="float">
            <text:p><text:s/>1,210 </text:p>
          </table:table-cell>
          <table:table-cell table:style-name="ce19" office:value-type="float" office:value="1083" calcext:value-type="float">
            <text:p><text:s/>1,083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8" office:value-type="float" office:value="46" calcext:value-type="float">
            <text:p><text:s/>4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819" calcext:value-type="float">
            <text:p><text:s/>819 </text:p>
          </table:table-cell>
          <table:table-cell table:style-name="ce19" office:value-type="float" office:value="707" calcext:value-type="float">
            <text:p><text:s/>707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1058" calcext:value-type="float">
            <text:p><text:s/>1,058 </text:p>
          </table:table-cell>
          <table:table-cell table:style-name="ce18" office:value-type="float" office:value="907" calcext:value-type="float">
            <text:p><text:s/>907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633" calcext:value-type="float">
            <text:p><text:s/>633 </text:p>
          </table:table-cell>
          <table:table-cell table:style-name="ce19" office:value-type="float" office:value="560" calcext:value-type="float">
            <text:p><text:s/>560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394" calcext:value-type="float">
            <text:p><text:s/>1,394 </text:p>
          </table:table-cell>
          <table:table-cell table:style-name="ce18" office:value-type="float" office:value="1202" calcext:value-type="float">
            <text:p><text:s/>1,202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889" calcext:value-type="float">
            <text:p><text:s/>889 </text:p>
          </table:table-cell>
          <table:table-cell table:style-name="ce19" office:value-type="float" office:value="778" calcext:value-type="float">
            <text:p><text:s/>778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0" calcext:value-type="float">
            <text:p><text:s/>40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19" office:value-type="float" office:value="317" calcext:value-type="float">
            <text:p><text:s/>317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132" calcext:value-type="float">
            <text:p><text:s/>132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1178" calcext:value-type="float">
            <text:p><text:s/>1,178 </text:p>
          </table:table-cell>
          <table:table-cell table:style-name="ce18" office:value-type="float" office:value="1015" calcext:value-type="float">
            <text:p><text:s/>1,015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624" calcext:value-type="float">
            <text:p><text:s/>624 </text:p>
          </table:table-cell>
          <table:table-cell table:style-name="ce19" office:value-type="float" office:value="548" calcext:value-type="float">
            <text:p><text:s/>548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3"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281" calcext:value-type="float">
            <text:p><text:s/>281 </text:p>
          </table:table-cell>
          <table:table-cell table:style-name="ce19" office:value-type="float" office:value="252" calcext:value-type="float">
            <text:p><text:s/>252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1014" calcext:value-type="float">
            <text:p><text:s/>1,014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744" calcext:value-type="float">
            <text:p><text:s/>744 </text:p>
          </table:table-cell>
          <table:table-cell table:style-name="ce19" office:value-type="float" office:value="617" calcext:value-type="float">
            <text:p><text:s/>617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'表52-4'.$A$1:.$M$36" table:range-usable-as="print-range"/>
        </table:named-expressions>
      </table:table>
      <table:table table:name="表52-5" table:style-name="ta6">
        <table:table-column table:style-name="co8" table:default-cell-style-name="ce12"/>
        <table:table-column table:style-name="co2" table:number-columns-repeated="5" table:default-cell-style-name="ce12"/>
        <table:table-column table:style-name="co4" table:default-cell-style-name="ce12"/>
        <table:table-column table:style-name="co12" table:default-cell-style-name="ce12"/>
        <table:table-column table:style-name="co13" table:default-cell-style-name="ce12"/>
        <table:table-column table:style-name="co10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74" table:number-columns-repeated="2"/>
          <table:table-cell table:style-name="ce40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（續完）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</text:span><text:span text:style-name="T15">）</text:span></text:p>
          </table:table-cell>
          <table:covered-table-cell table:number-columns-repeated="4" table:style-name="ce30"/>
          <table:table-cell table:style-name="ce75" table:number-columns-repeated="2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16</text:p>
          </table:table-cell>
          <table:covered-table-cell table:number-columns-repeated="4" table:style-name="ce2"/>
          <table:table-cell table:style-name="ce75" table:number-columns-repeated="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56" table:number-columns-repeated="2"/>
          <table:table-cell/>
          <table:table-cell table:style-name="ce56" table:number-columns-repeated="2"/>
          <table:table-cell table:style-name="ce58" table:number-columns-repeated="4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5" table:number-rows-spanned="1">
            <text:p><text:span text:style-name="T8">其他醫事機構</text:span></text:p>
          </table:table-cell>
          <table:covered-table-cell table:number-columns-repeated="4" table:style-name="ce25"/>
          <table:table-cell table:style-name="ce57" office:value-type="string" calcext:value-type="string" table:number-columns-spanned="4" table:number-rows-spanned="1">
            <text:p>Other Medical Care Institutions</text:p>
          </table:table-cell>
          <table:covered-table-cell table:number-columns-repeated="2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69" office:value-type="string" calcext:value-type="string" table:number-columns-spanned="5" table:number-rows-spanned="1">
            <text:p><text:span text:style-name="T8">精神復健機構</text:span></text:p>
          </table:table-cell>
          <table:covered-table-cell table:number-columns-repeated="4" table:style-name="ce45"/>
          <table:table-cell table:style-name="ce28" office:value-type="string" calcext:value-type="string" table:number-columns-spanned="3" table:number-rows-spanned="1">
            <text:p>Psychiatric Rehabilitation Institutions</text:p>
          </table:table-cell>
          <table:covered-table-cell table:style-name="ce31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8">其他醫事機構</text:span></text:p>
            <text:p><text:span text:style-name="T9">Other Medical Care Institutions</text:span></text:p>
          </table:table-cell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23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精神</text:span></text:p>
            <text:p><text:span text:style-name="T8">復健機構</text:span></text:p>
            <text:p><text:span text:style-name="T9">Public Psychiatric Rehabilitation Institutions</text:span></text:p>
          </table:table-cell>
          <table:table-cell table:style-name="ce23" office:value-type="string" calcext:value-type="string">
            <text:p><text:span text:style-name="T8">私立精神</text:span></text:p>
            <text:p><text:span text:style-name="T8">復健機構</text:span></text:p>
            <text:p><text:span text:style-name="T9">Private Psychiatric Rehabilitation Institutions</text:span></text:p>
          </table:table-cell>
          <table:table-cell table:style-name="ce23" office:value-type="string" calcext:value-type="string">
            <text:p><text:span text:style-name="T8">公立醫療機構附設精神復健機構</text:span></text:p>
            <text:p><text:span text:style-name="T9">Psychiatric Rehabilitation Institutions Affiliated with Public Medical Care Institutions</text:span></text:p>
          </table:table-cell>
          <table:table-cell table:style-name="ce23" office:value-type="string" calcext:value-type="string">
            <text:p><text:span text:style-name="T8">私立醫療機構附設精神復健機構</text:span></text:p>
            <text:p><text:span text:style-name="T9">Psychiatric Rehabilitation Institutions Affiliated with Private Medical Care Institutions</text:span></text:p>
          </table:table-cell>
          <table:table-cell table:style-name="ce61" office:value-type="string" calcext:value-type="string">
            <text:p><text:span text:style-name="T8">醫療財團法人附設</text:span></text:p>
            <text:p><text:span text:style-name="T8">精神復健機構</text:span></text:p>
            <text:p><text:span text:style-name="T9">Psychiatric Rehabilitation Institutions Affiliated with Non-Profit Proprietary Medical Care Institutions</text:span></text:p>
          </table:table-cell>
          <table:table-cell table:style-name="ce72" office:value-type="string" calcext:value-type="string">
            <text:p><text:span text:style-name="T8">法人或其他人民團體附設精神復健機構</text:span></text:p>
            <text:p><text:span text:style-name="T9">Psychiatric Rehabilitation Institutions Affiliated with Foundations or Other Civil Associations</text:span></text:p>
          </table:table-cell>
          <table:table-cell table:style-name="ce73" office:value-type="string" calcext:value-type="string">
            <text:p>法人或其他人民團體醫療機構附設精神復健機構</text:p>
            <text:p><text:span text:style-name="T9">Psychiatric Rehabilitation Institutions Affiliated with Medical Care Institutions of Foundations or Other Civil Associations</text:span></text:p>
          </table:table-cell>
          <table:covered-table-cell table:style-name="ce52"/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9" calcext:value-type="float">
            <text:p><text:s/>259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70" office:value-type="float" office:value="86" calcext:value-type="float">
            <text:p><text:s/>86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9" calcext:value-type="float">
            <text:p><text:s/>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2" calcext:value-type="float">
            <text:p><text:s/>62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8" calcext:value-type="float">
            <text:p><text:s/>28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70" office:value-type="float" office:value="20" calcext:value-type="float">
            <text:p><text:s/>2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7" calcext:value-type="float">
            <text:p><text:s/>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70" office:value-type="float" office:value="26" calcext:value-type="float">
            <text:p><text:s/>2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52.$A$1" table:expression="&quot;'065070ae-48e5-4b4c-9e15-00c179933cee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3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3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3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3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 -</text:span></text:p>
      </style:footer-left>
    </style:master-page>
    <style:master-page style:name="PageStyle_5f_表52-1" style:display-name="PageStyle_表52-1" style:page-layout-name="Mpm4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 -</text:span></text:p>
      </style:footer-left>
    </style:master-page>
    <style:master-page style:name="PageStyle_5f_表52-2" style:display-name="PageStyle_表52-2" style:page-layout-name="Mpm5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表52-3" style:display-name="PageStyle_表52-3" style:page-layout-name="Mpm6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表52-4" style:display-name="PageStyle_表52-4" style:page-layout-name="Mpm7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表52-5" style:display-name="PageStyle_表52-5" style:page-layout-name="Mpm8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36:28</meta:creation-date>
    <dc:creator>曾孟琹</dc:creator>
    <dc:date>2017-10-11T16:22:58</dc:date>
    <meta:print-date>2017-06-28T15:14:30</meta:print-date>
    <meta:document-statistic meta:table-count="6" meta:cell-count="2172" meta:object-count="0"/>
    <meta:generator>LibreOffice/5.0.6.3$Windows_X86_64 LibreOffice_project/490fc03b25318460cfc54456516ea2519c11d1aa</meta:generator>
  </office:meta>
</office:document-meta>
</file>