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77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73.2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36.2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47.89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54.24mm"/>
    </style:style>
    <style:style style:name="co20" style:family="table-column">
      <style:table-column-properties fo:break-before="auto" style:column-width="21.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ta2" style:family="table" style:master-page-name="PageStyle_5f_表47-1">
      <style:table-properties table:display="true" style:writing-mode="lr-tb"/>
    </style:style>
    <style:style style:name="ta3" style:family="table" style:master-page-name="PageStyle_5f_表47-2">
      <style:table-properties table:display="true" style:writing-mode="lr-tb"/>
    </style:style>
    <style:style style:name="ta4" style:family="table" style:master-page-name="PageStyle_5f_表47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7.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4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2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4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29" table:number-columns-repeated="2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5">
          <table:table-cell table:style-name="ce6" office:value-type="string" calcext:value-type="string">
            <text:p><text:span text:style-name="T9">總　計</text:span></text:p>
          </table:table-cell>
          <table:table-cell table:style-name="ce19"/>
          <table:table-cell table:style-name="ce26"/>
          <table:table-cell table:number-columns-repeated="2" table:style-name="ce31" office:value-type="float" office:value="108475677086" calcext:value-type="float">
            <text:p>108,475,677,086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19" table:number-columns-repeated="2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pan text:style-name="T9">中央政府</text:span></text:p>
          </table:table-cell>
          <table:table-cell table:style-name="ce19"/>
          <table:table-cell table:style-name="ce26"/>
          <table:table-cell table:number-columns-repeated="2" table:style-name="ce31" office:value-type="float" office:value="108478595279" calcext:value-type="float">
            <text:p>108,478,595,279 </text:p>
          </table:table-cell>
          <table:table-cell table:style-name="ce37" office:value-type="float" office:value="100" calcext:value-type="float">
            <text:p><text:s/>100.00 </text:p>
          </table:table-cell>
          <table:table-cell table:style-name="ce7" office:value-type="string" calcext:value-type="string">
            <text:p>Central Government</text:p>
          </table:table-cell>
          <table:table-cell table:style-name="ce19" table:number-columns-repeated="2"/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pan text:style-name="T10">教育部</text:span></text:p>
          </table:table-cell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大專學校教職員</text:span></text:p>
          </table:table-cell>
          <table:table-cell table:number-columns-repeated="2" table:style-name="ce32" office:value-type="float" office:value="979844129" calcext:value-type="float">
            <text:p>979,844,129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Education</text:p>
          </table:table-cell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Colleges/Universities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教育部國民及學前教育署</text:span></text:p>
          </table:table-cell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32" office:value-type="float" office:value="425758311" calcext:value-type="float">
            <text:p>425,758,31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K-12 Education Administration, Ministry of Education</text:p>
          </table:table-cell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勞動部（一級）</text:span></text:p>
          </table:table-cell>
          <table:table-cell table:style-name="ce21"/>
          <table:table-cell table:style-name="ce27"/>
          <table:table-cell table:number-columns-repeated="2" table:style-name="ce32" office:value-type="float" office:value="47769717131" calcext:value-type="float">
            <text:p>47,769,717,131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Labor</text:p>
          </table:table-cell>
          <table:table-cell table:style-name="ce21" table:number-columns-repeated="2"/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32" office:value-type="float" office:value="24022055417" calcext:value-type="float">
            <text:p>24,022,055,417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<text:s/>Public or Private Enterprises or Institution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32" office:value-type="float" office:value="1499211794" calcext:value-type="float">
            <text:p>1,499,211,79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32" office:value-type="float" office:value="22238252338" calcext:value-type="float">
            <text:p>22,238,252,33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32" office:value-type="float" office:value="10197582" calcext:value-type="float">
            <text:p>10,197,58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勞動部（二級）</text:span></text:p>
          </table:table-cell>
          <table:table-cell table:style-name="ce20"/>
          <table:table-cell table:style-name="ce22"/>
          <table:table-cell table:number-columns-repeated="2" table:style-name="ce32" office:value-type="float" office:value="-2131128" calcext:value-type="float">
            <text:p>- 2,131,12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Labor</text:p>
          </table:table-cell>
          <table:table-cell table:style-name="ce20" table:number-columns-repeated="2"/>
          <table:table-cell table:style-name="ce53" table:number-columns-repeated="1015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32" office:value-type="float" office:value="-1578088" calcext:value-type="float">
            <text:p>- 1,578,08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<text:s/>Public or Private Enterprises or Institutions</text:p>
          </table:table-cell>
          <table:table-cell table:style-name="ce53" table:number-columns-repeated="1015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32" office:value-type="float" office:value="-15104" calcext:value-type="float">
            <text:p>- 15,10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32" office:value-type="float" office:value="-493612" calcext:value-type="float">
            <text:p>- 493,61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9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32" office:value-type="float" office:value="-44324" calcext:value-type="float">
            <text:p>- 44,32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<text:span text:style-name="T10">行政院海岸巡防署</text:span></text:p>
          </table:table-cell>
          <table:table-cell table:style-name="ce20" office:value-type="string" calcext:value-type="string">
            <text:p><text:span text:style-name="T10">第四類第一目</text:span></text:p>
          </table:table-cell>
          <table:table-cell table:style-name="ce22" office:value-type="string" calcext:value-type="string">
            <text:p><text:span text:style-name="T10">義務役役男</text:span></text:p>
          </table:table-cell>
          <table:table-cell table:number-columns-repeated="2" table:style-name="ce32" office:value-type="float" office:value="63876052" calcext:value-type="float">
            <text:p>63,876,05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Coast Guard Administration, Executive Yuan</text:p>
          </table:table-cell>
          <table:table-cell table:style-name="ce20" office:value-type="string" calcext:value-type="string">
            <text:p>Category4, Item1</text:p>
          </table:table-cell>
          <table:table-cell table:style-name="ce20" office:value-type="string" calcext:value-type="string">
            <text:p>Compulsory Military Servicemen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國防部</text:span></text:p>
          </table:table-cell>
          <table:table-cell table:style-name="ce22" table:number-columns-repeated="2"/>
          <table:table-cell table:number-columns-repeated="2" table:style-name="ce32" office:value-type="float" office:value="1328999514" calcext:value-type="float">
            <text:p>1,328,999,51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6" office:value-type="string" calcext:value-type="string">
            <text:p>Ministry of National Defense</text:p>
          </table:table-cell>
          <table:table-cell table:style-name="ce49"/>
          <table:table-cell table:style-name="ce20"/>
          <table:table-cell table:style-name="ce53" table:number-columns-repeated="1015"/>
        </table:table-row>
        <table:table-row table:style-name="ro7">
          <table:table-cell table:style-name="ce10"/>
          <table:table-cell table:style-name="ce22" office:value-type="string" calcext:value-type="string">
            <text:p><text:span text:style-name="T10">第四類第一目</text:span></text:p>
          </table:table-cell>
          <table:table-cell table:style-name="ce22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2" office:value-type="float" office:value="1328999514" calcext:value-type="float">
            <text:p>1,328,999,514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47"/>
          <table:table-cell table:style-name="ce49" office:value-type="string" calcext:value-type="string">
            <text:p>Category4, Item1</text:p>
          </table:table-cell>
          <table:table-cell table:style-name="ce20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3" table:number-columns-repeated="1015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number-columns-repeated="2" table:style-name="ce32" office:value-type="float" office:value="0" calcext:value-type="float">
            <text:p><text:s/>- <text:s/></text:p>
          </table:table-cell>
          <table:table-cell table:style-name="ce38" office:value-type="string" office:string-value="- " calcext:value-type="string">
            <text:p><text:s/>- <text:s/></text:p>
          </table:table-cell>
          <table:table-cell table:style-name="ce47"/>
          <table:table-cell table:style-name="ce49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衛生福利部（一級）</text:span></text:p>
          </table:table-cell>
          <table:table-cell table:style-name="ce21"/>
          <table:table-cell table:style-name="ce27"/>
          <table:table-cell table:number-columns-repeated="2" table:style-name="ce32" office:value-type="float" office:value="32541139818" calcext:value-type="float">
            <text:p>32,541,139,81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Health and Welfare</text:p>
          </table:table-cell>
          <table:table-cell table:style-name="ce21" table:number-columns-repeated="2"/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32" office:value-type="float" office:value="25956865" calcext:value-type="float">
            <text:p>25,956,86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32" office:value-type="float" office:value="4975571595" calcext:value-type="float">
            <text:p>4,975,571,59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style-name="ce53" table:number-columns-repeated="1015"/>
        </table:table-row>
        <table:table-row table:style-name="ro6">
          <table:table-cell table:style-name="ce9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2" office:value-type="float" office:value="95840196" calcext:value-type="float">
            <text:p>95,840,196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Low-Income Households Institutionalized in Government Subsidized Housing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2" office:value-type="float" office:value="6654936862" calcext:value-type="float">
            <text:p>6,654,936,862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Other Low Income Households</text:p>
          </table:table-cell>
          <table:table-cell table:style-name="ce53" table:number-columns-repeated="1015"/>
        </table:table-row>
        <table:table-row table:style-name="ro5">
          <table:table-cell table:style-name="ce9"/>
          <table:table-cell table:style-name="ce20" office:value-type="string" calcext:value-type="string">
            <text:p><text:span text:style-name="T10">第六類第二目</text:span></text:p>
          </table:table-cell>
          <table:table-cell table:style-name="ce22" office:value-type="string" calcext:value-type="string">
            <text:p><text:span text:style-name="T10">地區人口</text:span></text:p>
          </table:table-cell>
          <table:table-cell table:number-columns-repeated="2" table:style-name="ce32" office:value-type="float" office:value="20788834300" calcext:value-type="float">
            <text:p>20,788,834,30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9"/>
          <table:table-cell table:style-name="ce20" office:value-type="string" calcext:value-type="string">
            <text:p>Category6, Item2</text:p>
          </table:table-cell>
          <table:table-cell table:style-name="ce20" office:value-type="string" calcext:value-type="string">
            <text:p>Community-Based Population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衛生福利部（二級）</text:span></text:p>
          </table:table-cell>
          <table:table-cell table:style-name="ce20"/>
          <table:table-cell table:style-name="ce22"/>
          <table:table-cell table:number-columns-repeated="2" table:style-name="ce32" office:value-type="float" office:value="11550" calcext:value-type="float">
            <text:p>11,550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Health and Welfare</text:p>
          </table:table-cell>
          <table:table-cell table:style-name="ce20" table:number-columns-repeated="2"/>
          <table:table-cell table:style-name="ce53" table:number-columns-repeated="1015"/>
        </table:table-row>
        <table:table-row table:style-name="ro6">
          <table:table-cell table:style-name="ce10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2" office:value-type="float" office:value="-1925" calcext:value-type="float">
            <text:p>- 1,92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10">第五類</text:span></text:p>
          </table:table-cell>
          <table:table-cell table:style-name="ce22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2" office:value-type="float" office:value="13475" calcext:value-type="float">
            <text:p>13,47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10"/>
          <table:table-cell table:style-name="ce20" office:value-type="string" calcext:value-type="string">
            <text:p>Category5</text:p>
          </table:table-cell>
          <table:table-cell table:style-name="ce20" office:value-type="string" calcext:value-type="string">
            <text:p>Other Low Income Households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內政部（一級）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32" office:value-type="float" office:value="16479846308" calcext:value-type="float">
            <text:p>16,479,846,308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the Interior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<text:span text:style-name="T10">內政部（二級）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32" office:value-type="float" office:value="-247445" calcext:value-type="float">
            <text:p>- 247,445 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8" office:value-type="string" calcext:value-type="string">
            <text:p>Ministry of the Interior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3" table:number-columns-repeated="3"/>
          <table:table-cell table:style-name="ce33"/>
          <table:table-cell table:style-name="ce39" office:value-type="string" calcext:value-type="string">
            <text:p>Notes : 1. Government subsidies indicate subsidies paid by government according to Article 27 of the NHI Act.</text:p>
          </table:table-cell>
          <table:table-cell table:style-name="ce48"/>
          <table:table-cell table:style-name="ce33" table:number-columns-repeated="2"/>
          <table:table-cell table:number-columns-repeated="1015"/>
        </table:table-row>
        <table:table-row table:style-name="ro8">
          <table:table-cell table:style-name="ce12" office:value-type="string" calcext:value-type="string">
            <text:p> 2.<text:span text:style-name="T7">本表應收保險費係按保險費開單年月統計，部分經投保單位或被保險人提出異議更正後金額。</text:span></text:p>
          </table:table-cell>
          <table:table-cell table:style-name="ce13" table:number-columns-repeated="4"/>
          <table:table-cell table:style-name="ce40" office:value-type="string" calcext:value-type="string">
            <text:p><text:s/>2. The premium receivables of this table are corrected premiums of the current bills. The correction are due to insureds</text:p>
          </table:table-cell>
          <table:table-cell table:style-name="ce13" table:number-columns-repeated="3"/>
          <table:table-cell table:style-name="ce14" table:number-columns-repeated="1015"/>
        </table:table-row>
        <table:table-row table:style-name="ro8">
          <table:table-cell table:style-name="ce13"/>
          <table:table-cell table:style-name="ce24" table:number-columns-repeated="4"/>
          <table:table-cell table:style-name="ce41" office:value-type="string" office:string-value="or group insurance applicants dissents." calcext:value-type="string">
            <text:p><text:s/>or group insurance applicants dissents. </text:p>
          </table:table-cell>
          <table:table-cell table:style-name="ce13" table:number-columns-repeated="3"/>
          <table:table-cell table:style-name="ce14" table:number-columns-repeated="1015"/>
        </table:table-row>
        <table:table-row table:style-name="ro9">
          <table:table-cell table:style-name="ce14"/>
          <table:table-cell table:number-columns-repeated="4"/>
          <table:table-cell table:style-name="ce42"/>
          <table:table-cell table:style-name="ce14"/>
          <table:table-cell table:number-columns-repeated="2"/>
          <table:table-cell table:style-name="ce14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 table:number-columns-repeated="3"/>
          <table:table-cell table:style-name="ce14"/>
          <table:table-cell table:style-name="ce43"/>
          <table:table-cell table:number-columns-repeated="1018"/>
        </table:table-row>
        <table:table-row table:style-name="ro10">
          <table:table-cell table:style-name="ce14" table:number-columns-repeated="5"/>
          <table:table-cell table:style-name="ce43" office:value-type="string" calcext:value-type="string">
            <text:p><text:s text:c="9"/></text:p>
          </table:table-cell>
          <table:table-cell/>
          <table:table-cell table:style-name="ce14" table:number-columns-repeated="2"/>
          <table:table-cell table:number-columns-repeated="1015"/>
        </table:table-row>
        <table:table-row table:style-name="ro9">
          <table:table-cell table:style-name="ce14"/>
          <table:table-cell table:number-columns-repeated="4"/>
          <table:table-cell table:style-name="ce14" table:number-columns-repeated="1019"/>
        </table:table-row>
        <table:table-row table:style-name="ro9">
          <table:table-cell table:number-columns-repeated="6"/>
          <table:table-cell table:style-name="ce14"/>
          <table:table-cell table:number-columns-repeated="2"/>
          <table:table-cell table:style-name="ce14" table:number-columns-repeated="1015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7.$A$1" table:cell-range-address="$表47.$A$1:.$I$39" table:range-usable-as="print-range"/>
        </table:named-expressions>
      </table:table>
      <table:table table:name="表47-1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1">－按來源別分（續一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from Government Sectors by Source<text:span text:style-name="T13">（</text:span><text:span text:style-name="T14">Cont'd 1</text:span><text:span text:style-name="T16">）</text:span>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45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4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29"/>
          <table:table-cell table:style-name="ce67"/>
          <table:table-cell table:style-name="ce35"/>
          <table:table-cell table:style-name="ce74"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12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10">內政部役政署</text:span></text:p>
          </table:table-cell>
          <table:table-cell table:style-name="ce20" office:value-type="string" calcext:value-type="string">
            <text:p><text:span text:style-name="T10">第四類第二目</text:span></text:p>
          </table:table-cell>
          <table:table-cell table:style-name="ce22" office:value-type="string" calcext:value-type="string">
            <text:p><text:span text:style-name="T10">替代役役男</text:span></text:p>
          </table:table-cell>
          <table:table-cell table:number-columns-repeated="2" table:style-name="ce63" office:value-type="float" office:value="564474673" calcext:value-type="float">
            <text:p>564,474,673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Conscription Agency, Ministry of the Interior</text:p>
          </table:table-cell>
          <table:table-cell table:style-name="ce20" office:value-type="string" calcext:value-type="string">
            <text:p>Category4, Item2</text:p>
          </table:table-cell>
          <table:table-cell table:style-name="ce20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10">行政院農業委員會</text:span></text:p>
          </table:table-cell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 office:value-type="string" calcext:value-type="string">
            <text:p>Council of Agriculture, Executive Yuan</text:p>
          </table:table-cell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<text:span text:style-name="T15">國軍退除役官兵輔導委員會</text:span></text:p>
          </table:table-cell>
          <table:table-cell table:style-name="ce20" office:value-type="string" calcext:value-type="string">
            <text:p><text:span text:style-name="T10">第六類第一目</text:span></text:p>
          </table:table-cell>
          <table:table-cell table:style-name="ce22" office:value-type="string" calcext:value-type="string">
            <text:p><text:span text:style-name="T10">榮民及榮眷</text:span></text:p>
          </table:table-cell>
          <table:table-cell table:number-columns-repeated="2" table:style-name="ce63" office:value-type="float" office:value="7098529849" calcext:value-type="float">
            <text:p>7,098,529,84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Veterans Affairs Council, R.O.C.</text:p>
          </table:table-cell>
          <table:table-cell table:style-name="ce20" office:value-type="string" calcext:value-type="string">
            <text:p>Category6, Item1</text:p>
          </table:table-cell>
          <table:table-cell table:style-name="ce20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10">法務部矯正署</text:span></text:p>
          </table:table-cell>
          <table:table-cell table:style-name="ce20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number-columns-repeated="2" table:style-name="ce63" office:value-type="float" office:value="1224968731" calcext:value-type="float">
            <text:p>1,224,968,73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Agency of Corrections, Ministry of Justice</text:p>
          </table:table-cell>
          <table:table-cell table:style-name="ce20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10">臺灣高等法院檢察署</text:span></text:p>
          </table:table-cell>
          <table:table-cell table:style-name="ce20" office:value-type="string" calcext:value-type="string">
            <text:p><text:span text:style-name="T10">第四類第三目</text:span></text:p>
          </table:table-cell>
          <table:table-cell table:style-name="ce22" office:value-type="string" calcext:value-type="string">
            <text:p><text:span text:style-name="T10">受刑人</text:span></text:p>
          </table:table-cell>
          <table:table-cell table:style-name="ce64" office:value-type="float" office:value="3807786" calcext:value-type="float">
            <text:p>3,807,786 </text:p>
          </table:table-cell>
          <table:table-cell table:style-name="ce63" office:value-type="float" office:value="3807786" calcext:value-type="float">
            <text:p>3,807,786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Taiwan High Prosecutors Office</text:p>
          </table:table-cell>
          <table:table-cell table:style-name="ce20" office:value-type="string" calcext:value-type="string">
            <text:p>Category4, Item3</text:p>
          </table:table-cell>
          <table:table-cell table:style-name="ce20" office:value-type="string" calcext:value-type="string">
            <text:p>Convict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<text:span text:style-name="T9">直轄市政府</text:span></text:p>
          </table:table-cell>
          <table:table-cell table:style-name="ce58"/>
          <table:table-cell table:style-name="ce60"/>
          <table:table-cell table:number-columns-repeated="2" table:style-name="ce65" office:value-type="float" office:value="-2807363" calcext:value-type="float">
            <text:p>- 2,807,363 </text:p>
          </table:table-cell>
          <table:table-cell table:style-name="ce71" office:value-type="float" office:value="100" calcext:value-type="float">
            <text:p><text:s/>100.00 </text:p>
          </table:table-cell>
          <table:table-cell table:style-name="ce76" office:value-type="string" calcext:value-type="string">
            <text:p>Municipal Government</text:p>
          </table:table-cell>
          <table:table-cell table:style-name="ce58" table:number-columns-repeated="2"/>
          <table:table-cell table:style-name="ce82" table:number-columns-repeated="1015"/>
        </table:table-row>
        <table:table-row table:style-name="ro13">
          <table:table-cell table:style-name="ce8" office:value-type="string" calcext:value-type="string">
            <text:p><text:span text:style-name="T10">新北市政府</text:span></text:p>
          </table:table-cell>
          <table:table-cell table:style-name="ce21"/>
          <table:table-cell table:style-name="ce27"/>
          <table:table-cell table:number-columns-repeated="2" table:style-name="ce63" office:value-type="float" office:value="-744102" calcext:value-type="float">
            <text:p>- 744,10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New Taipei City Government</text:p>
          </table:table-cell>
          <table:table-cell table:style-name="ce21" table:number-columns-repeated="2"/>
          <table:table-cell table:number-columns-repeated="1015"/>
        </table:table-row>
        <table:table-row table:style-name="ro6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664577" calcext:value-type="float">
            <text:p>- 664,57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5341" calcext:value-type="float">
            <text:p>- 5,34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104378" calcext:value-type="float">
            <text:p>- 104,37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6347" calcext:value-type="float">
            <text:p>- 6,34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15901" calcext:value-type="float">
            <text:p>15,90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6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-4128" calcext:value-type="float">
            <text:p>- 4,12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3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24768" calcext:value-type="float">
            <text:p>24,76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10">臺北市政府</text:span></text:p>
          </table:table-cell>
          <table:table-cell table:style-name="ce19"/>
          <table:table-cell table:style-name="ce26"/>
          <table:table-cell table:number-columns-repeated="2" table:style-name="ce63" office:value-type="float" office:value="-665964" calcext:value-type="float">
            <text:p>- 665,96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5" office:value-type="string" calcext:value-type="string">
            <text:p>Taipei City Government</text:p>
          </table:table-cell>
          <table:table-cell table:style-name="ce19" table:number-columns-repeated="2"/>
          <table:table-cell table:style-name="ce82" table:number-columns-repeated="1015"/>
        </table:table-row>
        <table:table-row table:style-name="ro6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22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121417" calcext:value-type="float">
            <text:p>- 121,41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2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22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31398" calcext:value-type="float">
            <text:p>- 31,39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2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488026" calcext:value-type="float">
            <text:p>- 488,026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-1731" calcext:value-type="float">
            <text:p>- 1,73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6">
          <table:table-cell table:style-name="ce56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8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3">
          <table:table-cell table:style-name="ce57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-23392" calcext:value-type="float">
            <text:p>- 23,392 </text:p>
          </table:table-cell>
          <table:table-cell table:style-name="ce68" office:value-type="float" office:value="-23392" calcext:value-type="float">
            <text:p>- 23,392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79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>
            <text:p>           3.<text:span text:style-name="T7">自</text:span><text:span text:style-name="T8">100</text:span><text:span text:style-name="T11">年</text:span><text:span text:style-name="T8">7</text:span><text:span text:style-name="T11">月</text:span><text:span text:style-name="T8">1</text:span><text:span text:style-name="T11">日及</text:span><text:span text:style-name="T8">101</text:span><text:span text:style-name="T11">年</text:span><text:span text:style-name="T8">7</text:span><text:span text:style-name="T11">月</text:span><text:span text:style-name="T8">1</text:span><text:span text:style-name="T11">日起社會救助法第</text:span><text:span text:style-name="T8">19</text:span><text:span text:style-name="T11">條及全民健康保險法第</text:span><text:span text:style-name="T8">27</text:span><text:span text:style-name="T11">條分別修正，地方政府</text:span></text:p>
          </table:table-cell>
          <table:table-cell table:number-columns-repeated="4"/>
          <table:table-cell table:style-name="ce73" office:value-type="string" calcext:value-type="string">
            <text:p><text:s text:c="12"/>3.Since 1st July 2011 and 1st July 2012, Article 19 of the Public Assistance Act and Article 27 of the National Health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應負擔健保費改由中央政府負擔，又政府保險費補助款因保險對象有溯及</text:span><text:span text:style-name="T8">5</text:span><text:span text:style-name="T11">年請求權，致政府補助</text:span></text:p>
          </table:table-cell>
          <table:table-cell table:number-columns-repeated="4"/>
          <table:table-cell table:style-name="ce73" office:value-type="string" calcext:value-type="string">
            <text:p><text:s text:c="15"/>Insurance Act were revised respectively, the premiums which were made from local government were changed to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保險費有應收（退）情事，應退者以應收負值呈現。本署於每年底辦理政府保險費結算作業時逕</text:span></text:p>
          </table:table-cell>
          <table:table-cell table:number-columns-repeated="4"/>
          <table:table-cell table:style-name="ce73" office:value-type="string" calcext:value-type="string">
            <text:p><text:s text:c="15"/>made from central government. As the right of government subsidy can be traced back to 5 years, the subsidy should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予沖抵，報表應收為負值，實收以〝</text:span><text:span text:style-name="T8">-</text:span><text:span text:style-name="T11">〞表示，倘當年度應收保險費沖抵後，尚有應退者，實收以</text:span></text:p>
          </table:table-cell>
          <table:table-cell table:number-columns-repeated="4"/>
          <table:table-cell table:style-name="ce73" office:value-type="string" calcext:value-type="string">
            <text:p><text:s text:c="15"/>be received and returned. The premiums which should be returned shows negative on the column premium receivable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              <text:span text:style-name="T7">〝負值〞表示。</text:span></text:p>
          </table:table-cell>
          <table:table-cell table:number-columns-repeated="4"/>
          <table:table-cell table:style-name="ce73" office:value-type="string" calcext:value-type="string">
            <text:p><text:s text:c="15"/>in this table. The NHIA offsets government subsidies when settle accounts at the end of the year. The column premium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73" office:value-type="string" calcext:value-type="string">
            <text:p>               receivable shows negative, and the column premium collected shows<text:span text:style-name="T17">〝</text:span><text:span text:style-name="T18">-</text:span><text:span text:style-name="T19">〞</text:span><text:span text:style-name="T18">. After offsetting government subsidy</text:span></text:p>
          </table:table-cell>
          <table:table-cell table:number-columns-repeated="1018"/>
        </table:table-row>
        <table:table-row table:style-name="ro8">
          <table:table-cell table:number-columns-repeated="5"/>
          <table:table-cell table:style-name="ce73" office:value-type="string" calcext:value-type="string">
            <text:p><text:s text:c="15"/>receivables, if still have to return, the column premium collected shows negative in this table.</text:p>
          </table:table-cell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7-2" table:style-name="ta3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1">－按來源別分（續二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 from Government Sectors by Source<text:span text:style-name="T13">（</text:span><text:span text:style-name="T14">Cont'd 2</text:span><text:span text:style-name="T16">）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4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74"/>
          <table:table-cell table:style-name="ce89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14">
          <table:table-cell table:style-name="ce46" office:value-type="string" calcext:value-type="string">
            <text:p><text:span text:style-name="T10">桃園市政府</text:span></text:p>
          </table:table-cell>
          <table:table-cell table:style-name="ce87"/>
          <table:table-cell table:style-name="ce88"/>
          <table:table-cell table:number-columns-repeated="2" table:style-name="ce63" office:value-type="float" office:value="-93722" calcext:value-type="float">
            <text:p>- 93,72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Taoyuan City Government</text:p>
          </table:table-cell>
          <table:table-cell table:style-name="ce87"/>
          <table:table-cell table:style-name="ce98"/>
          <table:table-cell table:style-name="ce82" table:number-columns-repeated="1015"/>
        </table:table-row>
        <table:table-row table:style-name="ro14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88644" calcext:value-type="float">
            <text:p>- 88,64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4450" calcext:value-type="float">
            <text:p>- 4,45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26290" calcext:value-type="float">
            <text:p>- 26,29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4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4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4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25662" calcext:value-type="float">
            <text:p>25,66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46" office:value-type="string" calcext:value-type="string">
            <text:p><text:span text:style-name="T10">臺中市政府</text:span></text:p>
          </table:table-cell>
          <table:table-cell table:style-name="ce87"/>
          <table:table-cell table:style-name="ce88"/>
          <table:table-cell table:number-columns-repeated="2" table:style-name="ce63" office:value-type="float" office:value="-196924" calcext:value-type="float">
            <text:p>- 196,924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Taichung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14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55202" calcext:value-type="float">
            <text:p>- 55,20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7900" calcext:value-type="float">
            <text:p>- 7,90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56235" calcext:value-type="float">
            <text:p>- 56,23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4">
          <table:table-cell table:style-name="ce83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19041" calcext:value-type="float">
            <text:p>- 19,04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4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4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-64050" calcext:value-type="float">
            <text:p>- 64,050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4">
          <table:table-cell table:style-name="ce85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5504" calcext:value-type="float">
            <text:p>5,504 </text:p>
          </table:table-cell>
          <table:table-cell table:style-name="ce68" office:value-type="float" office:value="5504" calcext:value-type="float">
            <text:p>5,504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96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        4.<text:span text:style-name="T7">資料日期為</text:span><text:span text:style-name="T8">106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number-columns-repeated="4"/>
          <table:table-cell table:style-name="ce90" office:value-type="string" calcext:value-type="string">
            <text:p><text:s text:c="8"/>4.Data updated on May 5, 2017.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91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86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47-3" table:style-name="ta4"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5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4" table:number-rows-spanned="1">
            <text:p>Table 47<text:span text:style-name="T13">　</text:span><text:span text:style-name="T14">Collection Status of Premium Receivables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1">－按來源別分（續完）</text:span></text:p>
          </table:table-cell>
          <table:covered-table-cell table:number-columns-repeated="4" table:style-name="ce28"/>
          <table:table-cell table:style-name="ce34" office:value-type="string" calcext:value-type="string" table:number-columns-spanned="4" table:number-rows-spanned="1">
            <text:p> from Government Sectors by Source<text:span text:style-name="T13">（</text:span><text:span text:style-name="T14">Cont'd</text:span><text:span text:style-name="T16">）</text:span></text:p>
          </table:table-cell>
          <table:covered-table-cell table:number-columns-repeated="3" table:style-name="ce44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8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4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6"/>
          <table:table-cell table:style-name="ce74"/>
          <table:table-cell table:style-name="ce89"/>
          <table:table-cell table:style-name="ce35"/>
          <table:table-cell table:number-columns-repeated="2"/>
          <table:table-cell table:style-name="ce35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7"/>
          <table:covered-table-cell table:style-name="ce4"/>
          <table:table-cell table:style-name="ce30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0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7" office:value-type="string" calcext:value-type="string" table:number-columns-spanned="3" table:number-rows-spanned="1">
            <text:p>Source</text:p>
          </table:table-cell>
          <table:covered-table-cell table:number-columns-repeated="2" table:style-name="ce17"/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<text:span text:style-name="T7">政府別</text:span></text:p>
          </table:table-cell>
          <table:table-cell table:style-name="ce18" office:value-type="string" calcext:value-type="string">
            <text:p><text:span text:style-name="T7">補助類目</text:span></text:p>
          </table:table-cell>
          <table:table-cell table:style-name="ce18" office:value-type="string" calcext:value-type="string">
            <text:p><text:span text:style-name="T7">補助對象</text:span></text:p>
          </table:table-cell>
          <table:covered-table-cell table:number-columns-repeated="2" table:style-name="ce18"/>
          <table:covered-table-cell table:style-name="ce36"/>
          <table:table-cell table:style-name="ce5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50" office:value-type="string" calcext:value-type="string">
            <text:p>Insured</text:p>
          </table:table-cell>
          <table:table-cell table:style-name="ce51" table:number-columns-repeated="1015"/>
        </table:table-row>
        <table:table-row table:style-name="ro6">
          <table:table-cell table:style-name="ce46" office:value-type="string" calcext:value-type="string">
            <text:p><text:span text:style-name="T10">臺南市政府</text:span></text:p>
          </table:table-cell>
          <table:table-cell table:style-name="ce97"/>
          <table:table-cell table:style-name="ce100"/>
          <table:table-cell table:number-columns-repeated="2" table:style-name="ce63" office:value-type="float" office:value="-174632" calcext:value-type="float">
            <text:p>- 174,632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8" office:value-type="string" calcext:value-type="string">
            <text:p>Tainan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6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25182" calcext:value-type="float">
            <text:p>- 25,18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577" calcext:value-type="float">
            <text:p>- 57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95993" calcext:value-type="float">
            <text:p>- 95,993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35682" calcext:value-type="float">
            <text:p>- 35,682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-17198" calcext:value-type="float">
            <text:p>- 17,19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6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6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<text:span text:style-name="T10">高雄市政府</text:span></text:p>
          </table:table-cell>
          <table:table-cell table:style-name="ce97"/>
          <table:table-cell table:style-name="ce100"/>
          <table:table-cell table:number-columns-repeated="2" table:style-name="ce63" office:value-type="float" office:value="-932019" calcext:value-type="float">
            <text:p>- 932,01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2" office:value-type="string" calcext:value-type="string">
            <text:p>Kaohsiung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6">
          <table:table-cell table:style-name="ce8"/>
          <table:table-cell table:style-name="ce20" office:value-type="string" calcext:value-type="string">
            <text:p><text:span text:style-name="T10">第一類第一目</text:span></text:p>
          </table:table-cell>
          <table:table-cell table:style-name="ce22" office:value-type="string" calcext:value-type="string">
            <text:p><text:span text:style-name="T10">私立中小學校教職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5"/>
          <table:table-cell table:style-name="ce20" office:value-type="string" calcext:value-type="string">
            <text:p>Category1, Item1</text:p>
          </table:table-cell>
          <table:table-cell table:style-name="ce20" office:value-type="string" calcext:value-type="string">
            <text:p>Regularly Paid Personnel in Private Elementary/Middle/High Schools</text:p>
          </table:table-cell>
          <table:table-cell table:style-name="ce24"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一類第二目</text:span></text:p>
          </table:table-cell>
          <table:table-cell table:style-name="ce61" office:value-type="string" calcext:value-type="string">
            <text:p><text:span text:style-name="T10">公民營事業機構受僱者</text:span></text:p>
          </table:table-cell>
          <table:table-cell table:number-columns-repeated="2" table:style-name="ce63" office:value-type="float" office:value="-322429" calcext:value-type="float">
            <text:p>- 322,42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2</text:p>
          </table:table-cell>
          <table:table-cell table:style-name="ce80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一類第三目</text:span></text:p>
          </table:table-cell>
          <table:table-cell table:style-name="ce61" office:value-type="string" calcext:value-type="string">
            <text:p><text:span text:style-name="T10">有一定雇主受僱者</text:span></text:p>
          </table:table-cell>
          <table:table-cell table:number-columns-repeated="2" table:style-name="ce63" office:value-type="float" office:value="-2655" calcext:value-type="float">
            <text:p>- 2,65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1, Item3</text:p>
          </table:table-cell>
          <table:table-cell table:style-name="ce80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一目</text:span></text:p>
          </table:table-cell>
          <table:table-cell table:style-name="ce22" office:value-type="string" calcext:value-type="string">
            <text:p><text:span text:style-name="T10">職業工會</text:span></text:p>
          </table:table-cell>
          <table:table-cell table:number-columns-repeated="2" table:style-name="ce63" office:value-type="float" office:value="-530929" calcext:value-type="float">
            <text:p>- 530,92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2, Item1</text:p>
          </table:table-cell>
          <table:table-cell table:style-name="ce20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二類第二目</text:span></text:p>
          </table:table-cell>
          <table:table-cell table:style-name="ce22" office:value-type="string" calcext:value-type="string">
            <text:p><text:span text:style-name="T10">外僱船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2, Item2</text:p>
          </table:table-cell>
          <table:table-cell table:style-name="ce20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24211" calcext:value-type="float">
            <text:p>- 24,211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77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6">
          <table:table-cell table:style-name="ce55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-55923" calcext:value-type="float">
            <text:p>- 55,923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77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6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6">
          <table:table-cell table:style-name="ce84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63" office:value-type="float" office:value="4128" calcext:value-type="float">
            <text:p>4,128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5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9">縣市政府</text:span></text:p>
          </table:table-cell>
          <table:table-cell table:style-name="ce97"/>
          <table:table-cell table:style-name="ce100"/>
          <table:table-cell table:number-columns-repeated="2" table:style-name="ce101" office:value-type="float" office:value="-110830" calcext:value-type="float">
            <text:p>- 110,830 </text:p>
          </table:table-cell>
          <table:table-cell table:style-name="ce102" office:value-type="float" office:value="100" calcext:value-type="float">
            <text:p><text:s/>100.00 </text:p>
          </table:table-cell>
          <table:table-cell table:style-name="ce76" office:value-type="string" calcext:value-type="string">
            <text:p>County and City Government</text:p>
          </table:table-cell>
          <table:table-cell table:style-name="ce97" table:number-columns-repeated="2"/>
          <table:table-cell table:style-name="ce82" table:number-columns-repeated="1015"/>
        </table:table-row>
        <table:table-row table:style-name="ro6">
          <table:table-cell table:style-name="ce83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農民</text:span></text:p>
          </table:table-cell>
          <table:table-cell table:number-columns-repeated="2" table:style-name="ce63" office:value-type="float" office:value="-123455" calcext:value-type="float">
            <text:p>- 123,455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6">
          <table:table-cell table:style-name="ce83"/>
          <table:table-cell table:style-name="ce20" office:value-type="string" calcext:value-type="string">
            <text:p><text:span text:style-name="T10">第三類第一目</text:span></text:p>
          </table:table-cell>
          <table:table-cell table:style-name="ce22" office:value-type="string" calcext:value-type="string">
            <text:p><text:span text:style-name="T10">水利會會員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3, Item1</text:p>
          </table:table-cell>
          <table:table-cell table:style-name="ce20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6">
          <table:table-cell table:style-name="ce83"/>
          <table:table-cell table:style-name="ce20" office:value-type="string" calcext:value-type="string">
            <text:p><text:span text:style-name="T10">第三類第二目</text:span></text:p>
          </table:table-cell>
          <table:table-cell table:style-name="ce22" office:value-type="string" calcext:value-type="string">
            <text:p><text:span text:style-name="T10">漁民</text:span></text:p>
          </table:table-cell>
          <table:table-cell table:number-columns-repeated="2" table:style-name="ce63" office:value-type="float" office:value="-30287" calcext:value-type="float">
            <text:p>- 30,287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93"/>
          <table:table-cell table:style-name="ce20" office:value-type="string" calcext:value-type="string">
            <text:p>Category3, Item2</text:p>
          </table:table-cell>
          <table:table-cell table:style-name="ce20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6">
          <table:table-cell table:style-name="ce83"/>
          <table:table-cell table:style-name="ce20" office:value-type="string" calcext:value-type="string">
            <text:p><text:span text:style-name="T10">第五類</text:span></text:p>
          </table:table-cell>
          <table:table-cell table:style-name="ce61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9" office:value-type="string" office:string-value="- " calcext:value-type="string">
            <text:p><text:s/>- <text:s/></text:p>
          </table:table-cell>
          <table:table-cell table:style-name="ce93"/>
          <table:table-cell table:style-name="ce20" office:value-type="string" calcext:value-type="string">
            <text:p>Category5</text:p>
          </table:table-cell>
          <table:table-cell table:style-name="ce80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6">
          <table:table-cell table:style-name="ce99"/>
          <table:table-cell table:style-name="ce59" office:value-type="string" calcext:value-type="string">
            <text:p><text:span text:style-name="T10">第五類</text:span></text:p>
          </table:table-cell>
          <table:table-cell table:style-name="ce62" office:value-type="string" calcext:value-type="string">
            <text:p><text:span text:style-name="T10">鄉鎮市區公所投保之低收入戶</text:span></text:p>
          </table:table-cell>
          <table:table-cell table:style-name="ce66" office:value-type="float" office:value="42912" calcext:value-type="float">
            <text:p>42,912 </text:p>
          </table:table-cell>
          <table:table-cell table:style-name="ce68" office:value-type="float" office:value="42912" calcext:value-type="float">
            <text:p>42,912 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103"/>
          <table:table-cell table:style-name="ce59" office:value-type="string" calcext:value-type="string">
            <text:p>Category5</text:p>
          </table:table-cell>
          <table:table-cell table:style-name="ce8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86"/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47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0">
      <style:table-cell-properties fo:padding="0.71mm"/>
    </style:style>
    <style:style style:name="千分位_20_7" style:display-name="千分位 7" style:family="table-cell" style:parent-style-name="Default" style:data-style-name="N160">
      <style:table-cell-properties fo:padding="0.71mm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2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1" style:display-name="PageStyle_表4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2" style:display-name="PageStyle_表4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7-3" style:display-name="PageStyle_表47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5-11T11:02:11</meta:creation-date>
    <dc:creator>曾孟琹</dc:creator>
    <dc:date>2017-10-11T16:22:55</dc:date>
    <meta:print-date>2017-06-08T11:47:19</meta:print-date>
    <meta:document-statistic meta:table-count="4" meta:cell-count="842" meta:object-count="0"/>
    <meta:generator>LibreOffice/5.0.6.3$Windows_X86_64 LibreOffice_project/490fc03b25318460cfc54456516ea2519c11d1aa</meta:generator>
  </office:meta>
</office:document-meta>
</file>