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roman" style:font-pitch="fixed"/>
    <style:font-face style:name="全真楷書" svg:font-family="全真楷書" style:font-family-generic="roman" style:font-pitch="fixed"/>
    <style:font-face style:name="全真中圓體" svg:font-family="全真中圓體" style:font-family-generic="roma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68in" text:min-label-width="0.5in" text:list-level-position-and-space-mode="label-alignment">
          <style:list-level-label-alignment text:label-followed-by="listtab" fo:margin-left="0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margin-left="0in" fo:text-indent="0in">
        <style:tab-stops/>
      </style:paragraph-properties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15" style:parent-style-name="標題2" style:family="paragraph">
      <style:paragraph-properties fo:text-align="center" fo:margin-left="0in" fo:text-indent="0in">
        <style:tab-stops/>
      </style:paragraph-properties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16" style:parent-style-name="小標1" style:family="paragraph">
      <style:paragraph-properties fo:margin-top="0in" fo:line-height="0.3333in" fo:margin-left="0.0215in" fo:text-indent="-0.0201in">
        <style:tab-stops/>
      </style:paragraph-properties>
      <style:text-properties style:font-name="標楷體" style:font-name-asian="標楷體" fo:color="#000000" fo:font-size="16pt" style:font-size-asian="16pt"/>
    </style:style>
    <style:style style:name="P17" style:parent-style-name="內文" style:family="paragraph">
      <style:paragraph-properties fo:line-height="0.3333in" fo:margin-left="0.5in" fo:text-indent="-0.5in">
        <style:tab-stops/>
      </style:paragraph-properties>
      <style:text-properties style:font-name-asian="標楷體" fo:color="#000000" fo:font-size="16pt" style:font-size-asian="16pt"/>
    </style:style>
    <style:style style:name="TableColumn19" style:family="table-column">
      <style:table-column-properties style:column-width="3.25in" style:use-optimal-column-width="false"/>
    </style:style>
    <style:style style:name="TableColumn20" style:family="table-column">
      <style:table-column-properties style:column-width="3.0652in" style:use-optimal-column-width="false"/>
    </style:style>
    <style:style style:name="TableColumn21" style:family="table-column">
      <style:table-column-properties style:column-width="1.2423in" style:use-optimal-column-width="false"/>
    </style:style>
    <style:style style:name="Table18" style:family="table">
      <style:table-properties style:width="7.5576in" fo:margin-left="0.1027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3194in" fo:margin-left="0.102in" fo:text-indent="-0.1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" style:parent-style-name="出席者" style:family="paragraph">
      <style:paragraph-properties fo:line-height="0.3194in" fo:margin-left="0in" fo:text-indent="0in">
        <style:tab-stops/>
      </style:paragraph-properties>
      <style:text-properties style:font-name="標楷體" fo:color="#000000" fo:font-size="16pt" style:font-size-asian="16pt"/>
    </style:style>
    <style:style style:name="P26" style:parent-style-name="出席者" style:family="paragraph">
      <style:paragraph-properties fo:line-height="0.3194in" fo:margin-left="0in" fo:text-indent="0in">
        <style:tab-stops/>
      </style:paragraph-properties>
    </style:style>
    <style:style style:name="T27" style:parent-style-name="預設段落字型" style:family="text">
      <style:text-properties fo:color="#000000" fo:font-size="16pt" style:font-size-asian="16pt" style:font-size-complex="16pt"/>
    </style:style>
    <style:style style:name="T28" style:parent-style-name="預設段落字型" style:family="text">
      <style:text-properties fo:color="#000000" fo:font-size="16pt" style:font-size-asian="16pt" style:font-size-complex="16pt"/>
    </style:style>
    <style:style style:name="T29" style:parent-style-name="預設段落字型" style:family="text">
      <style:text-properties fo:color="#000000" fo:font-size="16pt" style:font-size-asian="16pt" style:font-size-complex="16pt"/>
    </style:style>
    <style:style style:name="T30" style:parent-style-name="預設段落字型" style:family="text">
      <style:text-properties fo:color="#000000" fo:font-size="16pt" style:font-size-asian="16pt" style:font-size-complex="16pt"/>
    </style:style>
    <style:style style:name="T31" style:parent-style-name="預設段落字型" style:family="text">
      <style:text-properties fo:color="#000000" fo:font-size="16pt" style:font-size-asian="16pt" style:font-size-complex="16pt"/>
    </style:style>
    <style:style style:name="T32" style:parent-style-name="預設段落字型" style:family="text">
      <style:text-properties style:font-name="標楷體" fo:color="#000000" style:text-position="super 50%" fo:font-size="16pt" style:font-size-asian="16pt"/>
    </style:style>
    <style:style style:name="P33" style:parent-style-name="出席者" style:family="paragraph">
      <style:paragraph-properties fo:line-height="0.3194in" fo:margin-left="0in" fo:text-indent="0in">
        <style:tab-stops/>
      </style:paragraph-properties>
    </style:style>
    <style:style style:name="T34" style:parent-style-name="預設段落字型" style:family="text">
      <style:text-properties fo:color="#000000" fo:font-size="16pt" style:font-size-asian="16pt" style:font-size-complex="16pt"/>
    </style:style>
    <style:style style:name="T35" style:parent-style-name="預設段落字型" style:family="text">
      <style:text-properties fo:color="#000000" fo:font-size="16pt" style:font-size-asian="16pt" style:font-size-complex="16pt"/>
    </style:style>
    <style:style style:name="T36" style:parent-style-name="預設段落字型" style:family="text">
      <style:text-properties fo:color="#000000" fo:font-size="16pt" style:font-size-asian="16pt" style:font-size-complex="16pt"/>
    </style:style>
    <style:style style:name="T37" style:parent-style-name="預設段落字型" style:family="text">
      <style:text-properties fo:color="#000000" fo:font-size="16pt" style:font-size-asian="16pt" style:font-size-complex="16pt"/>
    </style:style>
    <style:style style:name="T38" style:parent-style-name="預設段落字型" style:family="text">
      <style:text-properties fo:color="#000000" fo:font-size="16pt" style:font-size-asian="16pt" style:font-size-complex="16pt"/>
    </style:style>
    <style:style style:name="T39" style:parent-style-name="預設段落字型" style:family="text">
      <style:text-properties style:font-name="標楷體" fo:color="#000000" style:text-position="super 50%" fo:font-size="16pt" style:font-size-asian="16pt"/>
    </style:style>
    <style:style style:name="T40" style:parent-style-name="預設段落字型" style:family="text">
      <style:text-properties fo:color="#000000" fo:font-size="16pt" style:font-size-asian="16pt" style:font-size-complex="16pt"/>
    </style:style>
    <style:style style:name="P41" style:parent-style-name="出席者" style:family="paragraph">
      <style:paragraph-properties fo:line-height="0.3194in" fo:margin-left="0in" fo:text-indent="0in">
        <style:tab-stops/>
      </style:paragraph-properties>
    </style:style>
    <style:style style:name="T42" style:parent-style-name="預設段落字型" style:family="text">
      <style:text-properties fo:color="#000000" fo:font-size="16pt" style:font-size-asian="16pt" style:font-size-complex="16pt"/>
    </style:style>
    <style:style style:name="T43" style:parent-style-name="預設段落字型" style:family="text">
      <style:text-properties fo:color="#000000" fo:font-size="16pt" style:font-size-asian="16pt" style:font-size-complex="16pt"/>
    </style:style>
    <style:style style:name="T44" style:parent-style-name="預設段落字型" style:family="text">
      <style:text-properties fo:color="#000000" fo:font-size="16pt" style:font-size-asian="16pt" style:font-size-complex="16pt"/>
    </style:style>
    <style:style style:name="T45" style:parent-style-name="預設段落字型" style:family="text">
      <style:text-properties fo:color="#000000" fo:font-size="16pt" style:font-size-asian="16pt" style:font-size-complex="16pt"/>
    </style:style>
    <style:style style:name="T46" style:parent-style-name="預設段落字型" style:family="text">
      <style:text-properties style:font-name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fo:color="#000000" style:text-position="super 50%" fo:font-size="16pt" style:font-size-asian="16pt"/>
    </style:style>
    <style:style style:name="P48" style:parent-style-name="出席者" style:family="paragraph">
      <style:paragraph-properties fo:line-height="0.3194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49" style:parent-style-name="出席者" style:family="paragraph">
      <style:paragraph-properties fo:line-height="0.3194in" fo:margin-left="0in" fo:text-indent="0in">
        <style:tab-stops/>
      </style:paragraph-properties>
    </style:style>
    <style:style style:name="T50" style:parent-style-name="預設段落字型" style:family="text">
      <style:text-properties style:font-name="標楷體" style:font-name-complex="新細明體" fo:color="#000000" fo:font-size="16pt" style:font-size-asian="16pt" style:font-size-complex="16pt"/>
    </style:style>
    <style:style style:name="T51" style:parent-style-name="預設段落字型" style:family="text">
      <style:text-properties fo:color="#000000" fo:font-size="16pt" style:font-size-asian="16pt" style:font-size-complex="16pt"/>
    </style:style>
    <style:style style:name="T52" style:parent-style-name="預設段落字型" style:family="text">
      <style:text-properties fo:color="#000000" fo:font-size="16pt" style:font-size-asian="16pt" style:font-size-complex="16pt"/>
    </style:style>
    <style:style style:name="T53" style:parent-style-name="預設段落字型" style:family="text">
      <style:text-properties fo:color="#000000" fo:font-size="16pt" style:font-size-asian="16pt" style:font-size-complex="16pt"/>
    </style:style>
    <style:style style:name="T54" style:parent-style-name="預設段落字型" style:family="text">
      <style:text-properties fo:color="#000000" fo:font-size="16pt" style:font-size-asian="16pt" style:font-size-complex="16pt"/>
    </style:style>
    <style:style style:name="T55" style:parent-style-name="預設段落字型" style:family="text">
      <style:text-properties fo:color="#000000" fo:font-size="16pt" style:font-size-asian="16pt" style:font-size-complex="16pt"/>
    </style:style>
    <style:style style:name="P56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fo:text-align="justify" fo:line-height="0.3194in"/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fo:color="#000000" fo:font-size="16pt" style:font-size-asian="16pt" style:font-size-complex="16pt"/>
    </style:style>
    <style:style style:name="T63" style:parent-style-name="預設段落字型" style:family="text">
      <style:text-properties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fo:color="#000000" style:text-position="super 50%" fo:font-size="16pt" style:font-size-asian="16pt"/>
    </style:style>
    <style:style style:name="P66" style:parent-style-name="出席者" style:family="paragraph">
      <style:paragraph-properties fo:line-height="0.3194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67" style:parent-style-name="出席者" style:family="paragraph">
      <style:paragraph-properties fo:line-height="0.3194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68" style:parent-style-name="出席者" style:family="paragraph">
      <style:paragraph-properties fo:line-height="0.3194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69" style:parent-style-name="出席者" style:family="paragraph">
      <style:paragraph-properties fo:line-height="0.3194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70" style:parent-style-name="出席者" style:family="paragraph">
      <style:paragraph-properties fo:line-height="0.3194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71" style:parent-style-name="出席者" style:family="paragraph">
      <style:paragraph-properties fo:line-height="0.3194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72" style:parent-style-name="出席者" style:family="paragraph">
      <style:paragraph-properties fo:line-height="0.3194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73" style:parent-style-name="出席者" style:family="paragraph">
      <style:paragraph-properties fo:line-height="0.3194in" fo:margin-left="0in" fo:text-indent="0in">
        <style:tab-stops/>
      </style:paragraph-properties>
      <style:text-properties style:font-name="標楷體" fo:color="#000000" fo:font-size="16pt" style:font-size-asian="16pt" style:font-size-complex="16pt"/>
    </style:style>
    <style:style style:name="P74" style:parent-style-name="出席者" style:family="paragraph">
      <style:paragraph-properties fo:line-height="0.3194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75" style:parent-style-name="出席者" style:family="paragraph">
      <style:paragraph-properties fo:line-height="0.3194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76" style:parent-style-name="出席者" style:family="paragraph">
      <style:paragraph-properties fo:line-height="0.3194in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77" style:parent-style-name="出席者" style:family="paragraph">
      <style:paragraph-properties fo:line-height="0.3194in" fo:margin-left="0in" fo:text-indent="0.0333in">
        <style:tab-stops/>
      </style:paragraph-properties>
      <style:text-properties fo:color="#000000" fo:font-size="16pt" style:font-size-asian="16pt" style:font-size-complex="16pt"/>
    </style:style>
    <style:style style:name="P78" style:parent-style-name="出席者" style:family="paragraph">
      <style:paragraph-properties fo:line-height="0.3194in" fo:margin-left="0in" fo:text-indent="0.0333in">
        <style:tab-stops/>
      </style:paragraph-properties>
    </style:style>
    <style:style style:name="T79" style:parent-style-name="預設段落字型" style:family="text">
      <style:text-properties style:font-name="標楷體" style:font-name-complex="新細明體" fo:color="#000000" fo:font-size="16pt" style:font-size-asian="16pt" style:font-size-complex="16pt"/>
    </style:style>
    <style:style style:name="T80" style:parent-style-name="預設段落字型" style:family="text">
      <style:text-properties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新細明體" fo:color="#000000" fo:font-size="16pt" style:font-size-asian="16pt" style:font-size-complex="16pt"/>
    </style:style>
    <style:style style:name="T82" style:parent-style-name="預設段落字型" style:family="text">
      <style:text-properties fo:color="#000000" fo:font-size="16pt" style:font-size-asian="16pt" style:font-size-complex="16pt"/>
    </style:style>
    <style:style style:name="T83" style:parent-style-name="預設段落字型" style:family="text">
      <style:text-properties fo:color="#000000" fo:font-size="16pt" style:font-size-asian="16pt" style:font-size-complex="16pt"/>
    </style:style>
    <style:style style:name="T84" style:parent-style-name="預設段落字型" style:family="text">
      <style:text-properties fo:color="#000000" fo:font-size="16pt" style:font-size-asian="16pt" style:font-size-complex="16pt"/>
    </style:style>
    <style:style style:name="P85" style:parent-style-name="出席者" style:family="paragraph">
      <style:paragraph-properties fo:line-height="0.3194in" fo:margin-left="0in" fo:text-indent="0.0513in">
        <style:tab-stops/>
      </style:paragraph-properties>
      <style:text-properties fo:color="#000000" fo:font-size="16pt" style:font-size-asian="16pt" style:font-size-complex="16pt"/>
    </style:style>
    <style:style style:name="P86" style:parent-style-name="內文" style:family="paragraph">
      <style:paragraph-properties fo:text-align="justify" fo:line-height="0.2777in" fo:text-indent="0.0513in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fo:color="#000000" style:text-position="super 50%" fo:font-size="16pt" style:font-size-asian="16pt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 fo:text-indent="0.1888in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/>
    </style:style>
    <style:style style:name="P93" style:parent-style-name="出席者" style:family="paragraph">
      <style:paragraph-properties fo:line-height="0.3194in" fo:margin-left="0in" fo:margin-right="-0.0798in" fo:text-indent="0.4375in">
        <style:tab-stops/>
      </style:paragraph-properties>
      <style:text-properties fo:color="#000000" fo:font-size="16pt" style:font-size-asian="16pt" style:font-size-complex="16pt"/>
    </style:style>
    <style:style style:name="P94" style:parent-style-name="出席者" style:family="paragraph">
      <style:paragraph-properties fo:line-height="0.3194in" fo:margin-left="0in" fo:margin-right="-0.0798in" fo:text-indent="0.4375in">
        <style:tab-stops/>
      </style:paragraph-properties>
      <style:text-properties fo:color="#000000" fo:font-size="16pt" style:font-size-asian="16pt" style:font-size-complex="16pt"/>
    </style:style>
    <style:style style:name="P95" style:parent-style-name="出席者" style:family="paragraph">
      <style:paragraph-properties fo:line-height="0.3194in" fo:margin-left="0in" fo:margin-right="-0.1784in" fo:text-indent="0.418in">
        <style:tab-stops/>
      </style:paragraph-properties>
      <style:text-properties fo:color="#000000" fo:font-size="16pt" style:font-size-asian="16pt" style:font-size-complex="16pt"/>
    </style:style>
    <style:style style:name="P96" style:parent-style-name="出席者" style:family="paragraph">
      <style:paragraph-properties fo:line-height="0.3194in" fo:margin-left="0in" fo:margin-right="-0.1784in" fo:text-indent="0.418in">
        <style:tab-stops/>
      </style:paragraph-properties>
      <style:text-properties fo:color="#000000" fo:font-size="16pt" style:font-size-asian="16pt" style:font-size-complex="16pt"/>
    </style:style>
    <style:style style:name="P97" style:parent-style-name="出席者" style:family="paragraph">
      <style:paragraph-properties fo:line-height="0.3194in" fo:margin-left="0in" fo:margin-right="-0.0798in" fo:text-indent="0.4375in">
        <style:tab-stops/>
      </style:paragraph-properties>
    </style:style>
    <style:style style:name="T98" style:parent-style-name="預設段落字型" style:family="text">
      <style:text-properties fo:color="#000000" fo:font-size="16pt" style:font-size-asian="16pt" style:font-size-complex="16pt"/>
    </style:style>
    <style:style style:name="T99" style:parent-style-name="預設段落字型" style:family="text">
      <style:text-properties fo:color="#000000" fo:font-size="16pt" style:font-size-asian="16pt" style:font-size-complex="16pt"/>
    </style:style>
    <style:style style:name="T100" style:parent-style-name="預設段落字型" style:family="text">
      <style:text-properties fo:color="#000000" fo:font-size="16pt" style:font-size-asian="16pt" style:font-size-complex="16pt"/>
    </style:style>
    <style:style style:name="T101" style:parent-style-name="預設段落字型" style:family="text">
      <style:text-properties fo:color="#000000" fo:font-size="16pt" style:font-size-asian="16pt" style:font-size-complex="16pt"/>
    </style:style>
    <style:style style:name="T102" style:parent-style-name="預設段落字型" style:family="text">
      <style:text-properties fo:color="#000000" fo:font-size="16pt" style:font-size-asian="16pt" style:font-size-complex="16pt"/>
    </style:style>
    <style:style style:name="T103" style:parent-style-name="預設段落字型" style:family="text">
      <style:text-properties fo:color="#000000" fo:font-size="16pt" style:font-size-asian="16pt" style:font-size-complex="16pt"/>
    </style:style>
    <style:style style:name="T104" style:parent-style-name="預設段落字型" style:family="text">
      <style:text-properties style:font-name="標楷體" fo:color="#000000" style:text-position="super 50%" fo:font-size="16pt" style:font-size-asian="16pt"/>
    </style:style>
    <style:style style:name="P105" style:parent-style-name="出席者" style:family="paragraph">
      <style:paragraph-properties fo:line-height="0.3194in" fo:margin-left="0in" fo:margin-right="-0.0798in" fo:text-indent="0.4375in">
        <style:tab-stops/>
      </style:paragraph-properties>
      <style:text-properties fo:color="#000000" fo:font-size="16pt" style:font-size-asian="16pt" style:font-size-complex="16pt"/>
    </style:style>
    <style:style style:name="P106" style:parent-style-name="出席者" style:family="paragraph">
      <style:paragraph-properties fo:line-height="0.3194in" fo:margin-left="0in" fo:text-indent="0.418in">
        <style:tab-stops/>
      </style:paragraph-properties>
      <style:text-properties fo:color="#000000" fo:font-size="16pt" style:font-size-asian="16pt" style:font-size-complex="16pt"/>
    </style:style>
    <style:style style:name="P107" style:parent-style-name="出席者" style:family="paragraph">
      <style:paragraph-properties fo:line-height="0.3194in" fo:margin-left="0in" fo:text-indent="0.418in">
        <style:tab-stops/>
      </style:paragraph-properties>
      <style:text-properties fo:color="#000000" fo:font-size="16pt" style:font-size-asian="16pt" style:font-size-complex="16pt"/>
    </style:style>
    <style:style style:name="P108" style:parent-style-name="出席者" style:family="paragraph">
      <style:paragraph-properties fo:line-height="0.3194in" fo:margin-left="0in" fo:text-indent="0.418in">
        <style:tab-stops/>
      </style:paragraph-properties>
      <style:text-properties fo:color="#000000" fo:font-size="16pt" style:font-size-asian="16pt" style:font-size-complex="16pt"/>
    </style:style>
    <style:style style:name="P109" style:parent-style-name="出席者" style:family="paragraph">
      <style:paragraph-properties fo:line-height="0.3194in" fo:margin-left="0in" fo:text-indent="0.418in">
        <style:tab-stops/>
      </style:paragraph-properties>
      <style:text-properties fo:color="#000000" fo:font-size="16pt" style:font-size-asian="16pt" style:font-size-complex="16pt"/>
    </style:style>
    <style:style style:name="P110" style:parent-style-name="出席者" style:family="paragraph">
      <style:paragraph-properties fo:line-height="0.3194in" fo:margin-left="0in" fo:text-indent="0.4576in">
        <style:tab-stops/>
      </style:paragraph-properties>
    </style:style>
    <style:style style:name="T111" style:parent-style-name="預設段落字型" style:family="text">
      <style:text-properties fo:color="#000000" fo:font-size="16pt" style:font-size-asian="16pt" style:font-size-complex="16pt"/>
    </style:style>
    <style:style style:name="T112" style:parent-style-name="預設段落字型" style:family="text">
      <style:text-properties fo:color="#000000" fo:font-size="16pt" style:font-size-asian="16pt" style:font-size-complex="16pt"/>
    </style:style>
    <style:style style:name="T113" style:parent-style-name="預設段落字型" style:family="text">
      <style:text-properties fo:color="#000000" fo:font-size="16pt" style:font-size-asian="16pt" style:font-size-complex="16pt"/>
    </style:style>
    <style:style style:name="T114" style:parent-style-name="預設段落字型" style:family="text">
      <style:text-properties fo:color="#000000" fo:font-size="16pt" style:font-size-asian="16pt" style:font-size-complex="16pt"/>
    </style:style>
    <style:style style:name="T115" style:parent-style-name="預設段落字型" style:family="text">
      <style:text-properties fo:color="#000000" fo:font-size="16pt" style:font-size-asian="16pt" style:font-size-complex="16pt"/>
    </style:style>
    <style:style style:name="T116" style:parent-style-name="預設段落字型" style:family="text">
      <style:text-properties style:font-name="標楷體" fo:color="#000000" style:text-position="super 50%" fo:font-size="16pt" style:font-size-asian="16pt"/>
    </style:style>
    <style:style style:name="P117" style:parent-style-name="出席者" style:family="paragraph">
      <style:paragraph-properties fo:line-height="0.3194in" fo:margin-left="0.4201in" fo:text-indent="0in">
        <style:tab-stops/>
      </style:paragraph-properties>
    </style:style>
    <style:style style:name="T118" style:parent-style-name="預設段落字型" style:family="text">
      <style:text-properties fo:color="#000000" fo:font-size="16pt" style:font-size-asian="16pt" style:font-size-complex="16pt"/>
    </style:style>
    <style:style style:name="T119" style:parent-style-name="預設段落字型" style:family="text">
      <style:text-properties fo:color="#000000" fo:font-size="16pt" style:font-size-asian="16pt" style:font-size-complex="16pt"/>
    </style:style>
    <style:style style:name="T120" style:parent-style-name="預設段落字型" style:family="text">
      <style:text-properties fo:color="#000000" fo:font-size="16pt" style:font-size-asian="16pt" style:font-size-complex="16pt"/>
    </style:style>
    <style:style style:name="T121" style:parent-style-name="預設段落字型" style:family="text">
      <style:text-properties fo:color="#000000" fo:font-size="16pt" style:font-size-asian="16pt" style:font-size-complex="16pt"/>
    </style:style>
    <style:style style:name="T122" style:parent-style-name="預設段落字型" style:family="text">
      <style:text-properties fo:color="#000000" fo:font-size="16pt" style:font-size-asian="16pt" style:font-size-complex="16pt"/>
    </style:style>
    <style:style style:name="T123" style:parent-style-name="預設段落字型" style:family="text">
      <style:text-properties style:font-name="標楷體" fo:color="#000000" style:text-position="super 50%" fo:font-size="16pt" style:font-size-asian="16pt"/>
    </style:style>
    <style:style style:name="P124" style:parent-style-name="出席者" style:family="paragraph">
      <style:paragraph-properties fo:line-height="0.3194in" fo:margin-left="0in" fo:text-indent="0.4291in">
        <style:tab-stops/>
      </style:paragraph-properties>
      <style:text-properties fo:color="#000000" fo:font-size="16pt" style:font-size-asian="16pt" style:font-size-complex="16pt"/>
    </style:style>
    <style:style style:name="P125" style:parent-style-name="出席者" style:family="paragraph">
      <style:paragraph-properties fo:line-height="0.3194in" fo:margin-left="0in" fo:text-indent="0.4291in">
        <style:tab-stops/>
      </style:paragraph-properties>
      <style:text-properties fo:color="#000000" fo:font-size="16pt" style:font-size-asian="16pt" style:font-size-complex="16pt"/>
    </style:style>
    <style:style style:name="P126" style:parent-style-name="出席者" style:family="paragraph">
      <style:paragraph-properties fo:line-height="0.3194in" fo:margin-left="0in" fo:text-indent="0.4291in">
        <style:tab-stops/>
      </style:paragraph-properties>
      <style:text-properties fo:color="#000000" fo:font-size="16pt" style:font-size-asian="16pt" style:font-size-complex="16pt"/>
    </style:style>
    <style:style style:name="P127" style:parent-style-name="出席者" style:family="paragraph">
      <style:paragraph-properties fo:line-height="0.3194in" fo:margin-left="0in" fo:text-indent="0.4291in">
        <style:tab-stops/>
      </style:paragraph-properties>
      <style:text-properties fo:color="#000000" fo:font-size="16pt" style:font-size-asian="16pt" style:font-size-complex="16pt"/>
    </style:style>
    <style:style style:name="P128" style:parent-style-name="出席者" style:family="paragraph">
      <style:paragraph-properties fo:line-height="0.3194in" fo:margin-left="0in" fo:text-indent="0.4291in">
        <style:tab-stops/>
      </style:paragraph-properties>
      <style:text-properties fo:color="#000000" fo:font-size="16pt" style:font-size-asian="16pt" style:font-size-complex="16pt"/>
    </style:style>
    <style:style style:name="P129" style:parent-style-name="出席者" style:family="paragraph">
      <style:paragraph-properties fo:line-height="0.3194in" fo:margin-left="0in" fo:text-indent="0.4291in">
        <style:tab-stops/>
      </style:paragraph-properties>
    </style:style>
    <style:style style:name="T130" style:parent-style-name="預設段落字型" style:family="text">
      <style:text-properties fo:color="#000000" fo:font-size="16pt" style:font-size-asian="16pt" style:font-size-complex="16pt"/>
    </style:style>
    <style:style style:name="T131" style:parent-style-name="預設段落字型" style:family="text">
      <style:text-properties fo:color="#000000" fo:font-size="16pt" style:font-size-asian="16pt" style:font-size-complex="16pt"/>
    </style:style>
    <style:style style:name="T132" style:parent-style-name="預設段落字型" style:family="text">
      <style:text-properties fo:color="#000000" fo:font-size="16pt" style:font-size-asian="16pt" style:font-size-complex="16pt"/>
    </style:style>
    <style:style style:name="T133" style:parent-style-name="預設段落字型" style:family="text">
      <style:text-properties fo:color="#000000" fo:font-size="16pt" style:font-size-asian="16pt" style:font-size-complex="16pt"/>
    </style:style>
    <style:style style:name="T134" style:parent-style-name="預設段落字型" style:family="text">
      <style:text-properties fo:color="#000000" fo:font-size="16pt" style:font-size-asian="16pt" style:font-size-complex="16pt"/>
    </style:style>
    <style:style style:name="T135" style:parent-style-name="預設段落字型" style:family="text">
      <style:text-properties style:font-name="標楷體" fo:color="#000000" style:text-position="super 50%" fo:font-size="16pt" style:font-size-asian="16pt"/>
    </style:style>
    <style:style style:name="P136" style:parent-style-name="出席者" style:family="paragraph">
      <style:paragraph-properties fo:line-height="0.3194in" fo:margin-left="0in" fo:text-indent="0.4291in">
        <style:tab-stops/>
      </style:paragraph-properties>
      <style:text-properties fo:color="#000000" fo:font-size="16pt" style:font-size-asian="16pt" style:font-size-complex="16pt"/>
    </style:style>
    <style:style style:name="P137" style:parent-style-name="出席者" style:family="paragraph">
      <style:paragraph-properties fo:line-height="0.3194in" fo:margin-left="0in" fo:margin-right="-0.0368in" fo:text-indent="0.4576in">
        <style:tab-stops/>
      </style:paragraph-properties>
    </style:style>
    <style:style style:name="T138" style:parent-style-name="預設段落字型" style:family="text">
      <style:text-properties fo:color="#000000" fo:font-size="16pt" style:font-size-asian="16pt" style:font-size-complex="16pt"/>
    </style:style>
    <style:style style:name="T139" style:parent-style-name="預設段落字型" style:family="text">
      <style:text-properties fo:color="#000000" fo:font-size="16pt" style:font-size-asian="16pt" style:font-size-complex="16pt"/>
    </style:style>
    <style:style style:name="T140" style:parent-style-name="預設段落字型" style:family="text">
      <style:text-properties fo:color="#000000" fo:font-size="16pt" style:font-size-asian="16pt" style:font-size-complex="16pt"/>
    </style:style>
    <style:style style:name="T141" style:parent-style-name="預設段落字型" style:family="text">
      <style:text-properties fo:color="#000000" fo:font-size="16pt" style:font-size-asian="16pt" style:font-size-complex="16pt"/>
    </style:style>
    <style:style style:name="T142" style:parent-style-name="預設段落字型" style:family="text">
      <style:text-properties fo:color="#000000" fo:font-size="16pt" style:font-size-asian="16pt" style:font-size-complex="16pt"/>
    </style:style>
    <style:style style:name="T143" style:parent-style-name="預設段落字型" style:family="text">
      <style:text-properties fo:color="#000000" fo:font-size="16pt" style:font-size-asian="16pt" style:font-size-complex="16pt"/>
    </style:style>
    <style:style style:name="T144" style:parent-style-name="預設段落字型" style:family="text">
      <style:text-properties fo:color="#000000" fo:font-size="16pt" style:font-size-asian="16pt" style:font-size-complex="16pt"/>
    </style:style>
    <style:style style:name="T145" style:parent-style-name="預設段落字型" style:family="text">
      <style:text-properties style:font-name="標楷體" fo:color="#000000" style:text-position="super 50%" fo:font-size="16pt" style:font-size-asian="16pt"/>
    </style:style>
    <style:style style:name="P146" style:parent-style-name="內文" style:family="paragraph">
      <style:paragraph-properties fo:line-height="0.3194in" fo:margin-left="-0.0013in" fo:margin-right="-0.0569in" fo:text-indent="0.4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47" style:parent-style-name="出席者" style:family="paragraph">
      <style:paragraph-properties fo:line-height="0.3194in" fo:margin-left="0in" fo:text-indent="0.4444in">
        <style:tab-stops/>
      </style:paragraph-properties>
    </style:style>
    <style:style style:name="T148" style:parent-style-name="預設段落字型" style:family="text">
      <style:text-properties style:font-name="標楷體" fo:color="#000000" fo:font-size="16pt" style:font-size-asian="16pt" style:font-size-complex="16pt"/>
    </style:style>
    <style:style style:name="T149" style:parent-style-name="預設段落字型" style:family="text">
      <style:text-properties fo:color="#000000" fo:font-size="16pt" style:font-size-asian="16pt" style:font-size-complex="16pt"/>
    </style:style>
    <style:style style:name="T150" style:parent-style-name="預設段落字型" style:family="text">
      <style:text-properties fo:color="#000000" fo:font-size="16pt" style:font-size-asian="16pt" style:font-size-complex="16pt"/>
    </style:style>
    <style:style style:name="T151" style:parent-style-name="預設段落字型" style:family="text">
      <style:text-properties fo:color="#000000" fo:font-size="16pt" style:font-size-asian="16pt" style:font-size-complex="16pt"/>
    </style:style>
    <style:style style:name="P152" style:parent-style-name="出席者" style:family="paragraph">
      <style:paragraph-properties fo:line-height="0.3194in" fo:margin-left="0in" fo:text-indent="0.4444in">
        <style:tab-stops/>
      </style:paragraph-properties>
    </style:style>
    <style:style style:name="T153" style:parent-style-name="預設段落字型" style:family="text">
      <style:text-properties style:font-name="標楷體" fo:color="#000000" fo:font-size="16pt" style:font-size-asian="16pt" style:font-size-complex="16pt"/>
    </style:style>
    <style:style style:name="T154" style:parent-style-name="預設段落字型" style:family="text">
      <style:text-properties fo:color="#000000" fo:font-size="16pt" style:font-size-asian="16pt" style:font-size-complex="16pt"/>
    </style:style>
    <style:style style:name="T155" style:parent-style-name="預設段落字型" style:family="text">
      <style:text-properties style:font-name="標楷體" fo:color="#000000" fo:font-size="16pt" style:font-size-asian="16pt" style:font-size-complex="16pt"/>
    </style:style>
    <style:style style:name="P156" style:parent-style-name="出席者" style:family="paragraph">
      <style:paragraph-properties fo:line-height="0.3194in" fo:margin-left="0in" fo:text-indent="0.4444in">
        <style:tab-stops/>
      </style:paragraph-properties>
    </style:style>
    <style:style style:name="T157" style:parent-style-name="預設段落字型" style:family="text">
      <style:text-properties style:font-name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fo:color="#000000" style:text-position="super 50%" fo:font-size="16pt" style:font-size-asian="16pt"/>
    </style:style>
    <style:style style:name="P159" style:parent-style-name="出席者" style:family="paragraph">
      <style:paragraph-properties fo:line-height="0.3194in" fo:margin-left="0in" fo:text-indent="0.3333in">
        <style:tab-stops/>
      </style:paragraph-properties>
    </style:style>
    <style:style style:name="T160" style:parent-style-name="預設段落字型" style:family="text">
      <style:text-properties style:font-name="標楷體" fo:color="#000000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611in"/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2" style:parent-style-name="內文" style:family="paragraph">
      <style:paragraph-properties fo:line-height="0.3611in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3611in" fo:margin-left="4in" fo:text-indent="-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-asian="標楷體" fo:color="#000000" fo:font-size="16pt" style:font-size-asian="16pt"/>
    </style:style>
    <style:style style:name="T183" style:parent-style-name="預設段落字型" style:family="text">
      <style:text-properties style:font-name-asian="標楷體" fo:color="#000000" fo:font-size="16pt" style:font-size-asian="16pt"/>
    </style:style>
    <style:style style:name="T184" style:parent-style-name="預設段落字型" style:family="text">
      <style:text-properties style:font-name-asian="標楷體" fo:color="#000000" fo:font-size="16pt" style:font-size-asian="16pt"/>
    </style:style>
    <style:style style:name="T185" style:parent-style-name="預設段落字型" style:family="text">
      <style:text-properties style:font-name-asian="標楷體" fo:color="#000000" fo:font-size="16pt" style:font-size-asian="16pt"/>
    </style:style>
    <style:style style:name="T186" style:parent-style-name="預設段落字型" style:family="text">
      <style:text-properties style:font-name-asian="標楷體" fo:color="#000000" fo:font-size="16pt" style:font-size-asian="16pt"/>
    </style:style>
    <style:style style:name="T187" style:parent-style-name="預設段落字型" style:family="text">
      <style:text-properties style:font-name-asian="標楷體" fo:color="#000000" fo:font-size="16pt" style:font-size-asian="16pt"/>
    </style:style>
    <style:style style:name="P188" style:parent-style-name="內文" style:family="paragraph">
      <style:paragraph-properties fo:line-height="0.3611in" fo:margin-left="4in" fo:text-indent="-4in">
        <style:tab-stops/>
      </style:paragraph-properties>
      <style:text-properties style:font-name-asian="標楷體" fo:color="#000000" fo:font-size="16pt" style:font-size-asian="16pt"/>
    </style:style>
    <style:style style:name="P189" style:parent-style-name="內文" style:family="paragraph">
      <style:paragraph-properties fo:line-height="0.3611in" fo:margin-left="4in" fo:text-indent="-4in">
        <style:tab-stops/>
      </style:paragraph-properties>
      <style:text-properties style:font-name-asian="標楷體" fo:color="#000000" fo:font-size="16pt" style:font-size-asian="16pt"/>
    </style:style>
    <style:style style:name="P190" style:parent-style-name="內文" style:family="paragraph">
      <style:paragraph-properties fo:line-height="0.3611in" fo:margin-left="3.9923in" fo:text-indent="-3.9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191" style:parent-style-name="內文" style:family="paragraph">
      <style:paragraph-properties fo:line-height="0.3611in" fo:margin-left="3.9923in" fo:text-indent="-3.9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3611in" fo:margin-left="4in" fo:text-indent="-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P213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3611in" fo:margin-left="4in" fo:text-indent="-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3611in" fo:margin-left="4in" fo:text-indent="-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2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3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P224" style:parent-style-name="內文" style:family="paragraph">
      <style:paragraph-properties fo:line-height="0.3611in" fo:margin-left="4in" fo:text-indent="-4in">
        <style:tab-stops/>
      </style:paragraph-properties>
      <style:text-properties style:font-name="全真楷書" style:font-name-asian="標楷體" fo:color="#000000" fo:font-size="16pt" style:font-size-asian="16pt"/>
    </style:style>
    <style:style style:name="P225" style:parent-style-name="內文" style:family="paragraph">
      <style:paragraph-properties fo:line-height="0.3611in" fo:margin-left="4in" fo:text-indent="-4in">
        <style:tab-stops/>
      </style:paragraph-properties>
    </style:style>
    <style:style style:name="T226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227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2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0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231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P232" style:parent-style-name="內文" style:family="paragraph">
      <style:paragraph-properties fo:line-height="0.3611in" fo:margin-left="4in" fo:text-indent="-4in">
        <style:tab-stops/>
      </style:paragraph-properties>
    </style:style>
    <style:style style:name="T233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T234" style:parent-style-name="預設段落字型" style:family="text">
      <style:text-properties style:font-name="全真楷書" style:font-name-asian="標楷體" fo:color="#000000" fo:font-size="16pt" style:font-size-asian="16pt"/>
    </style:style>
    <style:style style:name="P235" style:parent-style-name="內文" style:family="paragraph">
      <style:paragraph-properties fo:line-height="0.3611in" fo:margin-left="4.0013in" fo:text-indent="-0.1111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6" style:parent-style-name="內文" style:family="paragraph">
      <style:paragraph-properties fo:text-align="justify" fo:line-height="0.3333in" fo:margin-left="-0.0833in" fo:text-indent="0.0819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7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8" style:parent-style-name="內文" style:family="paragraph">
      <style:paragraph-properties fo:text-align="justify" fo:line-height="0.3333in" fo:margin-left="0.4444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9" style:parent-style-name="內文" style:family="paragraph">
      <style:paragraph-properties style:snap-to-layout-grid="false" fo:text-align="justify" fo:line-height="0.3472in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250" style:parent-style-name="內文" style:family="paragraph">
      <style:paragraph-properties fo:text-align="justify" fo:line-height="0.3333in" fo:margin-left="0.6604in" fo:text-indent="-0.168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1" style:parent-style-name="內文" style:family="paragraph">
      <style:paragraph-properties fo:text-align="justify" fo:line-height="0.3333in" fo:margin-left="0.6604in" fo:text-indent="-0.1687in">
        <style:tab-stops/>
      </style:paragraph-properties>
      <style:text-properties style:font-name="標楷體" style:font-name-asian="標楷體" fo:color="#000000" fo:font-size="16pt" style:font-size-asian="16pt"/>
    </style:style>
    <style:style style:name="P252" style:parent-style-name="內文" style:family="paragraph">
      <style:paragraph-properties fo:text-align="justify" fo:line-height="0.3333in" fo:margin-left="0.6645in" fo:text-indent="-0.6645in">
        <style:tab-stops/>
      </style:paragraph-properties>
    </style:style>
    <style:style style:name="T25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5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5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5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5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5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5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60" style:parent-style-name="預設段落字型" style:family="text">
      <style:text-properties style:font-name-asian="標楷體" fo:color="#000000" fo:font-size="16pt" style:font-size-asian="16pt"/>
    </style:style>
    <style:style style:name="T261" style:parent-style-name="預設段落字型" style:family="text">
      <style:text-properties style:font-name-asian="標楷體" fo:color="#000000" fo:font-size="16pt" style:font-size-asian="16pt"/>
    </style:style>
    <style:style style:name="T262" style:parent-style-name="預設段落字型" style:family="text">
      <style:text-properties style:font-name-asian="標楷體" fo:color="#000000" fo:font-size="16pt" style:font-size-asian="16pt"/>
    </style:style>
    <style:style style:name="T263" style:parent-style-name="預設段落字型" style:family="text">
      <style:text-properties style:font-name-asian="標楷體" fo:color="#000000" fo:font-size="16pt" style:font-size-asian="16pt"/>
    </style:style>
    <style:style style:name="P264" style:parent-style-name="內文" style:family="paragraph">
      <style:paragraph-properties fo:line-height="0.3472in" fo:margin-left="0.7798in" fo:text-indent="-0.386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267" style:parent-style-name="內文" style:family="paragraph">
      <style:paragraph-properties fo:text-align="justify" fo:line-height="0.3333in" fo:margin-left="0.6645in" fo:text-indent="-0.6645in">
        <style:tab-stops/>
      </style:paragraph-properties>
      <style:text-properties style:font-name="標楷體" style:font-name-asian="標楷體" fo:color="#000000" fo:font-size="16pt" style:font-size-asian="16pt"/>
    </style:style>
    <style:style style:name="P268" style:parent-style-name="內文" style:family="paragraph">
      <style:paragraph-properties fo:line-height="0.3472in" fo:margin-left="-0.0013in" fo:text-indent="0.0013in">
        <style:tab-stops/>
      </style:paragraph-properties>
    </style:style>
    <style:style style:name="T26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7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7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7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7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7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7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7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77" style:parent-style-name="預設段落字型" style:family="text">
      <style:text-properties style:font-name-asian="標楷體" fo:color="#000000" fo:font-size="16pt" style:font-size-asian="16pt"/>
    </style:style>
    <style:style style:name="T27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7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8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8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8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283" style:parent-style-name="內文" style:family="paragraph">
      <style:paragraph-properties fo:line-height="0.3472in" fo:margin-left="0.7784in" fo:text-indent="-0.2868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288" style:parent-style-name="內文" style:family="paragraph">
      <style:paragraph-properties fo:line-height="0.3472in" fo:margin-left="0.7861in" fo:text-indent="-0.8909in">
        <style:tab-stops>
          <style:tab-stop style:type="left" style:position="-0.4138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89" style:parent-style-name="內文" style:family="paragraph">
      <style:paragraph-properties fo:line-height="0.3333in" fo:margin-left="-0.0013in" fo:text-indent="0.1in">
        <style:tab-stops/>
      </style:paragraph-properties>
      <style:text-properties style:font-name-asian="標楷體" style:font-weight-complex="bold" fo:color="#000000" fo:font-size="16pt" style:font-size-asian="16pt"/>
    </style:style>
    <style:style style:name="P290" style:parent-style-name="內文" style:family="paragraph">
      <style:paragraph-properties fo:margin-bottom="0.0694in" fo:line-height="0.3333in" fo:margin-left="1.1784in" fo:text-indent="-0.6868in">
        <style:tab-stops/>
      </style:paragraph-properties>
    </style:style>
    <style:style style:name="T29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9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9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9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9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307" style:family="table-column">
      <style:table-column-properties style:column-width="0.5in" style:use-optimal-column-width="false"/>
    </style:style>
    <style:style style:name="TableColumn308" style:family="table-column">
      <style:table-column-properties style:column-width="0.8937in" style:use-optimal-column-width="false"/>
    </style:style>
    <style:style style:name="TableColumn309" style:family="table-column">
      <style:table-column-properties style:column-width="0.8854in" style:use-optimal-column-width="false"/>
    </style:style>
    <style:style style:name="TableColumn310" style:family="table-column">
      <style:table-column-properties style:column-width="0.8861in" style:use-optimal-column-width="false"/>
    </style:style>
    <style:style style:name="TableColumn311" style:family="table-column">
      <style:table-column-properties style:column-width="0.8861in" style:use-optimal-column-width="false"/>
    </style:style>
    <style:style style:name="TableColumn312" style:family="table-column">
      <style:table-column-properties style:column-width="0.984in" style:use-optimal-column-width="false"/>
    </style:style>
    <style:style style:name="TableColumn313" style:family="table-column">
      <style:table-column-properties style:column-width="0.8861in" style:use-optimal-column-width="false"/>
    </style:style>
    <style:style style:name="TableColumn314" style:family="table-column">
      <style:table-column-properties style:column-width="0.8861in" style:use-optimal-column-width="false"/>
    </style:style>
    <style:style style:name="Table306" style:family="table">
      <style:table-properties style:width="6.8076in" fo:margin-left="0.1027in" table:align="left"/>
    </style:style>
    <style:style style:name="TableRow315" style:family="table-row">
      <style:table-row-properties style:min-row-height="0.4631in" style:use-optimal-row-height="false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說明一" style:family="paragraph">
      <style:text-properties style:font-name="標楷體" fo:color="#000000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說明一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說明一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說明一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說明一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說明一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說明一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說明一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說明一" style:family="paragraph">
      <style:paragraph-properties fo:line-height="0.2638in"/>
      <style:text-properties style:font-name="標楷體" fo:color="#000000" fo:font-size="11pt" style:font-size-asian="11pt" style:font-size-complex="11pt"/>
    </style:style>
    <style:style style:name="P335" style:parent-style-name="說明一" style:family="paragraph">
      <style:paragraph-properties fo:line-height="0.2638in"/>
      <style:text-properties style:font-name="標楷體" fo:color="#000000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純文字" style:family="paragraph">
      <style:paragraph-properties style:punctuation-wrap="simple" style:text-autospace="none" style:snap-to-layout-grid="false"/>
      <style:text-properties style:font-name="標楷體" style:font-name-asian="標楷體" style:font-name-complex="細明體" fo:color="#000000" fo:font-size="10pt" style:font-size-asian="10pt" style:font-size-complex="10pt" style:language-asian="zh" style:country-asian="TW"/>
    </style:style>
    <style:style style:name="P338" style:parent-style-name="純文字" style:family="paragraph">
      <style:paragraph-properties style:punctuation-wrap="simple" style:text-autospace="none" style:snap-to-layout-grid="false"/>
    </style:style>
    <style:style style:name="T339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說明一" style:family="paragraph">
      <style:paragraph-properties fo:text-align="center" fo:line-height="0.3472in"/>
    </style:style>
    <style:style style:name="T342" style:parent-style-name="預設段落字型" style:family="text">
      <style:text-properties style:font-name="標楷體" style:font-name-complex="細明體" fo:color="#000000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說明一" style:family="paragraph">
      <style:paragraph-properties fo:text-align="center" fo:line-height="0.3472in"/>
    </style:style>
    <style:style style:name="T345" style:parent-style-name="預設段落字型" style:family="text">
      <style:text-properties style:font-name="標楷體" style:font-name-complex="細明體" fo:color="#000000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說明一" style:family="paragraph">
      <style:paragraph-properties fo:text-align="center" fo:line-height="0.3472in"/>
    </style:style>
    <style:style style:name="T348" style:parent-style-name="預設段落字型" style:family="text">
      <style:text-properties style:font-name="標楷體" style:font-name-complex="細明體" fo:color="#000000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純文字" style:family="paragraph">
      <style:paragraph-properties style:snap-to-layout-grid="false" fo:text-align="center" fo:line-height="0.3472in" fo:margin-left="0.5909in" fo:text-indent="-0.590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純文字" style:family="paragraph">
      <style:paragraph-properties style:snap-to-layout-grid="false" fo:text-align="center" fo:line-height="0.3472in" fo:margin-left="0.5909in" fo:text-indent="-0.590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純文字" style:family="paragraph">
      <style:paragraph-properties style:snap-to-layout-grid="false" fo:text-align="center" fo:line-height="0.3472in" fo:margin-left="0.5909in" fo:text-indent="-0.5902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說明一" style:family="paragraph">
      <style:paragraph-properties fo:line-height="0.2638in"/>
      <style:text-properties style:font-name="標楷體" fo:color="#000000" fo:font-size="11pt" style:font-size-asian="11pt" style:font-size-complex="11pt"/>
    </style:style>
    <style:style style:name="P361" style:parent-style-name="說明一" style:family="paragraph">
      <style:paragraph-properties fo:line-height="0.2638in"/>
      <style:text-properties style:font-name="標楷體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說明一" style:family="paragraph">
      <style:paragraph-properties fo:text-align="center" fo:line-height="0.3472in"/>
    </style:style>
    <style:style style:name="T364" style:parent-style-name="預設段落字型" style:family="text">
      <style:text-properties style:font-name="標楷體" style:font-name-complex="細明體" fo:color="#000000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純文字" style:family="paragraph">
      <style:paragraph-properties style:punctuation-wrap="simple" style:text-autospace="none" fo:text-align="center" fo:line-height="0.1666in"/>
      <style:text-properties style:font-name="標楷體" style:font-name-asian="標楷體" style:font-name-complex="細明體" fo:color="#000000" fo:font-size="10pt" style:font-size-asian="10pt" style:font-size-complex="10pt" style:language-asian="zh" style:country-asian="TW"/>
    </style:style>
    <style:style style:name="P367" style:parent-style-name="純文字" style:family="paragraph">
      <style:paragraph-properties style:punctuation-wrap="simple" style:text-autospace="none" fo:text-align="center" fo:line-height="0.1666in"/>
    </style:style>
    <style:style style:name="T368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純文字" style:family="paragraph">
      <style:paragraph-properties style:punctuation-wrap="simple" style:text-autospace="none" fo:text-align="center" fo:line-height="0.1666in"/>
      <style:text-properties style:font-name="標楷體" style:font-name-asian="標楷體" style:font-name-complex="細明體" fo:color="#000000" fo:font-size="10pt" style:font-size-asian="10pt" style:font-size-complex="10pt" style:language-asian="zh" style:country-asian="TW"/>
    </style:style>
    <style:style style:name="P371" style:parent-style-name="純文字" style:family="paragraph">
      <style:paragraph-properties style:punctuation-wrap="simple" style:text-autospace="none" fo:text-align="center" fo:line-height="0.1666in"/>
    </style:style>
    <style:style style:name="T372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說明一" style:family="paragraph">
      <style:paragraph-properties fo:text-align="center" fo:line-height="0.3472in"/>
    </style:style>
    <style:style style:name="T375" style:parent-style-name="預設段落字型" style:family="text">
      <style:text-properties style:font-name="標楷體" style:font-name-complex="細明體" fo:color="#000000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說明一" style:family="paragraph">
      <style:paragraph-properties fo:text-align="center" fo:line-height="0.3472in"/>
    </style:style>
    <style:style style:name="T378" style:parent-style-name="預設段落字型" style:family="text">
      <style:text-properties style:font-name="標楷體" style:font-name-complex="細明體" fo:color="#000000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說明一" style:family="paragraph">
      <style:paragraph-properties fo:text-align="center" fo:line-height="0.3472in"/>
    </style:style>
    <style:style style:name="T381" style:parent-style-name="預設段落字型" style:family="text">
      <style:text-properties style:font-name="標楷體" style:font-name-complex="細明體" fo:color="#000000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純文字" style:family="paragraph">
      <style:paragraph-properties style:punctuation-wrap="simple" style:text-autospace="none" fo:text-align="center" fo:line-height="0.1527in"/>
      <style:text-properties style:font-name="標楷體" style:font-name-asian="標楷體" style:font-name-complex="細明體" fo:color="#000000" fo:font-size="10pt" style:font-size-asian="10pt" style:font-size-complex="10pt" style:language-asian="zh" style:country-asian="TW"/>
    </style:style>
    <style:style style:name="P384" style:parent-style-name="純文字" style:family="paragraph">
      <style:paragraph-properties style:punctuation-wrap="simple" style:text-autospace="none" fo:text-align="center" fo:line-height="0.1527in"/>
    </style:style>
    <style:style style:name="T385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386" style:parent-style-name="內文" style:family="paragraph">
      <style:paragraph-properties fo:line-height="0.3333in" fo:margin-left="1.2791in" fo:text-indent="-0.8222in">
        <style:tab-stops/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387" style:parent-style-name="first" style:family="paragraph">
      <style:paragraph-properties fo:text-align="justify" fo:line-height="0.3472in" fo:margin-left="1.3597in" fo:text-indent="-1.359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 style:font-size-complex="16pt"/>
    </style:style>
    <style:style style:name="P397" style:parent-style-name="內文Web" style:family="paragraph">
      <style:paragraph-properties fo:margin-top="0in" fo:margin-bottom="0in" fo:line-height="0.3472in" fo:margin-left="1.2784in" fo:text-indent="-0.7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8" style:parent-style-name="內文Web" style:family="paragraph">
      <style:paragraph-properties fo:margin-top="0in" fo:margin-bottom="0in" fo:line-height="0.3472in" fo:margin-left="0.6895in" fo:text-indent="-0.197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9" style:parent-style-name="內文Web" style:family="paragraph">
      <style:paragraph-properties fo:margin-top="0in" fo:margin-bottom="0in" fo:line-height="0.3472in" fo:margin-left="0.6895in" fo:text-indent="-0.1979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1" style:parent-style-name="說明一" style:family="paragraph">
      <style:paragraph-properties style:snap-to-layout-grid="false" fo:text-align="start" fo:line-height="0.3472in" fo:margin-left="0.6895in" fo:text-indent="-0.2958in">
        <style:tab-stops/>
      </style:paragraph-properties>
      <style:text-properties style:font-name="標楷體" fo:color="#000000" style:font-size-complex="16pt" style:language-asian="zh" style:country-asian="TW"/>
    </style:style>
    <style:style style:name="P402" style:parent-style-name="說明一" style:family="paragraph">
      <style:paragraph-properties style:snap-to-layout-grid="false" fo:text-align="start" fo:line-height="0.3472in" fo:margin-left="0.6895in" fo:text-indent="-0.2958in">
        <style:tab-stops/>
      </style:paragraph-properties>
      <style:text-properties style:font-name="標楷體" fo:color="#000000" style:font-size-complex="16pt" style:language-asian="zh" style:country-asian="TW"/>
    </style:style>
    <style:style style:name="P403" style:parent-style-name="內文" style:family="paragraph">
      <style:paragraph-properties fo:line-height="0.3472in" fo:margin-left="1.0833in" fo:text-indent="-1.0833in">
        <style:tab-stops/>
      </style:paragraph-properties>
    </style:style>
    <style:style style:name="T40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0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0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0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0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0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16" style:parent-style-name="內文Web" style:family="paragraph">
      <style:paragraph-properties fo:margin-top="0in" fo:margin-bottom="0in" fo:line-height="0.3333in" fo:margin-left="1.1798in" fo:text-indent="-0.7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7" style:parent-style-name="說明一" style:family="paragraph">
      <style:paragraph-properties style:snap-to-layout-grid="false" fo:text-align="start" fo:line-height="0.3472in" fo:margin-left="0.6895in" fo:text-indent="-0.2958in">
        <style:tab-stops/>
      </style:paragraph-properties>
      <style:text-properties style:font-name="標楷體" fo:color="#000000" style:font-size-complex="16pt" fo:language="en" fo:country="US" style:language-asian="zh" style:country-asian="TW"/>
    </style:style>
    <style:style style:name="P418" style:parent-style-name="內文" style:family="paragraph">
      <style:paragraph-properties style:text-autospace="none" fo:text-align="justify" fo:line-height="0.3472in"/>
      <style:text-properties style:font-name="標楷體" style:font-name-asian="標楷體" fo:color="#000000" fo:font-size="16pt" style:font-size-asian="16pt"/>
    </style:style>
    <style:style style:name="P419" style:parent-style-name="說明一" style:family="paragraph">
      <style:paragraph-properties style:snap-to-layout-grid="false" fo:line-height="0.3333in" fo:margin-left="1.1798in" fo:text-indent="-1.1798in">
        <style:tab-stops>
          <style:tab-stop style:type="left" style:position="-0.4902in"/>
          <style:tab-stop style:type="left" style:position="-0.3923in"/>
          <style:tab-stop style:type="left" style:position="-0.2937in"/>
        </style:tab-stops>
      </style:paragraph-properties>
    </style:style>
    <style:style style:name="T420" style:parent-style-name="預設段落字型" style:family="text">
      <style:text-properties style:font-name="標楷體" style:font-weight-complex="bold" fo:color="#000000" style:font-size-complex="16pt"/>
    </style:style>
    <style:style style:name="T421" style:parent-style-name="預設段落字型" style:family="text">
      <style:text-properties style:font-weight-complex="bold" fo:color="#000000" style:letter-kerning="true" style:font-size-complex="16pt" fo:language="en" fo:country="US" style:language-asian="zh" style:country-asian="TW"/>
    </style:style>
    <style:style style:name="T422" style:parent-style-name="預設段落字型" style:family="text">
      <style:text-properties style:font-weight-complex="bold" fo:color="#000000" style:letter-kerning="true" style:font-size-complex="16pt" fo:language="en" fo:country="US" style:language-asian="zh" style:country-asian="TW"/>
    </style:style>
    <style:style style:name="T423" style:parent-style-name="預設段落字型" style:family="text">
      <style:text-properties style:font-weight-complex="bold" fo:color="#000000" style:letter-kerning="true" style:font-size-complex="16pt" fo:language="en" fo:country="US" style:language-asian="zh" style:country-asian="TW"/>
    </style:style>
    <style:style style:name="T424" style:parent-style-name="預設段落字型" style:family="text">
      <style:text-properties style:font-weight-complex="bold" fo:color="#000000" style:letter-kerning="true" style:font-size-complex="16pt" fo:language="en" fo:country="US" style:language-asian="zh" style:country-asian="TW"/>
    </style:style>
    <style:style style:name="T425" style:parent-style-name="預設段落字型" style:family="text">
      <style:text-properties style:font-weight-complex="bold" fo:color="#000000" style:letter-kerning="true" style:font-size-complex="16pt" fo:language="en" fo:country="US" style:language-asian="zh" style:country-asian="TW"/>
    </style:style>
    <style:style style:name="T426" style:parent-style-name="預設段落字型" style:family="text">
      <style:text-properties style:font-weight-complex="bold" fo:color="#000000" style:letter-kerning="true" style:font-size-complex="16pt" fo:language="en" fo:country="US" style:language-asian="zh" style:country-asian="TW"/>
    </style:style>
    <style:style style:name="T427" style:parent-style-name="預設段落字型" style:family="text">
      <style:text-properties style:font-weight-complex="bold" fo:color="#000000" style:letter-kerning="true" style:font-size-complex="16pt" fo:language="en" fo:country="US" style:language-asian="zh" style:country-asian="TW"/>
    </style:style>
    <style:style style:name="T428" style:parent-style-name="預設段落字型" style:family="text">
      <style:text-properties style:font-weight-complex="bold" fo:color="#000000" style:letter-kerning="true" style:font-size-complex="16pt" fo:language="en" fo:country="US" style:language-asian="zh" style:country-asian="TW"/>
    </style:style>
    <style:style style:name="T429" style:parent-style-name="預設段落字型" style:family="text">
      <style:text-properties style:font-weight-complex="bold" fo:color="#000000" style:letter-kerning="true" style:font-size-complex="16pt" fo:language="en" fo:country="US" style:language-asian="zh" style:country-asian="TW"/>
    </style:style>
    <style:style style:name="P430" style:parent-style-name="內文Web" style:family="paragraph">
      <style:paragraph-properties fo:margin-top="0in" fo:margin-bottom="0in" fo:line-height="0.3333in" fo:margin-left="1.2729in" fo:text-indent="-0.877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0pt"/>
    </style:style>
    <style:style style:name="T432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0pt"/>
    </style:style>
    <style:style style:name="T433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0pt"/>
    </style:style>
    <style:style style:name="T434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0pt"/>
    </style:style>
    <style:style style:name="P436" style:parent-style-name="內文" style:family="paragraph">
      <style:paragraph-properties fo:text-align="justify" fo:line-height="0.3472in" fo:margin-left="0.5909in" fo:text-indent="-0.1972in">
        <style:tab-stops/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437" style:parent-style-name="內文" style:family="paragraph">
      <style:paragraph-properties fo:line-height="0.3472in" fo:margin-left="0.5909in" fo:text-indent="-0.1972in">
        <style:tab-stops/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438" style:parent-style-name="內文" style:family="paragraph">
      <style:paragraph-properties fo:line-height="0.3333in" fo:margin-left="0.5895in" fo:text-indent="-0.1979in">
        <style:tab-stops/>
      </style:paragraph-properties>
    </style:style>
    <style:style style:name="T43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4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4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4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43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4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4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4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0" style:parent-style-name="內文Web" style:family="paragraph">
      <style:paragraph-properties fo:margin-top="0in" fo:margin-bottom="0in" fo:line-height="0.3333in" fo:margin-left="1.2729in" fo:text-indent="-0.8777in">
        <style:tab-stops/>
      </style:paragraph-properties>
      <style:text-properties style:font-name="Times New Roman" style:font-name-asian="標楷體" style:font-weight-complex="bold" fo:color="#000000" style:letter-kerning="true" fo:font-size="16pt" style:font-size-asian="16pt" style:font-size-complex="16pt"/>
    </style:style>
    <style:style style:name="P451" style:parent-style-name="內文" style:family="paragraph">
      <style:paragraph-properties fo:line-height="0.3333in" fo:margin-left="1.2777in" fo:text-indent="-1.2777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455" style:parent-style-name="內文" style:family="paragraph">
      <style:paragraph-properties fo:line-height="0.3472in" fo:margin-left="0.0013in" fo:text-indent="0.3909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459" style:parent-style-name="內文Web" style:family="paragraph">
      <style:paragraph-properties fo:margin-top="0in" fo:margin-bottom="0in" fo:line-height="0.3333in" fo:margin-left="1.1798in" fo:text-indent="-0.786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/>
    </style:style>
    <style:style style:name="P465" style:parent-style-name="內文" style:family="paragraph">
      <style:paragraph-properties fo:line-height="0.3333in" fo:margin-left="0.391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6" style:parent-style-name="內文" style:family="paragraph">
      <style:paragraph-properties fo:line-height="0.3333in" fo:margin-left="0.5895in" fo:text-indent="-0.1979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6" style:parent-style-name="內文" style:family="paragraph">
      <style:paragraph-properties fo:line-height="0.3333in" fo:margin-left="0.5895in" fo:text-indent="-0.1979in">
        <style:tab-stops>
          <style:tab-stop style:type="left" style:position="-0.5895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1" style:parent-style-name="內文Web" style:family="paragraph">
      <style:paragraph-properties fo:margin-top="0in" fo:margin-bottom="0in" fo:line-height="0.3333in" fo:margin-left="0.6881in" fo:text-indent="-0.6868in">
        <style:tab-stops/>
      </style:paragraph-properties>
      <style:text-properties style:font-name="標楷體" style:font-name-asian="標楷體" fo:color="#000000" fo:font-size="16pt" style:font-size-asian="16pt"/>
    </style:style>
    <style:style style:name="P482" style:parent-style-name="內文" style:family="paragraph">
      <style:paragraph-properties fo:line-height="0.3333in" fo:margin-left="1.2777in" fo:text-indent="-1.2777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84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8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86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87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88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8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90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492" style:parent-style-name="內文" style:family="paragraph">
      <style:paragraph-properties fo:line-height="0.3333in"/>
      <style:text-properties style:font-name-asian="標楷體" fo:font-weight="bold" style:font-weight-asian="bold" fo:color="#000000" fo:font-size="16pt" style:font-size-asian="16pt" style:font-size-complex="16pt"/>
    </style:style>
    <style:style style:name="P493" style:parent-style-name="內文" style:family="paragraph">
      <style:paragraph-properties fo:widows="2" fo:orphans="2" fo:text-align="justify" fo:line-height="0.3472in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9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9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49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0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50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502" style:parent-style-name="內文" style:family="paragraph">
      <style:paragraph-properties fo:widows="2" fo:orphans="2" fo:break-before="page" fo:text-align="center" fo:line-height="0.3472in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05" style:parent-style-name="內文" style:family="paragraph">
      <style:paragraph-properties style:snap-to-layout-grid="false" fo:line-height="0.3472in" fo:margin-left="0.001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0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0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0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1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3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14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5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6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7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18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6pt" style:font-size-asian="16pt" style:font-size-complex="16pt"/>
    </style:style>
    <style:style style:name="P519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6pt" style:font-size-asian="16pt" style:font-size-complex="16pt"/>
    </style:style>
    <style:style style:name="P520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1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2" style:parent-style-name="內文" style:family="paragraph">
      <style:paragraph-properties style:text-autospace="none" fo:text-align="justify" fo:line-height="0.3472in" fo:margin-left="0.2958in" fo:text-indent="-0.2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3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4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5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6" style:parent-style-name="內文" style:family="paragraph">
      <style:paragraph-properties style:snap-to-layout-grid="false" fo:line-height="0.3472in">
        <style:tab-stops>
          <style:tab-stop style:type="left" style:position="-0.007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7" style:parent-style-name="內文" style:family="paragraph">
      <style:paragraph-properties style:snap-to-layout-grid="false" fo:line-height="0.3472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8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29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0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1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2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3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4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5" style:parent-style-name="內文" style:family="paragraph">
      <style:paragraph-properties style:text-autospace="none"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6" style:parent-style-name="內文" style:family="paragraph">
      <style:paragraph-properties style:text-autospace="none" fo:text-align="justify" fo:line-height="0.3472in" fo:margin-left="0.197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7" style:parent-style-name="內文" style:family="paragraph">
      <style:paragraph-properties style:text-autospace="none" fo:text-align="justify" fo:line-height="0.3472in" fo:margin-left="0.197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8" style:parent-style-name="內文" style:family="paragraph">
      <style:paragraph-properties style:text-autospace="none" fo:text-align="justify" fo:line-height="0.3472in" fo:margin-left="0.0006in" fo:text-indent="0.19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9" style:parent-style-name="內文" style:family="paragraph">
      <style:paragraph-properties style:text-autospace="none" fo:text-align="justify" fo:line-height="0.3472in" fo:margin-left="0.0006in" fo:text-indent="0.19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0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1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2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3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4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5" style:parent-style-name="內文" style:family="paragraph">
      <style:paragraph-properties style:snap-to-layout-grid="false" fo:line-height="0.3472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6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547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8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49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0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1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2" style:parent-style-name="內文" style:family="paragraph">
      <style:paragraph-properties style:snap-to-layout-grid="false" fo:line-height="0.3472in" fo:margin-left="0.4916in" fo:text-indent="-0.4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3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4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5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6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7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8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59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0" style:parent-style-name="內文" style:family="paragraph">
      <style:paragraph-properties style:snap-to-layout-grid="false" fo:line-height="0.3472in" fo:margin-left="0.3923in" fo:text-indent="-0.3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1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2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3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4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5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6" style:parent-style-name="內文" style:family="paragraph">
      <style:paragraph-properties style:snap-to-layout-grid="false" fo:line-height="0.3472in" fo:margin-left="0.0013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8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69" style:parent-style-name="內文" style:family="paragraph">
      <style:paragraph-properties style:snap-to-layout-grid="false" fo:line-height="0.3472in" fo:margin-left="0.001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1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2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3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4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5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6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7" style:parent-style-name="內文" style:family="paragraph">
      <style:paragraph-properties style:text-autospace="none"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8" style:parent-style-name="內文" style:family="paragraph">
      <style:paragraph-properties style:snap-to-layout-grid="false" fo:line-height="0.3472in" fo:margin-left="0.3923in" fo:text-indent="-0.3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79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581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2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6pt" style:font-size-asian="16pt" style:font-size-complex="16pt"/>
    </style:style>
    <style:style style:name="P583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84" style:parent-style-name="內文" style:family="paragraph">
      <style:paragraph-properties style:snap-to-layout-grid="false" fo:line-height="0.3472in" fo:margin-left="0.001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P587" style:parent-style-name="內文" style:family="paragraph">
      <style:paragraph-properties fo:break-before="page" style:snap-to-layout-grid="false" fo:line-height="0.3472in" fo:margin-left="0.001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89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9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9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9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95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96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97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98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99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0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1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2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3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4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5" style:parent-style-name="內文" style:family="paragraph">
      <style:paragraph-properties style:snap-to-layout-grid="false" fo:line-height="0.3472in" fo:margin-left="0.001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7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8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9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0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11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12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3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4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5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6" style:parent-style-name="內文" style:family="paragraph">
      <style:paragraph-properties style:snap-to-layout-grid="false" fo:line-height="0.3472in" fo:margin-left="0.3923in" fo:text-indent="-0.390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7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619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620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1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2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3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4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5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6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7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8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9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30" style:parent-style-name="內文" style:family="paragraph">
      <style:paragraph-properties fo:break-before="page" style:text-autospace="none" fo:text-align="justify" fo:line-height="0.3472in" fo:margin-left="0.0006in" fo:text-indent="0.001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3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3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3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3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39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0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1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2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3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4" style:parent-style-name="內文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5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6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7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8" style:parent-style-name="內文" style:family="paragraph">
      <style:paragraph-properties style:text-autospace="none" fo:text-align="justify" fo:line-height="0.3472in" fo:margin-left="0.393in" fo:text-indent="-0.39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652" style:parent-style-name="內文" style:family="paragraph">
      <style:paragraph-properties style:text-autospace="non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653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4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5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6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7" style:parent-style-name="內文" style:family="paragraph">
      <style:paragraph-properties style:snap-to-layout-grid="false" fo:line-height="0.3472in" fo:margin-left="0.0013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9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6pt" style:font-size-asian="16pt" style:font-size-complex="16pt"/>
    </style:style>
    <style:style style:name="P660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6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66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663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64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65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66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67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68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69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0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1" style:parent-style-name="內文" style:family="paragraph">
      <style:paragraph-properties style:text-autospace="none"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2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3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4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5" style:parent-style-name="內文" style:family="paragraph">
      <style:paragraph-properties style:text-autospace="none" fo:text-align="justify" fo:line-height="0.3472in" fo:margin-left="0.4923in" fo:text-indent="-0.492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6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7" style:parent-style-name="內文" style:family="paragraph">
      <style:paragraph-properties style:text-autospace="none"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8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79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680" style:parent-style-name="內文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6pt" style:font-size-asian="16pt"/>
    </style:style>
    <style:style style:name="P681" style:parent-style-name="內文" style:family="paragraph">
      <style:paragraph-properties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682" style:parent-style-name="內文" style:family="paragraph">
      <style:paragraph-properties fo:text-align="justify" fo:line-height="0.3472in" fo:margin-left="0.3937in" fo:text-indent="-0.3916in">
        <style:tab-stops/>
      </style:paragraph-properties>
      <style:text-properties style:font-name="標楷體" style:font-name-asian="標楷體" fo:color="#000000" fo:font-size="16pt" style:font-size-asian="16pt"/>
    </style:style>
    <style:style style:name="P683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84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85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86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8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9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69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692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93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94" style:parent-style-name="內文" style:family="paragraph">
      <style:paragraph-properties style:text-autospace="none" fo:text-align="justify"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95" style:parent-style-name="內文" style:family="paragraph">
      <style:paragraph-properties style:text-autospace="non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696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97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98" style:parent-style-name="內文" style:family="paragraph">
      <style:paragraph-properties style:snap-to-layout-grid="false" fo:line-height="0.3472in" fo:margin-left="0.0013in">
        <style:tab-stops/>
      </style:paragraph-properties>
    </style:style>
    <style:style style:name="T69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0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0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70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703" style:parent-style-name="內文" style:family="paragraph">
      <style:paragraph-properties style:snap-to-layout-grid="false" fo:line-height="0.3472in" fo:margin-left="0.0013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4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5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6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7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08" style:parent-style-name="內文" style:family="paragraph">
      <style:paragraph-properties fo:break-before="page" style:snap-to-layout-grid="false" fo:line-height="0.3472in" fo:margin-left="0.0013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7pt"/>
    </style:style>
    <style:style style:name="T7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14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5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6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7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8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19" style:parent-style-name="內文" style:family="paragraph">
      <style:paragraph-properties fo:line-height="0.3472in" fo:margin-left="0.0013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7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22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23" style:parent-style-name="內文" style:family="paragraph">
      <style:paragraph-properties fo:line-height="0.3472in" fo:margin-left="0.0013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7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7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27" style:parent-style-name="內文" style:family="paragraph">
      <style:paragraph-properties fo:line-height="0.3472in" fo:margin-left="0.4909in" fo:text-indent="-0.4909in">
        <style:tab-stops>
          <style:tab-stop style:type="left" style:position="0.0013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728" style:parent-style-name="內文" style:family="paragraph">
      <style:paragraph-properties fo:line-height="0.3472in" fo:margin-left="0.4909in" fo:text-indent="-0.4909in">
        <style:tab-stops>
          <style:tab-stop style:type="left" style:position="0.0013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729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30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31" style:parent-style-name="內文" style:family="paragraph">
      <style:paragraph-properties fo:line-height="0.3472in" fo:margin-left="0.001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7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73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35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36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37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7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7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P741" style:parent-style-name="內文" style:family="paragraph">
      <style:paragraph-properties fo:line-height="0.3472in" fo:margin-left="0.4902in" fo:text-indent="-0.4888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P743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44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45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46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47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8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49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50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51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52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53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4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55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757" style:parent-style-name="st1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58" style:parent-style-name="st1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759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60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61" style:parent-style-name="內文" style:family="paragraph">
      <style:paragraph-properties fo:line-height="0.3472in" fo:margin-left="0.0013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color="#0D0D0D"/>
    </style:style>
    <style:style style:name="T7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7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color="#0D0D0D"/>
    </style:style>
    <style:style style:name="T7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70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71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72" style:parent-style-name="內文" style:family="paragraph">
      <style:paragraph-properties fo:line-height="0.3472in" fo:margin-left="0.0013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7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7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7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79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8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78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782" style:parent-style-name="內文" style:family="paragraph">
      <style:paragraph-properties fo:line-height="0.3333in"/>
    </style:style>
    <style:style style:name="T7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78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78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87" style:parent-style-name="內文" style:family="paragraph">
      <style:paragraph-properties fo:line-height="0.3472in" fo:margin-left="0.393in" fo:text-indent="-0.3944in">
        <style:tab-stops>
          <style:tab-stop style:type="left" style:position="0.0993in"/>
        </style:tab-stops>
      </style:paragraph-properties>
    </style:style>
    <style:style style:name="T78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78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79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91" style:parent-style-name="內文" style:family="paragraph">
      <style:paragraph-properties fo:line-height="0.3472in" fo:margin-left="0.0013in">
        <style:tab-stops>
          <style:tab-stop style:type="left" style:position="0.4909in"/>
        </style:tab-stops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92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93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94" style:parent-style-name="內文" style:family="paragraph">
      <style:paragraph-properties fo:line-height="0.3472in" fo:margin-left="0.0013in">
        <style:tab-stops/>
      </style:paragraph-properties>
    </style:style>
    <style:style style:name="T79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79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79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798" style:parent-style-name="內文" style:family="paragraph">
      <style:paragraph-properties fo:line-height="0.3472in" fo:margin-left="0.4916in" fo:text-indent="-0.493in">
        <style:tab-stops>
          <style:tab-stop style:type="left" style:position="0.0006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80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80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80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8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P805" style:parent-style-name="內文" style:family="paragraph">
      <style:paragraph-properties fo:line-height="0.3472in" fo:margin-left="0.393in" fo:text-indent="-0.393in">
        <style:tab-stops>
          <style:tab-stop style:type="left" style:position="0.0993in"/>
        </style:tab-stops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806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807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80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8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812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813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14" style:parent-style-name="內文Web" style:family="paragraph">
      <style:paragraph-properties fo:margin-top="0in" fo:margin-bottom="0in" fo:line-height="0.3472in" fo:margin-left="0.393in" fo:text-indent="-0.393in">
        <style:tab-stops>
          <style:tab-stop style:type="left" style:position="-0.1958in"/>
          <style:tab-stop style:type="left" style:position="0.0006in"/>
          <style:tab-stop style:type="left" style:position="0.1979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7" style:parent-style-name="st1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818" style:parent-style-name="st1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819" style:parent-style-name="內文Web" style:family="paragraph">
      <style:paragraph-properties fo:margin-top="0in" fo:margin-bottom="0in" fo:line-height="0.3472in" fo:margin-left="0.393in" fo:text-indent="-0.393in">
        <style:tab-stops>
          <style:tab-stop style:type="left" style:position="0.0993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22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8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825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26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27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28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29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30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8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33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34" style:parent-style-name="內文" style:family="paragraph">
      <style:paragraph-properties fo:line-height="0.3472in" fo:margin-left="0.0013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8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8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838" style:parent-style-name="內文" style:family="paragraph">
      <style:paragraph-properties fo:line-height="0.3472in"/>
    </style:style>
    <style:style style:name="T83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41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842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3" style:parent-style-name="內文Web" style:family="paragraph">
      <style:paragraph-properties fo:margin-top="0in" fo:margin-bottom="0in" fo:line-height="0.3472in" fo:margin-left="0.000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4" style:parent-style-name="內文Web" style:family="paragraph">
      <style:paragraph-properties fo:margin-top="0in" fo:margin-bottom="0in" fo:line-height="0.3472in" fo:margin-left="0.1958in" fo:text-indent="-0.1958in">
        <style:tab-stops/>
      </style:paragraph-properties>
    </style:style>
    <style:style style:name="P845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846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7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8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49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0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1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2" style:parent-style-name="內文" style:family="paragraph">
      <style:paragraph-properties fo:break-before="page" style:text-autospace="none" fo:text-align="justify" fo:line-height="0.3472in" fo:margin-left="0.0006in" fo:text-indent="0.0013in">
        <style:tab-stops/>
      </style:paragraph-properties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5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7pt"/>
    </style:style>
    <style:style style:name="T8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61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62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63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864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865" style:parent-style-name="內文" style:family="paragraph">
      <style:paragraph-properties fo:line-height="0.3472in" fo:margin-left="0.0013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86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8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869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870" style:parent-style-name="內文" style:family="paragraph">
      <style:paragraph-properties fo:line-height="0.3472in" fo:margin-left="0.4909in" fo:text-indent="-0.4909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87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8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76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877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878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879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88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88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88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883" style:parent-style-name="內文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884" style:parent-style-name="內文Web" style:family="paragraph">
      <style:paragraph-properties fo:margin-top="0in" fo:margin-bottom="0in" fo:line-height="0.3333in" fo:margin-left="0.3923in" fo:text-indent="-0.3909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90" style:parent-style-name="內文Web" style:family="paragraph">
      <style:paragraph-properties fo:margin-top="0in" fo:margin-bottom="0in" fo:line-height="0.3333in" fo:margin-left="0.1972in" fo:text-indent="-0.195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91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92" style:parent-style-name="內文" style:family="paragraph">
      <style:paragraph-properties fo:widows="2" fo:orphans="2" fo:line-height="0.3333in" fo:margin-left="0.0006in" fo:text-inden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893" style:parent-style-name="內文" style:family="paragraph">
      <style:text-properties fo:color="#000000"/>
    </style:style>
    <style:style style:name="P894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895" style:parent-style-name="內文" style:family="paragraph">
      <style:paragraph-properties fo:line-height="0.3472in" fo:margin-left="0.4923in" fo:text-indent="-0.4923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8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10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9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91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9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9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9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9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9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921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9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9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9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9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55" style:parent-style-name="內文" style:family="paragraph">
      <style:paragraph-properties fo:line-height="0.3472in" fo:margin-left="0.3937in" fo:text-indent="-0.3937in">
        <style:tab-stops/>
      </style:paragraph-properties>
    </style:style>
    <style:style style:name="T95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9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961" style:parent-style-name="內文" style:family="paragraph">
      <style:paragraph-properties fo:line-height="0.3472in" fo:margin-left="0.1986in" fo:text-indent="-0.295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62" style:parent-style-name="內文" style:family="paragraph">
      <style:paragraph-properties fo:line-height="0.3472in" fo:margin-left="0.0013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96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96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966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967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968" style:parent-style-name="內文" style:family="paragraph">
      <style:paragraph-properties fo:line-height="0.3472in" fo:margin-left="0.0013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97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97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972" style:parent-style-name="內文" style:family="paragraph">
      <style:paragraph-properties fo:line-height="0.3472in" fo:margin-left="0.0013in">
        <style:tab-stops/>
      </style:paragraph-properties>
    </style:style>
    <style:style style:name="T9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975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976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77" style:parent-style-name="內文Web" style:family="paragraph">
      <style:paragraph-properties fo:margin-top="0in" fo:margin-bottom="0in" fo:line-height="0.3333in" fo:margin-left="0.0006in">
        <style:tab-stops/>
      </style:paragraph-properties>
    </style:style>
    <style:style style:name="T97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9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80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981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98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983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84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985" style:parent-style-name="內文" style:family="paragraph">
      <style:paragraph-properties fo:break-before="page" style:text-autospace="none" fo:text-align="justify" fo:line-height="0.3472in" fo:margin-left="0.0006in" fo:text-indent="0.0013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 fo:language="zh" fo:country="TW"/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0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91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92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93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94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95" style:parent-style-name="說明一0" style:family="paragraph">
      <style:paragraph-properties style:text-autospace="ideograph-alpha" style:snap-to-layout-grid="false" fo:text-align="justify" fo:line-height="0.3333in"/>
    </style:style>
    <style:style style:name="T996" style:parent-style-name="預設段落字型" style:family="text">
      <style:text-properties style:font-name="標楷體" fo:color="#000000" fo:font-size="16pt" style:font-size-asian="16pt" style:font-size-complex="16pt"/>
    </style:style>
    <style:style style:name="T997" style:parent-style-name="預設段落字型" style:family="text">
      <style:text-properties style:font-name="標楷體" fo:color="#000000" fo:font-size="16pt" style:font-size-asian="16pt" style:font-size-complex="16pt"/>
    </style:style>
    <style:style style:name="T998" style:parent-style-name="預設段落字型" style:family="text">
      <style:text-properties style:font-name="標楷體" fo:color="#000000" fo:font-size="16pt" style:font-size-asian="16pt" style:font-size-complex="16pt"/>
    </style:style>
    <style:style style:name="T999" style:parent-style-name="預設段落字型" style:family="text">
      <style:text-properties style:font-name="標楷體" fo:color="#000000" fo:font-size="16pt" style:font-size-asian="16pt" style:font-size-complex="16pt"/>
    </style:style>
    <style:style style:name="T1000" style:parent-style-name="預設段落字型" style:family="text">
      <style:text-properties style:font-name="標楷體" fo:color="#000000" fo:font-size="16pt" style:font-size-asian="16pt" style:font-size-complex="16pt"/>
    </style:style>
    <style:style style:name="T1001" style:parent-style-name="預設段落字型" style:family="text">
      <style:text-properties fo:color="#000000" fo:font-size="16pt" style:font-size-asian="16pt" style:font-size-complex="16pt"/>
    </style:style>
    <style:style style:name="T1002" style:parent-style-name="預設段落字型" style:family="text">
      <style:text-properties style:font-name="標楷體" fo:color="#000000" fo:font-size="16pt" style:font-size-asian="16pt" style:font-size-complex="16pt"/>
    </style:style>
    <style:style style:name="P1003" style:parent-style-name="說明一0" style:family="paragraph">
      <style:paragraph-properties style:text-autospace="ideograph-alpha" style:snap-to-layout-grid="false" fo:text-align="justify" fo:line-height="0.3333in" fo:margin-left="0.4909in" fo:text-indent="-0.4909in">
        <style:tab-stops/>
      </style:paragraph-properties>
    </style:style>
    <style:style style:name="T1004" style:parent-style-name="預設段落字型" style:family="text">
      <style:text-properties style:font-name="標楷體" fo:color="#000000" fo:font-size="16pt" style:font-size-asian="16pt" style:font-size-complex="16pt"/>
    </style:style>
    <style:style style:name="T1005" style:parent-style-name="預設段落字型" style:family="text">
      <style:text-properties style:font-name="標楷體" fo:color="#000000" fo:font-size="16pt" style:font-size-asian="16pt" style:font-size-complex="16pt"/>
    </style:style>
    <style:style style:name="T1006" style:parent-style-name="預設段落字型" style:family="text">
      <style:text-properties style:font-name="標楷體" fo:color="#000000" fo:font-size="16pt" style:font-size-asian="16pt" style:font-size-complex="16pt"/>
    </style:style>
    <style:style style:name="T1007" style:parent-style-name="預設段落字型" style:family="text">
      <style:text-properties style:font-name="標楷體" fo:color="#000000" fo:font-size="16pt" style:font-size-asian="16pt" style:font-size-complex="16pt"/>
    </style:style>
    <style:style style:name="T1008" style:parent-style-name="預設段落字型" style:family="text">
      <style:text-properties style:font-name="標楷體" fo:color="#000000" fo:font-size="16pt" style:font-size-asian="16pt" style:font-size-complex="16pt"/>
    </style:style>
    <style:style style:name="T1009" style:parent-style-name="預設段落字型" style:family="text">
      <style:text-properties fo:color="#000000" fo:font-size="16pt" style:font-size-asian="16pt" style:font-size-complex="16pt"/>
    </style:style>
    <style:style style:name="T1010" style:parent-style-name="預設段落字型" style:family="text">
      <style:text-properties fo:color="#000000" fo:font-size="16pt" style:font-size-asian="16pt" style:font-size-complex="16pt"/>
    </style:style>
    <style:style style:name="T1011" style:parent-style-name="預設段落字型" style:family="text">
      <style:text-properties fo:color="#000000" fo:font-size="16pt" style:font-size-asian="16pt" style:font-size-complex="16pt"/>
    </style:style>
    <style:style style:name="T1012" style:parent-style-name="預設段落字型" style:family="text">
      <style:text-properties fo:color="#000000" fo:font-size="16pt" style:font-size-asian="16pt" style:font-size-complex="16pt"/>
    </style:style>
    <style:style style:name="T1013" style:parent-style-name="預設段落字型" style:family="text">
      <style:text-properties fo:color="#000000" fo:font-size="16pt" style:font-size-asian="16pt" style:font-size-complex="16pt"/>
    </style:style>
    <style:style style:name="T1014" style:parent-style-name="預設段落字型" style:family="text">
      <style:text-properties fo:color="#000000" fo:font-size="16pt" style:font-size-asian="16pt" style:font-size-complex="16pt"/>
    </style:style>
    <style:style style:name="T1015" style:parent-style-name="預設段落字型" style:family="text">
      <style:text-properties fo:color="#000000" fo:font-size="16pt" style:font-size-asian="16pt" style:font-size-complex="16pt"/>
    </style:style>
    <style:style style:name="T1016" style:parent-style-name="預設段落字型" style:family="text">
      <style:text-properties fo:color="#000000" fo:font-size="16pt" style:font-size-asian="16pt" style:font-size-complex="16pt"/>
    </style:style>
    <style:style style:name="T1017" style:parent-style-name="預設段落字型" style:family="text">
      <style:text-properties fo:color="#000000" fo:font-size="16pt" style:font-size-asian="16pt" style:font-size-complex="16pt"/>
    </style:style>
    <style:style style:name="T1018" style:parent-style-name="預設段落字型" style:family="text">
      <style:text-properties fo:color="#000000" fo:font-size="16pt" style:font-size-asian="16pt" style:font-size-complex="16pt"/>
    </style:style>
    <style:style style:name="T1019" style:parent-style-name="預設段落字型" style:family="text">
      <style:text-properties fo:color="#000000" fo:font-size="16pt" style:font-size-asian="16pt" style:font-size-complex="16pt"/>
    </style:style>
    <style:style style:name="T1020" style:parent-style-name="預設段落字型" style:family="text">
      <style:text-properties fo:color="#000000" fo:font-size="16pt" style:font-size-asian="16pt" style:font-size-complex="16pt"/>
    </style:style>
    <style:style style:name="T1021" style:parent-style-name="預設段落字型" style:family="text">
      <style:text-properties fo:color="#000000" fo:font-size="16pt" style:font-size-asian="16pt" style:font-size-complex="16pt"/>
    </style:style>
    <style:style style:name="T1022" style:parent-style-name="預設段落字型" style:family="text">
      <style:text-properties fo:color="#000000" fo:font-size="16pt" style:font-size-asian="16pt" style:font-size-complex="16pt"/>
    </style:style>
    <style:style style:name="T1023" style:parent-style-name="預設段落字型" style:family="text">
      <style:text-properties fo:color="#000000" fo:font-size="16pt" style:font-size-asian="16pt" style:font-size-complex="16pt"/>
    </style:style>
    <style:style style:name="P1024" style:parent-style-name="說明一0" style:family="paragraph">
      <style:paragraph-properties style:text-autospace="ideograph-alpha" style:snap-to-layout-grid="false" fo:text-align="justify" fo:line-height="0.3333in" fo:margin-left="0.3923in" fo:text-indent="-0.3909in">
        <style:tab-stops/>
      </style:paragraph-properties>
    </style:style>
    <style:style style:name="T1025" style:parent-style-name="預設段落字型" style:family="text">
      <style:text-properties fo:color="#000000" fo:font-size="16pt" style:font-size-asian="16pt" style:font-size-complex="16pt"/>
    </style:style>
    <style:style style:name="T1026" style:parent-style-name="預設段落字型" style:family="text">
      <style:text-properties fo:color="#000000" fo:font-size="16pt" style:font-size-asian="16pt" style:font-size-complex="16pt"/>
    </style:style>
    <style:style style:name="T1027" style:parent-style-name="預設段落字型" style:family="text">
      <style:text-properties fo:color="#000000" fo:font-size="16pt" style:font-size-asian="16pt" style:font-size-complex="16pt"/>
    </style:style>
    <style:style style:name="T1028" style:parent-style-name="預設段落字型" style:family="text">
      <style:text-properties fo:color="#000000" fo:font-size="16pt" style:font-size-asian="16pt" style:font-size-complex="16pt"/>
    </style:style>
    <style:style style:name="T1029" style:parent-style-name="預設段落字型" style:family="text">
      <style:text-properties style:font-name="標楷體" fo:color="#000000" fo:font-size="16pt" style:font-size-asian="16pt" style:font-size-complex="16pt"/>
    </style:style>
    <style:style style:name="T1030" style:parent-style-name="預設段落字型" style:family="text">
      <style:text-properties style:font-name="標楷體" fo:color="#000000" fo:font-size="16pt" style:font-size-asian="16pt" style:font-size-complex="16pt"/>
    </style:style>
    <style:style style:name="T1031" style:parent-style-name="預設段落字型" style:family="text">
      <style:text-properties style:font-name="標楷體" fo:color="#000000" fo:font-size="16pt" style:font-size-asian="16pt" style:font-size-complex="16pt"/>
    </style:style>
    <style:style style:name="T1032" style:parent-style-name="預設段落字型" style:family="text">
      <style:text-properties style:font-name="標楷體" fo:color="#000000" fo:font-size="16pt" style:font-size-asian="16pt" style:font-size-complex="16pt"/>
    </style:style>
    <style:style style:name="T1033" style:parent-style-name="預設段落字型" style:family="text">
      <style:text-properties style:font-name="標楷體" fo:color="#000000" fo:font-size="16pt" style:font-size-asian="16pt" style:font-size-complex="16pt"/>
    </style:style>
    <style:style style:name="T1034" style:parent-style-name="預設段落字型" style:family="text">
      <style:text-properties style:font-name="標楷體" fo:color="#000000" fo:font-size="16pt" style:font-size-asian="16pt" style:font-size-complex="16pt"/>
    </style:style>
    <style:style style:name="P1035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036" style:parent-style-name="內文" style:family="paragraph">
      <style:paragraph-properties fo:line-height="0.3472in" fo:margin-left="0.0013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10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10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040" style:parent-style-name="內文" style:family="paragraph">
      <style:paragraph-properties fo:line-height="0.3472in" fo:margin-left="0.5034in" fo:text-indent="-0.502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041" style:parent-style-name="內文" style:family="paragraph">
      <style:paragraph-properties fo:line-height="0.3472in" fo:margin-left="0.3937in" fo:text-indent="-0.397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042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043" style:parent-style-name="內文" style:family="paragraph">
      <style:paragraph-properties fo:line-height="0.3472in" fo:margin-left="0.0013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10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10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047" style:parent-style-name="內文" style:family="paragraph">
      <style:paragraph-properties fo:line-height="0.3472in" fo:margin-left="0.3937in" fo:text-indent="-0.3972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048" style:parent-style-name="內文" style:family="paragraph">
      <style:paragraph-properties fo:line-height="0.3472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049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050" style:parent-style-name="內文" style:family="paragraph">
      <style:paragraph-properties fo:line-height="0.3472in" fo:margin-left="0.0013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105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10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054" style:parent-style-name="說明一0" style:family="paragraph">
      <style:paragraph-properties style:text-autospace="ideograph-alpha" style:snap-to-layout-grid="false" fo:text-align="justify" fo:line-height="0.3333in">
        <style:tab-stops>
          <style:tab-stop style:type="left" style:position="-0.143in"/>
          <style:tab-stop style:type="left" style:position="-0.0444in"/>
          <style:tab-stop style:type="left" style:position="0.0541in"/>
        </style:tab-stops>
      </style:paragraph-properties>
      <style:text-properties style:font-name="標楷體" fo:color="#000000" fo:font-size="16pt" style:font-size-asian="16pt" style:font-size-complex="16pt"/>
    </style:style>
    <style:style style:name="P1055" style:parent-style-name="說明一0" style:family="paragraph">
      <style:paragraph-properties style:text-autospace="ideograph-alpha" style:snap-to-layout-grid="false" fo:text-align="justify" fo:line-height="0.3333in" fo:margin-left="0.3902in" fo:text-indent="-0.3819in">
        <style:tab-stops>
          <style:tab-stop style:type="left" style:position="0.0034in"/>
          <style:tab-stop style:type="left" style:position="0.102in"/>
          <style:tab-stop style:type="left" style:position="0.2006in"/>
        </style:tab-stops>
      </style:paragraph-properties>
      <style:text-properties style:font-name="標楷體" fo:color="#000000" fo:font-size="16pt" style:font-size-asian="16pt" style:font-size-complex="16pt"/>
    </style:style>
    <style:style style:name="P1056" style:parent-style-name="說明一0" style:family="paragraph">
      <style:paragraph-properties style:text-autospace="ideograph-alpha" style:snap-to-layout-grid="false" fo:text-align="justify" fo:line-height="0.3333in" fo:margin-left="0.0006in" fo:text-indent="-0.0354in">
        <style:tab-stops>
          <style:tab-stop style:type="left" style:position="0.393in"/>
          <style:tab-stop style:type="left" style:position="0.4916in"/>
          <style:tab-stop style:type="left" style:position="0.5902in"/>
        </style:tab-stops>
      </style:paragraph-properties>
      <style:text-properties style:font-name="標楷體" fo:color="#000000" fo:font-size="16pt" style:font-size-asian="16pt" style:font-size-complex="16pt"/>
    </style:style>
    <style:style style:name="P1057" style:parent-style-name="說明一0" style:family="paragraph">
      <style:paragraph-properties style:text-autospace="ideograph-alpha" style:snap-to-layout-grid="false" fo:text-align="justify" fo:line-height="0.3333in" fo:margin-left="0.0555in">
        <style:tab-stops>
          <style:tab-stop style:type="left" style:position="0.3381in"/>
          <style:tab-stop style:type="left" style:position="0.4368in"/>
          <style:tab-stop style:type="left" style:position="0.5354in"/>
        </style:tab-stops>
      </style:paragraph-properties>
      <style:text-properties style:font-name="標楷體" fo:color="#000000" fo:font-size="16pt" style:font-size-asian="16pt" style:font-size-complex="16pt"/>
    </style:style>
    <style:style style:name="P1058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59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60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61" style:parent-style-name="說明一0" style:family="paragraph">
      <style:paragraph-properties style:snap-to-layout-grid="false" fo:line-height="0.3333in"/>
    </style:style>
    <style:style style:name="T1062" style:parent-style-name="預設段落字型" style:family="text">
      <style:text-properties style:font-name="標楷體" fo:color="#000000" fo:font-size="16pt" style:font-size-asian="16pt" style:font-size-complex="16pt"/>
    </style:style>
    <style:style style:name="T1063" style:parent-style-name="預設段落字型" style:family="text">
      <style:text-properties fo:color="#000000" fo:font-size="16pt" style:font-size-asian="16pt" style:font-size-complex="16pt"/>
    </style:style>
    <style:style style:name="T1064" style:parent-style-name="預設段落字型" style:family="text">
      <style:text-properties fo:color="#000000" fo:font-size="16pt" style:font-size-asian="16pt" style:font-size-complex="16pt"/>
    </style:style>
    <style:style style:name="T1065" style:parent-style-name="預設段落字型" style:family="text">
      <style:text-properties fo:color="#000000" fo:font-size="16pt" style:font-size-asian="16pt" style:font-size-complex="16pt"/>
    </style:style>
    <style:style style:name="T1066" style:parent-style-name="預設段落字型" style:family="text">
      <style:text-properties fo:color="#000000" fo:font-size="16pt" style:font-size-asian="16pt" style:font-size-complex="16pt"/>
    </style:style>
    <style:style style:name="T1067" style:parent-style-name="預設段落字型" style:family="text">
      <style:text-properties fo:color="#000000" fo:font-size="16pt" style:font-size-asian="16pt" style:font-size-complex="16pt"/>
    </style:style>
    <style:style style:name="T1068" style:parent-style-name="預設段落字型" style:family="text">
      <style:text-properties fo:color="#000000" fo:font-size="16pt" style:font-size-asian="16pt" style:font-size-complex="16pt"/>
    </style:style>
    <style:style style:name="P1069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070" style:parent-style-name="內文" style:family="paragraph">
      <style:paragraph-properties fo:line-height="0.3333in" fo:margin-left="0.0013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107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10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074" style:parent-style-name="內文" style:family="paragraph">
      <style:paragraph-properties style:snap-to-layout-grid="false" fo:line-height="0.3333in"/>
    </style:style>
    <style:style style:name="T107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7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7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7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7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8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8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8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4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0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86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087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088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6pt"/>
    </style:style>
    <style:style style:name="T10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92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93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094" style:parent-style-name="內文" style:family="paragraph">
      <style:paragraph-properties fo:line-height="0.3472in" fo:margin-left="0.3923in" fo:text-indent="-0.3909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109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9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9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102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1103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104" style:parent-style-name="內文" style:family="paragraph">
      <style:paragraph-properties fo:line-height="0.3472in" fo:margin-left="0.0013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110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110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108" style:parent-style-name="內文" style:family="paragraph">
      <style:paragraph-properties fo:line-height="0.3472in" fo:margin-left="0.0013in">
        <style:tab-stops/>
      </style:paragraph-properties>
    </style:style>
    <style:style style:name="T110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11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1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1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114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115" style:parent-style-name="內文" style:family="paragraph">
      <style:paragraph-properties fo:line-height="0.3472in" fo:margin-left="0.0013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11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11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119" style:parent-style-name="內文" style:family="paragraph">
      <style:paragraph-properties fo:line-height="0.3472in" fo:margin-left="0.0013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11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2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2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2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125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126" style:parent-style-name="內文" style:family="paragraph">
      <style:paragraph-properties fo:line-height="0.3472in" fo:margin-left="0.0013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11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11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130" style:parent-style-name="內文" style:family="paragraph">
      <style:paragraph-properties fo:line-height="0.3472in" fo:margin-left="0.0013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113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3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4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4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142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143" style:parent-style-name="內文" style:family="paragraph">
      <style:paragraph-properties fo:line-height="0.3472in" fo:margin-left="0.0013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11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11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147" style:parent-style-name="內文" style:family="paragraph">
      <style:paragraph-properties fo:line-height="0.3472in" fo:margin-left="0.0013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114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5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56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157" style:parent-style-name="內文" style:family="paragraph">
      <style:paragraph-properties fo:line-height="0.3472in" fo:margin-left="0.0013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11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116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161" style:parent-style-name="內文" style:family="paragraph">
      <style:paragraph-properties fo:line-height="0.3472in" fo:margin-left="0.0013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116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6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6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6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169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170" style:parent-style-name="內文" style:family="paragraph">
      <style:paragraph-properties fo:line-height="0.3472in" fo:margin-left="0.0013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117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11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174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75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76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77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78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79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80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1181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82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83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84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185" style:parent-style-name="內文" style:family="paragraph">
      <style:paragraph-properties style:snap-to-layout-grid="false" fo:line-height="0.3472in" fo:margin-left="0.0013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8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8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9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9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9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9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9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6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98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199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00" style:parent-style-name="內文" style:family="paragraph">
      <style:paragraph-properties style:snap-to-layout-grid="false" fo:line-height="0.3472in" fo:margin-left="0.0013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12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03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204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205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206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207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208" style:parent-style-name="內文" style:family="paragraph">
      <style:paragraph-properties fo:break-before="page" style:text-autospace="none" fo:text-align="justify" fo:line-height="0.3472in" fo:margin-left="0.0006in" fo:text-indent="0.0013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color="#0D0D0D"/>
    </style:style>
    <style:style style:name="T12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16" style:parent-style-name="內文" style:family="paragraph">
      <style:paragraph-properties fo:line-height="0.3333in" fo:margin-left="1.2777in" fo:text-indent="-1.2777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17" style:parent-style-name="內文" style:family="paragraph">
      <style:paragraph-properties fo:line-height="0.3472in" fo:margin-left="0.0013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12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12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221" style:parent-style-name="內文Web" style:family="paragraph">
      <style:paragraph-properties fo:margin-top="0in" fo:margin-bottom="0in" fo:line-height="0.3333in" fo:margin-left="0.0986in" fo:text-indent="-0.1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22" style:parent-style-name="內文Web" style:family="paragraph">
      <style:paragraph-properties fo:margin-top="0in" fo:margin-bottom="0in" fo:line-height="0.3333in" fo:margin-left="0.3916in" fo:text-indent="-0.39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23" style:parent-style-name="內文Web" style:family="paragraph">
      <style:paragraph-properties fo:margin-top="0in" fo:margin-bottom="0in" fo:line-height="0.3333in" fo:margin-left="0.0986in" fo:text-indent="-0.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24" style:parent-style-name="內文Web" style:family="paragraph">
      <style:paragraph-properties fo:margin-top="0in" fo:margin-bottom="0in" fo:line-height="0.3333in" fo:margin-left="0.3916in" fo:text-indent="-0.393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26" style:parent-style-name="內文Web" style:family="paragraph">
      <style:paragraph-properties fo:margin-top="0in" fo:margin-bottom="0in" fo:line-height="0.3333in" fo:margin-left="0.0986in" fo:text-indent="-0.1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27" style:parent-style-name="內文" style:family="paragraph">
      <style:paragraph-properties style:snap-to-layout-grid="false"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28" style:parent-style-name="內文" style:family="paragraph">
      <style:paragraph-properties fo:line-height="0.3333in" fo:margin-left="0.3923in" fo:text-indent="-0.3909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12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31" style:parent-style-name="內文" style:family="paragraph">
      <style:paragraph-properties fo:line-height="0.3333in" fo:margin-left="0.3923in" fo:text-indent="-0.3909in">
        <style:tab-stops>
          <style:tab-stop style:type="left" style:position="-0.3923in"/>
        </style:tab-stops>
      </style:paragraph-properties>
    </style:style>
    <style:style style:name="T1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33" style:parent-style-name="內文Web" style:family="paragraph">
      <style:paragraph-properties fo:margin-top="0in" fo:margin-bottom="0in" fo:line-height="0.3333in" fo:margin-left="0.1965in" fo:text-indent="-0.1979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234" style:parent-style-name="內文" style:family="paragraph">
      <style:paragraph-properties fo:line-height="0.3472in" fo:margin-left="0.0013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123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12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238" style:parent-style-name="內文" style:family="paragraph">
      <style:paragraph-properties style:snap-to-layout-grid="false" fo:line-height="0.3472in" fo:margin-left="0.0013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12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 style:language-asian="zh"/>
    </style:style>
    <style:style style:name="T12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T12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244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245" style:parent-style-name="內文" style:family="paragraph">
      <style:paragraph-properties fo:line-height="0.3472in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 style:text-underline-color="#0D0D0D"/>
    </style:style>
    <style:style style:name="P1246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47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48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49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50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51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52" style:parent-style-name="內文" style:family="paragraph">
      <style:paragraph-properties style:text-autospace="none" fo:text-align="justify" fo:line-height="0.3472in" fo:margin-left="0.0006in" fo:text-inden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53" style:parent-style-name="內文" style:family="paragraph">
      <style:paragraph-properties fo:widows="2" fo:orphans="2" fo:text-align="justify" fo:line-height="0.3472in"/>
      <style:text-properties style:font-name-asian="標楷體" style:font-weight-complex="bold" fo:color="#000000" fo:font-size="16pt" style:font-size-asian="16pt"/>
    </style:style>
    <style:style style:name="P1254" style:parent-style-name="內文" style:family="paragraph">
      <style:paragraph-properties fo:widows="2" fo:orphans="2" fo:text-align="center" fo:line-height="0.3472in"/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h text:style-name="P1" text:outline-level="2"><text:span text:style-name="T4">「</text:span><text:span text:style-name="T5">全民健康保險</text:span><text:span text:style-name="T6">西醫基層總額</text:span><text:span text:style-name="T7">研商議事會議</text:span><text:span text:style-name="T8">」</text:span><text:span text:style-name="T9">10</text:span><text:span text:style-name="T10">2</text:span><text:span text:style-name="T11">年</text:span><text:span text:style-name="T12">第</text:span><text:span text:style-name="T13">3</text:span><text:span text:style-name="T14">次</text:span></text:h>
      <text:h text:style-name="P15" text:outline-level="2">會議紀錄</text:h>
      <text:p text:style-name="P16">時間：102年8月22日下午2時</text:p>
      <text:p text:style-name="P17">地點：中央健康保險署18樓會議室(台北市信義路3段140號18樓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主席：蔡副署長魯<text:s text:c="2"/><text:s text:c="36"/><text:s text:c="19"/><text:s/><text:s text:c="18"/><text:s text:c="17"/></text:p>
            <text:p text:style-name="P25">出席代表：</text:p>
            <text:p text:style-name="P26"><text:span text:style-name="T27">王</text:span><text:span text:style-name="T28">代表</text:span><text:span text:style-name="T29">正坤</text:span><text:span text:style-name="T30"><text:s text:c="6"/></text:span><text:span text:style-name="T31">林信常</text:span><text:span text:style-name="T32">代</text:span></text:p>
            <text:p text:style-name="P33"><text:span text:style-name="T34">王</text:span><text:span text:style-name="T35">代表</text:span><text:span text:style-name="T36">錦基</text:span><text:span text:style-name="T37"><text:s text:c="6"/></text:span><text:span text:style-name="T38">戴昌隆</text:span><text:span text:style-name="T39">代</text:span><text:span text:style-name="T40"><text:s text:c="14"/></text:span></text:p>
            <text:p text:style-name="P41"><text:span text:style-name="T42">古</text:span><text:span text:style-name="T43">代表</text:span><text:span text:style-name="T44">博仁</text:span><text:span text:style-name="T45"><text:s text:c="6"/></text:span><text:span text:style-name="T46">溫國雄</text:span><text:span text:style-name="T47">代</text:span></text:p>
            <text:p text:style-name="P48">何代表活發<text:s text:c="6"/>何活發</text:p>
            <text:p text:style-name="P49"><text:span text:style-name="T50">余</text:span><text:span text:style-name="T51">代表忠仁</text:span><text:span text:style-name="T52"><text:s text:c="6"/></text:span><text:span text:style-name="T53">(</text:span><text:span text:style-name="T54">請假</text:span><text:span text:style-name="T55">)</text:span></text:p>
            <text:p text:style-name="P56">吳代表國治 <text:s text:c="5"/>吳國治</text:p>
            <text:p text:style-name="P57">吳代表進興 <text:s text:c="5"/>吳進興</text:p>
            <text:p text:style-name="P58"><text:span text:style-name="T59">李</text:span><text:span text:style-name="T60">代表</text:span><text:span text:style-name="T61">昭仁</text:span><text:span text:style-name="T62"><text:s text:c="2"/></text:span><text:span text:style-name="T63"><text:s text:c="4"/></text:span><text:span text:style-name="T64">鄭英傑</text:span><text:span text:style-name="T65">代</text:span></text:p>
            <text:p text:style-name="P66">李代表紹誠<text:s text:c="2"/><text:s text:c="4"/>李紹誠</text:p>
            <text:p text:style-name="P67">周代表慶明<text:s text:c="6"/>周慶明</text:p>
            <text:p text:style-name="P68">林代表正泰<text:s text:c="6"/>(請假)</text:p>
            <text:p text:style-name="P69">林代表昭吟<text:s text:c="6"/>林昭吟</text:p>
            <text:p text:style-name="P70">林代表義龍<text:s text:c="2"/><text:s text:c="4"/>(請假)</text:p>
            <text:p text:style-name="P71">徐代表超群<text:s text:c="6"/>徐超群</text:p>
            <text:p text:style-name="P72">張代表志傑<text:s text:c="6"/>張志傑</text:p>
            <text:p text:style-name="P73">張代表孟源<text:s text:c="2"/><text:s text:c="4"/>張孟源</text:p>
            <text:p text:style-name="P74">張代表金石<text:s text:c="6"/>張金石</text:p>
            <text:p text:style-name="P75">張代表嘉訓<text:s text:c="6"/>張嘉訓</text:p>
            <text:p text:style-name="P76">梁代表淑政<text:s text:c="6"/>梁淑政</text:p>
            <text:p text:style-name="P77">莊代表維周<text:s text:c="6"/>(請假)</text:p>
            <text:p text:style-name="P78"><text:span text:style-name="T79">連</text:span><text:span text:style-name="T80">代表</text:span><text:span text:style-name="T81">哲震 <text:s text:c="5"/></text:span><text:span text:style-name="T82">(</text:span><text:span text:style-name="T83">請假</text:span><text:span text:style-name="T84">)</text:span></text:p>
            <text:p text:style-name="P85">陳代表宗獻<text:s text:c="6"/>陳宗獻</text:p>
            <text:p text:style-name="P86"><text:span text:style-name="T87">陳代表威仁 <text:s text:c="5"/>蘇美惠</text:span><text:span text:style-name="T88">代</text:span></text:p>
          </table:table-cell>
          <table:table-cell table:style-name="TableCell89">
            <text:p text:style-name="P90"><text:span text:style-name="T91"><text:s/></text:span><text:span text:style-name="T92">紀錄：楊耿如</text:span></text:p>
            <text:p text:style-name="P93"/>
            <text:p text:style-name="P94">陳代表炳榮<text:s text:c="6"/>陳炳榮</text:p>
            <text:p text:style-name="P95">陳代表晟康<text:s text:c="5"/><text:s/>(請假)</text:p>
            <text:p text:style-name="P96">陳代表雪芬<text:s text:c="6"/>陳雪芬</text:p>
            <text:p text:style-name="P97"><text:span text:style-name="T98">陳</text:span><text:span text:style-name="T99">代表</text:span><text:span text:style-name="T100">夢熊</text:span><text:span text:style-name="T101"><text:s text:c="5"/></text:span><text:span text:style-name="T102"><text:s/></text:span><text:span text:style-name="T103">夏保介</text:span><text:span text:style-name="T104">代</text:span></text:p>
            <text:p text:style-name="P105">陳代表聰波<text:s text:c="6"/>陳聰波</text:p>
            <text:p text:style-name="P106">彭代表瑞鵬<text:s text:c="6"/>彭瑞鵬</text:p>
            <text:p text:style-name="P107">黃代表永輝<text:s text:c="6"/>黃永輝</text:p>
            <text:p text:style-name="P108">黃代表啟嘉<text:s text:c="6"/>黃啟嘉</text:p>
            <text:p text:style-name="P109">楊代表芸蘋<text:s text:c="6"/>楊芸蘋</text:p>
            <text:p text:style-name="P110"><text:span text:style-name="T111">劉</text:span><text:span text:style-name="T112">代表</text:span><text:span text:style-name="T113">文漢</text:span><text:span text:style-name="T114"><text:s text:c="6"/></text:span><text:span text:style-name="T115">劉家麟</text:span><text:span text:style-name="T116">代</text:span></text:p>
            <text:p text:style-name="P117"><text:span text:style-name="T118">潘</text:span><text:span text:style-name="T119">代表</text:span><text:span text:style-name="T120">仁修</text:span><text:span text:style-name="T121"><text:s text:c="6"/></text:span><text:span text:style-name="T122">李光雄</text:span><text:span text:style-name="T123">代</text:span></text:p>
            <text:p text:style-name="P124">蔣代表世中<text:s text:c="6"/>蔣世中</text:p>
            <text:p text:style-name="P125">蔡代表明忠<text:s text:c="6"/>蔡明忠</text:p>
            <text:p text:style-name="P126">蔡代表淑鈴<text:s text:c="6"/>蔡淑鈴</text:p>
            <text:p text:style-name="P127">蔡代表登順<text:s text:c="6"/>蔡登順</text:p>
            <text:p text:style-name="P128">鄭代表悅承<text:s text:c="4"/><text:s/><text:s/>鄭悅承</text:p>
            <text:p text:style-name="P129"><text:span text:style-name="T130">盧</text:span><text:span text:style-name="T131">代表</text:span><text:span text:style-name="T132">榮福</text:span><text:span text:style-name="T133"><text:s text:c="6"/></text:span><text:span text:style-name="T134">王宏育</text:span><text:span text:style-name="T135">代</text:span></text:p>
            <text:p text:style-name="P136">賴代表明隆<text:s text:c="6"/>賴明隆</text:p>
            <text:p text:style-name="P137"><text:span text:style-name="T138">謝</text:span><text:span text:style-name="T139">代表</text:span><text:span text:style-name="T140">武吉</text:span><text:span text:style-name="T141"><text:s text:c="4"/></text:span><text:span text:style-name="T142"><text:s/></text:span><text:span text:style-name="T143"><text:s/></text:span><text:span text:style-name="T144">王秀貞</text:span><text:span text:style-name="T145">代</text:span></text:p>
            <text:p text:style-name="P146">藍代表毅生<text:s text:c="6"/>藍毅生</text:p>
            <text:p text:style-name="P147"><text:span text:style-name="T148">嚴代表孟祿 <text:s text:c="5"/></text:span><text:span text:style-name="T149">(</text:span><text:span text:style-name="T150">請假</text:span><text:span text:style-name="T151">)</text:span></text:p>
            <text:p text:style-name="P152"><text:span text:style-name="T153">蘇</text:span><text:span text:style-name="T154">代表</text:span><text:span text:style-name="T155">清泉 <text:s text:c="5"/>蘇清泉</text:span></text:p>
            <text:p text:style-name="P156"><text:span text:style-name="T157"><text:s text:c="16"/>施肇榮</text:span><text:span text:style-name="T158">代</text:span></text:p>
            <text:p text:style-name="P159"><text:span text:style-name="T160">（依</text:span><text:span text:style-name="T161">代表</text:span><text:span text:style-name="T162">姓氏筆劃排序）</text:span></text:p>
          </table:table-cell>
          <table:table-cell>
            <text:p text:style-name="P159"/>
          </table:table-cell>
        </table:table-row>
        <table:table-row table:style-name="TableRow163">
          <table:table-cell table:style-name="TableCell164" table:number-columns-spanned="3">
            <text:p text:style-name="P165">列席單位及人員：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<text:span text:style-name="T169">衛生福利部社會保險司 <text:s text:c="12"/></text:span><text:span text:style-name="T170"><text:s text:c="2"/></text:span><text:span text:style-name="T171">葉青宜</text:span></text:p>
            <text:p text:style-name="P172"><text:span text:style-name="T173">衛生福利部</text:span><text:span text:style-name="T174">全民健康保險會</text:span><text:span text:style-name="T175"><text:s text:c="9"/></text:span><text:span text:style-name="T176"><text:s text:c="2"/></text:span><text:span text:style-name="T177">林宜靜、邱臻麗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中華民國醫師公會全國聯合會 <text:s text:c="8"/></text:span><text:span text:style-name="T182">陳</text:span><text:span text:style-name="T183">弘</text:span><text:span text:style-name="T184">毅</text:span><text:span text:style-name="T185">、</text:span><text:span text:style-name="T186">吳春樺</text:span><text:span text:style-name="T187">、陳哲維</text:span></text:p>
            <text:p text:style-name="P188"><text:s text:c="35"/>程嘉蓮、黃幼薰、劉俊宏</text:p>
            <text:p text:style-name="P189">台灣醫院協會<text:s text:c="23"/>林佩萩</text:p>
            <text:p text:style-name="P190">中華民國藥師公會全聯會 <text:s text:c="12"/>王韻婷</text:p>
            <text:p text:style-name="P191">本署臺北業務組 <text:s text:c="20"/>范貴惠、賴香蓮、張志銘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本署北區業務組 <text:s text:c="20"/>陳祝美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本署中區業務組 <text:s text:c="20"/>王慧英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本署南區業務組 <text:s text:c="20"/>龔川榮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本署高屏業務組 <text:s text:c="20"/>陳惠玲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本署東區業務組 <text:s text:c="20"/>李名玉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本署醫審及藥材組 <text:s text:c="18"/>蔡文全、劉家慧、谷祖棣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本署資訊組 <text:s text:c="24"/>姜義國</text:p>
            <text:p text:style-name="P213">本署企劃組<text:s text:c="25"/>詹孟樵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本署醫務管理組 <text:s text:c="20"/>林阿明、張溫溫、王淑華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><text:span text:style-name="T220"><text:s text:c="35"/></text:span><text:span text:style-name="T221">張桂津、</text:span><text:span text:style-name="T222">洪于淇、</text:span><text:span text:style-name="T223">劉立麗</text:span></text:p>
            <text:p text:style-name="P224"><text:s text:c="35"/>鄭正義、歐舒欣、楊秀文</text:p>
            <text:p text:style-name="P225"><text:span text:style-name="T226"><text:s text:c="35"/></text:span><text:span text:style-name="T227">李健誠</text:span><text:span text:style-name="T228">、</text:span><text:span text:style-name="T229">廖子涵</text:span><text:span text:style-name="T230">、</text:span><text:span text:style-name="T231">甯素珠</text:span></text:p>
            <text:p text:style-name="P232"><text:span text:style-name="T233"><text:s text:c="35"/></text:span><text:span text:style-name="T234">陳欣樺、賴宏睿</text:span></text:p>
            <text:p text:style-name="P235"/>
          </table:table-cell>
          <table:covered-table-cell/>
          <table:covered-table-cell/>
        </table:table-row>
      </table:table>
      <text:p text:style-name="P236">二、主席致詞：(略)</text:p>
      <text:p text:style-name="P237"/>
      <text:p text:style-name="P238">三、報告事項：</text:p>
      <text:p text:style-name="P239"><text:span text:style-name="T240">(一)</text:span><text:span text:style-name="T241">案</text:span><text:span text:style-name="T242"><text:s/></text:span><text:span text:style-name="T243">由</text:span><text:span text:style-name="T244">：</text:span><text:span text:style-name="T245">本會10</text:span><text:span text:style-name="T246">2</text:span><text:span text:style-name="T247">年第</text:span><text:span text:style-name="T248">2</text:span><text:span text:style-name="T249">次會議結論事項辦理情形。</text:span></text:p>
      <text:p text:style-name="P250">決<text:s/>定：洽悉。</text:p>
      <text:p text:style-name="P251"/>
      <text:p text:style-name="P252"><text:span text:style-name="T253"><text:s/></text:span><text:span text:style-name="T254">(</text:span><text:span text:style-name="T255">二</text:span><text:span text:style-name="T256">)</text:span><text:span text:style-name="T257">案</text:span><text:span text:style-name="T258"><text:s/></text:span><text:span text:style-name="T259">由：</text:span><text:span text:style-name="T260">西醫基層總額執行概況報告。</text:span><text:span text:style-name="T261">(</text:span><text:span text:style-name="T262">全聯會</text:span><text:span text:style-name="T263">)</text:span></text:p>
      <text:p text:style-name="P264"><text:span text:style-name="T265">決 定：</text:span><text:span text:style-name="T266">洽悉。</text:span></text:p>
      <text:p text:style-name="P267"/>
      <text:p text:style-name="P268"><text:span text:style-name="T269"><text:s/></text:span><text:span text:style-name="T270">(</text:span><text:span text:style-name="T271">三</text:span><text:span text:style-name="T272">)</text:span><text:span text:style-name="T273">案</text:span><text:span text:style-name="T274"><text:s/></text:span><text:span text:style-name="T275">由</text:span><text:span text:style-name="T276">：</text:span><text:span text:style-name="T277">西醫基層總額執行概況報告</text:span><text:span text:style-name="T278">。</text:span><text:span text:style-name="T279">(</text:span><text:span text:style-name="T280">健保</text:span><text:span text:style-name="T281">署</text:span><text:span text:style-name="T282">)</text:span></text:p>
      <text:p text:style-name="P283"><text:span text:style-name="T284">決</text:span><text:span text:style-name="T285"><text:s/></text:span><text:span text:style-name="T286">定：</text:span><text:span text:style-name="T287">洽悉。</text:span></text:p>
      <text:p text:style-name="P288"/>
      <text:p text:style-name="P289">(四)案<text:s/>由：西醫基層總額102年第1季點值結算結果報告案。</text:p>
      <text:p text:style-name="P290"><text:span text:style-name="T291">決</text:span><text:span text:style-name="T292"><text:s/></text:span><text:span text:style-name="T293">定</text:span><text:span text:style-name="T294">：</text:span><text:span text:style-name="T295">西</text:span><text:span text:style-name="T296">醫基層總額</text:span><text:span text:style-name="T297">10</text:span><text:span text:style-name="T298">2</text:span><text:span text:style-name="T299">年第</text:span><text:span text:style-name="T300">1</text:span><text:span text:style-name="T301">季點值確認(如附表)，</text:span><text:span text:style-name="T302">將</text:span><text:span text:style-name="T303">依全民健康保險法第</text:span><text:span text:style-name="T304">62</text:span><text:span text:style-name="T305">條規定辦理點值公布、結算事宜。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項目</text:p>
          </table:table-cell>
          <table:table-cell table:style-name="TableCell318">
            <text:p text:style-name="P319">臺北</text:p>
          </table:table-cell>
          <table:table-cell table:style-name="TableCell320">
            <text:p text:style-name="P321">北區</text:p>
          </table:table-cell>
          <table:table-cell table:style-name="TableCell322">
            <text:p text:style-name="P323">中區</text:p>
          </table:table-cell>
          <table:table-cell table:style-name="TableCell324">
            <text:p text:style-name="P325">南區</text:p>
          </table:table-cell>
          <table:table-cell table:style-name="TableCell326">
            <text:p text:style-name="P327">高屏</text:p>
          </table:table-cell>
          <table:table-cell table:style-name="TableCell328">
            <text:p text:style-name="P329">東區</text:p>
          </table:table-cell>
          <table:table-cell table:style-name="TableCell330">
            <text:p text:style-name="P331">全區</text:p>
          </table:table-cell>
        </table:table-row>
        <table:table-row table:style-name="TableRow332">
          <table:table-cell table:style-name="TableCell333">
            <text:p text:style-name="P334">浮動</text:p>
            <text:p text:style-name="P335">點值</text:p>
          </table:table-cell>
          <table:table-cell table:style-name="TableCell336">
            <text:p text:style-name="P337"/>
            <text:p text:style-name="P338"><text:span text:style-name="T339">0.85229308</text:span></text:p>
          </table:table-cell>
          <table:table-cell table:style-name="TableCell340">
            <text:p text:style-name="P341"><text:span text:style-name="T342">0.90768957</text:span></text:p>
          </table:table-cell>
          <table:table-cell table:style-name="TableCell343">
            <text:p text:style-name="P344"><text:span text:style-name="T345">0.91985471</text:span></text:p>
          </table:table-cell>
          <table:table-cell table:style-name="TableCell346">
            <text:p text:style-name="P347"><text:span text:style-name="T348">0.96666664</text:span></text:p>
          </table:table-cell>
          <table:table-cell table:style-name="TableCell349">
            <text:p text:style-name="P350"><text:span text:style-name="T351">0.94021785</text:span></text:p>
          </table:table-cell>
          <table:table-cell table:style-name="TableCell352">
            <text:p text:style-name="P353"><text:span text:style-name="T354">1.08167813</text:span></text:p>
          </table:table-cell>
          <table:table-cell table:style-name="TableCell355">
            <text:p text:style-name="P356"><text:span text:style-name="T357">0.91365021</text:span></text:p>
          </table:table-cell>
        </table:table-row>
        <table:table-row table:style-name="TableRow358">
          <table:table-cell table:style-name="TableCell359">
            <text:p text:style-name="P360">平均</text:p>
            <text:p text:style-name="P361">點值</text:p>
          </table:table-cell>
          <table:table-cell table:style-name="TableCell362">
            <text:p text:style-name="P363"><text:span text:style-name="T364">0.90486343</text:span></text:p>
          </table:table-cell>
          <table:table-cell table:style-name="TableCell365">
            <text:p text:style-name="P366"/>
            <text:p text:style-name="P367"><text:span text:style-name="T368">0.93813266</text:span></text:p>
          </table:table-cell>
          <table:table-cell table:style-name="TableCell369">
            <text:p text:style-name="P370"/>
            <text:p text:style-name="P371"><text:span text:style-name="T372">0.94420469</text:span></text:p>
          </table:table-cell>
          <table:table-cell table:style-name="TableCell373">
            <text:p text:style-name="P374"><text:span text:style-name="T375">0.97395864</text:span></text:p>
          </table:table-cell>
          <table:table-cell table:style-name="TableCell376">
            <text:p text:style-name="P377"><text:span text:style-name="T378">0.95803362</text:span></text:p>
          </table:table-cell>
          <table:table-cell table:style-name="TableCell379">
            <text:p text:style-name="P380"><text:span text:style-name="T381">1.03885477</text:span></text:p>
          </table:table-cell>
          <table:table-cell table:style-name="TableCell382">
            <text:p text:style-name="P383"/>
            <text:p text:style-name="P384"><text:span text:style-name="T385">0.93907419</text:span></text:p>
          </table:table-cell>
        </table:table-row>
      </table:table>
      <text:p text:style-name="P386"/>
      <text:p text:style-name="P387"><text:span text:style-name="T388"><text:s/></text:span><text:span text:style-name="T389">(</text:span><text:span text:style-name="T390">五</text:span><text:span text:style-name="T391">)</text:span><text:span text:style-name="T392">案</text:span><text:span text:style-name="T393"><text:s/></text:span><text:span text:style-name="T394">由：</text:span><text:span text:style-name="T395">有關提高本署全球資訊網「看診時段」資訊正確性乙</text:span><text:span text:style-name="T396">案。</text:span></text:p>
      <text:p text:style-name="P397">決<text:s/>定：</text:p>
      <text:p text:style-name="P398">1.請中華民國醫師公會全國聯合會協助輔導會員更新相關資訊，看診時段如有異動，主動即時至健保資訊網服務系統(VPN)維護相關資訊，以提高西醫基層診所看診時段正確性。自102年10月1日起，倘經本署查明或接獲民眾反映特約醫療院所看診時段資訊不正確，分區業務組將輔導限期改善。</text:p>
      <text:p text:style-name="P399"><text:span text:style-name="T400">2.至建議不要限定於本署VPN維護本項作業乙節，基於資安考量，容留本署相關單位研議可行性。</text:span></text:p>
      <text:p text:style-name="P401"/>
      <text:p text:style-name="P402"/>
      <text:p text:style-name="P403"><text:span text:style-name="T404">(</text:span><text:span text:style-name="T405">六</text:span><text:span text:style-name="T406">)</text:span><text:span text:style-name="T407">案</text:span><text:span text:style-name="T408"><text:s/></text:span><text:span text:style-name="T409">由：</text:span><text:span text:style-name="T410">修訂</text:span><text:span text:style-name="T411">「</text:span><text:span text:style-name="T412">全民健康保險西醫基層總額支付制度品質確保方案」</text:span><text:span text:style-name="T413">之專業醫療服務品質</text:span><text:span text:style-name="T414">指標案</text:span><text:span text:style-name="T415">。</text:span></text:p>
      <text:p text:style-name="P416">決 定：為求周延，請中華民國醫師公會全國聯合會攜回研議，於1個月內提供修訂意見至本署醫審及藥材組，並請健保會予以指導，以使服務品質指標達到監測趨勢或管理的目的。</text:p>
      <text:p text:style-name="P417"/>
      <text:p text:style-name="P418">五、討論事項</text:p>
      <text:p text:style-name="P419"><text:span text:style-name="T420">(一</text:span><text:span text:style-name="T421">)</text:span><text:span text:style-name="T422">案</text:span><text:span text:style-name="T423"><text:s/></text:span><text:span text:style-name="T424">由：</text:span><text:span text:style-name="T425">有關「</text:span><text:span text:style-name="T426">102</text:span><text:span text:style-name="T427">年度全民健康保險西醫基層總額醫療資源不足地區改善方案」執行疑義乙案，提請</text:span><text:span text:style-name="T428"><text:s/></text:span><text:span text:style-name="T429">討論。</text:span></text:p>
      <text:p text:style-name="P430"><text:span text:style-name="T431">決</text:span><text:span text:style-name="T432"><text:s/></text:span><text:span text:style-name="T433">議</text:span><text:span text:style-name="T434">：</text:span><text:span text:style-name="T435"><text:s/></text:span></text:p>
      <text:p text:style-name="P436">1.本方案預算支用範圍為執行本方案產生之新開業保障額度、診察費加成及巡迴醫療服務醫師、護理人員、藥事人員之報酬。</text:p>
      <text:p text:style-name="P437">2.保障額度係包含診所釋出交付機構之醫療費用核定金額(含部分負擔)，前開診所如有釋出處方至交付機構調劑、檢驗等，則診所領取金額為保障額度扣減交付機構醫療費用(含部分負擔)。</text:p>
      <text:p text:style-name="P438"><text:span text:style-name="T439">3.</text:span><text:span text:style-name="T440">診所申報醫療費用，</text:span><text:span text:style-name="T441">低於</text:span><text:span text:style-name="T442">20</text:span><text:span text:style-name="T443">萬點，支付</text:span><text:span text:style-name="T444">20</text:span><text:span text:style-name="T445">萬之保障額度</text:span><text:span text:style-name="T446">；</text:span><text:span text:style-name="T447">申報點數超過保障額度20萬，其超出部分，回歸一般服務部門支付，</text:span><text:span text:style-name="T448">且</text:span><text:span text:style-name="T449">其論次費用仍按30%折付。</text:span></text:p>
      <text:p text:style-name="P450"/>
      <text:p text:style-name="P451"><text:span text:style-name="T452">六</text:span><text:span text:style-name="T453">、</text:span><text:span text:style-name="T454">臨時動議</text:span></text:p>
      <text:p text:style-name="P455"><text:span text:style-name="T456">提案人：陳</text:span><text:span text:style-name="T457">代表</text:span><text:span text:style-name="T458">炳榮</text:span></text:p>
      <text:p text:style-name="P459"><text:span text:style-name="T460">案 由：有關「民眾持</text:span><text:span text:style-name="T461">慢性病連續處方箋期限之規定</text:span><text:span text:style-name="T462">」及「民眾遺失</text:span><text:span text:style-name="T463">慢性病連續處方箋之處理方式</text:span><text:span text:style-name="T464">」相關疑義案，請釐清。</text:span></text:p>
      <text:p text:style-name="P465">決 議：</text:p>
      <text:p text:style-name="P466"><text:span text:style-name="T467">1.</text:span><text:span text:style-name="T468">有關</text:span><text:span text:style-name="T469">病人遺失慢性病連續處方箋之處理方式，請醫師於病歷</text:span><text:span text:style-name="T470">載明事由</text:span><text:span text:style-name="T471">，再</text:span><text:span text:style-name="T472">予</text:span><text:span text:style-name="T473">重新開立慢性病連續處方箋，</text:span><text:span text:style-name="T474">不應</text:span><text:span text:style-name="T475">要求病人自費。</text:span></text:p>
      <text:p text:style-name="P476"><text:span text:style-name="T477">2.</text:span><text:span text:style-name="T478">依「全民健康保險醫療辦法」第24條第1項規定，「保險對象持慢性病連續處方箋調劑者，須俟上次給藥期間屆滿前10日內，始得憑原處方箋再次調劑。」，故民眾持慢性病連續處方箋領取下次(次月)用藥之起日，應為上次給藥期間屆滿前10日內，始得開始領取第2次或第3次用藥；另依前項同辦法第23條之規定「慢性病連續處方箋依各該處方箋給藥日數計，至多90日；處方箋逾期者，保險醫事服務機構不得調劑。」</text:span><text:span text:style-name="T479">，</text:span><text:span text:style-name="T480">故第2次或第3次領藥日期，應不得逾該慢性病連續處方箋總給藥日數之期間，且第2次或第3次領藥，仍應分別俟上次給藥期間屆滿前10日內，方可憑原處方箋再次調劑(即若每次給藥30天，兩次領藥應間隔20天)。</text:span></text:p>
      <text:p text:style-name="P481"/>
      <text:p text:style-name="P482"><text:span text:style-name="T483">七、</text:span><text:span text:style-name="T484">與會人員發言摘要，</text:span><text:span text:style-name="T485">如</text:span><text:span text:style-name="T486">附件(第</text:span><text:span text:style-name="T487">6</text:span><text:span text:style-name="T488">~</text:span><text:span text:style-name="T489">33頁</text:span><text:span text:style-name="T490">)</text:span><text:span text:style-name="T491">。</text:span></text:p>
      <text:p text:style-name="P492"/>
      <text:p text:style-name="P493"><text:span text:style-name="T494">八</text:span><text:span text:style-name="T495">、</text:span><text:span text:style-name="T496">散會：下午</text:span><text:span text:style-name="T497">4</text:span><text:span text:style-name="T498">點</text:span><text:span text:style-name="T499">40</text:span><text:span text:style-name="T500">分</text:span><text:span text:style-name="T501">。</text:span></text:p>
      <text:p text:style-name="P502"><text:span text:style-name="T503">本會102</text:span><text:span text:style-name="T504">年第3次會議與會人員發言摘要</text:span></text:p>
      <text:p text:style-name="P505"><text:span text:style-name="T506">報告案第二案「</text:span><text:span text:style-name="T507">西醫基層總額執行概況報告</text:span><text:span text:style-name="T508">(</text:span><text:span text:style-name="T509">中華民國醫師公會全國聯合會</text:span><text:span text:style-name="T510">)</text:span><text:span text:style-name="T511">」</text:span><text:span text:style-name="T512">與會人員發言摘要</text:span></text:p>
      <text:p text:style-name="P513"/>
      <text:p text:style-name="P514">主席</text:p>
      <text:p text:style-name="P515">請各代表就本報告案表示意見。</text:p>
      <text:p text:style-name="P516"/>
      <text:p text:style-name="P517">蔡代表登順</text:p>
      <text:p text:style-name="P518">有關報告資料第9張，門診件數成長2.35%，第20張藥費成長8.01%，成長約為4倍，顯有不合理情形；102年持續辦理「全民健保高診次民眾就醫行為改善方案-藥師居家照護」，該計畫實施目的在於降低民眾不當用藥情形，從上開資料顯示，並未降低用藥費用，反而成長更高，請相關單位說明原因。</text:p>
      <text:p text:style-name="P519"/>
      <text:p text:style-name="P520">陳代表炳榮</text:p>
      <text:p text:style-name="P521">一、報告資料第20張藥費成長8.01%，報告資料24張及第25張，精神科及神經科藥費成長將近20%，藥費是點值保障項目，對點值貢獻度很大，是造成平均點值較高的假象。</text:p>
      <text:p text:style-name="P522">二、開立慢性病連續處方箋，對藥費影響甚大，除控管醫師部分，亦需加以限制民眾，建議取消慢性病連續處方箋藥費部分負擔，增加藥品部分負擔且不應訂上限，避免民眾用藥浮濫現象，珍惜健保醫療資源。</text:p>
      <text:p text:style-name="P523"/>
      <text:p text:style-name="P524">陳代表雪芬</text:p>
      <text:p text:style-name="P525">一、基層總額以科別比較藥費、診療費、診療小計及醫療費用，這個分類比較粗，要看出問題的難度非常高，醫院總額是用17項費用分析相關資料。</text:p>
      <text:list text:style-name="LFO5" text:continue-numbering="true">
        <text:list-item>
          <text:p text:style-name="P526">請問每件診療費含括之項目別？</text:p>
        </text:list-item>
      </text:list>
      <text:p text:style-name="P527">三、每個分科中各項費用差異都非常大，如何能看出其中脈絡，亦是一個另人頭疼的議題。</text:p>
      <text:p text:style-name="P528">四、有關藥費成長較多部份，是否與診所不以簡表申報有關？建議基層總額訂定取消簡表申報的時程。</text:p>
      <text:p text:style-name="P529"/>
      <text:p text:style-name="P530">主席</text:p>
      <text:p text:style-name="P531">請全聯會就部分代表所提問題，先予以回應。</text:p>
      <text:p text:style-name="P532"/>
      <text:p text:style-name="P533">蔣代表世中</text:p>
      <text:p text:style-name="P534">一、診療費包括處置費及檢驗費，近年來診療費最高的科別為復健科，基層整體平均每件約為90元，過去幾年小兒科平均每件診療費最低為3元，最近小兒科平均每件診療費增加至9元。</text:p>
      <text:p text:style-name="P535">二、102年第2季醫療點數成長6.07%，藥費成長較多是原因之一，至於藥費成長可能原因如下：</text:p>
      <text:p text:style-name="P536">(一)外科、神經科與精神科等3科，藥費成長大於15%。</text:p>
      <text:p text:style-name="P537">(二)診所採專案申報比例逐年增加。</text:p>
      <text:p text:style-name="P538">(三)新藥。</text:p>
      <text:p text:style-name="P539">(四)藥費成長率偏高，應適時藥價調整。</text:p>
      <text:p text:style-name="P540"/>
      <text:p text:style-name="P541">本署副組長阿明</text:p>
      <text:p text:style-name="P542">一、有關藥費成長偏高乙節，健保署依規定兩年調整一次藥價，100年第4季調整第7次藥價，100年藥費成長6%，101年負成長-4.6%。因藥價調整後基期藥費比較低，所以102年成長率會偏高。基層與醫院總額兩部門均會有這種情況。</text:p>
      <text:p text:style-name="P543">二、至慢性病連續處方箋部分，本署尊重醫師臨床專業，若經醫師評估病人病情穩定，鼓勵醫師開立慢性病連續處方箋。</text:p>
      <text:p text:style-name="P544">三、另本署亦希望慢性病連續處方箋能比照一般處方收取藥品部分負擔，本項之前提案至健保會討論，但未獲共識，未來本署將於適當時機再提案至健保會研商。</text:p>
      <text:p text:style-name="P545"/>
      <text:p text:style-name="P546">陳代表宗獻</text:p>
      <text:p text:style-name="P547">一、藥費成長率偏高原因之一，就是去年基期低，今年成長率就會上升。</text:p>
      <text:p text:style-name="P548">二、報告資料第12張，西醫慢性病醫療點數成長率8.85%，慢性病連續處方箋13.67%，因人口老化且共病情況普遍，這種情況難以改變。</text:p>
      <text:p text:style-name="P549">三、另因慢性病共病普及，健保署不該限定處方用藥品項，做為藥品管控措施；若從醫療服務品質來看，該項管控措施並不合理，未來全聯會將邀請健保署全盤檢討，以符合臨床實際需求。</text:p>
      <text:p text:style-name="P550"/>
      <text:p text:style-name="P551">蔣代表世中</text:p>
      <text:p text:style-name="P552">一、近5-10年來，西醫基層慢性病件數，每年成長率約5%，醫療點數成長7-10%，全聯會每年總額協商會議皆要求慢性病部分，健保署編列成長率，但在協商時，該署每次都表示，慢性病已在人口結構及新醫療科技反映。</text:p>
      <text:p text:style-name="P553">二、102年西醫基層總額總成長率為2.809%，102年第2季慢性病費用成長率卻高達8.85%，顯未將慢性病編列成長率，造成預算編列不足。</text:p>
      <text:p text:style-name="P554"/>
      <text:p text:style-name="P555">楊代表芸蘋</text:p>
      <text:p text:style-name="P556">報告資料第28張，兒科全區件數成長3.05%、藥費成長5.93%、診療費成長106.02%，與其他科別懸殊，請說明其原因。</text:p>
      <text:p text:style-name="P557"/>
      <text:p text:style-name="P558">蔣代表世中</text:p>
      <text:p text:style-name="P559">一、若是與疾病相關，則會於件數及診察費中呈現；但從疾病管制署資料分析顯示，A型感冒件數較去年同季微幅增加，但沒有成長太多，由今年年中流感流行狀況，可預期明年冬天H3將會流行之可能。</text:p>
      <text:p text:style-name="P560">二、至診療費成長率大幅成長部分，以前兒科診療費每件申報3元，是所有科別中最低的，增加原因與耳鼻喉局部處置項目增加有關，另因兒科過去申報件數少，只要微幅增加，就會呈倍數成長有關。</text:p>
      <text:p text:style-name="P561"/>
      <text:p text:style-name="P562">藍代表毅生</text:p>
      <text:p text:style-name="P563">報告資料第23張，外科藥費成長24.51%，與兒科診療費成長有相同意義。外科件數成長10.74%、藥費成長24.51%、診察費成長17.74%，而診療費僅成長4.2%，這表示外科醫師已不執行處置項目，而去看一般內科疾病。都會區的外科診所，醫師不執行手術，所以診療費下降。另藥費成長24.51%，藥費申報1.18億元與其他科別比較，其實是偏低的。</text:p>
      <text:p text:style-name="P564"/>
      <text:p text:style-name="P565">陳代表雪芬</text:p>
      <text:p text:style-name="P566"><text:span text:style-name="T567">基層總額之藥費、診療費及診察費，各分區差異非常大，用分科來看是否存在盲點，請健保署提供基層總額，採用較好的分析建議，因數據很難解釋，亦無法解決問題。</text:span></text:p>
      <text:p text:style-name="P568"/>
      <text:p text:style-name="P569"><text:span text:style-name="T570">本署張科長溫溫</text:span></text:p>
      <text:p text:style-name="P571">西醫基層總額與醫院總額結構並不相同，所以要從科別來分析較為清楚，可從長期趨勢看到變化情形。近年內外婦兒科，因支付標準調整亦有影響，現只看到短期資料，所以不易解釋變化的原因。</text:p>
      <text:p text:style-name="P572"/>
      <text:p text:style-name="P573">陳代表雪芬</text:p>
      <text:p text:style-name="P574">舉例說，報告資料第21張，復健科藥費台北負成長-6.62%、北區8.15%、中區2.16%、南區12.82%，其實各科別都有這樣的問題，基層診所醫師不是只看單一科別，可能也看其他科別病人，所以資料很難解釋。</text:p>
      <text:p text:style-name="P575"/>
      <text:p text:style-name="P576">蔣代表世中</text:p>
      <text:p text:style-name="P577">一、基層診所醫師會因病人病情需要提供診療服務，所以一位醫師亦需診療不同科別的病人。</text:p>
      <text:p text:style-name="P578">二、申報件數增加，並不完全是新開業醫師增加之件數，相關原因很多，需要再進一步分析。</text:p>
      <text:p text:style-name="P579"/>
      <text:p text:style-name="P580">陳代表宗獻</text:p>
      <text:p text:style-name="P581">基層診所提供初級照護，就像國外家庭醫師(GP)。台灣各專科醫師均在基層開業，所以不能拿來和跟國外比較。台灣基層總額採科別分析，根本不適當，因初級照護是看病人整體，不該細分至專科別。目前基層醫師可依診療科別申報該科別費用，短期資料可以不易解讀，但長期來看這也有一個好處，台灣會愈來愈像GP。有關科別分析資料，僅供參考。在科別部分，中區分科最明確，因該區採分科虛擬管理。</text:p>
      <text:p text:style-name="P582"/>
      <text:p text:style-name="P583">主席</text:p>
      <text:p text:style-name="P584"><text:span text:style-name="T585">第三個報告案為健保署報告之</text:span><text:span text:style-name="T586">「西醫基層總額執行概況報告」，若代表有意見，亦可再提出討論。</text:span></text:p>
      <text:p text:style-name="P587"><text:span text:style-name="T588">報告案第三案 「</text:span><text:span text:style-name="T589">西醫基層總額執行概況報告</text:span><text:span text:style-name="T590">(</text:span><text:span text:style-name="T591">中央健康保險署</text:span><text:span text:style-name="T592">)</text:span><text:span text:style-name="T593">」</text:span><text:span text:style-name="T594">與會人員發言摘要</text:span></text:p>
      <text:p text:style-name="P595"/>
      <text:p text:style-name="P596">主席</text:p>
      <text:p text:style-name="P597">請各代表提問。</text:p>
      <text:p text:style-name="P598"/>
      <text:p text:style-name="P599">陳代表雪芬</text:p>
      <text:p text:style-name="P600">從報告資料第5張顯示，102年預算成長率應該很糟，約差3%左右，西醫基層102年的經營應是雪上加霜。再來就要協商103年總額，建議基層總額用本項資料，向健保會委員反映，以爭取成長率。因浮動點值比較趨近於經營成本的事實，這樣的點值，基層扛得下來嗎？我們在洗腎總額亦提過超過一定百分比，應該啟動檢討機制，可是在實際點值已很差的情況下，卻沒有人幫醫界講話要求檢討與補救，所以我們要自立自強。</text:p>
      <text:p text:style-name="P601"/>
      <text:p text:style-name="P602">林代表昭吟</text:p>
      <text:p text:style-name="P603">102年1-4月安全針具預算執行率僅0.0058%，可否請相關單位說明原因。</text:p>
      <text:p text:style-name="P604"/>
      <text:p text:style-name="P605"><text:span text:style-name="T606">本署張科長溫溫</text:span></text:p>
      <text:p text:style-name="P607">未來將全面使用安全針具，以100年一般空針的申報量，換算5年全面改為安全針具的量，每年要替代20%，102年申報量成長偏低，可能原因包括，安全針具操作方式不像一般空針容易，以及目前本署核價無法購買安全針具。</text:p>
      <text:p text:style-name="P608"/>
      <text:p text:style-name="P609">王秀貞副祕書長(謝代表武吉代理人)</text:p>
      <text:p text:style-name="P610">請問安全針具統計是否含括不能申報的部分？現行支付標準設定有安全針具適應症且有多數規定是不能申報（如手術、檢驗檢查都規定不能申報），此段使用量有無被計算。</text:p>
      <text:p text:style-name="P611"/>
      <text:p text:style-name="P612">本署蔡專門委員文全</text:p>
      <text:p text:style-name="P613">一、為配合全面使用安全針具，本署自102年1月1日起，就沒有限制給付規定。</text:p>
      <text:p text:style-name="P614">二、安全針具操作方式不像一般空針順手，因安全針具尚在開發階段，部分診所也剛開始使用，所以不習慣；這個問題，廠商會再繼續努力解決。現衛生福利部網站已公布可使用的安全針具，醫界若有需要可上網查詢。</text:p>
      <text:p text:style-name="P615">三、至於購買不到安全針具部分，本署已找過廠商，安全針具價格真的提高好幾倍，衛生福利部於上個月召開之相關會議決議，要由公權力介入，包括請FDA管控廠商存貨量及出貨量，瞭解廠商是否藉機抬高價格。</text:p>
      <text:p text:style-name="P616">四、抽血及檢驗的安全針具已涵括於相關費用中，所以不能再申報費用。</text:p>
      <text:p text:style-name="P617"/>
      <text:p text:style-name="P618">陳代表宗獻</text:p>
      <text:p text:style-name="P619">抽血檢查肝功能支付點數40點，含針具，以前材料費一般空針為1-2元，現安全針具需12-14元，成本太高，診所無法支應。</text:p>
      <text:p text:style-name="P620"/>
      <text:p text:style-name="P621">蔣代表世中</text:p>
      <text:p text:style-name="P622">102年第2季台北、北區及中區之浮動點值低於0.9，其原因如下</text:p>
      <text:p text:style-name="P623">(一)需求面被低估：基層列入新藥後之第3-5年，使用量是原預估3-5倍以上，醫院則為10-20倍。每年協商新藥編列的預算是不足的。慢性病每年件數成長5%以上，整體醫療費用成長7.5%-9%，整體預算成長率亦不夠。近5-10年慢性病成長率，每年均短編0.9%的成長率。</text:p>
      <text:p text:style-name="P624">(二)供給面：基層醫師人數成長率2-3%甚至高達3.56%，一般服務預算成長率卻僅有1-2%諸如99年1.463%，100年1.197%，當然造成點值下降。</text:p>
      <text:p text:style-name="P625"/>
      <text:p text:style-name="P626">主席</text:p>
      <text:p text:style-name="P627">謝謝陳雪芬代表及蔣世中代表就成長率部分所提供的意見，若其他代表沒有意見，就進行第4個報告案。</text:p>
      <text:p text:style-name="P628"/>
      <text:p text:style-name="P629"/>
      <text:p text:style-name="P630"><text:span text:style-name="T631">報告案第四案「</text:span><text:span text:style-name="T632">西醫基層總額</text:span><text:span text:style-name="T633">102</text:span><text:span text:style-name="T634">年第</text:span><text:span text:style-name="T635">1</text:span><text:span text:style-name="T636">季點值結算結果報告案</text:span><text:span text:style-name="T637">」</text:span><text:span text:style-name="T638">與會人員發言摘要</text:span></text:p>
      <text:p text:style-name="P639"/>
      <text:p text:style-name="P640">主席</text:p>
      <text:p text:style-name="P641">請各代表提問。</text:p>
      <text:p text:style-name="P642"/>
      <text:p text:style-name="P643">蔣代表世中</text:p>
      <text:p text:style-name="P644">一、延續前一個議題，點值低與台北開業醫師較多，也有相關(台北地區4.43%成長，但全國平均僅2.66%成長)，但地區預算分配不均亦是原因之一。</text:p>
      <text:p text:style-name="P645">二、基層總額不能看平均點值，扣掉保障點值之藥費，診察費及診療費之浮動點值為0.84或0.85，醫界真的活不下去。</text:p>
      <text:p text:style-name="P646"/>
      <text:p text:style-name="P647">主席</text:p>
      <text:p text:style-name="P648"><text:span text:style-name="T649">一、</text:span><text:span text:style-name="T650">有關蔣世中代表所提點值問題，請醫管組於協定103年成長率時，先與健保會及</text:span><text:span text:style-name="T651">衛福部社會保險司交換意見。</text:span></text:p>
      <text:p text:style-name="P652">二、各代表若對102年第1季點值結算無疑義，則照案通過。</text:p>
      <text:p text:style-name="P653"/>
      <text:p text:style-name="P654">張代表嘉訓</text:p>
      <text:p text:style-name="P655">本人是台北區主委，台北的平均點值與浮動點值差0.05，其他區是0.01~0.03，而東區浮動點值高於平均點值，請解釋計算方式。</text:p>
      <text:p text:style-name="P656"/>
      <text:p text:style-name="P657"><text:span text:style-name="T658">本署張科長溫溫</text:span></text:p>
      <text:p text:style-name="P659">各分區平均點值與浮動點值皆有差異，如果分區預算扣除固定點數及跨區浮動金額，剩餘的預算占率(A)與當區浮動點數占總點數占率(B)比較，兩者差距愈大，則浮動點值與平均點值差距就愈大，如102Q1台北A為55.29%，B為64.87%，南區A為60.66%，B為62.76%，相關數據可參看會議資料第44、46及47頁計算得知。</text:p>
      <text:p text:style-name="P660"/>
      <text:p text:style-name="P661">陳代表宗獻</text:p>
      <text:p text:style-name="P662">基層總額點值偏低，幾乎與血液透析一樣，因長期低估以致成長率不足，血液透析點值在0.8左右。103年總額協商將於9月召開，希望付費者代表考量點值偏低相關原因，予以編列成長率。</text:p>
      <text:p text:style-name="P663"/>
      <text:p text:style-name="P664">夏保介醫師(陳代表夢熊代理人)</text:p>
      <text:p text:style-name="P665">部分診所以「慢性B型及C型肝炎治療試辦計畫」招攬病人，以致點值下降；雖然點值不好，但診所又不敢休息，因成本都在浮動點值之上，對於點值偏低的問題，請健保署給予協助。</text:p>
      <text:p text:style-name="P666"/>
      <text:p text:style-name="P667">陳代表雪芬</text:p>
      <text:p text:style-name="P668">請問基層總額的「慢性B型及C型肝炎治療試辦計畫」是放在一般服務部門或專款專用項目？基層還放在專款項目，醫院已回歸一般服務部門。</text:p>
      <text:p text:style-name="P669"/>
      <text:p text:style-name="P670">何代表活發</text:p>
      <text:p text:style-name="P671">一、102年第2季東區預估點值，浮動點值1.0420，平均點值1.0282，點值很穩定，為何沒有醫師願意到台東開業，點值大於1的原因，是因新增醫藥分業地區預算1900萬元，佔整體0.03%，若扣除該款項，東區點值亦低於1點1元。</text:p>
      <text:p text:style-name="P672">二、台東假日沒有醫師看診，為確保民眾就醫權益，請健保署予以重視。</text:p>
      <text:p text:style-name="P673"/>
      <text:p text:style-name="P674">林代表昭吟</text:p>
      <text:p text:style-name="P675">一、有關點值高低的問題，應從多面向探討原因，部份分區因量多，所以點值下降，P乘Q合計，總量並不低。</text:p>
      <text:p text:style-name="P676">二、考量地理位置均衡的問題，若台北區與東區點值相同，則無法吸引醫師至偏遠地區執業，醫師還是喜歡留在都會區，點值差異是地理位置均衡的反映。</text:p>
      <text:p text:style-name="P677">三、當初成立總額支委會的目的，是希望各縣市醫師公會可扮演一個角色，包括拉抬該分區點值，方法包括檢視轄分區診所是否有衝量，或醫療浪費等異常情形，分區內部先做調整，不要讓點值太難看。支委會代表亦需扮演醫師公會的角色，先思考提高點值的方法，若有困難再提出討論，而非就點值的結果直接反應資源不足、預算分配不合理等等。換言之，支委會應比較偏向於內部點值管理而非爭取資源以拉抬點值，且健保總額的決定與分配也非個別支委會能處理。</text:p>
      <text:p text:style-name="P678"/>
      <text:p text:style-name="P679">王秀貞副祕書長(謝代表武吉代理人)</text:p>
      <text:p text:style-name="P680">一、102年第3次門診透析研商議事會議及健保會，謝武吉代表已有建議，對於各部門總額的點值要有閾值監控、檢討與分析，門診透析點值偏低，雖然健保署有至健保會報告，但不是報告就好，重點在於點值偏低的問題，是否有解決。基層總額102年第1季結算點值，全區平均點值0.93，浮動0.91，可是有部份分區點值低於0.9，請問本會對於點值是否有較積極檢討措施，包括預算編列或費用管控的問題。</text:p>
      <text:p text:style-name="P681">二、剛才健保署同仁報告安全針具內含並未列入計算，醫界想配合政策，但又被健保支付規定給綁死，請問健保署或本會是否要修改支付標準。</text:p>
      <text:p text:style-name="P682">三、醫療利用概況報告建議是否應考量服務型態的呈現，不要只看科別，應該思考如何彰顯基層照護功能及廣度。</text:p>
      <text:p text:style-name="P683"/>
      <text:p text:style-name="P684"/>
      <text:p text:style-name="P685">主席</text:p>
      <text:p text:style-name="P686"><text:span text:style-name="T687">請問各位代表對</text:span><text:span text:style-name="T688">102</text:span><text:span text:style-name="T689">年第</text:span><text:span text:style-name="T690">1</text:span><text:span text:style-name="T691">季基層總額點值結算是否還有疑義？</text:span></text:p>
      <text:p text:style-name="P692"/>
      <text:p text:style-name="P693">蔣代表世中</text:p>
      <text:p text:style-name="P694">一、各部門總額均需量入為出，基層總額每年皆低估，如藥費。另將慢性病及重大傷病列為非協商因素，根本是錯誤的，因基層總額102年總成長率2.809%，慢性病成長5%。建議103年總額協商按慢性病、新藥及藥費之成長趨勢，編列成長率。</text:p>
      <text:p text:style-name="P695">二、對於健保署所提102年第1季基層總額點值結算並無意見。</text:p>
      <text:p text:style-name="P696"/>
      <text:p text:style-name="P697">主席</text:p>
      <text:p text:style-name="P698"><text:span text:style-name="T699">102</text:span><text:span text:style-name="T700">年第</text:span><text:span text:style-name="T701">1</text:span><text:span text:style-name="T702">季點值結算已無疑義，完成確認，請依規定辦理結算事宜。</text:span></text:p>
      <text:p text:style-name="P703"/>
      <text:p text:style-name="P704"/>
      <text:p text:style-name="P705"/>
      <text:p text:style-name="P706"/>
      <text:p text:style-name="P707"/>
      <text:p text:style-name="P708"><text:span text:style-name="T709">報告案第五案『</text:span><text:span text:style-name="T710">有關提高本署全球資訊網「看診時段」資訊正確性乙</text:span><text:span text:style-name="T711">案</text:span><text:span text:style-name="T712">』</text:span><text:span text:style-name="T713">與會人員發言摘要</text:span></text:p>
      <text:p text:style-name="P714"/>
      <text:p text:style-name="P715">主席</text:p>
      <text:p text:style-name="P716">請本署醫務管理組說明。</text:p>
      <text:p text:style-name="P717"/>
      <text:p text:style-name="P718">本署王科長淑華</text:p>
      <text:p text:style-name="P719"><text:span text:style-name="T720">本案為某平面媒體報導，</text:span><text:span text:style-name="T721">本署「看診時段及掛號費查詢服務」網頁登載資料錯誤率為96%，主要為牙科診所，記者電訪50家，48家資料掛號費不符。因掛號費是衛生福利部權責，本署無法確認，所以先轍除網頁看診時段登載資料，請各縣市醫師公會向轄區會員宣導，若診所有變更看診時段，務必至本署全球資訊網更新。</text:span></text:p>
      <text:p text:style-name="P722"/>
      <text:p text:style-name="P723"><text:span text:style-name="T724">張</text:span><text:span text:style-name="T725">代表</text:span><text:span text:style-name="T726">志傑</text:span></text:p>
      <text:p text:style-name="P727">一、建議不要從VPN，改由健保署Internet更新，因Internet可使用醫師憑證，看診時段根本沒有時間使用VPN，下診後用Internet更新較方便。</text:p>
      <text:p text:style-name="P728">二、建議健保署不要所有網站都用Ie，會讓人懷疑與Windows掛勾。</text:p>
      <text:p text:style-name="P729"/>
      <text:p text:style-name="P730">本署王科長淑華</text:p>
      <text:p text:style-name="P731"><text:span text:style-name="T732">因健保署資料庫有保險對象就醫及承保等相關資料，基於資安考量，張志傑</text:span><text:span text:style-name="T733">代表</text:span><text:span text:style-name="T734">建議需再審慎評估。</text:span></text:p>
      <text:p text:style-name="P735"/>
      <text:p text:style-name="P736">主席</text:p>
      <text:p text:style-name="P737"><text:span text:style-name="T738">一、有關張志傑</text:span><text:span text:style-name="T739">代表</text:span><text:span text:style-name="T740">所提資訊技術，本署需請資訊組評估，若可行，將以最方便方式，請診所更新看診時段。</text:span></text:p>
      <text:p text:style-name="P741"><text:span text:style-name="T742">二、因本署為單一保險人，本署資料庫已列為部等級之監控與管理，所以資安為第一考量。</text:span></text:p>
      <text:p text:style-name="P743"/>
      <text:p text:style-name="P744">王宏育醫師(盧代表榮福代理人)</text:p>
      <text:p text:style-name="P745">原來網頁資料為看診時段、休診時段及掛號費三個項目，現取消掛號費項目。因高雄地區有很多高齡醫師不會利用電腦更新資料，若僅有看診時段，高雄縣、市醫師公會可協助高齡醫師完成更新作業。請問休診時段也要更新嗎，若連休診時段亦需隨時更新，對高齡醫師真的有困難。<text:s/></text:p>
      <text:p text:style-name="P746"/>
      <text:p text:style-name="P747">本署王科長淑華</text:p>
      <text:p text:style-name="P748">請問高齡醫師診所休診時段會常變更嗎？</text:p>
      <text:p text:style-name="P749"/>
      <text:p text:style-name="P750">王宏育醫師(盧代表榮福代理人)</text:p>
      <text:p text:style-name="P751">若連休診時段亦要求隨時更新，對高齡醫師比較麻煩。</text:p>
      <text:p text:style-name="P752"/>
      <text:p text:style-name="P753">本署王科長淑華</text:p>
      <text:p text:style-name="P754">一、資料庫包括看診時段、休診時段及連續假期的看診時段三項，民眾真的有利用上網查詢醫療院所看診概況，本署關掉該網頁後，曾接獲民眾詢問關掉的原因。</text:p>
      <text:p text:style-name="P755"><text:span text:style-name="T756">二、至於休診時間是否要更新，本署將再評估，有關網頁更新將朝最</text:span><text:span text:style-name="T757">friendly</text:span><text:span text:style-name="T758">規劃設計。</text:span></text:p>
      <text:p text:style-name="P759"/>
      <text:p text:style-name="P760">王宏育醫師(盧代表榮福代理人)</text:p>
      <text:p text:style-name="P761"><text:span text:style-name="T762">本人看到</text:span><text:span text:style-name="T763">「</text:span><text:span text:style-name="T764">輔導</text:span><text:span text:style-name="T765">」</text:span><text:span text:style-name="T766">這兩個字</text:span><text:span text:style-name="T767">就會擔心害怕，若高齡醫師未</text:span><text:span text:style-name="T768">即時</text:span><text:span text:style-name="T769">更新休診時段，請不要太嚴格。</text:span></text:p>
      <text:p text:style-name="P770"/>
      <text:p text:style-name="P771">施肇榮醫師(蘇代表清泉代理人)</text:p>
      <text:p text:style-name="P772"><text:span text:style-name="T773">剛有代表提到</text:span><text:span text:style-name="T774">VPN及上網的方式，</text:span><text:span text:style-name="T775">高雄市醫師公會想要協助轄區高齡醫師更新看診時段，但</text:span><text:span text:style-name="T776">VPN本是設在診所，倘若診所與住家不在同一地方，真的會很不方便。除考量資安外，亦請衡量更新作業之方便性，以網際網路</text:span><text:span text:style-name="T777">更新看診時段</text:span><text:span text:style-name="T778">等，是可以考慮的方式。</text:span></text:p>
      <text:p text:style-name="P779"/>
      <text:p text:style-name="P780">陳代表宗獻</text:p>
      <text:p text:style-name="P781">現品質公開指標22項、不予支付指標26項，開藥品項不得超過5項及健保相關規定….等，建議將「限期改善」刪除，讓醫師於門診時間專心照顧病人。對於看診時段之更新，醫師公會將輔導會員全力配合。</text:p>
      <text:p text:style-name="P782"><text:span text:style-name="T783"><text:line-break/></text:span><text:span text:style-name="T784">林</text:span><text:span text:style-name="T785">代表</text:span><text:span text:style-name="T786">昭吟</text:span></text:p>
      <text:p text:style-name="P787"><text:span text:style-name="T788">一、</text:span><text:span text:style-name="T789">有關醫療院所看診時段、休診時段及連續假期的看診時段，應不屬機密資料，很多診所網站就會公告看診及休診時間等相關資訊，若以</text:span><text:span text:style-name="T790">Internet上網是否更有機動性及即時性。</text:span></text:p>
      <text:p text:style-name="P791">二、對於高齡醫師部份，是否由主機協助更新，以免高齡醫師被處罰。</text:p>
      <text:p text:style-name="P792">三、本項資料更新作業可從整體面來看，實施一段時間後，若正確性未達90%，可考慮實施相關改善措施。</text:p>
      <text:p text:style-name="P793"/>
      <text:p text:style-name="P794"><text:span text:style-name="T795">張</text:span><text:span text:style-name="T796">代表</text:span><text:span text:style-name="T797">志傑</text:span></text:p>
      <text:p text:style-name="P798"><text:span text:style-name="T799">一、</text:span><text:span text:style-name="T800">請林昭吟</text:span><text:span text:style-name="T801">代表</text:span><text:span text:style-name="T802">試著用</text:span><text:span text:style-name="T803">VPN或Internet到</text:span><text:span text:style-name="T804">健保署網站，剛開始畫面會呈現新手入門，並告知使用者下載很多軟體安裝，在不成功情況下，就主動告知找資訊廠商安裝，這個設計真的有問題。</text:span></text:p>
      <text:p text:style-name="P805">二、有關資安問題，只有健保署資料是放在健保署資訊網，國家資訊則放在國家資訊網，健保署資訊於94年就改制放在國家資訊網，現是屬於國家資訊網的一部份，最機密資料都在國家資訊網，所以健保署的資料應該不是最機密。而國家最機密資料是從Internet進去，並非VPN。</text:p>
      <text:p text:style-name="P806">施肇榮醫師(蘇代表清泉代理人)</text:p>
      <text:p text:style-name="P807"><text:span text:style-name="T808">一、</text:span><text:span text:style-name="T809">有關新手上路部分，本人自半年前上路，至今仍未成功，因為非常繁瑣，即使請資訊廠商仍無法上網，若健保署派員幫我安裝成功，本人務必配合更新</text:span><text:span text:style-name="T810">看診及休診時段。</text:span></text:p>
      <text:p text:style-name="P811">二、請健保署於軟體設計時，力求簡單，讓醫師可以專心為病人看病。</text:p>
      <text:p text:style-name="P812"/>
      <text:p text:style-name="P813">主席</text:p>
      <text:p text:style-name="P814"><text:span text:style-name="T815">一、</text:span><text:span text:style-name="T816">本案是在提高西醫基層診所看診時段正確性，至於部份代表的建議，在資安無虞前提下，由本署醫務管理組及資訊組規劃比較</text:span><text:span text:style-name="T817">friendly</text:span><text:span text:style-name="T818">的畫面，供醫界登錄更新相關資料。</text:span></text:p>
      <text:p text:style-name="P819"><text:span text:style-name="T820">二、</text:span><text:span text:style-name="T821">基層診所看診時段正確性高，對於診所亦有好處，病人可掌握看診時段，忠誠度也會提高。</text:span></text:p>
      <text:p text:style-name="P822"><text:span text:style-name="T823">三、</text:span><text:span text:style-name="T824">為提高診所看診時段等相關資訊的正確性，請醫師公會加強對會員宣導，主動即時至健保資訊網服務系統(VPN)維護更新。自102年10月1日起，倘經本署查明或接獲民眾反映特約醫療院所看診時段資訊不正確，分區業務組將輔導限期改善。</text:span></text:p>
      <text:p text:style-name="P825"/>
      <text:p text:style-name="P826">夏保介醫師(陳代表夢熊代理人)</text:p>
      <text:p text:style-name="P827">就我個人經驗，要上VPN真的很困難，但對資訊廠商而言，應該很簡單，請健保署轉請資訊廠商協助診所處理。</text:p>
      <text:p text:style-name="P828"/>
      <text:p text:style-name="P829">蔣代表世中</text:p>
      <text:p text:style-name="P830"><text:span text:style-name="T831">一、有關</text:span><text:span text:style-name="T832">診所看診時段異動，醫師公會將加強宣導，請診所主動即時至健保資訊網服務系統(VPN)維護相關資訊，以提高診所看診時段正確性。</text:span></text:p>
      <text:p text:style-name="P833">二、請健保署通知資訊廠商，按月或按季提醒診所更新看診時段異動資訊。</text:p>
      <text:p text:style-name="P834"><text:span text:style-name="T835">陳</text:span><text:span text:style-name="T836">代表</text:span><text:span text:style-name="T837">炳榮</text:span></text:p>
      <text:p text:style-name="P838"><text:span text:style-name="T839">不管是用Internet或VPN登錄都不是很好的方法，上網更新</text:span><text:span text:style-name="T840">診所看診異動時段，對診所意義不大，為避免增加診所、病人及健保署困擾，建議廢除本項網頁資料。</text:span></text:p>
      <text:p text:style-name="P841"/>
      <text:p text:style-name="P842">主席</text:p>
      <text:p text:style-name="P843">診所看診時段應該不會常常異動，若有變更請上VPN更新資料，俾使民眾及付費者掌握診所正確看診時間，以提高醫療服務品質。</text:p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><text:span text:style-name="T853">報告案第六案『</text:span><text:span text:style-name="T854">修訂</text:span><text:span text:style-name="T855">「全民健康保險西醫基層總額支付制度品質確保方案」之專業醫療服務品質</text:span><text:span text:style-name="T856">指標</text:span><text:span text:style-name="T857">乙</text:span><text:span text:style-name="T858">案</text:span><text:span text:style-name="T859">』</text:span><text:span text:style-name="T860">與會人員發言摘要</text:span></text:p>
      <text:p text:style-name="P861"/>
      <text:p text:style-name="P862">主席</text:p>
      <text:p text:style-name="P863">請代表就本案表示意見。</text:p>
      <text:p text:style-name="P864"/>
      <text:p text:style-name="P865"><text:span text:style-name="T866">蔣</text:span><text:span text:style-name="T867">代表</text:span><text:span text:style-name="T868">世中</text:span></text:p>
      <text:p text:style-name="P869">一、本案建議就逐項指標檢視討論。</text:p>
      <text:p text:style-name="P870"><text:span text:style-name="T871">二、至</text:span><text:span text:style-name="T872">「</text:span><text:span text:style-name="T873">門診注射劑使用率」乙項之參考值，全聯會建議以</text:span><text:span text:style-name="T874">最近3年移動平均的方式，加20%</text:span><text:span text:style-name="T875">。</text:span></text:p>
      <text:p text:style-name="P876"/>
      <text:p text:style-name="P877">本署劉視察家慧</text:p>
      <text:p text:style-name="P878">本次修訂重點，係將監測值修改為參考值，參考值是用最近3年移動平均的方式，加減10%，正向指標則減10%，負向指標則加10%。因本署向健保會報告資料均用10%，因曾有專家學者質疑監測值過於寬鬆，所以一律改為10%。</text:p>
      <text:p text:style-name="P879"/>
      <text:p text:style-name="P880">陳代表宗獻</text:p>
      <text:p text:style-name="P881">建議訂定合理的指標及指標值之絕對值，例如「門診注射劑使用率」，各科差異很大，若採用最近3年移動平均的方式，使用2-3年後會發現脫離現實。</text:p>
      <text:p text:style-name="P882"><text:line-break/>主席</text:p>
      <text:p text:style-name="P883">一、有關品質指標監測值及參考值之處理方式，署本部是公布全國平均值，各區有不同的特性，全國有全國的趨勢，牙科全聯會要求本署公布各項指標全國及各區的趨勢，該會對於項目及指標名稱並無特別意見，但因參考值及監測方法需再詳加討論，故該會將本案攜回研議。</text:p>
      <text:p text:style-name="P884"><text:span text:style-name="T885">二、請中華民國醫師公會全國聯合會將本案攜回研議，達成共識後，於1個月內提供修訂意見至本署醫審及藥材組，讓民眾瞭解全國的趨勢，</text:span><text:span text:style-name="T886">例</text:span><text:span text:style-name="T887">如</text:span><text:span text:style-name="T888">「門診注射劑使用率」，可能與台北病人不喜歡打針，南部民眾喜歡打針的習性有關，應讓</text:span><text:span text:style-name="T889">全國及分區之監測值與參考值呈現方式趨近事實。</text:span></text:p>
      <text:p text:style-name="P890"/>
      <text:p text:style-name="P891">王秀貞副祕書長(謝代表武吉代理人)</text:p>
      <text:p text:style-name="P892">本案於牙醫門診總額研商會議之決議，如同主席所言，贊同攜回討論，雖然健保署同仁表示專業醫療服務品質指標是要呈現全國趨勢，但仍應尊重專業，考量各分區及不同科別，訂定監測值及參考值，較為妥當。</text:p>
      <text:p text:style-name="P893"/>
      <text:p text:style-name="P894">健保會林組長宜靜</text:p>
      <text:p text:style-name="P895"><text:span text:style-name="T896">一、剛</text:span><text:span text:style-name="T897">醫審及藥材組代表表達的不是很清楚，所以再補充說明，剛提到健保會，本案是醫審及藥材組提出，依據的理由為</text:span><text:span text:style-name="T898">「醫療品質資訊公開辦法」中列有部分品質指標，</text:span><text:span text:style-name="T899">醫審及藥材組希望</text:span><text:span text:style-name="T900">「醫療品質資訊公開辦法」所列指標，能與</text:span><text:span text:style-name="T901">「</text:span><text:span text:style-name="T902">品質確保方案」之專業醫療服務品質指標一致的，這是該組提出的需求。本人代表健保會說明，每年評核會均會按照</text:span><text:span text:style-name="T903">「</text:span><text:span text:style-name="T904">品質確保方案」之專業醫療服務品質指標進行評核，因「品質資訊公開辦法」中的品質指標是提供民眾參考，所以公布一個趨勢，有數值呈現即可，民眾可以跟去年比較。</text:span><text:span text:style-name="T905">「</text:span><text:span text:style-name="T906">品質確保方案」之專業醫療服務品質指標，並訂定監測值，其目的在於管理，希望執行總額支付制度後，品質能朝向正向的發展，</text:span><text:span text:style-name="T907">「</text:span><text:span text:style-name="T908">品質確保方案」之專業醫療服務品質指標及監測值，是經過非常長的時間於本會討論產生的。對於品質指標項目是否要減少，並與「醫療品質資訊公開辦法」相同，需要再討論。目前是兩項辦法，但</text:span><text:span text:style-name="T909">醫審及藥材組建議用一套辦法，就管理目標而言，建議仍維持兩套品質指標項目及監測值為宜。</text:span></text:p>
      <text:p text:style-name="P910"><text:span text:style-name="T911">二、另採參考值部分，每項指標均用滾動式修正，以最近</text:span><text:span text:style-name="T912">3</text:span><text:span text:style-name="T913">年全國值平均值</text:span><text:span text:style-name="T914">x(1+</text:span><text:span text:style-name="T915">1</text:span><text:span text:style-name="T916">0%)</text:span><text:span text:style-name="T917">作為參考值，這樣數值於管理面會產生很多的問題，有些指標是當作上限目標，或最低下限目標，如慢性病處方箋釋出率愈高是否代表愈好，那是有爭議的。如抗生素使用率或</text:span><text:span text:style-name="T918">門診注射劑使用率</text:span><text:span text:style-name="T919">，希望有一個適當的值，做為管理之用。若用</text:span><text:span text:style-name="T920">滾動式修正，就不知一直朝向正向是好的，就像慢性病處方箋釋出率是否愈高愈好，值得懷疑。</text:span></text:p>
      <text:p text:style-name="P921"><text:span text:style-name="T922">三、至「</text:span><text:span text:style-name="T923">用藥日數重</text:span><text:span text:style-name="T924">疊</text:span><text:span text:style-name="T925">率」</text:span><text:span text:style-name="T926">部分，</text:span><text:span text:style-name="T927">醫審及藥材組提出的計算方式為最近</text:span><text:span text:style-name="T928">3</text:span><text:span text:style-name="T929">年全國值平均值</text:span><text:span text:style-name="T930">x(1+</text:span><text:span text:style-name="T931">1</text:span><text:span text:style-name="T932">0%)</text:span><text:span text:style-name="T933">作為參考值，這讓我很納悶，只要每年比平均值高一點，實績值為平均值</text:span><text:span text:style-name="T934">x(1+</text:span><text:span text:style-name="T935">5</text:span><text:span text:style-name="T936">%)</text:span><text:span text:style-name="T937">，就是與前3年比，就變成</text:span><text:span text:style-name="T938">「</text:span><text:span text:style-name="T939">用藥日數重</text:span><text:span text:style-name="T940">疊</text:span><text:span text:style-name="T941">率」</text:span><text:span text:style-name="T942">要愈高愈好，而我們管理目標，</text:span><text:span text:style-name="T943">「</text:span><text:span text:style-name="T944">用藥日數重</text:span><text:span text:style-name="T945">疊</text:span><text:span text:style-name="T946">率」</text:span><text:span text:style-name="T947">是愈少愈好。在品質確保方案的監測值，是用</text:span><text:span text:style-name="T948">最近</text:span><text:span text:style-name="T949">3</text:span><text:span text:style-name="T950">年全國值平均值</text:span><text:span text:style-name="T951">x(1+</text:span><text:span text:style-name="T952">2</text:span><text:span text:style-name="T953">0%)</text:span><text:span text:style-name="T954">為上限值，比上限值低，就是在管理目標範圍內。</text:span></text:p>
      <text:p text:style-name="P955"><text:span text:style-name="T956">四、綜上，</text:span><text:span text:style-name="T957">「</text:span><text:span text:style-name="T958">品質確保方案」之專業醫療服務品質指標與「醫療品質資訊公開辦法」的指標是不同用途，「醫療品質資訊公開辦法」是提供民眾參考，而</text:span><text:span text:style-name="T959">「</text:span><text:span text:style-name="T960">品質確保方案」之專業醫療服務品質指標，係用於各分區執行管理，建議分開訂定，以上說明，提供個代表參考。</text:span></text:p>
      <text:p text:style-name="P961"/>
      <text:p text:style-name="P962"><text:span text:style-name="T963">黃</text:span><text:span text:style-name="T964">代表</text:span><text:span text:style-name="T965">啟嘉</text:span></text:p>
      <text:p text:style-name="P966">醫療本身是質性行為，而管理卻予以量化，各區及各科別均有很大差異，若採滾動式標準，醫師醫療行為及民眾就醫權益也會被扭曲，若全部採量化管理，將會產生很多問題，值得再深思。</text:p>
      <text:p text:style-name="P967"/>
      <text:p text:style-name="P968"><text:span text:style-name="T969">蔣</text:span><text:span text:style-name="T970">代表</text:span><text:span text:style-name="T971">世中</text:span></text:p>
      <text:p text:style-name="P972"><text:span text:style-name="T973">「</text:span><text:span text:style-name="T974">品質確保方案」之品質指標，科別間差異太大，如兒科與外科用藥品項完全不同，真的會產生問題。</text:span></text:p>
      <text:p text:style-name="P975"/>
      <text:p text:style-name="P976">主席</text:p>
      <text:p text:style-name="P977"><text:span text:style-name="T978">本案健保會林宜靜組長已解釋得非常清楚，就是要讓民眾瞭解台灣目前醫療品質狀況，另一項係用於管理用途；</text:span><text:span text:style-name="T979">請中華民國醫師公會全國聯合會攜回研議，在指標項目不修訂的原則下，訂定全國及分區之監測值與參考值，於1個月內將修訂意見提供本署醫審及藥材組，並請健保會予以指導，以使服務品質指標貼近事實，並避免扭曲醫療生態。</text:span></text:p>
      <text:p text:style-name="P980"/>
      <text:p text:style-name="P981">陳代表宗獻</text:p>
      <text:p text:style-name="P982">本案是否除了閾值之外，指標項目是否修訂，全聯會將趁這個機會與健保會及健保署全盤檢討。</text:p>
      <text:p text:style-name="P983"><text:line-break/>主席</text:p>
      <text:p text:style-name="P984">本案修訂的目的，除讓民眾瞭解台灣醫療服務品質指標，亦需訂定適用於管理用途的指標，我們一起朝這個方向努力。</text:p>
      <text:p text:style-name="P985"><text:span text:style-name="T986">討論事項第一案『</text:span><text:span text:style-name="T987">有關「102年度全民健康保險西醫基層總額醫療資源不足地區改善方案」執行疑義乙案</text:span><text:span text:style-name="T988">』</text:span><text:span text:style-name="T989">與會人員發言摘要</text:span></text:p>
      <text:p text:style-name="P990"/>
      <text:p text:style-name="P991">主席</text:p>
      <text:p text:style-name="P992">請醫務管理組補充說明。</text:p>
      <text:p text:style-name="P993"/>
      <text:p text:style-name="P994">本署王科長淑華</text:p>
      <text:p text:style-name="P995"><text:span text:style-name="T996">有關「</text:span><text:span text:style-name="T997">新開業診所如採處方釋出，每月保障額度如何核算</text:span><text:span text:style-name="T998">？</text:span><text:span text:style-name="T999">」</text:span><text:span text:style-name="T1000">及「</text:span><text:span text:style-name="T1001">新開業診所服務量已超出保障額度？如何核付？</text:span><text:span text:style-name="T1002">」兩項疑義：</text:span></text:p>
      <text:p text:style-name="P1003"><text:span text:style-name="T1004">(一)「</text:span><text:span text:style-name="T1005">新開業診所如採處方釋出，每月保障額度如何核算</text:span><text:span text:style-name="T1006">？</text:span><text:span text:style-name="T1007">」</text:span><text:span text:style-name="T1008">，診所於醫缺地區執業，其處方釋出，處方釋出的藥費是否要算在這家診所醫療費用。醫缺屬非醫藥分業地區，醫師得親自調劑，藥費及診察費一起計算。若第</text:span><text:span text:style-name="T1009">13</text:span><text:span text:style-name="T1010">個月起</text:span><text:span text:style-name="T1011">，</text:span><text:span text:style-name="T1012">保障額度</text:span><text:span text:style-name="T1013">50%</text:span><text:span text:style-name="T1014">，就可領</text:span><text:span text:style-name="T1015">20</text:span><text:span text:style-name="T1016">萬，若低於</text:span><text:span text:style-name="T1017">50%</text:span><text:span text:style-name="T1018">，連續</text:span><text:span text:style-name="T1019">2</text:span><text:span text:style-name="T1020">個月，</text:span><text:span text:style-name="T1021">則改診察費加</text:span><text:span text:style-name="T1022">2</text:span><text:span text:style-name="T1023">成支付。</text:span></text:p>
      <text:p text:style-name="P1024"><text:span text:style-name="T1025">(</text:span><text:span text:style-name="T1026">二</text:span><text:span text:style-name="T1027">)</text:span><text:span text:style-name="T1028">醫缺診所</text:span><text:span text:style-name="T1029">新開業診所</text:span><text:span text:style-name="T1030">每月申報點數超過40-50萬，執行</text:span><text:span text:style-name="T1031">巡迴醫療服務</text:span><text:span text:style-name="T1032">又申報20幾萬，請問大於20萬，是否核付1點1元？</text:span><text:span text:style-name="T1033">巡迴</text:span><text:span text:style-name="T1034">論次費用是否要打3折？</text:span></text:p>
      <text:p text:style-name="P1035"/>
      <text:p text:style-name="P1036"><text:span text:style-name="T1037">蔡</text:span><text:span text:style-name="T1038">代表</text:span><text:span text:style-name="T1039">明忠</text:span></text:p>
      <text:p text:style-name="P1040">一、醫缺地區全國僅有一家診所釋出處方，經全聯會瞭解，是目前該藥局之藥師已離職，醫缺方案執行不易，又要釋出處方真的有點奇怪，醫缺地區釋出處方，還要有藥局執行調劑。建議健保署邇後類似案件，請立即與全聯會聯繫，以利本會即時深入瞭解情況。</text:p>
      <text:p text:style-name="P1041">二、對於公告的醫缺地區，醫缺又是付費者代表非常保護的區塊，執業醫師照顧好當地民眾，倘申報超過20-30萬，亦是醫師長期付出的結果，應予以肯定，不該再有其他方式處理。但仍需瞭解醫療行為是否異常，但對於醫師的業績，不該框住。對於醫缺醫師申報應予以獎勵，但仍應管控申報是否異常。</text:p>
      <text:p text:style-name="P1042"/>
      <text:p text:style-name="P1043"><text:span text:style-name="T1044">徐</text:span><text:span text:style-name="T1045">代表</text:span><text:span text:style-name="T1046">超群</text:span></text:p>
      <text:p text:style-name="P1047">一、有關今天本項疑義，係因「102年度全民健康保險西醫基層總額醫療資源不足地區改善方案」規劃不夠周延所致，實施保障額度是新的制度，當時沒有面面俱到，才會造成疑義。</text:p>
      <text:p text:style-name="P1048">二、本案說明有全聯會及健保署意見，其實雙方意見幾乎相同，只是表達方式不同，唯一差異是超過20萬點部分以一點一元支付。依據本方案規定，新開業保障額度20萬應指該診所產生之所有醫療費用 (含交付機構部分)，診所產值若不到20萬，還是核付20萬，交付機構應包含其中。B診所超過20萬部分，專案預算所核付的是新開業保障額度、診察費加成，以及巡迴醫療服務醫師、護理人員、藥事人員之報酬。但醫療費用還是歸一般預算。超過20萬點之醫療費用保障一點一元是錯誤的。基層總額目前保障一點一元的項目只限於論病例計酬案件、血品及藥費。至於本方案專款暫付一點一元項目則為診察費加成，巡迴醫療服務醫師、護理人員、藥事人員的給付這幾個部分，若專案預算不足，則採浮動點值計算。</text:p>
      <text:p text:style-name="P1049"/>
      <text:p text:style-name="P1050"><text:span text:style-name="T1051">蔣</text:span><text:span text:style-name="T1052">代表</text:span><text:span text:style-name="T1053">世中</text:span></text:p>
      <text:list text:style-name="LFO6" text:continue-numbering="true">
        <text:list-item>
          <text:p text:style-name="P1054">保障20萬元應含交付機構費用。</text:p>
        </text:list-item>
      </text:list>
      <text:p text:style-name="P1055">二、健保署所提超過20萬，核付一點一元，全聯會贊成，請用專案核付，若要用一般部門預算，全聯會則無法同意。</text:p>
      <text:p text:style-name="P1056">三、至醫缺區巡迴醫療論次費用應採30%折付，本人同意。</text:p>
      <text:p text:style-name="P1057"/>
      <text:p text:style-name="P1058">本署龔專員川榮</text:p>
      <text:p text:style-name="P1059">有關102年西醫基層總額醫療資源不足地區改善方案，目前本轄區診所於執行面提出部分疑義，請各代表將本方案修改更周延，避免爭議。</text:p>
      <text:p text:style-name="P1060">本署王科長淑華</text:p>
      <text:p text:style-name="P1061"><text:span text:style-name="T1062">有關「</text:span><text:span text:style-name="T1063">超過</text:span><text:span text:style-name="T1064">20</text:span><text:span text:style-name="T1065">萬部分，仍為一點一元？」</text:span><text:span text:style-name="T1066">乙項，係因牙醫及中醫超過部分仍由專款支應，若基層總額超過</text:span><text:span text:style-name="T1067">20</text:span><text:span text:style-name="T1068">萬要回歸一般服務部門採浮動點值，本署將尊重會上決議。</text:span></text:p>
      <text:p text:style-name="P1069"/>
      <text:p text:style-name="P1070"><text:span text:style-name="T1071">徐</text:span><text:span text:style-name="T1072">代表</text:span><text:span text:style-name="T1073">超群</text:span></text:p>
      <text:p text:style-name="P1074"><text:span text:style-name="T1075">有關「</text:span><text:span text:style-name="T1076">102</text:span><text:span text:style-name="T1077">年度</text:span><text:span text:style-name="T1078">全民健康保險</text:span><text:span text:style-name="T1079">西醫基層總額醫療資源</text:span><text:span text:style-name="T1080">不足</text:span><text:span text:style-name="T1081">地區改善方案」</text:span><text:span text:style-name="T1082">之規定略以，</text:span><text:span text:style-name="T1083">本方案預算支用範圍：執行本方案產生之</text:span><text:span text:style-name="T1084">新開業保障額度、</text:span><text:span text:style-name="T1085">診察費加成及巡迴醫療服務醫師、護理人員、藥事人員之報酬。按前開規定，一般醫療費用不屬本方案支付範圍。</text:span></text:p>
      <text:p text:style-name="P1086"/>
      <text:p text:style-name="P1087">施肇榮醫師(蘇代表清泉代理人)</text:p>
      <text:p text:style-name="P1088"><text:span text:style-name="T1089">健保除法律限制，尚有雙方協議。</text:span><text:span text:style-name="T1090">，</text:span><text:span text:style-name="T1091">以契約規定支付的範圍，提供落實偏遠地區及醫缺地區民眾之醫療照護，並事前於方案中明訂相關規定，將可減少爭議。</text:span></text:p>
      <text:p text:style-name="P1092"/>
      <text:p text:style-name="P1093">夏保介醫師(陳代表夢熊代理人)</text:p>
      <text:p text:style-name="P1094"><text:span text:style-name="T1095">一、請於「</text:span><text:span text:style-name="T1096">西醫基層總額醫療資源</text:span><text:span text:style-name="T1097">不足</text:span><text:span text:style-name="T1098">地區改善方案」</text:span><text:span text:style-name="T1099">敘明，</text:span><text:span text:style-name="T1100">20</text:span><text:span text:style-name="T1101">萬保障額度，包括藥費、檢驗費、診察費及診療費等４項，其他項目則採浮動點值。</text:span></text:p>
      <text:p text:style-name="P1102">二、至於「巡迴醫療論次費用採30%折付」部分，本人認為可行。</text:p>
      <text:p text:style-name="P1103"/>
      <text:p text:style-name="P1104"><text:span text:style-name="T1105">陳</text:span><text:span text:style-name="T1106">代表</text:span><text:span text:style-name="T1107">炳榮</text:span></text:p>
      <text:p text:style-name="P1108"><text:span text:style-name="T1109">「</text:span><text:span text:style-name="T1110">西醫基層總額醫療資源</text:span><text:span text:style-name="T1111">不足</text:span><text:span text:style-name="T1112">地區改善方案」</text:span><text:span text:style-name="T1113">屬專款專用項目，專案已編列預算，超出部分應採浮動點值，怎可用到一般部門預算呢？</text:span></text:p>
      <text:p text:style-name="P1114"/>
      <text:p text:style-name="P1115"><text:span text:style-name="T1116">藍</text:span><text:span text:style-name="T1117">代表</text:span><text:span text:style-name="T1118">毅生</text:span></text:p>
      <text:p text:style-name="P1119"><text:span text:style-name="T1120">請看會議資料第34頁，「102年</text:span><text:span text:style-name="T1121">西醫基層總額醫療資源</text:span><text:span text:style-name="T1122">不足</text:span><text:span text:style-name="T1123">地區改善方案」</text:span><text:span text:style-name="T1124">全年預算1.5億元，結算尚有結餘5000多萬，對於全聯會秘書長說的一點一元保障項目，其實不會有衝突。本方案是專款專用，若預算不夠，屆時要看要中止計畫或採折付方式辦理。從102年第1季結算資料來看，1.5億元預算將會有節餘。</text:span></text:p>
      <text:p text:style-name="P1125"/>
      <text:p text:style-name="P1126"><text:span text:style-name="T1127">徐</text:span><text:span text:style-name="T1128">代表</text:span><text:span text:style-name="T1129">超群</text:span></text:p>
      <text:p text:style-name="P1130"><text:span text:style-name="T1131">「</text:span><text:span text:style-name="T1132">西醫基層總額醫療資源</text:span><text:span text:style-name="T1133">不足</text:span><text:span text:style-name="T1134">地區改善方案」</text:span><text:span text:style-name="T1135">提供醫療服務，申請之醫療費用是用一般部門預算，專款用於</text:span><text:span text:style-name="T1136">巡迴醫療服務</text:span><text:span text:style-name="T1137">醫師、藥師、護理人員之報酬，</text:span><text:span text:style-name="T1138">診察費加成</text:span><text:span text:style-name="T1139">以及今年新增加的新開業保障額度。至於看診產生的醫療費用如藥費、診療費</text:span><text:span text:style-name="T1140">…</text:span><text:span text:style-name="T1141">等，均由一般預算支應。</text:span></text:p>
      <text:p text:style-name="P1142"/>
      <text:p text:style-name="P1143"><text:span text:style-name="T1144">陳</text:span><text:span text:style-name="T1145">代表</text:span><text:span text:style-name="T1146">炳榮</text:span></text:p>
      <text:p text:style-name="P1147"><text:span text:style-name="T1148">至「</text:span><text:span text:style-name="T1149">西醫基層總額醫療資源</text:span><text:span text:style-name="T1150">不足</text:span><text:span text:style-name="T1151">地區改善方案」</text:span><text:span text:style-name="T1152">應有缺失，醫缺若無醫師，可執行這個方案嗎？所以本方案應包括醫師診察費、藥費等，而不該僅支付</text:span><text:span text:style-name="T1153">巡迴醫療服務</text:span><text:span text:style-name="T1154">醫師、藥師、護理人員之報酬，以及</text:span><text:span text:style-name="T1155">診察費加成，本人認為這方案有問題。</text:span></text:p>
      <text:p text:style-name="P1156"/>
      <text:p text:style-name="P1157"><text:span text:style-name="T1158">徐</text:span><text:span text:style-name="T1159">代表</text:span><text:span text:style-name="T1160">超群</text:span></text:p>
      <text:p text:style-name="P1161"><text:span text:style-name="T1162">有關「</text:span><text:span text:style-name="T1163">西醫基層總額醫療資源</text:span><text:span text:style-name="T1164">不足</text:span><text:span text:style-name="T1165">地區改善方案」</text:span><text:span text:style-name="T1166">論次計酬費用，其實是支應醫師、藥師、護理人員的出勤費</text:span><text:span text:style-name="T1167">，而診察費、診療費或藥費等為</text:span><text:span text:style-name="T1168">一般預算支付。</text:span></text:p>
      <text:p text:style-name="P1169"/>
      <text:p text:style-name="P1170"><text:span text:style-name="T1171">陳</text:span><text:span text:style-name="T1172">代表</text:span><text:span text:style-name="T1173">炳榮</text:span></text:p>
      <text:p text:style-name="P1174">既然這是一個完整專案，就應該有醫師及其他醫事人員，整個配套才能完整，為何要切割呢？</text:p>
      <text:p text:style-name="P1175"/>
      <text:p text:style-name="P1176"/>
      <text:p text:style-name="P1177">主席</text:p>
      <text:p text:style-name="P1178">因各代表意見不同，請全聯會說明。</text:p>
      <text:p text:style-name="P1179"/>
      <text:p text:style-name="P1180">陳代表宗獻</text:p>
      <text:p text:style-name="P1181">一、「醫療資源不足地區改善方案」與「IDS」不同，所以還是屬於一般醫療照護的範圍，只是地區醫師缺乏，診所不夠，所以才會訂定本方案，提供誘因，每月保障額度20萬元，以鼓勵醫師到醫缺地區提供醫療服務；而其他醫療服務就由一般服務部門支應。</text:p>
      <text:p text:style-name="P1182">二、另本案說明三部分，健保署與全聯會意見類似，而健保署意見描述很清楚，不會被誤解，故建議依健保署意見辦理，惟「服務量超20萬點部分仍以一點一元支付」，請修訂為「服務量超20萬點部分，採浮動點值」。</text:p>
      <text:p text:style-name="P1183"/>
      <text:p text:style-name="P1184">本署張科長溫溫</text:p>
      <text:p text:style-name="P1185"><text:span text:style-name="T1186">建議依</text:span><text:span text:style-name="T1187">「</text:span><text:span text:style-name="T1188">102</text:span><text:span text:style-name="T1189">年度</text:span><text:span text:style-name="T1190">全民健康保險</text:span><text:span text:style-name="T1191">西醫基層總額醫療資源</text:span><text:span text:style-name="T1192">不足</text:span><text:span text:style-name="T1193">地區改善方案」</text:span><text:span text:style-name="T1194">規定，支付範圍為</text:span><text:span text:style-name="T1195">執行本方案產生之</text:span><text:span text:style-name="T1196">新開業保障額度、</text:span><text:span text:style-name="T1197">診察費加成及巡迴醫療服務醫師、護理人員、藥事人員之報酬。至超過20萬以上則由一般部門預算及方式核付辦理。</text:span></text:p>
      <text:p text:style-name="P1198"/>
      <text:p text:style-name="P1199">主席</text:p>
      <text:p text:style-name="P1200"><text:span text:style-name="T1201">本方案參照</text:span><text:span text:style-name="T1202">張溫溫科長建議辦理。</text:span></text:p>
      <text:p text:style-name="P1203"/>
      <text:p text:style-name="P1204"/>
      <text:p text:style-name="P1205"/>
      <text:p text:style-name="P1206"/>
      <text:p text:style-name="P1207"/>
      <text:p text:style-name="P1208"><text:span text:style-name="T1209">臨時動議『</text:span><text:span text:style-name="T1210">有關「民眾持</text:span><text:span text:style-name="T1211">慢性病連續處方箋期限之規定</text:span><text:span text:style-name="T1212">」及「民眾遺失</text:span><text:span text:style-name="T1213">慢性病連續處方箋之處理方式</text:span><text:span text:style-name="T1214">」相關疑義案』</text:span><text:span text:style-name="T1215">與會人員發言摘要</text:span></text:p>
      <text:p text:style-name="P1216"><text:s/></text:p>
      <text:p text:style-name="P1217"><text:span text:style-name="T1218">陳</text:span><text:span text:style-name="T1219">代表</text:span><text:span text:style-name="T1220">炳榮</text:span></text:p>
      <text:p text:style-name="P1221">本次會議資料第5頁，三項疑義如下：</text:p>
      <text:p text:style-name="P1222">一、「保險對象持慢性病連續處方箋調劑者，須俟上次給藥期間屆滿前十日內領藥」，以前是前後7天，現為屆滿前十日內領藥，請問後10日可否領藥？</text:p>
      <text:p text:style-name="P1223">二、若超過期限10天以後，是否可持該張處方箋繼續領藥？</text:p>
      <text:p text:style-name="P1224"><text:span text:style-name="T1225">三、開立慢性病連續處方箋3個月，病人於第2個月或第3個月處方遺失，若病人回來要求重新開立慢性病連續處方箋，醫師是否可以再開立？或要求病人自費？請健保署說明，病人遺失慢性病連續處方箋之處理方式，俾利院所有所依循。至於現在醫療院所之處理方式，只要病人簽名切結，醫師就會重新再開立處方。</text:span></text:p>
      <text:p text:style-name="P1226"/>
      <text:p text:style-name="P1227">本署王科長淑華</text:p>
      <text:p text:style-name="P1228"><text:span text:style-name="T1229">一、有關</text:span><text:span text:style-name="T1230">病人遺失慢性病連續處方箋之處理方式，請醫師於病歷註記清楚，就可再重新開立慢性病連續處方箋，並沒有要求病人自費。</text:span></text:p>
      <text:p text:style-name="P1231"><text:span text:style-name="T1232">二、依「全民健康保險醫療辦法」第24條第1項規定，「保險對象持慢性病連續處方箋調劑者，須俟上次給藥期間屆滿前10日內，始得憑原處方箋再次調劑。」，故民眾持慢性病連續處方箋領取下次(次月)用藥之起日，應為上次給藥期間屆滿前10日內，始得開始領取第2次或第3次用藥；另依前項同辦法第23條之規定「慢性病連續處方箋依各該處方箋給藥日數計，至多90日；處方箋逾期者，保險醫事服務機構不得調劑。」故第2次或第3次領藥日期，應不得逾該慢性病連續處方箋總給藥日數之期間，且第2次或第3次領藥，仍應分別俟上次給藥期間屆滿前10日內，方可憑原處方箋再次調劑(即若每次給藥30天，兩次領藥應間隔20天)。</text:span></text:p>
      <text:p text:style-name="P1233"/>
      <text:p text:style-name="P1234"><text:span text:style-name="T1235">蔡</text:span><text:span text:style-name="T1236">代表</text:span><text:span text:style-name="T1237">登順</text:span></text:p>
      <text:p text:style-name="P1238"><text:span text:style-name="T1239">有關陳炳榮</text:span><text:span text:style-name="T1240">代表</text:span><text:span text:style-name="T1241">所提問題及</text:span><text:span text:style-name="T1242">王淑華科長說明，非常重要，</text:span><text:span text:style-name="T1243">請於會議紀錄寫清楚，不要讓醫師難處理。病人遺失處方箋難免會發生，應該可以再重新開立慢箋，經病人切結背書，不要增加病人負擔，減少民怨。</text:span></text:p>
      <text:p text:style-name="P1244"/>
      <text:p text:style-name="P1245">施肇榮醫師(蘇代表清泉代理人)</text:p>
      <text:p text:style-name="P1246">不管是藥品遺失或處方箋遺失，每個人要對自己行為負責，若病人真的是處方箋遺失，請病人簽名、具結、再補開，應該可以。但我們又怎麼判斷是遺失處方箋，或藥品已領滿；倘發生問題，責任上的歸屬是否又是醫師，因為這問題，醫師是無法查證的。</text:p>
      <text:p text:style-name="P1247"/>
      <text:p text:style-name="P1248">主席</text:p>
      <text:p text:style-name="P1249">至於3個月慢性病連續處方箋，病人已領3個月的藥品，又要多領1個月，這是特殊個案，醫師可從IC卡查詢病人最近6次處方箋開立情形。另本署於分析資料時如發現藥局調劑有異常狀況，就會啟動相關機制處理。</text:p>
      <text:p text:style-name="P1250"/>
      <text:p text:style-name="P1251"/>
      <text:p text:style-name="P1252"/>
      <text:p text:style-name="P1253"/>
      <text:p text:style-name="P1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粗黑體" svg:font-family="華康粗黑體" style:font-family-generic="roman" style:font-pitch="fixed"/>
    <style:font-face style:name="全真楷書" svg:font-family="全真楷書" style:font-family-generic="roman" style:font-pitch="fixed"/>
    <style:font-face style:name="全真中圓體" svg:font-family="全真中圓體" style:font-family-generic="roma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omic Sans MS" style:font-name-asian="標楷體" fo:font-size="16pt" style:font-size-asian="16pt" style:font-size-complex="16pt" fo:language="zh" fo:country="TW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 fo:margin-left="0in" fo:text-indent="0in">
        <style:tab-stops>
          <style:tab-stop style:type="left" style:position="0.25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說明一" style:display-name="說明（一）" style:family="paragraph" style:parent-style-name="內文">
      <style:paragraph-properties style:text-autospace="none" fo:text-align="justify" fo:line-height="0.3888in"/>
      <style:text-properties style:font-name-asian="標楷體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0.2777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1" style:family="paragraph" style:parent-style-name="內文">
      <style:paragraph-properties style:snap-to-layout-grid="false" fo:text-align="justify" fo:margin-left="0.7416in" fo:text-indent="-0.1666in">
        <style:tab-stops/>
      </style:paragraph-properties>
      <style:text-properties style:font-name="標楷體" style:font-name-asian="標楷體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標楷體" fo:font-size="16pt" style:font-size-asian="16pt" fo:hyphenate="false"/>
    </style:style>
    <style:style style:name="標題字元" style:display-name="標題 字元" style:family="text">
      <style:text-properties style:font-name="Arial" style:font-name-asian="標楷體" style:font-name-complex="Arial" style:letter-kerning="true" fo:font-size="16pt" style:font-size-asian="16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說明1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說明一0" style:display-name="說明一、" style:family="paragraph" style:parent-style-name="內文" style:list-style-name="LFO3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style:font-size-complex="12pt" fo:background-color="#000080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本文3字元" style:display-name="本文 3 字元" style:family="text">
      <style:text-properties style:font-name="標楷體" style:font-name-asian="標楷體" fo:font-size="14pt" style:font-size-asian="14pt" style:font-size-complex="12pt"/>
    </style:style>
    <style:style style:name="top3" style:display-name="top3" style:family="paragraph" style:parent-style-name="內文" style:auto-update="true">
      <style:paragraph-properties style:text-autospace="none" fo:text-align="justify" style:vertical-align="baseline" fo:margin-left="1.1666in" fo:margin-right="-0.0465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4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一1" style:display-name="一" style:family="paragraph" style:parent-style-name="top3">
      <style:paragraph-properties fo:margin-left="1.2208in">
        <style:tab-stops/>
      </style:paragraph-properties>
      <style:text-properties fo:color="#000000" fo:hyphenate="false"/>
    </style:style>
    <style:style style:name="案由" style:display-name="案由" style:family="paragraph" style:parent-style-name="內文">
      <style:paragraph-properties style:snap-to-layout-grid="false" fo:text-align="justify" style:vertical-align="baseline" fo:margin-top="0.0833in" fo:line-height="0.3888in" fo:margin-left="0.2777in" fo:text-indent="-0.2083in">
        <style:tab-stops/>
      </style:paragraph-properties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註3" style:display-name="註3" style:family="paragraph" style:parent-style-name="內文">
      <style:paragraph-properties style:vertical-align="baseline" fo:line-height="0.2222in" fo:margin-left="0.4527in" fo:text-indent="-0.1375in">
        <style:tab-stops/>
      </style:paragraph-properties>
      <style:text-properties style:font-name-asian="全真楷書" style:letter-kerning="false" fo:font-size="8pt" style:font-size-asian="8pt" style:font-size-complex="10pt" fo:hyphenate="false"/>
    </style:style>
    <style:style style:name="列席者" style:display-name="列席者" style:family="paragraph" style:parent-style-name="內文">
      <style:paragraph-properties fo:widows="2" fo:orphans="2" fo:line-height="0.25in" fo:margin-left="0.8937in" fo:text-indent="-0.8937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style:font-size-complex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壹" style:display-name="壹" style:family="paragraph" style:parent-style-name="內文">
      <style:paragraph-properties style:text-autospace="none" fo:text-align="justify" style:vertical-align="baseline" fo:margin-top="0.0416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top1" style:display-name="top1" style:family="paragraph" style:parent-style-name="內文">
      <style:paragraph-properties style:text-autospace="none" fo:text-align="justify" style:vertical-align="baseline" fo:line-height="0.4166in"/>
      <style:text-properties style:font-name="全真楷書" style:font-name-asian="全真楷書" fo:color="#0000FF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紀錄內文WEB" style:display-name="紀錄內文(WEB)" style:family="paragraph" style:parent-style-name="內文" style:auto-update="true">
      <style:paragraph-properties fo:text-align="center"/>
      <style:text-properties style:font-name-asian="標楷體" fo:font-size="14pt" style:font-size-asian="14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text-align="center" style:vertical-align="bottom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xl30" style:display-name="xl30" style:family="paragraph" style:parent-style-name="內文">
      <style:paragraph-properties fo:widows="2" fo:orphans="2" fo:text-align="center" style:vertical-align="bottom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text-align="center" style:vertical-align="bottom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 fo:background-color="#FFFFFF"/>
      <style:text-properties style:font-name="Arial Unicode MS" style:font-name-asian="Arial Unicode MS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出席者" style:display-name="出席者" style:family="paragraph" style:parent-style-name="內文">
      <style:paragraph-properties fo:widows="2" fo:orphans="2" fo:line-height="0.25in" fo:margin-left="0.677in" fo:text-indent="-0.677in">
        <style:tab-stops/>
      </style:paragraph-properties>
      <style:text-properties style:font-name-asian="標楷體" style:letter-kerning="false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20pt" style:font-size-asian="20pt"/>
    </style:style>
    <style:style style:name="擬辦" style:display-name="擬辦" style:family="paragraph" style:parent-style-name="說明1">
      <style:paragraph-properties fo:text-align="justify" fo:line-height="0.3472in" fo:margin-left="0.6729in" fo:text-indent="-0.6729in">
        <style:tab-stops/>
      </style:paragraph-properties>
      <style:text-properties fo:font-size="16pt" style:font-size-asian="16pt" fo:hyphenate="false"/>
    </style:style>
    <style:style style:name="WW_CharLFO4LVL1" style:family="text">
      <style:text-properties style:font-name-asian="標楷體" fo:font-size="16pt" style:font-size-asian="16pt"/>
    </style:style>
    <style:style style:name="WW_CharLFO4LVL2" style:family="text">
      <style:text-properties style:font-name-asian="標楷體" fo:font-size="16pt" style:font-size-asian="16pt"/>
    </style:style>
    <text:list-style style:name="樣式1" style:display-name="樣式1">
      <text:list-level-style-number text:level="1" text:style-name="WW_CharLFO4LVL1" style:num-suffix="、" style:num-format="壹, 貳, 參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5513in" text:list-level-position-and-space-mode="label-alignment">
          <style:list-level-label-alignment text:label-followed-by="listtab" fo:margin-left="0.9451in" fo:text-indent="-0.5513in"/>
        </style:list-level-properties>
      </text:list-level-style-number>
      <text:list-level-style-number text:level="4" style:num-suffix="、" style:num-format="１, ２, ３, ...">
        <style:list-level-properties text:space-before="0.6694in" text:min-label-width="0.5118in" text:list-level-position-and-space-mode="label-alignment">
          <style:list-level-label-alignment text:label-followed-by="listtab" fo:margin-left="1.1812in" fo:text-indent="-0.5118in"/>
        </style:list-level-properties>
      </text:list-level-style-number>
      <text:list-level-style-number text:level="5" style:num-prefix="(" style:num-suffix=")" style:num-format="１, ２, ３, ...">
        <style:list-level-properties text:space-before="0.9451in" text:min-label-width="0.5513in" text:list-level-position-and-space-mode="label-alignment">
          <style:list-level-label-alignment text:label-followed-by="listtab" fo:margin-left="1.4965in" fo:text-indent="-0.5513in"/>
        </style:list-level-properties>
      </text:list-level-style-number>
      <text:list-level-style-number text:level="6" style:num-suffix="、" style:num-format="A" style:num-letter-sync="true">
        <style:list-level-properties text:space-before="1.2993in" text:min-label-width="0.3937in" text:list-level-position-and-space-mode="label-alignment">
          <style:list-level-label-alignment text:label-followed-by="listtab" fo:margin-left="1.693in" fo:text-indent="-0.3937in"/>
        </style:list-level-properties>
      </text:list-level-style-number>
      <text:list-level-style-number text:level="7" style:num-suffix="、" style:num-format="a" style:num-letter-sync="true">
        <style:list-level-properties text:space-before="1.4965in" text:min-label-width="0.3541in" text:list-level-position-and-space-mode="label-alignment">
          <style:list-level-label-alignment text:label-followed-by="listtab" fo:margin-left="1.8506in" fo:text-indent="-0.354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說明一字元" style:display-name="說明（一） 字元" style:family="text">
      <style:text-properties style:font-name-asian="標楷體" fo:font-size="16pt" style:font-size-asian="16pt"/>
    </style:style>
    <style:style style:name="E0" style:display-name="1." style:family="paragraph" style:parent-style-name="說明0" style:list-style-name="LFO2">
      <style:paragraph-properties fo:margin-left="1.0833in">
        <style:tab-stops/>
      </style:paragraph-properties>
      <style:text-properties fo:hyphenate="false"/>
    </style:style>
    <style:style style:name="字元" style:display-name="1. 字元" style:family="text">
      <style:text-properties style:font-name-asian="標楷體" fo:font-size="16pt" style:font-size-asian="16pt"/>
    </style:style>
    <style:style style:name="一字元" style:display-name="(一) 字元" style:family="text">
      <style:text-properties style:font-name="全真楷書" style:font-name-asian="全真楷書" fo:font-size="16pt" style:font-size-asian="16pt" style:font-size-complex="12pt"/>
    </style:style>
    <style:style style:name="清單段落" style:display-name="清單段落" style:family="paragraph" style:parent-style-name="內文">
      <style:paragraph-properties fo:line-height="0.3888in" fo:margin-left="0.3333in" fo:text-indent="-0.0694in">
        <style:tab-stops/>
      </style:paragraph-properties>
      <style:text-properties style:font-name="Calibri" style:font-size-complex="11pt" fo:hyphenate="false"/>
    </style:style>
    <style:style style:name="yiv1146136988msonormal" style:display-name="yiv1146136988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3字元" style:display-name="本文縮排 3 字元" style:family="text">
      <style:text-properties style:font-name="標楷體" style:font-name-asian="標楷體" style:letter-kerning="true" fo:font-size="16pt" style:font-size-asian="16pt"/>
    </style:style>
    <style:style style:name="頁碼" style:display-name="頁碼" style:family="text" style:parent-style-name="預設段落字型"/>
    <style:style style:name="紀錄標題" style:display-name="紀錄標題" style:family="paragraph" style:parent-style-name="內文">
      <style:paragraph-properties fo:text-align="justify" fo:margin-top="0.125in" fo:line-height="0.3333in"/>
      <style:text-properties style:font-name-asian="標楷體" fo:font-size="18pt" style:font-size-asian="18pt" fo:hyphenate="false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fo:hyphenate="false"/>
    </style:style>
    <style:style style:name="內文縮排" style:display-name="內文縮排" style:family="paragraph" style:parent-style-name="內文">
      <style:paragraph-properties fo:text-align="justify" style:line-height-at-least="0in" fo:margin-left="0.3333in" fo:text-indent="-0.5in">
        <style:tab-stops/>
      </style:paragraph-properties>
      <style:text-properties style:font-size-complex="10pt" fo:hyphenate="false"/>
    </style:style>
    <style:style style:name="st" style:display-name="st" style:family="text" style:parent-style-name="預設段落字型"/>
    <style:style style:name="style24" style:display-name="style2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2" style:family="text">
      <style:text-properties fo:font-size="16pt" style:font-size-asian="16pt"/>
    </style: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6687in" text:list-level-position-and-space-mode="label-alignment">
          <style:list-level-label-alignment text:label-followed-by="nothing" fo:margin-left="0.8659in" fo:text-indent="-0.6687in"/>
        </style:list-level-properties>
      </text:list-level-style-number>
      <text:list-level-style-number text:level="3" style:num-suffix="、" style:num-format="１, ２, ３, ...">
        <style:list-level-properties text:space-before="0.6298in" text:min-label-width="0.4527in" text:list-level-position-and-space-mode="label-alignment">
          <style:list-level-label-alignment text:label-followed-by="nothing" fo:margin-left="1.0826in" fo:text-indent="-0.4527in"/>
        </style:list-level-properties>
      </text:list-level-style-number>
      <text:list-level-style-number text:level="4" style:num-prefix="（" style:num-suffix="）" style:num-format="１, ２, ３, ...">
        <style:list-level-properties text:space-before="0.6298in" text:min-label-width="0.6694in" text:list-level-position-and-space-mode="label-alignment">
          <style:list-level-label-alignment text:label-followed-by="nothing" fo:margin-left="1.2993in" fo:text-indent="-0.6694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全真楷書"/>
    </style:style>
    <text:list-style style:name="LFO2">
      <text:list-level-style-number text:level="1" text:style-name="WW_CharLFO2LVL1" style:num-suffix="、" style:num-format="一, 十, 一百(繁), ...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368in" text:min-label-width="0.5in" text:list-level-position-and-space-mode="label-alignment">
          <style:list-level-label-alignment text:label-followed-by="listtab" fo:margin-left="0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西醫基層總額支付委員會」第28次委員會議紀錄</dc:title>
    <dc:subject/>
    <meta:initial-creator>NHI</meta:initial-creator>
    <dc:creator>USER</dc:creator>
    <meta:creation-date>2023-08-16T08:34:00Z</meta:creation-date>
    <dc:date>2023-08-16T08:34:00Z</dc:date>
    <meta:print-date>2013-09-03T02:52:00Z</meta:print-date>
    <meta:template xlink:href="Normal" xlink:type="simple"/>
    <meta:editing-cycles>3</meta:editing-cycles>
    <meta:editing-duration>PT0S</meta:editing-duration>
    <meta:document-statistic meta:page-count="1" meta:paragraph-count="33" meta:word-count="2469" meta:character-count="16511" meta:row-count="117" meta:non-whitespace-character-count="14075"/>
  </office:meta>
</office:document-meta>
</file>