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42.1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4.17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42.8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 table:print-ranges="表35.A1:表35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848746" calcext:value-type="float">
            <text:p><text:s/>848,746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955" calcext:value-type="float">
            <text:p><text:s/>7,955 </text:p>
          </table:table-cell>
          <table:table-cell table:style-name="ce35" office:value-type="float" office:value="650775" calcext:value-type="float">
            <text:p><text:s/>650,775 </text:p>
          </table:table-cell>
          <table:table-cell table:style-name="ce35" office:value-type="float" office:value="189986" calcext:value-type="float">
            <text:p><text:s/>189,9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834" calcext:value-type="float">
            <text:p><text:s/>3,83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830" calcext:value-type="float">
            <text:p><text:s/>3,83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45" calcext:value-type="float">
            <text:p><text:s/>34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352693" calcext:value-type="float">
            <text:p><text:s/>352,693 </text:p>
          </table:table-cell>
          <table:table-cell table:style-name="ce24" office:value-type="float" office:value="41.26806757005" calcext:value-type="float">
            <text:p><text:s/>41.27 </text:p>
          </table:table-cell>
          <table:table-cell table:style-name="ce17" office:value-type="float" office:value="352514" calcext:value-type="float">
            <text:p><text:s/>352,514 </text:p>
          </table:table-cell>
          <table:table-cell table:style-name="ce24" office:value-type="float" office:value="41.5335094362742" calcext:value-type="float">
            <text:p><text:s/>41.53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74088" calcext:value-type="float">
            <text:p><text:s/>174,088 </text:p>
          </table:table-cell>
          <table:table-cell table:style-name="ce33" office:value-type="float" office:value="178382" calcext:value-type="float">
            <text:p><text:s/>178,3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4773082942097" calcext:value-type="float">
            <text:p><text:s/>0.55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188726" calcext:value-type="float">
            <text:p><text:s/>188,726 </text:p>
          </table:table-cell>
          <table:table-cell table:style-name="ce24" office:value-type="float" office:value="22.082540113428" calcext:value-type="float">
            <text:p><text:s/>22.08 </text:p>
          </table:table-cell>
          <table:table-cell table:style-name="ce17" office:value-type="float" office:value="188550" calcext:value-type="float">
            <text:p><text:s/>188,550 </text:p>
          </table:table-cell>
          <table:table-cell table:style-name="ce24" office:value-type="float" office:value="22.2151267870482" calcext:value-type="float">
            <text:p><text:s/>22.22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33" office:value-type="float" office:value="183351" calcext:value-type="float">
            <text:p><text:s/>183,351 </text:p>
          </table:table-cell>
          <table:table-cell table:style-name="ce33" office:value-type="float" office:value="4855" calcext:value-type="float">
            <text:p><text:s/>4,8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24" office:value-type="float" office:value="1.04329681794471" calcext:value-type="float">
            <text:p><text:s/>1.04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3534" calcext:value-type="float">
            <text:p><text:s/>93,534 </text:p>
          </table:table-cell>
          <table:table-cell table:style-name="ce24" office:value-type="float" office:value="10.9442700368226" calcext:value-type="float">
            <text:p><text:s/>10.94 </text:p>
          </table:table-cell>
          <table:table-cell table:style-name="ce17" office:value-type="float" office:value="93436" calcext:value-type="float">
            <text:p><text:s/>93,436 </text:p>
          </table:table-cell>
          <table:table-cell table:style-name="ce24" office:value-type="float" office:value="11.0087116758135" calcext:value-type="float">
            <text:p><text:s/>11.01 </text:p>
          </table:table-cell>
          <table:table-cell table:style-name="ce33" office:value-type="float" office:value="231" calcext:value-type="float">
            <text:p><text:s/>231 </text:p>
          </table:table-cell>
          <table:table-cell table:style-name="ce33" office:value-type="float" office:value="92455" calcext:value-type="float">
            <text:p><text:s/>92,455 </text:p>
          </table:table-cell>
          <table:table-cell table:style-name="ce33" office:value-type="float" office:value="744" calcext:value-type="float">
            <text:p><text:s/>7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24" office:value-type="float" office:value="0.417318727177882" calcext:value-type="float">
            <text:p><text:s/>0.4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3732" calcext:value-type="float">
            <text:p><text:s/>53,732 </text:p>
          </table:table-cell>
          <table:table-cell table:style-name="ce24" office:value-type="float" office:value="6.28709899735444" calcext:value-type="float">
            <text:p><text:s/>6.29 </text:p>
          </table:table-cell>
          <table:table-cell table:style-name="ce17" office:value-type="float" office:value="53652" calcext:value-type="float">
            <text:p><text:s/>53,652 </text:p>
          </table:table-cell>
          <table:table-cell table:style-name="ce24" office:value-type="float" office:value="6.32132581479029" calcext:value-type="float">
            <text:p><text:s/>6.32 </text:p>
          </table:table-cell>
          <table:table-cell table:style-name="ce33" office:value-type="float" office:value="304" calcext:value-type="float">
            <text:p><text:s/>304 </text:p>
          </table:table-cell>
          <table:table-cell table:style-name="ce33" office:value-type="float" office:value="52514" calcext:value-type="float">
            <text:p><text:s/>52,514 </text:p>
          </table:table-cell>
          <table:table-cell table:style-name="ce33" office:value-type="float" office:value="830" calcext:value-type="float">
            <text:p><text:s/>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24" office:value-type="float" office:value="0.704225352112676" calcext:value-type="float">
            <text:p><text:s/>0.7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3844" calcext:value-type="float">
            <text:p><text:s/>33,844 </text:p>
          </table:table-cell>
          <table:table-cell table:style-name="ce24" office:value-type="float" office:value="3.96003458770311" calcext:value-type="float">
            <text:p><text:s/>3.96 </text:p>
          </table:table-cell>
          <table:table-cell table:style-name="ce17" office:value-type="float" office:value="33786" calcext:value-type="float">
            <text:p><text:s/>33,786 </text:p>
          </table:table-cell>
          <table:table-cell table:style-name="ce24" office:value-type="float" office:value="3.9806962271398" calcext:value-type="float">
            <text:p><text:s/>3.98 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33" office:value-type="float" office:value="32929" calcext:value-type="float">
            <text:p><text:s/>32,929 </text:p>
          </table:table-cell>
          <table:table-cell table:style-name="ce33" office:value-type="float" office:value="542" calcext:value-type="float">
            <text:p><text:s/>5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24" office:value-type="float" office:value="0.599895670318206" calcext:value-type="float">
            <text:p><text:s/>0.6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68389" calcext:value-type="float">
            <text:p><text:s/>68,389 </text:p>
          </table:table-cell>
          <table:table-cell table:style-name="ce24" office:value-type="float" office:value="8.0020921114061" calcext:value-type="float">
            <text:p><text:s/>8.00 </text:p>
          </table:table-cell>
          <table:table-cell table:style-name="ce17" office:value-type="float" office:value="68123" calcext:value-type="float">
            <text:p><text:s/>68,123 </text:p>
          </table:table-cell>
          <table:table-cell table:style-name="ce24" office:value-type="float" office:value="8.02631175875939" calcext:value-type="float">
            <text:p><text:s/>8.03 </text:p>
          </table:table-cell>
          <table:table-cell table:style-name="ce33" office:value-type="float" office:value="1881" calcext:value-type="float">
            <text:p><text:s/>1,881 </text:p>
          </table:table-cell>
          <table:table-cell table:style-name="ce33" office:value-type="float" office:value="64544" calcext:value-type="float">
            <text:p><text:s/>64,544 </text:p>
          </table:table-cell>
          <table:table-cell table:style-name="ce33" office:value-type="float" office:value="1694" calcext:value-type="float">
            <text:p><text:s/>1,6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24" office:value-type="float" office:value="3.39071465832029" calcext:value-type="float">
            <text:p><text:s/>3.39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1792" calcext:value-type="float">
            <text:p><text:s/>21,792 </text:p>
          </table:table-cell>
          <table:table-cell table:style-name="ce24" office:value-type="float" office:value="2.5498485325383" calcext:value-type="float">
            <text:p><text:s/>2.55 </text:p>
          </table:table-cell>
          <table:table-cell table:style-name="ce17" office:value-type="float" office:value="21605" calcext:value-type="float">
            <text:p><text:s/>21,605 </text:p>
          </table:table-cell>
          <table:table-cell table:style-name="ce24" office:value-type="float" office:value="2.54552009670738" calcext:value-type="float">
            <text:p><text:s/>2.55 </text:p>
          </table:table-cell>
          <table:table-cell table:style-name="ce33" office:value-type="float" office:value="705" calcext:value-type="float">
            <text:p><text:s/>705 </text:p>
          </table:table-cell>
          <table:table-cell table:style-name="ce33" office:value-type="float" office:value="19869" calcext:value-type="float">
            <text:p><text:s/>19,869 </text:p>
          </table:table-cell>
          <table:table-cell table:style-name="ce33" office:value-type="float" office:value="1029" calcext:value-type="float">
            <text:p><text:s/>1,0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24" office:value-type="float" office:value="3.28638497652582" calcext:value-type="float">
            <text:p><text:s/>3.29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9877" calcext:value-type="float">
            <text:p><text:s/>9,877 </text:p>
          </table:table-cell>
          <table:table-cell table:style-name="ce24" office:value-type="float" office:value="1.15569263747617" calcext:value-type="float">
            <text:p><text:s/>1.16 </text:p>
          </table:table-cell>
          <table:table-cell table:style-name="ce17" office:value-type="float" office:value="9726" calcext:value-type="float">
            <text:p><text:s/>9,726 </text:p>
          </table:table-cell>
          <table:table-cell table:style-name="ce24" office:value-type="float" office:value="1.1459258718156" calcext:value-type="float">
            <text:p><text:s/>1.15 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33" office:value-type="float" office:value="8597" calcext:value-type="float">
            <text:p><text:s/>8,597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24" office:value-type="float" office:value="2.8169014084507" calcext:value-type="float">
            <text:p><text:s/>2.82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79710144927536" calcext:value-type="float">
            <text:p><text:s/>0.58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160" calcext:value-type="float">
            <text:p><text:s/>6,160 </text:p>
          </table:table-cell>
          <table:table-cell table:style-name="ce24" office:value-type="float" office:value="0.720772162281384" calcext:value-type="float">
            <text:p><text:s/>0.72 </text:p>
          </table:table-cell>
          <table:table-cell table:style-name="ce17" office:value-type="float" office:value="6019" calcext:value-type="float">
            <text:p><text:s/>6,019 </text:p>
          </table:table-cell>
          <table:table-cell table:style-name="ce24" office:value-type="float" office:value="0.709163872348147" calcext:value-type="float">
            <text:p><text:s/>0.71 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33" office:value-type="float" office:value="5235" calcext:value-type="float">
            <text:p><text:s/>5,235 </text:p>
          </table:table-cell>
          <table:table-cell table:style-name="ce33" office:value-type="float" office:value="295" calcext:value-type="float">
            <text:p><text:s/>2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24" office:value-type="float" office:value="2.68648930620762" calcext:value-type="float">
            <text:p><text:s/>2.69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005" calcext:value-type="float">
            <text:p><text:s/>4,005 </text:p>
          </table:table-cell>
          <table:table-cell table:style-name="ce24" office:value-type="float" office:value="0.468618913950803" calcext:value-type="float">
            <text:p><text:s/>0.47 </text:p>
          </table:table-cell>
          <table:table-cell table:style-name="ce17" office:value-type="float" office:value="3888" calcext:value-type="float">
            <text:p><text:s/>3,888 </text:p>
          </table:table-cell>
          <table:table-cell table:style-name="ce24" office:value-type="float" office:value="0.458087578615982" calcext:value-type="float">
            <text:p><text:s/>0.46 </text:p>
          </table:table-cell>
          <table:table-cell table:style-name="ce33" office:value-type="float" office:value="411" calcext:value-type="float">
            <text:p><text:s/>411 </text:p>
          </table:table-cell>
          <table:table-cell table:style-name="ce33" office:value-type="float" office:value="3293" calcext:value-type="float">
            <text:p><text:s/>3,293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24" office:value-type="float" office:value="2.19092331768388" calcext:value-type="float">
            <text:p><text:s/>2.19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781" calcext:value-type="float">
            <text:p><text:s/>2,781 </text:p>
          </table:table-cell>
          <table:table-cell table:style-name="ce24" office:value-type="float" office:value="0.325400549237748" calcext:value-type="float">
            <text:p><text:s/>0.33 </text:p>
          </table:table-cell>
          <table:table-cell table:style-name="ce17" office:value-type="float" office:value="2679" calcext:value-type="float">
            <text:p><text:s/>2,679 </text:p>
          </table:table-cell>
          <table:table-cell table:style-name="ce24" office:value-type="float" office:value="0.315642135574129" calcext:value-type="float">
            <text:p><text:s/>0.32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33" office:value-type="float" office:value="2210" calcext:value-type="float">
            <text:p><text:s/>2,210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24" office:value-type="float" office:value="1.95618153364632" calcext:value-type="float">
            <text:p><text:s/>1.96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24" office:value-type="float" office:value="0.239750350732882" calcext:value-type="float">
            <text:p><text:s/>0.24 </text:p>
          </table:table-cell>
          <table:table-cell table:style-name="ce17" office:value-type="float" office:value="1956" calcext:value-type="float">
            <text:p><text:s/>1,956 </text:p>
          </table:table-cell>
          <table:table-cell table:style-name="ce24" office:value-type="float" office:value="0.230457639859275" calcext:value-type="float">
            <text:p><text:s/>0.23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1586" calcext:value-type="float">
            <text:p><text:s/>1,586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24" office:value-type="float" office:value="1.87793427230047" calcext:value-type="float">
            <text:p><text:s/>1.88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24" office:value-type="float" office:value="0.196340209140936" calcext:value-type="float">
            <text:p><text:s/>0.20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24" office:value-type="float" office:value="0.185096601338916" calcext:value-type="float">
            <text:p><text:s/>0.19 </text:p>
          </table:table-cell>
          <table:table-cell table:style-name="ce33" office:value-type="float" office:value="228" calcext:value-type="float">
            <text:p><text:s/>228 </text:p>
          </table:table-cell>
          <table:table-cell table:style-name="ce33" office:value-type="float" office:value="1275" calcext:value-type="float">
            <text:p><text:s/>1,275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24" office:value-type="float" office:value="1.98226395409494" calcext:value-type="float">
            <text:p><text:s/>1.98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79710144927536" calcext:value-type="float">
            <text:p><text:s/>0.58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48" calcext:value-type="float">
            <text:p><text:s/>1,448 </text:p>
          </table:table-cell>
          <table:table-cell table:style-name="ce24" office:value-type="float" office:value="0.169428261523286" calcext:value-type="float">
            <text:p><text:s/>0.17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24" office:value-type="float" office:value="0.158704724381617" calcext:value-type="float">
            <text:p><text:s/>0.16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1070" calcext:value-type="float">
            <text:p><text:s/>1,07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24" office:value-type="float" office:value="2.06051121544079" calcext:value-type="float">
            <text:p><text:s/>2.06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136" calcext:value-type="float">
            <text:p><text:s/>6,136 </text:p>
          </table:table-cell>
          <table:table-cell table:style-name="ce24" office:value-type="float" office:value="0.717963959051717" calcext:value-type="float">
            <text:p><text:s/>0.72 </text:p>
          </table:table-cell>
          <table:table-cell table:style-name="ce17" office:value-type="float" office:value="5446" calcext:value-type="float">
            <text:p><text:s/>5,446 </text:p>
          </table:table-cell>
          <table:table-cell table:style-name="ce24" office:value-type="float" office:value="0.641652508524341" calcext:value-type="float">
            <text:p><text:s/>0.64 </text:p>
          </table:table-cell>
          <table:table-cell table:style-name="ce33" office:value-type="float" office:value="1046" calcext:value-type="float">
            <text:p><text:s/>1,046 </text:p>
          </table:table-cell>
          <table:table-cell table:style-name="ce33" office:value-type="float" office:value="4133" calcext:value-type="float">
            <text:p><text:s/>4,133 </text:p>
          </table:table-cell>
          <table:table-cell table:style-name="ce33" office:value-type="float" office:value="267" calcext:value-type="float">
            <text:p><text:s/>2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558" calcext:value-type="float">
            <text:p><text:s/>558 </text:p>
          </table:table-cell>
          <table:table-cell table:style-name="ce24" office:value-type="float" office:value="14.5539906103286" calcext:value-type="float">
            <text:p><text:s/>14.55 </text:p>
          </table:table-cell>
          <table:table-cell table:style-name="ce33" office:value-type="float" office:value="558" calcext:value-type="float">
            <text:p><text:s/>5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02898550724638" calcext:value-type="float">
            <text:p><text:s/>2.03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271" calcext:value-type="float">
            <text:p><text:s/>2,271 </text:p>
          </table:table-cell>
          <table:table-cell table:style-name="ce24" office:value-type="float" office:value="0.265726230607309" calcext:value-type="float">
            <text:p><text:s/>0.27 </text:p>
          </table:table-cell>
          <table:table-cell table:style-name="ce17" office:value-type="float" office:value="1743" calcext:value-type="float">
            <text:p><text:s/>1,743 </text:p>
          </table:table-cell>
          <table:table-cell table:style-name="ce24" office:value-type="float" office:value="0.205361792573986" calcext:value-type="float">
            <text:p><text:s/>0.21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1414" calcext:value-type="float">
            <text:p><text:s/>1,414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39" calcext:value-type="float">
            <text:p><text:s/>439 </text:p>
          </table:table-cell>
          <table:table-cell table:style-name="ce24" office:value-type="float" office:value="11.4501825769431" calcext:value-type="float">
            <text:p><text:s/>11.45 </text:p>
          </table:table-cell>
          <table:table-cell table:style-name="ce33" office:value-type="float" office:value="436" calcext:value-type="float">
            <text:p><text:s/>4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79710144927536" calcext:value-type="float">
            <text:p><text:s/>0.58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198" calcext:value-type="float">
            <text:p><text:s/>1,198 </text:p>
          </table:table-cell>
          <table:table-cell table:style-name="ce24" office:value-type="float" office:value="0.140176144547581" calcext:value-type="float">
            <text:p><text:s/>0.14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24" office:value-type="float" office:value="0.0956705539702102" calcext:value-type="float">
            <text:p><text:s/>0.10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635" calcext:value-type="float">
            <text:p><text:s/>635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17" calcext:value-type="float">
            <text:p><text:s/>317 </text:p>
          </table:table-cell>
          <table:table-cell table:style-name="ce24" office:value-type="float" office:value="8.26812728221179" calcext:value-type="float">
            <text:p><text:s/>8.27 </text:p>
          </table:table-cell>
          <table:table-cell table:style-name="ce33" office:value-type="float" office:value="317" calcext:value-type="float">
            <text:p><text:s/>3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69565217391304" calcext:value-type="float">
            <text:p><text:s/>0.87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24" office:value-type="float" office:value="0.087522333991311" calcext:value-type="float">
            <text:p><text:s/>0.09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24" office:value-type="float" office:value="0.0545510671037036" calcext:value-type="float">
            <text:p><text:s/>0.05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361" calcext:value-type="float">
            <text:p><text:s/>36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39" calcext:value-type="float">
            <text:p><text:s/>239 </text:p>
          </table:table-cell>
          <table:table-cell table:style-name="ce24" office:value-type="float" office:value="6.23369848721961" calcext:value-type="float">
            <text:p><text:s/>6.23 </text:p>
          </table:table-cell>
          <table:table-cell table:style-name="ce33" office:value-type="float" office:value="239" calcext:value-type="float">
            <text:p><text:s/>2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69565217391304" calcext:value-type="float">
            <text:p><text:s/>0.87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24" office:value-type="float" office:value="0.0636526065391352" calcext:value-type="float">
            <text:p><text:s/>0.06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24" office:value-type="float" office:value="0.0348749802650027" calcext:value-type="float">
            <text:p><text:s/>0.0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33" calcext:value-type="float">
            <text:p><text:s/>23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24" office:value-type="float" office:value="5.42514345331247" calcext:value-type="float">
            <text:p><text:s/>5.43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69565217391304" calcext:value-type="float">
            <text:p><text:s/>0.87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24" office:value-type="float" office:value="0.0428250992524329" calcext:value-type="float">
            <text:p><text:s/>0.04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24" office:value-type="float" office:value="0.0213255791485321" calcext:value-type="float">
            <text:p><text:s/>0.0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48" calcext:value-type="float">
            <text:p><text:s/>14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24" office:value-type="float" office:value="4.01669274908712" calcext:value-type="float">
            <text:p><text:s/>4.02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79710144927536" calcext:value-type="float">
            <text:p><text:s/>0.58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24" office:value-type="float" office:value="0.0339324556918184" calcext:value-type="float">
            <text:p><text:s/>0.03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24" office:value-type="float" office:value="0.0173196692532277" calcext:value-type="float">
            <text:p><text:s/>0.0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24" office:value-type="float" office:value="3.2603025560772" calcext:value-type="float">
            <text:p><text:s/>3.26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89855072463768" calcext:value-type="float">
            <text:p><text:s/>0.29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24" office:value-type="float" office:value="0.0246887867274955" calcext:value-type="float">
            <text:p><text:s/>0.02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4" office:value-type="float" office:value="0.0111929835309975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24" office:value-type="float" office:value="2.42566510172144" calcext:value-type="float">
            <text:p><text:s/>2.43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5942028985507" calcext:value-type="float">
            <text:p><text:s/>1.16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24" office:value-type="float" office:value="0.0241037443879814" calcext:value-type="float">
            <text:p><text:s/>0.02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24" office:value-type="float" office:value="0.0110751626517238" calcext:value-type="float">
            <text:p><text:s/>0.0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24" office:value-type="float" office:value="2.26917057902973" calcext:value-type="float">
            <text:p><text:s/>2.27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69565217391304" calcext:value-type="float">
            <text:p><text:s/>0.87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24" office:value-type="float" office:value="0.111743086847195" calcext:value-type="float">
            <text:p><text:s/>0.11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24" office:value-type="float" office:value="0.04477193412399" calcext:value-type="float">
            <text:p><text:s/>0.04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04" calcext:value-type="float">
            <text:p><text:s/>404 </text:p>
          </table:table-cell>
          <table:table-cell table:style-name="ce24" office:value-type="float" office:value="10.5372978612415" calcext:value-type="float">
            <text:p><text:s/>10.54 </text:p>
          </table:table-cell>
          <table:table-cell table:style-name="ce33" office:value-type="float" office:value="404" calcext:value-type="float">
            <text:p><text:s/>4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11.5942028985507" calcext:value-type="float">
            <text:p><text:s/>11.59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24" office:value-type="float" office:value="0.0425910823166273" calcext:value-type="float">
            <text:p><text:s/>0.04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4" office:value-type="float" office:value="0.013078117599376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24" office:value-type="float" office:value="3.28638497652582" calcext:value-type="float">
            <text:p><text:s/>3.29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4" office:value-type="float" office:value="15.0724637681159" calcext:value-type="float">
            <text:p><text:s/>15.07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24" office:value-type="float" office:value="0.0201254564792854" calcext:value-type="float">
            <text:p><text:s/>0.0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0.00471283517094631" calcext:value-type="float">
            <text:p><text:s/>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24" office:value-type="float" office:value="1.09546165884194" calcext:value-type="float">
            <text:p><text:s/>1.10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4" office:value-type="float" office:value="12.463768115942" calcext:value-type="float">
            <text:p><text:s/>12.46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4" office:value-type="float" office:value="0.0129879399372133" calcext:value-type="float">
            <text:p><text:s/>0.0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0.002238596706199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24" office:value-type="float" office:value="0.625978090766823" calcext:value-type="float">
            <text:p><text:s/>0.63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4" office:value-type="float" office:value="13.0434782608696" calcext:value-type="float">
            <text:p><text:s/>13.04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4" office:value-type="float" office:value="0.010530762111254" calcext:value-type="float">
            <text:p><text:s/>0.0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4" office:value-type="float" office:value="0.003063342861115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208659363588941" calcext:value-type="float">
            <text:p><text:s/>0.2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11.5942028985507" calcext:value-type="float">
            <text:p><text:s/>11.59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4" office:value-type="float" office:value="0.00725452500997497" calcext:value-type="float">
            <text:p><text:s/>0.0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0011782087927365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82576943140323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8.40579710144928" calcext:value-type="float">
            <text:p><text:s/>8.41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4" office:value-type="float" office:value="0.00479734718401571" calcext:value-type="float">
            <text:p><text:s/>0.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0.00047128351709463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24" office:value-type="float" office:value="0.234741784037559" calcext:value-type="float">
            <text:p><text:s/>0.2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5.50724637681159" calcext:value-type="float">
            <text:p><text:s/>5.51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0.00327623710127902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8910439636828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82472613458529" calcext:value-type="float">
            <text:p><text:s/>0.0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3.47826086956522" calcext:value-type="float">
            <text:p><text:s/>3.48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0.00222316089015362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82474615491560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24" office:value-type="float" office:value="0.0521648408972353" calcext:value-type="float">
            <text:p><text:s/>0.0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5942028985507" calcext:value-type="float">
            <text:p><text:s/>1.16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24" office:value-type="float" office:value="0.00748854194578062" calcext:value-type="float">
            <text:p><text:s/>0.0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82474615491560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82576943140323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4.92753623188406" calcext:value-type="float">
            <text:p><text:s/>4.93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0.0031592286333762" calcext:value-type="float">
            <text:p><text:s/>0.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0.00047128351709463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60824204486176" calcext:value-type="float">
            <text:p><text:s/>0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79710144927536" calcext:value-type="float">
            <text:p><text:s/>0.58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25" office:value-type="float" office:value="0.00327623710127902" calcext:value-type="float">
            <text:p><text:s/>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5" office:value-type="float" office:value="0.000471283517094631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60824204486176" calcext:value-type="float">
            <text:p><text:s/>0.0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5" office:value-type="float" office:value="0.579710144927536" calcext:value-type="float">
            <text:p><text:s/>0.58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2">352,693</text:span><text:span text:style-name="T13">個，其中</text:span><text:span text:style-name="T12">178,048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Grand total of scale 1 person is 352,693 including 178,048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2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4" table:range-usable-as="print-range"/>
        </table:named-expressions>
      </table:table>
      <table:table table:name="表35-1" table:style-name="ta2" table:print-ranges="'表35-1'.A1:'表35-1'.O42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6" table:style-name="ce12"/>
          <table:covered-table-cell table:style-name="ce46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19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13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5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32"/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67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142" calcext:value-type="float">
            <text:p><text:s/>1,14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24" office:value-type="float" office:value="10.5545617173524" calcext:value-type="float">
            <text:p><text:s/>10.55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24" office:value-type="float" office:value="8.66900175131348" calcext:value-type="float">
            <text:p><text:s/>8.6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24" office:value-type="float" office:value="6.61896243291592" calcext:value-type="float">
            <text:p><text:s/>6.6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4" office:value-type="float" office:value="8.58143607705779" calcext:value-type="float">
            <text:p><text:s/>8.5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22003577817531" calcext:value-type="float">
            <text:p><text:s/>3.22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24" office:value-type="float" office:value="5.51663747810858" calcext:value-type="float">
            <text:p><text:s/>5.5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5778175313059" calcext:value-type="float">
            <text:p><text:s/>3.5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2.88966725043783" calcext:value-type="float">
            <text:p><text:s/>2.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7334525939177" calcext:value-type="float">
            <text:p><text:s/>1.07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2.45183887915937" calcext:value-type="float">
            <text:p><text:s/>2.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24" office:value-type="float" office:value="4.65116279069768" calcext:value-type="float">
            <text:p><text:s/>4.65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24" office:value-type="float" office:value="9.5446584938704" calcext:value-type="float">
            <text:p><text:s/>9.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15563506261181" calcext:value-type="float">
            <text:p><text:s/>0.72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office:value-type="float" office:value="4.90367775831874" calcext:value-type="float">
            <text:p><text:s/>4.9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15563506261181" calcext:value-type="float">
            <text:p><text:s/>0.7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3.23992994746059" calcext:value-type="float">
            <text:p><text:s/>3.2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36672629695886" calcext:value-type="float">
            <text:p><text:s/>0.5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3.06479859894921" calcext:value-type="float">
            <text:p><text:s/>3.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5778175313059" calcext:value-type="float">
            <text:p><text:s/>0.3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2.62697022767075" calcext:value-type="float">
            <text:p><text:s/>2.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7334525939177" calcext:value-type="float">
            <text:p><text:s/>1.0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1.75131348511384" calcext:value-type="float">
            <text:p><text:s/>1.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15563506261181" calcext:value-type="float">
            <text:p><text:s/>0.7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48861646234676" calcext:value-type="float">
            <text:p><text:s/>1.4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7334525939177" calcext:value-type="float">
            <text:p><text:s/>1.0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2.01401050788091" calcext:value-type="float">
            <text:p><text:s/>2.0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7334525939177" calcext:value-type="float">
            <text:p><text:s/>1.0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1348511383538" calcext:value-type="float">
            <text:p><text:s/>1.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23.0769230769231" calcext:value-type="float">
            <text:p><text:s/>23.0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24" office:value-type="float" office:value="8.40787119856887" calcext:value-type="float">
            <text:p><text:s/>8.4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4" office:value-type="float" office:value="6.56742556917688" calcext:value-type="float">
            <text:p><text:s/>6.5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24" office:value-type="float" office:value="11.6279069767442" calcext:value-type="float">
            <text:p><text:s/>11.6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1.75131348511384" calcext:value-type="float">
            <text:p><text:s/>1.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24" office:value-type="float" office:value="9.12343470483005" calcext:value-type="float">
            <text:p><text:s/>9.1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1348511383538" calcext:value-type="float">
            <text:p><text:s/>1.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24" office:value-type="float" office:value="6.08228980322004" calcext:value-type="float">
            <text:p><text:s/>6.0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00525394045534" calcext:value-type="float">
            <text:p><text:s/>0.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24" office:value-type="float" office:value="4.29338103756708" calcext:value-type="float">
            <text:p><text:s/>4.2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13835376532399" calcext:value-type="float">
            <text:p><text:s/>1.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24" office:value-type="float" office:value="3.93559928443649" calcext:value-type="float">
            <text:p><text:s/>3.9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12959719789842" calcext:value-type="float">
            <text:p><text:s/>0.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4" office:value-type="float" office:value="2.14669051878354" calcext:value-type="float">
            <text:p><text:s/>2.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37828371278459" calcext:value-type="float">
            <text:p><text:s/>0.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3112701252236" calcext:value-type="float">
            <text:p><text:s/>1.4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0.963222416812609" calcext:value-type="float">
            <text:p><text:s/>0.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5223613595707" calcext:value-type="float">
            <text:p><text:s/>1.2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1348511383538" calcext:value-type="float">
            <text:p><text:s/>1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24" office:value-type="float" office:value="8.40787119856887" calcext:value-type="float">
            <text:p><text:s/>8.4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4" office:value-type="float" office:value="7.35551663747811" calcext:value-type="float">
            <text:p><text:s/>7.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24" office:value-type="float" office:value="3.39892665474061" calcext:value-type="float">
            <text:p><text:s/>3.4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4.81611208406305" calcext:value-type="float">
            <text:p><text:s/>4.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4" office:value-type="float" office:value="2.14669051878354" calcext:value-type="float">
            <text:p><text:s/>2.1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3.06479859894921" calcext:value-type="float">
            <text:p><text:s/>3.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7334525939177" calcext:value-type="float">
            <text:p><text:s/>1.0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1348511383538" calcext:value-type="float">
            <text:p><text:s/>1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5778175313059" calcext:value-type="float">
            <text:p><text:s/>0.3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2591943957968" calcext:value-type="float">
            <text:p><text:s/>1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78890876565295" calcext:value-type="float">
            <text:p><text:s/>0.1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1348511383538" calcext:value-type="float">
            <text:p><text:s/>1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78890876565295" calcext:value-type="float">
            <text:p><text:s/>0.1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00525394045534" calcext:value-type="float">
            <text:p><text:s/>0.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00525394045534" calcext:value-type="float">
            <text:p><text:s/>0.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25394045534151" calcext:value-type="float">
            <text:p><text:s/>0.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2.88966725043783" calcext:value-type="float">
            <text:p><text:s/>2.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57618213660245" calcext:value-type="float">
            <text:p><text:s/>1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25" office:value-type="float" office:value="15.3846153846154" calcext:value-type="float">
            <text:p><text:s/>15.3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66374781085814" calcext:value-type="float">
            <text:p><text:s/>1.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2" table:range-usable-as="print-range"/>
        </table:named-expressions>
      </table:table>
      <table:named-expressions>
        <table:named-expression table:name="_AMO_UniqueIdentifier" table:base-cell-address="$表35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/>
      <number:text>-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15:47</meta:creation-date>
    <dc:creator>曾孟琹</dc:creator>
    <dc:date>2017-10-11T16:22:49</dc:date>
    <meta:print-date>2016-06-01T10:56:42</meta:print-date>
    <meta:document-statistic meta:table-count="2" meta:cell-count="1209" meta:object-count="0"/>
    <meta:generator>LibreOffice/5.0.6.3$Windows_X86_64 LibreOffice_project/490fc03b25318460cfc54456516ea2519c11d1aa</meta:generator>
  </office:meta>
</office:document-meta>
</file>