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left="0in" fo:text-indent="0in">
        <style:tab-stops/>
      </style:paragraph-properties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4" style:parent-style-name="小標1" style:family="paragraph">
      <style:paragraph-properties fo:margin-top="0in" fo:line-height="0.3333in" fo:margin-left="0.0222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5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 fo:color="#000000" fo:font-size="16pt" style:font-size-asian="16pt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0652in" style:use-optimal-column-width="false"/>
    </style:style>
    <style:style style:name="TableColumn9" style:family="table-column">
      <style:table-column-properties style:column-width="1.2423in" style:use-optimal-column-width="false"/>
    </style:style>
    <style:style style:name="Table6" style:family="table">
      <style:table-properties style:width="7.5576in" fo:margin-left="0.1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出席者" style:family="paragraph">
      <style:paragraph-properties fo:line-height="0.3333in" fo:margin-left="0in" fo:text-indent="0in">
        <style:tab-stops/>
      </style:paragraph-properties>
      <style:text-properties style:font-name="標楷體" fo:color="#000000" fo:font-size="16pt" style:font-size-asian="16pt"/>
    </style:style>
    <style:style style:name="P13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4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5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6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7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8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21" style:parent-style-name="出席者" style:family="paragraph">
      <style:paragraph-properties fo:line-height="0.3333in" fo:margin-left="0in" fo:text-indent="0in">
        <style:tab-stops/>
      </style:paragraph-properties>
    </style:style>
    <style:style style:name="T22" style:parent-style-name="預設段落字型" style:family="text">
      <style:text-properties fo:color="#000000" fo:font-size="16pt" style:font-size-asian="16pt" style:font-size-complex="16pt"/>
    </style:style>
    <style:style style:name="T23" style:parent-style-name="預設段落字型" style:family="text">
      <style:text-properties fo:color="#000000" fo:font-size="16pt" style:font-size-asian="16pt" style:font-size-complex="16pt"/>
    </style:style>
    <style:style style:name="T24" style:parent-style-name="預設段落字型" style:family="text">
      <style:text-properties fo:color="#000000" fo:font-size="16pt" style:font-size-asian="16pt" style:font-size-complex="16pt"/>
    </style:style>
    <style:style style:name="T25" style:parent-style-name="預設段落字型" style:family="text">
      <style:text-properties style:font-name="標楷體" fo:color="#000000" style:text-position="super 50%" fo:font-size="16pt" style:font-size-asian="16pt"/>
    </style:style>
    <style:style style:name="P26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7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8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29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0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1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2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3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4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35" style:parent-style-name="內文" style:family="paragraph">
      <style:paragraph-properties fo:line-height="0.3333in" fo:text-indent="0.0222in"/>
      <style:text-properties style:font-name="標楷體" style:font-name-asian="標楷體" fo:color="#000000" fo:font-size="16pt" style:font-size-asian="16pt" style:font-size-complex="16pt"/>
    </style:style>
    <style:style style:name="P36" style:parent-style-name="出席者" style:family="paragraph">
      <style:paragraph-properties fo:line-height="0.3333in" fo:margin-left="0in" fo:text-indent="0in">
        <style:tab-stops/>
      </style:paragraph-properties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fo:color="#000000" fo:font-size="16pt" style:font-size-asian="16pt" style:font-size-complex="16pt"/>
    </style:style>
    <style:style style:name="P40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1" style:parent-style-name="出席者" style:family="paragraph">
      <style:paragraph-properties fo:line-height="0.3333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2" style:parent-style-name="出席者" style:family="paragraph">
      <style:paragraph-properties fo:line-height="0.3333in" fo:margin-left="-0.0013in" fo:text-indent="-0.002in">
        <style:tab-stops/>
      </style:paragraph-properties>
      <style:text-properties style:font-name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 fo:margin-right="0.0784in" fo:text-indent="0.4868in"/>
      <style:text-properties style:font-name="標楷體" style:font-name-asian="標楷體" fo:color="#000000" fo:font-size="16pt" style:font-size-asian="16pt" style:font-size-complex="16pt"/>
    </style:style>
    <style:style style:name="P45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46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47" style:parent-style-name="出席者" style:family="paragraph">
      <style:paragraph-properties fo:line-height="0.3333in" fo:margin-left="0in" fo:margin-right="-0.0798in" fo:text-indent="0.4375in">
        <style:tab-stops/>
      </style:paragraph-properties>
      <style:text-properties fo:color="#000000" fo:font-size="16pt" style:font-size-asian="16pt" style:font-size-complex="16pt"/>
    </style:style>
    <style:style style:name="P48" style:parent-style-name="出席者" style:family="paragraph">
      <style:paragraph-properties fo:line-height="0.3333in" fo:margin-left="0in" fo:margin-right="-0.0798in" fo:text-indent="0.4375in">
        <style:tab-stops/>
      </style:paragraph-properties>
      <style:text-properties fo:color="#000000" fo:font-size="16pt" style:font-size-asian="16pt" style:font-size-complex="16pt"/>
    </style:style>
    <style:style style:name="P49" style:parent-style-name="出席者" style:family="paragraph">
      <style:paragraph-properties fo:line-height="0.3333in" fo:margin-left="0in" fo:margin-right="-0.1784in" fo:text-indent="0.418in">
        <style:tab-stops/>
      </style:paragraph-properties>
      <style:text-properties fo:color="#000000" fo:font-size="16pt" style:font-size-asian="16pt" style:font-size-complex="16pt"/>
    </style:style>
    <style:style style:name="P50" style:parent-style-name="出席者" style:family="paragraph">
      <style:paragraph-properties fo:line-height="0.3333in" fo:margin-left="0in" fo:margin-right="-0.0798in" fo:text-indent="0.4375in">
        <style:tab-stops/>
      </style:paragraph-properties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style:font-name="標楷體" fo:color="#000000" style:text-position="super 50%" fo:font-size="16pt" style:font-size-asian="16pt"/>
    </style:style>
    <style:style style:name="P56" style:parent-style-name="出席者" style:family="paragraph">
      <style:paragraph-properties fo:line-height="0.3333in" fo:margin-left="0in" fo:text-indent="0.418in">
        <style:tab-stops/>
      </style:paragraph-properties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color="#000000"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style:font-name="標楷體" fo:color="#000000" style:text-position="super 50%" fo:font-size="16pt" style:font-size-asian="16pt"/>
    </style:style>
    <style:style style:name="P61" style:parent-style-name="出席者" style:family="paragraph">
      <style:paragraph-properties fo:line-height="0.3333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62" style:parent-style-name="出席者" style:family="paragraph">
      <style:paragraph-properties fo:line-height="0.3333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63" style:parent-style-name="出席者" style:family="paragraph">
      <style:paragraph-properties fo:line-height="0.3333in" fo:margin-left="0.4201in" fo:text-indent="0in">
        <style:tab-stops/>
      </style:paragraph-properties>
      <style:text-properties fo:color="#000000" fo:font-size="16pt" style:font-size-asian="16pt" style:font-size-complex="16pt"/>
    </style:style>
    <style:style style:name="P64" style:parent-style-name="出席者" style:family="paragraph">
      <style:paragraph-properties fo:line-height="0.3333in" fo:margin-left="0.4201in" fo:text-indent="0in">
        <style:tab-stops/>
      </style:paragraph-properties>
      <style:text-properties fo:color="#000000" fo:font-size="16pt" style:font-size-asian="16pt" style:font-size-complex="16pt"/>
    </style:style>
    <style:style style:name="P65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66" style:parent-style-name="出席者" style:family="paragraph">
      <style:paragraph-properties fo:line-height="0.3333in" fo:margin-left="0in" fo:text-indent="0.4291in">
        <style:tab-stops/>
      </style:paragraph-properties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68" style:parent-style-name="預設段落字型" style:family="text">
      <style:text-properties fo:color="#000000"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T70" style:parent-style-name="預設段落字型" style:family="text">
      <style:text-properties style:font-name="標楷體" fo:color="#000000" style:text-position="super 50%" fo:font-size="16pt" style:font-size-asian="16pt"/>
    </style:style>
    <style:style style:name="P71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72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73" style:parent-style-name="出席者" style:family="paragraph">
      <style:paragraph-properties fo:line-height="0.3333in" fo:margin-left="0in" fo:text-indent="0.4291in">
        <style:tab-stops/>
      </style:paragraph-properties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style:font-name="標楷體" fo:color="#000000" style:text-position="super 50%" fo:font-size="16pt" style:font-size-asian="16pt"/>
    </style:style>
    <style:style style:name="P78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79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80" style:parent-style-name="出席者" style:family="paragraph">
      <style:paragraph-properties fo:line-height="0.3333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81" style:parent-style-name="內文" style:family="paragraph">
      <style:paragraph-properties fo:line-height="0.3333in" fo:margin-left="-0.0013in" fo:margin-right="-0.0569in" fo:text-indent="0.45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出席者" style:family="paragraph">
      <style:paragraph-properties fo:line-height="0.3333in" fo:margin-left="0in" fo:margin-right="-0.0368in" fo:text-indent="0.4576in">
        <style:tab-stops/>
      </style:paragraph-properties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T91" style:parent-style-name="預設段落字型" style:family="text">
      <style:text-properties fo:color="#000000" fo:font-size="16pt" style:font-size-asian="16pt" style:font-size-complex="16pt"/>
    </style:style>
    <style:style style:name="T92" style:parent-style-name="預設段落字型" style:family="text">
      <style:text-properties fo:color="#000000" fo:font-size="16pt" style:font-size-asian="16pt" style:font-size-complex="16pt"/>
    </style:style>
    <style:style style:name="T93" style:parent-style-name="預設段落字型" style:family="text">
      <style:text-properties style:font-name="標楷體" fo:color="#000000" style:text-position="super 50%" fo:font-size="16pt" style:font-size-asian="16pt"/>
    </style:style>
    <style:style style:name="P94" style:parent-style-name="內文" style:family="paragraph">
      <style:paragraph-properties fo:line-height="0.3333in" fo:margin-left="-0.0013in" fo:margin-right="-0.0569in" fo:text-indent="0.4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3333in" fo:margin-left="-0.0013in" fo:text-indent="0.5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-asian="標楷體" fo:color="#000000" fo:font-size="16pt" style:font-size-asian="16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611in" fo:margin-left="4in" fo:text-indent="-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112" style:parent-style-name="預設段落字型" style:family="text">
      <style:text-properties style:font-name-asian="標楷體" fo:color="#000000" fo:font-size="16pt" style:font-size-asian="16pt"/>
    </style:style>
    <style:style style:name="T113" style:parent-style-name="預設段落字型" style:family="text">
      <style:text-properties style:font-name-asian="標楷體" fo:color="#000000" fo:font-size="16pt" style:font-size-asian="16pt"/>
    </style:style>
    <style:style style:name="T114" style:parent-style-name="預設段落字型" style:family="text">
      <style:text-properties style:font-name-asian="標楷體" fo:color="#000000" fo:font-size="16pt" style:font-size-asian="16pt"/>
    </style:style>
    <style:style style:name="P115" style:parent-style-name="內文" style:family="paragraph">
      <style:paragraph-properties fo:line-height="0.3611in" fo:margin-left="4.0013in" fo:text-indent="-0.1111in">
        <style:tab-stops/>
      </style:paragraph-properties>
      <style:text-properties style:font-name-asian="標楷體" fo:color="#000000" fo:font-size="16pt" style:font-size-asian="16pt"/>
    </style:style>
    <style:style style:name="P116" style:parent-style-name="內文" style:family="paragraph">
      <style:paragraph-properties fo:line-height="0.3611in" fo:margin-left="3.9923in" fo:text-indent="-3.99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P120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1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143" style:parent-style-name="內文" style:family="paragraph">
      <style:paragraph-properties fo:line-height="0.3611in" fo:text-indent="3.8888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 fo:margin-left="4in" fo:text-indent="-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52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5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5" style:parent-style-name="內文" style:family="paragraph">
      <style:paragraph-properties fo:line-height="0.3611in" fo:margin-left="4.0013in" fo:text-indent="-0.1111in">
        <style:tab-stops/>
      </style:paragraph-properties>
    </style:style>
    <style:style style:name="T156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57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160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611in" fo:margin-left="4in" fo:text-indent="-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/>
    </style:style>
    <style:style style:name="P169" style:parent-style-name="內文" style:family="paragraph">
      <style:paragraph-properties fo:text-align="justify" fo:line-height="0.3333in" fo:margin-left="-0.0833in" fo:text-indent="0.0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0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color="#0000FF" fo:font-size="16pt" style:font-size-asian="16pt"/>
    </style:style>
    <style:style style:name="P171" style:parent-style-name="內文" style:family="paragraph">
      <style:paragraph-properties fo:text-align="justify" fo:line-height="0.3333in" fo:margin-left="0.4444in" fo:text-indent="-0.5513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173" style:parent-style-name="內文" style:family="paragraph">
      <style:paragraph-properties fo:text-align="justify" fo:line-height="0.3333in" fo:margin-left="0.6659in" fo:text-indent="-0.764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85" style:parent-style-name="內文" style:family="paragraph">
      <style:paragraph-properties fo:text-align="justify" fo:line-height="0.3333in" fo:margin-left="0.6659in" fo:text-indent="-0.76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6" style:parent-style-name="一1" style:family="paragraph">
      <style:paragraph-properties fo:line-height="0.3472in" fo:margin-left="0.5875in" fo:text-indent="-0.3909in">
        <style:tab-stops/>
      </style:paragraph-properties>
    </style:style>
    <style:style style:name="P187" style:parent-style-name="E0" style:family="paragraph">
      <style:paragraph-properties fo:margin-left="0.6875in" fo:text-indent="-0.4909in">
        <style:tab-stops/>
      </style:paragraph-properties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style:font-size-complex="16pt"/>
    </style:style>
    <style:style style:name="T190" style:parent-style-name="預設段落字型" style:family="text">
      <style:text-properties style:font-size-complex="16pt"/>
    </style:style>
    <style:style style:name="P191" style:parent-style-name="一1" style:family="paragraph">
      <style:paragraph-properties fo:line-height="0.3472in" fo:margin-left="0.5895in" fo:text-indent="-0.3909in">
        <style:tab-stops/>
      </style:paragraph-properties>
    </style:style>
    <style:style style:name="P192" style:parent-style-name="一1" style:family="paragraph">
      <style:paragraph-properties fo:line-height="0.3472in" fo:margin-left="0.5875in" fo:text-indent="-0.3909in">
        <style:tab-stops/>
      </style:paragraph-properties>
    </style:style>
    <style:style style:name="P193" style:parent-style-name="font6" style:family="paragraph">
      <style:paragraph-properties fo:widows="0" fo:orphans="0" fo:text-align="justify" style:vertical-align="baseline" fo:margin-top="0in" fo:margin-bottom="0in" fo:line-height="0.3472in" fo:margin-left="0.7875in" fo:text-indent="-0.5888in">
        <style:tab-stops/>
      </style:paragraph-properties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194" style:parent-style-name="內文" style:family="paragraph">
      <style:paragraph-properties fo:line-height="0.3472in"/>
      <style:text-properties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text-align="justify" fo:line-height="0.3333in" fo:margin-left="0.6659in" fo:text-indent="-0.76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6" style:parent-style-name="內文" style:family="paragraph">
      <style:paragraph-properties fo:line-height="0.3333in" fo:margin-left="-0.0986in">
        <style:tab-stops/>
      </style:paragraph-properties>
    </style:style>
    <style:style style:name="T1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202" style:parent-style-name="內文" style:family="paragraph">
      <style:paragraph-properties fo:line-height="0.3472in" fo:margin-left="0.6895in" fo:text-indent="-0.7645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13" style:parent-style-name="內文" style:family="paragraph">
      <style:paragraph-properties fo:line-height="0.3472in" fo:margin-left="0.6895in" fo:text-indent="-0.764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2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line-height="0.3333in" fo:margin-left="0.6777in" fo:text-indent="-0.6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28" style:parent-style-name="內文" style:family="paragraph">
      <style:paragraph-properties fo:line-height="0.3472in" fo:margin-left="0.6888in" fo:text-indent="-0.6888in">
        <style:tab-stops>
          <style:tab-stop style:type="left" style:position="0.000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8" style:parent-style-name="內文Web" style:family="paragraph">
      <style:paragraph-properties fo:margin-top="0in" fo:margin-bottom="0in" fo:line-height="0.3611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39" style:parent-style-name="內文Web" style:family="paragraph">
      <style:paragraph-properties fo:margin-top="0in" fo:margin-bottom="0in" fo:line-height="0.3611in" fo:margin-left="0.6861in" fo:text-indent="-0.3909in">
        <style:tab-stops/>
      </style:paragraph-properties>
    </style:style>
    <style:style style:name="T240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P241" style:parent-style-name="內文Web" style:family="paragraph">
      <style:paragraph-properties fo:margin-top="0in" fo:margin-bottom="0in" fo:line-height="0.3611in" fo:margin-left="0.6861in" fo:text-indent="-0.3909in">
        <style:tab-stops/>
      </style:paragraph-properties>
    </style:style>
    <style:style style:name="T242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243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244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245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246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P247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248" style:parent-style-name="超連結" style:family="text">
      <style:text-properties style:font-name="標楷體" style:font-name-asian="標楷體" fo:color="#000000" fo:font-size="16pt" style:font-size-asian="16pt" style:font-size-complex="16pt" style:text-underline-type="none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0" style:parent-style-name="內文" style:family="paragraph">
      <style:paragraph-properties fo:line-height="0.2777in"/>
      <style:text-properties style:font-name-asian="標楷體" style:font-weight-complex="bold" fo:color="#000000" fo:font-size="18pt" style:font-size-asian="18pt" style:font-size-complex="18pt"/>
    </style:style>
    <style:style style:name="P251" style:parent-style-name="內文" style:family="paragraph">
      <style:paragraph-properties fo:line-height="0.3333in" fo:margin-left="0.6777in" fo:text-indent="-0.677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57" style:parent-style-name="內文" style:family="paragraph">
      <style:paragraph-properties fo:line-height="0.3472in" fo:margin-left="0.7868in" fo:text-indent="-0.786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8" style:parent-style-name="清單段落" style:family="paragraph">
      <style:paragraph-properties fo:line-height="0.3333in" fo:margin-left="0.6888in" fo:text-indent="-0.6888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0" style:parent-style-name="說明0" style:family="paragraph">
      <style:paragraph-properties fo:margin-left="1.0826in" fo:text-indent="-0.4527in">
        <style:tab-stops/>
      </style:paragraph-properties>
    </style:style>
    <style:style style:name="T271" style:parent-style-name="預設段落字型" style:family="text">
      <style:text-properties style:font-name="標楷體" style:font-weight-complex="bold"/>
    </style:style>
    <style:style style:name="T272" style:parent-style-name="預設段落字型" style:family="text">
      <style:text-properties style:font-name="標楷體" style:font-weight-complex="bold"/>
    </style:style>
    <style:style style:name="T273" style:parent-style-name="預設段落字型" style:family="text">
      <style:text-properties style:font-name="標楷體" style:font-weight-complex="bold"/>
    </style:style>
    <style:style style:name="T274" style:parent-style-name="預設段落字型" style:family="text">
      <style:text-properties style:font-name="標楷體" style:font-weight-complex="bold"/>
    </style:style>
    <style:style style:name="T275" style:parent-style-name="預設段落字型" style:family="text">
      <style:text-properties style:font-name="標楷體" style:font-weight-complex="bold"/>
    </style:style>
    <style:style style:name="T276" style:parent-style-name="預設段落字型" style:family="text">
      <style:text-properties style:font-name="標楷體" style:font-weight-complex="bold"/>
    </style:style>
    <style:style style:name="T277" style:parent-style-name="預設段落字型" style:family="text">
      <style:text-properties style:font-name="標楷體" style:font-weight-complex="bold"/>
    </style:style>
    <style:style style:name="T278" style:parent-style-name="預設段落字型" style:family="text">
      <style:text-properties style:font-name="標楷體" style:font-weight-complex="bold"/>
    </style:style>
    <style:style style:name="T279" style:parent-style-name="預設段落字型" style:family="text">
      <style:text-properties style:font-name="標楷體" style:font-weight-complex="bold"/>
    </style:style>
    <style:style style:name="T280" style:parent-style-name="預設段落字型" style:family="text">
      <style:text-properties style:font-name="標楷體" style:font-weight-complex="bold"/>
    </style:style>
    <style:style style:name="T281" style:parent-style-name="預設段落字型" style:family="text">
      <style:text-properties style:font-name="標楷體" style:font-weight-complex="bold"/>
    </style:style>
    <style:style style:name="P282" style:parent-style-name="E0" style:family="paragraph">
      <style:paragraph-properties fo:margin-left="1.0833in" fo:text-indent="-0.3333in">
        <style:tab-stops/>
      </style:paragraph-properties>
      <style:text-properties style:font-name="標楷體" style:font-weight-complex="bold"/>
    </style:style>
    <style:style style:name="P283" style:parent-style-name="E0" style:family="paragraph">
      <style:paragraph-properties fo:margin-left="1.0833in" fo:text-indent="-0.3333in">
        <style:tab-stops/>
      </style:paragraph-properties>
    </style:style>
    <style:style style:name="T284" style:parent-style-name="預設段落字型" style:family="text">
      <style:text-properties fo:language="zh" fo:country="TW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fo:language="zh" fo:country="TW"/>
    </style:style>
    <style:style style:name="T287" style:parent-style-name="預設段落字型" style:family="text">
      <style:text-properties fo:language="zh" fo:country="TW"/>
    </style:style>
    <style:style style:name="P288" style:parent-style-name="E0" style:family="paragraph">
      <style:paragraph-properties fo:margin-left="1.0833in" fo:text-indent="-0.3333in">
        <style:tab-stops/>
      </style:paragraph-properties>
    </style:style>
    <style:style style:name="P289" style:parent-style-name="E1" style:family="paragraph"/>
    <style:style style:name="P290" style:parent-style-name="E1" style:family="paragraph"/>
    <style:style style:name="T291" style:parent-style-name="預設段落字型" style:family="text">
      <style:text-properties fo:color="#000000"/>
    </style:style>
    <style:style style:name="P292" style:parent-style-name="E1" style:family="paragraph">
      <style:text-properties fo:color="#000000"/>
    </style:style>
    <style:style style:name="P293" style:parent-style-name="E0" style:family="paragraph">
      <style:paragraph-properties fo:margin-left="1.0812in" fo:text-indent="-0.393in">
        <style:tab-stops/>
      </style:paragraph-properties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P304" style:parent-style-name="E0" style:family="paragraph">
      <style:paragraph-properties fo:margin-left="1.0812in" fo:text-indent="-0.393in">
        <style:tab-stops/>
      </style:paragraph-properties>
    </style:style>
    <style:style style:name="P305" style:parent-style-name="內文" style:family="paragraph">
      <style:paragraph-properties style:snap-to-layout-grid="false" fo:text-align="justify" fo:line-height="0.3333in" fo:margin-left="0.7861in" fo:text-indent="-0.4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6" style:parent-style-name="內文" style:family="paragraph">
      <style:paragraph-properties fo:line-height="0.3472in" fo:margin-left="0.729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07" style:parent-style-name="內文" style:family="paragraph">
      <style:paragraph-properties fo:widows="2" fo:orphans="2" fo:text-align="justify" fo:line-height="0.3472in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14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15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16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17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18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19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0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1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2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3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4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5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6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7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8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29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330" style:parent-style-name="內文" style:family="paragraph">
      <style:paragraph-properties fo:widows="2" fo:orphans="2" fo:text-align="justify" fo:line-height="0.3472in"/>
      <style:text-properties style:font-name="標楷體" fo:font-weight="bold" style:font-weight-asian="bold" fo:color="#000000"/>
    </style:style>
    <style:style style:name="P331" style:parent-style-name="內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center" fo:line-height="0.3472in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text-indent="0.0986in"/>
      <style:text-properties style:font-name="標楷體" style:font-name-asian="標楷體"/>
    </style:style>
    <style:style style:name="P344" style:parent-style-name="內文" style:family="paragraph">
      <style:paragraph-properties fo:text-indent="0.0986in"/>
      <style:text-properties style:font-name="標楷體" style:font-name-asian="標楷體"/>
    </style:style>
    <style:style style:name="P345" style:parent-style-name="內文" style:family="paragraph">
      <style:paragraph-properties fo:text-indent="0.0986in"/>
      <style:text-properties style:font-name="標楷體" style:font-name-asian="標楷體"/>
    </style:style>
    <style:style style:name="P346" style:parent-style-name="內文" style:family="paragraph">
      <style:paragraph-properties fo:text-indent="0.0986in"/>
      <style:text-properties style:font-name="標楷體" style:font-name-asian="標楷體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P349" style:parent-style-name="清單段落" style:family="paragraph">
      <style:paragraph-properties fo:line-height="0.3472in" fo:margin-left="0.4923in" fo:text-indent="0in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0" style:parent-style-name="清單段落" style:family="paragraph">
      <style:paragraph-properties fo:line-height="0.3472in" fo:margin-left="0.4923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1" style:parent-style-name="清單段落" style:family="paragraph">
      <style:paragraph-properties fo:line-height="0.3472in" fo:margin-left="0.393in" fo:text-indent="0.0979in">
        <style:tab-stops>
          <style:tab-stop style:type="left" style:position="0.09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2" style:parent-style-name="清單段落" style:family="paragraph">
      <style:paragraph-properties fo:margin-top="0.25in" fo:line-height="0.3472in" fo:margin-left="0.2222in" fo:text-indent="-0.2222in">
        <style:tab-stops>
          <style:tab-stop style:type="left" style:position="0.073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justify" fo:line-height="0.3472in" fo:margin-left="0.8666in" fo:text-indent="-0.448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9" style:parent-style-name="清單段落" style:family="paragraph">
      <style:paragraph-properties fo:text-align="justify" fo:line-height="0.3472in" fo:margin-left="0.8854in" fo:text-indent="-0.4687in">
        <style:tab-stops>
          <style:tab-stop style:type="left" style:position="-0.5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0" style:parent-style-name="清單段落" style:family="paragraph">
      <style:paragraph-properties fo:text-align="justify" fo:line-height="0.3472in" fo:margin-left="0.8652in" fo:text-indent="-0.4486in">
        <style:tab-stops>
          <style:tab-stop style:type="left" style:position="-0.0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line-height="0.3472in" fo:margin-left="0.8666in" fo:text-indent="-0.451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清單段落" style:family="paragraph">
      <style:paragraph-properties fo:line-height="0.3472in" fo:margin-left="0.8236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清單段落" style:family="paragraph">
      <style:paragraph-properties fo:margin-top="0.25in" fo:line-height="0.3472in" fo:margin-left="0.2222in" fo:text-indent="-0.2222in">
        <style:tab-stops>
          <style:tab-stop style:type="left" style:position="0.171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清單段落" style:family="paragraph">
      <style:paragraph-properties fo:line-height="0.3472in" fo:margin-left="0.4222in" fo:text-indent="-0.0354in">
        <style:tab-stops>
          <style:tab-stop style:type="left" style:position="-0.0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清單段落" style:family="paragraph">
      <style:paragraph-properties fo:margin-top="0.25in" fo:line-height="0.3472in" fo:margin-left="0.2222in" fo:text-indent="-0.2222in">
        <style:tab-stops>
          <style:tab-stop style:type="left" style:position="0.171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清單段落" style:family="paragraph">
      <style:paragraph-properties fo:line-height="0.3472in" fo:margin-left="0in" fo:text-indent="0.4909in">
        <style:tab-stops>
          <style:tab-stop style:type="left" style:position="0.39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 fo:margin-top="0.25in" fo:line-height="0.3472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2" style:parent-style-name="內文" style:family="paragraph">
      <style:paragraph-properties fo:text-align="justify" fo:line-height="0.3472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text-align="justify" fo:line-height="0.3472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85" style:parent-style-name="清單段落" style:family="paragraph">
      <style:paragraph-properties fo:line-height="0.3472in" fo:margin-left="0.7916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3472in" fo:margin-left="0.6875in" fo:text-indent="-0.44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justify" fo:margin-top="0.25in" fo:line-height="0.3472in" fo:margin-left="0.5993in" fo:text-indent="-0.67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justify" fo:line-height="0.3472in" fo:margin-left="0.6506in" fo:text-indent="-0.3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paragraph-properties fo:line-height="0.3472in" fo:margin-left="0.7861in" fo:text-indent="-0.490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08" style:parent-style-name="內文" style:family="paragraph">
      <style:paragraph-properties fo:line-height="0.3472in" fo:margin-left="0.7875in" fo:text-indent="-0.490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text-align="justify" fo:line-height="0.3472in" fo:margin-left="0.6888in" fo:text-indent="-0.4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清單段落" style:family="paragraph">
      <style:paragraph-properties fo:margin-top="0.25in" fo:line-height="0.3472in" fo:margin-left="0.2222in" fo:text-indent="-0.2222in">
        <style:tab-stops>
          <style:tab-stop style:type="left" style:position="0.171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style:snap-to-layout-grid="false" fo:line-height="0.3472in" fo:margin-left="0.884in" fo:text-indent="-0.48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fo:language="fr" fo:country="FR"/>
    </style:style>
    <style:style style:name="P429" style:parent-style-name="清單段落" style:family="paragraph">
      <style:paragraph-properties fo:line-height="0.3472in" fo:margin-left="0.6472in" fo:text-indent="-0.2222in">
        <style:tab-stops>
          <style:tab-stop style:type="left" style:position="-0.2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清單段落" style:family="paragraph">
      <style:paragraph-properties fo:line-height="0.3472in" fo:margin-left="0.6472in" fo:text-indent="-0.2222in">
        <style:tab-stops>
          <style:tab-stop style:type="left" style:position="-0.253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清單段落" style:family="paragraph">
      <style:paragraph-properties fo:line-height="0.3472in" fo:margin-left="0.5in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2" style:parent-style-name="內文" style:family="paragraph">
      <style:paragraph-properties fo:line-height="0.3472in" fo:margin-left="0.1062in" fo:text-indent="0.286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3" style:parent-style-name="內文" style:family="paragraph">
      <style:paragraph-properties fo:line-height="0.3472in" fo:margin-left="0.7854in" fo:text-indent="-0.000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line-height="0.3472in" fo:margin-left="1.1777in" fo:text-indent="-0.426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3472in" fo:margin-left="1.1791in" fo:text-indent="-0.424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472in" fo:margin-left="1.1791in" fo:text-indent="-0.4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87" style:parent-style-name="內文" style:family="paragraph">
      <style:paragraph-properties fo:text-align="justify" fo:line-height="0.3472in" fo:text-indent="0.7868in"/>
    </style:style>
    <style:style style:name="T4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text-align="justify" fo:line-height="0.3472in" fo:margin-left="0.884in" fo:text-indent="-0.4909in">
        <style:tab-stops>
          <style:tab-stop style:type="left" style:position="-0.270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style:snap-to-layout-grid="false" fo:text-align="justify" fo:line-height="0.3472in" fo:margin-left="0.884in" fo:text-indent="-0.488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snap-to-layout-grid="false" fo:text-align="justify" fo:line-height="0.3472in" fo:margin-left="0.8826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line-height="0.3472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align="justify" fo:line-height="0.3472in" fo:margin-left="0.3937in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3472in" fo:margin-left="0.6201in" fo:text-inden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7" style:parent-style-name="內文" style:family="paragraph">
      <style:paragraph-properties fo:line-height="0.3472in" fo:margin-left="1.3284in" fo:text-indent="-0.248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本文縮排2" style:family="paragraph">
      <style:paragraph-properties fo:margin-bottom="0in" fo:line-height="0.3472in" fo:margin-left="0.4347in" fo:text-indent="0.6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8" style:parent-style-name="本文縮排2" style:family="paragraph">
      <style:paragraph-properties fo:margin-bottom="0in" fo:line-height="0.3472in" fo:margin-left="1.6743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9" style:parent-style-name="本文縮排2" style:family="paragraph">
      <style:paragraph-properties fo:margin-bottom="0in" fo:line-height="0.3472in" fo:text-indent="0.9444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3472in" fo:margin-left="1.6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6" style:parent-style-name="本文縮排2" style:family="paragraph">
      <style:paragraph-properties fo:margin-bottom="0in" fo:line-height="0.3472in" fo:margin-left="1.2777in" fo:text-indent="-0.490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line-height="0.3472in" fo:margin-left="1.3791in" fo:text-indent="-0.295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53" style:parent-style-name="內文" style:family="paragraph">
      <style:paragraph-properties style:snap-to-layout-grid="false" fo:text-align="justify" fo:line-height="0.3472in" fo:margin-left="1.652in" fo:text-indent="-0.27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fo:line-height="0.3472in" fo:margin-left="1.4763in" fo:text-indent="-0.1979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fo:line-height="0.3472in" fo:margin-left="1.4763in" fo:text-indent="-0.1979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style:snap-to-layout-grid="false" fo:line-height="0.3472in" fo:margin-left="1.3777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579" style:family="table-column">
      <style:table-column-properties style:column-width="1.3784in" style:use-optimal-column-width="false"/>
    </style:style>
    <style:style style:name="TableColumn580" style:family="table-column">
      <style:table-column-properties style:column-width="1.1812in" style:use-optimal-column-width="false"/>
    </style:style>
    <style:style style:name="TableColumn581" style:family="table-column">
      <style:table-column-properties style:column-width="1.3777in" style:use-optimal-column-width="false"/>
    </style:style>
    <style:style style:name="TableColumn582" style:family="table-column">
      <style:table-column-properties style:column-width="1.3784in" style:use-optimal-column-width="false"/>
    </style:style>
    <style:style style:name="TableColumn583" style:family="table-column">
      <style:table-column-properties style:column-width="1.1812in" style:use-optimal-column-width="false"/>
    </style:style>
    <style:style style:name="Table578" style:family="table">
      <style:table-properties style:width="6.4972in" fo:margin-left="0.075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777in" fo:margin-left="0.0166in" fo:text-indent="-0.06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777in" fo:margin-left="0.0083in" fo:text-indent="-0.058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777in" fo:margin-left="0.0083in" fo:text-indent="-0.058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777in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3472in" fo:margin-left="1.2777in" fo:text-indent="-0.2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style:snap-to-layout-grid="false" fo:text-align="justify" fo:line-height="0.3472in" fo:margin-left="-0.0013in" fo:text-indent="1.279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line-height="0.3472in" fo:margin-left="1.3777in" fo:text-indent="-0.1979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line-height="0.3472in" fo:margin-left="1.3777in" fo:text-indent="-0.197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style:snap-to-layout-grid="false" fo:line-height="0.3472in" fo:margin-left="1.3777in" fo:text-indent="-0.4909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style:snap-to-layout-grid="false" fo:text-align="justify" fo:line-height="0.3472in" fo:margin-left="0.3812in" fo:text-indent="-0.2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59" style:family="table-column">
      <style:table-column-properties style:column-width="2.1659in" style:use-optimal-column-width="false"/>
    </style:style>
    <style:style style:name="TableColumn660" style:family="table-column">
      <style:table-column-properties style:column-width="0.984in" style:use-optimal-column-width="false"/>
    </style:style>
    <style:style style:name="TableColumn661" style:family="table-column">
      <style:table-column-properties style:column-width="1.1812in" style:use-optimal-column-width="false"/>
    </style:style>
    <style:style style:name="TableColumn662" style:family="table-column">
      <style:table-column-properties style:column-width="1.0826in" style:use-optimal-column-width="false"/>
    </style:style>
    <style:style style:name="TableColumn663" style:family="table-column">
      <style:table-column-properties style:column-width="1.0833in" style:use-optimal-column-width="false"/>
    </style:style>
    <style:style style:name="Table658" style:family="table">
      <style:table-properties style:width="6.4972in" fo:margin-left="0.1736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777in" fo:margin-left="0.0166in" fo:text-indent="-0.06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777in" fo:margin-left="0.0083in" fo:text-indent="-0.058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777in" fo:margin-left="0.0083in" fo:text-indent="-0.058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777in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fo:line-height="0.3472in" fo:margin-left="0.3868in" fo:text-indent="0.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text-align="justify" fo:line-height="0.3472in" fo:margin-left="0.3166in" fo:text-indent="0.76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style:snap-to-layout-grid="false" fo:text-align="justify" fo:line-height="0.3472in" fo:margin-left="1.3756in" fo:text-indent="-0.2958in">
        <style:tab-stops>
          <style:tab-stop style:type="left" style:position="-0.0958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style:snap-to-layout-grid="false" fo:text-align="justify" fo:line-height="0.3472in" fo:margin-left="1.2798in" fo:text-indent="-0.2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1" style:parent-style-name="內文" style:family="paragraph">
      <style:paragraph-properties style:snap-to-layout-grid="false" fo:text-align="justify" fo:line-height="0.3472in" fo:margin-left="0.3166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13" style:family="table-column">
      <style:table-column-properties style:column-width="1.4763in" style:use-optimal-column-width="false"/>
    </style:style>
    <style:style style:name="TableColumn714" style:family="table-column">
      <style:table-column-properties style:column-width="1.575in" style:use-optimal-column-width="false"/>
    </style:style>
    <style:style style:name="TableColumn715" style:family="table-column">
      <style:table-column-properties style:column-width="1.8708in" style:use-optimal-column-width="false"/>
    </style:style>
    <style:style style:name="TableColumn716" style:family="table-column">
      <style:table-column-properties style:column-width="1.7715in" style:use-optimal-column-width="false"/>
    </style:style>
    <style:style style:name="Table712" style:family="table">
      <style:table-properties style:width="6.6937in" fo:margin-left="0.1736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777in"/>
    </style:style>
    <style:style style:name="T7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777in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777in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 fo:line-height="0.3472in" fo:margin-left="0.3868in" fo:text-indent="0.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justify" fo:line-height="0.3472in" fo:margin-left="0.3201in" fo:text-indent="0.8597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text-align="justify" fo:line-height="0.3472in" fo:margin-left="1.3777in" fo:text-indent="-0.297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fo:line-height="0.3472in" fo:margin-left="0.3201in" fo:text-indent="0.7625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style:snap-to-layout-grid="false" fo:text-align="justify" fo:line-height="0.3472in" fo:margin-left="0.3166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61" style:family="table-column">
      <style:table-column-properties style:column-width="1.4763in" style:use-optimal-column-width="false"/>
    </style:style>
    <style:style style:name="TableColumn762" style:family="table-column">
      <style:table-column-properties style:column-width="1.575in" style:use-optimal-column-width="false"/>
    </style:style>
    <style:style style:name="TableColumn763" style:family="table-column">
      <style:table-column-properties style:column-width="1.8708in" style:use-optimal-column-width="false"/>
    </style:style>
    <style:style style:name="TableColumn764" style:family="table-column">
      <style:table-column-properties style:column-width="1.7715in" style:use-optimal-column-width="false"/>
    </style:style>
    <style:style style:name="Table760" style:family="table">
      <style:table-properties style:width="6.6937in" fo:margin-left="0.1736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777in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2777in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777in"/>
    </style:style>
    <style:style style:name="T7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96" style:parent-style-name="內文" style:family="paragraph">
      <style:paragraph-properties fo:line-height="0.3472in" fo:margin-left="0.9833in" fo:text-indent="-0.2951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1" style:parent-style-name="內文" style:family="paragraph">
      <style:paragraph-properties style:snap-to-layout-grid="false" fo:text-align="justify" fo:line-height="0.3472in" fo:margin-left="0.8784in" fo:text-indent="-0.3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style:snap-to-layout-grid="false" fo:text-align="justify" fo:line-height="0.3472in" fo:margin-left="0.9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style:snap-to-layout-grid="false" fo:line-height="0.3472in" fo:margin-left="0.9826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fo:line-height="0.3472in" fo:margin-right="-0.2951in" fo:text-indent="0.6888in"/>
      <style:text-properties style:font-name="標楷體" style:font-name-asian="標楷體" fo:font-size="16pt" style:font-size-asian="16pt" style:font-size-complex="16pt"/>
    </style:style>
    <style:style style:name="P805" style:parent-style-name="內文" style:family="paragraph">
      <style:paragraph-properties fo:line-height="0.3472in" fo:margin-left="1.2791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6" style:parent-style-name="內文" style:family="paragraph">
      <style:paragraph-properties fo:line-height="0.3472in" fo:margin-left="1.4763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7" style:parent-style-name="內文" style:family="paragraph">
      <style:paragraph-properties fo:line-height="0.3472in" fo:margin-left="0.6118in" fo:text-indent="0.6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8" style:parent-style-name="內文" style:family="paragraph">
      <style:paragraph-properties fo:line-height="0.3472in" fo:margin-left="1.2791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9" style:parent-style-name="內文" style:family="paragraph">
      <style:paragraph-properties fo:line-height="0.3472in" fo:margin-left="1.4763in" fo:text-indent="-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paragraph-properties fo:line-height="0.3472in" fo:margin-left="0.8402in" fo:text-indent="0.4375in">
        <style:tab-stops>
          <style:tab-stop style:type="left" style:position="-0.1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fo:line-height="0.3472in" fo:margin-left="0.984in" fo:text-indent="-0.2958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7" style:parent-style-name="內文" style:family="paragraph">
      <style:paragraph-properties fo:line-height="0.3472in" fo:margin-left="0.984in" fo:text-indent="-0.2958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fo:margin-top="0.25in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內文" style:family="paragraph">
      <style:paragraph-properties style:snap-to-layout-grid="false" fo:text-align="justify" fo:line-height="0.3472in" fo:margin-left="0.8826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fo:margin-top="0.25in" fo:line-height="0.347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7" style:parent-style-name="內文" style:family="paragraph">
      <style:paragraph-properties fo:text-align="justify" fo:line-height="0.3472in" fo:margin-left="0.7263in" fo:text-indent="-0.4312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0" style:parent-style-name="內文" style:family="paragraph">
      <style:paragraph-properties fo:text-align="justify" fo:line-height="0.3472in" fo:margin-left="0.6861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1" style:parent-style-name="內文" style:family="paragraph">
      <style:paragraph-properties fo:text-align="justify" fo:line-height="0.3472in" fo:margin-left="0.6861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2" style:parent-style-name="內文" style:family="paragraph">
      <style:paragraph-properties fo:text-align="justify" fo:line-height="0.3472in" fo:margin-left="0.6861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3" style:parent-style-name="內文" style:family="paragraph">
      <style:paragraph-properties fo:text-align="justify" fo:line-height="0.3472in" fo:margin-left="0.6868in" fo:text-indent="-0.3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34" style:parent-style-name="first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use-window-font-color="true" fo:font-size="16pt" style:font-size-asian="16pt" style:font-size-complex="16pt"/>
    </style:style>
    <style:style style:name="P835" style:parent-style-name="內文" style:family="paragraph">
      <style:paragraph-properties style:snap-to-layout-grid="false" fo:text-align="center" fo:margin-top="0.0833in" fo:margin-bottom="0.0833in" fo:line-height="150%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1" style:parent-style-name="內文" style:family="paragraph">
      <style:paragraph-properties style:snap-to-layout-grid="false" fo:margin-top="0.0833in" fo:margin-bottom="0.0833in" fo:line-height="150%"/>
    </style:style>
    <style:style style:name="T842" style:parent-style-name="預設段落字型" style:family="text">
      <style:text-properties style:font-name="標楷體" style:font-name-asian="標楷體" fo:font-size="16pt" style:font-size-asian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justify" fo:line-height="0.3055in" fo:margin-left="-0.1097in" fo:margin-right="-0.198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justify" fo:line-height="0.3055in" fo:margin-left="-0.1097in" fo:margin-right="-0.5916in" fo:text-indent="0.0972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justify" fo:line-height="0.3055in" fo:margin-left="-0.1097in" fo:margin-right="-0.5916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text-align="justify" fo:line-height="0.3055in" fo:margin-left="-0.1097in" fo:margin-right="-0.5916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863" style:parent-style-name="內文" style:family="paragraph">
      <style:paragraph-properties fo:text-align="justify" fo:line-height="0.3055in" fo:margin-left="-0.1097in" fo:margin-right="-0.5916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TableColumn865" style:family="table-column">
      <style:table-column-properties style:column-width="2.4493in"/>
    </style:style>
    <style:style style:name="TableColumn866" style:family="table-column">
      <style:table-column-properties style:column-width="0.8743in"/>
    </style:style>
    <style:style style:name="TableColumn867" style:family="table-column">
      <style:table-column-properties style:column-width="2.3625in"/>
    </style:style>
    <style:style style:name="Table864" style:family="table">
      <style:table-properties style:width="5.6861in" fo:margin-left="0.3159in" table:align="left"/>
    </style:style>
    <style:style style:name="TableRow868" style:family="table-row">
      <style:table-row-properties style:min-row-height="1.7006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P872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P873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TableCell8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P880" style:parent-style-name="內文" style:family="paragraph">
      <style:paragraph-properties fo:text-align="justify" fo:line-height="0.3055in" fo:margin-left="0.5708in" fo:margin-right="-0.5916in" fo:text-indent="-0.5708in">
        <style:tab-stops/>
      </style:paragraph-properties>
      <style:text-properties style:font-name="標楷體" style:font-name-asian="標楷體" fo:font-size="16pt" style:font-size-asian="16pt"/>
    </style:style>
    <style:style style:name="P881" style:parent-style-name="內文" style:family="paragraph">
      <style:paragraph-properties fo:text-align="justify" fo:line-height="0.3055in" fo:margin-left="-0.1097in" fo:margin-right="-0.5916in" fo:text-indent="0.1111in">
        <style:tab-stops/>
      </style:paragraph-properties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fo:widows="2" fo:orphans="2" fo:text-align="justify" fo:line-height="0.3472in"/>
      <style:text-properties style:font-name="標楷體" fo:font-weight="bold" style:font-weight-asian="bold" fo:color="#000000"/>
    </style:style>
    <style:style style:name="P883" style:parent-style-name="內文" style:master-page-name="MP1" style:family="paragraph">
      <style:paragraph-properties fo:break-before="page" fo:text-align="en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P88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P889" style:parent-style-name="頁首" style:family="paragraph">
      <style:paragraph-properties fo:text-align="center" fo:margin-top="0.125in"/>
    </style:style>
    <style:style style:name="T8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97" style:parent-style-name="頁首" style:family="paragraph">
      <style:paragraph-properties fo:text-align="center" fo:margin-top="0.0347in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99" style:parent-style-name="內文" style:family="paragraph">
      <style:paragraph-properties fo:text-align="end" fo:line-height="0.3472in" fo:text-indent="1.575in">
        <style:tab-stops>
          <style:tab-stop style:type="left" style:position="2.1659in"/>
        </style:tab-stops>
      </style:paragraph-properties>
      <style:text-properties style:font-name-asian="標楷體" fo:font-size="14pt" style:font-size-asian="14pt" style:font-size-complex="14pt"/>
    </style:style>
    <style:style style:name="TableColumn901" style:family="table-column">
      <style:table-column-properties style:column-width="7.5562in"/>
    </style:style>
    <style:style style:name="Table900" style:family="table">
      <style:table-properties style:width="7.5562in" fo:margin-left="0in" table:align="left"/>
    </style:style>
    <style:style style:name="TableRow902" style:family="table-row">
      <style:table-row-properties style:min-row-height="1.48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05" style:parent-style-name="清單段落" style:family="paragraph">
      <style:paragraph-properties fo:line-height="0.2777in" fo:margin-left="0.2208in" fo:text-indent="-0.2208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6" style:parent-style-name="清單段落" style:family="paragraph">
      <style:paragraph-properties fo:line-height="0.2777in" fo:margin-left="0.2208in" fo:text-indent="-0.1972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6" style:parent-style-name="清單段落" style:family="paragraph">
      <style:paragraph-properties fo:line-height="0.2777in" fo:margin-left="0.2208in" fo:text-indent="-0.1972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1" style:parent-style-name="清單段落" style:family="paragraph">
      <style:paragraph-properties fo:line-height="0.2777in" fo:margin-left="0.2208in" fo:text-indent="-0.1972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9" style:family="table-row">
      <style:table-row-properties style:min-row-height="0.780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62" style:parent-style-name="清單段落" style:family="paragraph">
      <style:paragraph-properties fo:line-height="0.2777in" fo:margin-left="0.5159in" fo:text-indent="-0.3937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7" style:parent-style-name="清單段落" style:family="paragraph">
      <style:paragraph-properties fo:line-height="0.2777in" fo:margin-left="0.5159in" fo:text-indent="-0.3937in"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2" style:parent-style-name="清單段落" style:family="paragraph">
      <style:paragraph-properties fo:line-height="0.2777in" fo:margin-left="0.0013in" fo:text-indent="0.3166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9" style:parent-style-name="內文" style:family="paragraph">
      <style:paragraph-properties fo:line-height="0.2777in"/>
    </style:style>
    <style:style style:name="T10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3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4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5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6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0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0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0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5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0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5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30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1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32" style:parent-style-name="清單段落" style:family="paragraph">
      <style:paragraph-properties fo:line-height="0.2777in" fo:margin-left="0.193in" fo:text-indent="0.2972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45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0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7" style:parent-style-name="清單段落" style:family="paragraph">
      <style:paragraph-properties fo:line-height="0.2777in" fo:margin-left="0.7659in" fo:text-indent="-0.25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8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9" style:parent-style-name="清單段落" style:family="paragraph">
      <style:paragraph-properties fo:line-height="0.2777in" fo:margin-left="0.193in" fo:text-indent="0.2972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0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4" style:parent-style-name="清單段落" style:family="paragraph">
      <style:paragraph-properties fo:line-height="0.2777in" fo:margin-left="0.193in" fo:text-indent="0.025in">
        <style:tab-stops/>
      </style:paragraph-properties>
    </style:style>
    <style:style style:name="T10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9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07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3" style:parent-style-name="清單段落" style:family="paragraph">
      <style:paragraph-properties fo:line-height="0.2777in" fo:margin-left="0.193in" fo:text-indent="0.025in">
        <style:tab-stops/>
      </style:paragraph-properties>
    </style:style>
    <style:style style:name="T10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color="#000000"/>
    </style:style>
    <style:style style:name="P1085" style:parent-style-name="清單段落" style:family="paragraph">
      <style:paragraph-properties fo:line-height="0.2777in" fo:margin-left="1.1055in" fo:text-indent="-0.5888in">
        <style:tab-stops>
          <style:tab-stop style:type="left" style:position="0.0013in"/>
        </style:tab-stops>
      </style:paragraph-properties>
    </style:style>
    <style:style style:name="T10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fo:color="#000000"/>
    </style:style>
    <style:style style:name="P1096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</style:style>
    <style:style style:name="T10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99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5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fo:color="#000000"/>
    </style:style>
    <style:style style:name="T1109" style:parent-style-name="預設段落字型" style:family="text">
      <style:text-properties style:font-name="Times New Roman" style:font-name-asian="標楷體" fo:color="#000000"/>
    </style:style>
    <style:style style:name="T1110" style:parent-style-name="預設段落字型" style:family="text">
      <style:text-properties style:font-name="Times New Roman" style:font-name-asian="標楷體" fo:color="#000000"/>
    </style:style>
    <style:style style:name="T1111" style:parent-style-name="預設段落字型" style:family="text">
      <style:text-properties style:font-name="Times New Roman" style:font-name-asian="標楷體" fo:color="#000000"/>
    </style:style>
    <style:style style:name="T1112" style:parent-style-name="預設段落字型" style:family="text">
      <style:text-properties style:font-name="Times New Roman" style:font-name-asian="標楷體" fo:color="#000000"/>
    </style:style>
    <style:style style:name="T1113" style:parent-style-name="預設段落字型" style:family="text">
      <style:text-properties style:font-name="Times New Roman" style:font-name-asian="標楷體" fo:color="#000000"/>
    </style:style>
    <style:style style:name="T1114" style:parent-style-name="預設段落字型" style:family="text">
      <style:text-properties style:font-name="Times New Roman" style:font-name-asian="標楷體" fo:color="#000000"/>
    </style:style>
    <style:style style:name="T1115" style:parent-style-name="預設段落字型" style:family="text">
      <style:text-properties style:font-name="Times New Roman" style:font-name-asian="標楷體" fo:color="#000000"/>
    </style:style>
    <style:style style:name="T1116" style:parent-style-name="預設段落字型" style:family="text">
      <style:text-properties style:font-name="Times New Roman" style:font-name-asian="標楷體" fo:color="#000000"/>
    </style:style>
    <style:style style:name="T1117" style:parent-style-name="預設段落字型" style:family="text">
      <style:text-properties style:font-name="Times New Roman" style:font-name-asian="標楷體" fo:color="#000000"/>
    </style:style>
    <style:style style:name="T1118" style:parent-style-name="預設段落字型" style:family="text">
      <style:text-properties style:font-name="Times New Roman" style:font-name-asian="標楷體" fo:color="#000000"/>
    </style:style>
    <style:style style:name="T1119" style:parent-style-name="預設段落字型" style:family="text">
      <style:text-properties style:font-name="Times New Roman" style:font-name-asian="標楷體" fo:color="#000000"/>
    </style:style>
    <style:style style:name="T1120" style:parent-style-name="預設段落字型" style:family="text">
      <style:text-properties style:font-name="Times New Roman" style:font-name-asian="標楷體" fo:color="#000000"/>
    </style:style>
    <style:style style:name="P1121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P1131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olumn1136" style:family="table-column">
      <style:table-column-properties style:column-width="0.6861in"/>
    </style:style>
    <style:style style:name="TableColumn1137" style:family="table-column">
      <style:table-column-properties style:column-width="2.9013in"/>
    </style:style>
    <style:style style:name="TableColumn1138" style:family="table-column">
      <style:table-column-properties style:column-width="3.3277in"/>
    </style:style>
    <style:style style:name="Table1135" style:family="table">
      <style:table-properties style:width="6.9152in" style:rel-width="93.46%" fo:margin-left="0.4527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line-height="0.25in"/>
      <style:text-properties style:font-name-asian="標楷體" fo:font-weight="bold" style:font-weight-asian="bold" fo:color="#000000"/>
    </style:style>
    <style:style style:name="TableCell114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25in"/>
    </style:style>
    <style:style style:name="T1144" style:parent-style-name="預設段落字型" style:family="text">
      <style:text-properties style:font-name-asian="標楷體" fo:font-weight="bold" style:font-weight-asian="bold" fo:color="#000000"/>
    </style:style>
    <style:style style:name="T1145" style:parent-style-name="預設段落字型" style:family="text">
      <style:text-properties style:font-name-asian="標楷體" fo:font-weight="bold" style:font-weight-asian="bold" fo:color="#000000"/>
    </style:style>
    <style:style style:name="T1146" style:parent-style-name="預設段落字型" style:family="text">
      <style:text-properties style:font-name-asian="標楷體" fo:font-weight="bold" style:font-weight-asian="bold" fo:color="#000000"/>
    </style:style>
    <style:style style:name="T1147" style:parent-style-name="預設段落字型" style:family="text">
      <style:text-properties style:font-name-asian="標楷體" fo:font-weight="bold" style:font-weight-asian="bold" fo:color="#000000"/>
    </style:style>
    <style:style style:name="T1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1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5in"/>
    </style:style>
    <style:style style:name="T1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 fo:line-height="0.25in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 style:text-position="super 66.6%"/>
    </style:style>
    <style:style style:name="T1162" style:parent-style-name="預設段落字型" style:family="text">
      <style:text-properties style:font-name-asian="標楷體" fo:color="#000000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line-height="0.2222in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justify" fo:line-height="0.25in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 style:text-position="super 66.6%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 style:text-position="super 66.6%"/>
    </style:style>
    <style:style style:name="T1179" style:parent-style-name="預設段落字型" style:family="text">
      <style:text-properties style:font-name-asian="標楷體" fo:color="#0000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line-height="0.2222in"/>
    </style:style>
    <style:style style:name="T1182" style:parent-style-name="預設段落字型" style:family="text">
      <style:text-properties style:font-name-asian="標楷體" fo:color="#000000"/>
    </style:style>
    <style:style style:name="T1183" style:parent-style-name="預設段落字型" style:family="text">
      <style:text-properties style:font-name-asian="標楷體" style:font-weight-complex="bold" style:font-style-complex="italic" fo:color="#000000"/>
    </style:style>
    <style:style style:name="T1184" style:parent-style-name="預設段落字型" style:family="text">
      <style:text-properties style:font-name-asian="標楷體"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fo:line-height="0.25in" fo:margin-left="0.1881in" fo:text-indent="-0.1881in">
        <style:tab-stops/>
      </style:paragraph-properties>
      <style:text-properties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 fo:line-height="0.25in" fo:margin-left="0.1881in" fo:text-indent="-0.1881in">
        <style:tab-stops/>
      </style:paragraph-properties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 style:text-position="super 66.6%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 style:text-position="super 66.6%"/>
    </style:style>
    <style:style style:name="T1197" style:parent-style-name="預設段落字型" style:family="text">
      <style:text-properties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line-height="0.2222in"/>
    </style:style>
    <style:style style:name="T1200" style:parent-style-name="預設段落字型" style:family="text">
      <style:text-properties style:font-name-asian="標楷體" fo:color="#000000"/>
    </style:style>
    <style:style style:name="T1201" style:parent-style-name="預設段落字型" style:family="text">
      <style:text-properties style:font-name-asian="標楷體" style:font-weight-complex="bold" style:font-style-complex="italic" fo:color="#000000"/>
    </style:style>
    <style:style style:name="T1202" style:parent-style-name="預設段落字型" style:family="text">
      <style:text-properties style:font-name-asian="標楷體" fo:color="#000000"/>
    </style:style>
    <style:style style:name="T1203" style:parent-style-name="預設段落字型" style:family="text">
      <style:text-properties style:font-name-asian="標楷體" style:font-weight-complex="bold" style:font-style-complex="italic" fo:color="#000000"/>
    </style:style>
    <style:style style:name="T1204" style:parent-style-name="預設段落字型" style:family="text">
      <style:text-properties style:font-name-asian="標楷體"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justify" fo:line-height="0.25in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 style:text-position="super 66.6%"/>
    </style:style>
    <style:style style:name="T1214" style:parent-style-name="預設段落字型" style:family="text">
      <style:text-properties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line-height="0.2222in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style:font-weight-complex="bold" style:font-style-complex="italic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P1221" style:parent-style-name="內文" style:family="paragraph">
      <style:paragraph-properties fo:line-height="0.2777in"/>
    </style:style>
    <style:style style:name="T1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25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26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35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2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1" style:parent-style-name="清單段落" style:family="paragraph">
      <style:paragraph-properties fo:line-height="0.2777in" fo:margin-left="0.6673in" fo:text-indent="-0.25in">
        <style:tab-stops/>
      </style:paragraph-properties>
    </style:style>
    <style:style style:name="T1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51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</style:style>
    <style:style style:name="T12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4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25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58" style:parent-style-name="清單段落" style:family="paragraph">
      <style:paragraph-properties fo:line-height="0.2777in" fo:margin-left="0.8645in" fo:text-indent="-0.25in">
        <style:tab-stops>
          <style:tab-stop style:type="left" style:position="-0.4472in"/>
        </style:tab-stops>
      </style:paragraph-properties>
    </style:style>
    <style:style style:name="T1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0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78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2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89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29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97" style:parent-style-name="清單段落" style:family="paragraph">
      <style:paragraph-properties fo:line-height="0.2777in" fo:margin-left="0.5159in" fo:text-indent="-0.1965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298" style:parent-style-name="清單段落" style:family="paragraph">
      <style:paragraph-properties fo:line-height="0.2777in" fo:margin-left="0.5159in" fo:text-indent="-0.1965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14" style:family="table-row">
      <style:table-row-properties style:min-row-height="2.6263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317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</style:style>
    <style:style style:name="T1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9" style:parent-style-name="預設段落字型" style:family="text">
      <style:text-properties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P1322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font-size="14pt" style:font-size-asian="14pt" style:font-size-complex="14pt"/>
    </style:style>
    <style:style style:name="P1323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font-size="14pt" style:font-size-asian="14pt" style:font-size-complex="14pt"/>
    </style:style>
    <style:style style:name="P1324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25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font-size="14pt" style:font-size-asian="14pt" style:font-size-complex="14pt"/>
    </style:style>
    <style:style style:name="P1326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font-size="14pt" style:font-size-asian="14pt" style:font-size-complex="14pt"/>
    </style:style>
    <style:style style:name="P1327" style:parent-style-name="清單段落" style:family="paragraph">
      <style:paragraph-properties fo:line-height="0.2777in" fo:margin-left="0.5159in" fo:text-indent="-0.629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28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font-size="14pt" style:font-size-asian="14pt" style:font-size-complex="14pt"/>
    </style:style>
    <style:style style:name="P1329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font-size="14pt" style:font-size-asian="14pt" style:font-size-complex="14pt"/>
    </style:style>
    <style:style style:name="P1330" style:parent-style-name="清單段落" style:family="paragraph">
      <style:paragraph-properties fo:line-height="0.2777in" fo:margin-left="0.193in" fo:text-indent="0.2916in">
        <style:tab-stops>
          <style:tab-stop style:type="left" style:position="0.3229in"/>
        </style:tab-stops>
      </style:paragraph-properties>
      <style:text-properties style:font-name-asian="標楷體" fo:font-size="14pt" style:font-size-asian="14pt" style:font-size-complex="14pt"/>
    </style:style>
    <style:style style:name="P1331" style:parent-style-name="內文" style:family="paragraph">
      <style:paragraph-properties style:snap-to-layout-grid="false" fo:text-align="center" fo:margin-bottom="0.125in" style:line-height-at-least="0.25in"/>
    </style:style>
    <style:style style:name="T1332" style:parent-style-name="預設段落字型" style:family="text">
      <style:text-properties style:font-name-asian="標楷體" fo:font-size="16pt" style:font-size-asian="16pt" style:font-size-complex="16pt"/>
    </style:style>
    <style:style style:name="T1333" style:parent-style-name="預設段落字型" style:family="text">
      <style:text-properties style:font-name-asian="標楷體" fo:font-size="16pt" style:font-size-asian="16pt" style:font-size-complex="16pt"/>
    </style:style>
    <style:style style:name="T1334" style:parent-style-name="預設段落字型" style:family="text">
      <style:text-properties style:font-name-asian="標楷體" fo:font-size="16pt" style:font-size-asian="16pt" style:font-size-complex="16pt"/>
    </style:style>
    <style:style style:name="T1335" style:parent-style-name="預設段落字型" style:family="text">
      <style:text-properties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-asian="標楷體" fo:font-size="16pt" style:font-size-asian="16pt" style:font-size-complex="16pt"/>
    </style:style>
    <style:style style:name="P1337" style:parent-style-name="內文" style:family="paragraph">
      <style:paragraph-properties fo:break-before="page" style:snap-to-layout-grid="false" fo:text-align="center" fo:margin-bottom="0.125in" style:line-height-at-least="0.25in"/>
    </style:style>
    <style:style style:name="T1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340" style:family="table-column">
      <style:table-column-properties style:column-width="0.4166in" style:use-optimal-column-width="false"/>
    </style:style>
    <style:style style:name="TableColumn1341" style:family="table-column">
      <style:table-column-properties style:column-width="1.2416in" style:use-optimal-column-width="false"/>
    </style:style>
    <style:style style:name="TableColumn1342" style:family="table-column">
      <style:table-column-properties style:column-width="1.0833in" style:use-optimal-column-width="false"/>
    </style:style>
    <style:style style:name="TableColumn1343" style:family="table-column">
      <style:table-column-properties style:column-width="0.9534in" style:use-optimal-column-width="false"/>
    </style:style>
    <style:style style:name="TableColumn1344" style:family="table-column">
      <style:table-column-properties style:column-width="1.2118in" style:use-optimal-column-width="false"/>
    </style:style>
    <style:style style:name="TableColumn1345" style:family="table-column">
      <style:table-column-properties style:column-width="1.0826in" style:use-optimal-column-width="false"/>
    </style:style>
    <style:style style:name="TableColumn1346" style:family="table-column">
      <style:table-column-properties style:column-width="0.9847in" style:use-optimal-column-width="false"/>
    </style:style>
    <style:style style:name="Table1339" style:family="table">
      <style:table-properties style:width="6.9743in" fo:margin-left="0.1736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59" style:family="table-row">
      <style:table-row-properties style:use-optimal-row-height="false"/>
    </style:style>
    <style:style style:name="P1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</style:style>
    <style:style style:name="T1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</style:style>
    <style:style style:name="T1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</style:style>
    <style:style style:name="T1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</style:style>
    <style:style style:name="T1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</style:style>
    <style:style style:name="T16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</style:style>
    <style:style style:name="T1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/>
    </style:style>
    <style:style style:name="T17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77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778" style:parent-style-name="預設段落字型" style:family="text">
      <style:text-properties style:font-name-asian="標楷體" fo:font-size="14pt" style:font-size-asian="14pt" style:font-size-complex="14pt"/>
    </style:style>
    <style:style style:name="P1779" style:parent-style-name="內文" style:family="paragraph">
      <style:text-properties style:font-name-asian="標楷體" fo:font-size="14pt" style:font-size-asian="14pt" style:font-size-complex="14pt"/>
    </style:style>
    <style:style style:name="P1780" style:parent-style-name="first" style:family="paragraph">
      <style:paragraph-properties fo:text-align="center" fo:line-height="0.3333in" fo:margin-left="0in">
        <style:tab-stops/>
      </style:paragraph-properties>
      <style:text-properties style:font-name="Times New Roman" fo:font-weight="normal" style:font-weight-asian="normal" style:font-weight-complex="bold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「西醫基層總額支付委員會」100年第1次臨時會議紀錄</text:h>
      <text:p text:style-name="P4">時間：100年11月23日下午2時</text:p>
      <text:p text:style-name="P5">地點：中央健康保險局18樓會議室(台北市信義路3段140號18樓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出席委員：</text:p>
            <text:p text:style-name="P13">王委員正坤<text:s text:c="6"/>王正坤</text:p>
            <text:p text:style-name="P14">王委員錦基<text:s text:c="6"/>(請假)<text:s text:c="9"/></text:p>
            <text:p text:style-name="P15">古委員博仁<text:s text:c="6"/>古博仁</text:p>
            <text:p text:style-name="P16">何委員活發<text:s text:c="6"/>(請假)</text:p>
            <text:p text:style-name="P17">何委員博基<text:s text:c="6"/>何博基</text:p>
            <text:p text:style-name="P18">吳委員首宝<text:s text:c="6"/>(請假)</text:p>
            <text:p text:style-name="P19">吳委員國治 <text:s text:c="5"/>吳國治</text:p>
            <text:p text:style-name="P20">呂委員和雄<text:s text:c="6"/>(請假)</text:p>
            <text:p text:style-name="P21"><text:span text:style-name="T22">李委員明濱</text:span><text:span text:style-name="T23"><text:s text:c="6"/></text:span><text:span text:style-name="T24">蔡有成</text:span><text:span text:style-name="T25">代</text:span></text:p>
            <text:p text:style-name="P26">李委員昭仁<text:s text:c="2"/><text:s text:c="4"/>(請假)</text:p>
            <text:p text:style-name="P27">李委員茂盛<text:s text:c="2"/><text:s text:c="4"/>(請假)</text:p>
            <text:p text:style-name="P28">李委員紹誠<text:s text:c="2"/><text:s text:c="4"/>(請假)</text:p>
            <text:p text:style-name="P29">林委員正泰<text:s text:c="6"/>林正泰</text:p>
            <text:p text:style-name="P30">林委員昭吟<text:s text:c="6"/>林昭吟</text:p>
            <text:p text:style-name="P31">林委員華貞<text:s text:c="6"/>林華貞</text:p>
            <text:p text:style-name="P32">林委員義龍<text:s text:c="2"/><text:s text:c="4"/>林義龍</text:p>
            <text:p text:style-name="P33">施委員肇榮<text:s text:c="6"/>施肇榮</text:p>
            <text:p text:style-name="P34">徐委員超群<text:s text:c="6"/>徐超群</text:p>
            <text:p text:style-name="P35">張委員孟源<text:s text:c="2"/><text:s text:c="4"/>張孟源</text:p>
            <text:p text:style-name="P36"><text:span text:style-name="T37">張委員智剛</text:span><text:span text:style-name="T38"><text:s text:c="6"/></text:span><text:span text:style-name="T39">謝天仁</text:span></text:p>
            <text:p text:style-name="P40">張委員德旺<text:s text:c="6"/>張德旺</text:p>
            <text:p text:style-name="P41">梁委員淑政<text:s text:c="6"/>梁淑政</text:p>
            <text:p text:style-name="P42"/>
          </table:table-cell>
          <table:table-cell table:style-name="TableCell43">
            <text:p text:style-name="P44"/>
            <text:p text:style-name="P45">莊委員維周<text:s text:c="6"/>(請假)</text:p>
            <text:p text:style-name="P46">陳委員宗獻<text:s text:c="6"/>陳宗獻</text:p>
            <text:p text:style-name="P47">陳委員信雄<text:s text:c="6"/>(請假)</text:p>
            <text:p text:style-name="P48">陳委員相國<text:s text:c="6"/>陳相國</text:p>
            <text:p text:style-name="P49">陳委員晟康<text:s text:c="5"/><text:s/>(請假)</text:p>
            <text:p text:style-name="P50"><text:span text:style-name="T51">陳委員夢熊</text:span><text:span text:style-name="T52"><text:s text:c="5"/></text:span><text:span text:style-name="T53"><text:s/></text:span><text:span text:style-name="T54">夏保介</text:span><text:span text:style-name="T55">代</text:span></text:p>
            <text:p text:style-name="P56"><text:span text:style-name="T57">黃委員柏熊</text:span><text:span text:style-name="T58"><text:s text:c="6"/></text:span><text:span text:style-name="T59">蘇美惠</text:span><text:span text:style-name="T60">代</text:span></text:p>
            <text:p text:style-name="P61">黃委員啟嘉<text:s text:c="6"/>(請假)</text:p>
            <text:p text:style-name="P62">廖委員本讓<text:s text:c="6"/>廖本讓</text:p>
            <text:p text:style-name="P63">劉委員文漢<text:s text:c="6"/>(請假)</text:p>
            <text:p text:style-name="P64">潘委員仁修<text:s text:c="6"/>潘仁修</text:p>
            <text:p text:style-name="P65">蔣委員世中<text:s text:c="6"/>(請假)</text:p>
            <text:p text:style-name="P66"><text:span text:style-name="T67">蔡委員明忠</text:span><text:span text:style-name="T68"><text:s text:c="6"/></text:span><text:span text:style-name="T69">康明哲</text:span><text:span text:style-name="T70">代</text:span></text:p>
            <text:p text:style-name="P71">蔡委員淑鈴<text:s text:c="6"/>蔡淑鈴</text:p>
            <text:p text:style-name="P72">鄭委員悅承<text:s text:c="6"/>(請假)</text:p>
            <text:p text:style-name="P73"><text:span text:style-name="T74">盧委員世乾</text:span><text:span text:style-name="T75"><text:s text:c="6"/></text:span><text:span text:style-name="T76">王榮濱</text:span><text:span text:style-name="T77">代</text:span></text:p>
            <text:p text:style-name="P78">盧委員信昌<text:s text:c="6"/>盧信昌</text:p>
            <text:p text:style-name="P79">盧委員榮福<text:s text:c="6"/>盧榮福</text:p>
            <text:p text:style-name="P80">賴委員明隆<text:s text:c="6"/>賴明隆</text:p>
            <text:p text:style-name="P81"><text:span text:style-name="T82">錢委員慶文</text:span><text:span text:style-name="T83"><text:s/></text:span><text:span text:style-name="T84"><text:s text:c="3"/></text:span><text:span text:style-name="T85"><text:s/></text:span><text:span text:style-name="T86">(請假)</text:span></text:p>
            <text:p text:style-name="P87"><text:span text:style-name="T88">謝委員武吉</text:span><text:span text:style-name="T89"><text:s text:c="4"/></text:span><text:span text:style-name="T90"><text:s/></text:span><text:span text:style-name="T91"><text:s/></text:span><text:span text:style-name="T92">陳瑞瑛</text:span><text:span text:style-name="T93">代</text:span></text:p>
            <text:p text:style-name="P94">鍾委員清全<text:s text:c="6"/>林勇義</text:p>
            <text:p text:style-name="P95"><text:span text:style-name="T96">（依委員姓氏筆劃排序）</text:span></text:p>
          </table:table-cell>
          <table:table-cell>
            <text:p text:style-name="P95"/>
          </table:table-cell>
        </table:table-row>
        <table:table-row table:style-name="TableRow97">
          <table:table-cell table:style-name="TableCell98" table:number-columns-spanned="3">
            <text:p text:style-name="P99">列席單位及人員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行政院衛生署 <text:s text:c="22"/>葉青宜</text:p>
            <text:p text:style-name="P103"><text:span text:style-name="T104">全民健康保險醫療費用協定委員會 <text:s text:c="4"/></text:span><text:span text:style-name="T105">林宜靜、</text:span><text:span text:style-name="T106">盛培珠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中華民國醫師公會全國聯合會 <text:s text:c="8"/></text:span><text:span text:style-name="T111">黃幼薰</text:span><text:span text:style-name="T112">、劉俊宏</text:span><text:span text:style-name="T113">、</text:span><text:span text:style-name="T114">陳思綺</text:span></text:p>
            <text:p text:style-name="P115">吳春樺、陳宏毅、程嘉蓮</text:p>
            <text:p text:style-name="P116"><text:span text:style-name="T117">台灣醫院協會 <text:s text:c="22"/>陳雅華</text:span><text:span text:style-name="T118">、</text:span><text:span text:style-name="T119">王秀貞、何宛青</text:span></text:p>
            <text:p text:style-name="P120">中華民國藥師公會全聯會 <text:s text:c="12"/>王怡瑄</text:p>
            <text:p text:style-name="P121">本局臺北業務組 <text:s text:c="20"/>李祚芬、范貴惠、陳佩玲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本局北區業務組 <text:s text:c="20"/>林麗雪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本局中區業務組 <text:s text:c="20"/>曾麗珍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本局南區業務組 <text:s text:c="20"/>龔川榮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本局高屏業務組 <text:s text:c="20"/>陳惠玲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本局東區業務組 <text:s text:c="20"/>粱燕芳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本局資訊組 <text:s text:c="24"/>姜義國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本局醫務管理組 <text:s text:c="20"/>林阿明、李純馥、張溫溫</text:p>
            <text:p text:style-name="P143"><text:span text:style-name="T144">王淑華</text:span><text:span text:style-name="T145">、</text:span><text:span text:style-name="T146">劉立麗、孫嘉敏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<text:s text:c="35"/></text:span><text:span text:style-name="T151">歐舒欣</text:span><text:span text:style-name="T152">、</text:span><text:span text:style-name="T153">鄭正義、</text:span><text:span text:style-name="T154">李建成、</text:span></text:p>
            <text:p text:style-name="P155"><text:span text:style-name="T156">吳慧玲</text:span><text:span text:style-name="T157">、</text:span><text:span text:style-name="T158">張桂津</text:span><text:span text:style-name="T159">、</text:span><text:span text:style-name="T160">許明慈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<text:s text:c="35"/></text:span><text:span text:style-name="T165">洪于淇、張作貞、</text:span><text:span text:style-name="T166">廖子涵</text:span></text:p>
          </table:table-cell>
          <table:covered-table-cell/>
          <table:covered-table-cell/>
        </table:table-row>
      </table:table>
      <text:p text:style-name="P167"/>
      <text:p text:style-name="P168">主席：黃召集人三桂 <text:s text:c="17"/>紀錄：楊耿如</text:p>
      <text:p text:style-name="P169">壹、主席致詞：(略)</text:p>
      <text:p text:style-name="P170"/>
      <text:p text:style-name="P171">參、報告事項：</text:p>
      <text:p text:style-name="P172">第一案 <text:s text:c="27"/>報告單位：本局醫務管理組</text:p>
      <text:p text:style-name="P173"><text:span text:style-name="T174">案</text:span><text:span text:style-name="T175"><text:s/></text:span><text:span text:style-name="T176">由：</text:span><text:span text:style-name="T177">有關</text:span><text:span text:style-name="T178">「</text:span><text:span text:style-name="T179">101</text:span><text:span text:style-name="T180">年</text:span><text:span text:style-name="T181">度全民健康保險</text:span><text:span text:style-name="T182">西醫基層總額</text:span><text:span text:style-name="T183">醫療資源不足地區改善方案」之施行區域及衛生所人員執行本方案是否得以支領報酬案</text:span><text:span text:style-name="T184">。</text:span></text:p>
      <text:p text:style-name="P185">決 定：</text:p>
      <text:p text:style-name="P186">一、101年度全民健康保險西醫基層總額醫療資源不足地區改善方案」之施行區域，共87個。其中刪除台東縣關山鎮，增列台南市柳營區。</text:p>
      <text:p text:style-name="P187">二、為考量並確保具公務人員身分之衛生所人員執行本方案之權利義務，爰仍維持100年度本方案原條文，<text:span text:style-name="T188">俟本局函請</text:span><text:span text:style-name="T189">衛生</text:span><text:span text:style-name="T190">署法規會解釋後，再予提案處理。</text:span></text:p>
      <text:p text:style-name="P191">三、兒童醫缺部分，保留繼續實施。</text:p>
      <text:p text:style-name="P192">四、將由本局邀請中華民國兒科醫學會，對於該學會醫師參與巡迴或開業部分，提供專業的看法。</text:p>
      <text:p text:style-name="P193">五、餘洽悉。</text:p>
      <text:p text:style-name="P194"/>
      <text:p text:style-name="P195"/>
      <text:p text:style-name="P196"><text:span text:style-name="T197">第二案</text:span><text:span text:style-name="T198"><text:s text:c="12"/></text:span><text:span text:style-name="T199"><text:s text:c="12"/></text:span><text:span text:style-name="T200"><text:s/></text:span><text:span text:style-name="T201">報告單位：本局醫務管理組</text:span></text:p>
      <text:p text:style-name="P202"><text:span text:style-name="T203">案</text:span><text:span text:style-name="T204"><text:s/></text:span><text:span text:style-name="T205">由：</text:span><text:span text:style-name="T206">全民健康保險醫療費用支付標</text:span><text:span text:style-name="T207">準</text:span><text:span text:style-name="T208">27055B</text:span><text:span text:style-name="T209">「CA-199腫瘤標記</text:span><text:span text:style-name="T210">(RIA)」及27053B「CA-125腫瘤標記(RIA)」等二</text:span><text:span text:style-name="T211">項診療項目開放至基層診所適用案</text:span><text:span text:style-name="T212">。</text:span></text:p>
      <text:p text:style-name="P213"><text:span text:style-name="T214">決</text:span><text:span text:style-name="T215"><text:s/></text:span><text:span text:style-name="T216">定：</text:span><text:span text:style-name="T217">同意</text:span><text:span text:style-name="T218">通過</text:span><text:span text:style-name="T219">7055B</text:span><text:span text:style-name="T220">「CA-199腫瘤標記(RIA)」及27053B「CA-125腫瘤標記(RIA)」等二</text:span><text:span text:style-name="T221">項診療項目開放至基層診所適用案</text:span><text:span text:style-name="T222">。</text:span></text:p>
      <text:p text:style-name="P223"/>
      <text:p text:style-name="P224">肆、討論事項</text:p>
      <text:p text:style-name="P225"><text:span text:style-name="T226">第一案 <text:s text:c="24"/>提案單位：</text:span><text:span text:style-name="T227">本局醫務管理組</text:span></text:p>
      <text:p text:style-name="P228"><text:span text:style-name="T229">案 由：</text:span><text:span text:style-name="T230">關於</text:span><text:span text:style-name="T231">修正</text:span><text:span text:style-name="T232">西醫基層</text:span><text:span text:style-name="T233">院所</text:span><text:span text:style-name="T234">合理門診量</text:span><text:span text:style-name="T235">之月計方式案</text:span><text:span text:style-name="T236">，提請 <text:s/>討論</text:span><text:span text:style-name="T237">。</text:span></text:p>
      <text:p text:style-name="P238">結 論：</text:p>
      <text:p text:style-name="P239"><text:span text:style-name="T240">一、請全聯會參考盧信昌委員及林昭吟委員之意見，包括就診人數、假日診所開診率及醫院初級照護之變化等項目加入監控指標項目。</text:span></text:p>
      <text:p text:style-name="P241"><text:span text:style-name="T242">二、</text:span><text:span text:style-name="T243">消基會</text:span><text:span text:style-name="T244">謝天仁</text:span><text:span text:style-name="T245">董事</text:span><text:span text:style-name="T246">認為本案於費協會總額協商後才提出，公平性有待斟酌，以及建議刪除「診所醫師當月看診天數＞或＝每月看診日數22日(含)以上」計算方式，請全聯會再向謝委員說明。</text:span></text:p>
      <text:p text:style-name="P247"><text:span text:style-name="T248">三、</text:span><text:span text:style-name="T249">因本案，學者及付費者代表與醫療提供者之間，尚有一點點不同的看法，請全聯會與對方溝通彼此有共識後，再提會議討論。</text:span></text:p>
      <text:p text:style-name="P250"/>
      <text:p text:style-name="P251"><text:span text:style-name="T252">第二案 <text:s text:c="13"/></text:span><text:span text:style-name="T253"><text:s text:c="9"/></text:span><text:span text:style-name="T254"><text:s/>提案</text:span><text:span text:style-name="T255">單位：</text:span><text:span text:style-name="T256">本局醫務管理組</text:span></text:p>
      <text:p text:style-name="P257"><text:span text:style-name="T258">案 由：</text:span><text:span text:style-name="T259">有關</text:span><text:span text:style-name="T260">「</text:span><text:span text:style-name="T261">101</text:span><text:span text:style-name="T262">年</text:span><text:span text:style-name="T263">西醫基層</text:span><text:span text:style-name="T264">診所以病人為中心整合照護計畫</text:span><text:span text:style-name="T265">」</text:span><text:span text:style-name="T266">修訂案</text:span><text:span text:style-name="T267">，提請 <text:s/>討論。</text:span></text:p>
      <text:p text:style-name="P268">結 論：</text:p>
      <text:list text:style-name="LFO6" text:continue-numbering="true">
        <text:list-item>
          <text:p text:style-name="P269">通過本計畫(修正案)，如附件，主要修正重點如下：</text:p>
        </text:list-item>
      </text:list>
      <text:p text:style-name="P270">(一)放寬<text:span text:style-name="T271">診所或醫師於參與計畫前</text:span><text:span text:style-name="T272">2</text:span><text:span text:style-name="T273">年(99年1月~100年12月)</text:span><text:span text:style-name="T274">無</text:span><text:span text:style-name="T275">特約管理辦法第</text:span><text:span text:style-name="T276">37</text:span><text:span text:style-name="T277">條至第</text:span><text:span text:style-name="T278">38</text:span><text:span text:style-name="T279">條</text:span><text:span text:style-name="T280">所列違規情事，且經保險人處分者</text:span><text:span text:style-name="T281">。【原規定5年，並將第36條(扣減10倍)刪除】。</text:span></text:p>
      <text:p text:style-name="P282">(二)增加退場機制：於計畫期間有特約管理辦法第37至第38條所列違規情事者，終止本計畫。</text:p>
      <text:p text:style-name="P283">(三)基本承作費用修改為「健康評估費」，收案對象經醫師評估填具<text:span text:style-name="T284">「</text:span><text:span text:style-name="T285">健康照護評估單</text:span><text:span text:style-name="T286">」</text:span><text:span text:style-name="T287">後，始予申報本項費用。</text:span></text:p>
      <text:p text:style-name="P288">(四)放寬收案對象</text:p>
      <text:list text:style-name="LFO7" text:continue-numbering="true">
        <text:list-item>
          <text:p text:style-name="P289">慢性病個案：選取費用最高百分之50病患。</text:p>
        </text:list-item>
        <text:list-item>
          <text:p text:style-name="P290">非慢性病個案：選取費用最高百分之<text:span text:style-name="T291">5</text:span>病患。</text:p>
        </text:list-item>
        <text:list-item>
          <text:p text:style-name="P292">75歲以上年長病患。</text:p>
        </text:list-item>
      </text:list>
      <text:p text:style-name="P293"><text:span text:style-name="T294">(</text:span><text:span text:style-name="T295">五</text:span><text:span text:style-name="T296">)</text:span><text:span text:style-name="T297">評量指標由「門診</text:span><text:span text:style-name="T298">平均</text:span><text:span text:style-name="T299">每人</text:span><text:span text:style-name="T300">就醫次數</text:span><text:span text:style-name="T301">」與「門診</text:span><text:span text:style-name="T302">平均每人醫療費用</text:span><text:span text:style-name="T303">」兩項，增列「</text:span>成人預防保健檢查率」及「65歲以上老人流感注射率」，共計四項。</text:p>
      <text:p text:style-name="P304">(六)成效評量占計畫經費70％(1.4億元)，若預算超支，則採浮動點值計算。</text:p>
      <text:p text:style-name="P305">二、前開方案將依行政程序報請行政院衛生署核定後公告實施，並送全民健康保險醫療費用協定委員會備查。</text:p>
      <text:p text:style-name="P306"/>
      <text:p text:style-name="P307"><text:span text:style-name="T308">柒、</text:span><text:span text:style-name="T309">散會：下午</text:span><text:span text:style-name="T310">4</text:span><text:span text:style-name="T311">點</text:span><text:span text:style-name="T312">30</text:span><text:span text:style-name="T313">分。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draw:frame draw:z-index="251658240" draw:id="id0" draw:style-name="a0" draw:name="Text Box 4" text:anchor-type="paragraph" svg:x="-0.09306in" svg:y="-0.64861in" svg:width="1.5in" svg:height="0.58125in" style:rel-width="scale" style:rel-height="scale"><draw:text-box><text:p text:style-name="P333">附件</text:p></draw:text-box><svg:title/><svg:desc/></draw:frame></text:span><text:span text:style-name="T334">101</text:span><text:span text:style-name="T335">年度</text:span><text:span text:style-name="T336">西醫基層</text:span><text:span text:style-name="T337">診所以病人為中心整合照護計畫</text:span><text:span text:style-name="T338">(</text:span><text:span text:style-name="T339">修訂案</text:span><text:span text:style-name="T340">)</text:span></text:p>
      <text:p text:style-name="P341"><text:span text:style-name="T342"><draw:frame draw:z-index="251657216" draw:id="id1" draw:style-name="a1" draw:name="Text Box 3" text:anchor-type="paragraph" svg:x="2.48333in" svg:y="0.02708in" svg:width="4.54167in" svg:height="0.82639in" style:rel-width="scale" style:rel-height="scale"><draw:text-box><text:p text:style-name="P343">100年1月3日健保醫字第1000000032號公告</text:p><text:p text:style-name="P344">100年3月3日健保醫字第1000001442號公告修訂</text:p><text:p text:style-name="P345">000年00月00日健保醫字第000000000號公告修訂</text:p><text:p text:style-name="P346"/></draw:text-box><svg:title/><svg:desc/></draw:frame></text:span><text:span text:style-name="T347"><text:s text:c="41"/></text:span><text:span text:style-name="T348"><text:s text:c="3"/></text:span></text:p>
      <text:p text:style-name="P349"/>
      <text:list text:style-name="LFO13" text:continue-numbering="true">
        <text:list-item>
          <text:p text:style-name="P350">依據</text:p>
        </text:list-item>
      </text:list>
      <text:p text:style-name="P351">行政院衛生署000年00月00日衛署健保字0000000000號函。</text:p>
      <text:p text:style-name="P352">貳、目的</text:p>
      <text:p text:style-name="P353"><text:span text:style-name="T354">一、</text:span><text:span text:style-name="T355">建構以病人為中心之個案管理醫療照護模式，</text:span><text:span text:style-name="T356">依病</text:span><text:span text:style-name="T357">人需求，提供安全、適切及持續的整合式醫療服務，並</text:span><text:span text:style-name="T358">減少醫療資源浪費。</text:span></text:p>
      <text:p text:style-name="P359">二、改善民眾醫療利用狀況，提供慢性病或門診就醫次數過高者之整合式照護，避免重複治療、重複檢查(驗)及重複用藥，以促進醫療效益。</text:p>
      <text:p text:style-name="P360">三、藉由推動忠誠病並結合家庭醫師與社區醫療群之概念，並以個案管理方式提供整合性的醫療照護服務，提高基層醫師全人照護的動機。</text:p>
      <text:p text:style-name="P361"><text:span text:style-name="T362">四、促進病情穩定之慢性病病</text:span><text:span text:style-name="T363">人</text:span><text:span text:style-name="T364">留至基層照護，期改善民眾健康。</text:span></text:p>
      <text:p text:style-name="P365">五、落實分級醫療，促進層級間之轉診，以提升醫療資源使用效率。</text:p>
      <text:p text:style-name="P366">參、預算來源</text:p>
      <text:p text:style-name="P367">「101年度西醫基層總額醫療給付費用總額及其分配」專款項目之「診所以病人為中心整合照護計畫」項目，101年全年2億元，採專款專用方式辦理。</text:p>
      <text:p text:style-name="P368">肆、計畫期間</text:p>
      <text:p text:style-name="P369">自公告日起至101年12月31日止。</text:p>
      <text:p text:style-name="P370"><text:span text:style-name="T371">伍、執行策略</text:span></text:p>
      <text:list text:style-name="LFO8" text:continue-numbering="true">
        <text:list-item>
          <text:p text:style-name="P372"><text:span text:style-name="T373">提供參與本計畫之基層診所適當誘因，並由</text:span><text:span text:style-name="T374">全民健康保險保險人</text:span><text:span text:style-name="T375">(</text:span><text:span text:style-name="T376">以下簡稱保險人</text:span><text:span text:style-name="T377">)</text:span><text:span text:style-name="T378">提供</text:span><text:span text:style-name="T379">符合收案名單予基層照護診所，使需被照護的個案由基層診所收案，期使保險對象於最常就醫之主要照護診所中，獲得完整的醫療照護。</text:span></text:p>
        </text:list-item>
        <text:list-item>
          <text:p text:style-name="P380"><text:span text:style-name="T381">保險對象</text:span><text:span text:style-name="T382">不須登記或簽署同意文件，不限制</text:span><text:span text:style-name="T383">其</text:span><text:span text:style-name="T384">就醫醫療院所，減少基層診所行政作業。</text:span></text:p>
        </text:list-item>
        <text:list-item>
          <text:p text:style-name="P385">鼓勵西醫基層診所對於門診就醫病人提供整合式門診照護服務，避免因重複及不當用藥、重複檢驗(查)、處置等，影響民眾健康並耗用醫療資源。</text:p>
        </text:list-item>
      </text:list>
      <text:p text:style-name="P386"><text:span text:style-name="T387">四、</text:span><text:span text:style-name="T388">協助處理安排病</text:span><text:span text:style-name="T389">人</text:span><text:span text:style-name="T390">轉診、追蹤轉診治療結果，及病</text:span><text:span text:style-name="T391">人</text:span><text:span text:style-name="T392">轉回後之追縱治療，以提供適切、連續之醫療照護。</text:span></text:p>
      <text:p text:style-name="P393">陸、參加資格</text:p>
      <text:p text:style-name="P394">一、基層診所與保險人特約滿2年以上者。</text:p>
      <text:p text:style-name="P395"><text:span text:style-name="T396">二、參與計畫之特約診所或醫師於參與計畫之日起</text:span><text:span text:style-name="T397">前</text:span><text:span text:style-name="T398">2</text:span><text:span text:style-name="T399">年(99年1月1日至100年12月31日</text:span><text:span text:style-name="T400">〈</text:span><text:span text:style-name="T401">含行政救濟程序中尚未執行處分者)內，</text:span><text:span text:style-name="T402">無全民健康保險醫事服務機構特約及管理辦法第</text:span><text:span text:style-name="T403">37</text:span><text:span text:style-name="T404">條至第</text:span><text:span text:style-name="T405">38</text:span><text:span text:style-name="T406">條中</text:span><text:span text:style-name="T407">各條所列違規情事，且經保險人處分者。</text:span></text:p>
      <text:p text:style-name="P408"><text:span text:style-name="T409">三、院所參與本計畫執行期間</text:span><text:span text:style-name="T410">，</text:span><text:span text:style-name="T411">因涉及有全民健康保險特約醫事服務機構特約及管理辦法第</text:span><text:span text:style-name="T412">37</text:span><text:span text:style-name="T413">至第</text:span><text:span text:style-name="T414">38</text:span><text:span text:style-name="T415">條中各條所列違規情事之一者（含行政救濟程序進行中尚未執行處分者），於文到同月起同步終止本計畫。</text:span></text:p>
      <text:p text:style-name="P416"/>
      <text:p text:style-name="P417">柒、申請程序</text:p>
      <text:p text:style-name="P418"><text:span text:style-name="T419">一、</text:span><text:span text:style-name="T420">10</text:span><text:span text:style-name="T421">1</text:span><text:span text:style-name="T422">年</text:span><text:span text:style-name="T423">2</text:span><text:span text:style-name="T424">月15日前</text:span><text:span text:style-name="T425">西醫基層診所向保險人分區業務組提出書面申請(詳附錄)，經保險</text:span><text:span text:style-name="T426">人</text:span><text:span text:style-name="T427">分區業務組同意後實施</text:span><text:span text:style-name="T428">。</text:span></text:p>
      <text:p text:style-name="P429">二、保險人分區業務組於醫務管理系統(MHA)維護參加本計畫診所名單，代碼為 「E0」(0為數字)。</text:p>
      <text:p text:style-name="P430"/>
      <text:list text:style-name="LFO14" text:continue-numbering="true">
        <text:list-item>
          <text:p text:style-name="P431">照護對象</text:p>
        </text:list-item>
      </text:list>
      <text:p text:style-name="P432">一、照護對象類型：</text:p>
      <text:p text:style-name="P433"><text:span text:style-name="T434">依全民健康保險門診醫療費用申報資料，擷取</text:span><text:span text:style-name="T435">9</text:span><text:span text:style-name="T436">9</text:span><text:span text:style-name="T437">年</text:span><text:span text:style-name="T438">9</text:span><text:span text:style-name="T439">月至</text:span><text:span text:style-name="T440">100</text:span><text:span text:style-name="T441">年</text:span><text:span text:style-name="T442">8</text:span><text:span text:style-name="T443">月</text:span><text:span text:style-name="T444">全國西醫基層門診明細清單資料，</text:span><text:span text:style-name="T445">區</text:span><text:span text:style-name="T446">分為下列</text:span><text:span text:style-name="T447">四</text:span><text:span text:style-name="T448">種，提供</text:span><text:span text:style-name="T449">予主要照護</text:span><text:span text:style-name="T450">診所</text:span><text:span text:style-name="T451">收案照護</text:span><text:span text:style-name="T452">。</text:span></text:p>
      <text:p text:style-name="P453"><text:span text:style-name="T454">(一)</text:span><text:span text:style-name="T455">慢性病個案：係指曾以行政院衛生署公告</text:span><text:span text:style-name="T456">98</text:span><text:span text:style-name="T457">種慢性病範圍，門診就醫</text:span><text:span text:style-name="T458">5</text:span><text:span text:style-name="T459">次且平均用藥日數</text:span><text:span text:style-name="T460">7</text:span><text:span text:style-name="T461">天以上</text:span><text:span text:style-name="T462">，</text:span><text:span text:style-name="T463">或慢性病給藥天數大於60天，</text:span><text:span text:style-name="T464">將慢性</text:span><text:span text:style-name="T465">病患者依</text:span><text:span text:style-name="T466">其於主要照護診所就醫之</text:span><text:span text:style-name="T467">醫療費用</text:span><text:span text:style-name="T468">高低排序</text:span><text:span text:style-name="T469">，</text:span><text:span text:style-name="T470">選取</text:span><text:span text:style-name="T471">前百分</text:span><text:span text:style-name="T472">之5</text:span><text:span text:style-name="T473">0病患</text:span><text:span text:style-name="T474">。</text:span></text:p>
      <text:p text:style-name="P475"><text:span text:style-name="T476">(二)</text:span><text:span text:style-name="T477">非慢性病個案：非屬前述慢性病患，依</text:span><text:span text:style-name="T478">主要照護診所就醫之</text:span><text:span text:style-name="T479">醫療費用</text:span><text:span text:style-name="T480">高低排序</text:span><text:span text:style-name="T481">，</text:span><text:span text:style-name="T482">選取</text:span><text:span text:style-name="T483">前百分之</text:span><text:span text:style-name="T484">5</text:span><text:span text:style-name="T485">病患。</text:span></text:p>
      <text:p text:style-name="P486">(三)門診高利用個案：係指至診所門診就醫次數≧50次之病患。</text:p>
      <text:p text:style-name="P487"><text:span text:style-name="T488">(四)</text:span><text:span text:style-name="T489">75歲以上年長病患</text:span><text:span text:style-name="T490">。</text:span></text:p>
      <text:p text:style-name="P491">二、主要照護診所為病患門診就醫次數較高的診所；若診所就醫次數相同，則以費用最高的診所為其主要照護診所。</text:p>
      <text:p text:style-name="P492"><text:span text:style-name="T493">三、本計畫收案對象排除</text:span><text:span text:style-name="T494">死亡、</text:span><text:span text:style-name="T495">參加家庭醫師整合計畫、各項醫療給付改善方案、</text:span><text:span text:style-name="T496">論人計酬、全民健康保險高診次保險對象藥事居家照護試辦計畫及</text:span><text:span text:style-name="T497">「醫院以病人為中心整合照護試辦計畫」等個案。</text:span></text:p>
      <text:p text:style-name="P498">四、前述醫療費用統計，不含門診透析、代辦及論病例計酬案件。</text:p>
      <text:p text:style-name="P499"><text:span text:style-name="T500">玖、費用申報方式</text:span><text:span text:style-name="T501">及審查原則</text:span></text:p>
      <text:list text:style-name="LFO15" text:continue-numbering="true">
        <text:list-item>
          <text:p text:style-name="P502">本計畫之照護費用每人以600元/年計算。</text:p>
        </text:list-item>
      </text:list>
      <text:p text:style-name="P503"><text:span text:style-name="T504">二、</text:span><text:span text:style-name="T505">費用核付：</text:span></text:p>
      <text:p text:style-name="P506">(一)健康評估費：占計畫經費30%。</text:p>
      <text:p text:style-name="P507"><text:span text:style-name="T508">1、</text:span><text:span text:style-name="T509">照護</text:span><text:span text:style-name="T510">對象經醫師</text:span><text:span text:style-name="T511">收案完成</text:span><text:span text:style-name="T512">健康評估</text:span><text:span text:style-name="T513">，並</text:span><text:span text:style-name="T514">填具「健康評估照護單」(詳附件)，支付「健康評估費」，併醫療費用申報，一式兩聯，一聯存於病歷，另一聯送病人留存。本項費用</text:span><text:span text:style-name="T515">每人</text:span><text:span text:style-name="T516">每年限申報乙次。</text:span></text:p>
      <text:p text:style-name="P517">2、申報原則：</text:p>
      <text:p text:style-name="P518">(1)醫療費用申報、暫付、審查及核付，依全民健康保險醫事服務機構醫療服務審查辦法規定辦理。</text:p>
      <text:p text:style-name="P519">(2)門診醫療服務點數清單及醫令清單填表說明</text:p>
      <text:p text:style-name="P520"><text:span text:style-name="T521">「P4701C」</text:span><text:span text:style-name="T522">「健康評估費」</text:span><text:span text:style-name="T523">，請併當月份送核費用申報。</text:span><text:span text:style-name="T524">另</text:span><text:span text:style-name="T525">於「門診醫療服務點數清單」，項次</text:span><text:span text:style-name="T526">13-1</text:span><text:span text:style-name="T527">「保留欄位」填報「</text:span><text:span text:style-name="T528">C」</text:span><text:span text:style-name="T529">註記</text:span><text:span text:style-name="T530">(</text:span><text:span text:style-name="T531">「西醫基層診所以病人為中心整合照護計畫」加“</text:span><text:span text:style-name="T532">C</text:span><text:span text:style-name="T533">”註記</text:span><text:span text:style-name="T534">)</text:span><text:span text:style-name="T535">，其餘欄位按照原方式申報。</text:span></text:p>
      <text:p text:style-name="P536"><text:span text:style-name="T537">(二)成效評量（結果面指標）：</text:span><text:span text:style-name="T538">占計畫經費70%</text:span><text:span text:style-name="T539">；</text:span><text:span text:style-name="T540">若預算超支，則採取浮動計算</text:span><text:span text:style-name="T541">；診所因故中途退出本計畫，不予計算成效評量費用。</text:span></text:p>
      <text:p text:style-name="P542"><text:span text:style-name="T543">1</text:span><text:span text:style-name="T544">、</text:span><text:span text:style-name="T545">完成健康評估人數</text:span><text:span text:style-name="T546">在</text:span><text:span text:style-name="T547">醫院及</text:span><text:span text:style-name="T548">西醫</text:span><text:span text:style-name="T549">基層</text:span><text:span text:style-name="T550">門診</text:span><text:span text:style-name="T551">之平均就醫次數下降（與同期比較），占計畫經費</text:span><text:span text:style-name="T552">比例25%。</text:span></text:p>
      <text:p text:style-name="P553">公式：X=【(A/B)-1】*100%</text:p>
      <text:p text:style-name="P554"><text:span text:style-name="T555">A=</text:span><text:span text:style-name="T556">101年1月至101年12月</text:span><text:span text:style-name="T557">完成健康評估人數</text:span><text:span text:style-name="T558">在</text:span><text:span text:style-name="T559">醫院及</text:span><text:span text:style-name="T560">西醫</text:span><text:span text:style-name="T561">基層</text:span><text:span text:style-name="T562">門診就醫次數</text:span><text:span text:style-name="T563">/</text:span><text:span text:style-name="T564">完成健康評估人數</text:span></text:p>
      <text:p text:style-name="P565"><text:span text:style-name="T566">B=</text:span><text:span text:style-name="T567">100年1月至100年12月</text:span><text:span text:style-name="T568">完成健康評估人數</text:span><text:span text:style-name="T569">在</text:span><text:span text:style-name="T570">醫院及</text:span><text:span text:style-name="T571">西醫</text:span><text:span text:style-name="T572">基層</text:span><text:span text:style-name="T573">門診就醫次數</text:span><text:span text:style-name="T574">/</text:span><text:span text:style-name="T575">完成健康評估人數</text:span></text:p>
      <text:p text:style-name="P576">註：本項門診就醫次數之計算排除代辦、診察費為「0」、中、牙醫、門診透析、論病例計酬、居家與精神疾病社區復健及「案件分類為“08”」之案件。</text:p>
      <text:p text:style-name="P577">達成比例分配：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完成健康評估人數之平均就醫次數</text:p>
          </table:table-cell>
          <table:table-cell table:style-name="TableCell587">
            <text:p text:style-name="P588"><text:span text:style-name="T589">X</text:span><text:span text:style-name="T590">≦-</text:span><text:span text:style-name="T591">10％</text:span></text:p>
          </table:table-cell>
          <table:table-cell table:style-name="TableCell592">
            <text:p text:style-name="P593"><text:span text:style-name="T594">-</text:span><text:span text:style-name="T595">10％</text:span><text:span text:style-name="T596">＜</text:span><text:span text:style-name="T597">X≦-</text:span><text:span text:style-name="T598">5％</text:span></text:p>
          </table:table-cell>
          <table:table-cell table:style-name="TableCell599">
            <text:p text:style-name="P600"><text:span text:style-name="T601">-</text:span><text:span text:style-name="T602">5％</text:span><text:span text:style-name="T603">＜</text:span><text:span text:style-name="T604">X≦</text:span><text:span text:style-name="T605">0％</text:span></text:p>
          </table:table-cell>
          <table:table-cell table:style-name="TableCell606">
            <text:p text:style-name="P607"><text:span text:style-name="T608">X＞</text:span><text:span text:style-name="T609">0％</text:span></text:p>
          </table:table-cell>
        </table:table-row>
        <table:table-row table:style-name="TableRow610">
          <table:table-cell table:style-name="TableCell611">
            <text:p text:style-name="P612">核發比率（占計畫經費）</text:p>
          </table:table-cell>
          <table:table-cell table:style-name="TableCell613">
            <text:p text:style-name="P614">25％</text:p>
          </table:table-cell>
          <table:table-cell table:style-name="TableCell615">
            <text:p text:style-name="P616">20％</text:p>
          </table:table-cell>
          <table:table-cell table:style-name="TableCell617">
            <text:p text:style-name="P618">15％</text:p>
          </table:table-cell>
          <table:table-cell table:style-name="TableCell619">
            <text:p text:style-name="P620">不予核發</text:p>
          </table:table-cell>
        </table:table-row>
      </table:table>
      <text:p text:style-name="P621">2、完成健康評估人數在醫院及西醫基層門診之平均每人醫療費用（申報點數）下降（與同期比較），占計畫經費比例25%。</text:p>
      <text:p text:style-name="P622"><text:span text:style-name="T623">公式：</text:span><text:span text:style-name="T624">X=</text:span><text:span text:style-name="T625">【</text:span><text:span text:style-name="T626">(A/B)-1</text:span><text:span text:style-name="T627">】</text:span><text:span text:style-name="T628">*100%</text:span></text:p>
      <text:p text:style-name="P629"><text:span text:style-name="T630">A=</text:span><text:span text:style-name="T631">101年1月至101年12月</text:span><text:span text:style-name="T632">完成健康評估人數</text:span><text:span text:style-name="T633">在</text:span><text:span text:style-name="T634">醫院及</text:span><text:span text:style-name="T635">西醫</text:span><text:span text:style-name="T636">基層</text:span><text:span text:style-name="T637">門診</text:span><text:span text:style-name="T638">醫療費用</text:span><text:span text:style-name="T639">/</text:span><text:span text:style-name="T640">完成健康評估人數</text:span></text:p>
      <text:p text:style-name="P641"><text:span text:style-name="T642">B=</text:span><text:span text:style-name="T643">100年1月至100年12月</text:span><text:span text:style-name="T644">完成健康評估人數在</text:span><text:span text:style-name="T645">醫院及</text:span><text:span text:style-name="T646">西醫</text:span><text:span text:style-name="T647">基層</text:span><text:span text:style-name="T648">門診</text:span><text:span text:style-name="T649">醫療費用/</text:span><text:span text:style-name="T650">完成健康評</text:span><text:span text:style-name="T651">估人數</text:span></text:p>
      <text:p text:style-name="P652"><text:span text:style-name="T653">註：</text:span><text:span text:style-name="T654">本項門診醫療點數之計算，排除代辦、門診透析、論病例計酬、中、牙醫及</text:span><text:span text:style-name="T655">居家與精神疾病社區復健</text:span><text:span text:style-name="T656">之案件。</text:span></text:p>
      <text:p text:style-name="P657">達成比例分配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完成健康評估人數之平均每人醫療費用（申報點數）</text:p>
          </table:table-cell>
          <table:table-cell table:style-name="TableCell667">
            <text:p text:style-name="P668"><text:span text:style-name="T669">X≦-</text:span><text:span text:style-name="T670">10％</text:span></text:p>
          </table:table-cell>
          <table:table-cell table:style-name="TableCell671">
            <text:p text:style-name="P672"><text:span text:style-name="T673">-</text:span><text:span text:style-name="T674">10％</text:span><text:span text:style-name="T675">＜</text:span><text:span text:style-name="T676">X≦-</text:span><text:span text:style-name="T677">5％</text:span></text:p>
          </table:table-cell>
          <table:table-cell table:style-name="TableCell678">
            <text:p text:style-name="P679"><text:span text:style-name="T680">-</text:span><text:span text:style-name="T681">5％</text:span><text:span text:style-name="T682">＜</text:span><text:span text:style-name="T683">X≦</text:span><text:span text:style-name="T684">0％</text:span></text:p>
          </table:table-cell>
          <table:table-cell table:style-name="TableCell685">
            <text:p text:style-name="P686"><text:span text:style-name="T687">X＞</text:span><text:span text:style-name="T688">0％</text:span></text:p>
          </table:table-cell>
        </table:table-row>
        <table:table-row table:style-name="TableRow689">
          <table:table-cell table:style-name="TableCell690">
            <text:p text:style-name="P691">核發比率（占計畫經費）</text:p>
          </table:table-cell>
          <table:table-cell table:style-name="TableCell692">
            <text:p text:style-name="P693">25％</text:p>
          </table:table-cell>
          <table:table-cell table:style-name="TableCell694">
            <text:p text:style-name="P695">20％</text:p>
          </table:table-cell>
          <table:table-cell table:style-name="TableCell696">
            <text:p text:style-name="P697">15％</text:p>
          </table:table-cell>
          <table:table-cell table:style-name="TableCell698">
            <text:p text:style-name="P699">不予核發</text:p>
          </table:table-cell>
        </table:table-row>
      </table:table>
      <text:p text:style-name="P700"><text:span text:style-name="T701">3</text:span><text:span text:style-name="T702">、</text:span><text:span text:style-name="T703">成人預防保健檢查率，</text:span><text:span text:style-name="T704">占計畫經費10%。</text:span></text:p>
      <text:p text:style-name="P705"><text:span text:style-name="T706">公式：</text:span><text:span text:style-name="T707">X=</text:span><text:span text:style-name="T708">（A/B）*100%</text:span></text:p>
      <text:p text:style-name="P709">A=分子：40歲(含)以上完成健康評估者接受成人健檢人數</text:p>
      <text:p text:style-name="P710">B=分母：（40歲-64歲完成健康評估人數/3+65歲《含》完成健康評估人數）</text:p>
      <text:p text:style-name="P711">達成比例分配：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成人預防保健檢查率</text:p>
          </table:table-cell>
          <table:table-cell table:style-name="TableCell720">
            <text:p text:style-name="P721"><text:span text:style-name="T722">X</text:span><text:span text:style-name="T723">低於全國</text:span><text:span text:style-name="T724">基層院所50百分位數</text:span></text:p>
          </table:table-cell>
          <table:table-cell table:style-name="TableCell725">
            <text:p text:style-name="P726"><text:span text:style-name="T727">X</text:span><text:span text:style-name="T728">介</text:span><text:span text:style-name="T729">於全國</text:span><text:span text:style-name="T730">基層院所</text:span><text:span text:style-name="T731">50-60百分位數</text:span></text:p>
          </table:table-cell>
          <table:table-cell table:style-name="TableCell732">
            <text:p text:style-name="P733"><text:span text:style-name="T734">X</text:span><text:span text:style-name="T735">高於全國</text:span><text:span text:style-name="T736">基層院所</text:span><text:span text:style-name="T737">60百分位數以上</text:span></text:p>
          </table:table-cell>
        </table:table-row>
        <table:table-row table:style-name="TableRow738">
          <table:table-cell table:style-name="TableCell739">
            <text:p text:style-name="P740">核發比率</text:p>
            <text:p text:style-name="P741">（占計畫經費）</text:p>
          </table:table-cell>
          <table:table-cell table:style-name="TableCell742">
            <text:p text:style-name="P743">不予核發</text:p>
          </table:table-cell>
          <table:table-cell table:style-name="TableCell744">
            <text:p text:style-name="P745">5％</text:p>
          </table:table-cell>
          <table:table-cell table:style-name="TableCell746">
            <text:p text:style-name="P747">10％</text:p>
          </table:table-cell>
        </table:table-row>
      </table:table>
      <text:p text:style-name="P748"><text:span text:style-name="T749">4</text:span><text:span text:style-name="T750">、</text:span><text:span text:style-name="T751">65歲以上老人流感注射率，</text:span><text:span text:style-name="T752">占計畫經費10%。</text:span></text:p>
      <text:p text:style-name="P753"><text:span text:style-name="T754">公式：</text:span><text:span text:style-name="T755">X=</text:span><text:span text:style-name="T756">（A/B）*100%</text:span></text:p>
      <text:p text:style-name="P757">A=分子：65歲以上完成健康評估者接種流感疫苗人數。</text:p>
      <text:p text:style-name="P758">B=分母：65 歲以上總完成健康評估人數。</text:p>
      <text:p text:style-name="P759">達成比例分配：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65歲以上老人流感注射率</text:p>
          </table:table-cell>
          <table:table-cell table:style-name="TableCell768">
            <text:p text:style-name="P769"><text:span text:style-name="T770">X</text:span><text:span text:style-name="T771">低於全國</text:span><text:span text:style-name="T772">基層院所50百分位數</text:span></text:p>
          </table:table-cell>
          <table:table-cell table:style-name="TableCell773">
            <text:p text:style-name="P774"><text:span text:style-name="T775">X</text:span><text:span text:style-name="T776">介</text:span><text:span text:style-name="T777">於全國</text:span><text:span text:style-name="T778">基層院所</text:span><text:span text:style-name="T779">50-60百分位數</text:span></text:p>
          </table:table-cell>
          <table:table-cell table:style-name="TableCell780">
            <text:p text:style-name="P781"><text:span text:style-name="T782">X</text:span><text:span text:style-name="T783">高於全國</text:span><text:span text:style-name="T784">基層院所</text:span><text:span text:style-name="T785">60百分位數以上</text:span></text:p>
          </table:table-cell>
        </table:table-row>
        <table:table-row table:style-name="TableRow786">
          <table:table-cell table:style-name="TableCell787">
            <text:p text:style-name="P788">核發比率</text:p>
            <text:p text:style-name="P789">（占計畫經費）</text:p>
          </table:table-cell>
          <table:table-cell table:style-name="TableCell790">
            <text:p text:style-name="P791">不予核發</text:p>
          </table:table-cell>
          <table:table-cell table:style-name="TableCell792">
            <text:p text:style-name="P793">5％</text:p>
          </table:table-cell>
          <table:table-cell table:style-name="TableCell794">
            <text:p text:style-name="P795">10％</text:p>
          </table:table-cell>
        </table:table-row>
      </table:table>
      <text:p text:style-name="P796"><text:span text:style-name="T797">5</text:span><text:span text:style-name="T798">、</text:span><text:span text:style-name="T799">102</text:span><text:span text:style-name="T800">年4月本保險人各分區業務組依診所執行成效結果，核付相關費用。</text:span></text:p>
      <text:p text:style-name="P801">(三)轉診規定及費用核付</text:p>
      <text:p text:style-name="P802">1、完成健康評估之收案對象，因病情需要轉診所者，經保險人確認轉診成功支付轉診獎勵費用，每件支付50元。</text:p>
      <text:p text:style-name="P803">2、依全民健康保險特約醫院診所辦理轉診作業須知規定，轉出院所需填具轉診單，收案對象應於就醫日期起，31日內至轉入院所就醫。</text:p>
      <text:p text:style-name="P804">3、申報規定：</text:p>
      <text:p text:style-name="P805">(1)轉出院所需於「門診醫療服務點數清單」申報下列資料：</text:p>
      <text:p text:style-name="P806">a.項次16「轉入之院所代號或原處方醫療機構代號」：填報「建議轉診院所代號」。</text:p>
      <text:p text:style-name="P807">b.項次17「病患是否轉出」，填報代碼「Y」。</text:p>
      <text:p text:style-name="P808">(2)接受轉診之醫療院所，亦需於門診醫療服務點數清單」申報下列資料：</text:p>
      <text:p text:style-name="P809">a.項次16「轉入之院所代號或原處方醫療機構代號」：填報「轉入院所代號」。</text:p>
      <text:p text:style-name="P810">b.項次17「病患是否轉出」，依病患是否轉出填報。</text:p>
      <text:p text:style-name="P811"><text:span text:style-name="T812">4、轉診成功之定義：保險人</text:span><text:span text:style-name="T813">於</text:span><text:span text:style-name="T814">102</text:span><text:span text:style-name="T815">年</text:span><text:span text:style-name="T816">2月執行院所轉出及轉入勾稽比對，經確認符合前述申報規定者，即支付本項獎勵費用50元。</text:span></text:p>
      <text:p text:style-name="P817"><text:span text:style-name="T818">5</text:span><text:span text:style-name="T819">、</text:span><text:span text:style-name="T820">核付時間：將於計畫年度結束後</text:span><text:span text:style-name="T821">102年</text:span><text:span text:style-name="T822">4月依相關規定辦理本項費用核付事宜。</text:span></text:p>
      <text:p text:style-name="P823">拾、執行配套措施</text:p>
      <text:p text:style-name="P824">一、參與本計畫之西醫基層診所應依電腦處理個人資料保護法之規定，保險對象個人資料應予保密。</text:p>
      <text:list text:style-name="LFO15" text:continue-numbering="true">
        <text:list-item>
          <text:p text:style-name="P825">本計畫實施期間，保險人定期提供照護對象之門診就醫次數及門診醫療費用，並由保險人將執行結果回饋予個別院所，以作為醫療院所改進檢討之依據。</text:p>
        </text:list-item>
      </text:list>
      <text:p text:style-name="P826">拾壹、訂定與修正程序</text:p>
      <text:p text:style-name="P827"><text:span text:style-name="T828">一、</text:span><text:span text:style-name="T829">本計畫由保險人報請行政院衛生署核定後公告實施，修正時亦同，並送全民健康保險醫療費用協定委員會備查。</text:span></text:p>
      <text:p text:style-name="P830">二、屬執行面之修正，由保險人逕行公告，並送全民健康保險醫療費用協定委員會備查。</text:p>
      <text:p text:style-name="P831"/>
      <text:p text:style-name="P832"/>
      <text:p text:style-name="P833"/>
      <text:p text:style-name="P834"/>
      <text:p text:style-name="P835"><text:span text:style-name="T836"><draw:frame draw:z-index="251656192" draw:id="id2" draw:style-name="a2" draw:name="Text Box 2" text:anchor-type="paragraph" svg:x="-0.19514in" svg:y="-0.58333in" svg:width="1.34167in" svg:height="0.53958in" style:rel-width="scale" style:rel-height="scale"><draw:text-box><text:p text:style-name="P837">附錄</text:p></draw:text-box><svg:title/><svg:desc/></draw:frame></text:span><text:span text:style-name="T838">10</text:span><text:span text:style-name="T839">1</text:span><text:span text:style-name="T840">年度西醫基層診所以病人為中心整合照護計畫申請書</text:span></text:p>
      <text:p text:style-name="P841"><text:span text:style-name="T842"><text:s text:c="3"/></text:span><text:span text:style-name="T843"><text:s/></text:span><text:span text:style-name="T844">本機構自 <text:s text:c="2"/>年 <text:s text:c="2"/>月 <text:s/>日起申請參加「10</text:span><text:span text:style-name="T845">1</text:span><text:span text:style-name="T846">年度西醫基層診所以病人為中心整合照護計畫」，並同意遵照本計畫內容之規範</text:span><text:span text:style-name="T847">。</text:span></text:p>
      <text:p text:style-name="P848"/>
      <text:p text:style-name="P849"/>
      <text:p text:style-name="P850"/>
      <text:p text:style-name="P851">此致</text:p>
      <text:p text:style-name="P852">行政院衛生署中央健康保險局 <text:s text:c="9"/>分區業務組</text:p>
      <text:p text:style-name="P853"/>
      <text:p text:style-name="P854">申請資料</text:p>
      <text:p text:style-name="P855">醫事機構名稱及代號：</text:p>
      <text:p text:style-name="P856">醫事機構負責人：</text:p>
      <text:p text:style-name="P857">醫事機構地址：</text:p>
      <text:p text:style-name="P858">本計畫聯絡人：</text:p>
      <text:p text:style-name="P859"><text:span text:style-name="T860">聯絡電話：</text:span></text:p>
      <text:p text:style-name="P861"/>
      <text:p text:style-name="P862"/>
      <text:p text:style-name="P863"><text:s text:c="2"/>醫事機構（特約）章戳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/>
            <text:p text:style-name="P871"/>
            <text:p text:style-name="P872"/>
            <text:p text:style-name="P873">（醫事機構印章）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  <text:p text:style-name="P878"/>
            <text:p text:style-name="P879"/>
            <text:p text:style-name="P880">（負責醫師印章）</text:p>
          </table:table-cell>
        </table:table-row>
      </table:table>
      <text:p text:style-name="P881"><text:s text:c="2"/>中 <text:s/>華 <text:s/>民 <text:s/>國 <text:s text:c="8"/>年 <text:s text:c="8"/>月 <text:s text:c="8"/>日</text:p>
      <text:p text:style-name="P882"/>
      <text:p text:style-name="P883"><text:span text:style-name="T886"><draw:frame draw:z-index="251659264" draw:id="id3" draw:style-name="a3" draw:name="Text Box 5" text:anchor-type="paragraph" svg:x="0.13333in" svg:y="-0.26667in" svg:width="1.43264in" svg:height="0.59444in" style:rel-width="scale" style:rel-height="scale"><draw:text-box><text:p text:style-name="P887">附件</text:p></draw:text-box><svg:title/><svg:desc/></draw:frame></text:span><text:span text:style-name="T888">《一式兩聯：一聯醫療診所存於病歷；另一聯病人留存》</text:span></text:p>
      <text:p text:style-name="P889"><text:span text:style-name="T890">101</text:span><text:span text:style-name="T891">年</text:span><text:span text:style-name="T892">西醫基層</text:span><text:span text:style-name="T893">診所以病人為中心整合照護計畫</text:span><text:span text:style-name="T894">(</text:span><text:span text:style-name="T895">修訂案</text:span><text:span text:style-name="T896">)</text:span></text:p>
      <text:p text:style-name="P897"><text:span text:style-name="T898">健康照護評估單</text:span></text:p>
      <text:p text:style-name="P899">醫療院所名稱：________________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list text:style-name="LFO9" text:continue-numbering="true">
              <text:list-item>
                <text:p text:style-name="P904">基本資料：</text:p>
              </text:list-item>
            </text:list>
            <text:list text:style-name="LFO10" text:continue-numbering="true">
              <text:list-item>
                <text:p text:style-name="P905"><text:span text:style-name="T906">姓名：</text:span><text:span text:style-name="T907">______________</text:span><text:span text:style-name="T908"><text:s/>2.</text:span><text:span text:style-name="T909">性別：</text:span><text:span text:style-name="T910">男</text:span><text:span text:style-name="T911">□</text:span><text:span text:style-name="T912"><text:s/></text:span><text:span text:style-name="T913">女</text:span><text:span text:style-name="T914">□</text:span><text:span text:style-name="T915"><text:s text:c="2"/></text:span><text:span text:style-name="T916">3.<text:s/></text:span><text:span text:style-name="T917">出生日期</text:span><text:span text:style-name="T918">：</text:span><text:span text:style-name="T919">____</text:span><text:span text:style-name="T920">年</text:span><text:span text:style-name="T921">____</text:span><text:span text:style-name="T922">月</text:span><text:span text:style-name="T923">__</text:span><text:span text:style-name="T924">_</text:span><text:span text:style-name="T925">日</text:span></text:p>
              </text:list-item>
            </text:list>
            <text:list text:style-name="LFO11" text:continue-numbering="true">
              <text:list-item>
                <text:p text:style-name="P926"><text:span text:style-name="T927">病歷號碼</text:span><text:span text:style-name="T928">：</text:span><text:span text:style-name="T929">_________________</text:span><text:span text:style-name="T930"><text:s/></text:span><text:span text:style-name="T931"><text:s text:c="5"/>5</text:span><text:span text:style-name="T932">主要照顧者</text:span><text:span text:style-name="T933">：</text:span><text:span text:style-name="T934">_______</text:span><text:span text:style-name="T935">_________</text:span></text:p>
              </text:list-item>
            </text:list>
            <text:list text:style-name="LFO12" text:continue-numbering="true">
              <text:list-item>
                <text:p text:style-name="P936"><text:span text:style-name="T937">聯絡電話</text:span><text:span text:style-name="T938">（或手機）</text:span><text:span text:style-name="T939">：</text:span><text:span text:style-name="T940">_____________<text:s/></text:span></text:p>
              </text:list-item>
              <text:list-item>
                <text:p text:style-name="P941"><text:span text:style-name="T942">主要</text:span><text:span text:style-name="T943">居住</text:span><text:span text:style-name="T944">區域</text:span><text:span text:style-name="T945">：</text:span><text:span text:style-name="T946">a.</text:span><text:span text:style-name="T947">都會區</text:span><text:span text:style-name="T948">□</text:span><text:span text:style-name="T949"><text:s text:c="2"/>b.</text:span><text:span text:style-name="T950">鄉鎮□</text:span><text:span text:style-name="T951"><text:s text:c="2"/>c.</text:span><text:span text:style-name="T952">醫療偏遠區域</text:span><text:span text:style-name="T953"><text:s/></text:span><text:span text:style-name="T954">□</text:span><text:span text:style-name="T955"><text:s text:c="2"/>d.</text:span><text:span text:style-name="T956">未知</text:span><text:span text:style-name="T957"><text:s/></text:span><text:span text:style-name="T958">□</text:span></text:p>
              </text:list-item>
            </text:list>
          </table:table-cell>
        </table:table-row>
        <table:table-row table:style-name="TableRow959">
          <table:table-cell table:style-name="TableCell960">
            <text:list text:style-name="LFO9" text:continue-numbering="true">
              <text:list-item>
                <text:p text:style-name="P961">收案原因：</text:p>
              </text:list-item>
            </text:list>
            <text:list text:style-name="LFO18" text:continue-numbering="true">
              <text:list-item>
                <text:p text:style-name="P962"><text:span text:style-name="T963">收案原因：</text:span><text:span text:style-name="T964">a.</text:span><text:span text:style-name="T965">慢性病</text:span><text:span text:style-name="T966">□</text:span><text:span text:style-name="T967"><text:s text:c="2"/>b.</text:span><text:span text:style-name="T968">非慢性病</text:span><text:span text:style-name="T969">□</text:span><text:span text:style-name="T970"><text:s text:c="2"/></text:span><text:span text:style-name="T971">c.</text:span><text:span text:style-name="T972">門診高利用者</text:span><text:span text:style-name="T973">□</text:span><text:span text:style-name="T974"><text:s text:c="2"/>d.75</text:span><text:span text:style-name="T975">歲以上年長病患</text:span><text:span text:style-name="T976">□</text:span></text:p>
              </text:list-item>
              <text:list-item>
                <text:p text:style-name="P977"><text:span text:style-name="T978">慢性病</text:span><text:span text:style-name="T979">之</text:span><text:span text:style-name="T980">病名</text:span><text:span text:style-name="T981">（請書寫中文）：</text:span></text:p>
              </text:list-item>
            </text:list>
            <text:p text:style-name="P982"><text:span text:style-name="T983">（</text:span><text:span text:style-name="T984">1</text:span><text:span text:style-name="T985">）</text:span><text:span text:style-name="T986">主診斷：</text:span><text:span text:style-name="T987">___________</text:span><text:span text:style-name="T988"><text:s/></text:span><text:span text:style-name="T989">（</text:span><text:span text:style-name="T990">2</text:span><text:span text:style-name="T991">）</text:span><text:span text:style-name="T992">次診斷：</text:span><text:span text:style-name="T993">_________<text:s/></text:span><text:span text:style-name="T994">（</text:span><text:span text:style-name="T995">3</text:span><text:span text:style-name="T996">）</text:span><text:span text:style-name="T997">次診斷：</text:span><text:span text:style-name="T998">__________</text:span></text:p>
            <text:list text:style-name="LFO9" text:continue-numbering="true">
              <text:list-item>
                <text:p text:style-name="P999"><text:span text:style-name="T1000">收案對象照護情形</text:span><text:span text:style-name="T1001">：</text:span><text:span text:style-name="T1002"><text:s/></text:span></text:p>
              </text:list-item>
            </text:list>
            <text:list text:style-name="LFO17" text:continue-numbering="true">
              <text:list-item>
                <text:p text:style-name="P1003">最近一次追蹤診療情形（請就有資料部分填寫）：</text:p>
              </text:list-item>
            </text:list>
            <text:list text:style-name="LFO19" text:continue-numbering="true">
              <text:list-item>
                <text:p text:style-name="P1004">此次就醫，病人自述病情：_____________________________________________________________________</text:p>
              </text:list-item>
              <text:list-item>
                <text:p text:style-name="P1005">血壓：收縮壓_________、舒張壓_________</text:p>
              </text:list-item>
              <text:list-item>
                <text:p text:style-name="P1006"><text:span text:style-name="T1007">空腹</text:span><text:span text:style-name="T1008">血糖：</text:span><text:span text:style-name="T1009"><text:s/>___________________________</text:span></text:p>
              </text:list-item>
              <text:list-item>
                <text:p text:style-name="P1010"><text:span text:style-name="T1011">Hb</text:span><text:span text:style-name="T1012">血紅素</text:span><text:span text:style-name="T1013">：</text:span><text:span text:style-name="T1014"><text:s/>__________________________</text:span></text:p>
              </text:list-item>
              <text:list-item>
                <text:p text:style-name="P1015"><text:span text:style-name="T1016">Chole</text:span><text:span text:style-name="T1017">膽固醇</text:span><text:span text:style-name="T1018">：</text:span><text:span text:style-name="T1019"><text:s/>________________________</text:span></text:p>
              </text:list-item>
              <text:list-item>
                <text:p text:style-name="P1020"><text:span text:style-name="T1021">UA</text:span><text:span text:style-name="T1022">尿酸</text:span><text:span text:style-name="T1023">：</text:span><text:span text:style-name="T1024"><text:s/>____________________________</text:span></text:p>
              </text:list-item>
              <text:list-item>
                <text:p text:style-name="P1025"><text:span text:style-name="T1026">Cr</text:span><text:span text:style-name="T1027">肌酸酐</text:span><text:span text:style-name="T1028">：</text:span><text:span text:style-name="T1029"><text:s/>___________________________</text:span></text:p>
              </text:list-item>
            </text:list>
            <text:list text:style-name="LFO17" text:continue-numbering="true">
              <text:list-item>
                <text:p text:style-name="P1030">過敏史、用藥整合及遵囑性：</text:p>
              </text:list-item>
            </text:list>
            <text:list text:style-name="LFO22" text:continue-numbering="true">
              <text:list-item>
                <text:p text:style-name="P1031">有無過敏史：</text:p>
              </text:list-item>
            </text:list>
            <text:p text:style-name="P1032"><text:span text:style-name="T1033">a.</text:span><text:span text:style-name="T1034">□</text:span><text:span text:style-name="T1035">食物過敏</text:span><text:span text:style-name="T1036">_______ <text:s/></text:span><text:span text:style-name="T1037">b.</text:span><text:span text:style-name="T1038">□藥物過敏</text:span><text:span text:style-name="T1039">______ <text:s/>c.</text:span><text:span text:style-name="T1040">其他過敏</text:span><text:span text:style-name="T1041">______ <text:s/></text:span><text:span text:style-name="T1042">d.</text:span><text:span text:style-name="T1043">□</text:span><text:span text:style-name="T1044">無過敏</text:span></text:p>
            <text:list text:style-name="LFO22" text:continue-numbering="true">
              <text:list-item>
                <text:p text:style-name="P1045"><text:span text:style-name="T1046">醫療院所（醫師）有無確認患者過去他院用藥情形：</text:span></text:p>
              </text:list-item>
            </text:list>
            <text:list text:style-name="LFO27" text:continue-numbering="true">
              <text:list-item>
                <text:p text:style-name="P1047">□有<text:s text:c="2"/>b.□病人多在本院就醫<text:s text:c="2"/>c.<text:s/>□未確認</text:p>
              </text:list-item>
            </text:list>
            <text:list text:style-name="LFO22" text:continue-numbering="true">
              <text:list-item>
                <text:p text:style-name="P1048">承上，有無需要用藥建議（調整劑量、用藥品項、或整合等）：</text:p>
              </text:list-item>
            </text:list>
            <text:p text:style-name="P1049">a.□有<text:s text:c="3"/>b.□無<text:s text:c="4"/>c.□其他________</text:p>
            <text:list text:style-name="LFO22" text:continue-numbering="true">
              <text:list-item>
                <text:p text:style-name="P1050"><text:span text:style-name="T1051">最近一次</text:span><text:span text:style-name="T1052">看診，有無遵從醫師指示正確服用藥物並服用完畢：</text:span><text:span text:style-name="T1053"><text:tab/></text:span></text:p>
              </text:list-item>
            </text:list>
            <text:p text:style-name="P1054"><text:span text:style-name="T1055"><text:s text:c="4"/>a.</text:span><text:span text:style-name="T1056"><text:s/></text:span><text:span text:style-name="T1057">□</text:span><text:span text:style-name="T1058">有</text:span><text:span text:style-name="T1059"><text:s text:c="2"/>b.</text:span><text:span text:style-name="T1060"><text:s/></text:span><text:span text:style-name="T1061">□</text:span><text:span text:style-name="T1062">無【請接續回答（</text:span><text:span text:style-name="T1063">4</text:span><text:span text:style-name="T1064">）】</text:span><text:span text:style-name="T1065"><text:s text:c="2"/></text:span><text:span text:style-name="T1066">c.<text:s/></text:span><text:span text:style-name="T1067">□不知道</text:span><text:span text:style-name="T1068">_________</text:span></text:p>
            <text:list text:style-name="LFO22" text:continue-numbering="true">
              <text:list-item>
                <text:p text:style-name="P1069"><text:span text:style-name="T1070">為何</text:span><text:span text:style-name="T1071">無</text:span><text:span text:style-name="T1072">遵從醫師指示服用藥物並服用完畢之原因：</text:span></text:p>
              </text:list-item>
            </text:list>
            <text:p text:style-name="P1073"><text:span text:style-name="T1074"><text:s text:c="4"/>a.</text:span><text:span text:style-name="T1075"><text:s/></text:span><text:span text:style-name="T1076">□</text:span><text:span text:style-name="T1077">病情復原，所以停藥</text:span><text:span text:style-name="T1078"><text:s text:c="9"/></text:span><text:span text:style-name="T1079"><text:s/></text:span><text:span text:style-name="T1080">b.</text:span><text:span text:style-name="T1081"><text:s/></text:span><text:span text:style-name="T1082">□</text:span><text:span text:style-name="T1083">覺得沒有效果</text:span><text:span text:style-name="T1084"><text:s/></text:span></text:p>
            <text:p text:style-name="P1085"><text:span text:style-name="T1086"><text:s/>c.</text:span><text:span text:style-name="T1087"><text:s/></text:span><text:span text:style-name="T1088">□服用後感到不適，所以停藥</text:span><text:span text:style-name="T1089"><text:s text:c="2"/></text:span><text:span text:style-name="T1090"><text:s/>d</text:span><text:span text:style-name="T1091">.</text:span><text:span text:style-name="T1092"><text:s/></text:span><text:span text:style-name="T1093">□其他</text:span><text:span text:style-name="T1094">__________</text:span><text:span text:style-name="T1095"><text:s/></text:span></text:p>
            <text:list text:style-name="LFO17" text:continue-numbering="true">
              <text:list-item>
                <text:p text:style-name="P1096"><text:span text:style-name="T1097">體重</text:span><text:span text:style-name="T1098">管理</text:span></text:p>
              </text:list-item>
            </text:list>
            <text:list text:style-name="LFO21" text:continue-numbering="true">
              <text:list-item>
                <text:p text:style-name="P1099"><text:span text:style-name="T1100">身高</text:span><text:span text:style-name="T1101">□□□</text:span><text:span text:style-name="T1102"><text:s text:c="2"/></text:span><text:span text:style-name="T1103">體重□□□</text:span><text:span text:style-name="T1104"><text:s text:c="2"/></text:span></text:p>
              </text:list-item>
              <text:list-item>
                <text:p text:style-name="P1105"><text:span text:style-name="T1106">腰圍：</text:span><text:span text:style-name="T1107">___________</text:span><text:span text:style-name="T1108">（成人男性小於</text:span><text:span text:style-name="T1109">90</text:span><text:span text:style-name="T1110">公分</text:span><text:span text:style-name="T1111">(35</text:span><text:span text:style-name="T1112">英吋</text:span><text:span text:style-name="T1113">)</text:span><text:span text:style-name="T1114">；成人女性小於</text:span><text:span text:style-name="T1115">80</text:span><text:span text:style-name="T1116">公分</text:span><text:span text:style-name="T1117">(31</text:span><text:span text:style-name="T1118">英吋</text:span><text:span text:style-name="T1119">)</text:span><text:span text:style-name="T1120">）</text:span></text:p>
              </text:list-item>
              <text:list-item>
                <text:p text:style-name="P1121"><text:span text:style-name="T1122">未</text:span><text:span text:style-name="T1123">滿</text:span><text:span text:style-name="T1124">18</text:span><text:span text:style-name="T1125">歲，</text:span><text:span text:style-name="T1126">BMI</text:span><text:span text:style-name="T1127">值（請參考附件填寫本項）：</text:span><text:span text:style-name="T1128">_</text:span><text:span text:style-name="T1129">________</text:span><text:span text:style-name="T1130">（正常、過重、肥胖）</text:span></text:p>
              </text:list-item>
              <text:list-item>
                <text:p text:style-name="P1131"><text:span text:style-name="T1132">18</text:span><text:span text:style-name="T1133">歲</text:span><text:span text:style-name="T1134">（含）以上的成人，判斷體重是否正常？</text:span></text:p>
              </text:list-item>
            </text:list>
            <table:table table:style-name="Table1135">
              <table:table-columns>
                <table:table-column table:style-name="TableColumn1136"/>
                <table:table-column table:style-name="TableColumn1137"/>
                <table:table-column table:style-name="TableColumn1138"/>
              </table:table-columns>
              <table:table-row table:style-name="TableRow1139">
                <table:table-cell table:style-name="TableCell1140">
                  <text:p text:style-name="P1141">請勾選</text:p>
                </table:table-cell>
                <table:table-cell table:style-name="TableCell1142">
                  <text:p text:style-name="P1143"><text:span text:style-name="T1144">18</text:span><text:span text:style-name="T1145">歲（含）以上的成人</text:span><text:span text:style-name="T1146"><text:s/>BMI</text:span><text:span text:style-name="T1147">範圍值</text:span><text:span text:style-name="T1148"><text:s/></text:span></text:p>
                </table:table-cell>
                <table:table-cell table:style-name="TableCell1149">
                  <text:p text:style-name="P1150"><text:span text:style-name="T1151">體重是否正常</text:span><text:span text:style-name="T1152"><text:s/></text:span></text:p>
                </table:table-cell>
              </table:table-row>
              <table:table-row table:style-name="TableRow1153">
                <table:table-cell table:style-name="TableCell1154">
                  <text:p text:style-name="P1155"/>
                </table:table-cell>
                <table:table-cell table:style-name="TableCell1156">
                  <text:p text:style-name="P1157"><text:span text:style-name="T1158">BMI</text:span><text:span text:style-name="T1159">＜</text:span><text:span text:style-name="T1160">18.5 kg/m</text:span><text:span text:style-name="T1161">2</text:span><text:span text:style-name="T1162"><text:s/></text:span></text:p>
                </table:table-cell>
                <table:table-cell table:style-name="TableCell1163">
                  <text:p text:style-name="P1164"><text:span text:style-name="T1165">「體重過輕」，需要多運動，均衡飲食，以增加體能，維持健康！</text:span><text:span text:style-name="T1166"><text:s/></text:span></text:p>
                </table:table-cell>
              </table:table-row>
              <table:table-row table:style-name="TableRow1167">
                <table:table-cell table:style-name="TableCell1168">
                  <text:p text:style-name="P1169"/>
                </table:table-cell>
                <table:table-cell table:style-name="TableCell1170">
                  <text:p text:style-name="P1171"><text:span text:style-name="T1172">18.5 kg/m</text:span><text:span text:style-name="T1173">2</text:span><text:span text:style-name="T1174">≦</text:span><text:span text:style-name="T1175">BMI</text:span><text:span text:style-name="T1176">＜</text:span><text:span text:style-name="T1177">24 kg/m</text:span><text:span text:style-name="T1178">2</text:span><text:span text:style-name="T1179"><text:s/></text:span></text:p>
                </table:table-cell>
                <table:table-cell table:style-name="TableCell1180">
                  <text:p text:style-name="P1181"><text:span text:style-name="T1182">恭喜！「健康</text:span><text:span text:style-name="T1183">體重」，要繼續保持！</text:span><text:span text:style-name="T1184"><text:s/></text:span></text:p>
                </table:table-cell>
              </table:table-row>
              <table:table-row table:style-name="TableRow1185">
                <table:table-cell table:style-name="TableCell1186">
                  <text:p text:style-name="P1187"/>
                </table:table-cell>
                <table:table-cell table:style-name="TableCell1188">
                  <text:p text:style-name="P1189"><text:span text:style-name="T1190">24 kg/m</text:span><text:span text:style-name="T1191">2</text:span><text:span text:style-name="T1192">≦</text:span><text:span text:style-name="T1193">BMI</text:span><text:span text:style-name="T1194">＜</text:span><text:span text:style-name="T1195">27 kg/m</text:span><text:span text:style-name="T1196">2</text:span><text:span text:style-name="T1197"><text:s/></text:span></text:p>
                </table:table-cell>
                <table:table-cell table:style-name="TableCell1198">
                  <text:p text:style-name="P1199"><text:span text:style-name="T1200">哦！</text:span><text:span text:style-name="T1201">「體重過重」了，要小心囉，趕快力行</text:span><text:span text:style-name="T1202">「健康體重管理」</text:span><text:span text:style-name="T1203">！</text:span><text:span text:style-name="T1204"><text:s/></text:span></text:p>
                </table:table-cell>
              </table:table-row>
              <table:table-row table:style-name="TableRow1205">
                <table:table-cell table:style-name="TableCell1206">
                  <text:p text:style-name="P1207"/>
                </table:table-cell>
                <table:table-cell table:style-name="TableCell1208">
                  <text:p text:style-name="P1209"><text:span text:style-name="T1210">BMI<text:s/></text:span><text:span text:style-name="T1211">≧</text:span><text:span text:style-name="T1212">27 kg/m</text:span><text:span text:style-name="T1213">2</text:span><text:span text:style-name="T1214"><text:s/></text:span></text:p>
                </table:table-cell>
                <table:table-cell table:style-name="TableCell1215">
                  <text:p text:style-name="P1216"><text:span text:style-name="T1217">啊～</text:span><text:span text:style-name="T1218">「肥胖」，需要立刻力行</text:span><text:span text:style-name="T1219">「健康體重管理」囉！</text:span><text:span text:style-name="T1220"><text:s/></text:span></text:p>
                </table:table-cell>
              </table:table-row>
            </table:table>
            <text:list text:style-name="LFO9" text:continue-numbering="true">
              <text:list-item>
                <text:p text:style-name="P1221"><text:span text:style-name="T1222">促進</text:span><text:span text:style-name="T1223">健康</text:span><text:span text:style-name="T1224">：</text:span></text:p>
              </text:list-item>
            </text:list>
            <text:list text:style-name="LFO25" text:continue-numbering="true">
              <text:list-item>
                <text:p text:style-name="P1225">預防保健類：</text:p>
              </text:list-item>
            </text:list>
            <text:list text:style-name="LFO23" text:continue-numbering="true">
              <text:list-item>
                <text:p text:style-name="P1226"><text:span text:style-name="T1227">有</text:span><text:span text:style-name="T1228">無定期接受成人預防保健：</text:span><text:span text:style-name="T1229">a.<text:s/></text:span><text:span text:style-name="T1230">□有</text:span><text:span text:style-name="T1231"><text:s text:c="2"/>b.<text:s/></text:span><text:span text:style-name="T1232">□無</text:span><text:span text:style-name="T1233"><text:s text:c="2"/>c.<text:s/></text:span><text:span text:style-name="T1234">□其他</text:span></text:p>
              </text:list-item>
              <text:list-item>
                <text:p text:style-name="P1235"><text:span text:style-name="T1236">65</text:span><text:span text:style-name="T1237">歲</text:span><text:span text:style-name="T1238">以上年長患者有無定期接受過流感注射【限</text:span><text:span text:style-name="T1239">65</text:span><text:span text:style-name="T1240">歲以上年長患者回答】：</text:span></text:p>
              </text:list-item>
            </text:list>
            <text:list text:style-name="LFO16" text:continue-numbering="true">
              <text:list-item>
                <text:p text:style-name="P1241"><text:span text:style-name="T1242">□</text:span><text:span text:style-name="T1243">有</text:span><text:span text:style-name="T1244"><text:s text:c="2"/>b.</text:span><text:span text:style-name="T1245"><text:s/></text:span><text:span text:style-name="T1246">□</text:span><text:span text:style-name="T1247">無</text:span><text:span text:style-name="T1248"><text:s text:c="2"/></text:span><text:span text:style-name="T1249">c.<text:s/></text:span><text:span text:style-name="T1250">□其他</text:span></text:p>
              </text:list-item>
            </text:list>
            <text:list text:style-name="LFO25" text:continue-numbering="true">
              <text:list-item>
                <text:p text:style-name="P1251"><text:span text:style-name="T1252">生活</text:span><text:span text:style-name="T1253">習慣：</text:span></text:p>
              </text:list-item>
            </text:list>
            <text:list text:style-name="LFO24" text:continue-numbering="true">
              <text:list-item>
                <text:p text:style-name="P1254"><text:span text:style-name="T1255">請問</text:span><text:span text:style-name="T1256">您現</text:span><text:span text:style-name="T1257">在「抽菸」情形：</text:span></text:p>
              </text:list-item>
            </text:list>
            <text:list text:style-name="LFO20" text:continue-numbering="true">
              <text:list-item>
                <text:p text:style-name="P1258"><text:span text:style-name="T1259">□</text:span><text:span text:style-name="T1260">有，每天吸菸</text:span><text:span text:style-name="T1261"><text:s text:c="2"/>b.</text:span><text:span text:style-name="T1262"><text:s/></text:span><text:span text:style-name="T1263">□</text:span><text:span text:style-name="T1264">有時候吸菸</text:span><text:span text:style-name="T1265"><text:s/>c.</text:span><text:span text:style-name="T1266"><text:s/></text:span><text:span text:style-name="T1267">□</text:span><text:span text:style-name="T1268">無</text:span><text:span text:style-name="T1269"><text:s text:c="2"/></text:span></text:p>
              </text:list-item>
            </text:list>
            <text:list text:style-name="LFO24" text:continue-numbering="true">
              <text:list-item>
                <text:p text:style-name="P1270"><text:span text:style-name="T1271">請</text:span><text:span text:style-name="T1272">問您過去一年有沒有戒菸</text:span><text:span text:style-name="T1273">：</text:span><text:span text:style-name="T1274">a.</text:span><text:span text:style-name="T1275">□有</text:span><text:span text:style-name="T1276"><text:s text:c="2"/>b.<text:s/></text:span><text:span text:style-name="T1277">□無</text:span></text:p>
              </text:list-item>
              <text:list-item>
                <text:p text:style-name="P1278"><text:span text:style-name="T1279">請問您現在「</text:span><text:a office:title="嚼食檳榔" xlink:href="javascript:function()%7b%7d" office:target-frame-name="_top" xlink:show="replace"><text:span text:style-name="T1280">嚼食檳榔</text:span></text:a><text:span text:style-name="T1281">」情形：</text:span><text:span text:style-name="T1282">a.</text:span><text:span text:style-name="T1283">□有（請接續回答第</text:span><text:span text:style-name="T1284">4</text:span><text:span text:style-name="T1285">題）</text:span><text:span text:style-name="T1286"><text:s text:c="2"/>b</text:span><text:span text:style-name="T1287">□無</text:span><text:span text:style-name="T1288"><text:s/></text:span></text:p>
              </text:list-item>
              <text:list-item>
                <text:p text:style-name="P1289"><text:a xlink:href="http://olap.bhp.doh.gov.tw/search/search2.aspx?menu=1&amp;mode=1&amp;TarId=67&amp;type=16&amp;name3=%e6%9b%be%e7%b6%93%e5%9a%bc%e9%a3%9f%e6%aa%b3%e6%a6%94%e8%80%85%ef%bc%8c%e9%81%8e%e5%8e%bb%e4%b8%80%e5%b9%b4%e5%85%a7%e6%9c%89%e5%88%b0%e9%86%ab%e9%99%a2%e8%a8%ba%e6%89%80%e5%81%9a%e9%81%8e%e5%8f%a3%e8%85%94%e6%aa%a2%e6%9f%a5%e4%b9%8b%e7%99%be%e5%88%86%e6%af%94&amp;name1=%e5%81%a5%e5%ba%b7%e8%a1%8c%e7%82%ba&amp;name2=%e5%9a%bc%e9%a3%9f%e6%aa%b3%e6%a6%94&amp;year=94&amp;areaId=&amp;areaValue=&amp;addType=&amp;mid=3&amp;sel=0&amp;NL=1" office:target-frame-name="_top" xlink:show="replace"><text:span text:style-name="T1290">曾經嚼食檳榔者，過去一年內有</text:span><text:span text:style-name="T1291">沒有到</text:span><text:span text:style-name="T1292">醫院診所做過口腔檢查</text:span></text:a><text:span text:style-name="T1293">a.</text:span><text:span text:style-name="T1294">□有</text:span><text:span text:style-name="T1295"><text:s text:c="2"/>b.<text:s/></text:span><text:span text:style-name="T1296">□無</text:span></text:p>
              </text:list-item>
              <text:list-item>
                <text:p text:style-name="P1297">酒精：a.□酗酒<text:s/>b.□社交淺酌c.□滴酒不沾</text:p>
              </text:list-item>
              <text:list-item>
                <text:p text:style-name="P1298"><text:span text:style-name="T1299">請問您</text:span><text:span text:style-name="T1300">現在</text:span><text:span text:style-name="T1301">「</text:span><text:span text:style-name="T1302">運</text:span><text:span text:style-name="T1303">動」情形：</text:span><text:span text:style-name="T1304">a.</text:span><text:span text:style-name="T1305">□</text:span><text:span text:style-name="T1306">有，定期運動</text:span><text:span text:style-name="T1307"><text:s text:c="2"/>b.</text:span><text:span text:style-name="T1308">□</text:span><text:span text:style-name="T1309">.</text:span><text:span text:style-name="T1310">偶而運動</text:span><text:span text:style-name="T1311"><text:s text:c="2"/>c.</text:span><text:span text:style-name="T1312">□無</text:span><text:span text:style-name="T1313"><text:s/></text:span></text:p>
              </text:list-item>
            </text:list>
          </table:table-cell>
        </table:table-row>
        <table:table-row table:style-name="TableRow1314">
          <table:table-cell table:style-name="TableCell1315">
            <text:list text:style-name="LFO9" text:continue-numbering="true">
              <text:list-item>
                <text:p text:style-name="P1316">整合性健康照護諮商之建議：</text:p>
              </text:list-item>
            </text:list>
            <text:list text:style-name="LFO26" text:continue-numbering="true">
              <text:list-item>
                <text:p text:style-name="P1317"><text:span text:style-name="T1318">生活</text:span><text:span text:style-name="T1319">習</text:span><text:span text:style-name="T1320">慣、運動、健康促進、預防保健：</text:span><text:span text:style-name="T1321">___________________________________________________________________</text:span></text:p>
              </text:list-item>
            </text:list>
            <text:p text:style-name="P1322">___________________________________________________________________</text:p>
            <text:p text:style-name="P1323">___________________________________________________________________</text:p>
            <text:list text:style-name="LFO26" text:continue-numbering="true">
              <text:list-item>
                <text:p text:style-name="P1324">是否需要其他轉介、輔導、改善（如：戒菸門診、體重管理、飲食控制）：</text:p>
              </text:list-item>
            </text:list>
            <text:p text:style-name="P1325">___________________________________________________________________</text:p>
            <text:p text:style-name="P1326">___________________________________________________________________</text:p>
            <text:list text:style-name="LFO26" text:continue-numbering="true">
              <text:list-item>
                <text:p text:style-name="P1327">整體健康照護建議：</text:p>
              </text:list-item>
            </text:list>
            <text:p text:style-name="P1328">___________________________________________________________________</text:p>
            <text:p text:style-name="P1329">___________________________________________________________________</text:p>
            <text:p text:style-name="P1330">___________________________________________________________________</text:p>
          </table:table-cell>
        </table:table-row>
      </table:table>
      <text:p text:style-name="P1331"><text:span text:style-name="T1332">《</text:span><text:span text:style-name="T1333"><text:s/></text:span><text:span text:style-name="T1334">家庭責任醫師守護您的健康</text:span><text:span text:style-name="T1335"><text:s/></text:span><text:span text:style-name="T1336">》</text:span></text:p>
      <text:p text:style-name="P1337"><text:span text:style-name="T1338">兒童與青少年肥胖定義</text:span></text:p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rows-spanned="2">
            <text:p text:style-name="P1349"><text:span text:style-name="T1350">年</text:span></text:p>
            <text:p text:style-name="P1351"><text:span text:style-name="T1352">齡</text:span></text:p>
          </table:table-cell>
          <table:table-cell table:style-name="TableCell1353" table:number-columns-spanned="3">
            <text:p text:style-name="P1354"><text:span text:style-name="T1355">男生</text:span></text:p>
          </table:table-cell>
          <table:covered-table-cell/>
          <table:covered-table-cell/>
          <table:table-cell table:style-name="TableCell1356" table:number-columns-spanned="3">
            <text:p text:style-name="P1357"><text:span text:style-name="T1358">女生</text:span></text:p>
          </table:table-cell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<text:span text:style-name="T1363">正常範圍</text:span></text:p>
            <text:p text:style-name="P1364"><text:span text:style-name="T1365">(BMI</text:span><text:span text:style-name="T1366">介於</text:span><text:span text:style-name="T1367">)</text:span></text:p>
          </table:table-cell>
          <table:table-cell table:style-name="TableCell1368">
            <text:p text:style-name="P1369"><text:span text:style-name="T1370">過重</text:span></text:p>
            <text:p text:style-name="P1371"><text:span text:style-name="T1372">(BMI</text:span><text:span text:style-name="T1373">≧</text:span><text:span text:style-name="T1374">)</text:span></text:p>
          </table:table-cell>
          <table:table-cell table:style-name="TableCell1375">
            <text:p text:style-name="P1376"><text:span text:style-name="T1377">肥胖</text:span></text:p>
            <text:p text:style-name="P1378"><text:span text:style-name="T1379">(BMI</text:span><text:span text:style-name="T1380">≧</text:span><text:span text:style-name="T1381">)</text:span></text:p>
          </table:table-cell>
          <table:table-cell table:style-name="TableCell1382">
            <text:p text:style-name="P1383"><text:span text:style-name="T1384">正常範圍</text:span></text:p>
            <text:p text:style-name="P1385"><text:span text:style-name="T1386">(BMI</text:span><text:span text:style-name="T1387">介於</text:span><text:span text:style-name="T1388">)</text:span></text:p>
          </table:table-cell>
          <table:table-cell table:style-name="TableCell1389">
            <text:p text:style-name="P1390"><text:span text:style-name="T1391">過重</text:span></text:p>
            <text:p text:style-name="P1392"><text:span text:style-name="T1393">(BMI</text:span><text:span text:style-name="T1394">≧</text:span><text:span text:style-name="T1395">)</text:span></text:p>
          </table:table-cell>
          <table:table-cell table:style-name="TableCell1396">
            <text:p text:style-name="P1397"><text:span text:style-name="T1398">肥胖</text:span></text:p>
            <text:p text:style-name="P1399"><text:span text:style-name="T1400">(BMI</text:span><text:span text:style-name="T1401">≧</text:span><text:span text:style-name="T1402">)</text:span></text:p>
          </table:table-cell>
        </table:table-row>
        <table:table-row table:style-name="TableRow1403">
          <table:table-cell table:style-name="TableCell1404">
            <text:p text:style-name="P1405"><text:span text:style-name="T1406">2</text:span></text:p>
          </table:table-cell>
          <table:table-cell table:style-name="TableCell1407">
            <text:p text:style-name="P1408"><text:span text:style-name="T1409">15.2-17.7</text:span></text:p>
          </table:table-cell>
          <table:table-cell table:style-name="TableCell1410">
            <text:p text:style-name="P1411"><text:span text:style-name="T1412">17.7</text:span></text:p>
          </table:table-cell>
          <table:table-cell table:style-name="TableCell1413">
            <text:p text:style-name="P1414"><text:span text:style-name="T1415">19.0</text:span></text:p>
          </table:table-cell>
          <table:table-cell table:style-name="TableCell1416">
            <text:p text:style-name="P1417"><text:span text:style-name="T1418">14.9-17.3</text:span></text:p>
          </table:table-cell>
          <table:table-cell table:style-name="TableCell1419">
            <text:p text:style-name="P1420"><text:span text:style-name="T1421">17.3</text:span></text:p>
          </table:table-cell>
          <table:table-cell table:style-name="TableCell1422">
            <text:p text:style-name="P1423"><text:span text:style-name="T1424">18.3</text:span></text:p>
          </table:table-cell>
        </table:table-row>
        <table:table-row table:style-name="TableRow1425">
          <table:table-cell table:style-name="TableCell1426">
            <text:p text:style-name="P1427"><text:span text:style-name="T1428">3</text:span></text:p>
          </table:table-cell>
          <table:table-cell table:style-name="TableCell1429">
            <text:p text:style-name="P1430"><text:span text:style-name="T1431">14.8-17.7</text:span></text:p>
          </table:table-cell>
          <table:table-cell table:style-name="TableCell1432">
            <text:p text:style-name="P1433"><text:span text:style-name="T1434">17.7</text:span></text:p>
          </table:table-cell>
          <table:table-cell table:style-name="TableCell1435">
            <text:p text:style-name="P1436"><text:span text:style-name="T1437">19.1</text:span></text:p>
          </table:table-cell>
          <table:table-cell table:style-name="TableCell1438">
            <text:p text:style-name="P1439"><text:span text:style-name="T1440">14.5-17.2</text:span></text:p>
          </table:table-cell>
          <table:table-cell table:style-name="TableCell1441">
            <text:p text:style-name="P1442"><text:span text:style-name="T1443">17.2</text:span></text:p>
          </table:table-cell>
          <table:table-cell table:style-name="TableCell1444">
            <text:p text:style-name="P1445"><text:span text:style-name="T1446">18.5</text:span></text:p>
          </table:table-cell>
        </table:table-row>
        <table:table-row table:style-name="TableRow1447">
          <table:table-cell table:style-name="TableCell1448">
            <text:p text:style-name="P1449"><text:span text:style-name="T1450">4</text:span></text:p>
          </table:table-cell>
          <table:table-cell table:style-name="TableCell1451">
            <text:p text:style-name="P1452"><text:span text:style-name="T1453">14.4-17.7</text:span></text:p>
          </table:table-cell>
          <table:table-cell table:style-name="TableCell1454">
            <text:p text:style-name="P1455"><text:span text:style-name="T1456">17.7</text:span></text:p>
          </table:table-cell>
          <table:table-cell table:style-name="TableCell1457">
            <text:p text:style-name="P1458"><text:span text:style-name="T1459">19.3</text:span></text:p>
          </table:table-cell>
          <table:table-cell table:style-name="TableCell1460">
            <text:p text:style-name="P1461"><text:span text:style-name="T1462">14.2-17.1</text:span></text:p>
          </table:table-cell>
          <table:table-cell table:style-name="TableCell1463">
            <text:p text:style-name="P1464"><text:span text:style-name="T1465">17.1</text:span></text:p>
          </table:table-cell>
          <table:table-cell table:style-name="TableCell1466">
            <text:p text:style-name="P1467"><text:span text:style-name="T1468">18.6</text:span></text:p>
          </table:table-cell>
        </table:table-row>
        <table:table-row table:style-name="TableRow1469">
          <table:table-cell table:style-name="TableCell1470">
            <text:p text:style-name="P1471"><text:span text:style-name="T1472">5</text:span></text:p>
          </table:table-cell>
          <table:table-cell table:style-name="TableCell1473">
            <text:p text:style-name="P1474"><text:span text:style-name="T1475">14.0-17.7</text:span></text:p>
          </table:table-cell>
          <table:table-cell table:style-name="TableCell1476">
            <text:p text:style-name="P1477"><text:span text:style-name="T1478">17.7</text:span></text:p>
          </table:table-cell>
          <table:table-cell table:style-name="TableCell1479">
            <text:p text:style-name="P1480"><text:span text:style-name="T1481">19.4</text:span></text:p>
          </table:table-cell>
          <table:table-cell table:style-name="TableCell1482">
            <text:p text:style-name="P1483"><text:span text:style-name="T1484">13.9-17.1</text:span></text:p>
          </table:table-cell>
          <table:table-cell table:style-name="TableCell1485">
            <text:p text:style-name="P1486"><text:span text:style-name="T1487">17.1</text:span></text:p>
          </table:table-cell>
          <table:table-cell table:style-name="TableCell1488">
            <text:p text:style-name="P1489"><text:span text:style-name="T1490">18.9</text:span></text:p>
          </table:table-cell>
        </table:table-row>
        <table:table-row table:style-name="TableRow1491">
          <table:table-cell table:style-name="TableCell1492">
            <text:p text:style-name="P1493"><text:span text:style-name="T1494">6</text:span></text:p>
          </table:table-cell>
          <table:table-cell table:style-name="TableCell1495">
            <text:p text:style-name="P1496"><text:span text:style-name="T1497">13.9-17.9</text:span></text:p>
          </table:table-cell>
          <table:table-cell table:style-name="TableCell1498">
            <text:p text:style-name="P1499"><text:span text:style-name="T1500">17.9</text:span></text:p>
          </table:table-cell>
          <table:table-cell table:style-name="TableCell1501">
            <text:p text:style-name="P1502"><text:span text:style-name="T1503">19.7</text:span></text:p>
          </table:table-cell>
          <table:table-cell table:style-name="TableCell1504">
            <text:p text:style-name="P1505"><text:span text:style-name="T1506">13.6-17.2</text:span></text:p>
          </table:table-cell>
          <table:table-cell table:style-name="TableCell1507">
            <text:p text:style-name="P1508"><text:span text:style-name="T1509">17.2</text:span></text:p>
          </table:table-cell>
          <table:table-cell table:style-name="TableCell1510">
            <text:p text:style-name="P1511"><text:span text:style-name="T1512">19.1</text:span></text:p>
          </table:table-cell>
        </table:table-row>
        <table:table-row table:style-name="TableRow1513">
          <table:table-cell table:style-name="TableCell1514">
            <text:p text:style-name="P1515"><text:span text:style-name="T1516">7</text:span></text:p>
          </table:table-cell>
          <table:table-cell table:style-name="TableCell1517">
            <text:p text:style-name="P1518"><text:span text:style-name="T1519">14.7-18.6</text:span></text:p>
          </table:table-cell>
          <table:table-cell table:style-name="TableCell1520">
            <text:p text:style-name="P1521"><text:span text:style-name="T1522">18.6</text:span></text:p>
          </table:table-cell>
          <table:table-cell table:style-name="TableCell1523">
            <text:p text:style-name="P1524"><text:span text:style-name="T1525">21.2</text:span></text:p>
          </table:table-cell>
          <table:table-cell table:style-name="TableCell1526">
            <text:p text:style-name="P1527"><text:span text:style-name="T1528">14.4-18.0</text:span></text:p>
          </table:table-cell>
          <table:table-cell table:style-name="TableCell1529">
            <text:p text:style-name="P1530"><text:span text:style-name="T1531">18.0</text:span></text:p>
          </table:table-cell>
          <table:table-cell table:style-name="TableCell1532">
            <text:p text:style-name="P1533"><text:span text:style-name="T1534">20.3</text:span></text:p>
          </table:table-cell>
        </table:table-row>
        <table:table-row table:style-name="TableRow1535">
          <table:table-cell table:style-name="TableCell1536">
            <text:p text:style-name="P1537"><text:span text:style-name="T1538">8</text:span></text:p>
          </table:table-cell>
          <table:table-cell table:style-name="TableCell1539">
            <text:p text:style-name="P1540"><text:span text:style-name="T1541">15.0-19.3</text:span></text:p>
          </table:table-cell>
          <table:table-cell table:style-name="TableCell1542">
            <text:p text:style-name="P1543"><text:span text:style-name="T1544">19.3</text:span></text:p>
          </table:table-cell>
          <table:table-cell table:style-name="TableCell1545">
            <text:p text:style-name="P1546"><text:span text:style-name="T1547">22.0</text:span></text:p>
          </table:table-cell>
          <table:table-cell table:style-name="TableCell1548">
            <text:p text:style-name="P1549"><text:span text:style-name="T1550">14.6-18.8</text:span></text:p>
          </table:table-cell>
          <table:table-cell table:style-name="TableCell1551">
            <text:p text:style-name="P1552"><text:span text:style-name="T1553">18.8</text:span></text:p>
          </table:table-cell>
          <table:table-cell table:style-name="TableCell1554">
            <text:p text:style-name="P1555"><text:span text:style-name="T1556">21.0</text:span></text:p>
          </table:table-cell>
        </table:table-row>
        <table:table-row table:style-name="TableRow1557">
          <table:table-cell table:style-name="TableCell1558">
            <text:p text:style-name="P1559"><text:span text:style-name="T1560">9</text:span></text:p>
          </table:table-cell>
          <table:table-cell table:style-name="TableCell1561">
            <text:p text:style-name="P1562"><text:span text:style-name="T1563">15.2-19.7</text:span></text:p>
          </table:table-cell>
          <table:table-cell table:style-name="TableCell1564">
            <text:p text:style-name="P1565"><text:span text:style-name="T1566">19.7</text:span></text:p>
          </table:table-cell>
          <table:table-cell table:style-name="TableCell1567">
            <text:p text:style-name="P1568"><text:span text:style-name="T1569">22.5</text:span></text:p>
          </table:table-cell>
          <table:table-cell table:style-name="TableCell1570">
            <text:p text:style-name="P1571"><text:span text:style-name="T1572">14.9-19.3</text:span></text:p>
          </table:table-cell>
          <table:table-cell table:style-name="TableCell1573">
            <text:p text:style-name="P1574"><text:span text:style-name="T1575">19.3</text:span></text:p>
          </table:table-cell>
          <table:table-cell table:style-name="TableCell1576">
            <text:p text:style-name="P1577"><text:span text:style-name="T1578">21.6</text:span></text:p>
          </table:table-cell>
        </table:table-row>
        <table:table-row table:style-name="TableRow1579">
          <table:table-cell table:style-name="TableCell1580">
            <text:p text:style-name="P1581"><text:span text:style-name="T1582">10</text:span></text:p>
          </table:table-cell>
          <table:table-cell table:style-name="TableCell1583">
            <text:p text:style-name="P1584"><text:span text:style-name="T1585">15.4-20.3</text:span></text:p>
          </table:table-cell>
          <table:table-cell table:style-name="TableCell1586">
            <text:p text:style-name="P1587"><text:span text:style-name="T1588">20.3</text:span></text:p>
          </table:table-cell>
          <table:table-cell table:style-name="TableCell1589">
            <text:p text:style-name="P1590"><text:span text:style-name="T1591">22.9</text:span></text:p>
          </table:table-cell>
          <table:table-cell table:style-name="TableCell1592">
            <text:p text:style-name="P1593"><text:span text:style-name="T1594">15.2-20.1</text:span></text:p>
          </table:table-cell>
          <table:table-cell table:style-name="TableCell1595">
            <text:p text:style-name="P1596"><text:span text:style-name="T1597">20.1</text:span></text:p>
          </table:table-cell>
          <table:table-cell table:style-name="TableCell1598">
            <text:p text:style-name="P1599"><text:span text:style-name="T1600">22.3</text:span></text:p>
          </table:table-cell>
        </table:table-row>
        <table:table-row table:style-name="TableRow1601">
          <table:table-cell table:style-name="TableCell1602">
            <text:p text:style-name="P1603"><text:span text:style-name="T1604">11</text:span></text:p>
          </table:table-cell>
          <table:table-cell table:style-name="TableCell1605">
            <text:p text:style-name="P1606"><text:span text:style-name="T1607">15.8-21.0</text:span></text:p>
          </table:table-cell>
          <table:table-cell table:style-name="TableCell1608">
            <text:p text:style-name="P1609"><text:span text:style-name="T1610">21.0</text:span></text:p>
          </table:table-cell>
          <table:table-cell table:style-name="TableCell1611">
            <text:p text:style-name="P1612"><text:span text:style-name="T1613">23.5</text:span></text:p>
          </table:table-cell>
          <table:table-cell table:style-name="TableCell1614">
            <text:p text:style-name="P1615"><text:span text:style-name="T1616">15.8-20.9</text:span></text:p>
          </table:table-cell>
          <table:table-cell table:style-name="TableCell1617">
            <text:p text:style-name="P1618"><text:span text:style-name="T1619">20.9</text:span></text:p>
          </table:table-cell>
          <table:table-cell table:style-name="TableCell1620">
            <text:p text:style-name="P1621"><text:span text:style-name="T1622">23.1</text:span></text:p>
          </table:table-cell>
        </table:table-row>
        <table:table-row table:style-name="TableRow1623">
          <table:table-cell table:style-name="TableCell1624">
            <text:p text:style-name="P1625"><text:span text:style-name="T1626">12</text:span></text:p>
          </table:table-cell>
          <table:table-cell table:style-name="TableCell1627">
            <text:p text:style-name="P1628"><text:span text:style-name="T1629">16.4-21.5</text:span></text:p>
          </table:table-cell>
          <table:table-cell table:style-name="TableCell1630">
            <text:p text:style-name="P1631"><text:span text:style-name="T1632">21.5</text:span></text:p>
          </table:table-cell>
          <table:table-cell table:style-name="TableCell1633">
            <text:p text:style-name="P1634"><text:span text:style-name="T1635">24.2</text:span></text:p>
          </table:table-cell>
          <table:table-cell table:style-name="TableCell1636">
            <text:p text:style-name="P1637"><text:span text:style-name="T1638">16.4-21.6</text:span></text:p>
          </table:table-cell>
          <table:table-cell table:style-name="TableCell1639">
            <text:p text:style-name="P1640"><text:span text:style-name="T1641">21.6</text:span></text:p>
          </table:table-cell>
          <table:table-cell table:style-name="TableCell1642">
            <text:p text:style-name="P1643"><text:span text:style-name="T1644">23.9</text:span></text:p>
          </table:table-cell>
        </table:table-row>
        <table:table-row table:style-name="TableRow1645">
          <table:table-cell table:style-name="TableCell1646">
            <text:p text:style-name="P1647"><text:span text:style-name="T1648">13</text:span></text:p>
          </table:table-cell>
          <table:table-cell table:style-name="TableCell1649">
            <text:p text:style-name="P1650"><text:span text:style-name="T1651">17.0-22.2</text:span></text:p>
          </table:table-cell>
          <table:table-cell table:style-name="TableCell1652">
            <text:p text:style-name="P1653"><text:span text:style-name="T1654">22.2</text:span></text:p>
          </table:table-cell>
          <table:table-cell table:style-name="TableCell1655">
            <text:p text:style-name="P1656"><text:span text:style-name="T1657">24.8</text:span></text:p>
          </table:table-cell>
          <table:table-cell table:style-name="TableCell1658">
            <text:p text:style-name="P1659"><text:span text:style-name="T1660">17.0-22.2</text:span></text:p>
          </table:table-cell>
          <table:table-cell table:style-name="TableCell1661">
            <text:p text:style-name="P1662"><text:span text:style-name="T1663">22.2</text:span></text:p>
          </table:table-cell>
          <table:table-cell table:style-name="TableCell1664">
            <text:p text:style-name="P1665"><text:span text:style-name="T1666">24.6</text:span></text:p>
          </table:table-cell>
        </table:table-row>
        <table:table-row table:style-name="TableRow1667">
          <table:table-cell table:style-name="TableCell1668">
            <text:p text:style-name="P1669"><text:span text:style-name="T1670">14</text:span></text:p>
          </table:table-cell>
          <table:table-cell table:style-name="TableCell1671">
            <text:p text:style-name="P1672"><text:span text:style-name="T1673">17.6-22.7</text:span></text:p>
          </table:table-cell>
          <table:table-cell table:style-name="TableCell1674">
            <text:p text:style-name="P1675"><text:span text:style-name="T1676">22.7</text:span></text:p>
          </table:table-cell>
          <table:table-cell table:style-name="TableCell1677">
            <text:p text:style-name="P1678"><text:span text:style-name="T1679">25.2</text:span></text:p>
          </table:table-cell>
          <table:table-cell table:style-name="TableCell1680">
            <text:p text:style-name="P1681"><text:span text:style-name="T1682">17.6-22.7</text:span></text:p>
          </table:table-cell>
          <table:table-cell table:style-name="TableCell1683">
            <text:p text:style-name="P1684"><text:span text:style-name="T1685">22.7</text:span></text:p>
          </table:table-cell>
          <table:table-cell table:style-name="TableCell1686">
            <text:p text:style-name="P1687"><text:span text:style-name="T1688">25.1</text:span></text:p>
          </table:table-cell>
        </table:table-row>
        <table:table-row table:style-name="TableRow1689">
          <table:table-cell table:style-name="TableCell1690">
            <text:p text:style-name="P1691"><text:span text:style-name="T1692">15</text:span></text:p>
          </table:table-cell>
          <table:table-cell table:style-name="TableCell1693">
            <text:p text:style-name="P1694"><text:span text:style-name="T1695">18.2-23.1</text:span></text:p>
          </table:table-cell>
          <table:table-cell table:style-name="TableCell1696">
            <text:p text:style-name="P1697"><text:span text:style-name="T1698">23.1</text:span></text:p>
          </table:table-cell>
          <table:table-cell table:style-name="TableCell1699">
            <text:p text:style-name="P1700"><text:span text:style-name="T1701">25.5</text:span></text:p>
          </table:table-cell>
          <table:table-cell table:style-name="TableCell1702">
            <text:p text:style-name="P1703"><text:span text:style-name="T1704">18.0-22.7</text:span></text:p>
          </table:table-cell>
          <table:table-cell table:style-name="TableCell1705">
            <text:p text:style-name="P1706"><text:span text:style-name="T1707">22.7</text:span></text:p>
          </table:table-cell>
          <table:table-cell table:style-name="TableCell1708">
            <text:p text:style-name="P1709"><text:span text:style-name="T1710">25.3</text:span></text:p>
          </table:table-cell>
        </table:table-row>
        <table:table-row table:style-name="TableRow1711">
          <table:table-cell table:style-name="TableCell1712">
            <text:p text:style-name="P1713"><text:span text:style-name="T1714">16</text:span></text:p>
          </table:table-cell>
          <table:table-cell table:style-name="TableCell1715">
            <text:p text:style-name="P1716"><text:span text:style-name="T1717">18.6-23.4</text:span></text:p>
          </table:table-cell>
          <table:table-cell table:style-name="TableCell1718">
            <text:p text:style-name="P1719"><text:span text:style-name="T1720">23.4</text:span></text:p>
          </table:table-cell>
          <table:table-cell table:style-name="TableCell1721">
            <text:p text:style-name="P1722"><text:span text:style-name="T1723">25.6</text:span></text:p>
          </table:table-cell>
          <table:table-cell table:style-name="TableCell1724">
            <text:p text:style-name="P1725"><text:span text:style-name="T1726">18.2-22.7</text:span></text:p>
          </table:table-cell>
          <table:table-cell table:style-name="TableCell1727">
            <text:p text:style-name="P1728"><text:span text:style-name="T1729">22.7</text:span></text:p>
          </table:table-cell>
          <table:table-cell table:style-name="TableCell1730">
            <text:p text:style-name="P1731"><text:span text:style-name="T1732">25.3</text:span></text:p>
          </table:table-cell>
        </table:table-row>
        <table:table-row table:style-name="TableRow1733">
          <table:table-cell table:style-name="TableCell1734">
            <text:p text:style-name="P1735"><text:span text:style-name="T1736">17</text:span></text:p>
          </table:table-cell>
          <table:table-cell table:style-name="TableCell1737">
            <text:p text:style-name="P1738"><text:span text:style-name="T1739">19.0-23.6</text:span></text:p>
          </table:table-cell>
          <table:table-cell table:style-name="TableCell1740">
            <text:p text:style-name="P1741"><text:span text:style-name="T1742">23.6</text:span></text:p>
          </table:table-cell>
          <table:table-cell table:style-name="TableCell1743">
            <text:p text:style-name="P1744"><text:span text:style-name="T1745">25.6</text:span></text:p>
          </table:table-cell>
          <table:table-cell table:style-name="TableCell1746">
            <text:p text:style-name="P1747"><text:span text:style-name="T1748">18.3-22.7</text:span></text:p>
          </table:table-cell>
          <table:table-cell table:style-name="TableCell1749">
            <text:p text:style-name="P1750"><text:span text:style-name="T1751">22.7</text:span></text:p>
          </table:table-cell>
          <table:table-cell table:style-name="TableCell1752">
            <text:p text:style-name="P1753"><text:span text:style-name="T1754">25.3</text:span></text:p>
          </table:table-cell>
        </table:table-row>
        <table:table-row table:style-name="TableRow1755">
          <table:table-cell table:style-name="TableCell1756">
            <text:p text:style-name="P1757"><text:span text:style-name="T1758">18</text:span></text:p>
          </table:table-cell>
          <table:table-cell table:style-name="TableCell1759">
            <text:p text:style-name="P1760"><text:span text:style-name="T1761">19.2-23.7</text:span></text:p>
          </table:table-cell>
          <table:table-cell table:style-name="TableCell1762">
            <text:p text:style-name="P1763"><text:span text:style-name="T1764">23.7</text:span></text:p>
          </table:table-cell>
          <table:table-cell table:style-name="TableCell1765">
            <text:p text:style-name="P1766"><text:span text:style-name="T1767">25.6</text:span></text:p>
          </table:table-cell>
          <table:table-cell table:style-name="TableCell1768">
            <text:p text:style-name="P1769"><text:span text:style-name="T1770">18.3-22.7</text:span></text:p>
          </table:table-cell>
          <table:table-cell table:style-name="TableCell1771">
            <text:p text:style-name="P1772"><text:span text:style-name="T1773">22.7</text:span></text:p>
          </table:table-cell>
          <table:table-cell table:style-name="TableCell1774">
            <text:p text:style-name="P1775"><text:span text:style-name="T1776">25.3</text:span></text:p>
          </table:table-cell>
        </table:table-row>
      </table:table>
      <text:p text:style-name="P1777"><text:span text:style-name="T1778">資料來源：國民健康局</text:span></text:p>
      <text:p text:style-name="P177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letter-kerning="true" fo:font-size="12pt" style:font-size-asian="12pt" style:font-size-complex="12pt" fo:background-color="#000080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20pt" style:font-size-asian="20pt"/>
    </style:style>
    <style:style style:name="擬辦" style:display-name="擬辦" style:family="paragraph" style:parent-style-name="說明1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5513in" text:list-level-position-and-space-mode="label-alignment">
          <style:list-level-label-alignment text:label-followed-by="listtab" fo:margin-left="0.9451in" fo:text-indent="-0.5513in"/>
        </style:list-level-properties>
      </text:list-level-style-number>
      <text:list-level-style-number text:level="4" style:num-suffix="、" style:num-format="１, ２, ３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5" style:num-prefix="(" style:num-suffix=")" style:num-format="１, ２, ３, ...">
        <style:list-level-properties text:space-before="0.9451in" text:min-label-width="0.5513in" text:list-level-position-and-space-mode="label-alignment">
          <style:list-level-label-alignment text:label-followed-by="listtab" fo:margin-left="1.4965in" fo:text-indent="-0.5513in"/>
        </style:list-level-properties>
      </text:list-level-style-number>
      <text:list-level-style-number text:level="6" style:num-suffix="、" style:num-format="A" style:num-letter-sync="true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7" style:num-suffix="、" style:num-format="a" style:num-letter-sync="true">
        <style:list-level-properties text:space-before="1.4965in" text:min-label-width="0.3541in" text:list-level-position-and-space-mode="label-alignment">
          <style:list-level-label-alignment text:label-followed-by="listtab" fo:margin-left="1.8506in" fo:text-indent="-0.354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說明一字元" style:display-name="說明（一） 字元" style:family="text" style:parent-style-name="預設段落字型">
      <style:text-properties style:font-name-asian="標楷體" fo:font-size="16pt" style:font-size-asian="16pt"/>
    </style:style>
    <style:style style:name="E0" style:display-name="1." style:family="paragraph" style:parent-style-name="說明0" style:list-style-name="LFO2">
      <style:paragraph-properties fo:margin-left="1.0833in">
        <style:tab-stops/>
      </style:paragraph-properties>
      <style:text-properties fo:hyphenate="false"/>
    </style:style>
    <style:style style:name="字元" style:display-name="1. 字元" style:family="text" style:parent-style-name="預設段落字型">
      <style:text-properties style:font-name-asian="標楷體" fo:font-size="16pt" style:font-size-asian="16pt"/>
    </style:style>
    <style:style style:name="一字元" style:display-name="(一) 字元" style:family="text" style:parent-style-name="說明一字元">
      <style:text-properties style:font-name="全真楷書" style:font-name-asian="全真楷書" fo:font-size="16pt" style:font-size-asian="16pt" style:font-size-complex="12pt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yiv1146136988msonormal" style:display-name="yiv114613698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頁碼" style:display-name="頁碼" style:family="text" style:parent-style-name="預設段落字型"/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提案一" style:display-name="提案一" style:family="paragraph" style:parent-style-name="內文">
      <style:paragraph-properties style:text-autospace="none" fo:text-align="justify" style:vertical-align="baseline" fo:margin-top="0.125in" fo:line-height="0.3055in" fo:margin-left="0.4444in" fo:text-indent="-0.2222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樣式3" style:display-name="樣式3" style:family="paragraph" style:parent-style-name="說明一">
      <style:text-properties style:font-name="標楷體" fo:hyphenate="false"/>
    </style:style>
    <style:style style:name="E1" style:display-name="(1)" style:family="paragraph" style:parent-style-name="說明" style:list-style-name="LFO5">
      <style:paragraph-properties fo:margin-left="1.4486in" fo:text-indent="-0.6611in">
        <style:tab-stops/>
      </style:paragraph-properties>
      <style:text-properties fo:hyphenate="false"/>
    </style:style>
    <style:style style:name="說明字元" style:display-name="說明１、 字元" style:family="text" style:parent-style-name="預設段落字型">
      <style:text-properties style:font-name-asian="標楷體" fo:font-size="16pt" style:font-size-asian="16pt"/>
    </style:style>
    <style:style style:name="字元0" style:display-name="(1) 字元" style:family="text" style:parent-style-name="預設段落字型">
      <style:text-properties style:font-name-asian="標楷體" fo:font-size="16pt" style:font-size-asian="16pt"/>
    </style:style>
    <style:style style:name="提案" style:display-name="提案" style:family="paragraph" style:parent-style-name="內文">
      <style:paragraph-properties style:snap-to-layout-grid="false" fo:text-align="justify" fo:margin-top="0.125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style:style style:name="WW_CharLFO1LVL4" style:family="text">
      <style:text-properties fo:language="en" fo:country="US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8LVL1" style:family="text">
      <style:text-properties fo:language="en" fo:country="US"/>
    </style:style>
    <style:style style:name="WW_CharLFO21LVL1" style:family="text">
      <style:text-properties style:font-name="Times New Roman" style:font-name-complex="Times New Roman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3" style:num-prefix="〈" style:num-suffix="〉" style:num-format="一, 十, 一百(繁), ..." text:start-value="2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4" style:num-suffix="." style:num-format="1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7" style:num-suffix="." style:num-format="1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3937in" fo:margin-bottom="0.106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54in"/>
      </style:footer-style>
    </style:page-layout>
    <style:style style:name="P884" style:parent-style-name="頁尾" style:family="paragraph">
      <style:paragraph-properties fo:text-align="center"/>
    </style:style>
    <style:style style:name="T885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84"><text:span text:style-name="T885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總額支付委員會」第28次委員會議紀錄</dc:title>
    <dc:description/>
    <dc:subject/>
    <meta:initial-creator>NHI</meta:initial-creator>
    <dc:creator>USER</dc:creator>
    <meta:creation-date>2023-08-16T08:55:00Z</meta:creation-date>
    <dc:date>2023-08-16T08:55:00Z</dc:date>
    <meta:print-date>2011-12-02T07:28:00Z</meta:print-date>
    <meta:template xlink:href="Normal" xlink:type="simple"/>
    <meta:editing-cycles>3</meta:editing-cycles>
    <meta:editing-duration>PT0S</meta:editing-duration>
    <meta:document-statistic meta:page-count="1" meta:paragraph-count="20" meta:word-count="1564" meta:character-count="10464" meta:row-count="74" meta:non-whitespace-character-count="8920"/>
  </office:meta>
</office:document-meta>
</file>