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7">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0048in" fo:text-indent="-0.5in"/>
        </style:list-level-properties>
      </text:list-level-style-number>
      <text:list-level-style-number text:level="2" style:num-suffix="、" style:num-format="甲, 乙, 丙, ...">
        <style:list-level-properties text:space-before="-0.1618in" text:min-label-width="0.3333in" text:list-level-position-and-space-mode="label-alignment">
          <style:list-level-label-alignment text:label-followed-by="listtab" fo:margin-left="0.1715in" fo:text-indent="-0.3333in"/>
        </style:list-level-properties>
      </text:list-level-style-number>
      <text:list-level-style-number text:level="3" style:num-suffix="." style:num-format="i">
        <style:list-level-properties fo:text-align="end" text:space-before="0.1715in" text:min-label-width="0.3333in" text:list-level-position-and-space-mode="label-alignment">
          <style:list-level-label-alignment text:label-followed-by="listtab" fo:margin-left="0.5048in" fo:text-indent="-0.3333in"/>
        </style:list-level-properties>
      </text:list-level-style-number>
      <text:list-level-style-number text:level="4"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5"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6"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7"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8"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9"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style>
    <text:list-style style:name="LFO25">
      <text:list-level-style-number text:level="1"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小標1" style:family="paragraph">
      <style:paragraph-properties fo:margin-top="0in" fo:line-height="0.3333in" fo:margin-left="0.0222in" fo:text-indent="-0.0222in">
        <style:tab-stops/>
      </style:paragraph-properties>
      <style:text-properties style:font-name="標楷體" style:font-name-asian="標楷體" fo:color="#000000"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fo:color="#000000" style:text-position="super 50%" fo:font-size="16pt" style:font-size-asian="16pt"/>
    </style:style>
    <style:style style:name="P24" style:parent-style-name="出席者" style:family="paragraph">
      <style:paragraph-properties fo:line-height="0.3333in" fo:margin-left="0in" fo:text-indent="0in">
        <style:tab-stops/>
      </style:paragraph-properties>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T27" style:parent-style-name="預設段落字型" style:family="text">
      <style:text-properties fo:color="#000000" fo:font-size="16pt" style:font-size-asian="16pt" style:font-size-complex="16pt"/>
    </style:style>
    <style:style style:name="T28" style:parent-style-name="預設段落字型" style:family="text">
      <style:text-properties style:font-name="標楷體" fo:color="#000000" style:text-position="super 50%" fo:font-size="16pt" style:font-size-asian="16pt"/>
    </style:style>
    <style:style style:name="P2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9"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40" style:parent-style-name="出席者" style:family="paragraph">
      <style:paragraph-properties fo:line-height="0.3333in" fo:margin-left="0in" fo:text-indent="0in">
        <style:tab-stops/>
      </style:paragraph-properties>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style:font-name="標楷體" fo:color="#000000" style:text-position="super 50%" fo:font-size="16pt" style:font-size-asian="16pt"/>
    </style:style>
    <style:style style:name="P4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7" style:parent-style-name="出席者" style:family="paragraph">
      <style:paragraph-properties fo:line-height="0.3333in" fo:margin-left="-0.0013in" fo:text-indent="-0.002in">
        <style:tab-stops/>
      </style:paragraph-properties>
      <style:text-properties fo:color="#000000" fo:font-size="16pt" style:font-size-asian="16pt" style:font-size-complex="16pt"/>
    </style:style>
    <style:style style:name="P48"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49" style:parent-style-name="內文" style:family="paragraph">
      <style:paragraph-properties fo:line-height="0.3333in" fo:text-indent="0.0222in"/>
      <style:text-properties style:font-name="標楷體" style:font-name-asian="標楷體" fo:color="#000000" fo:font-size="16pt" style:font-size-asian="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3333in" fo:margin-right="0.0784in" fo:text-indent="0.4868in"/>
      <style:text-properties style:font-name="標楷體" style:font-name-asian="標楷體" fo:color="#000000" fo:font-size="16pt" style:font-size-asian="16pt" style:font-size-complex="16pt"/>
    </style:style>
    <style:style style:name="P5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4"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5"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6"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7"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8"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59"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0"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1"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3" style:parent-style-name="出席者" style:family="paragraph">
      <style:paragraph-properties fo:line-height="0.3333in" fo:margin-left="0in" fo:text-indent="0.4291in">
        <style:tab-stops/>
      </style:paragraph-properties>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style:font-name="標楷體" fo:color="#000000" style:text-position="super 50%" fo:font-size="16pt" style:font-size-asian="16pt"/>
    </style:style>
    <style:style style:name="P6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1" style:parent-style-name="出席者" style:family="paragraph">
      <style:paragraph-properties fo:line-height="0.3333in" fo:margin-left="0in" fo:text-indent="0.4291in">
        <style:tab-stops/>
      </style:paragraph-properties>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style:font-name="標楷體" fo:color="#000000" style:text-position="super 50%" fo:font-size="16pt" style:font-size-asian="16pt"/>
    </style:style>
    <style:style style:name="P7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9"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80" style:parent-style-name="出席者" style:family="paragraph">
      <style:paragraph-properties fo:line-height="0.3333in" fo:margin-left="0in" fo:margin-right="-0.0368in" fo:text-indent="0.4576in">
        <style:tab-stops/>
      </style:paragraph-properties>
      <style:text-properties fo:color="#000000" fo:font-size="16pt" style:font-size-asian="16pt" style:font-size-complex="16pt"/>
    </style:style>
    <style:style style:name="P81"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line-height="0.3333in" fo:margin-left="-0.0013in" fo:text-indent="0.5951in">
        <style:tab-stops/>
      </style:paragraph-properties>
    </style:style>
    <style:style style:name="T83" style:parent-style-name="預設段落字型" style:family="text">
      <style:text-properties style:font-name="標楷體" style:font-name-asian="標楷體" fo:color="#000000"/>
    </style:style>
    <style:style style:name="TableRow84" style:family="table-row">
      <style:table-row-properties style:use-optimal-row-height="false" fo:keep-together="alway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line-height="0.3611in"/>
      <style:text-properties style:font-name="標楷體" style:font-name-asian="標楷體" fo:color="#000000" fo:font-size="16pt" style:font-size-asian="16pt"/>
    </style:style>
    <style:style style:name="TableRow87" style:family="table-row">
      <style:table-row-properties style:use-optimal-row-height="false" fo:keep-together="alway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line-height="0.3611in"/>
      <style:text-properties style:font-name="標楷體" style:font-name-asian="標楷體" fo:color="#000000" fo:font-size="16pt" style:font-size-asian="16pt"/>
    </style:style>
    <style:style style:name="P90" style:parent-style-name="內文" style:family="paragraph">
      <style:paragraph-properties fo:line-height="0.3611in"/>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asian="標楷體" fo:color="#000000" fo:font-size="16pt" style:font-size-asian="16pt"/>
    </style:style>
    <style:style style:name="TableRow94" style:family="table-row">
      <style:table-row-properties style:use-optimal-row-height="false" fo:keep-together="always"/>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line-height="0.3611in" fo:margin-left="4in" fo:text-indent="-4in">
        <style:tab-stops/>
      </style:paragraph-properties>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P104"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05"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06"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07" style:family="table-row">
      <style:table-row-properties style:use-optimal-row-height="false" fo:keep-together="alway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10" style:family="table-row">
      <style:table-row-properties style:use-optimal-row-height="false" fo:keep-together="alway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611in"/>
      <style:text-properties style:font-name="標楷體" style:font-name-asian="標楷體" fo:color="#000000" fo:font-size="16pt" style:font-size-asian="16pt"/>
    </style:style>
    <style:style style:name="TableRow113" style:family="table-row">
      <style:table-row-properties style:use-optimal-row-height="false" fo:keep-together="alway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611in"/>
      <style:text-properties style:font-name="標楷體" style:font-name-asian="標楷體" fo:color="#000000"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611in"/>
      <style:text-properties style:font-name="標楷體" style:font-name-asian="標楷體" fo:color="#000000" fo:font-size="16pt" style:font-size-asian="16pt"/>
    </style:style>
    <style:style style:name="TableRow119" style:family="table-row">
      <style:table-row-properties style:use-optimal-row-height="false" fo:keep-together="alway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611in"/>
      <style:text-properties style:font-name="標楷體" style:font-name-asian="標楷體" fo:color="#000000"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611in"/>
      <style:text-properties style:font-name="標楷體" style:font-name-asian="標楷體" fo:color="#000000" fo:font-size="16pt" style:font-size-asian="16pt"/>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611in"/>
      <style:text-properties style:font-name="標楷體" style:font-name-asian="標楷體" fo:color="#000000" fo:font-size="16pt" style:font-size-asian="16pt"/>
    </style:style>
    <style:style style:name="TableRow128" style:family="table-row">
      <style:table-row-properties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line-height="0.3611in"/>
      <style:text-properties style:font-name="標楷體" style:font-name-asian="標楷體" fo:color="#000000" fo:font-size="16pt" style:font-size-asian="16pt"/>
    </style:style>
    <style:style style:name="TableRow131" style:family="table-row">
      <style:table-row-properties style:use-optimal-row-height="false" fo:keep-together="always"/>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line-height="0.3611in"/>
      <style:text-properties style:font-name="標楷體" style:font-name-asian="標楷體" fo:color="#000000" fo:font-size="16pt" style:font-size-asian="16pt"/>
    </style:style>
    <style:style style:name="TableRow134" style:family="table-row">
      <style:table-row-properties style:use-optimal-row-height="false" fo:keep-together="always"/>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611in" fo:margin-left="4in" fo:text-indent="-4in">
        <style:tab-stops/>
      </style:paragraph-properties>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全真楷書" style:font-name-asian="標楷體" fo:color="#000000" fo:font-size="16pt" style:font-size-asian="16pt"/>
    </style:style>
    <style:style style:name="T141" style:parent-style-name="預設段落字型" style:family="text">
      <style:text-properties style:font-name="全真楷書" style:font-name-asian="標楷體" fo:color="#000000" fo:font-size="16pt" style:font-size-asian="16pt"/>
    </style:style>
    <style:style style:name="P142" style:parent-style-name="內文" style:family="paragraph">
      <style:paragraph-properties fo:line-height="0.3611in" fo:margin-left="4.0013in" fo:text-indent="-0.1111in">
        <style:tab-stops/>
      </style:paragraph-properties>
    </style:style>
    <style:style style:name="T143" style:parent-style-name="預設段落字型" style:family="text">
      <style:text-properties style:font-name="全真楷書" style:font-name-asian="標楷體" fo:color="#000000" fo:font-size="16pt" style:font-size-asian="16pt"/>
    </style:style>
    <style:style style:name="T144" style:parent-style-name="預設段落字型" style:family="text">
      <style:text-properties style:font-name="全真楷書" style:font-name-asian="標楷體" fo:color="#000000"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3611in" fo:margin-left="4in" fo:text-indent="-4in">
        <style:tab-stops/>
      </style:paragraph-properties>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fo:font-size="16pt" style:font-size-asian="16pt"/>
    </style:style>
    <style:style style:name="T151" style:parent-style-name="預設段落字型" style:family="text">
      <style:text-properties style:font-name="全真楷書" style:font-name-asian="標楷體" fo:color="#000000" fo:font-size="16pt" style:font-size-asian="16pt"/>
    </style:style>
    <style:style style:name="T152" style:parent-style-name="預設段落字型" style:family="text">
      <style:text-properties style:font-name="全真楷書" style:font-name-asian="標楷體" fo:color="#000000" fo:font-size="16pt" style:font-size-asian="16pt"/>
    </style:style>
    <style:style style:name="P153" style:parent-style-name="內文" style:family="paragraph">
      <style:paragraph-properties fo:text-align="justify" fo:line-height="0.3333in"/>
      <style:text-properties style:font-name="標楷體" style:font-name-asian="標楷體" fo:color="#000000" fo:font-size="16pt" style:font-size-asian="16pt"/>
    </style:style>
    <style:style style:name="P154"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155"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156" style:parent-style-name="內文" style:family="paragraph">
      <style:paragraph-properties fo:text-align="justify" fo:line-height="0.3333in" fo:margin-left="0.4444in" fo:text-indent="-0.4444in">
        <style:tab-stops/>
      </style:paragraph-properties>
      <style:text-properties style:font-name="標楷體" style:font-name-asian="標楷體" fo:color="#0000FF" fo:font-size="16pt" style:font-size-asian="16pt"/>
    </style:style>
    <style:style style:name="P157"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158" style:parent-style-name="內文" style:family="paragraph">
      <style:paragraph-properties fo:text-align="justify" fo:line-height="0.3333in" fo:margin-left="0.0006in" fo:text-indent="-0.0291in">
        <style:tab-stops/>
      </style:paragraph-properties>
      <style:text-properties style:font-name="標楷體" style:font-name-asian="標楷體" fo:font-size="16pt" style:font-size-asian="16pt"/>
    </style:style>
    <style:style style:name="P159" style:parent-style-name="內文" style:family="paragraph">
      <style:paragraph-properties fo:text-align="justify" fo:line-height="0.3333in" fo:margin-left="0.5847in" fo:text-indent="-0.5847in">
        <style:tab-stops/>
      </style:paragraph-properties>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color="#000000" fo:font-size="16pt" style:font-size-asian="16pt"/>
    </style:style>
    <style:style style:name="T164" style:parent-style-name="預設段落字型" style:family="text">
      <style:text-properties style:font-name="標楷體" style:font-name-asian="標楷體" fo:font-size="16pt" style:font-size-asian="16pt"/>
    </style:style>
    <style:style style:name="P16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66"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67" style:parent-style-name="內文" style:family="paragraph">
      <style:paragraph-properties fo:line-height="0.3472in"/>
    </style:style>
    <style:style style:name="T168" style:parent-style-name="預設段落字型" style:family="text">
      <style:text-properties style:font-name-asian="標楷體" style:font-weight-complex="bold" fo:font-size="16pt" style:font-size-asian="16pt"/>
    </style:style>
    <style:style style:name="T169" style:parent-style-name="預設段落字型" style:family="text">
      <style:text-properties style:font-name-asian="標楷體" style:font-weight-complex="bold" fo:font-size="16pt" style:font-size-asian="16pt"/>
    </style:style>
    <style:style style:name="T170" style:parent-style-name="預設段落字型" style:family="text">
      <style:text-properties style:font-name-asian="標楷體" style:font-weight-complex="bold" fo:font-size="16pt" style:font-size-asian="16pt"/>
    </style:style>
    <style:style style:name="T171" style:parent-style-name="預設段落字型" style:family="text">
      <style:text-properties style:font-name-asian="標楷體" style:font-weight-complex="bold" fo:font-size="16pt" style:font-size-asian="16pt"/>
    </style:style>
    <style:style style:name="T172" style:parent-style-name="預設段落字型" style:family="text">
      <style:text-properties style:font-name-asian="標楷體" style:font-weight-complex="bold" fo:color="#000000" fo:font-size="16pt" style:font-size-asian="16pt"/>
    </style:style>
    <style:style style:name="P173" style:parent-style-name="內文" style:family="paragraph">
      <style:paragraph-properties fo:text-align="center" fo:line-height="0.2777in" fo:margin-left="0.5965in" fo:text-indent="-0.693in">
        <style:tab-stops/>
      </style:paragraph-properties>
    </style:style>
    <style:style style:name="T174" style:parent-style-name="預設段落字型" style:family="text">
      <style:text-properties style:font-name-asian="標楷體" style:font-weight-complex="bold" fo:color="#000000" fo:font-size="16pt" style:font-size-asian="16pt"/>
    </style:style>
    <style:style style:name="T175" style:parent-style-name="預設段落字型" style:family="text">
      <style:text-properties style:font-name-asian="標楷體" style:font-weight-complex="bold" fo:color="#000000" fo:font-size="16pt" style:font-size-asian="16pt"/>
    </style:style>
    <style:style style:name="T176" style:parent-style-name="預設段落字型" style:family="text">
      <style:text-properties style:font-name-asian="標楷體" style:font-weight-complex="bold" fo:color="#000000" fo:font-size="16pt" style:font-size-asian="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82" style:parent-style-name="內文" style:family="paragraph">
      <style:paragraph-properties fo:line-height="0.3472in"/>
      <style:text-properties style:font-name-asian="標楷體" style:font-weight-complex="bold" fo:color="#000000" fo:font-size="16pt" style:font-size-asian="16pt"/>
    </style:style>
    <style:style style:name="P183" style:parent-style-name="內文" style:family="paragraph">
      <style:paragraph-properties fo:line-height="0.3472in"/>
    </style:style>
    <style:style style:name="T184" style:parent-style-name="預設段落字型" style:family="text">
      <style:text-properties style:font-name-asian="標楷體" style:font-weight-complex="bold" fo:color="#000000" fo:font-size="16pt" style:font-size-asian="16pt"/>
    </style:style>
    <style:style style:name="T185" style:parent-style-name="預設段落字型" style:family="text">
      <style:text-properties style:font-name-asian="標楷體" style:font-weight-complex="bold" fo:color="#000000" fo:font-size="16pt" style:font-size-asian="16pt"/>
    </style:style>
    <style:style style:name="T186" style:parent-style-name="預設段落字型" style:family="text">
      <style:text-properties style:font-name-asian="標楷體" style:font-weight-complex="bold" fo:font-size="16pt" style:font-size-asian="16pt"/>
    </style:style>
    <style:style style:name="P187" style:parent-style-name="內文" style:family="paragraph">
      <style:paragraph-properties fo:line-height="0.3472in"/>
    </style:style>
    <style:style style:name="T188" style:parent-style-name="預設段落字型" style:family="text">
      <style:text-properties style:font-name-asian="標楷體" fo:color="#000000" fo:font-size="16pt" style:font-size-asian="16pt"/>
    </style:style>
    <style:style style:name="P189"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90" style:parent-style-name="內文" style:family="paragraph">
      <style:paragraph-properties fo:line-height="0.3333in" fo:margin-left="0.6638in" fo:text-indent="-0.3687in">
        <style:tab-stops/>
      </style:paragraph-properties>
      <style:text-properties style:font-name="標楷體" style:font-name-asian="標楷體" fo:font-size="16pt" style:font-size-asian="16pt"/>
    </style:style>
    <style:style style:name="P191" style:parent-style-name="內文" style:family="paragraph">
      <style:paragraph-properties fo:line-height="0.3333in" fo:margin-left="0.6638in" fo:text-indent="-0.3687in">
        <style:tab-stops/>
      </style:paragraph-properties>
      <style:text-properties style:font-name="標楷體" style:font-name-asian="標楷體" fo:font-size="16pt" style:font-size-asian="16pt"/>
    </style:style>
    <style:style style:name="P192" style:parent-style-name="內文" style:family="paragraph">
      <style:paragraph-properties fo:line-height="0.3472in"/>
      <style:text-properties fo:color="#000000"/>
    </style:style>
    <style:style style:name="P193" style:parent-style-name="內文" style:family="paragraph">
      <style:paragraph-properties fo:line-height="0.3472in"/>
      <style:text-properties style:font-name-asian="標楷體" style:font-weight-complex="bold" fo:color="#000000" fo:font-size="16pt" style:font-size-asian="16pt"/>
    </style:style>
    <style:style style:name="P194" style:parent-style-name="內文" style:family="paragraph">
      <style:paragraph-properties fo:line-height="0.3472in"/>
    </style:style>
    <style:style style:name="T195" style:parent-style-name="預設段落字型" style:family="text">
      <style:text-properties style:font-name-asian="標楷體" style:font-weight-complex="bold" fo:color="#000000" fo:font-size="16pt" style:font-size-asian="16pt"/>
    </style:style>
    <style:style style:name="T196" style:parent-style-name="預設段落字型" style:family="text">
      <style:text-properties style:font-name-asian="標楷體" style:font-weight-complex="bold" fo:color="#000000" fo:font-size="16pt" style:font-size-asian="16pt"/>
    </style:style>
    <style:style style:name="T197" style:parent-style-name="預設段落字型" style:family="text">
      <style:text-properties style:font-name-asian="標楷體" style:font-weight-complex="bold" fo:color="#000000" fo:font-size="16pt" style:font-size-asian="16pt"/>
    </style:style>
    <style:style style:name="T198" style:parent-style-name="預設段落字型" style:family="text">
      <style:text-properties style:font-name-asian="標楷體" fo:color="#000000" fo:font-size="16pt" style:font-size-asian="16pt"/>
    </style:style>
    <style:style style:name="T199" style:parent-style-name="預設段落字型" style:family="text">
      <style:text-properties style:font-name-asian="標楷體" style:font-weight-complex="bold" fo:color="#000000" fo:font-size="16pt" style:font-size-asian="16pt"/>
    </style:style>
    <style:style style:name="P200"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201" style:parent-style-name="內文" style:family="paragraph">
      <style:paragraph-properties fo:line-height="0.3333in" fo:margin-left="0.7173in" fo:text-indent="-0.4222in">
        <style:tab-stops/>
      </style:paragraph-properties>
      <style:text-properties style:font-name="標楷體" style:font-name-asian="標楷體" fo:font-size="16pt" style:font-size-asian="16pt"/>
    </style:style>
    <style:style style:name="P202" style:parent-style-name="內文" style:family="paragraph">
      <style:paragraph-properties fo:line-height="0.3333in" fo:margin-left="0.6638in" fo:text-indent="-0.3687in">
        <style:tab-stops/>
      </style:paragraph-properties>
      <style:text-properties style:font-name="標楷體" style:font-name-asian="標楷體" fo:font-size="16pt" style:font-size-asian="16pt"/>
    </style:style>
    <style:style style:name="P203" style:parent-style-name="內文" style:family="paragraph">
      <style:paragraph-properties fo:line-height="0.3472in"/>
      <style:text-properties style:font-name-asian="標楷體" style:font-weight-complex="bold" fo:color="#000000" fo:font-size="16pt" style:font-size-asian="16pt"/>
    </style:style>
    <style:style style:name="P204" style:parent-style-name="內文" style:family="paragraph">
      <style:paragraph-properties fo:line-height="0.3472in"/>
      <style:text-properties style:font-name-asian="標楷體" style:font-weight-complex="bold" fo:color="#000000" fo:font-size="16pt" style:font-size-asian="16pt"/>
    </style:style>
    <style:style style:name="P205" style:parent-style-name="內文" style:family="paragraph">
      <style:paragraph-properties fo:line-height="0.3333in"/>
      <style:text-properties style:font-name-asian="標楷體" style:font-weight-complex="bold" fo:color="#000000" fo:font-size="16pt" style:font-size-asian="16pt"/>
    </style:style>
    <style:style style:name="P206" style:parent-style-name="內文" style:family="paragraph">
      <style:paragraph-properties fo:line-height="0.3333in" fo:margin-left="0.7868in" fo:text-indent="-0.7868in">
        <style:tab-stops/>
      </style:paragraph-properties>
      <style:text-properties style:font-name="標楷體" style:font-name-asian="標楷體" style:font-weight-complex="bold" fo:color="#000000" fo:font-size="16pt" style:font-size-asian="16pt" style:font-size-complex="16pt"/>
    </style:style>
    <style:style style:name="P207" style:parent-style-name="內文" style:family="paragraph">
      <style:paragraph-properties fo:line-height="0.3472in"/>
    </style:style>
    <style:style style:name="T208" style:parent-style-name="預設段落字型" style:family="text">
      <style:text-properties style:font-name-asian="標楷體" style:font-weight-complex="bold" fo:color="#000000" fo:font-size="16pt" style:font-size-asian="16pt"/>
    </style:style>
    <style:style style:name="T209" style:parent-style-name="預設段落字型" style:family="text">
      <style:text-properties style:font-name-asian="標楷體" style:font-weight-complex="bold" fo:color="#000000" fo:font-size="16pt" style:font-size-asian="16pt"/>
    </style:style>
    <style:style style:name="T210" style:parent-style-name="預設段落字型" style:family="text">
      <style:text-properties style:font-name-asian="標楷體" style:font-weight-complex="bold" fo:color="#000000" fo:font-size="16pt" style:font-size-asian="16pt"/>
    </style:style>
    <style:style style:name="T211" style:parent-style-name="預設段落字型" style:family="text">
      <style:text-properties style:font-name-asian="標楷體" style:font-weight-complex="bold" fo:color="#000000" fo:font-size="16pt" style:font-size-asian="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P213" style:parent-style-name="內文" style:family="paragraph">
      <style:paragraph-properties fo:line-height="0.3472in" fo:margin-left="0.6888in" fo:text-indent="-0.6888in">
        <style:tab-stops/>
      </style:paragraph-properties>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asian="標楷體" style:font-weight-complex="bold" fo:color="#000000" fo:font-size="16pt" style:font-size-asian="16pt"/>
    </style:style>
    <style:style style:name="T218" style:parent-style-name="預設段落字型" style:family="text">
      <style:text-properties style:font-name-asian="標楷體" style:font-weight-complex="bold" fo:color="#000000" fo:font-size="16pt" style:font-size-asian="16pt"/>
    </style:style>
    <style:style style:name="T219" style:parent-style-name="預設段落字型" style:family="text">
      <style:text-properties style:font-name-asian="標楷體" style:font-weight-complex="bold" fo:color="#000000" fo:font-size="16pt" style:font-size-asian="16pt"/>
    </style:style>
    <style:style style:name="T220" style:parent-style-name="預設段落字型" style:family="text">
      <style:text-properties style:font-name-asian="標楷體" style:font-weight-complex="bold" fo:color="#000000" fo:font-size="16pt" style:font-size-asian="16pt"/>
    </style:style>
    <style:style style:name="P221" style:parent-style-name="內文" style:family="paragraph">
      <style:paragraph-properties fo:widows="2" fo:orphans="2" fo:text-align="justify" fo:margin-bottom="0.0138in" fo:line-height="0.3333in"/>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style>
    <style:style style:name="P226" style:parent-style-name="內文" style:family="paragraph">
      <style:paragraph-properties fo:widows="2" fo:orphans="2" fo:text-align="justify" fo:margin-bottom="0.0138in" fo:line-height="0.3333in"/>
      <style:text-properties style:font-name="標楷體" style:font-name-asian="標楷體" fo:font-size="16pt" style:font-size-asian="16pt"/>
    </style:style>
    <style:style style:name="P227" style:parent-style-name="內文" style:family="paragraph">
      <style:paragraph-properties fo:line-height="0.3472in"/>
    </style:style>
    <style:style style:name="T228" style:parent-style-name="預設段落字型" style:family="text">
      <style:text-properties style:font-name-asian="標楷體" style:font-weight-complex="bold" fo:color="#000000" fo:font-size="16pt" style:font-size-asian="16pt"/>
    </style:style>
    <style:style style:name="T229" style:parent-style-name="預設段落字型" style:family="text">
      <style:text-properties style:font-name-asian="標楷體" style:font-weight-complex="bold" fo:color="#000000" fo:font-size="16pt" style:font-size-asian="16pt"/>
    </style:style>
    <style:style style:name="T230" style:parent-style-name="預設段落字型" style:family="text">
      <style:text-properties style:font-name-asian="標楷體" style:font-weight-complex="bold" fo:color="#000000" fo:font-size="16pt" style:font-size-asian="16pt"/>
    </style:style>
    <style:style style:name="T231" style:parent-style-name="預設段落字型" style:family="text">
      <style:text-properties style:font-name-asian="標楷體" style:font-weight-complex="bold" fo:color="#000000" fo:font-size="16pt" style:font-size-asian="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P233" style:parent-style-name="內文" style:family="paragraph">
      <style:paragraph-properties fo:widows="2" fo:orphans="2" fo:text-align="justify" fo:margin-bottom="0.0138in" fo:line-height="0.3333in" fo:margin-left="0.7868in" fo:text-indent="-0.7868in">
        <style:tab-stops/>
      </style:paragraph-properties>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asian="標楷體" style:font-weight-complex="bold" fo:color="#000000" fo:font-size="16pt" style:font-size-asian="16pt"/>
    </style:style>
    <style:style style:name="T2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1" style:parent-style-name="預設段落字型" style:family="text">
      <style:text-properties style:font-name-asian="標楷體" style:font-weight-complex="bold" fo:color="#000000"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P243" style:parent-style-name="內文" style:family="paragraph">
      <style:paragraph-properties fo:text-align="justify"/>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245" style:parent-style-name="內文" style:family="paragraph">
      <style:paragraph-properties fo:text-align="justify" fo:line-height="0.3472in" fo:margin-left="1.2798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6"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247"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248" style:parent-style-name="內文" style:family="paragraph">
      <style:paragraph-properties fo:text-align="justify" fo:line-height="0.3472in" fo:text-indent="-0.2395in"/>
      <style:text-properties style:font-name="標楷體" style:font-name-asian="標楷體" style:font-name-complex="新細明體" fo:color="#000000" style:letter-kerning="false" fo:font-size="16pt" style:font-size-asian="16pt" style:font-size-complex="16pt"/>
    </style:style>
    <style:style style:name="P249" style:parent-style-name="內文" style:family="paragraph">
      <style:paragraph-properties fo:text-align="justify" fo:line-height="0.3472in" fo:margin-left="1.2902in" fo:text-indent="-0.573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0" style:parent-style-name="內文" style:family="paragraph">
      <style:paragraph-properties fo:line-height="0.3472in" fo:margin-left="0.4638in" fo:text-indent="-0.1687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fo:line-height="0.3472in" fo:margin-left="0.7847in" fo:text-indent="-0.0979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line-height="0.3333in" fo:margin-left="0.0291in" fo:text-indent="0.266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3333in" fo:margin-left="0.5027in" fo:text-indent="-0.0111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3333in" fo:margin-left="0.6895in" fo:text-indent="-0.1979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3333in" fo:margin-left="0.6895in" fo:text-indent="-0.1979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3333in" fo:margin-left="0.6881in" fo:text-indent="-0.39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3333in" fo:margin-left="0.4173in" fo:text-indent="-0.1222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333in" fo:margin-left="0.3916in" fo:text-indent="0.1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3333in" fo:margin-left="0.0291in" fo:text-indent="0.6597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3333in" fo:margin-left="0.0291in" fo:text-indent="0.6597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3333in" fo:margin-left="0.0291in" fo:text-indent="0.4625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3333in" fo:margin-left="0.8104in" fo:text-indent="-0.1222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3333in" fo:margin-left="0.984in" fo:text-indent="-0.0006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Wingdings 2" style:font-name-asian="Wingdings 2" style:font-name-complex="Wingdings 2"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Wingdings 2" style:font-name-asian="Wingdings 2" style:font-name-complex="Wingdings 2"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Wingdings 2" style:font-name-asian="Wingdings 2" style:font-name-complex="Wingdings 2"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line-height="0.3333in" fo:margin-left="1.084in" fo:text-indent="-0.3958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3333in" fo:margin-left="0.4215in" fo:text-indent="0.2666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text-position="-100% 100%" fo:font-size="16pt" style:font-size-asian="16pt" style:font-size-complex="16pt"/>
    </style:style>
    <style:style style:name="P278" style:parent-style-name="內文" style:family="paragraph">
      <style:paragraph-properties fo:line-height="0.3333in" fo:margin-left="0.5048in" fo:text-indent="0.5777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line-height="0.3333in" fo:margin-left="0.5319in" fo:text-indent="0.1555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line-height="0.3333in" fo:margin-left="1.0798in" fo:text-indent="0.002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line-height="0.3333in" fo:margin-left="1.1791in" fo:text-indent="-0.4909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line-height="0.3333in" fo:text-indent="1.1798in"/>
      <style:text-properties style:font-name="標楷體" style:font-name-asian="標楷體" fo:font-size="16pt" style:font-size-asian="16pt" style:font-size-complex="16pt"/>
    </style:style>
    <style:style style:name="P283" style:parent-style-name="內文" style:family="paragraph">
      <style:paragraph-properties fo:line-height="0.3333in" fo:margin-left="1.0812in" fo:text-indent="-0.39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line-height="0.3333in" fo:margin-left="0.7583in" fo:text-indent="0.325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line-height="0.3333in" fo:margin-left="0.5048in" fo:text-indent="0.578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line-height="0.3333in" fo:margin-left="0.5319in" fo:text-indent="0.1555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text-position="-37.5% 100%"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line-height="0.3333in" fo:margin-left="0.6881in" fo:text-indent="-0.2979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line-height="0.3333in" fo:margin-left="1.1798in" fo:text-indent="-0.49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3333in" fo:margin-left="1.1798in" fo:text-indent="-0.49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3333in" fo:margin-left="1.3777in" fo:text-indent="-0.2958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line-height="0.3333in" fo:margin-left="1.3784in" fo:text-indent="-0.2951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3333in" fo:margin-left="1.1798in" fo:text-indent="-0.493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0.3333in" fo:margin-left="1.4777in" fo:text-indent="-0.3958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3333in" fo:margin-left="1.3777in" fo:text-indent="-0.2958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472in" fo:text-indent="0.3111in"/>
      <style:text-properties style:font-name="標楷體" style:font-name-asian="標楷體" style:font-name-complex="新細明體" fo:color="#000000" style:letter-kerning="false" fo:font-size="16pt" style:font-size-asian="16pt" style:font-size-complex="16pt"/>
    </style:style>
    <style:style style:name="P300" style:parent-style-name="內文" style:family="paragraph">
      <style:paragraph-properties fo:widows="2" fo:orphans="2" fo:text-align="justify" fo:line-height="0.3472in"/>
      <style:text-properties style:font-name="標楷體" style:font-name-asian="標楷體" fo:font-weight="bold" style:font-weight-asian="bold" fo:font-size="16pt" style:font-size-asian="16pt"/>
    </style:style>
    <style:style style:name="P301" style:parent-style-name="內文" style:family="paragraph">
      <style:paragraph-properties fo:widows="2" fo:orphans="2" fo:text-align="justify" fo:line-height="0.3472in"/>
      <style:text-properties style:font-name="標楷體" style:font-name-asian="標楷體" fo:font-weight="bold" style:font-weight-asian="bold" fo:font-size="16pt" style:font-size-asian="16pt"/>
    </style:style>
    <style:style style:name="P302" style:parent-style-name="紀錄標題" style:family="paragraph">
      <style:paragraph-properties fo:margin-top="0in" fo:margin-left="3.052in" fo:margin-right="-0.1368in" fo:text-indent="-3.0534in">
        <style:tab-stops/>
      </style:paragraph-properties>
      <style:text-properties style:font-name="標楷體" fo:font-size="16pt" style:font-size-asian="16pt" style:font-size-complex="16pt"/>
    </style:style>
    <style:style style:name="P303" style:parent-style-name="內文" style:family="paragraph">
      <style:paragraph-properties style:text-autospace="none" fo:line-height="0.3333in" fo:margin-left="0.6895in" fo:text-indent="-0.660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text-autospace="none" fo:line-height="0.3333in" fo:margin-left="0.6895in" fo:text-indent="-0.660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text-autospace="none" fo:line-height="0.3333in"/>
      <style:text-properties style:font-name="標楷體" style:font-name-asian="標楷體" fo:font-size="16pt" style:font-size-asian="16pt" style:font-size-complex="16pt"/>
    </style:style>
    <style:style style:name="P306" style:parent-style-name="內文" style:family="paragraph">
      <style:paragraph-properties style:text-autospace="none" fo:line-height="0.3333in"/>
      <style:text-properties style:font-name="標楷體" style:font-name-asian="標楷體" fo:font-size="16pt" style:font-size-asian="16pt" style:font-size-complex="16pt"/>
    </style:style>
    <style:style style:name="P307" style:parent-style-name="內文" style:family="paragraph">
      <style:paragraph-properties style:text-autospace="none" fo:line-height="0.3333in"/>
      <style:text-properties style:font-name="標楷體" style:font-name-asian="標楷體" fo:font-size="16pt" style:font-size-asian="16pt" style:font-size-complex="16pt"/>
    </style:style>
    <style:style style:name="P308" style:parent-style-name="紀錄標題" style:family="paragraph">
      <style:paragraph-properties fo:margin-top="0in" fo:margin-left="3.052in" fo:margin-right="-0.1368in" fo:text-indent="-3.0534in">
        <style:tab-stops/>
      </style:paragraph-properties>
      <style:text-properties style:font-name="標楷體" fo:font-size="16pt" style:font-size-asian="16pt" style:font-size-complex="16pt"/>
    </style:style>
    <style:style style:name="P309" style:parent-style-name="內文" style:family="paragraph">
      <style:paragraph-properties style:text-autospace="none" fo:line-height="0.3333in" fo:margin-left="0.8861in" fo:text-indent="-0.8569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內文" style:family="paragraph">
      <style:paragraph-properties style:text-autospace="none" fo:line-height="0.3333in" fo:margin-left="0.6895in" fo:text-indent="-0.6604in">
        <style:tab-stops/>
      </style:paragraph-properties>
      <style:text-properties style:font-name="標楷體" style:font-name-asian="標楷體" fo:font-size="16pt" style:font-size-asian="16pt" style:font-size-complex="16pt"/>
    </style:style>
    <style:style style:name="P322" style:parent-style-name="說明一" style:family="paragraph">
      <style:paragraph-properties style:text-autospace="ideograph-alpha" style:snap-to-layout-grid="false" fo:text-align="start" fo:line-height="0.3611in"/>
      <style:text-properties style:font-name="標楷體" fo:color="#000000" style:font-size-complex="16pt"/>
    </style:style>
    <style:style style:name="P323" style:parent-style-name="內文" style:family="paragraph">
      <style:paragraph-properties style:text-autospace="none" fo:line-height="0.3333in"/>
      <style:text-properties style:font-name="標楷體" style:font-name-asian="標楷體" fo:font-size="16pt" style:font-size-asian="16pt" style:font-size-complex="16pt"/>
    </style:style>
    <style:style style:name="P324" style:parent-style-name="內文" style:family="paragraph">
      <style:paragraph-properties style:text-autospace="none" fo:line-height="0.3333in" fo:margin-left="0.8298in">
        <style:tab-stops/>
      </style:paragraph-properties>
      <style:text-properties style:font-name="標楷體" style:font-name-asian="標楷體" fo:font-size="16pt" style:font-size-asian="16pt" style:font-size-complex="16pt"/>
    </style:style>
    <style:style style:name="P325" style:parent-style-name="first" style:family="paragraph">
      <style:paragraph-properties fo:text-align="justify" fo:line-height="0.3333in" fo:margin-left="0in">
        <style:tab-stops/>
      </style:paragraph-properties>
      <style:text-properties style:font-name-asian="標楷體" fo:font-weight="normal" style:font-weight-asian="normal" style:font-weight-complex="bold" fo:color="#000000" fo:font-size="16pt" style:font-size-asian="16pt"/>
    </style:style>
    <style:style style:name="P326" style:parent-style-name="純文字" style:master-page-name="MP1" style:family="paragraph">
      <style:paragraph-properties fo:break-before="page"/>
    </style:style>
    <style:style style:name="T329" style:parent-style-name="預設段落字型" style:family="text">
      <style:text-properties style:font-name="標楷體" style:font-name-asian="標楷體" style:font-name-complex="細明體" fo:font-size="10pt" style:font-size-asian="10pt" style:font-size-complex="10pt"/>
    </style:style>
    <style:style style:name="P330" style:parent-style-name="內文" style:family="paragraph">
      <style:text-properties style:font-name="標楷體" style:font-name-asian="標楷體" fo:font-weight="bold" style:font-weight-asian="bold" fo:font-size="14pt" style:font-size-asian="14pt" style:font-size-complex="14pt"/>
    </style:style>
    <style:style style:name="P331" style:parent-style-name="純文字" style:family="paragraph">
      <style:text-properties style:font-name="標楷體" style:font-name-asian="標楷體" style:font-name-complex="細明體" fo:font-size="10pt" style:font-size-asian="10pt" style:font-size-complex="10pt"/>
    </style:style>
    <style:style style:name="P332" style:parent-style-name="純文字" style:family="paragraph">
      <style:text-properties style:font-name="標楷體" style:font-name-asian="標楷體" style:font-name-complex="細明體" fo:font-size="10pt" style:font-size-asian="10pt" style:font-size-complex="10pt"/>
    </style:style>
    <style:style style:name="P333" style:parent-style-name="純文字" style:family="paragraph">
      <style:text-properties style:font-name="標楷體" style:font-name-asian="標楷體" style:font-name-complex="細明體" fo:font-size="10pt" style:font-size-asian="10pt" style:font-size-complex="10pt"/>
    </style:style>
    <style:style style:name="P334" style:parent-style-name="純文字" style:family="paragraph">
      <style:text-properties style:font-name="標楷體" style:font-name-asian="標楷體" style:font-name-complex="細明體" fo:font-size="10pt" style:font-size-asian="10pt" style:font-size-complex="10pt"/>
    </style:style>
    <style:style style:name="P335" style:parent-style-name="純文字" style:family="paragraph">
      <style:text-properties style:font-name="標楷體" style:font-name-asian="標楷體" style:font-name-complex="細明體" fo:font-size="10pt" style:font-size-asian="10pt" style:font-size-complex="10pt"/>
    </style:style>
    <style:style style:name="P336" style:parent-style-name="純文字" style:family="paragraph">
      <style:text-properties style:font-name="標楷體" style:font-name-asian="標楷體" style:font-name-complex="細明體" fo:font-size="10pt" style:font-size-asian="10pt" style:font-size-complex="10pt"/>
    </style:style>
    <style:style style:name="P337" style:parent-style-name="純文字" style:family="paragraph">
      <style:text-properties style:font-name="標楷體" style:font-name-asian="標楷體" style:font-name-complex="細明體" fo:font-size="10pt" style:font-size-asian="10pt" style:font-size-complex="10pt"/>
    </style:style>
    <style:style style:name="P338" style:parent-style-name="純文字" style:family="paragraph">
      <style:text-properties style:font-name="標楷體" style:font-name-asian="標楷體" style:font-name-complex="細明體" fo:font-size="10pt" style:font-size-asian="10pt" style:font-size-complex="10pt"/>
    </style:style>
    <style:style style:name="P339" style:parent-style-name="純文字" style:family="paragraph">
      <style:text-properties style:font-name="標楷體" style:font-name-asian="標楷體" style:font-name-complex="細明體" fo:font-size="10pt" style:font-size-asian="10pt" style:font-size-complex="10pt"/>
    </style:style>
    <style:style style:name="P340" style:parent-style-name="純文字" style:family="paragraph">
      <style:text-properties style:font-name="標楷體" style:font-name-asian="標楷體" style:font-name-complex="細明體" fo:font-size="10pt" style:font-size-asian="10pt" style:font-size-complex="10pt"/>
    </style:style>
    <style:style style:name="P341" style:parent-style-name="純文字" style:family="paragraph">
      <style:text-properties style:font-name="標楷體" style:font-name-asian="標楷體" style:font-name-complex="細明體" fo:font-size="10pt" style:font-size-asian="10pt" style:font-size-complex="10pt"/>
    </style:style>
    <style:style style:name="P342" style:parent-style-name="純文字" style:family="paragraph">
      <style:text-properties style:font-name="標楷體" style:font-name-asian="標楷體" style:font-name-complex="細明體" fo:font-size="10pt" style:font-size-asian="10pt" style:font-size-complex="10pt"/>
    </style:style>
    <style:style style:name="P343" style:parent-style-name="純文字" style:family="paragraph">
      <style:text-properties style:font-name="標楷體" style:font-name-asian="標楷體" style:font-name-complex="細明體" fo:font-size="10pt" style:font-size-asian="10pt" style:font-size-complex="10pt"/>
    </style:style>
    <style:style style:name="P344" style:parent-style-name="純文字" style:family="paragraph">
      <style:text-properties style:font-name="標楷體" style:font-name-asian="標楷體" style:font-name-complex="細明體" fo:font-size="10pt" style:font-size-asian="10pt" style:font-size-complex="10pt"/>
    </style:style>
    <style:style style:name="P345" style:parent-style-name="純文字" style:family="paragraph">
      <style:text-properties style:font-name="標楷體" style:font-name-asian="標楷體" style:font-name-complex="細明體" fo:font-size="10pt" style:font-size-asian="10pt" style:font-size-complex="10pt"/>
    </style:style>
    <style:style style:name="P346" style:parent-style-name="純文字" style:family="paragraph">
      <style:text-properties style:font-name="標楷體" style:font-name-asian="標楷體" style:font-name-complex="細明體" fo:font-size="10pt" style:font-size-asian="10pt" style:font-size-complex="10pt"/>
    </style:style>
    <style:style style:name="P347" style:parent-style-name="純文字" style:family="paragraph">
      <style:text-properties style:font-name="標楷體" style:font-name-asian="標楷體" style:font-name-complex="細明體" fo:font-size="10pt" style:font-size-asian="10pt" style:font-size-complex="10pt"/>
    </style:style>
    <style:style style:name="P348" style:parent-style-name="純文字" style:family="paragraph">
      <style:text-properties style:font-name="標楷體" style:font-name-asian="標楷體" style:font-name-complex="細明體" fo:font-size="10pt" style:font-size-asian="10pt" style:font-size-complex="10pt"/>
    </style:style>
    <style:style style:name="P349" style:parent-style-name="純文字" style:family="paragraph">
      <style:text-properties style:font-name="標楷體" style:font-name-asian="標楷體" style:font-name-complex="細明體" fo:font-size="10pt" style:font-size-asian="10pt" style:font-size-complex="10pt"/>
    </style:style>
    <style:style style:name="P350" style:parent-style-name="純文字" style:family="paragraph">
      <style:text-properties style:font-name="標楷體" style:font-name-asian="標楷體" style:font-name-complex="細明體" fo:font-size="10pt" style:font-size-asian="10pt" style:font-size-complex="10pt"/>
    </style:style>
    <style:style style:name="P351" style:parent-style-name="純文字" style:family="paragraph">
      <style:text-properties style:font-name="標楷體" style:font-name-asian="標楷體" style:font-name-complex="細明體" fo:font-size="10pt" style:font-size-asian="10pt" style:font-size-complex="10pt"/>
    </style:style>
    <style:style style:name="P352" style:parent-style-name="純文字" style:family="paragraph">
      <style:text-properties style:font-name="標楷體" style:font-name-asian="標楷體" style:font-name-complex="細明體" fo:font-size="10pt" style:font-size-asian="10pt" style:font-size-complex="10pt"/>
    </style:style>
    <style:style style:name="P353"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354" style:parent-style-name="純文字" style:family="paragraph">
      <style:text-properties style:font-name="標楷體" style:font-name-asian="標楷體" style:font-name-complex="細明體" fo:font-size="10pt" style:font-size-asian="10pt" style:font-size-complex="10pt"/>
    </style:style>
    <style:style style:name="P355" style:parent-style-name="純文字" style:family="paragraph">
      <style:text-properties style:font-name="標楷體" style:font-name-asian="標楷體" style:font-name-complex="細明體" fo:font-size="10pt" style:font-size-asian="10pt" style:font-size-complex="10pt"/>
    </style:style>
    <style:style style:name="P356" style:parent-style-name="純文字" style:family="paragraph">
      <style:text-properties style:font-name="標楷體" style:font-name-asian="標楷體" style:font-name-complex="細明體" fo:font-size="10pt" style:font-size-asian="10pt" style:font-size-complex="10pt"/>
    </style:style>
    <style:style style:name="P357" style:parent-style-name="純文字" style:family="paragraph">
      <style:text-properties style:font-name="標楷體" style:font-name-asian="標楷體" style:font-name-complex="細明體" fo:font-size="10pt" style:font-size-asian="10pt" style:font-size-complex="10pt"/>
    </style:style>
    <style:style style:name="P358" style:parent-style-name="純文字" style:family="paragraph">
      <style:text-properties style:font-name="標楷體" style:font-name-asian="標楷體" style:font-name-complex="細明體" fo:font-size="10pt" style:font-size-asian="10pt" style:font-size-complex="10pt"/>
    </style:style>
    <style:style style:name="P359" style:parent-style-name="純文字" style:family="paragraph">
      <style:text-properties style:font-name="標楷體" style:font-name-asian="標楷體" style:font-name-complex="細明體" fo:font-size="10pt" style:font-size-asian="10pt" style:font-size-complex="10pt"/>
    </style:style>
    <style:style style:name="P360" style:parent-style-name="純文字" style:family="paragraph">
      <style:text-properties style:font-name="標楷體" style:font-name-asian="標楷體" style:font-name-complex="細明體" fo:font-size="10pt" style:font-size-asian="10pt" style:font-size-complex="10pt"/>
    </style:style>
    <style:style style:name="P361" style:parent-style-name="純文字" style:family="paragraph">
      <style:text-properties style:font-name="標楷體" style:font-name-asian="標楷體" style:font-name-complex="細明體" fo:font-size="10pt" style:font-size-asian="10pt" style:font-size-complex="10pt"/>
    </style:style>
    <style:style style:name="P362" style:parent-style-name="純文字" style:family="paragraph">
      <style:text-properties style:font-name="標楷體" style:font-name-asian="標楷體" style:font-name-complex="細明體" fo:font-size="10pt" style:font-size-asian="10pt" style:font-size-complex="10pt"/>
    </style:style>
    <style:style style:name="P363" style:parent-style-name="純文字" style:family="paragraph">
      <style:text-properties style:font-name="標楷體" style:font-name-asian="標楷體" style:font-name-complex="細明體" fo:font-size="10pt" style:font-size-asian="10pt" style:font-size-complex="10pt"/>
    </style:style>
    <style:style style:name="P364" style:parent-style-name="純文字" style:family="paragraph">
      <style:text-properties style:font-name="標楷體" style:font-name-asian="標楷體" style:font-name-complex="細明體" fo:font-size="10pt" style:font-size-asian="10pt" style:font-size-complex="10pt"/>
    </style:style>
    <style:style style:name="P365" style:parent-style-name="純文字" style:family="paragraph">
      <style:text-properties style:font-name="標楷體" style:font-name-asian="標楷體" style:font-name-complex="細明體" fo:font-size="10pt" style:font-size-asian="10pt" style:font-size-complex="10pt"/>
    </style:style>
    <style:style style:name="P366" style:parent-style-name="純文字" style:family="paragraph">
      <style:text-properties style:font-name="標楷體" style:font-name-asian="標楷體" style:font-name-complex="細明體" fo:font-size="10pt" style:font-size-asian="10pt" style:font-size-complex="10pt"/>
    </style:style>
    <style:style style:name="P367" style:parent-style-name="純文字" style:family="paragraph">
      <style:text-properties style:font-name="標楷體" style:font-name-asian="標楷體" style:font-name-complex="細明體" fo:font-size="10pt" style:font-size-asian="10pt" style:font-size-complex="10pt"/>
    </style:style>
    <style:style style:name="P368" style:parent-style-name="純文字" style:family="paragraph">
      <style:text-properties style:font-name="標楷體" style:font-name-asian="標楷體" style:font-name-complex="細明體" fo:font-size="10pt" style:font-size-asian="10pt" style:font-size-complex="10pt"/>
    </style:style>
    <style:style style:name="P369" style:parent-style-name="純文字" style:family="paragraph">
      <style:text-properties style:font-name="標楷體" style:font-name-asian="標楷體" style:font-name-complex="細明體" fo:font-size="10pt" style:font-size-asian="10pt" style:font-size-complex="10pt"/>
    </style:style>
    <style:style style:name="P370" style:parent-style-name="純文字" style:family="paragraph">
      <style:text-properties style:font-name="標楷體" style:font-name-asian="標楷體" style:font-name-complex="細明體" fo:font-size="10pt" style:font-size-asian="10pt" style:font-size-complex="10pt"/>
    </style:style>
    <style:style style:name="P371" style:parent-style-name="純文字" style:family="paragraph">
      <style:text-properties style:font-name="標楷體" style:font-name-asian="標楷體" style:font-name-complex="細明體" fo:font-size="10pt" style:font-size-asian="10pt" style:font-size-complex="10pt"/>
    </style:style>
    <style:style style:name="P372" style:parent-style-name="純文字" style:family="paragraph">
      <style:text-properties style:font-name="標楷體" style:font-name-asian="標楷體" style:font-name-complex="細明體" fo:font-size="10pt" style:font-size-asian="10pt" style:font-size-complex="10pt"/>
    </style:style>
    <style:style style:name="P373" style:parent-style-name="純文字" style:family="paragraph">
      <style:text-properties style:font-name="標楷體" style:font-name-asian="標楷體" style:font-name-complex="細明體" fo:font-size="10pt" style:font-size-asian="10pt" style:font-size-complex="10pt"/>
    </style:style>
    <style:style style:name="P374" style:parent-style-name="純文字" style:family="paragraph">
      <style:text-properties style:font-name="標楷體" style:font-name-asian="標楷體" style:font-name-complex="細明體" fo:font-size="10pt" style:font-size-asian="10pt" style:font-size-complex="10pt"/>
    </style:style>
    <style:style style:name="P375" style:parent-style-name="純文字" style:family="paragraph">
      <style:text-properties style:font-name="標楷體" style:font-name-asian="標楷體" style:font-name-complex="細明體" fo:font-size="10pt" style:font-size-asian="10pt" style:font-size-complex="10pt"/>
    </style:style>
    <style:style style:name="P376" style:parent-style-name="純文字" style:family="paragraph">
      <style:text-properties style:font-name="標楷體" style:font-name-asian="標楷體" style:font-name-complex="細明體" fo:font-size="10pt" style:font-size-asian="10pt" style:font-size-complex="10pt"/>
    </style:style>
    <style:style style:name="P377" style:parent-style-name="純文字" style:family="paragraph">
      <style:text-properties style:font-name="標楷體" style:font-name-asian="標楷體" style:font-name-complex="細明體" fo:font-size="10pt" style:font-size-asian="10pt" style:font-size-complex="10pt"/>
    </style:style>
    <style:style style:name="P378" style:parent-style-name="純文字" style:family="paragraph">
      <style:text-properties style:font-name="標楷體" style:font-name-asian="標楷體" style:font-name-complex="細明體" fo:font-size="10pt" style:font-size-asian="10pt" style:font-size-complex="10pt"/>
    </style:style>
    <style:style style:name="P379" style:parent-style-name="純文字" style:family="paragraph">
      <style:text-properties style:font-name="標楷體" style:font-name-asian="標楷體" style:font-name-complex="細明體" fo:font-size="10pt" style:font-size-asian="10pt" style:font-size-complex="10pt"/>
    </style:style>
    <style:style style:name="P380" style:parent-style-name="純文字" style:family="paragraph">
      <style:text-properties style:font-name="標楷體" style:font-name-asian="標楷體" style:font-name-complex="細明體" fo:font-size="10pt" style:font-size-asian="10pt" style:font-size-complex="10pt"/>
    </style:style>
    <style:style style:name="P381" style:parent-style-name="純文字" style:family="paragraph">
      <style:text-properties style:font-name="標楷體" style:font-name-asian="標楷體" style:font-name-complex="細明體" fo:font-size="10pt" style:font-size-asian="10pt" style:font-size-complex="10pt"/>
    </style:style>
    <style:style style:name="P382" style:parent-style-name="純文字" style:family="paragraph">
      <style:text-properties style:font-name="標楷體" style:font-name-asian="標楷體" style:font-name-complex="細明體" fo:font-size="10pt" style:font-size-asian="10pt" style:font-size-complex="10pt"/>
    </style:style>
    <style:style style:name="P383" style:parent-style-name="純文字" style:family="paragraph">
      <style:text-properties style:font-name="標楷體" style:font-name-asian="標楷體" style:font-name-complex="細明體" fo:font-size="10pt" style:font-size-asian="10pt" style:font-size-complex="10pt"/>
    </style:style>
    <style:style style:name="P384" style:parent-style-name="純文字" style:family="paragraph">
      <style:text-properties style:font-name="標楷體" style:font-name-asian="標楷體" style:font-name-complex="細明體" fo:font-size="10pt" style:font-size-asian="10pt" style:font-size-complex="10pt"/>
    </style:style>
    <style:style style:name="P385"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386" style:parent-style-name="純文字" style:family="paragraph">
      <style:text-properties style:font-name="標楷體" style:font-name-asian="標楷體" style:font-name-complex="細明體" fo:font-size="10pt" style:font-size-asian="10pt" style:font-size-complex="10pt"/>
    </style:style>
    <style:style style:name="P387" style:parent-style-name="純文字" style:family="paragraph">
      <style:text-properties style:font-name="標楷體" style:font-name-asian="標楷體" style:font-name-complex="細明體" fo:font-size="10pt" style:font-size-asian="10pt" style:font-size-complex="10pt"/>
    </style:style>
    <style:style style:name="P388" style:parent-style-name="純文字" style:family="paragraph">
      <style:text-properties style:font-name="標楷體" style:font-name-asian="標楷體" style:font-name-complex="細明體" fo:font-size="10pt" style:font-size-asian="10pt" style:font-size-complex="10pt"/>
    </style:style>
    <style:style style:name="P389" style:parent-style-name="純文字" style:family="paragraph">
      <style:text-properties style:font-name="標楷體" style:font-name-asian="標楷體" style:font-name-complex="細明體" fo:font-size="10pt" style:font-size-asian="10pt" style:font-size-complex="10pt"/>
    </style:style>
    <style:style style:name="P390" style:parent-style-name="純文字" style:family="paragraph">
      <style:text-properties style:font-name="標楷體" style:font-name-asian="標楷體" style:font-name-complex="細明體" fo:font-size="10pt" style:font-size-asian="10pt" style:font-size-complex="10pt"/>
    </style:style>
    <style:style style:name="P391" style:parent-style-name="純文字" style:family="paragraph">
      <style:text-properties style:font-name="標楷體" style:font-name-asian="標楷體" style:font-name-complex="細明體" fo:font-size="10pt" style:font-size-asian="10pt" style:font-size-complex="10pt"/>
    </style:style>
    <style:style style:name="P392" style:parent-style-name="純文字" style:family="paragraph">
      <style:text-properties style:font-name="標楷體" style:font-name-asian="標楷體" style:font-name-complex="細明體" fo:font-size="10pt" style:font-size-asian="10pt" style:font-size-complex="10pt"/>
    </style:style>
    <style:style style:name="P393"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394" style:parent-style-name="純文字" style:family="paragraph">
      <style:text-properties style:font-name="標楷體" style:font-name-asian="標楷體" style:font-name-complex="細明體" fo:font-size="10pt" style:font-size-asian="10pt" style:font-size-complex="10pt"/>
    </style:style>
    <style:style style:name="P395" style:parent-style-name="純文字" style:family="paragraph">
      <style:text-properties style:font-name="標楷體" style:font-name-asian="標楷體" style:font-name-complex="細明體" fo:font-size="10pt" style:font-size-asian="10pt" style:font-size-complex="10pt"/>
    </style:style>
    <style:style style:name="P396" style:parent-style-name="純文字" style:family="paragraph">
      <style:text-properties style:font-name="標楷體" style:font-name-asian="標楷體" style:font-name-complex="細明體" fo:font-size="10pt" style:font-size-asian="10pt" style:font-size-complex="10pt"/>
    </style:style>
    <style:style style:name="P397" style:parent-style-name="純文字" style:family="paragraph">
      <style:text-properties style:font-name="標楷體" style:font-name-asian="標楷體" style:font-name-complex="細明體" fo:font-size="10pt" style:font-size-asian="10pt" style:font-size-complex="10pt"/>
    </style:style>
    <style:style style:name="P398" style:parent-style-name="純文字" style:family="paragraph">
      <style:text-properties style:font-name="標楷體" style:font-name-asian="標楷體" style:font-name-complex="細明體" fo:font-size="10pt" style:font-size-asian="10pt" style:font-size-complex="10pt"/>
    </style:style>
    <style:style style:name="P399" style:parent-style-name="純文字" style:family="paragraph">
      <style:text-properties style:font-name="標楷體" style:font-name-asian="標楷體" style:font-name-complex="細明體" fo:font-size="10pt" style:font-size-asian="10pt" style:font-size-complex="10pt"/>
    </style:style>
    <style:style style:name="P400" style:parent-style-name="純文字" style:family="paragraph">
      <style:text-properties style:font-name="標楷體" style:font-name-asian="標楷體" style:font-name-complex="細明體" fo:font-size="10pt" style:font-size-asian="10pt" style:font-size-complex="10pt"/>
    </style:style>
    <style:style style:name="P401" style:parent-style-name="純文字" style:family="paragraph">
      <style:text-properties style:font-name="標楷體" style:font-name-asian="標楷體" style:font-name-complex="細明體" fo:font-size="10pt" style:font-size-asian="10pt" style:font-size-complex="10pt"/>
    </style:style>
    <style:style style:name="P402" style:parent-style-name="純文字" style:family="paragraph">
      <style:text-properties style:font-name="標楷體" style:font-name-asian="標楷體" style:font-name-complex="細明體" fo:font-size="10pt" style:font-size-asian="10pt" style:font-size-complex="10pt"/>
    </style:style>
    <style:style style:name="P403" style:parent-style-name="純文字" style:family="paragraph">
      <style:text-properties style:font-name="標楷體" style:font-name-asian="標楷體" style:font-name-complex="細明體" fo:font-size="10pt" style:font-size-asian="10pt" style:font-size-complex="10pt"/>
    </style:style>
    <style:style style:name="P404" style:parent-style-name="純文字" style:family="paragraph">
      <style:text-properties style:font-name="標楷體" style:font-name-asian="標楷體" style:font-name-complex="細明體" fo:font-size="10pt" style:font-size-asian="10pt" style:font-size-complex="10pt"/>
    </style:style>
    <style:style style:name="P405" style:parent-style-name="純文字" style:family="paragraph">
      <style:text-properties style:font-name="標楷體" style:font-name-asian="標楷體" style:font-name-complex="細明體" fo:font-size="10pt" style:font-size-asian="10pt" style:font-size-complex="10pt"/>
    </style:style>
    <style:style style:name="P406" style:parent-style-name="純文字" style:family="paragraph">
      <style:text-properties style:font-name="標楷體" style:font-name-asian="標楷體" style:font-name-complex="細明體" fo:font-size="10pt" style:font-size-asian="10pt" style:font-size-complex="10pt"/>
    </style:style>
    <style:style style:name="P407" style:parent-style-name="純文字" style:family="paragraph">
      <style:text-properties style:font-name="標楷體" style:font-name-asian="標楷體" style:font-name-complex="細明體" fo:font-size="10pt" style:font-size-asian="10pt" style:font-size-complex="10pt"/>
    </style:style>
    <style:style style:name="P408" style:parent-style-name="純文字" style:family="paragraph">
      <style:text-properties style:font-name="標楷體" style:font-name-asian="標楷體" style:font-name-complex="細明體" fo:font-size="10pt" style:font-size-asian="10pt" style:font-size-complex="10pt"/>
    </style:style>
    <style:style style:name="P409" style:parent-style-name="純文字" style:family="paragraph">
      <style:text-properties style:font-name="標楷體" style:font-name-asian="標楷體" style:font-name-complex="細明體" fo:font-size="10pt" style:font-size-asian="10pt" style:font-size-complex="10pt"/>
    </style:style>
    <style:style style:name="P410" style:parent-style-name="純文字" style:family="paragraph">
      <style:text-properties style:font-name="標楷體" style:font-name-asian="標楷體" style:font-name-complex="細明體" fo:font-size="10pt" style:font-size-asian="10pt" style:font-size-complex="10pt"/>
    </style:style>
    <style:style style:name="P411" style:parent-style-name="純文字" style:family="paragraph">
      <style:text-properties style:font-name="標楷體" style:font-name-asian="標楷體" style:font-name-complex="細明體" fo:font-size="10pt" style:font-size-asian="10pt" style:font-size-complex="10pt"/>
    </style:style>
    <style:style style:name="P412" style:parent-style-name="純文字" style:family="paragraph">
      <style:text-properties style:font-name="標楷體" style:font-name-asian="標楷體" style:font-name-complex="細明體" fo:font-size="10pt" style:font-size-asian="10pt" style:font-size-complex="10pt"/>
    </style:style>
    <style:style style:name="P413" style:parent-style-name="純文字" style:family="paragraph">
      <style:text-properties style:font-name="標楷體" style:font-name-asian="標楷體" style:font-name-complex="細明體" fo:font-size="10pt" style:font-size-asian="10pt" style:font-size-complex="10pt"/>
    </style:style>
    <style:style style:name="P414" style:parent-style-name="純文字" style:family="paragraph">
      <style:text-properties style:font-name="標楷體" style:font-name-asian="標楷體" style:font-name-complex="細明體" fo:font-size="10pt" style:font-size-asian="10pt" style:font-size-complex="10pt"/>
    </style:style>
    <style:style style:name="P415" style:parent-style-name="純文字" style:family="paragraph">
      <style:text-properties style:font-name="標楷體" style:font-name-asian="標楷體" style:font-name-complex="細明體" fo:font-size="10pt" style:font-size-asian="10pt" style:font-size-complex="10pt"/>
    </style:style>
    <style:style style:name="P416" style:parent-style-name="純文字" style:family="paragraph">
      <style:text-properties style:font-name="標楷體" style:font-name-asian="標楷體" style:font-name-complex="細明體" fo:font-size="10pt" style:font-size-asian="10pt" style:font-size-complex="10pt"/>
    </style:style>
    <style:style style:name="P417" style:parent-style-name="純文字" style:family="paragraph">
      <style:text-properties style:font-name="標楷體" style:font-name-asian="標楷體" style:font-name-complex="細明體" fo:font-size="10pt" style:font-size-asian="10pt" style:font-size-complex="10pt"/>
    </style:style>
    <style:style style:name="P418" style:parent-style-name="純文字" style:family="paragraph">
      <style:text-properties style:font-name="標楷體" style:font-name-asian="標楷體" style:font-name-complex="細明體" fo:font-size="10pt" style:font-size-asian="10pt" style:font-size-complex="10pt"/>
    </style:style>
    <style:style style:name="P419" style:parent-style-name="純文字" style:family="paragraph">
      <style:text-properties style:font-name="標楷體" style:font-name-asian="標楷體" style:font-name-complex="細明體" fo:font-size="10pt" style:font-size-asian="10pt" style:font-size-complex="10pt"/>
    </style:style>
    <style:style style:name="P420" style:parent-style-name="純文字" style:family="paragraph">
      <style:text-properties style:font-name="標楷體" style:font-name-asian="標楷體" style:font-name-complex="細明體" fo:font-size="10pt" style:font-size-asian="10pt" style:font-size-complex="10pt"/>
    </style:style>
    <style:style style:name="P421" style:parent-style-name="純文字" style:family="paragraph">
      <style:text-properties style:font-name="標楷體" style:font-name-asian="標楷體" style:font-name-complex="細明體" fo:font-size="10pt" style:font-size-asian="10pt" style:font-size-complex="10pt"/>
    </style:style>
    <style:style style:name="P422" style:parent-style-name="純文字" style:family="paragraph">
      <style:text-properties style:font-name="標楷體" style:font-name-asian="標楷體" style:font-name-complex="細明體" fo:font-size="10pt" style:font-size-asian="10pt" style:font-size-complex="10pt"/>
    </style:style>
    <style:style style:name="P423"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424" style:parent-style-name="純文字" style:family="paragraph">
      <style:text-properties style:font-name="標楷體" style:font-name-asian="標楷體" style:font-name-complex="細明體" fo:font-size="10pt" style:font-size-asian="10pt" style:font-size-complex="10pt"/>
    </style:style>
    <style:style style:name="P425" style:parent-style-name="純文字" style:family="paragraph">
      <style:text-properties style:font-name="標楷體" style:font-name-asian="標楷體" style:font-name-complex="細明體" fo:font-size="10pt" style:font-size-asian="10pt" style:font-size-complex="10pt"/>
    </style:style>
    <style:style style:name="P426" style:parent-style-name="純文字" style:family="paragraph">
      <style:text-properties style:font-name="標楷體" style:font-name-asian="標楷體" style:font-name-complex="細明體" fo:font-size="10pt" style:font-size-asian="10pt" style:font-size-complex="10pt"/>
    </style:style>
    <style:style style:name="P427" style:parent-style-name="純文字" style:family="paragraph">
      <style:text-properties style:font-name="標楷體" style:font-name-asian="標楷體" style:font-name-complex="細明體" fo:font-size="10pt" style:font-size-asian="10pt" style:font-size-complex="10pt"/>
    </style:style>
    <style:style style:name="P428" style:parent-style-name="純文字" style:family="paragraph">
      <style:text-properties style:font-name="標楷體" style:font-name-asian="標楷體" style:font-name-complex="細明體" fo:font-size="10pt" style:font-size-asian="10pt" style:font-size-complex="10pt"/>
    </style:style>
    <style:style style:name="P429" style:parent-style-name="純文字" style:family="paragraph">
      <style:text-properties style:font-name="標楷體" style:font-name-asian="標楷體" style:font-name-complex="細明體" fo:font-size="10pt" style:font-size-asian="10pt" style:font-size-complex="10pt"/>
    </style:style>
    <style:style style:name="P430" style:parent-style-name="純文字" style:family="paragraph">
      <style:text-properties style:font-name="標楷體" style:font-name-asian="標楷體" style:font-name-complex="細明體" fo:font-size="10pt" style:font-size-asian="10pt" style:font-size-complex="10pt"/>
    </style:style>
    <style:style style:name="P431" style:parent-style-name="純文字" style:family="paragraph">
      <style:text-properties style:font-name="標楷體" style:font-name-asian="標楷體" style:font-name-complex="細明體" fo:font-size="10pt" style:font-size-asian="10pt" style:font-size-complex="10pt"/>
    </style:style>
    <style:style style:name="P432" style:parent-style-name="純文字" style:family="paragraph">
      <style:text-properties style:font-name="標楷體" style:font-name-asian="標楷體" style:font-name-complex="細明體" fo:font-size="10pt" style:font-size-asian="10pt" style:font-size-complex="10pt"/>
    </style:style>
    <style:style style:name="P433" style:parent-style-name="純文字" style:family="paragraph">
      <style:text-properties style:font-name="標楷體" style:font-name-asian="標楷體" style:font-name-complex="細明體" fo:font-size="10pt" style:font-size-asian="10pt" style:font-size-complex="10pt"/>
    </style:style>
    <style:style style:name="P434" style:parent-style-name="純文字" style:family="paragraph">
      <style:text-properties style:font-name="標楷體" style:font-name-asian="標楷體" style:font-name-complex="細明體" fo:font-size="10pt" style:font-size-asian="10pt" style:font-size-complex="10pt"/>
    </style:style>
    <style:style style:name="P435" style:parent-style-name="純文字" style:family="paragraph">
      <style:text-properties style:font-name="標楷體" style:font-name-asian="標楷體" style:font-name-complex="細明體" fo:font-size="10pt" style:font-size-asian="10pt" style:font-size-complex="10pt"/>
    </style:style>
    <style:style style:name="P436" style:parent-style-name="純文字" style:family="paragraph">
      <style:text-properties style:font-name="標楷體" style:font-name-asian="標楷體" style:font-name-complex="細明體" fo:font-size="10pt" style:font-size-asian="10pt" style:font-size-complex="10pt"/>
    </style:style>
    <style:style style:name="P437" style:parent-style-name="純文字" style:family="paragraph">
      <style:text-properties style:font-name="標楷體" style:font-name-asian="標楷體" style:font-name-complex="細明體" fo:font-size="10pt" style:font-size-asian="10pt" style:font-size-complex="10pt"/>
    </style:style>
    <style:style style:name="P438" style:parent-style-name="純文字" style:family="paragraph">
      <style:text-properties style:font-name="標楷體" style:font-name-asian="標楷體" style:font-name-complex="細明體" fo:font-size="10pt" style:font-size-asian="10pt" style:font-size-complex="10pt"/>
    </style:style>
    <style:style style:name="P439" style:parent-style-name="純文字" style:family="paragraph">
      <style:text-properties style:font-name="標楷體" style:font-name-asian="標楷體" style:font-name-complex="細明體" fo:font-size="10pt" style:font-size-asian="10pt" style:font-size-complex="10pt"/>
    </style:style>
    <style:style style:name="P440" style:parent-style-name="純文字" style:family="paragraph">
      <style:text-properties style:font-name="標楷體" style:font-name-asian="標楷體" style:font-name-complex="細明體" fo:font-size="10pt" style:font-size-asian="10pt" style:font-size-complex="10pt"/>
    </style:style>
    <style:style style:name="P441" style:parent-style-name="純文字" style:family="paragraph">
      <style:text-properties style:font-name="標楷體" style:font-name-asian="標楷體" style:font-name-complex="細明體" fo:font-size="10pt" style:font-size-asian="10pt" style:font-size-complex="10pt"/>
    </style:style>
    <style:style style:name="P442" style:parent-style-name="純文字" style:family="paragraph">
      <style:text-properties style:font-name="標楷體" style:font-name-asian="標楷體" style:font-name-complex="細明體" fo:font-size="10pt" style:font-size-asian="10pt" style:font-size-complex="10pt"/>
    </style:style>
    <style:style style:name="P443" style:parent-style-name="純文字" style:family="paragraph">
      <style:text-properties style:font-name="標楷體" style:font-name-asian="標楷體" style:font-name-complex="細明體" fo:font-size="10pt" style:font-size-asian="10pt" style:font-size-complex="10pt"/>
    </style:style>
    <style:style style:name="P444" style:parent-style-name="純文字" style:family="paragraph">
      <style:text-properties style:font-name="標楷體" style:font-name-asian="標楷體" style:font-name-complex="細明體" fo:font-size="10pt" style:font-size-asian="10pt" style:font-size-complex="10pt"/>
    </style:style>
    <style:style style:name="P445" style:parent-style-name="純文字" style:family="paragraph">
      <style:text-properties style:font-name="標楷體" style:font-name-asian="標楷體" style:font-name-complex="細明體" fo:font-size="10pt" style:font-size-asian="10pt" style:font-size-complex="10pt"/>
    </style:style>
    <style:style style:name="P446" style:parent-style-name="純文字" style:family="paragraph">
      <style:text-properties style:font-name="標楷體" style:font-name-asian="標楷體" style:font-name-complex="細明體" fo:font-size="10pt" style:font-size-asian="10pt" style:font-size-complex="10pt"/>
    </style:style>
    <style:style style:name="P447" style:parent-style-name="純文字" style:family="paragraph">
      <style:text-properties style:font-name="標楷體" style:font-name-asian="標楷體" style:font-name-complex="細明體" fo:font-size="10pt" style:font-size-asian="10pt" style:font-size-complex="10pt"/>
    </style:style>
    <style:style style:name="P448" style:parent-style-name="純文字" style:family="paragraph">
      <style:text-properties style:font-name="標楷體" style:font-name-asian="標楷體" style:font-name-complex="細明體" fo:font-size="10pt" style:font-size-asian="10pt" style:font-size-complex="10pt"/>
    </style:style>
    <style:style style:name="P449" style:parent-style-name="純文字" style:family="paragraph">
      <style:text-properties style:font-name="標楷體" style:font-name-asian="標楷體" style:font-name-complex="細明體" fo:font-size="10pt" style:font-size-asian="10pt" style:font-size-complex="10pt"/>
    </style:style>
    <style:style style:name="P450" style:parent-style-name="純文字" style:family="paragraph">
      <style:text-properties style:font-name="標楷體" style:font-name-asian="標楷體" style:font-name-complex="細明體" fo:font-size="10pt" style:font-size-asian="10pt" style:font-size-complex="10pt"/>
    </style:style>
    <style:style style:name="P451" style:parent-style-name="純文字" style:family="paragraph">
      <style:text-properties style:font-name="標楷體" style:font-name-asian="標楷體" style:font-name-complex="細明體" fo:font-size="10pt" style:font-size-asian="10pt" style:font-size-complex="10pt"/>
    </style:style>
    <style:style style:name="P452"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453" style:parent-style-name="純文字" style:family="paragraph">
      <style:text-properties style:font-name="標楷體" style:font-name-asian="標楷體" style:font-name-complex="細明體" fo:font-size="10pt" style:font-size-asian="10pt" style:font-size-complex="10pt"/>
    </style:style>
    <style:style style:name="P454" style:parent-style-name="純文字" style:family="paragraph">
      <style:text-properties style:font-name="標楷體" style:font-name-asian="標楷體" style:font-name-complex="細明體" fo:font-size="10pt" style:font-size-asian="10pt" style:font-size-complex="10pt"/>
    </style:style>
    <style:style style:name="P455" style:parent-style-name="純文字" style:family="paragraph">
      <style:text-properties style:font-name="標楷體" style:font-name-asian="標楷體" style:font-name-complex="細明體" fo:font-size="10pt" style:font-size-asian="10pt" style:font-size-complex="10pt"/>
    </style:style>
    <style:style style:name="P456" style:parent-style-name="純文字" style:family="paragraph">
      <style:text-properties style:font-name="標楷體" style:font-name-asian="標楷體" style:font-name-complex="細明體" fo:font-size="10pt" style:font-size-asian="10pt" style:font-size-complex="10pt"/>
    </style:style>
    <style:style style:name="P457" style:parent-style-name="純文字" style:family="paragraph">
      <style:text-properties style:font-name="標楷體" style:font-name-asian="標楷體" style:font-name-complex="細明體" fo:font-size="10pt" style:font-size-asian="10pt" style:font-size-complex="10pt"/>
    </style:style>
    <style:style style:name="P458" style:parent-style-name="純文字" style:family="paragraph">
      <style:text-properties style:font-name="標楷體" style:font-name-asian="標楷體" style:font-name-complex="細明體" fo:font-size="10pt" style:font-size-asian="10pt" style:font-size-complex="10pt"/>
    </style:style>
    <style:style style:name="P459" style:parent-style-name="純文字" style:family="paragraph">
      <style:text-properties style:font-name="標楷體" style:font-name-asian="標楷體" style:font-name-complex="細明體" fo:font-size="10pt" style:font-size-asian="10pt" style:font-size-complex="10pt"/>
    </style:style>
    <style:style style:name="P460" style:parent-style-name="純文字" style:family="paragraph">
      <style:text-properties style:font-name="標楷體" style:font-name-asian="標楷體" style:font-name-complex="細明體" fo:font-size="10pt" style:font-size-asian="10pt" style:font-size-complex="10pt"/>
    </style:style>
    <style:style style:name="P461" style:parent-style-name="純文字" style:family="paragraph">
      <style:text-properties style:font-name="標楷體" style:font-name-asian="標楷體" style:font-name-complex="細明體" fo:font-size="10pt" style:font-size-asian="10pt" style:font-size-complex="10pt"/>
    </style:style>
    <style:style style:name="P462" style:parent-style-name="純文字" style:family="paragraph">
      <style:text-properties style:font-name="標楷體" style:font-name-asian="標楷體" style:font-name-complex="細明體" fo:font-size="10pt" style:font-size-asian="10pt" style:font-size-complex="10pt"/>
    </style:style>
    <style:style style:name="P463" style:parent-style-name="純文字" style:family="paragraph">
      <style:text-properties style:font-name="標楷體" style:font-name-asian="標楷體" style:font-name-complex="細明體" fo:font-size="10pt" style:font-size-asian="10pt" style:font-size-complex="10pt"/>
    </style:style>
    <style:style style:name="P464" style:parent-style-name="純文字" style:family="paragraph">
      <style:text-properties style:font-name="標楷體" style:font-name-asian="標楷體" style:font-name-complex="細明體" fo:font-size="10pt" style:font-size-asian="10pt" style:font-size-complex="10pt"/>
    </style:style>
    <style:style style:name="P465" style:parent-style-name="純文字" style:family="paragraph">
      <style:text-properties style:font-name="標楷體" style:font-name-asian="標楷體" style:font-name-complex="細明體" fo:font-size="10pt" style:font-size-asian="10pt" style:font-size-complex="10pt"/>
    </style:style>
    <style:style style:name="P466" style:parent-style-name="純文字" style:family="paragraph">
      <style:text-properties style:font-name="標楷體" style:font-name-asian="標楷體" style:font-name-complex="細明體" fo:font-size="10pt" style:font-size-asian="10pt" style:font-size-complex="10pt"/>
    </style:style>
    <style:style style:name="P467" style:parent-style-name="純文字" style:family="paragraph">
      <style:text-properties style:font-name="標楷體" style:font-name-asian="標楷體" style:font-name-complex="細明體" fo:font-size="10pt" style:font-size-asian="10pt" style:font-size-complex="10pt"/>
    </style:style>
    <style:style style:name="P468" style:parent-style-name="純文字" style:family="paragraph">
      <style:text-properties style:font-name="標楷體" style:font-name-asian="標楷體" style:font-name-complex="細明體" fo:font-size="10pt" style:font-size-asian="10pt" style:font-size-complex="10pt"/>
    </style:style>
    <style:style style:name="P469" style:parent-style-name="純文字" style:family="paragraph">
      <style:text-properties style:font-name="標楷體" style:font-name-asian="標楷體" style:font-name-complex="細明體" fo:font-size="10pt" style:font-size-asian="10pt" style:font-size-complex="10pt"/>
    </style:style>
    <style:style style:name="P470" style:parent-style-name="純文字" style:family="paragraph">
      <style:text-properties style:font-name="標楷體" style:font-name-asian="標楷體" style:font-name-complex="細明體" fo:font-size="10pt" style:font-size-asian="10pt" style:font-size-complex="10pt"/>
    </style:style>
    <style:style style:name="P471" style:parent-style-name="純文字" style:family="paragraph">
      <style:text-properties style:font-name="標楷體" style:font-name-asian="標楷體" style:font-name-complex="細明體" fo:font-size="10pt" style:font-size-asian="10pt" style:font-size-complex="10pt"/>
    </style:style>
    <style:style style:name="P472" style:parent-style-name="純文字" style:family="paragraph">
      <style:text-properties style:font-name="標楷體" style:font-name-asian="標楷體" style:font-name-complex="細明體" fo:font-size="10pt" style:font-size-asian="10pt" style:font-size-complex="10pt"/>
    </style:style>
    <style:style style:name="P473" style:parent-style-name="純文字" style:family="paragraph">
      <style:text-properties style:font-name="標楷體" style:font-name-asian="標楷體" style:font-name-complex="細明體" fo:font-size="10pt" style:font-size-asian="10pt" style:font-size-complex="10pt"/>
    </style:style>
    <style:style style:name="P474" style:parent-style-name="純文字" style:family="paragraph">
      <style:text-properties style:font-name="標楷體" style:font-name-asian="標楷體" style:font-name-complex="細明體" fo:font-size="10pt" style:font-size-asian="10pt" style:font-size-complex="10pt"/>
    </style:style>
    <style:style style:name="P475" style:parent-style-name="純文字" style:family="paragraph">
      <style:text-properties style:font-name="標楷體" style:font-name-asian="標楷體" style:font-name-complex="細明體" fo:font-size="10pt" style:font-size-asian="10pt" style:font-size-complex="10pt"/>
    </style:style>
    <style:style style:name="P476" style:parent-style-name="純文字" style:family="paragraph">
      <style:text-properties style:font-name="標楷體" style:font-name-asian="標楷體" style:font-name-complex="細明體" fo:font-size="10pt" style:font-size-asian="10pt" style:font-size-complex="10pt"/>
    </style:style>
    <style:style style:name="P477" style:parent-style-name="純文字" style:family="paragraph">
      <style:text-properties style:font-name="標楷體" style:font-name-asian="標楷體" style:font-name-complex="細明體" fo:font-size="10pt" style:font-size-asian="10pt" style:font-size-complex="10pt"/>
    </style:style>
    <style:style style:name="P478" style:parent-style-name="純文字" style:family="paragraph">
      <style:text-properties style:font-name="標楷體" style:font-name-asian="標楷體" style:font-name-complex="細明體" fo:font-size="10pt" style:font-size-asian="10pt" style:font-size-complex="10pt"/>
    </style:style>
    <style:style style:name="P479" style:parent-style-name="純文字" style:family="paragraph">
      <style:text-properties style:font-name="標楷體" style:font-name-asian="標楷體" style:font-name-complex="細明體" fo:font-size="10pt" style:font-size-asian="10pt" style:font-size-complex="10pt"/>
    </style:style>
    <style:style style:name="P480" style:parent-style-name="純文字" style:family="paragraph">
      <style:text-properties style:font-name="標楷體" style:font-name-asian="標楷體" style:font-name-complex="細明體" fo:font-size="10pt" style:font-size-asian="10pt" style:font-size-complex="10pt"/>
    </style:style>
    <style:style style:name="P481" style:parent-style-name="純文字" style:family="paragraph">
      <style:text-properties style:font-name="標楷體" style:font-name-asian="標楷體" style:font-name-complex="細明體" fo:font-size="10pt" style:font-size-asian="10pt" style:font-size-complex="10pt"/>
    </style:style>
    <style:style style:name="P482" style:parent-style-name="純文字" style:family="paragraph">
      <style:text-properties style:font-name="標楷體" style:font-name-asian="標楷體" style:font-name-complex="細明體" fo:font-size="10pt" style:font-size-asian="10pt" style:font-size-complex="10pt"/>
    </style:style>
    <style:style style:name="P483"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484" style:parent-style-name="純文字" style:family="paragraph">
      <style:text-properties style:font-name="標楷體" style:font-name-asian="標楷體" style:font-name-complex="細明體" fo:font-size="10pt" style:font-size-asian="10pt" style:font-size-complex="10pt"/>
    </style:style>
    <style:style style:name="P485" style:parent-style-name="純文字" style:family="paragraph">
      <style:text-properties style:font-name="標楷體" style:font-name-asian="標楷體" style:font-name-complex="細明體" fo:font-size="10pt" style:font-size-asian="10pt" style:font-size-complex="10pt"/>
    </style:style>
    <style:style style:name="P486" style:parent-style-name="純文字" style:family="paragraph">
      <style:text-properties style:font-name="標楷體" style:font-name-asian="標楷體" style:font-name-complex="細明體" fo:font-size="10pt" style:font-size-asian="10pt" style:font-size-complex="10pt"/>
    </style:style>
    <style:style style:name="P487" style:parent-style-name="純文字" style:family="paragraph">
      <style:text-properties style:font-name="標楷體" style:font-name-asian="標楷體" style:font-name-complex="細明體" fo:font-size="10pt" style:font-size-asian="10pt" style:font-size-complex="10pt"/>
    </style:style>
    <style:style style:name="P488" style:parent-style-name="純文字" style:family="paragraph">
      <style:text-properties style:font-name="標楷體" style:font-name-asian="標楷體" style:font-name-complex="細明體" fo:font-size="10pt" style:font-size-asian="10pt" style:font-size-complex="10pt"/>
    </style:style>
    <style:style style:name="P489" style:parent-style-name="純文字" style:family="paragraph">
      <style:text-properties style:font-name="標楷體" style:font-name-asian="標楷體" style:font-name-complex="細明體" fo:font-size="10pt" style:font-size-asian="10pt" style:font-size-complex="10pt"/>
    </style:style>
    <style:style style:name="P490" style:parent-style-name="純文字" style:family="paragraph">
      <style:text-properties style:font-name="標楷體" style:font-name-asian="標楷體" style:font-name-complex="細明體" fo:font-size="10pt" style:font-size-asian="10pt" style:font-size-complex="10pt"/>
    </style:style>
    <style:style style:name="P491" style:parent-style-name="純文字" style:family="paragraph">
      <style:text-properties style:font-name="標楷體" style:font-name-asian="標楷體" style:font-name-complex="細明體" fo:font-size="10pt" style:font-size-asian="10pt" style:font-size-complex="10pt"/>
    </style:style>
    <style:style style:name="P492" style:parent-style-name="純文字" style:family="paragraph">
      <style:text-properties style:font-name="標楷體" style:font-name-asian="標楷體" style:font-name-complex="細明體" fo:font-size="10pt" style:font-size-asian="10pt" style:font-size-complex="10pt"/>
    </style:style>
    <style:style style:name="P493" style:parent-style-name="純文字" style:family="paragraph">
      <style:text-properties style:font-name="標楷體" style:font-name-asian="標楷體" style:font-name-complex="細明體" fo:font-size="10pt" style:font-size-asian="10pt" style:font-size-complex="10pt"/>
    </style:style>
    <style:style style:name="P494" style:parent-style-name="純文字" style:family="paragraph">
      <style:text-properties style:font-name="標楷體" style:font-name-asian="標楷體" style:font-name-complex="細明體" fo:font-size="10pt" style:font-size-asian="10pt" style:font-size-complex="10pt"/>
    </style:style>
    <style:style style:name="P495" style:parent-style-name="純文字" style:family="paragraph">
      <style:text-properties style:font-name="標楷體" style:font-name-asian="標楷體" style:font-name-complex="細明體" fo:font-size="10pt" style:font-size-asian="10pt" style:font-size-complex="10pt"/>
    </style:style>
    <style:style style:name="P496" style:parent-style-name="純文字" style:family="paragraph">
      <style:text-properties style:font-name="標楷體" style:font-name-asian="標楷體" style:font-name-complex="細明體" fo:font-size="10pt" style:font-size-asian="10pt" style:font-size-complex="10pt"/>
    </style:style>
    <style:style style:name="P497" style:parent-style-name="純文字" style:family="paragraph">
      <style:text-properties style:font-name="標楷體" style:font-name-asian="標楷體" style:font-name-complex="細明體" fo:font-size="10pt" style:font-size-asian="10pt" style:font-size-complex="10pt"/>
    </style:style>
    <style:style style:name="P498" style:parent-style-name="純文字" style:family="paragraph">
      <style:text-properties style:font-name="標楷體" style:font-name-asian="標楷體" style:font-name-complex="細明體" fo:font-size="10pt" style:font-size-asian="10pt" style:font-size-complex="10pt"/>
    </style:style>
    <style:style style:name="P499" style:parent-style-name="純文字" style:family="paragraph">
      <style:text-properties style:font-name="標楷體" style:font-name-asian="標楷體" style:font-name-complex="細明體" fo:font-size="10pt" style:font-size-asian="10pt" style:font-size-complex="10pt"/>
    </style:style>
    <style:style style:name="P500" style:parent-style-name="純文字" style:family="paragraph">
      <style:text-properties style:font-name="標楷體" style:font-name-asian="標楷體" style:font-name-complex="細明體" fo:font-size="10pt" style:font-size-asian="10pt" style:font-size-complex="10pt"/>
    </style:style>
    <style:style style:name="P501" style:parent-style-name="純文字" style:family="paragraph">
      <style:text-properties style:font-name="標楷體" style:font-name-asian="標楷體" style:font-name-complex="細明體" fo:font-size="10pt" style:font-size-asian="10pt" style:font-size-complex="10pt"/>
    </style:style>
    <style:style style:name="P502" style:parent-style-name="純文字" style:family="paragraph">
      <style:text-properties style:font-name="標楷體" style:font-name-asian="標楷體" style:font-name-complex="細明體" fo:font-size="10pt" style:font-size-asian="10pt" style:font-size-complex="10pt"/>
    </style:style>
    <style:style style:name="P503" style:parent-style-name="純文字" style:family="paragraph">
      <style:text-properties style:font-name="標楷體" style:font-name-asian="標楷體" style:font-name-complex="細明體" fo:font-size="10pt" style:font-size-asian="10pt" style:font-size-complex="10pt"/>
    </style:style>
    <style:style style:name="P504" style:parent-style-name="純文字" style:family="paragraph">
      <style:text-properties style:font-name="標楷體" style:font-name-asian="標楷體" style:font-name-complex="細明體" fo:font-size="10pt" style:font-size-asian="10pt" style:font-size-complex="10pt"/>
    </style:style>
    <style:style style:name="P505" style:parent-style-name="純文字" style:family="paragraph">
      <style:text-properties style:font-name="標楷體" style:font-name-asian="標楷體" style:font-name-complex="細明體" fo:font-size="10pt" style:font-size-asian="10pt" style:font-size-complex="10pt"/>
    </style:style>
    <style:style style:name="P506" style:parent-style-name="純文字" style:family="paragraph">
      <style:text-properties style:font-name="標楷體" style:font-name-asian="標楷體" style:font-name-complex="細明體" fo:font-size="10pt" style:font-size-asian="10pt" style:font-size-complex="10pt"/>
    </style:style>
    <style:style style:name="P507" style:parent-style-name="純文字" style:family="paragraph">
      <style:text-properties style:font-name="標楷體" style:font-name-asian="標楷體" style:font-name-complex="細明體" fo:font-size="10pt" style:font-size-asian="10pt" style:font-size-complex="10pt"/>
    </style:style>
    <style:style style:name="P508" style:parent-style-name="純文字" style:family="paragraph">
      <style:text-properties style:font-name="標楷體" style:font-name-asian="標楷體" style:font-name-complex="細明體" fo:font-size="10pt" style:font-size-asian="10pt" style:font-size-complex="10pt"/>
    </style:style>
    <style:style style:name="P509" style:parent-style-name="純文字" style:family="paragraph">
      <style:text-properties style:font-name="標楷體" style:font-name-asian="標楷體" style:font-name-complex="細明體" fo:font-size="10pt" style:font-size-asian="10pt" style:font-size-complex="10pt"/>
    </style:style>
    <style:style style:name="P510" style:parent-style-name="純文字" style:family="paragraph">
      <style:text-properties style:font-name="標楷體" style:font-name-asian="標楷體" style:font-name-complex="細明體" fo:font-size="10pt" style:font-size-asian="10pt" style:font-size-complex="10pt"/>
    </style:style>
    <style:style style:name="P511" style:parent-style-name="純文字" style:family="paragraph">
      <style:text-properties style:font-name="標楷體" style:font-name-asian="標楷體" style:font-name-complex="細明體" fo:font-size="10pt" style:font-size-asian="10pt" style:font-size-complex="10pt"/>
    </style:style>
    <style:style style:name="P512" style:parent-style-name="純文字" style:family="paragraph">
      <style:text-properties style:font-name="標楷體" style:font-name-asian="標楷體" style:font-name-complex="細明體" fo:font-size="10pt" style:font-size-asian="10pt" style:font-size-complex="10pt"/>
    </style:style>
    <style:style style:name="P513" style:parent-style-name="純文字" style:family="paragraph">
      <style:text-properties style:font-name="標楷體" style:font-name-asian="標楷體" style:font-name-complex="細明體" fo:font-size="10pt" style:font-size-asian="10pt" style:font-size-complex="10pt"/>
    </style:style>
    <style:style style:name="P514" style:parent-style-name="純文字" style:family="paragraph">
      <style:text-properties style:font-name="標楷體" style:font-name-asian="標楷體" style:font-name-complex="細明體" fo:font-size="10pt" style:font-size-asian="10pt" style:font-size-complex="10pt"/>
    </style:style>
    <style:style style:name="P515" style:parent-style-name="純文字" style:family="paragraph">
      <style:text-properties style:font-name="標楷體" style:font-name-asian="標楷體" style:font-name-complex="細明體" fo:font-size="10pt" style:font-size-asian="10pt" style:font-size-complex="10pt"/>
    </style:style>
    <style:style style:name="P516" style:parent-style-name="純文字" style:family="paragraph">
      <style:text-properties style:font-name="標楷體" style:font-name-asian="標楷體" style:font-name-complex="細明體" fo:font-size="10pt" style:font-size-asian="10pt" style:font-size-complex="10pt"/>
    </style:style>
    <style:style style:name="P517"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518" style:parent-style-name="純文字" style:family="paragraph">
      <style:text-properties style:font-name="標楷體" style:font-name-asian="標楷體" style:font-name-complex="細明體" fo:font-size="10pt" style:font-size-asian="10pt" style:font-size-complex="10pt"/>
    </style:style>
    <style:style style:name="P519" style:parent-style-name="純文字" style:family="paragraph">
      <style:text-properties style:font-name="標楷體" style:font-name-asian="標楷體" style:font-name-complex="細明體" fo:font-size="10pt" style:font-size-asian="10pt" style:font-size-complex="10pt"/>
    </style:style>
    <style:style style:name="P520" style:parent-style-name="純文字" style:family="paragraph">
      <style:text-properties style:font-name="標楷體" style:font-name-asian="標楷體" style:font-name-complex="細明體" fo:font-size="10pt" style:font-size-asian="10pt" style:font-size-complex="10pt"/>
    </style:style>
    <style:style style:name="P521" style:parent-style-name="純文字" style:family="paragraph">
      <style:text-properties style:font-name="標楷體" style:font-name-asian="標楷體" style:font-name-complex="細明體" fo:font-size="10pt" style:font-size-asian="10pt" style:font-size-complex="10pt"/>
    </style:style>
    <style:style style:name="P522" style:parent-style-name="純文字" style:family="paragraph">
      <style:text-properties style:font-name="標楷體" style:font-name-asian="標楷體" style:font-name-complex="細明體" fo:font-size="10pt" style:font-size-asian="10pt" style:font-size-complex="10pt"/>
    </style:style>
    <style:style style:name="P523" style:parent-style-name="純文字" style:family="paragraph">
      <style:text-properties style:font-name="標楷體" style:font-name-asian="標楷體" style:font-name-complex="細明體" fo:font-size="10pt" style:font-size-asian="10pt" style:font-size-complex="10pt"/>
    </style:style>
    <style:style style:name="P524" style:parent-style-name="純文字" style:family="paragraph">
      <style:text-properties style:font-name="標楷體" style:font-name-asian="標楷體" style:font-name-complex="細明體" fo:font-size="10pt" style:font-size-asian="10pt" style:font-size-complex="10pt"/>
    </style:style>
    <style:style style:name="P525" style:parent-style-name="純文字" style:family="paragraph">
      <style:text-properties style:font-name="標楷體" style:font-name-asian="標楷體" style:font-name-complex="細明體" fo:font-size="10pt" style:font-size-asian="10pt" style:font-size-complex="10pt"/>
    </style:style>
    <style:style style:name="P526" style:parent-style-name="純文字" style:family="paragraph">
      <style:text-properties style:font-name="標楷體" style:font-name-asian="標楷體" style:font-name-complex="細明體" fo:font-size="10pt" style:font-size-asian="10pt" style:font-size-complex="10pt"/>
    </style:style>
    <style:style style:name="P527" style:parent-style-name="純文字" style:family="paragraph">
      <style:text-properties style:font-name="標楷體" style:font-name-asian="標楷體" style:font-name-complex="細明體" fo:font-size="10pt" style:font-size-asian="10pt" style:font-size-complex="10pt"/>
    </style:style>
    <style:style style:name="P528" style:parent-style-name="純文字" style:family="paragraph">
      <style:text-properties style:font-name="標楷體" style:font-name-asian="標楷體" style:font-name-complex="細明體" fo:font-size="10pt" style:font-size-asian="10pt" style:font-size-complex="10pt"/>
    </style:style>
    <style:style style:name="P529" style:parent-style-name="純文字" style:family="paragraph">
      <style:text-properties style:font-name="標楷體" style:font-name-asian="標楷體" style:font-name-complex="細明體" fo:font-size="10pt" style:font-size-asian="10pt" style:font-size-complex="10pt"/>
    </style:style>
    <style:style style:name="P530" style:parent-style-name="純文字" style:family="paragraph">
      <style:text-properties style:font-name="標楷體" style:font-name-asian="標楷體" style:font-name-complex="細明體" fo:font-size="10pt" style:font-size-asian="10pt" style:font-size-complex="10pt"/>
    </style:style>
    <style:style style:name="P531" style:parent-style-name="純文字" style:family="paragraph">
      <style:text-properties style:font-name="標楷體" style:font-name-asian="標楷體" style:font-name-complex="細明體" fo:font-size="10pt" style:font-size-asian="10pt" style:font-size-complex="10pt"/>
    </style:style>
    <style:style style:name="P532" style:parent-style-name="純文字" style:family="paragraph">
      <style:text-properties style:font-name="標楷體" style:font-name-asian="標楷體" style:font-name-complex="細明體" fo:font-size="10pt" style:font-size-asian="10pt" style:font-size-complex="10pt"/>
    </style:style>
    <style:style style:name="P533" style:parent-style-name="純文字" style:family="paragraph">
      <style:text-properties style:font-name="標楷體" style:font-name-asian="標楷體" style:font-name-complex="細明體" fo:font-size="10pt" style:font-size-asian="10pt" style:font-size-complex="10pt"/>
    </style:style>
    <style:style style:name="P534" style:parent-style-name="純文字" style:family="paragraph">
      <style:text-properties style:font-name="標楷體" style:font-name-asian="標楷體" style:font-name-complex="細明體" fo:font-size="10pt" style:font-size-asian="10pt" style:font-size-complex="10pt"/>
    </style:style>
    <style:style style:name="P535" style:parent-style-name="純文字" style:family="paragraph">
      <style:text-properties style:font-name="標楷體" style:font-name-asian="標楷體" style:font-name-complex="細明體" fo:font-size="10pt" style:font-size-asian="10pt" style:font-size-complex="10pt"/>
    </style:style>
    <style:style style:name="P536" style:parent-style-name="純文字" style:family="paragraph">
      <style:text-properties style:font-name="標楷體" style:font-name-asian="標楷體" style:font-name-complex="細明體" fo:font-size="10pt" style:font-size-asian="10pt" style:font-size-complex="10pt"/>
    </style:style>
    <style:style style:name="P537" style:parent-style-name="純文字" style:family="paragraph">
      <style:text-properties style:font-name="標楷體" style:font-name-asian="標楷體" style:font-name-complex="細明體" fo:font-size="10pt" style:font-size-asian="10pt" style:font-size-complex="10pt"/>
    </style:style>
    <style:style style:name="P538" style:parent-style-name="純文字" style:family="paragraph">
      <style:text-properties style:font-name="標楷體" style:font-name-asian="標楷體" style:font-name-complex="細明體" fo:font-size="10pt" style:font-size-asian="10pt" style:font-size-complex="10pt"/>
    </style:style>
    <style:style style:name="P539" style:parent-style-name="純文字" style:family="paragraph">
      <style:text-properties style:font-name="標楷體" style:font-name-asian="標楷體" style:font-name-complex="細明體" fo:font-size="10pt" style:font-size-asian="10pt" style:font-size-complex="10pt"/>
    </style:style>
    <style:style style:name="P540" style:parent-style-name="純文字" style:family="paragraph">
      <style:text-properties style:font-name="標楷體" style:font-name-asian="標楷體" style:font-name-complex="細明體" fo:font-size="10pt" style:font-size-asian="10pt" style:font-size-complex="10pt"/>
    </style:style>
    <style:style style:name="P541" style:parent-style-name="純文字" style:family="paragraph">
      <style:text-properties style:font-name="標楷體" style:font-name-asian="標楷體" style:font-name-complex="細明體" fo:font-size="10pt" style:font-size-asian="10pt" style:font-size-complex="10pt"/>
    </style:style>
    <style:style style:name="P542"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543" style:parent-style-name="純文字" style:family="paragraph">
      <style:text-properties style:font-name="標楷體" style:font-name-asian="標楷體" style:font-name-complex="細明體" fo:font-size="10pt" style:font-size-asian="10pt" style:font-size-complex="10pt"/>
    </style:style>
    <style:style style:name="P544" style:parent-style-name="純文字" style:family="paragraph">
      <style:text-properties style:font-name="標楷體" style:font-name-asian="標楷體" style:font-name-complex="細明體" fo:font-size="10pt" style:font-size-asian="10pt" style:font-size-complex="10pt"/>
    </style:style>
    <style:style style:name="P545" style:parent-style-name="純文字" style:family="paragraph">
      <style:text-properties style:font-name="標楷體" style:font-name-asian="標楷體" style:font-name-complex="細明體" fo:font-size="10pt" style:font-size-asian="10pt" style:font-size-complex="10pt"/>
    </style:style>
    <style:style style:name="P546" style:parent-style-name="純文字" style:family="paragraph">
      <style:text-properties style:font-name="標楷體" style:font-name-asian="標楷體" style:font-name-complex="細明體" fo:font-size="10pt" style:font-size-asian="10pt" style:font-size-complex="10pt"/>
    </style:style>
    <style:style style:name="P547" style:parent-style-name="純文字" style:family="paragraph">
      <style:text-properties style:font-name="標楷體" style:font-name-asian="標楷體" style:font-name-complex="細明體" fo:font-size="10pt" style:font-size-asian="10pt" style:font-size-complex="10pt"/>
    </style:style>
    <style:style style:name="P548" style:parent-style-name="純文字" style:family="paragraph">
      <style:text-properties style:font-name="標楷體" style:font-name-asian="標楷體" style:font-name-complex="細明體" fo:font-size="10pt" style:font-size-asian="10pt" style:font-size-complex="10pt"/>
    </style:style>
    <style:style style:name="P549" style:parent-style-name="純文字" style:family="paragraph">
      <style:text-properties style:font-name="標楷體" style:font-name-asian="標楷體" style:font-name-complex="細明體" fo:font-size="10pt" style:font-size-asian="10pt" style:font-size-complex="10pt"/>
    </style:style>
    <style:style style:name="P550" style:parent-style-name="純文字" style:family="paragraph">
      <style:text-properties style:font-name="標楷體" style:font-name-asian="標楷體" style:font-name-complex="細明體" fo:font-size="10pt" style:font-size-asian="10pt" style:font-size-complex="10pt"/>
    </style:style>
    <style:style style:name="P551" style:parent-style-name="純文字" style:family="paragraph">
      <style:text-properties style:font-name="標楷體" style:font-name-asian="標楷體" style:font-name-complex="細明體" fo:font-size="10pt" style:font-size-asian="10pt" style:font-size-complex="10pt"/>
    </style:style>
    <style:style style:name="P552" style:parent-style-name="純文字" style:family="paragraph">
      <style:text-properties style:font-name="標楷體" style:font-name-asian="標楷體" style:font-name-complex="細明體" fo:font-size="10pt" style:font-size-asian="10pt" style:font-size-complex="10pt"/>
    </style:style>
    <style:style style:name="P553" style:parent-style-name="純文字" style:family="paragraph">
      <style:text-properties style:font-name="標楷體" style:font-name-asian="標楷體" style:font-name-complex="細明體" fo:font-size="10pt" style:font-size-asian="10pt" style:font-size-complex="10pt"/>
    </style:style>
    <style:style style:name="P554" style:parent-style-name="純文字" style:family="paragraph">
      <style:text-properties style:font-name="標楷體" style:font-name-asian="標楷體" style:font-name-complex="細明體" fo:font-size="10pt" style:font-size-asian="10pt" style:font-size-complex="10pt"/>
    </style:style>
    <style:style style:name="P555" style:parent-style-name="純文字" style:family="paragraph">
      <style:text-properties style:font-name="標楷體" style:font-name-asian="標楷體" style:font-name-complex="細明體" fo:font-size="10pt" style:font-size-asian="10pt" style:font-size-complex="10pt"/>
    </style:style>
    <style:style style:name="P556" style:parent-style-name="純文字" style:family="paragraph">
      <style:text-properties style:font-name="標楷體" style:font-name-asian="標楷體" style:font-name-complex="細明體" fo:font-size="10pt" style:font-size-asian="10pt" style:font-size-complex="10pt"/>
    </style:style>
    <style:style style:name="P557" style:parent-style-name="純文字" style:family="paragraph">
      <style:text-properties style:font-name="標楷體" style:font-name-asian="標楷體" style:font-name-complex="細明體" fo:font-size="10pt" style:font-size-asian="10pt" style:font-size-complex="10pt"/>
    </style:style>
    <style:style style:name="P558" style:parent-style-name="純文字" style:family="paragraph">
      <style:text-properties style:font-name="標楷體" style:font-name-asian="標楷體" style:font-name-complex="細明體" fo:font-size="10pt" style:font-size-asian="10pt" style:font-size-complex="10pt"/>
    </style:style>
    <style:style style:name="P559" style:parent-style-name="純文字" style:family="paragraph">
      <style:text-properties style:font-name="標楷體" style:font-name-asian="標楷體" style:font-name-complex="細明體" fo:font-size="10pt" style:font-size-asian="10pt" style:font-size-complex="10pt"/>
    </style:style>
    <style:style style:name="P560" style:parent-style-name="純文字" style:family="paragraph">
      <style:text-properties style:font-name="標楷體" style:font-name-asian="標楷體" style:font-name-complex="細明體" fo:font-size="10pt" style:font-size-asian="10pt" style:font-size-complex="10pt"/>
    </style:style>
    <style:style style:name="P561" style:parent-style-name="純文字" style:family="paragraph">
      <style:text-properties style:font-name="標楷體" style:font-name-asian="標楷體" style:font-name-complex="細明體" fo:font-size="10pt" style:font-size-asian="10pt" style:font-size-complex="10pt"/>
    </style:style>
    <style:style style:name="P562" style:parent-style-name="純文字" style:family="paragraph">
      <style:text-properties style:font-name="標楷體" style:font-name-asian="標楷體" style:font-name-complex="細明體" fo:font-size="10pt" style:font-size-asian="10pt" style:font-size-complex="10pt"/>
    </style:style>
    <style:style style:name="P563" style:parent-style-name="純文字" style:family="paragraph">
      <style:text-properties style:font-name="標楷體" style:font-name-asian="標楷體" style:font-name-complex="細明體" fo:font-size="10pt" style:font-size-asian="10pt" style:font-size-complex="10pt"/>
    </style:style>
    <style:style style:name="P564" style:parent-style-name="純文字" style:family="paragraph">
      <style:text-properties style:font-name="標楷體" style:font-name-asian="標楷體" style:font-name-complex="細明體" fo:font-size="10pt" style:font-size-asian="10pt" style:font-size-complex="10pt"/>
    </style:style>
    <style:style style:name="P565" style:parent-style-name="純文字" style:family="paragraph">
      <style:text-properties style:font-name="標楷體" style:font-name-asian="標楷體" style:font-name-complex="細明體" fo:font-size="10pt" style:font-size-asian="10pt" style:font-size-complex="10pt"/>
    </style:style>
    <style:style style:name="P566" style:parent-style-name="純文字" style:family="paragraph">
      <style:text-properties style:font-name="標楷體" style:font-name-asian="標楷體" style:font-name-complex="細明體" fo:font-size="10pt" style:font-size-asian="10pt" style:font-size-complex="10pt"/>
    </style:style>
    <style:style style:name="P567" style:parent-style-name="純文字" style:family="paragraph">
      <style:text-properties style:font-name="標楷體" style:font-name-asian="標楷體" style:font-name-complex="細明體" fo:font-size="10pt" style:font-size-asian="10pt" style:font-size-complex="10pt"/>
    </style:style>
    <style:style style:name="P568" style:parent-style-name="純文字" style:family="paragraph">
      <style:text-properties style:font-name="標楷體" style:font-name-asian="標楷體" style:font-name-complex="細明體" fo:font-size="10pt" style:font-size-asian="10pt" style:font-size-complex="10pt"/>
    </style:style>
    <style:style style:name="P569" style:parent-style-name="純文字" style:family="paragraph">
      <style:text-properties style:font-name="標楷體" style:font-name-asian="標楷體" style:font-name-complex="細明體" fo:font-size="10pt" style:font-size-asian="10pt" style:font-size-complex="10pt"/>
    </style:style>
    <style:style style:name="P570" style:parent-style-name="純文字" style:family="paragraph">
      <style:text-properties style:font-name="標楷體" style:font-name-asian="標楷體" style:font-name-complex="細明體" fo:font-size="10pt" style:font-size-asian="10pt" style:font-size-complex="10pt"/>
    </style:style>
    <style:style style:name="P571" style:parent-style-name="純文字" style:family="paragraph">
      <style:text-properties style:font-name="標楷體" style:font-name-asian="標楷體" style:font-name-complex="細明體" fo:font-size="10pt" style:font-size-asian="10pt" style:font-size-complex="10pt"/>
    </style:style>
    <style:style style:name="P572" style:parent-style-name="純文字" style:family="paragraph">
      <style:text-properties style:font-name="標楷體" style:font-name-asian="標楷體" style:font-name-complex="細明體" fo:font-size="10pt" style:font-size-asian="10pt" style:font-size-complex="10pt"/>
    </style:style>
    <style:style style:name="P573" style:parent-style-name="純文字" style:family="paragraph">
      <style:text-properties style:font-name="標楷體" style:font-name-asian="標楷體" style:font-name-complex="細明體" fo:font-size="10pt" style:font-size-asian="10pt" style:font-size-complex="10pt"/>
    </style:style>
    <style:style style:name="P574" style:parent-style-name="純文字" style:family="paragraph">
      <style:text-properties style:font-name="標楷體" style:font-name-asian="標楷體" style:font-name-complex="細明體" fo:font-size="10pt" style:font-size-asian="10pt" style:font-size-complex="10pt"/>
    </style:style>
    <style:style style:name="P575" style:parent-style-name="純文字" style:family="paragraph">
      <style:text-properties style:font-name="標楷體" style:font-name-asian="標楷體" style:font-name-complex="細明體" fo:font-size="10pt" style:font-size-asian="10pt" style:font-size-complex="10pt"/>
    </style:style>
    <style:style style:name="P576" style:parent-style-name="純文字" style:family="paragraph">
      <style:text-properties style:font-name="標楷體" style:font-name-asian="標楷體" style:font-name-complex="細明體" fo:font-size="10pt" style:font-size-asian="10pt" style:font-size-complex="10pt"/>
    </style:style>
    <style:style style:name="P577" style:parent-style-name="純文字" style:family="paragraph">
      <style:text-properties style:font-name="標楷體" style:font-name-asian="標楷體" style:font-name-complex="細明體" fo:font-size="10pt" style:font-size-asian="10pt" style:font-size-complex="10pt"/>
    </style:style>
    <style:style style:name="P578"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579" style:parent-style-name="純文字" style:family="paragraph">
      <style:text-properties style:font-name="標楷體" style:font-name-asian="標楷體" style:font-name-complex="細明體" fo:font-size="10pt" style:font-size-asian="10pt" style:font-size-complex="10pt"/>
    </style:style>
    <style:style style:name="P580" style:parent-style-name="純文字" style:family="paragraph">
      <style:text-properties style:font-name="標楷體" style:font-name-asian="標楷體" style:font-name-complex="細明體" fo:font-size="10pt" style:font-size-asian="10pt" style:font-size-complex="10pt"/>
    </style:style>
    <style:style style:name="P581" style:parent-style-name="純文字" style:family="paragraph">
      <style:text-properties style:font-name="標楷體" style:font-name-asian="標楷體" style:font-name-complex="細明體" fo:font-size="10pt" style:font-size-asian="10pt" style:font-size-complex="10pt"/>
    </style:style>
    <style:style style:name="P582" style:parent-style-name="純文字" style:family="paragraph">
      <style:text-properties style:font-name="標楷體" style:font-name-asian="標楷體" style:font-name-complex="細明體" fo:font-size="10pt" style:font-size-asian="10pt" style:font-size-complex="10pt"/>
    </style:style>
    <style:style style:name="P583" style:parent-style-name="純文字" style:family="paragraph">
      <style:text-properties style:font-name="標楷體" style:font-name-asian="標楷體" style:font-name-complex="細明體" fo:font-size="10pt" style:font-size-asian="10pt" style:font-size-complex="10pt"/>
    </style:style>
    <style:style style:name="P584" style:parent-style-name="純文字" style:family="paragraph">
      <style:text-properties style:font-name="標楷體" style:font-name-asian="標楷體" style:font-name-complex="細明體" fo:font-size="10pt" style:font-size-asian="10pt" style:font-size-complex="10pt"/>
    </style:style>
    <style:style style:name="P585" style:parent-style-name="純文字" style:family="paragraph">
      <style:text-properties style:font-name="標楷體" style:font-name-asian="標楷體" style:font-name-complex="細明體" fo:font-size="10pt" style:font-size-asian="10pt" style:font-size-complex="10pt"/>
    </style:style>
    <style:style style:name="P586" style:parent-style-name="純文字" style:family="paragraph">
      <style:text-properties style:font-name="標楷體" style:font-name-asian="標楷體" style:font-name-complex="細明體" fo:font-size="10pt" style:font-size-asian="10pt" style:font-size-complex="10pt"/>
    </style:style>
    <style:style style:name="P587" style:parent-style-name="純文字" style:family="paragraph">
      <style:text-properties style:font-name="標楷體" style:font-name-asian="標楷體" style:font-name-complex="細明體" fo:font-size="10pt" style:font-size-asian="10pt" style:font-size-complex="10pt"/>
    </style:style>
    <style:style style:name="P588" style:parent-style-name="純文字" style:family="paragraph">
      <style:text-properties style:font-name="標楷體" style:font-name-asian="標楷體" style:font-name-complex="細明體" fo:font-size="10pt" style:font-size-asian="10pt" style:font-size-complex="10pt"/>
    </style:style>
    <style:style style:name="P589" style:parent-style-name="純文字" style:family="paragraph">
      <style:text-properties style:font-name="標楷體" style:font-name-asian="標楷體" style:font-name-complex="細明體" fo:font-size="10pt" style:font-size-asian="10pt" style:font-size-complex="10pt"/>
    </style:style>
    <style:style style:name="P590" style:parent-style-name="純文字" style:family="paragraph">
      <style:text-properties style:font-name="標楷體" style:font-name-asian="標楷體" style:font-name-complex="細明體" fo:font-size="10pt" style:font-size-asian="10pt" style:font-size-complex="10pt"/>
    </style:style>
    <style:style style:name="P591" style:parent-style-name="純文字" style:family="paragraph">
      <style:text-properties style:font-name="標楷體" style:font-name-asian="標楷體" style:font-name-complex="細明體" fo:font-size="10pt" style:font-size-asian="10pt" style:font-size-complex="10pt"/>
    </style:style>
    <style:style style:name="P592" style:parent-style-name="純文字" style:family="paragraph">
      <style:text-properties style:font-name="標楷體" style:font-name-asian="標楷體" style:font-name-complex="細明體" fo:font-size="10pt" style:font-size-asian="10pt" style:font-size-complex="10pt"/>
    </style:style>
    <style:style style:name="P593" style:parent-style-name="純文字" style:family="paragraph">
      <style:text-properties style:font-name="標楷體" style:font-name-asian="標楷體" style:font-name-complex="細明體" fo:font-size="10pt" style:font-size-asian="10pt" style:font-size-complex="10pt"/>
    </style:style>
    <style:style style:name="P594" style:parent-style-name="純文字" style:family="paragraph">
      <style:text-properties style:font-name="標楷體" style:font-name-asian="標楷體" style:font-name-complex="細明體" fo:font-size="10pt" style:font-size-asian="10pt" style:font-size-complex="10pt"/>
    </style:style>
    <style:style style:name="P595" style:parent-style-name="純文字" style:family="paragraph">
      <style:text-properties style:font-name="標楷體" style:font-name-asian="標楷體" style:font-name-complex="細明體" fo:font-size="10pt" style:font-size-asian="10pt" style:font-size-complex="10pt"/>
    </style:style>
    <style:style style:name="P596" style:parent-style-name="純文字" style:family="paragraph">
      <style:text-properties style:font-name="標楷體" style:font-name-asian="標楷體" style:font-name-complex="細明體" fo:font-size="10pt" style:font-size-asian="10pt" style:font-size-complex="10pt"/>
    </style:style>
    <style:style style:name="P597" style:parent-style-name="純文字" style:family="paragraph">
      <style:text-properties style:font-name="標楷體" style:font-name-asian="標楷體" style:font-name-complex="細明體" fo:font-size="10pt" style:font-size-asian="10pt" style:font-size-complex="10pt"/>
    </style:style>
    <style:style style:name="P598" style:parent-style-name="純文字" style:family="paragraph">
      <style:text-properties style:font-name="標楷體" style:font-name-asian="標楷體" style:font-name-complex="細明體" fo:font-size="10pt" style:font-size-asian="10pt" style:font-size-complex="10pt"/>
    </style:style>
    <style:style style:name="P599" style:parent-style-name="純文字" style:family="paragraph">
      <style:text-properties style:font-name="標楷體" style:font-name-asian="標楷體" style:font-name-complex="細明體" fo:font-size="10pt" style:font-size-asian="10pt" style:font-size-complex="10pt"/>
    </style:style>
    <style:style style:name="P600" style:parent-style-name="純文字" style:family="paragraph">
      <style:text-properties style:font-name="標楷體" style:font-name-asian="標楷體" style:font-name-complex="細明體" fo:font-size="10pt" style:font-size-asian="10pt" style:font-size-complex="10pt"/>
    </style:style>
    <style:style style:name="P601" style:parent-style-name="純文字" style:family="paragraph">
      <style:text-properties style:font-name="標楷體" style:font-name-asian="標楷體" style:font-name-complex="細明體" fo:font-size="10pt" style:font-size-asian="10pt" style:font-size-complex="10pt"/>
    </style:style>
    <style:style style:name="P602" style:parent-style-name="純文字" style:family="paragraph">
      <style:text-properties style:font-name="標楷體" style:font-name-asian="標楷體" style:font-name-complex="細明體" fo:font-size="10pt" style:font-size-asian="10pt" style:font-size-complex="10pt"/>
    </style:style>
    <style:style style:name="P603" style:parent-style-name="純文字" style:family="paragraph">
      <style:text-properties style:font-name="標楷體" style:font-name-asian="標楷體" style:font-name-complex="細明體" fo:font-size="10pt" style:font-size-asian="10pt" style:font-size-complex="10pt"/>
    </style:style>
    <style:style style:name="P604" style:parent-style-name="純文字" style:family="paragraph">
      <style:text-properties style:font-name="標楷體" style:font-name-asian="標楷體" style:font-name-complex="細明體" fo:font-size="10pt" style:font-size-asian="10pt" style:font-size-complex="10pt"/>
    </style:style>
    <style:style style:name="P605" style:parent-style-name="純文字" style:family="paragraph">
      <style:text-properties style:font-name="標楷體" style:font-name-asian="標楷體" style:font-name-complex="細明體" fo:font-size="10pt" style:font-size-asian="10pt" style:font-size-complex="10pt"/>
    </style:style>
    <style:style style:name="P606" style:parent-style-name="純文字" style:family="paragraph">
      <style:text-properties style:font-name="標楷體" style:font-name-asian="標楷體" style:font-name-complex="細明體" fo:font-size="10pt" style:font-size-asian="10pt" style:font-size-complex="10pt"/>
    </style:style>
    <style:style style:name="P607"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608" style:parent-style-name="純文字" style:family="paragraph">
      <style:text-properties style:font-name="標楷體" style:font-name-asian="標楷體" style:font-name-complex="細明體" fo:font-size="10pt" style:font-size-asian="10pt" style:font-size-complex="10pt"/>
    </style:style>
    <style:style style:name="P609" style:parent-style-name="純文字" style:family="paragraph">
      <style:text-properties style:font-name="標楷體" style:font-name-asian="標楷體" style:font-name-complex="細明體" fo:font-size="10pt" style:font-size-asian="10pt" style:font-size-complex="10pt"/>
    </style:style>
    <style:style style:name="P610" style:parent-style-name="純文字" style:family="paragraph">
      <style:text-properties style:font-name="標楷體" style:font-name-asian="標楷體" style:font-name-complex="細明體" fo:font-size="10pt" style:font-size-asian="10pt" style:font-size-complex="10pt"/>
    </style:style>
    <style:style style:name="P611" style:parent-style-name="純文字" style:family="paragraph">
      <style:text-properties style:font-name="標楷體" style:font-name-asian="標楷體" style:font-name-complex="細明體" fo:font-size="10pt" style:font-size-asian="10pt" style:font-size-complex="10pt"/>
    </style:style>
    <style:style style:name="P612" style:parent-style-name="純文字" style:family="paragraph">
      <style:text-properties style:font-name="標楷體" style:font-name-asian="標楷體" style:font-name-complex="細明體" fo:font-size="10pt" style:font-size-asian="10pt" style:font-size-complex="10pt"/>
    </style:style>
    <style:style style:name="P613" style:parent-style-name="純文字" style:family="paragraph">
      <style:text-properties style:font-name="標楷體" style:font-name-asian="標楷體" style:font-name-complex="細明體" fo:font-size="10pt" style:font-size-asian="10pt" style:font-size-complex="10pt"/>
    </style:style>
    <style:style style:name="P614" style:parent-style-name="純文字" style:family="paragraph">
      <style:text-properties style:font-name="標楷體" style:font-name-asian="標楷體" style:font-name-complex="細明體" fo:font-size="10pt" style:font-size-asian="10pt" style:font-size-complex="10pt"/>
    </style:style>
    <style:style style:name="P615" style:parent-style-name="純文字" style:family="paragraph">
      <style:text-properties style:font-name="標楷體" style:font-name-asian="標楷體" style:font-name-complex="細明體" fo:font-size="10pt" style:font-size-asian="10pt" style:font-size-complex="10pt"/>
    </style:style>
    <style:style style:name="P616" style:parent-style-name="純文字" style:family="paragraph">
      <style:text-properties style:font-name="標楷體" style:font-name-asian="標楷體" style:font-name-complex="細明體" fo:font-size="10pt" style:font-size-asian="10pt" style:font-size-complex="10pt"/>
    </style:style>
    <style:style style:name="P617" style:parent-style-name="純文字" style:family="paragraph">
      <style:text-properties style:font-name="標楷體" style:font-name-asian="標楷體" style:font-name-complex="細明體" fo:font-size="10pt" style:font-size-asian="10pt" style:font-size-complex="10pt"/>
    </style:style>
    <style:style style:name="P618" style:parent-style-name="純文字" style:family="paragraph">
      <style:text-properties style:font-name="標楷體" style:font-name-asian="標楷體" style:font-name-complex="細明體" fo:font-size="10pt" style:font-size-asian="10pt" style:font-size-complex="10pt"/>
    </style:style>
    <style:style style:name="P619" style:parent-style-name="純文字" style:family="paragraph">
      <style:text-properties style:font-name="標楷體" style:font-name-asian="標楷體" style:font-name-complex="細明體" fo:font-size="10pt" style:font-size-asian="10pt" style:font-size-complex="10pt"/>
    </style:style>
    <style:style style:name="P620" style:parent-style-name="純文字" style:family="paragraph">
      <style:text-properties style:font-name="標楷體" style:font-name-asian="標楷體" style:font-name-complex="細明體" fo:font-size="10pt" style:font-size-asian="10pt" style:font-size-complex="10pt"/>
    </style:style>
    <style:style style:name="P621" style:parent-style-name="純文字" style:family="paragraph">
      <style:text-properties style:font-name="標楷體" style:font-name-asian="標楷體" style:font-name-complex="細明體" fo:font-size="10pt" style:font-size-asian="10pt" style:font-size-complex="10pt"/>
    </style:style>
    <style:style style:name="P622" style:parent-style-name="純文字" style:family="paragraph">
      <style:text-properties style:font-name="標楷體" style:font-name-asian="標楷體" style:font-name-complex="細明體" fo:font-size="10pt" style:font-size-asian="10pt" style:font-size-complex="10pt"/>
    </style:style>
    <style:style style:name="P623" style:parent-style-name="純文字" style:family="paragraph">
      <style:text-properties style:font-name="標楷體" style:font-name-asian="標楷體" style:font-name-complex="細明體" fo:font-size="10pt" style:font-size-asian="10pt" style:font-size-complex="10pt"/>
    </style:style>
    <style:style style:name="P624" style:parent-style-name="純文字" style:family="paragraph">
      <style:text-properties style:font-name="標楷體" style:font-name-asian="標楷體" style:font-name-complex="細明體" fo:font-size="10pt" style:font-size-asian="10pt" style:font-size-complex="10pt"/>
    </style:style>
    <style:style style:name="P625" style:parent-style-name="純文字" style:family="paragraph">
      <style:text-properties style:font-name="標楷體" style:font-name-asian="標楷體" style:font-name-complex="細明體" fo:font-size="10pt" style:font-size-asian="10pt" style:font-size-complex="10pt"/>
    </style:style>
    <style:style style:name="P626" style:parent-style-name="純文字" style:family="paragraph">
      <style:text-properties style:font-name="標楷體" style:font-name-asian="標楷體" style:font-name-complex="細明體" fo:font-size="10pt" style:font-size-asian="10pt" style:font-size-complex="10pt"/>
    </style:style>
    <style:style style:name="P627" style:parent-style-name="純文字" style:family="paragraph">
      <style:text-properties style:font-name="標楷體" style:font-name-asian="標楷體" style:font-name-complex="細明體" fo:font-size="10pt" style:font-size-asian="10pt" style:font-size-complex="10pt"/>
    </style:style>
    <style:style style:name="P628" style:parent-style-name="純文字" style:family="paragraph">
      <style:text-properties style:font-name="標楷體" style:font-name-asian="標楷體" style:font-name-complex="細明體" fo:font-size="10pt" style:font-size-asian="10pt" style:font-size-complex="10pt"/>
    </style:style>
    <style:style style:name="P629" style:parent-style-name="純文字" style:family="paragraph">
      <style:text-properties style:font-name="標楷體" style:font-name-asian="標楷體" style:font-name-complex="細明體" fo:font-size="10pt" style:font-size-asian="10pt" style:font-size-complex="10pt"/>
    </style:style>
    <style:style style:name="P630" style:parent-style-name="純文字" style:family="paragraph">
      <style:text-properties style:font-name="標楷體" style:font-name-asian="標楷體" style:font-name-complex="細明體" fo:font-size="10pt" style:font-size-asian="10pt" style:font-size-complex="10pt"/>
    </style:style>
    <style:style style:name="P631" style:parent-style-name="純文字" style:family="paragraph">
      <style:text-properties style:font-name="標楷體" style:font-name-asian="標楷體" style:font-name-complex="細明體" fo:font-size="10pt" style:font-size-asian="10pt" style:font-size-complex="10pt"/>
    </style:style>
    <style:style style:name="P632" style:parent-style-name="純文字" style:family="paragraph">
      <style:text-properties style:font-name="標楷體" style:font-name-asian="標楷體" style:font-name-complex="細明體" fo:font-size="10pt" style:font-size-asian="10pt" style:font-size-complex="10pt"/>
    </style:style>
    <style:style style:name="P633" style:parent-style-name="純文字" style:family="paragraph">
      <style:text-properties style:font-name="標楷體" style:font-name-asian="標楷體" style:font-name-complex="細明體" fo:font-size="10pt" style:font-size-asian="10pt" style:font-size-complex="10pt"/>
    </style:style>
    <style:style style:name="P634" style:parent-style-name="純文字" style:family="paragraph">
      <style:text-properties style:font-name="標楷體" style:font-name-asian="標楷體" style:font-name-complex="細明體" fo:font-size="10pt" style:font-size-asian="10pt" style:font-size-complex="10pt"/>
    </style:style>
    <style:style style:name="P635" style:parent-style-name="純文字" style:family="paragraph">
      <style:text-properties style:font-name="標楷體" style:font-name-asian="標楷體" style:font-name-complex="細明體" fo:font-size="10pt" style:font-size-asian="10pt" style:font-size-complex="10pt"/>
    </style:style>
    <style:style style:name="P636" style:parent-style-name="純文字" style:family="paragraph">
      <style:text-properties style:font-name="標楷體" style:font-name-asian="標楷體" style:font-name-complex="細明體" fo:font-size="10pt" style:font-size-asian="10pt" style:font-size-complex="10pt"/>
    </style:style>
    <style:style style:name="P637" style:parent-style-name="純文字" style:family="paragraph">
      <style:text-properties style:font-name="標楷體" style:font-name-asian="標楷體" style:font-name-complex="細明體" fo:font-size="10pt" style:font-size-asian="10pt" style:font-size-complex="10pt"/>
    </style:style>
    <style:style style:name="P638" style:parent-style-name="純文字" style:family="paragraph">
      <style:text-properties style:font-name="標楷體" style:font-name-asian="標楷體" style:font-name-complex="細明體" fo:font-size="10pt" style:font-size-asian="10pt" style:font-size-complex="10pt"/>
    </style:style>
    <style:style style:name="P639" style:parent-style-name="純文字" style:family="paragraph">
      <style:text-properties style:font-name="標楷體" style:font-name-asian="標楷體" style:font-name-complex="細明體" fo:font-size="10pt" style:font-size-asian="10pt" style:font-size-complex="10pt"/>
    </style:style>
    <style:style style:name="P640" style:parent-style-name="純文字" style:family="paragraph">
      <style:text-properties style:font-name="標楷體" style:font-name-asian="標楷體" style:font-name-complex="細明體" fo:font-size="10pt" style:font-size-asian="10pt" style:font-size-complex="10pt"/>
    </style:style>
    <style:style style:name="P641" style:parent-style-name="純文字" style:family="paragraph">
      <style:text-properties style:font-name="標楷體" style:font-name-asian="標楷體" style:font-name-complex="細明體" fo:font-size="10pt" style:font-size-asian="10pt" style:font-size-complex="10pt"/>
    </style:style>
    <style:style style:name="P642" style:parent-style-name="純文字" style:family="paragraph">
      <style:paragraph-properties fo:text-indent="0.0694in"/>
      <style:text-properties style:font-name="標楷體" style:font-name-asian="標楷體" style:font-name-complex="細明體" fo:font-size="10pt" style:font-size-asian="10pt" style:font-size-complex="10pt"/>
    </style:style>
    <style:style style:name="P643"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644" style:parent-style-name="純文字" style:family="paragraph">
      <style:text-properties style:font-name="標楷體" style:font-name-asian="標楷體" style:font-name-complex="細明體" fo:font-size="10pt" style:font-size-asian="10pt" style:font-size-complex="10pt"/>
    </style:style>
    <style:style style:name="P645" style:parent-style-name="純文字" style:family="paragraph">
      <style:text-properties style:font-name="標楷體" style:font-name-asian="標楷體" style:font-name-complex="細明體" fo:font-size="10pt" style:font-size-asian="10pt" style:font-size-complex="10pt"/>
    </style:style>
    <style:style style:name="P646" style:parent-style-name="純文字" style:family="paragraph">
      <style:text-properties style:font-name="標楷體" style:font-name-asian="標楷體" style:font-name-complex="細明體" fo:font-size="10pt" style:font-size-asian="10pt" style:font-size-complex="10pt"/>
    </style:style>
    <style:style style:name="P647" style:parent-style-name="純文字" style:family="paragraph">
      <style:text-properties style:font-name="標楷體" style:font-name-asian="標楷體" style:font-name-complex="細明體" fo:font-size="10pt" style:font-size-asian="10pt" style:font-size-complex="10pt"/>
    </style:style>
    <style:style style:name="P648" style:parent-style-name="純文字" style:family="paragraph">
      <style:text-properties style:font-name="標楷體" style:font-name-asian="標楷體" style:font-name-complex="細明體" fo:font-size="10pt" style:font-size-asian="10pt" style:font-size-complex="10pt"/>
    </style:style>
    <style:style style:name="P649" style:parent-style-name="純文字" style:family="paragraph">
      <style:text-properties style:font-name="標楷體" style:font-name-asian="標楷體" style:font-name-complex="細明體" fo:font-size="10pt" style:font-size-asian="10pt" style:font-size-complex="10pt"/>
    </style:style>
    <style:style style:name="P650" style:parent-style-name="純文字" style:family="paragraph">
      <style:text-properties style:font-name="標楷體" style:font-name-asian="標楷體" style:font-name-complex="細明體" fo:font-size="10pt" style:font-size-asian="10pt" style:font-size-complex="10pt"/>
    </style:style>
    <style:style style:name="P651" style:parent-style-name="純文字" style:family="paragraph">
      <style:text-properties style:font-name="標楷體" style:font-name-asian="標楷體" style:font-name-complex="細明體" fo:font-size="10pt" style:font-size-asian="10pt" style:font-size-complex="10pt"/>
    </style:style>
    <style:style style:name="P652" style:parent-style-name="純文字" style:family="paragraph">
      <style:text-properties style:font-name="標楷體" style:font-name-asian="標楷體" style:font-name-complex="細明體" fo:font-size="10pt" style:font-size-asian="10pt" style:font-size-complex="10pt"/>
    </style:style>
    <style:style style:name="P653" style:parent-style-name="純文字" style:family="paragraph">
      <style:text-properties style:font-name="標楷體" style:font-name-asian="標楷體" style:font-name-complex="細明體" fo:font-size="10pt" style:font-size-asian="10pt" style:font-size-complex="10pt"/>
    </style:style>
    <style:style style:name="P654" style:parent-style-name="純文字" style:family="paragraph">
      <style:text-properties style:font-name="標楷體" style:font-name-asian="標楷體" style:font-name-complex="細明體" fo:font-size="10pt" style:font-size-asian="10pt" style:font-size-complex="10pt"/>
    </style:style>
    <style:style style:name="P655" style:parent-style-name="純文字" style:family="paragraph">
      <style:text-properties style:font-name="標楷體" style:font-name-asian="標楷體" style:font-name-complex="細明體" fo:font-size="10pt" style:font-size-asian="10pt" style:font-size-complex="10pt"/>
    </style:style>
    <style:style style:name="P656" style:parent-style-name="純文字" style:family="paragraph">
      <style:text-properties style:font-name="標楷體" style:font-name-asian="標楷體" style:font-name-complex="細明體" fo:font-size="10pt" style:font-size-asian="10pt" style:font-size-complex="10pt"/>
    </style:style>
    <style:style style:name="P657" style:parent-style-name="純文字" style:family="paragraph">
      <style:text-properties style:font-name="標楷體" style:font-name-asian="標楷體" style:font-name-complex="細明體" fo:font-size="10pt" style:font-size-asian="10pt" style:font-size-complex="10pt"/>
    </style:style>
    <style:style style:name="P658" style:parent-style-name="純文字" style:family="paragraph">
      <style:text-properties style:font-name="標楷體" style:font-name-asian="標楷體" style:font-name-complex="細明體" fo:font-size="10pt" style:font-size-asian="10pt" style:font-size-complex="10pt"/>
    </style:style>
    <style:style style:name="P659" style:parent-style-name="純文字" style:family="paragraph">
      <style:text-properties style:font-name="標楷體" style:font-name-asian="標楷體" style:font-name-complex="細明體" fo:font-size="10pt" style:font-size-asian="10pt" style:font-size-complex="10pt"/>
    </style:style>
    <style:style style:name="P660" style:parent-style-name="純文字" style:family="paragraph">
      <style:text-properties style:font-name="標楷體" style:font-name-asian="標楷體" style:font-name-complex="細明體" fo:font-size="10pt" style:font-size-asian="10pt" style:font-size-complex="10pt"/>
    </style:style>
    <style:style style:name="P661" style:parent-style-name="純文字" style:family="paragraph">
      <style:text-properties style:font-name="標楷體" style:font-name-asian="標楷體" style:font-name-complex="細明體" fo:font-size="10pt" style:font-size-asian="10pt" style:font-size-complex="10pt"/>
    </style:style>
    <style:style style:name="P662" style:parent-style-name="純文字" style:family="paragraph">
      <style:text-properties style:font-name="標楷體" style:font-name-asian="標楷體" style:font-name-complex="細明體" fo:font-size="10pt" style:font-size-asian="10pt" style:font-size-complex="10pt"/>
    </style:style>
    <style:style style:name="P663" style:parent-style-name="純文字" style:family="paragraph">
      <style:text-properties style:font-name="標楷體" style:font-name-asian="標楷體" style:font-name-complex="細明體" fo:font-size="10pt" style:font-size-asian="10pt" style:font-size-complex="10pt"/>
    </style:style>
    <style:style style:name="P664" style:parent-style-name="純文字" style:family="paragraph">
      <style:text-properties style:font-name="標楷體" style:font-name-asian="標楷體" style:font-name-complex="細明體" fo:font-size="10pt" style:font-size-asian="10pt" style:font-size-complex="10pt"/>
    </style:style>
    <style:style style:name="P665" style:parent-style-name="純文字" style:family="paragraph">
      <style:text-properties style:font-name="標楷體" style:font-name-asian="標楷體" style:font-name-complex="細明體" fo:font-size="10pt" style:font-size-asian="10pt" style:font-size-complex="10pt"/>
    </style:style>
    <style:style style:name="P666" style:parent-style-name="純文字" style:family="paragraph">
      <style:text-properties style:font-name="標楷體" style:font-name-asian="標楷體" style:font-name-complex="細明體" fo:font-size="10pt" style:font-size-asian="10pt" style:font-size-complex="10pt"/>
    </style:style>
    <style:style style:name="P667" style:parent-style-name="純文字" style:family="paragraph">
      <style:text-properties style:font-name="標楷體" style:font-name-asian="標楷體" style:font-name-complex="細明體" fo:font-size="10pt" style:font-size-asian="10pt" style:font-size-complex="10pt"/>
    </style:style>
    <style:style style:name="P668" style:parent-style-name="純文字" style:family="paragraph">
      <style:text-properties style:font-name="標楷體" style:font-name-asian="標楷體" style:font-name-complex="細明體" fo:font-size="10pt" style:font-size-asian="10pt" style:font-size-complex="10pt"/>
    </style:style>
    <style:style style:name="P669" style:parent-style-name="純文字" style:family="paragraph">
      <style:text-properties style:font-name="標楷體" style:font-name-asian="標楷體" style:font-name-complex="細明體" fo:font-size="10pt" style:font-size-asian="10pt" style:font-size-complex="10pt"/>
    </style:style>
    <style:style style:name="P670" style:parent-style-name="純文字" style:family="paragraph">
      <style:text-properties style:font-name="標楷體" style:font-name-asian="標楷體" style:font-name-complex="細明體" fo:font-size="10pt" style:font-size-asian="10pt" style:font-size-complex="10pt"/>
    </style:style>
    <style:style style:name="P671" style:parent-style-name="純文字" style:family="paragraph">
      <style:text-properties style:font-name="標楷體" style:font-name-asian="標楷體" style:font-name-complex="細明體" fo:font-size="10pt" style:font-size-asian="10pt" style:font-size-complex="10pt"/>
    </style:style>
    <style:style style:name="P672"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673" style:parent-style-name="純文字" style:family="paragraph">
      <style:text-properties style:font-name="標楷體" style:font-name-asian="標楷體" style:font-name-complex="細明體" fo:font-size="10pt" style:font-size-asian="10pt" style:font-size-complex="10pt"/>
    </style:style>
    <style:style style:name="P674" style:parent-style-name="純文字" style:family="paragraph">
      <style:text-properties style:font-name="標楷體" style:font-name-asian="標楷體" style:font-name-complex="細明體" fo:font-size="10pt" style:font-size-asian="10pt" style:font-size-complex="10pt"/>
    </style:style>
    <style:style style:name="P675" style:parent-style-name="純文字" style:family="paragraph">
      <style:text-properties style:font-name="標楷體" style:font-name-asian="標楷體" style:font-name-complex="細明體" fo:font-size="10pt" style:font-size-asian="10pt" style:font-size-complex="10pt"/>
    </style:style>
    <style:style style:name="P676" style:parent-style-name="純文字" style:family="paragraph">
      <style:text-properties style:font-name="標楷體" style:font-name-asian="標楷體" style:font-name-complex="細明體" fo:font-size="10pt" style:font-size-asian="10pt" style:font-size-complex="10pt"/>
    </style:style>
    <style:style style:name="P677" style:parent-style-name="純文字" style:family="paragraph">
      <style:text-properties style:font-name="標楷體" style:font-name-asian="標楷體" style:font-name-complex="細明體" fo:font-size="10pt" style:font-size-asian="10pt" style:font-size-complex="10pt"/>
    </style:style>
    <style:style style:name="P678" style:parent-style-name="純文字" style:family="paragraph">
      <style:text-properties style:font-name="標楷體" style:font-name-asian="標楷體" style:font-name-complex="細明體" fo:font-size="10pt" style:font-size-asian="10pt" style:font-size-complex="10pt"/>
    </style:style>
    <style:style style:name="P679" style:parent-style-name="純文字" style:family="paragraph">
      <style:text-properties style:font-name="標楷體" style:font-name-asian="標楷體" style:font-name-complex="細明體" fo:font-size="10pt" style:font-size-asian="10pt" style:font-size-complex="10pt"/>
    </style:style>
    <style:style style:name="P680" style:parent-style-name="純文字" style:family="paragraph">
      <style:text-properties style:font-name="標楷體" style:font-name-asian="標楷體" style:font-name-complex="細明體" fo:font-size="10pt" style:font-size-asian="10pt" style:font-size-complex="10pt"/>
    </style:style>
    <style:style style:name="P681" style:parent-style-name="純文字" style:family="paragraph">
      <style:text-properties style:font-name="標楷體" style:font-name-asian="標楷體" style:font-name-complex="細明體" fo:font-size="10pt" style:font-size-asian="10pt" style:font-size-complex="10pt"/>
    </style:style>
    <style:style style:name="P682" style:parent-style-name="純文字" style:family="paragraph">
      <style:text-properties style:font-name="標楷體" style:font-name-asian="標楷體" style:font-name-complex="細明體" fo:font-size="10pt" style:font-size-asian="10pt" style:font-size-complex="10pt"/>
    </style:style>
    <style:style style:name="P683" style:parent-style-name="純文字" style:family="paragraph">
      <style:text-properties style:font-name="標楷體" style:font-name-asian="標楷體" style:font-name-complex="細明體" fo:font-size="10pt" style:font-size-asian="10pt" style:font-size-complex="10pt"/>
    </style:style>
    <style:style style:name="P684" style:parent-style-name="純文字" style:family="paragraph">
      <style:text-properties style:font-name="標楷體" style:font-name-asian="標楷體" style:font-name-complex="細明體" fo:font-size="10pt" style:font-size-asian="10pt" style:font-size-complex="10pt"/>
    </style:style>
    <style:style style:name="P685" style:parent-style-name="純文字" style:family="paragraph">
      <style:text-properties style:font-name="標楷體" style:font-name-asian="標楷體" style:font-name-complex="細明體" fo:font-size="10pt" style:font-size-asian="10pt" style:font-size-complex="10pt"/>
    </style:style>
    <style:style style:name="P686" style:parent-style-name="純文字" style:family="paragraph">
      <style:text-properties style:font-name="標楷體" style:font-name-asian="標楷體" style:font-name-complex="細明體" fo:font-size="10pt" style:font-size-asian="10pt" style:font-size-complex="10pt"/>
    </style:style>
    <style:style style:name="P687" style:parent-style-name="純文字" style:family="paragraph">
      <style:text-properties style:font-name="標楷體" style:font-name-asian="標楷體" style:font-name-complex="細明體" fo:font-size="10pt" style:font-size-asian="10pt" style:font-size-complex="10pt"/>
    </style:style>
    <style:style style:name="P688" style:parent-style-name="純文字" style:family="paragraph">
      <style:text-properties style:font-name="標楷體" style:font-name-asian="標楷體" style:font-name-complex="細明體" fo:font-size="10pt" style:font-size-asian="10pt" style:font-size-complex="10pt"/>
    </style:style>
    <style:style style:name="P689" style:parent-style-name="純文字" style:family="paragraph">
      <style:text-properties style:font-name="標楷體" style:font-name-asian="標楷體" style:font-name-complex="細明體" fo:font-size="10pt" style:font-size-asian="10pt" style:font-size-complex="10pt"/>
    </style:style>
    <style:style style:name="P690" style:parent-style-name="純文字" style:family="paragraph">
      <style:text-properties style:font-name="標楷體" style:font-name-asian="標楷體" style:font-name-complex="細明體" fo:font-size="10pt" style:font-size-asian="10pt" style:font-size-complex="10pt"/>
    </style:style>
    <style:style style:name="P691" style:parent-style-name="純文字" style:family="paragraph">
      <style:text-properties style:font-name="標楷體" style:font-name-asian="標楷體" style:font-name-complex="細明體" fo:font-size="10pt" style:font-size-asian="10pt" style:font-size-complex="10pt"/>
    </style:style>
    <style:style style:name="P692" style:parent-style-name="純文字" style:family="paragraph">
      <style:text-properties style:font-name="標楷體" style:font-name-asian="標楷體" style:font-name-complex="細明體" fo:font-size="10pt" style:font-size-asian="10pt" style:font-size-complex="10pt"/>
    </style:style>
    <style:style style:name="P693" style:parent-style-name="純文字" style:family="paragraph">
      <style:text-properties style:font-name="標楷體" style:font-name-asian="標楷體" style:font-name-complex="細明體" fo:font-size="10pt" style:font-size-asian="10pt" style:font-size-complex="10pt"/>
    </style:style>
    <style:style style:name="P694" style:parent-style-name="純文字" style:family="paragraph">
      <style:text-properties style:font-name="標楷體" style:font-name-asian="標楷體" style:font-name-complex="細明體" fo:font-size="10pt" style:font-size-asian="10pt" style:font-size-complex="10pt"/>
    </style:style>
    <style:style style:name="P695" style:parent-style-name="純文字" style:family="paragraph">
      <style:text-properties style:font-name="標楷體" style:font-name-asian="標楷體" style:font-name-complex="細明體" fo:font-size="10pt" style:font-size-asian="10pt" style:font-size-complex="10pt"/>
    </style:style>
    <style:style style:name="P696" style:parent-style-name="純文字" style:family="paragraph">
      <style:text-properties style:font-name="標楷體" style:font-name-asian="標楷體" style:font-name-complex="細明體" fo:font-size="10pt" style:font-size-asian="10pt" style:font-size-complex="10pt"/>
    </style:style>
    <style:style style:name="P697" style:parent-style-name="純文字" style:family="paragraph">
      <style:text-properties style:font-name="標楷體" style:font-name-asian="標楷體" style:font-name-complex="細明體" fo:font-size="10pt" style:font-size-asian="10pt" style:font-size-complex="10pt"/>
    </style:style>
    <style:style style:name="P698" style:parent-style-name="純文字" style:family="paragraph">
      <style:text-properties style:font-name="標楷體" style:font-name-asian="標楷體" style:font-name-complex="細明體" fo:font-size="10pt" style:font-size-asian="10pt" style:font-size-complex="10pt"/>
    </style:style>
    <style:style style:name="P699" style:parent-style-name="純文字" style:family="paragraph">
      <style:text-properties style:font-name="標楷體" style:font-name-asian="標楷體" style:font-name-complex="細明體" fo:font-size="10pt" style:font-size-asian="10pt" style:font-size-complex="10pt"/>
    </style:style>
    <style:style style:name="P700" style:parent-style-name="純文字" style:family="paragraph">
      <style:text-properties style:font-name="標楷體" style:font-name-asian="標楷體" style:font-name-complex="細明體" fo:font-size="10pt" style:font-size-asian="10pt" style:font-size-complex="10pt"/>
    </style:style>
    <style:style style:name="P701" style:parent-style-name="純文字" style:family="paragraph">
      <style:text-properties style:font-name="標楷體" style:font-name-asian="標楷體" style:font-name-complex="細明體" fo:font-size="10pt" style:font-size-asian="10pt" style:font-size-complex="10pt"/>
    </style:style>
    <style:style style:name="P702" style:parent-style-name="純文字" style:family="paragraph">
      <style:text-properties style:font-name="標楷體" style:font-name-asian="標楷體" style:font-name-complex="細明體" fo:font-size="10pt" style:font-size-asian="10pt" style:font-size-complex="10pt"/>
    </style:style>
    <style:style style:name="P703" style:parent-style-name="純文字" style:family="paragraph">
      <style:text-properties style:font-name="標楷體" style:font-name-asian="標楷體" style:font-name-complex="細明體" fo:font-size="10pt" style:font-size-asian="10pt" style:font-size-complex="10pt"/>
    </style:style>
    <style:style style:name="P704"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705" style:parent-style-name="純文字" style:family="paragraph">
      <style:text-properties style:font-name="標楷體" style:font-name-asian="標楷體" style:font-name-complex="細明體" fo:font-size="10pt" style:font-size-asian="10pt" style:font-size-complex="10pt"/>
    </style:style>
    <style:style style:name="P706" style:parent-style-name="純文字" style:family="paragraph">
      <style:text-properties style:font-name="標楷體" style:font-name-asian="標楷體" style:font-name-complex="細明體" fo:font-size="10pt" style:font-size-asian="10pt" style:font-size-complex="10pt"/>
    </style:style>
    <style:style style:name="P707" style:parent-style-name="純文字" style:family="paragraph">
      <style:text-properties style:font-name="標楷體" style:font-name-asian="標楷體" style:font-name-complex="細明體" fo:font-size="10pt" style:font-size-asian="10pt" style:font-size-complex="10pt"/>
    </style:style>
    <style:style style:name="P708" style:parent-style-name="純文字" style:family="paragraph">
      <style:text-properties style:font-name="標楷體" style:font-name-asian="標楷體" style:font-name-complex="細明體" fo:font-size="10pt" style:font-size-asian="10pt" style:font-size-complex="10pt"/>
    </style:style>
    <style:style style:name="P709" style:parent-style-name="純文字" style:family="paragraph">
      <style:text-properties style:font-name="標楷體" style:font-name-asian="標楷體" style:font-name-complex="細明體" fo:font-size="10pt" style:font-size-asian="10pt" style:font-size-complex="10pt"/>
    </style:style>
    <style:style style:name="P710" style:parent-style-name="純文字" style:family="paragraph">
      <style:text-properties style:font-name="標楷體" style:font-name-asian="標楷體" style:font-name-complex="細明體" fo:font-size="10pt" style:font-size-asian="10pt" style:font-size-complex="10pt"/>
    </style:style>
    <style:style style:name="P711" style:parent-style-name="純文字" style:family="paragraph">
      <style:text-properties style:font-name="標楷體" style:font-name-asian="標楷體" style:font-name-complex="細明體" fo:font-size="10pt" style:font-size-asian="10pt" style:font-size-complex="10pt"/>
    </style:style>
    <style:style style:name="P712" style:parent-style-name="純文字" style:family="paragraph">
      <style:text-properties style:font-name="標楷體" style:font-name-asian="標楷體" style:font-name-complex="細明體" fo:font-size="10pt" style:font-size-asian="10pt" style:font-size-complex="10pt"/>
    </style:style>
    <style:style style:name="P713" style:parent-style-name="純文字" style:family="paragraph">
      <style:text-properties style:font-name="標楷體" style:font-name-asian="標楷體" style:font-name-complex="細明體" fo:font-size="10pt" style:font-size-asian="10pt" style:font-size-complex="10pt"/>
    </style:style>
    <style:style style:name="P714" style:parent-style-name="純文字" style:family="paragraph">
      <style:text-properties style:font-name="標楷體" style:font-name-asian="標楷體" style:font-name-complex="細明體" fo:font-size="10pt" style:font-size-asian="10pt" style:font-size-complex="10pt"/>
    </style:style>
    <style:style style:name="P715" style:parent-style-name="純文字" style:family="paragraph">
      <style:text-properties style:font-name="標楷體" style:font-name-asian="標楷體" style:font-name-complex="細明體" fo:font-size="10pt" style:font-size-asian="10pt" style:font-size-complex="10pt"/>
    </style:style>
    <style:style style:name="P716" style:parent-style-name="純文字" style:family="paragraph">
      <style:text-properties style:font-name="標楷體" style:font-name-asian="標楷體" style:font-name-complex="細明體" fo:font-size="10pt" style:font-size-asian="10pt" style:font-size-complex="10pt"/>
    </style:style>
    <style:style style:name="P717" style:parent-style-name="純文字" style:family="paragraph">
      <style:text-properties style:font-name="標楷體" style:font-name-asian="標楷體" style:font-name-complex="細明體" fo:font-size="10pt" style:font-size-asian="10pt" style:font-size-complex="10pt"/>
    </style:style>
    <style:style style:name="P718" style:parent-style-name="純文字" style:family="paragraph">
      <style:text-properties style:font-name="標楷體" style:font-name-asian="標楷體" style:font-name-complex="細明體" fo:font-size="10pt" style:font-size-asian="10pt" style:font-size-complex="10pt"/>
    </style:style>
    <style:style style:name="P719" style:parent-style-name="純文字" style:family="paragraph">
      <style:text-properties style:font-name="標楷體" style:font-name-asian="標楷體" style:font-name-complex="細明體" fo:font-size="10pt" style:font-size-asian="10pt" style:font-size-complex="10pt"/>
    </style:style>
    <style:style style:name="P720" style:parent-style-name="純文字" style:family="paragraph">
      <style:text-properties style:font-name="標楷體" style:font-name-asian="標楷體" style:font-name-complex="細明體" fo:font-size="10pt" style:font-size-asian="10pt" style:font-size-complex="10pt"/>
    </style:style>
    <style:style style:name="P721" style:parent-style-name="純文字" style:family="paragraph">
      <style:text-properties style:font-name="標楷體" style:font-name-asian="標楷體" style:font-name-complex="細明體" fo:font-size="10pt" style:font-size-asian="10pt" style:font-size-complex="10pt"/>
    </style:style>
    <style:style style:name="P722" style:parent-style-name="純文字" style:family="paragraph">
      <style:text-properties style:font-name="標楷體" style:font-name-asian="標楷體" style:font-name-complex="細明體" fo:font-size="10pt" style:font-size-asian="10pt" style:font-size-complex="10pt"/>
    </style:style>
    <style:style style:name="P723" style:parent-style-name="純文字" style:family="paragraph">
      <style:text-properties style:font-name="標楷體" style:font-name-asian="標楷體" style:font-name-complex="細明體" fo:font-size="10pt" style:font-size-asian="10pt" style:font-size-complex="10pt"/>
    </style:style>
    <style:style style:name="P724" style:parent-style-name="純文字" style:family="paragraph">
      <style:text-properties style:font-name="標楷體" style:font-name-asian="標楷體" style:font-name-complex="細明體" fo:font-size="10pt" style:font-size-asian="10pt" style:font-size-complex="10pt"/>
    </style:style>
    <style:style style:name="P725" style:parent-style-name="純文字" style:family="paragraph">
      <style:text-properties style:font-name="標楷體" style:font-name-asian="標楷體" style:font-name-complex="細明體" fo:font-size="10pt" style:font-size-asian="10pt" style:font-size-complex="10pt"/>
    </style:style>
    <style:style style:name="P726" style:parent-style-name="純文字" style:family="paragraph">
      <style:text-properties style:font-name="標楷體" style:font-name-asian="標楷體" style:font-name-complex="細明體" fo:font-size="10pt" style:font-size-asian="10pt" style:font-size-complex="10pt"/>
    </style:style>
    <style:style style:name="P727" style:parent-style-name="純文字" style:family="paragraph">
      <style:text-properties style:font-name="標楷體" style:font-name-asian="標楷體" style:font-name-complex="細明體" fo:font-size="10pt" style:font-size-asian="10pt" style:font-size-complex="10pt"/>
    </style:style>
    <style:style style:name="P728" style:parent-style-name="純文字" style:family="paragraph">
      <style:text-properties style:font-name="標楷體" style:font-name-asian="標楷體" style:font-name-complex="細明體" fo:font-size="10pt" style:font-size-asian="10pt" style:font-size-complex="10pt"/>
    </style:style>
    <style:style style:name="P729" style:parent-style-name="純文字" style:family="paragraph">
      <style:text-properties style:font-name="標楷體" style:font-name-asian="標楷體" style:font-name-complex="細明體" fo:font-size="10pt" style:font-size-asian="10pt" style:font-size-complex="10pt"/>
    </style:style>
    <style:style style:name="P730" style:parent-style-name="純文字" style:family="paragraph">
      <style:text-properties style:font-name="標楷體" style:font-name-asian="標楷體" style:font-name-complex="細明體" fo:font-size="10pt" style:font-size-asian="10pt" style:font-size-complex="10pt"/>
    </style:style>
    <style:style style:name="P731" style:parent-style-name="純文字" style:family="paragraph">
      <style:text-properties style:font-name="標楷體" style:font-name-asian="標楷體" style:font-name-complex="細明體" fo:font-size="10pt" style:font-size-asian="10pt" style:font-size-complex="10pt"/>
    </style:style>
    <style:style style:name="P732" style:parent-style-name="純文字" style:family="paragraph">
      <style:text-properties style:font-name="標楷體" style:font-name-asian="標楷體" style:font-name-complex="細明體" fo:font-size="10pt" style:font-size-asian="10pt" style:font-size-complex="10pt"/>
    </style:style>
    <style:style style:name="P733" style:parent-style-name="純文字" style:family="paragraph">
      <style:text-properties style:font-name="標楷體" style:font-name-asian="標楷體" style:font-name-complex="細明體" fo:font-size="10pt" style:font-size-asian="10pt" style:font-size-complex="10pt"/>
    </style:style>
    <style:style style:name="P734" style:parent-style-name="純文字" style:family="paragraph">
      <style:text-properties style:font-name="標楷體" style:font-name-asian="標楷體" style:font-name-complex="細明體" fo:font-size="10pt" style:font-size-asian="10pt" style:font-size-complex="10pt"/>
    </style:style>
    <style:style style:name="P735" style:parent-style-name="純文字" style:family="paragraph">
      <style:text-properties style:font-name="標楷體" style:font-name-asian="標楷體" style:font-name-complex="細明體" fo:font-size="10pt" style:font-size-asian="10pt" style:font-size-complex="10pt"/>
    </style:style>
    <style:style style:name="P736" style:parent-style-name="純文字" style:family="paragraph">
      <style:text-properties style:font-name="標楷體" style:font-name-asian="標楷體" style:font-name-complex="細明體" fo:font-size="10pt" style:font-size-asian="10pt" style:font-size-complex="10pt"/>
    </style:style>
    <style:style style:name="P737"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738" style:parent-style-name="純文字" style:family="paragraph">
      <style:text-properties style:font-name="標楷體" style:font-name-asian="標楷體" style:font-name-complex="細明體" fo:font-size="10pt" style:font-size-asian="10pt" style:font-size-complex="10pt"/>
    </style:style>
    <style:style style:name="P739" style:parent-style-name="純文字" style:family="paragraph">
      <style:text-properties style:font-name="標楷體" style:font-name-asian="標楷體" style:font-name-complex="細明體" fo:font-size="10pt" style:font-size-asian="10pt" style:font-size-complex="10pt"/>
    </style:style>
    <style:style style:name="P740" style:parent-style-name="純文字" style:family="paragraph">
      <style:text-properties style:font-name="標楷體" style:font-name-asian="標楷體" style:font-name-complex="細明體" fo:font-size="10pt" style:font-size-asian="10pt" style:font-size-complex="10pt"/>
    </style:style>
    <style:style style:name="P741" style:parent-style-name="純文字" style:family="paragraph">
      <style:text-properties style:font-name="標楷體" style:font-name-asian="標楷體" style:font-name-complex="細明體" fo:font-size="10pt" style:font-size-asian="10pt" style:font-size-complex="10pt"/>
    </style:style>
    <style:style style:name="P742" style:parent-style-name="純文字" style:family="paragraph">
      <style:text-properties style:font-name="標楷體" style:font-name-asian="標楷體" style:font-name-complex="細明體" fo:font-size="10pt" style:font-size-asian="10pt" style:font-size-complex="10pt"/>
    </style:style>
    <style:style style:name="P743" style:parent-style-name="純文字" style:family="paragraph">
      <style:text-properties style:font-name="標楷體" style:font-name-asian="標楷體" style:font-name-complex="細明體" fo:font-size="10pt" style:font-size-asian="10pt" style:font-size-complex="10pt"/>
    </style:style>
    <style:style style:name="P744" style:parent-style-name="純文字" style:family="paragraph">
      <style:text-properties style:font-name="標楷體" style:font-name-asian="標楷體" style:font-name-complex="細明體" fo:font-size="10pt" style:font-size-asian="10pt" style:font-size-complex="10pt"/>
    </style:style>
    <style:style style:name="P745" style:parent-style-name="純文字" style:family="paragraph">
      <style:text-properties style:font-name="標楷體" style:font-name-asian="標楷體" style:font-name-complex="細明體" fo:font-size="10pt" style:font-size-asian="10pt" style:font-size-complex="10pt"/>
    </style:style>
    <style:style style:name="P746" style:parent-style-name="純文字" style:family="paragraph">
      <style:text-properties style:font-name="標楷體" style:font-name-asian="標楷體" style:font-name-complex="細明體" fo:font-size="10pt" style:font-size-asian="10pt" style:font-size-complex="10pt"/>
    </style:style>
    <style:style style:name="P747" style:parent-style-name="純文字" style:family="paragraph">
      <style:text-properties style:font-name="標楷體" style:font-name-asian="標楷體" style:font-name-complex="細明體" fo:font-size="10pt" style:font-size-asian="10pt" style:font-size-complex="10pt"/>
    </style:style>
    <style:style style:name="P748" style:parent-style-name="純文字" style:family="paragraph">
      <style:text-properties style:font-name="標楷體" style:font-name-asian="標楷體" style:font-name-complex="細明體" fo:font-size="10pt" style:font-size-asian="10pt" style:font-size-complex="10pt"/>
    </style:style>
    <style:style style:name="P749" style:parent-style-name="純文字" style:family="paragraph">
      <style:text-properties style:font-name="標楷體" style:font-name-asian="標楷體" style:font-name-complex="細明體" fo:font-size="10pt" style:font-size-asian="10pt" style:font-size-complex="10pt"/>
    </style:style>
    <style:style style:name="P750" style:parent-style-name="純文字" style:family="paragraph">
      <style:text-properties style:font-name="標楷體" style:font-name-asian="標楷體" style:font-name-complex="細明體" fo:font-size="10pt" style:font-size-asian="10pt" style:font-size-complex="10pt"/>
    </style:style>
    <style:style style:name="P751" style:parent-style-name="純文字" style:family="paragraph">
      <style:text-properties style:font-name="標楷體" style:font-name-asian="標楷體" style:font-name-complex="細明體" fo:font-size="10pt" style:font-size-asian="10pt" style:font-size-complex="10pt"/>
    </style:style>
    <style:style style:name="P752" style:parent-style-name="純文字" style:family="paragraph">
      <style:text-properties style:font-name="標楷體" style:font-name-asian="標楷體" style:font-name-complex="細明體" fo:font-size="10pt" style:font-size-asian="10pt" style:font-size-complex="10pt"/>
    </style:style>
    <style:style style:name="P753" style:parent-style-name="純文字" style:family="paragraph">
      <style:text-properties style:font-name="標楷體" style:font-name-asian="標楷體" style:font-name-complex="細明體" fo:font-size="10pt" style:font-size-asian="10pt" style:font-size-complex="10pt"/>
    </style:style>
    <style:style style:name="P754" style:parent-style-name="純文字" style:family="paragraph">
      <style:text-properties style:font-name="標楷體" style:font-name-asian="標楷體" style:font-name-complex="細明體" fo:font-size="10pt" style:font-size-asian="10pt" style:font-size-complex="10pt"/>
    </style:style>
    <style:style style:name="P755" style:parent-style-name="純文字" style:family="paragraph">
      <style:text-properties style:font-name="標楷體" style:font-name-asian="標楷體" style:font-name-complex="細明體" fo:font-size="10pt" style:font-size-asian="10pt" style:font-size-complex="10pt"/>
    </style:style>
    <style:style style:name="P756" style:parent-style-name="純文字" style:family="paragraph">
      <style:text-properties style:font-name="標楷體" style:font-name-asian="標楷體" style:font-name-complex="細明體" fo:font-size="10pt" style:font-size-asian="10pt" style:font-size-complex="10pt"/>
    </style:style>
    <style:style style:name="P757" style:parent-style-name="純文字" style:family="paragraph">
      <style:text-properties style:font-name="標楷體" style:font-name-asian="標楷體" style:font-name-complex="細明體" fo:font-size="10pt" style:font-size-asian="10pt" style:font-size-complex="10pt"/>
    </style:style>
    <style:style style:name="P758" style:parent-style-name="純文字" style:family="paragraph">
      <style:text-properties style:font-name="標楷體" style:font-name-asian="標楷體" style:font-name-complex="細明體" fo:font-size="10pt" style:font-size-asian="10pt" style:font-size-complex="10pt"/>
    </style:style>
    <style:style style:name="P759" style:parent-style-name="純文字" style:family="paragraph">
      <style:text-properties style:font-name="標楷體" style:font-name-asian="標楷體" style:font-name-complex="細明體" fo:font-size="10pt" style:font-size-asian="10pt" style:font-size-complex="10pt"/>
    </style:style>
    <style:style style:name="P760" style:parent-style-name="純文字" style:family="paragraph">
      <style:text-properties style:font-name="標楷體" style:font-name-asian="標楷體" style:font-name-complex="細明體" fo:font-size="10pt" style:font-size-asian="10pt" style:font-size-complex="10pt"/>
    </style:style>
    <style:style style:name="P761" style:parent-style-name="純文字" style:family="paragraph">
      <style:text-properties style:font-name="標楷體" style:font-name-asian="標楷體" style:font-name-complex="細明體" fo:font-size="10pt" style:font-size-asian="10pt" style:font-size-complex="10pt"/>
    </style:style>
    <style:style style:name="P762" style:parent-style-name="純文字" style:family="paragraph">
      <style:text-properties style:font-name="標楷體" style:font-name-asian="標楷體" style:font-name-complex="細明體" fo:font-size="10pt" style:font-size-asian="10pt" style:font-size-complex="10pt"/>
    </style:style>
    <style:style style:name="P763" style:parent-style-name="純文字" style:family="paragraph">
      <style:text-properties style:font-name="標楷體" style:font-name-asian="標楷體" style:font-name-complex="細明體" fo:font-size="10pt" style:font-size-asian="10pt" style:font-size-complex="10pt"/>
    </style:style>
    <style:style style:name="P764" style:parent-style-name="純文字" style:family="paragraph">
      <style:text-properties style:font-name="標楷體" style:font-name-asian="標楷體" style:font-name-complex="細明體" fo:font-size="10pt" style:font-size-asian="10pt" style:font-size-complex="10pt"/>
    </style:style>
    <style:style style:name="P765" style:parent-style-name="純文字" style:family="paragraph">
      <style:text-properties style:font-name="標楷體" style:font-name-asian="標楷體" style:font-name-complex="細明體" fo:font-size="10pt" style:font-size-asian="10pt" style:font-size-complex="10pt"/>
    </style:style>
    <style:style style:name="P766" style:parent-style-name="純文字" style:family="paragraph">
      <style:text-properties style:font-name="標楷體" style:font-name-asian="標楷體" style:font-name-complex="細明體" fo:font-size="10pt" style:font-size-asian="10pt" style:font-size-complex="10pt"/>
    </style:style>
    <style:style style:name="P767" style:parent-style-name="純文字" style:family="paragraph">
      <style:text-properties style:font-name="標楷體" style:font-name-asian="標楷體" style:font-name-complex="細明體" fo:font-size="10pt" style:font-size-asian="10pt" style:font-size-complex="10pt"/>
    </style:style>
    <style:style style:name="P768" style:parent-style-name="純文字" style:family="paragraph">
      <style:text-properties style:font-name="標楷體" style:font-name-asian="標楷體" style:font-name-complex="細明體" fo:font-size="10pt" style:font-size-asian="10pt" style:font-size-complex="10pt"/>
    </style:style>
    <style:style style:name="P769" style:parent-style-name="純文字" style:family="paragraph">
      <style:text-properties style:font-name="標楷體" style:font-name-asian="標楷體" style:font-name-complex="細明體" fo:font-size="10pt" style:font-size-asian="10pt" style:font-size-complex="10pt"/>
    </style:style>
    <style:style style:name="P770" style:parent-style-name="純文字" style:family="paragraph">
      <style:text-properties style:font-name="標楷體" style:font-name-asian="標楷體" style:font-name-complex="細明體" fo:font-size="10pt" style:font-size-asian="10pt" style:font-size-complex="10pt"/>
    </style:style>
    <style:style style:name="P771" style:parent-style-name="純文字" style:family="paragraph">
      <style:text-properties style:font-name="標楷體" style:font-name-asian="標楷體" style:font-name-complex="細明體" fo:font-size="10pt" style:font-size-asian="10pt" style:font-size-complex="10pt"/>
    </style:style>
    <style:style style:name="P772"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773" style:parent-style-name="純文字" style:family="paragraph">
      <style:text-properties style:font-name="標楷體" style:font-name-asian="標楷體" style:font-name-complex="細明體" fo:font-size="10pt" style:font-size-asian="10pt" style:font-size-complex="10pt"/>
    </style:style>
    <style:style style:name="P774" style:parent-style-name="純文字" style:family="paragraph">
      <style:text-properties style:font-name="標楷體" style:font-name-asian="標楷體" style:font-name-complex="細明體" fo:font-size="10pt" style:font-size-asian="10pt" style:font-size-complex="10pt"/>
    </style:style>
    <style:style style:name="P775" style:parent-style-name="純文字" style:family="paragraph">
      <style:text-properties style:font-name="標楷體" style:font-name-asian="標楷體" style:font-name-complex="細明體" fo:font-size="10pt" style:font-size-asian="10pt" style:font-size-complex="10pt"/>
    </style:style>
    <style:style style:name="P776" style:parent-style-name="純文字" style:family="paragraph">
      <style:text-properties style:font-name="標楷體" style:font-name-asian="標楷體" style:font-name-complex="細明體" fo:font-size="10pt" style:font-size-asian="10pt" style:font-size-complex="10pt"/>
    </style:style>
    <style:style style:name="P777" style:parent-style-name="純文字" style:family="paragraph">
      <style:text-properties style:font-name="標楷體" style:font-name-asian="標楷體" style:font-name-complex="細明體" fo:font-size="10pt" style:font-size-asian="10pt" style:font-size-complex="10pt"/>
    </style:style>
    <style:style style:name="P778" style:parent-style-name="純文字" style:family="paragraph">
      <style:text-properties style:font-name="標楷體" style:font-name-asian="標楷體" style:font-name-complex="細明體" fo:font-size="10pt" style:font-size-asian="10pt" style:font-size-complex="10pt"/>
    </style:style>
    <style:style style:name="P779" style:parent-style-name="純文字" style:family="paragraph">
      <style:text-properties style:font-name="標楷體" style:font-name-asian="標楷體" style:font-name-complex="細明體" fo:font-size="10pt" style:font-size-asian="10pt" style:font-size-complex="10pt"/>
    </style:style>
    <style:style style:name="P780" style:parent-style-name="純文字" style:family="paragraph">
      <style:text-properties style:font-name="標楷體" style:font-name-asian="標楷體" style:font-name-complex="細明體" fo:font-size="10pt" style:font-size-asian="10pt" style:font-size-complex="10pt"/>
    </style:style>
    <style:style style:name="P781" style:parent-style-name="純文字" style:family="paragraph">
      <style:text-properties style:font-name="標楷體" style:font-name-asian="標楷體" style:font-name-complex="細明體" fo:font-size="10pt" style:font-size-asian="10pt" style:font-size-complex="10pt"/>
    </style:style>
    <style:style style:name="P782" style:parent-style-name="純文字" style:family="paragraph">
      <style:text-properties style:font-name="標楷體" style:font-name-asian="標楷體" style:font-name-complex="細明體" fo:font-size="10pt" style:font-size-asian="10pt" style:font-size-complex="10pt"/>
    </style:style>
    <style:style style:name="P783" style:parent-style-name="純文字" style:family="paragraph">
      <style:text-properties style:font-name="標楷體" style:font-name-asian="標楷體" style:font-name-complex="細明體" fo:font-size="10pt" style:font-size-asian="10pt" style:font-size-complex="10pt"/>
    </style:style>
    <style:style style:name="P784" style:parent-style-name="純文字" style:family="paragraph">
      <style:text-properties style:font-name="標楷體" style:font-name-asian="標楷體" style:font-name-complex="細明體" fo:font-size="10pt" style:font-size-asian="10pt" style:font-size-complex="10pt"/>
    </style:style>
    <style:style style:name="P785" style:parent-style-name="純文字" style:family="paragraph">
      <style:text-properties style:font-name="標楷體" style:font-name-asian="標楷體" style:font-name-complex="細明體" fo:font-size="10pt" style:font-size-asian="10pt" style:font-size-complex="10pt"/>
    </style:style>
    <style:style style:name="P786" style:parent-style-name="純文字" style:family="paragraph">
      <style:text-properties style:font-name="標楷體" style:font-name-asian="標楷體" style:font-name-complex="細明體" fo:font-size="10pt" style:font-size-asian="10pt" style:font-size-complex="10pt"/>
    </style:style>
    <style:style style:name="P787" style:parent-style-name="純文字" style:family="paragraph">
      <style:text-properties style:font-name="標楷體" style:font-name-asian="標楷體" style:font-name-complex="細明體" fo:font-size="10pt" style:font-size-asian="10pt" style:font-size-complex="10pt"/>
    </style:style>
    <style:style style:name="P788" style:parent-style-name="純文字" style:family="paragraph">
      <style:text-properties style:font-name="標楷體" style:font-name-asian="標楷體" style:font-name-complex="細明體" fo:font-size="10pt" style:font-size-asian="10pt" style:font-size-complex="10pt"/>
    </style:style>
    <style:style style:name="P789" style:parent-style-name="純文字" style:family="paragraph">
      <style:text-properties style:font-name="標楷體" style:font-name-asian="標楷體" style:font-name-complex="細明體" fo:font-size="10pt" style:font-size-asian="10pt" style:font-size-complex="10pt"/>
    </style:style>
    <style:style style:name="P790" style:parent-style-name="純文字" style:family="paragraph">
      <style:text-properties style:font-name="標楷體" style:font-name-asian="標楷體" style:font-name-complex="細明體" fo:font-size="10pt" style:font-size-asian="10pt" style:font-size-complex="10pt"/>
    </style:style>
    <style:style style:name="P791" style:parent-style-name="純文字" style:family="paragraph">
      <style:text-properties style:font-name="標楷體" style:font-name-asian="標楷體" style:font-name-complex="細明體" fo:font-size="10pt" style:font-size-asian="10pt" style:font-size-complex="10pt"/>
    </style:style>
    <style:style style:name="P792" style:parent-style-name="純文字" style:family="paragraph">
      <style:text-properties style:font-name="標楷體" style:font-name-asian="標楷體" style:font-name-complex="細明體" fo:font-size="10pt" style:font-size-asian="10pt" style:font-size-complex="10pt"/>
    </style:style>
    <style:style style:name="P793" style:parent-style-name="純文字" style:family="paragraph">
      <style:text-properties style:font-name="標楷體" style:font-name-asian="標楷體" style:font-name-complex="細明體" fo:font-size="10pt" style:font-size-asian="10pt" style:font-size-complex="10pt"/>
    </style:style>
    <style:style style:name="P794" style:parent-style-name="純文字" style:family="paragraph">
      <style:text-properties style:font-name="標楷體" style:font-name-asian="標楷體" style:font-name-complex="細明體" fo:font-size="10pt" style:font-size-asian="10pt" style:font-size-complex="10pt"/>
    </style:style>
    <style:style style:name="P795" style:parent-style-name="純文字" style:family="paragraph">
      <style:text-properties style:font-name="標楷體" style:font-name-asian="標楷體" style:font-name-complex="細明體" fo:font-size="10pt" style:font-size-asian="10pt" style:font-size-complex="10pt"/>
    </style:style>
    <style:style style:name="P796" style:parent-style-name="純文字" style:family="paragraph">
      <style:text-properties style:font-name="標楷體" style:font-name-asian="標楷體" style:font-name-complex="細明體" fo:font-size="10pt" style:font-size-asian="10pt" style:font-size-complex="10pt"/>
    </style:style>
    <style:style style:name="P797" style:parent-style-name="純文字" style:family="paragraph">
      <style:text-properties style:font-name="標楷體" style:font-name-asian="標楷體" style:font-name-complex="細明體" fo:font-size="10pt" style:font-size-asian="10pt" style:font-size-complex="10pt"/>
    </style:style>
    <style:style style:name="P798" style:parent-style-name="純文字" style:family="paragraph">
      <style:text-properties style:font-name="標楷體" style:font-name-asian="標楷體" style:font-name-complex="細明體" fo:font-size="10pt" style:font-size-asian="10pt" style:font-size-complex="10pt"/>
    </style:style>
    <style:style style:name="P799" style:parent-style-name="純文字" style:family="paragraph">
      <style:text-properties style:font-name="標楷體" style:font-name-asian="標楷體" style:font-name-complex="細明體" fo:font-size="10pt" style:font-size-asian="10pt" style:font-size-complex="10pt"/>
    </style:style>
    <style:style style:name="P800" style:parent-style-name="純文字" style:family="paragraph">
      <style:text-properties style:font-name="標楷體" style:font-name-asian="標楷體" style:font-name-complex="細明體" fo:font-size="10pt" style:font-size-asian="10pt" style:font-size-complex="10pt"/>
    </style:style>
    <style:style style:name="P801" style:parent-style-name="純文字" style:family="paragraph">
      <style:text-properties style:font-name="標楷體" style:font-name-asian="標楷體" style:font-name-complex="細明體" fo:font-size="10pt" style:font-size-asian="10pt" style:font-size-complex="10pt"/>
    </style:style>
    <style:style style:name="P802" style:parent-style-name="純文字" style:family="paragraph">
      <style:text-properties style:font-name="標楷體" style:font-name-asian="標楷體" style:font-name-complex="細明體" fo:font-size="10pt" style:font-size-asian="10pt" style:font-size-complex="10pt"/>
    </style:style>
    <style:style style:name="P803" style:parent-style-name="純文字" style:family="paragraph">
      <style:text-properties style:font-name="標楷體" style:font-name-asian="標楷體" style:font-name-complex="細明體" fo:font-size="10pt" style:font-size-asian="10pt" style:font-size-complex="10pt"/>
    </style:style>
    <style:style style:name="P804" style:parent-style-name="純文字" style:family="paragraph">
      <style:text-properties style:font-name="標楷體" style:font-name-asian="標楷體" style:font-name-complex="細明體" fo:font-size="10pt" style:font-size-asian="10pt" style:font-size-complex="10pt"/>
    </style:style>
    <style:style style:name="P805"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806" style:parent-style-name="純文字" style:family="paragraph">
      <style:text-properties style:font-name="標楷體" style:font-name-asian="標楷體" style:font-name-complex="細明體" fo:font-size="10pt" style:font-size-asian="10pt" style:font-size-complex="10pt"/>
    </style:style>
    <style:style style:name="P807" style:parent-style-name="純文字" style:family="paragraph">
      <style:text-properties style:font-name="標楷體" style:font-name-asian="標楷體" style:font-name-complex="細明體" fo:font-size="10pt" style:font-size-asian="10pt" style:font-size-complex="10pt"/>
    </style:style>
    <style:style style:name="P808" style:parent-style-name="純文字" style:family="paragraph">
      <style:text-properties style:font-name="標楷體" style:font-name-asian="標楷體" style:font-name-complex="細明體" fo:font-size="10pt" style:font-size-asian="10pt" style:font-size-complex="10pt"/>
    </style:style>
    <style:style style:name="P809" style:parent-style-name="純文字" style:family="paragraph">
      <style:text-properties style:font-name="標楷體" style:font-name-asian="標楷體" style:font-name-complex="細明體" fo:font-size="10pt" style:font-size-asian="10pt" style:font-size-complex="10pt"/>
    </style:style>
    <style:style style:name="P810" style:parent-style-name="純文字" style:family="paragraph">
      <style:text-properties style:font-name="標楷體" style:font-name-asian="標楷體" style:font-name-complex="細明體" fo:font-size="10pt" style:font-size-asian="10pt" style:font-size-complex="10pt"/>
    </style:style>
    <style:style style:name="P811" style:parent-style-name="純文字" style:family="paragraph">
      <style:text-properties style:font-name="標楷體" style:font-name-asian="標楷體" style:font-name-complex="細明體" fo:font-size="10pt" style:font-size-asian="10pt" style:font-size-complex="10pt"/>
    </style:style>
    <style:style style:name="P812" style:parent-style-name="純文字" style:family="paragraph">
      <style:text-properties style:font-name="標楷體" style:font-name-asian="標楷體" style:font-name-complex="細明體" fo:font-size="10pt" style:font-size-asian="10pt" style:font-size-complex="10pt"/>
    </style:style>
    <style:style style:name="P813" style:parent-style-name="純文字" style:family="paragraph">
      <style:text-properties style:font-name="標楷體" style:font-name-asian="標楷體" style:font-name-complex="細明體" fo:font-size="10pt" style:font-size-asian="10pt" style:font-size-complex="10pt"/>
    </style:style>
    <style:style style:name="P814" style:parent-style-name="純文字" style:family="paragraph">
      <style:text-properties style:font-name="標楷體" style:font-name-asian="標楷體" style:font-name-complex="細明體" fo:font-size="10pt" style:font-size-asian="10pt" style:font-size-complex="10pt"/>
    </style:style>
    <style:style style:name="P815" style:parent-style-name="純文字" style:family="paragraph">
      <style:text-properties style:font-name="標楷體" style:font-name-asian="標楷體" style:font-name-complex="細明體" fo:font-size="10pt" style:font-size-asian="10pt" style:font-size-complex="10pt"/>
    </style:style>
    <style:style style:name="P816" style:parent-style-name="純文字" style:family="paragraph">
      <style:text-properties style:font-name="標楷體" style:font-name-asian="標楷體" style:font-name-complex="細明體" fo:font-size="10pt" style:font-size-asian="10pt" style:font-size-complex="10pt"/>
    </style:style>
    <style:style style:name="P817" style:parent-style-name="純文字" style:family="paragraph">
      <style:text-properties style:font-name="標楷體" style:font-name-asian="標楷體" style:font-name-complex="細明體" fo:font-size="10pt" style:font-size-asian="10pt" style:font-size-complex="10pt"/>
    </style:style>
    <style:style style:name="P818" style:parent-style-name="純文字" style:family="paragraph">
      <style:text-properties style:font-name="標楷體" style:font-name-asian="標楷體" style:font-name-complex="細明體" fo:font-size="10pt" style:font-size-asian="10pt" style:font-size-complex="10pt"/>
    </style:style>
    <style:style style:name="P819" style:parent-style-name="純文字" style:family="paragraph">
      <style:text-properties style:font-name="標楷體" style:font-name-asian="標楷體" style:font-name-complex="細明體" fo:font-size="10pt" style:font-size-asian="10pt" style:font-size-complex="10pt"/>
    </style:style>
    <style:style style:name="P820" style:parent-style-name="純文字" style:family="paragraph">
      <style:text-properties style:font-name="標楷體" style:font-name-asian="標楷體" style:font-name-complex="細明體" fo:font-size="10pt" style:font-size-asian="10pt" style:font-size-complex="10pt"/>
    </style:style>
    <style:style style:name="P821" style:parent-style-name="純文字" style:family="paragraph">
      <style:text-properties style:font-name="標楷體" style:font-name-asian="標楷體" style:font-name-complex="細明體" fo:font-size="10pt" style:font-size-asian="10pt" style:font-size-complex="10pt"/>
    </style:style>
    <style:style style:name="P822" style:parent-style-name="純文字" style:family="paragraph">
      <style:text-properties style:font-name="標楷體" style:font-name-asian="標楷體" style:font-name-complex="細明體" fo:font-size="10pt" style:font-size-asian="10pt" style:font-size-complex="10pt"/>
    </style:style>
    <style:style style:name="P823" style:parent-style-name="純文字" style:family="paragraph">
      <style:text-properties style:font-name="標楷體" style:font-name-asian="標楷體" style:font-name-complex="細明體" fo:font-size="10pt" style:font-size-asian="10pt" style:font-size-complex="10pt"/>
    </style:style>
    <style:style style:name="P824" style:parent-style-name="純文字" style:family="paragraph">
      <style:text-properties style:font-name="標楷體" style:font-name-asian="標楷體" style:font-name-complex="細明體" fo:font-size="10pt" style:font-size-asian="10pt" style:font-size-complex="10pt"/>
    </style:style>
    <style:style style:name="P825" style:parent-style-name="純文字" style:family="paragraph">
      <style:text-properties style:font-name="標楷體" style:font-name-asian="標楷體" style:font-name-complex="細明體" fo:font-size="10pt" style:font-size-asian="10pt" style:font-size-complex="10pt"/>
    </style:style>
    <style:style style:name="P826" style:parent-style-name="純文字" style:family="paragraph">
      <style:text-properties style:font-name="標楷體" style:font-name-asian="標楷體" style:font-name-complex="細明體" fo:font-size="10pt" style:font-size-asian="10pt" style:font-size-complex="10pt"/>
    </style:style>
    <style:style style:name="P827" style:parent-style-name="純文字" style:family="paragraph">
      <style:text-properties style:font-name="標楷體" style:font-name-asian="標楷體" style:font-name-complex="細明體" fo:font-size="10pt" style:font-size-asian="10pt" style:font-size-complex="10pt"/>
    </style:style>
    <style:style style:name="P828" style:parent-style-name="純文字" style:family="paragraph">
      <style:text-properties style:font-name="標楷體" style:font-name-asian="標楷體" style:font-name-complex="細明體" fo:font-size="10pt" style:font-size-asian="10pt" style:font-size-complex="10pt"/>
    </style:style>
    <style:style style:name="P829" style:parent-style-name="純文字" style:family="paragraph">
      <style:text-properties style:font-name="標楷體" style:font-name-asian="標楷體" style:font-name-complex="細明體" fo:font-size="10pt" style:font-size-asian="10pt" style:font-size-complex="10pt"/>
    </style:style>
    <style:style style:name="P830" style:parent-style-name="純文字" style:family="paragraph">
      <style:text-properties style:font-name="標楷體" style:font-name-asian="標楷體" style:font-name-complex="細明體" fo:font-size="10pt" style:font-size-asian="10pt" style:font-size-complex="10pt"/>
    </style:style>
    <style:style style:name="P831" style:parent-style-name="純文字" style:family="paragraph">
      <style:text-properties style:font-name="標楷體" style:font-name-asian="標楷體" style:font-name-complex="細明體" fo:font-size="10pt" style:font-size-asian="10pt" style:font-size-complex="10pt"/>
    </style:style>
    <style:style style:name="P832" style:parent-style-name="純文字" style:family="paragraph">
      <style:paragraph-properties fo:break-before="page"/>
      <style:text-properties style:font-name="標楷體" style:font-name-asian="標楷體" style:font-name-complex="細明體" fo:font-size="10pt" style:font-size-asian="10pt" style:font-size-complex="10pt"/>
    </style:style>
    <style:style style:name="P833" style:parent-style-name="純文字" style:family="paragraph">
      <style:text-properties style:font-name="標楷體" style:font-name-asian="標楷體" style:font-name-complex="細明體" fo:font-size="10pt" style:font-size-asian="10pt" style:font-size-complex="10pt"/>
    </style:style>
    <style:style style:name="P834" style:parent-style-name="純文字" style:family="paragraph">
      <style:text-properties style:font-name="標楷體" style:font-name-asian="標楷體" style:font-name-complex="細明體" fo:font-size="10pt" style:font-size-asian="10pt" style:font-size-complex="10pt"/>
    </style:style>
    <style:style style:name="P835" style:parent-style-name="純文字" style:family="paragraph">
      <style:text-properties style:font-name="標楷體" style:font-name-asian="標楷體" style:font-name-complex="細明體" fo:font-size="10pt" style:font-size-asian="10pt" style:font-size-complex="10pt"/>
    </style:style>
    <style:style style:name="P836" style:parent-style-name="純文字" style:family="paragraph">
      <style:text-properties style:font-name="標楷體" style:font-name-asian="標楷體" style:font-name-complex="細明體" fo:font-size="10pt" style:font-size-asian="10pt" style:font-size-complex="10pt"/>
    </style:style>
    <style:style style:name="P837" style:parent-style-name="純文字" style:family="paragraph">
      <style:text-properties style:font-name="標楷體" style:font-name-asian="標楷體" style:font-name-complex="細明體" fo:font-size="10pt" style:font-size-asian="10pt" style:font-size-complex="10pt"/>
    </style:style>
    <style:style style:name="P838" style:parent-style-name="純文字" style:family="paragraph">
      <style:text-properties style:font-name="標楷體" style:font-name-asian="標楷體" style:font-name-complex="細明體" fo:font-size="10pt" style:font-size-asian="10pt" style:font-size-complex="10pt"/>
    </style:style>
    <style:style style:name="P839" style:parent-style-name="純文字" style:family="paragraph">
      <style:text-properties style:font-name="標楷體" style:font-name-asian="標楷體" style:font-name-complex="細明體" fo:font-size="10pt" style:font-size-asian="10pt" style:font-size-complex="10pt"/>
    </style:style>
    <style:style style:name="P840" style:parent-style-name="純文字" style:family="paragraph">
      <style:text-properties style:font-name="標楷體" style:font-name-asian="標楷體" style:font-name-complex="細明體" fo:font-size="10pt" style:font-size-asian="10pt" style:font-size-complex="10pt"/>
    </style:style>
    <style:style style:name="P841" style:parent-style-name="純文字" style:family="paragraph">
      <style:text-properties style:font-name="標楷體" style:font-name-asian="標楷體" style:font-name-complex="細明體" fo:font-size="10pt" style:font-size-asian="10pt" style:font-size-complex="10pt"/>
    </style:style>
    <style:style style:name="P842" style:parent-style-name="純文字" style:family="paragraph">
      <style:text-properties style:font-name="標楷體" style:font-name-asian="標楷體" style:font-name-complex="細明體" fo:font-size="10pt" style:font-size-asian="10pt" style:font-size-complex="10pt"/>
    </style:style>
    <style:style style:name="P843" style:parent-style-name="純文字" style:family="paragraph">
      <style:text-properties style:font-name="標楷體" style:font-name-asian="標楷體" style:font-name-complex="細明體" fo:font-size="10pt" style:font-size-asian="10pt" style:font-size-complex="10pt"/>
    </style:style>
    <style:style style:name="P844" style:parent-style-name="純文字" style:family="paragraph">
      <style:text-properties style:font-name="標楷體" style:font-name-asian="標楷體" style:font-name-complex="細明體" fo:font-size="10pt" style:font-size-asian="10pt" style:font-size-complex="10pt"/>
    </style:style>
    <style:style style:name="P845" style:parent-style-name="純文字" style:family="paragraph">
      <style:text-properties style:font-name="標楷體" style:font-name-asian="標楷體" style:font-name-complex="細明體" fo:font-size="10pt" style:font-size-asian="10pt" style:font-size-complex="10pt"/>
    </style:style>
    <style:style style:name="P846" style:parent-style-name="純文字" style:family="paragraph">
      <style:text-properties style:font-name="標楷體" style:font-name-asian="標楷體" style:font-name-complex="細明體" fo:font-size="10pt" style:font-size-asian="10pt" style:font-size-complex="10pt"/>
    </style:style>
    <style:style style:name="P847" style:parent-style-name="純文字" style:family="paragraph">
      <style:text-properties style:font-name="標楷體" style:font-name-asian="標楷體" style:font-name-complex="細明體" fo:font-size="10pt" style:font-size-asian="10pt" style:font-size-complex="10pt"/>
    </style:style>
    <style:style style:name="P848" style:parent-style-name="純文字" style:family="paragraph">
      <style:text-properties style:font-name="標楷體" style:font-name-asian="標楷體" style:font-name-complex="細明體" fo:font-size="10pt" style:font-size-asian="10pt" style:font-size-complex="10pt"/>
    </style:style>
    <style:style style:name="P849" style:parent-style-name="純文字" style:family="paragraph">
      <style:text-properties style:font-name="標楷體" style:font-name-asian="標楷體" style:font-name-complex="細明體" fo:font-size="10pt" style:font-size-asian="10pt" style:font-size-complex="10pt"/>
    </style:style>
    <style:style style:name="P850" style:parent-style-name="純文字" style:family="paragraph">
      <style:text-properties style:font-name="標楷體" style:font-name-asian="標楷體" style:font-name-complex="細明體" fo:font-size="10pt" style:font-size-asian="10pt" style:font-size-complex="10pt"/>
    </style:style>
    <style:style style:name="P851" style:parent-style-name="純文字" style:family="paragraph">
      <style:text-properties style:font-name="標楷體" style:font-name-asian="標楷體" style:font-name-complex="細明體" fo:font-size="10pt" style:font-size-asian="10pt" style:font-size-complex="10pt"/>
    </style:style>
    <style:style style:name="P852" style:parent-style-name="純文字" style:family="paragraph">
      <style:text-properties style:font-name="標楷體" style:font-name-asian="標楷體" style:font-name-complex="細明體" fo:font-size="10pt" style:font-size-asian="10pt" style:font-size-complex="10pt"/>
    </style:style>
    <style:style style:name="P853" style:parent-style-name="純文字" style:family="paragraph">
      <style:text-properties style:font-name="標楷體" style:font-name-asian="標楷體" style:font-name-complex="細明體" fo:font-size="10pt" style:font-size-asian="10pt" style:font-size-complex="10pt"/>
    </style:style>
    <style:style style:name="P854" style:parent-style-name="純文字" style:family="paragraph">
      <style:text-properties style:font-name="標楷體" style:font-name-asian="標楷體" style:font-name-complex="細明體" fo:font-size="10pt" style:font-size-asian="10pt" style:font-size-complex="10pt"/>
    </style:style>
    <style:style style:name="P855" style:parent-style-name="純文字" style:family="paragraph">
      <style:text-properties style:font-name="標楷體" style:font-name-asian="標楷體" style:font-name-complex="細明體" fo:font-size="10pt" style:font-size-asian="10pt" style:font-size-complex="10pt"/>
    </style:style>
    <style:style style:name="P856" style:parent-style-name="純文字" style:family="paragraph">
      <style:text-properties style:font-name="標楷體" style:font-name-asian="標楷體" style:font-name-complex="細明體" fo:font-size="10pt" style:font-size-asian="10pt" style:font-size-complex="10pt"/>
    </style:style>
    <style:style style:name="P857" style:parent-style-name="純文字" style:family="paragraph">
      <style:text-properties style:font-name="標楷體" style:font-name-asian="標楷體" style:font-name-complex="細明體" fo:font-size="10pt" style:font-size-asian="10pt" style:font-size-complex="10pt"/>
    </style:style>
    <style:style style:name="P858" style:parent-style-name="純文字" style:family="paragraph">
      <style:text-properties style:font-name="標楷體" style:font-name-asian="標楷體" style:font-name-complex="細明體" fo:font-size="10pt" style:font-size-asian="10pt" style:font-size-complex="10pt"/>
    </style:style>
    <style:style style:name="P859" style:parent-style-name="純文字" style:family="paragraph">
      <style:text-properties style:font-name="標楷體" style:font-name-asian="標楷體" style:font-name-complex="細明體" fo:font-size="10pt" style:font-size-asian="10pt" style:font-size-complex="10pt"/>
    </style:style>
    <style:style style:name="P860" style:parent-style-name="純文字" style:family="paragraph">
      <style:text-properties style:font-name="標楷體" style:font-name-asian="標楷體" style:font-name-complex="細明體" fo:font-size="10pt" style:font-size-asian="10pt" style:font-size-complex="10pt"/>
    </style:style>
    <style:style style:name="P861" style:parent-style-name="純文字" style:family="paragraph">
      <style:text-properties style:font-name="標楷體" style:font-name-asian="標楷體" style:font-name-complex="細明體" fo:font-size="10pt" style:font-size-asian="10pt" style:font-size-complex="10pt"/>
    </style:style>
    <style:style style:name="P862" style:parent-style-name="純文字" style:family="paragraph">
      <style:text-properties style:font-name="標楷體" style:font-name-asian="標楷體" style:font-name-complex="細明體" fo:font-size="10pt" style:font-size-asian="10pt" style:font-size-complex="10pt"/>
    </style:style>
    <style:style style:name="P863" style:parent-style-name="純文字" style:family="paragraph">
      <style:text-properties style:font-name="標楷體" style:font-name-asian="標楷體" style:font-name-complex="細明體" fo:font-size="10pt" style:font-size-asian="10pt" style:font-size-complex="10pt"/>
    </style:style>
    <style:style style:name="P864" style:parent-style-name="純文字" style:family="paragraph">
      <style:text-properties style:font-name="標楷體" style:font-name-asian="標楷體" style:font-name-complex="細明體" fo:font-size="10pt" style:font-size-asian="10pt" style:font-size-complex="10pt"/>
    </style:style>
    <style:style style:name="P865" style:parent-style-name="純文字" style:family="paragraph">
      <style:text-properties style:font-name="標楷體" style:font-name-asian="標楷體" style:font-name-complex="細明體" fo:font-size="10pt" style:font-size-asian="10pt" style:font-size-complex="10pt"/>
    </style:style>
    <style:style style:name="P866" style:parent-style-name="純文字" style:family="paragraph">
      <style:text-properties style:font-name="標楷體" style:font-name-asian="標楷體" style:font-name-complex="細明體" fo:font-size="10pt" style:font-size-asian="10pt" style:font-size-complex="10pt"/>
    </style:style>
    <style:style style:name="T867" style:parent-style-name="預設段落字型" style:family="text">
      <style:text-properties style:font-name="標楷體" style:font-name-asian="標楷體" style:font-name-complex="細明體"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支付委員會」100年第1次委員會議紀錄</text:h>
      <text:p text:style-name="P4">時間：100年2月16日下午2時</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出席委員：</text:p>
            <text:p text:style-name="P13">王委員正坤<text:s text:c="6"/>王正坤</text:p>
            <text:p text:style-name="P14">王委員錦基<text:s text:c="6"/>王錦基<text:s text:c="14"/></text:p>
            <text:p text:style-name="P15">古委員博仁<text:s text:c="6"/>古博仁</text:p>
            <text:p text:style-name="P16">何委員活發<text:s text:c="6"/>(請假)</text:p>
            <text:p text:style-name="P17">何委員博基<text:s text:c="6"/>何博基</text:p>
            <text:p text:style-name="P18">吳委員首宝<text:s text:c="6"/>(請假)</text:p>
            <text:p text:style-name="P19"><text:span text:style-name="T20">呂委員和雄</text:span><text:span text:style-name="T21"><text:s text:c="6"/></text:span><text:span text:style-name="T22">盧勝堂</text:span><text:span text:style-name="T23">代</text:span></text:p>
            <text:p text:style-name="P24"><text:span text:style-name="T25">李委員明濱</text:span><text:span text:style-name="T26"><text:s text:c="6"/></text:span><text:span text:style-name="T27">蔡有成</text:span><text:span text:style-name="T28">代</text:span></text:p>
            <text:p text:style-name="P29">李委員昭仁<text:s text:c="2"/><text:s text:c="4"/>李昭仁</text:p>
            <text:p text:style-name="P30">李委員茂盛<text:s text:c="2"/><text:s text:c="4"/>(請假)</text:p>
            <text:p text:style-name="P31">李委員紹誠<text:s text:c="2"/><text:s text:c="4"/>(請假)</text:p>
            <text:p text:style-name="P32">林委員正泰<text:s text:c="6"/>林正泰</text:p>
            <text:p text:style-name="P33">林委員昭吟<text:s text:c="6"/>林昭吟</text:p>
            <text:p text:style-name="P34">林委員修二<text:s text:c="6"/>林修二</text:p>
            <text:p text:style-name="P35">林委員華貞<text:s text:c="6"/>林華貞</text:p>
            <text:p text:style-name="P36">林委員義龍<text:s text:c="2"/><text:s text:c="4"/>林義龍</text:p>
            <text:p text:style-name="P37">施委員肇榮<text:s text:c="6"/>施肇榮</text:p>
            <text:p text:style-name="P38">徐委員超群<text:s text:c="6"/>徐超群</text:p>
            <text:p text:style-name="P39">張委員孟源<text:s text:c="2"/><text:s text:c="4"/>張孟源</text:p>
            <text:p text:style-name="P40"><text:span text:style-name="T41">張委員智剛</text:span><text:span text:style-name="T42"><text:s text:c="6"/></text:span><text:span text:style-name="T43">黃鈺生</text:span><text:span text:style-name="T44">代</text:span></text:p>
            <text:p text:style-name="P45">張委員德旺<text:s text:c="6"/>張德旺</text:p>
            <text:p text:style-name="P46">梁委員淑政<text:s text:c="6"/>梁淑政</text:p>
            <text:p text:style-name="P47"><text:s text:c="6"/></text:p>
            <text:p text:style-name="P48"/>
            <text:p text:style-name="P49"/>
          </table:table-cell>
          <table:table-cell table:style-name="TableCell50">
            <text:p text:style-name="P51"/>
            <text:p text:style-name="P52">莊委員維周<text:s text:c="6"/>莊維周</text:p>
            <text:p text:style-name="P53">陳委員宗獻<text:s text:c="6"/>陳宗獻</text:p>
            <text:p text:style-name="P54">陳委員信雄<text:s text:c="6"/>(請假)</text:p>
            <text:p text:style-name="P55">陳委員相國<text:s text:c="6"/>陳相國</text:p>
            <text:p text:style-name="P56">陳委員晟康<text:s text:c="5"/><text:s/>陳晟康</text:p>
            <text:p text:style-name="P57">陳委員夢熊<text:s text:c="6"/>(請假)</text:p>
            <text:p text:style-name="P58">黃委員柏熊<text:s text:c="6"/>(請假)</text:p>
            <text:p text:style-name="P59">黃委員啟嘉<text:s text:c="6"/>黃啟嘉</text:p>
            <text:p text:style-name="P60">廖委員本讓<text:s text:c="6"/>(請假)</text:p>
            <text:p text:style-name="P61">劉委員文漢<text:s text:c="6"/>劉文漢</text:p>
            <text:p text:style-name="P62">潘委員仁修<text:s text:c="6"/>潘仁修</text:p>
            <text:p text:style-name="P63"><text:span text:style-name="T64">蔣委員世中</text:span><text:span text:style-name="T65"><text:s text:c="6"/></text:span><text:span text:style-name="T66">林應然</text:span><text:span text:style-name="T67">代</text:span></text:p>
            <text:p text:style-name="P68">蔡委員明忠<text:s text:c="6"/>(請假)</text:p>
            <text:p text:style-name="P69">蔡委員淑鈴<text:s text:c="6"/>蔡淑鈴</text:p>
            <text:p text:style-name="P70">鄭委員悅承<text:s text:c="6"/>(請假)</text:p>
            <text:p text:style-name="P71"><text:span text:style-name="T72">盧委員世乾</text:span><text:span text:style-name="T73"><text:s text:c="6"/></text:span><text:span text:style-name="T74">王榮濱</text:span><text:span text:style-name="T75">代</text:span></text:p>
            <text:p text:style-name="P76">盧委員信昌<text:s text:c="6"/>盧信昌</text:p>
            <text:p text:style-name="P77">盧委員榮福<text:s text:c="6"/>盧榮福</text:p>
            <text:p text:style-name="P78">賴委員明隆<text:s text:c="6"/>賴明隆</text:p>
            <text:p text:style-name="P79">錢委員慶文<text:s text:c="5"/>(請假)</text:p>
            <text:p text:style-name="P80">謝委員武吉<text:s text:c="4"/><text:s/><text:s/>謝武吉</text:p>
            <text:p text:style-name="P81">鍾委員清全<text:s text:c="6"/>(請假)</text:p>
            <text:p text:style-name="P82"><text:span text:style-name="T83">（依委員姓氏筆劃排序）</text:span></text:p>
          </table:table-cell>
          <table:table-cell>
            <text:p text:style-name="P82"/>
          </table:table-cell>
        </table:table-row>
        <table:table-row table:style-name="TableRow84">
          <table:table-cell table:style-name="TableCell85" table:number-columns-spanned="3">
            <text:p text:style-name="P86">列席單位及人員：</text:p>
          </table:table-cell>
          <table:covered-table-cell/>
          <table:covered-table-cell/>
        </table:table-row>
        <table:table-row table:style-name="TableRow87">
          <table:table-cell table:style-name="TableCell88" table:number-columns-spanned="3">
            <text:p text:style-name="P89">行政院衛生署 <text:s text:c="22"/>葉青宜</text:p>
            <text:p text:style-name="P90"><text:span text:style-name="T91">全民健康保險醫療費用協定委員會 <text:s text:c="4"/></text:span><text:span text:style-name="T92">林宜靜</text:span><text:span text:style-name="T93">、盛培珠</text:span></text:p>
          </table:table-cell>
          <table:covered-table-cell/>
          <table:covered-table-cell/>
        </table:table-row>
        <table:table-row table:style-name="TableRow94">
          <table:table-cell table:style-name="TableCell95" table:number-columns-spanned="3">
            <text:p text:style-name="P96"><text:span text:style-name="T97">中華民國醫師公會全國聯合會 <text:s text:c="8"/></text:span><text:span text:style-name="T98">黃幼薰</text:span><text:span text:style-name="T99">、劉俊宏</text:span><text:span text:style-name="T100">、向</text:span><text:span text:style-name="T101"><text:s text:c="2"/></text:span><text:span text:style-name="T102">鈞</text:span><text:span text:style-name="T103"><text:s text:c="2"/></text:span></text:p>
            <text:p text:style-name="P104">李佩蓉、陳思綺</text:p>
            <text:p text:style-name="P105">台灣醫院協會 <text:s text:c="22"/>陳雅華、董家琪</text:p>
            <text:p text:style-name="P106">本局臺北業務組 <text:s text:c="20"/>張照敏、范貴惠<text:s text:c="35"/></text:p>
          </table:table-cell>
          <table:covered-table-cell/>
          <table:covered-table-cell/>
        </table:table-row>
        <table:table-row table:style-name="TableRow107">
          <table:table-cell table:style-name="TableCell108" table:number-columns-spanned="3">
            <text:p text:style-name="P109">本局北區業務組 <text:s text:c="20"/>呂淑文</text:p>
          </table:table-cell>
          <table:covered-table-cell/>
          <table:covered-table-cell/>
        </table:table-row>
        <table:table-row table:style-name="TableRow110">
          <table:table-cell table:style-name="TableCell111" table:number-columns-spanned="3">
            <text:p text:style-name="P112">本局中區業務組 <text:s text:c="20"/>陳麗尼</text:p>
          </table:table-cell>
          <table:covered-table-cell/>
          <table:covered-table-cell/>
        </table:table-row>
        <table:table-row table:style-name="TableRow113">
          <table:table-cell table:style-name="TableCell114" table:number-columns-spanned="3">
            <text:p text:style-name="P115">本局南區業務組 <text:s text:c="20"/>龔川榮</text:p>
          </table:table-cell>
          <table:covered-table-cell/>
          <table:covered-table-cell/>
        </table:table-row>
        <table:table-row table:style-name="TableRow116">
          <table:table-cell table:style-name="TableCell117" table:number-columns-spanned="3">
            <text:p text:style-name="P118">本局高屏業務組 <text:s text:c="20"/>王秀蕙</text:p>
          </table:table-cell>
          <table:covered-table-cell/>
          <table:covered-table-cell/>
        </table:table-row>
        <table:table-row table:style-name="TableRow119">
          <table:table-cell table:style-name="TableCell120" table:number-columns-spanned="3">
            <text:p text:style-name="P121">本局東區業務組 <text:s text:c="20"/>粱燕芳</text:p>
          </table:table-cell>
          <table:covered-table-cell/>
          <table:covered-table-cell/>
        </table:table-row>
        <table:table-row table:style-name="TableRow122">
          <table:table-cell table:style-name="TableCell123" table:number-columns-spanned="3">
            <text:p text:style-name="P124">本局資訊組 <text:s text:c="24"/>姜義國</text:p>
          </table:table-cell>
          <table:covered-table-cell/>
          <table:covered-table-cell/>
        </table:table-row>
        <table:table-row table:style-name="TableRow125">
          <table:table-cell table:style-name="TableCell126" table:number-columns-spanned="3">
            <text:p text:style-name="P127">本局企劃組 <text:s text:c="24"/>劉欣萍</text:p>
          </table:table-cell>
          <table:covered-table-cell/>
          <table:covered-table-cell/>
        </table:table-row>
        <table:table-row table:style-name="TableRow128">
          <table:table-cell table:style-name="TableCell129" table:number-columns-spanned="3">
            <text:p text:style-name="P130">本局醫審及藥材組 <text:s text:c="18"/>陳玉敏、洪秀真</text:p>
          </table:table-cell>
          <table:covered-table-cell/>
          <table:covered-table-cell/>
        </table:table-row>
        <table:table-row table:style-name="TableRow131">
          <table:table-cell table:style-name="TableCell132" table:number-columns-spanned="3">
            <text:p text:style-name="P133">本局醫務管理組 <text:s text:c="20"/>林阿明、張溫溫、黃淑雲</text:p>
          </table:table-cell>
          <table:covered-table-cell/>
          <table:covered-table-cell/>
        </table:table-row>
        <table:table-row table:style-name="TableRow134">
          <table:table-cell table:style-name="TableCell135" table:number-columns-spanned="3">
            <text:p text:style-name="P136"><text:span text:style-name="T137"><text:s text:c="21"/></text:span><text:span text:style-name="T138"><text:s text:c="14"/></text:span><text:span text:style-name="T139">李純馥</text:span><text:span text:style-name="T140">、</text:span><text:span text:style-name="T141">張桂津、朱文玥</text:span></text:p>
            <text:p text:style-name="P142"><text:span text:style-name="T143">鄭正義</text:span><text:span text:style-name="T144">、孫嘉敏、陳慧如</text:span></text:p>
          </table:table-cell>
          <table:covered-table-cell/>
          <table:covered-table-cell/>
        </table:table-row>
        <table:table-row table:style-name="TableRow145">
          <table:table-cell table:style-name="TableCell146" table:number-columns-spanned="3">
            <text:p text:style-name="P147"><text:span text:style-name="T148"><text:s text:c="7"/></text:span><text:span text:style-name="T149"><text:s text:c="12"/></text:span><text:span text:style-name="T150"><text:s text:c="16"/></text:span><text:span text:style-name="T151">歐舒欣、李健誠</text:span><text:span text:style-name="T152">、蔡文鈴</text:span></text:p>
          </table:table-cell>
          <table:covered-table-cell/>
          <table:covered-table-cell/>
        </table:table-row>
      </table:table>
      <text:p text:style-name="P153">主席：黃召集人三桂 <text:s text:c="17"/>紀錄：楊耿如</text:p>
      <text:p text:style-name="P154">壹、主席致詞：(略)</text:p>
      <text:p text:style-name="P155">貳、本委員會99年第4次委員會及99年第2次臨時會會議紀錄，請參閱（不宣讀）確認（略）</text:p>
      <text:p text:style-name="P156"/>
      <text:p text:style-name="P157">參、報告事項：</text:p>
      <text:p text:style-name="P158">第一案 <text:s text:c="24"/>報告單位：本局醫務管理組</text:p>
      <text:p text:style-name="P159"><text:span text:style-name="T160">案</text:span><text:span text:style-name="T161"><text:s/></text:span><text:span text:style-name="T162">由：</text:span><text:span text:style-name="T163">本會99年第4次委員會議結論事項辦理情形</text:span><text:span text:style-name="T164">。</text:span></text:p>
      <text:p text:style-name="P165">決<text:s/>定：洽悉。</text:p>
      <text:p text:style-name="P166"/>
      <text:p text:style-name="P167"><text:span text:style-name="T168">第二案</text:span><text:span text:style-name="T169"><text:s text:c="14"/></text:span><text:span text:style-name="T170"><text:s text:c="10"/></text:span><text:span text:style-name="T171">報告單位：</text:span><text:span text:style-name="T172">本局醫務管理組</text:span></text:p>
      <text:p text:style-name="P173"><text:span text:style-name="T174">案</text:span><text:span text:style-name="T175"><text:s/></text:span><text:span text:style-name="T176">由：</text:span><text:span text:style-name="T177">本會</text:span><text:span text:style-name="T178">99年第2次臨時會會議紀錄</text:span><text:span text:style-name="T179">結論事項辦理情形</text:span><text:span text:style-name="T180">。</text:span></text:p>
      <text:p text:style-name="P181">決<text:s/>定：洽悉。</text:p>
      <text:p text:style-name="P182"/>
      <text:p text:style-name="P183"><text:span text:style-name="T184">第三案</text:span><text:span text:style-name="T185"><text:s text:c="14"/></text:span><text:span text:style-name="T186">報告單位：中華民國醫師公會全國聯合會</text:span></text:p>
      <text:p text:style-name="P187"><text:span text:style-name="T188">西醫基層總額執行概況報告。</text:span></text:p>
      <text:p text:style-name="P189">決<text:s/>定：</text:p>
      <text:p text:style-name="P190">一、各科別之成長率若超過2位數，則請進一步分析。</text:p>
      <text:p text:style-name="P191">二、餘洽悉。</text:p>
      <text:p text:style-name="P192"/>
      <text:p text:style-name="P193">第四案<text:s text:c="27"/>報告單位：本局醫務管理組</text:p>
      <text:p text:style-name="P194"><text:span text:style-name="T195">案</text:span><text:span text:style-name="T196"><text:s/></text:span><text:span text:style-name="T197">由：</text:span><text:span text:style-name="T198">西醫基層總額執行概況報告</text:span><text:span text:style-name="T199">。</text:span></text:p>
      <text:p text:style-name="P200">決<text:s/>定：</text:p>
      <text:p text:style-name="P201">一、有關案件分類「結核病」成長率偏高乙節，請醫務管理組於下次會議提出報告。</text:p>
      <text:p text:style-name="P202">二、餘洽悉。</text:p>
      <text:p text:style-name="P203"/>
      <text:p text:style-name="P204">第五案<text:s text:c="27"/>報告單位：本局醫務管理組</text:p>
      <text:p text:style-name="P205">案<text:s/>由：西醫基層總額99年第3季點值結算結果報告案。</text:p>
      <text:p text:style-name="P206">決<text:s/>定：西醫基層總額99年第3季點值確認(如附件)，並依全民健康保險法第50條規定辦理99年第3季點值公布、結算事宜。</text:p>
      <text:p text:style-name="P207"><text:span text:style-name="T208">第</text:span><text:span text:style-name="T209">六</text:span><text:span text:style-name="T210">案</text:span><text:span text:style-name="T211"><text:s text:c="25"/></text:span><text:span text:style-name="T212">報告單位：本局醫務管理組</text:span></text:p>
      <text:p text:style-name="P213"><text:span text:style-name="T214">案</text:span><text:span text:style-name="T215"><text:s/></text:span><text:span text:style-name="T216">由：</text:span><text:span text:style-name="T217">100</text:span><text:span text:style-name="T218">年度西醫基層總額支付委員會第</text:span><text:span text:style-name="T219">4</text:span><text:span text:style-name="T220">次會議時間變更案。</text:span></text:p>
      <text:p text:style-name="P221"><text:span text:style-name="T222">決</text:span><text:span text:style-name="T223"><text:s/></text:span><text:span text:style-name="T224">定：</text:span><text:span text:style-name="T225">洽悉。</text:span></text:p>
      <text:p text:style-name="P226"/>
      <text:p text:style-name="P227"><text:span text:style-name="T228">第</text:span><text:span text:style-name="T229">七</text:span><text:span text:style-name="T230">案</text:span><text:span text:style-name="T231"><text:s text:c="25"/></text:span><text:span text:style-name="T232">報告單位：本局醫務管理組</text:span></text:p>
      <text:p text:style-name="P233"><text:span text:style-name="T234">案</text:span><text:span text:style-name="T235"><text:s/></text:span><text:span text:style-name="T236">由：</text:span><text:span text:style-name="T237">100</text:span><text:span text:style-name="T238">年度西醫基層總額之「人口風險因子及轉診型態」（即</text:span><text:span text:style-name="T239">R</text:span><text:span text:style-name="T240">值）之計算公式及操作型定義</text:span><text:span text:style-name="T241">案</text:span><text:span text:style-name="T242">。</text:span></text:p>
      <text:p text:style-name="P243">決<text:s/>定：</text:p>
      <text:list text:style-name="LFO23" text:continue-numbering="true">
        <text:list-item>
          <text:p text:style-name="P244">本案之計算公式及操作型定義：</text:p>
        </text:list-item>
      </text:list>
      <text:list text:style-name="LFO24" text:continue-numbering="true">
        <text:list-item>
          <text:p text:style-name="P245">預算65%依各地區校正「人口風險因子及轉診型態」後保險對象人數，35%依西醫基層總額支付制度開辦前一年各地區實際發生醫療費用比率分配。計算公式：100年基層總額各分區預算＝（65％＊100年R值＋35％＊89年S值）＊全局預算」。</text:p>
        </text:list-item>
      </text:list>
      <text:list text:style-name="LFO25" text:continue-numbering="true">
        <text:list-item>
          <text:p text:style-name="P246">人口結構校正比率：以100年度人口結構計算。</text:p>
        </text:list-item>
        <text:list-item>
          <text:p text:style-name="P247">SMR：依95-98年度權重計算（依序分別為25％、25％、25％及25％）。</text:p>
        </text:list-item>
        <text:list-item>
          <text:p text:style-name="P248">TRANS：依95-98年度權重計算（依序分別為25％、25％、25％及25％）。</text:p>
        </text:list-item>
      </text:list>
      <text:p text:style-name="P249">(二)各分區依公式計算後，各分區成長率不得高（或低）於全局平均22％。</text:p>
      <text:p text:style-name="P250">二、西醫基層非門診透析一般服務部門分配至各分區總預算</text:p>
      <text:p text:style-name="P251">＝100年度調整後各季西醫基層非門診透析一般服務部門醫療給付費用總額<text:bookmark-start text:name="_Hlt265138337"/>某地區一般服務預算總額＝(調整後各季西醫基層非門診透析一般服務醫療給付費用總額)×人口風險因子及轉診型態權重×人口風險因子及轉診型態比例(R)+ (調整後各季西醫基層非門診透析一般服務醫療給付費用總額)×費用佔率權重×開辦前一年各區門診醫療費用佔率<text:s/>(S)<text:s/></text:p>
      <text:p text:style-name="P252"><text:bookmark-start text:name="_Hlt265158022"/><text:bookmark-start text:name="_Hlt234294073"/><text:bookmark-end text:name="_Hlt265138337"/><text:bookmark-end text:name="_Hlt234294073"/>(一)人口風險因子及轉診型態比例(R)之計算公式：</text:p>
      <text:p text:style-name="P253">1.人口結構校正比率依預算年(100年)人口結構計算。</text:p>
      <text:p text:style-name="P254">2.SMR：依95-98年度權重計算。(95年權重25%、96年權重25%、97年權重25%、98年權重25%)。</text:p>
      <text:p text:style-name="P255">3.TRANS：依95-98年度權重計算。(95年權重25%、96年權重25%、97年權重25%、98年權重25%)。</text:p>
      <text:p text:style-name="P256">(二)各分區依公式計算後，各分區成長率不得高(或低)於全局平均22%。</text:p>
      <text:p text:style-name="P257">(三)分配過程說明如下：</text:p>
      <text:p text:style-name="P258">1.操作型定義：</text:p>
      <text:p text:style-name="P259">(1)R值之組成為人口風險因子及轉診型態校正比例。</text:p>
      <text:p text:style-name="P260">(2)S值為開辦前一年醫療費用佔率。</text:p>
      <text:p text:style-name="P261">2.計算公式：</text:p>
      <text:p text:style-name="P262">(1)100年各季各分區預算(初次預算)</text:p>
      <text:p text:style-name="P263"><text:span text:style-name="T264">100</text:span><text:span text:style-name="T265">年全局各季預算</text:span><text:span text:style-name="T266"></text:span><text:span text:style-name="T267">【(各季各分區調整後R值</text:span><text:span text:style-name="T268"></text:span><text:span text:style-name="T269"><text:s/>65%+各季各分區開辦前一年門診醫療費用占率S值</text:span><text:span text:style-name="T270"></text:span><text:span text:style-name="T271">35%)</text:span><text:span text:style-name="T272">】</text:span><text:span text:style-name="T273">。</text:span></text:p>
      <text:p text:style-name="P274">(2)以西醫基層95-98年各季各分區之R值分別以權重25%、25%、25%及25%計算各季各分區調整後R值，其公式如下：</text:p>
      <text:p text:style-name="P275"><text:span text:style-name="T276">甲、</text:span><text:span text:style-name="T277"><draw:frame draw:z-index="0" draw:id="id0" draw:style-name="a0" draw:name="Object 1" text:anchor-type="as-char" svg:x="0in" svg:y="0in" svg:width="4.43056in" svg:height="0.52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78">(R ij為各季各分區人口風險因子及轉診型態校正比例)</text:p>
      <text:p text:style-name="P279">乙、Demo_OCC=P_OCC100*90%+SMR_OCC100*10%</text:p>
      <text:p text:style-name="P280">(Demo_OCC為分區人口風險因素校正比例、P_OCC為100年人口結構、SMR_OCC為校正後標準化死亡率)</text:p>
      <text:p text:style-name="P281">丙、SMR_OCC100ij =25% SMR_OCCij 95+25%SMR_OCC ij 96+25%SMR_OCC ij<text:s/>97+<text:s/>25%SMR_OCC ij<text:s/>98</text:p>
      <text:p text:style-name="P282">(SMR_OCC為校正後標準化死亡率)</text:p>
      <text:p text:style-name="P283">丁、TRANS100ij =25%TRANS ij 95+25%TRANS ij 96+25%TRANS ij 97+25%TRANS ij 98</text:p>
      <text:p text:style-name="P284">(TRANS為轉診型態校正比例)</text:p>
      <text:p text:style-name="P285">i=1……4 <text:s text:c="2"/>j=1……6 (i為季別、j為分區別)</text:p>
      <text:p text:style-name="P286"><text:span text:style-name="T287">戊、</text:span><text:span text:style-name="T288">各分區成長率之上下限為</text:span><text:span text:style-name="T289"><draw:frame draw:z-index="0" draw:id="id1" draw:style-name="a1" draw:name="Object 2" text:anchor-type="as-char" svg:x="0in" svg:y="0in" svg:width="1.25in" svg:height="0.2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0"><text:s/>。</text:span></text:p>
      <text:p text:style-name="P291">(3)各分區依公式計算後，各分區成長率不得高(或低)於全局預算成長率之22%，超過或低於上下限值之處理方式：</text:p>
      <text:p text:style-name="P292">甲、依上下限成長率調整後預算，係以超過上限者則扣至上限值(超過上限額度A)，不足者則補至下限值(不足下限額度B)，調整後之各分區之額度為「第1次調整」。</text:p>
      <text:p text:style-name="P293">乙、當超過上限之額度(A)大於不足下限之額度(B)（A＞B）時：</text:p>
      <text:p text:style-name="P294">a、由額度(A)優先補足額度(B)，剩餘之額度（A-B），由低於上限額度之分區，依其第1次調整後之預算占率攤補(第2次調整預算)。</text:p>
      <text:p text:style-name="P295">b、第2次調整預算有高於上限值之分區，超過額度則繼續由低於上限額度之分區按第2次調整預算攤分，以此類推，直至各區預算成長率皆落於上下限之間為止。</text:p>
      <text:p text:style-name="P296">丙、當超過上限之額度(A)小於不足下限之額度(B)（A＜B）時：</text:p>
      <text:p text:style-name="P297">a、不足之額度(B-A)，則由高於下限額度之分區，按第1次調整之預算占率攤分所需不足之額度(B-A)(第2次調整預算)。</text:p>
      <text:p text:style-name="P298">b、第2次調整預算有低於下限值之分區，其不足額度則繼續由高於下限值之分區按第2次調整預算攤分，以此類推，直至各區預算成長率皆落於上下限之間為止。<text:s/></text:p>
      <text:p text:style-name="P299"><text:bookmark-end text:name="_Hlt265158022"/>三、本方案將函送全民健康保險醫療費用協定委員會備查。</text:p>
      <text:p text:style-name="P300"/>
      <text:p text:style-name="P301">肆、臨時報告案</text:p>
      <text:p text:style-name="P302">第一案 <text:s text:c="25"/>提案單位：本局醫務管理組</text:p>
      <text:p text:style-name="P303">案 由：「100年度西醫基層診所以病人為中心整合照護計畫」之「申請日期」及「個案管理登錄日期」分別展延一個月乙案。</text:p>
      <text:p text:style-name="P304">決 定：</text:p>
      <text:list text:style-name="LFO27" text:continue-numbering="true">
        <text:list-item>
          <text:p text:style-name="P305">為加強擴大辦理「100年度西醫基層診所以病人為中心整合照護計畫」，同意原「申請日期」展延至100年3月15日，「個案管理登錄日期」展延至100年4月15日，100年5月31日前各分區業務組依診所上傳資料及照護對象基本診療照護項目執行情形，辦理基本承作費用之核付。</text:p>
        </text:list-item>
        <text:list-item>
          <text:p text:style-name="P306">前開修訂將依行政程序送請行政院衛生署核定後，由本局辦理公告事宜。</text:p>
        </text:list-item>
      </text:list>
      <text:p text:style-name="P307"/>
      <text:p text:style-name="P308">第二案 <text:s text:c="25"/><text:s/><text:s/><text:s/><text:s/>提案單位：盧委員榮福</text:p>
      <text:p text:style-name="P309"><text:span text:style-name="T310">案 由：</text:span><text:span text:style-name="T311">有關</text:span><text:span text:style-name="T312">健保局</text:span><text:span text:style-name="T313">高屏業務組轄區滿州衛生所因</text:span><text:span text:style-name="T314">違約</text:span><text:span text:style-name="T315">未能</text:span><text:span text:style-name="T316">繼續</text:span><text:span text:style-name="T317">參與執行「100年度西醫基層總額醫療資源不足地區改善方案(滿州鄉)」巡迴醫療服務</text:span><text:span text:style-name="T318">，為維護</text:span><text:span text:style-name="T319">當地民眾就醫權益並兼顧全民照護精神</text:span><text:span text:style-name="T320">，請健保局公告徵詢醫院層級相關單位協助至該區域提供醫療服務乙案。</text:span></text:p>
      <text:p text:style-name="P321">決 定：</text:p>
      <text:list text:style-name="LFO28" text:continue-numbering="true">
        <text:list-item>
          <text:p text:style-name="P322">本案經醫師公會調查其他診所均無意願前往滿州鄉提供巡迴醫療，故同意配合修訂「100年度全民健康保險西醫基層總額醫療資源不足地區改善方案」減列滿州鄉及「100年度全民健康保險醫院支援西醫基層總額醫療資源不足地區改善方案」增列滿州鄉，並請健保局高屏業務組儘速協調當地醫院層級院所協助提供醫療服務。<text:s/></text:p>
        </text:list-item>
        <text:list-item>
          <text:p text:style-name="P323">前開修訂由本局辦理公告事宜。</text:p>
        </text:list-item>
      </text:list>
      <text:p text:style-name="P324"/>
      <text:p text:style-name="P325">伍、散會：下午3點50分。</text:p>
      <text:p text:style-name="P326"><text:span text:style-name="T329"><draw:frame draw:z-index="251657728" draw:id="id2" draw:style-name="a2" draw:name="Text Box 2" text:anchor-type="paragraph" svg:x="0.05625in" svg:y="-0.20556in" svg:width="0.97917in" svg:height="0.42708in" style:rel-width="scale" style:rel-height="scale"><draw:text-box><text:p text:style-name="P330">附件</text:p></draw:text-box><svg:title/><svg:desc/></draw:frame></text:span></text:p>
      <text:p text:style-name="P331"><text:s text:c="48"/>行政院衛生署中央健康保險局</text:p>
      <text:p text:style-name="P332"><text:s/>程式代號 : PHFT9908R01 <text:s text:c="13"/>西醫基層非門診透析醫療給付費用總額各分區一般服務每點支付金額結算說明表 <text:s text:c="3"/>列印日期 : 100/01/21</text:p>
      <text:p text:style-name="P333"><text:s text:c="22"/>99年第 3季 <text:s text:c="4"/>結算主要費用年月起迄: 99/07－ 99/09 <text:s text:c="8"/>核付截止日期: 99/12/31 <text:s text:c="7"/>頁 <text:s text:c="3"/>次 : <text:s text:c="5"/>1</text:p>
      <text:p text:style-name="P334">==============================================================================================================================================</text:p>
      <text:p text:style-name="P335">一、西醫基層一般部門服務醫療給付費用總額</text:p>
      <text:p text:style-name="P336"><text:s text:c="4"/>(一) 99年調整後各季西醫基層非門診透析一般服務醫療給付費用總額</text:p>
      <text:p text:style-name="P337"><text:s text:c="8"/>＝99年調整前各季西醫基層非門診透析一般服務醫療給付費用總額合計(加總D1) × 各季預算占率(h_q3)</text:p>
      <text:p text:style-name="P338"><text:s text:c="8"/>＝ 89,679,198,936 × 23.697585%</text:p>
      <text:p text:style-name="P339"><text:s text:c="8"/>＝ 21,251,804,395（D）</text:p>
      <text:p text:style-name="P340"/>
      <text:p text:style-name="P341"><text:s text:c="9"/>註:<text:s/></text:p>
      <text:p text:style-name="P342"><text:s text:c="8"/>1.依據98年11月25日「西醫基層總額支付委員會」第4次會議結論，依下列方式調整各季預算：</text:p>
      <text:p text:style-name="P343"><text:s text:c="10"/>(1)以97年各季結算點數經校正支付標準調整因素後為基期年各季預算占率。</text:p>
      <text:p text:style-name="P344"><text:s text:c="10"/>(2)核算基期年各季假日及非假日之平均每日產能。</text:p>
      <text:p text:style-name="P345"><text:s text:c="10"/>(3)實施年之各季預算占率：以該年預算乘以基期年之各季占率，再按該年各季假日及非假日之天數與基期年(97年)比較，並依前述日產能予以微調校正。</text:p>
      <text:p text:style-name="P346"><text:s text:c="8"/>2.經據上開計算方式，99年調整後之各季預算新占率，第1季 24.873872%、第2季 24.650646%、第3季 23.697585%、第4季 26.777897%。</text:p>
      <text:p text:style-name="P347"><text:s text:c="8"/>3.99年度全年西醫基層總額一般部門服務醫療給付費用總額預算為 89,679,198,936元。</text:p>
      <text:p text:style-name="P348"><text:s text:c="10"/>(1)99年第1季預算 22,306,689,154＝ 89,679,198,936 × 24.873872%</text:p>
      <text:p text:style-name="P349"><text:s text:c="10"/>(2)99年第2季預算 22,106,501,865＝ 89,679,198,936 × 24.650646%</text:p>
      <text:p text:style-name="P350"><text:s text:c="10"/>(3)99年第3季預算 21,251,804,395＝ 89,679,198,936 × 23.697585%</text:p>
      <text:p text:style-name="P351"><text:s text:c="10"/>(4)99年第4季預算 ＝ 99年全年預算數－ <text:s/>99年第1季預算－ <text:s/>99年第2季預算－ <text:s/>99年第3季預算</text:p>
      <text:p text:style-name="P352"><text:s text:c="27"/>＝ 89,679,198,936－ 22,306,689,154－ 22,106,501,865－ 21,251,804,395＝ 24,014,203,522</text:p>
      <text:p text:style-name="P353"><text:s text:c="48"/>行政院衛生署中央健康保險局</text:p>
      <text:p text:style-name="P354"><text:s/>程式代號 : PHFT9908R01 <text:s text:c="13"/>西醫基層非門診透析醫療給付費用總額各分區一般服務每點支付金額結算說明表 <text:s text:c="3"/>列印日期 : 100/01/21</text:p>
      <text:p text:style-name="P355"><text:s text:c="22"/>99年第 3季 <text:s text:c="4"/>結算主要費用年月起迄: 99/07－ 99/09 <text:s text:c="8"/>核付截止日期: 99/12/31 <text:s text:c="7"/>頁 <text:s text:c="3"/>次 : <text:s text:c="5"/>2</text:p>
      <text:p text:style-name="P356">==============================================================================================================================================</text:p>
      <text:p text:style-name="P357"><text:s text:c="4"/>(二) 99年調整前各季西醫基層非門診透析一般服務醫療給付費用總額合計(加總D1)</text:p>
      <text:p text:style-name="P358"/>
      <text:p text:style-name="P359"><text:s text:c="31"/>97年 <text:s text:c="8"/>96年各季校正 <text:s text:c="16"/>98年 <text:s text:c="7"/>97年各季校正 <text:s text:c="14"/>99年調整</text:p>
      <text:p text:style-name="P360"><text:s text:c="21"/>各季一般服務醫 <text:s text:c="6"/>投保人口年增率 <text:s text:c="6"/>各季一般服務醫 <text:s text:c="5"/>投保人口年增率 <text:s text:c="8"/>前各季一般服務</text:p>
      <text:p text:style-name="P361"><text:s text:c="9"/>項目 <text:s text:c="7"/>療給付費用總額 <text:s text:c="4"/>預估值之差額金額 <text:s text:c="6"/>療給付費用總額 <text:s text:c="3"/>預估值之差額金額 <text:s text:c="6"/>醫療給付費用總額</text:p>
      <text:p text:style-name="P362"><text:s text:c="31"/>(A1) <text:s text:c="16"/>(B1) <text:s text:c="16"/>(G0) <text:s text:c="15"/>(B2) <text:s text:c="18"/>(D1)</text:p>
      <text:p text:style-name="P363"><text:s text:c="66"/>＝(A1＋B1)× <text:s text:c="31"/>＝(G0＋B2)×</text:p>
      <text:p text:style-name="P364"><text:s text:c="9"/>季別 <text:s text:c="52"/>(1＋3.247%) <text:s text:c="31"/>(1＋1.463%)</text:p>
      <text:p text:style-name="P365"><text:s text:c="8"/>-----------------------------------------------------------------------------------------------------------------</text:p>
      <text:p text:style-name="P366"><text:s text:c="9"/>第1季 <text:s text:c="6"/>20,967,691,836 <text:s text:c="10"/>97,445,475 <text:s text:c="6"/>21,749,122,319 <text:s text:c="8"/>129,165,128 <text:s text:c="8"/>22,198,366,792</text:p>
      <text:p text:style-name="P367"><text:s text:c="9"/>第2季 <text:s text:c="6"/>21,113,617,175 <text:s text:c="10"/>67,868,279 <text:s text:c="6"/>21,869,248,287 <text:s text:c="8"/>145,518,123 <text:s text:c="8"/>22,336,842,443</text:p>
      <text:p text:style-name="P368"><text:s text:c="9"/>第3季 <text:s text:c="6"/>20,627,913,852 <text:s text:c="10"/>95,589,738 <text:s text:c="6"/>21,396,395,752 <text:s text:c="8"/>138,163,210 <text:s text:c="8"/>21,849,609,560</text:p>
      <text:p text:style-name="P369"><text:s text:c="9"/>第4季 <text:s text:c="6"/>22,032,236,531 <text:s text:c="9"/>123,242,018 <text:s text:c="6"/>22,874,866,937 <text:s text:c="9"/>83,630,388 <text:s text:c="8"/>23,294,380,141</text:p>
      <text:p text:style-name="P370"><text:s text:c="8"/>-----------------------------------------------------------------------------------------------------------------</text:p>
      <text:p text:style-name="P371"><text:s text:c="9"/>合 計 <text:s text:c="6"/>84,741,459,394 <text:s text:c="9"/>384,145,510 <text:s text:c="6"/>87,889,633,295 <text:s text:c="8"/>496,476,849 <text:s text:c="8"/>89,679,198,936</text:p>
      <text:p text:style-name="P372"/>
      <text:p text:style-name="P373"><text:s text:c="9"/>說明:</text:p>
      <text:p text:style-name="P374"><text:s text:c="9"/>1.98年各季西醫基層非門診透析一般服務醫療給付費用總額(G0)</text:p>
      <text:p text:style-name="P375"><text:s text:c="11"/>＝（97年各季西醫基層非門診透析一般服務醫療給付費用總額(A1)+96年各季校正投保人口年增率預估值之差額金額(B1)）×（1+ 3.247%）。</text:p>
      <text:p text:style-name="P376"><text:s text:c="9"/>2.99年調整前各季西醫基層非門診透析一般服務醫療給付費用總額(D1)</text:p>
      <text:p text:style-name="P377"><text:s text:c="11"/>＝（98年各季西醫基層非門診透析一般服務醫療給付費用總額(G0)+97年各季校正投保人口年增率預估值之差額金額(B2)）×（1+ 1.463%）。</text:p>
      <text:p text:style-name="P378"><text:s text:c="11"/>※99年度西醫基層非門診透析一般服務醫療給付費用成長率經協定為1.463% (其中非協商因素成長率1.032%,協商因素成長率0.431%)。</text:p>
      <text:p text:style-name="P379"><text:s text:c="9"/>3.人口成長率差值調整金額(每季季中預估與實際投保人口成長率差值)，係依據全民健康保險醫療費用協定委員會第114次會議紀錄，於97年度</text:p>
      <text:p text:style-name="P380"><text:s text:c="11"/>開始校正「投保人口年增率預估值」之基期費用。</text:p>
      <text:p text:style-name="P381"><text:s text:c="9"/>4.為避免調整後各季西醫基層非門診透析一般服務醫療給付費用總額合計與調整前各季西醫基層非門診透析一般服務醫療給付費用總額合計產生</text:p>
      <text:p text:style-name="P382"><text:s text:c="11"/>數元誤差，故調整後第4季西醫基層非門診透析一般服務醫療給付費用總額 ＝調整前各季西醫基層非門診透析一般服務醫療給付費用總額合計</text:p>
      <text:p text:style-name="P383"><text:s text:c="11"/>－調整後第1季西醫基層非門診透析一般服務醫療給付費用總額－調整後第2季西醫基層非門診透析一般服務醫療給付費用總額－調整後第3季</text:p>
      <text:p text:style-name="P384"><text:s text:c="11"/>西醫基層非門診透析一般服務醫療給付費用總額一般部門服務醫療給付費用總額。 <text:s text:c="44"/></text:p>
      <text:p text:style-name="P385"><text:s text:c="48"/>行政院衛生署中央健康保險局</text:p>
      <text:p text:style-name="P386"><text:s/>程式代號 : PHFT9908R01 <text:s text:c="13"/>西醫基層非門診透析醫療給付費用總額各分區一般服務每點支付金額結算說明表 <text:s text:c="3"/>列印日期 : 100/01/21</text:p>
      <text:p text:style-name="P387"><text:s text:c="22"/>99年第 3季 <text:s text:c="4"/>結算主要費用年月起迄: 99/07－ 99/09 <text:s text:c="8"/>核付截止日期: 99/12/31 <text:s text:c="7"/>頁 <text:s text:c="3"/>次 : <text:s text:c="5"/>3</text:p>
      <text:p text:style-name="P388">==============================================================================================================================================</text:p>
      <text:p text:style-name="P389"><text:s text:c="4"/>(三)99年各季門診透析服務費用總額</text:p>
      <text:p text:style-name="P390"><text:s text:c="8"/>＝ 98年各季西醫基層門診透析預算 × (1+6.428%)<text:s/></text:p>
      <text:p text:style-name="P391"><text:s text:c="8"/>＝ <text:s text:c="2"/>2,855,173,314 × (1+6.428%)</text:p>
      <text:p text:style-name="P392"><text:s text:c="8"/>＝ <text:s text:c="2"/>3,038,703,855</text:p>
      <text:p text:style-name="P393"><text:s text:c="48"/>行政院衛生署中央健康保險局</text:p>
      <text:p text:style-name="P394"><text:s/>程式代號 : PHFT9908R01 <text:s text:c="13"/>西醫基層非門診透析醫療給付費用總額各分區一般服務每點支付金額結算說明表 <text:s text:c="3"/>列印日期 : 100/01/21</text:p>
      <text:p text:style-name="P395"><text:s text:c="22"/>99年第 3季 <text:s text:c="4"/>結算主要費用年月起迄: 99/07－ 99/09 <text:s text:c="8"/>核付截止日期: 99/12/31 <text:s text:c="7"/>頁 <text:s text:c="3"/>次 : <text:s text:c="5"/>4</text:p>
      <text:p text:style-name="P396">==============================================================================================================================================</text:p>
      <text:p text:style-name="P397">二、專款專用費用總額</text:p>
      <text:p text:style-name="P398"><text:s text:c="4"/>(一)慢性B型及C型肝炎治療試辦計畫 <text:s text:c="4"/>＝ <text:s text:c="4"/>60,000,000<text:s/></text:p>
      <text:p text:style-name="P399"><text:s text:c="11"/>第一季已支用點數： <text:s/>6,477,210</text:p>
      <text:p text:style-name="P400"><text:s text:c="11"/>第二季已支用點數： <text:s/>9,716,051</text:p>
      <text:p text:style-name="P401"><text:s text:c="11"/>第三季已支用點數： 14,691,532</text:p>
      <text:p text:style-name="P402"><text:s text:c="11"/>第四季已支用點數： <text:s text:c="9"/>0</text:p>
      <text:p text:style-name="P403"><text:s text:c="32"/>暫結金額 = 1元/點 * 已支用點數 = <text:s text:c="3"/>30,884,793 <text:s text:c="8"/>未支用金額 = 全年預算 – 暫結金額= <text:s text:c="3"/>29,115,207</text:p>
      <text:p text:style-name="P404"/>
      <text:p text:style-name="P405"><text:s text:c="4"/>(二)家庭醫師整合性照護計畫 ＝ <text:s/>1,115,000,000<text:s/></text:p>
      <text:p text:style-name="P406"><text:s text:c="11"/>第一季已支用點數： 77,566,015</text:p>
      <text:p text:style-name="P407"><text:s text:c="11"/>第二季已支用點數：173,116,730</text:p>
      <text:p text:style-name="P408"><text:s text:c="11"/>第三季已支用點數：114,691,640</text:p>
      <text:p text:style-name="P409"><text:s text:c="11"/>第四季已支用點數： <text:s text:c="9"/>0</text:p>
      <text:p text:style-name="P410"><text:s text:c="32"/>暫結金額 = 1元/點 * 已支用點數 = <text:s text:c="2"/>365,374,385 <text:s text:c="8"/>未支用金額 = 全年預算 – 暫結金額= <text:s text:c="2"/>749,625,615</text:p>
      <text:p text:style-name="P411"><text:s text:c="8"/>補充：</text:p>
      <text:p text:style-name="P412"><text:s text:c="8"/>98年家庭醫師整合性照護計畫 ＝ <text:s text:c="3"/>915,000,000</text:p>
      <text:p text:style-name="P413"><text:s text:c="10"/>1.基本型品質提升費用:</text:p>
      <text:p text:style-name="P414"><text:s text:c="12"/>第一季已支用點數：157,164,063</text:p>
      <text:p text:style-name="P415"><text:s text:c="12"/>第二季已支用點數：101,966,628</text:p>
      <text:p text:style-name="P416"><text:s text:c="12"/>第三季已支用點數： 25,126,530</text:p>
      <text:p text:style-name="P417"><text:s text:c="12"/>第四季已支用點數： 33,273,686</text:p>
      <text:p text:style-name="P418"><text:s text:c="32"/>暫結金額 = 已支用點數 * 1元/點 = 317,530,907</text:p>
      <text:p text:style-name="P419"><text:s text:c="10"/>2.「家庭醫師整合性照護計畫健康回饋金」暨品質提升等其他費用共 227,941,166元</text:p>
      <text:p text:style-name="P420"><text:s text:c="10"/>3.98年家庭醫師整合性照護計畫全年已支用金額＝ 基本型品質提升費用暫結金額＋「家庭醫師整合性照護計畫健康回饋金」暨品質提升等其他費用</text:p>
      <text:p text:style-name="P421"><text:s text:c="50"/>＝ <text:s text:c="14"/>317,530,907 ＋ 227,941,166 ＝ <text:s text:c="2"/>545,472,073</text:p>
      <text:p text:style-name="P422"><text:s text:c="10"/>4.98年家庭醫師整合性照護計畫全年未支用金額 ＝ 全年預算 － 已支用金額 ＝ 915,000,000 － <text:s text:c="2"/>545,472,073 ＝ <text:s text:c="3"/>369,527,927</text:p>
      <text:p text:style-name="P423"><text:s text:c="48"/>行政院衛生署中央健康保險局</text:p>
      <text:p text:style-name="P424"><text:s/>程式代號 : PHFT9908R01 <text:s text:c="13"/>西醫基層非門診透析醫療給付費用總額各分區一般服務每點支付金額結算說明表 <text:s text:c="3"/>列印日期 : 100/01/21</text:p>
      <text:p text:style-name="P425"><text:s text:c="22"/>99年第 3季 <text:s text:c="4"/>結算主要費用年月起迄: 99/07－ 99/09 <text:s text:c="8"/>核付截止日期: 99/12/31 <text:s text:c="7"/>頁 <text:s text:c="3"/>次 : <text:s text:c="5"/>5</text:p>
      <text:p text:style-name="P426">==============================================================================================================================================</text:p>
      <text:p text:style-name="P427"><text:s text:c="4"/>(三)醫療資源缺乏地區改善方案 <text:s/>＝ <text:s text:c="3"/>100,000,000<text:s/></text:p>
      <text:p text:style-name="P428"><text:s text:c="12"/>第1季:<text:s/></text:p>
      <text:p text:style-name="P429"><text:s text:c="17"/>第1季預算＝100,000,000/4＝ 25,000,000 <text:s text:c="6"/></text:p>
      <text:p text:style-name="P430"><text:s text:c="23"/>(1)論次計酬： <text:s text:c="6"/>已支用點數 <text:s text:c="3"/>13,787,978<text:s/></text:p>
      <text:p text:style-name="P431"><text:s text:c="23"/>(2)診察費加成點數： 已支用點數 <text:s text:c="4"/>1,497,417<text:s/></text:p>
      <text:p text:style-name="P432"><text:s text:c="23"/>(3)合計 <text:s text:c="12"/>已支用點數 <text:s text:c="3"/>15,285,395<text:s/></text:p>
      <text:p text:style-name="P433"/>
      <text:p text:style-name="P434"><text:s text:c="24"/>暫結金額＝ 1元/點 *已支用點數＝ <text:s/>15,285,395 <text:s text:c="15"/>未支用金額＝ 第1季預算 － 暫結金額＝ <text:s text:c="2"/>9,714,605<text:s/></text:p>
      <text:p text:style-name="P435"/>
      <text:p text:style-name="P436"><text:s text:c="11"/>第2季:<text:s/></text:p>
      <text:p text:style-name="P437"><text:s text:c="17"/>第2季預算＝當季預算+前一季未支用金額＝100,000,000/4＋ <text:s/>9,714,605＝ <text:s/>34,714,605 <text:s text:c="5"/></text:p>
      <text:p text:style-name="P438"><text:s text:c="23"/>(1)論次計酬： <text:s text:c="6"/>已支用點數 <text:s text:c="3"/>14,895,076<text:s/></text:p>
      <text:p text:style-name="P439"><text:s text:c="23"/>(2)診察費加成點數： 已支用點數 <text:s text:c="4"/>1,597,269<text:s/></text:p>
      <text:p text:style-name="P440"><text:s text:c="23"/>(3)合計 <text:s text:c="12"/>已支用點數 <text:s text:c="3"/>16,492,345<text:s/></text:p>
      <text:p text:style-name="P441"/>
      <text:p text:style-name="P442"><text:s text:c="24"/>暫結金額＝ 1元/點 *已支用點數＝ <text:s/>16,492,345 <text:s text:c="15"/>未支用金額＝ 第2季預算 － 暫結金額＝ <text:s/>18,222,260<text:s/></text:p>
      <text:p text:style-name="P443"/>
      <text:p text:style-name="P444"><text:s text:c="11"/>第3季:<text:s/></text:p>
      <text:p text:style-name="P445"><text:s text:c="17"/>第3季預算＝當季預算+前一季未支用金額＝100,000,000/4＋ 18,222,260＝ <text:s/>43,222,260 <text:s text:c="5"/></text:p>
      <text:p text:style-name="P446"><text:s text:c="23"/>(1)論次計酬： <text:s text:c="6"/>已支用點數 <text:s text:c="3"/>17,386,722<text:s/></text:p>
      <text:p text:style-name="P447"><text:s text:c="23"/>(2)診察費加成點數： 已支用點數 <text:s text:c="4"/>1,802,440<text:s/></text:p>
      <text:p text:style-name="P448"><text:s text:c="23"/>(3)合計 <text:s text:c="12"/>已支用點數 <text:s text:c="3"/>19,189,162<text:s/></text:p>
      <text:p text:style-name="P449"/>
      <text:p text:style-name="P450"><text:s text:c="24"/>暫結金額＝ 1元/點 *已支用點數＝ <text:s/>19,189,162 <text:s text:c="15"/>未支用金額＝ 第3季預算 － 暫結金額＝ <text:s/>24,033,098<text:s/></text:p>
      <text:p text:style-name="P451"/>
      <text:p text:style-name="P452"><text:s text:c="48"/>行政院衛生署中央健康保險局</text:p>
      <text:p text:style-name="P453"><text:s/>程式代號 : PHFT9908R01 <text:s text:c="13"/>西醫基層非門診透析醫療給付費用總額各分區一般服務每點支付金額結算說明表 <text:s text:c="3"/>列印日期 : 100/01/21</text:p>
      <text:p text:style-name="P454"><text:s text:c="22"/>99年第 3季 <text:s text:c="4"/>結算主要費用年月起迄: 99/07－ 99/09 <text:s text:c="8"/>核付截止日期: 99/12/31 <text:s text:c="7"/>頁 <text:s text:c="3"/>次 : <text:s text:c="5"/>6</text:p>
      <text:p text:style-name="P455">==============================================================================================================================================</text:p>
      <text:p text:style-name="P456"><text:s text:c="11"/>第4季:<text:s/></text:p>
      <text:p text:style-name="P457"><text:s text:c="17"/>第4季預算＝當季預算+前一季未支用金額＝100,000,000/4＋ 24,033,098＝ <text:s/>49,033,098 <text:s text:c="5"/></text:p>
      <text:p text:style-name="P458"><text:s text:c="23"/>(1)論次計酬： <text:s text:c="6"/>已支用點數 <text:s text:c="12"/>0<text:s/></text:p>
      <text:p text:style-name="P459"><text:s text:c="23"/>(2)診察費加成點數： 已支用點數 <text:s text:c="12"/>0<text:s/></text:p>
      <text:p text:style-name="P460"><text:s text:c="23"/>(3)合計 <text:s text:c="12"/>已支用點數 <text:s text:c="12"/>0<text:s/></text:p>
      <text:p text:style-name="P461"/>
      <text:p text:style-name="P462"><text:s text:c="24"/>暫結金額＝ 1元/點 *已支用點數＝ <text:s text:c="10"/>0 <text:s text:c="15"/>未支用金額＝ 第4季預算 － 暫結金額＝ <text:s/>49,033,098<text:s/></text:p>
      <text:p text:style-name="P463"/>
      <text:p text:style-name="P464"><text:s text:c="8"/>全年合計:<text:s/></text:p>
      <text:p text:style-name="P465"><text:s text:c="15"/>全年預算＝ 100,000,000 <text:s/></text:p>
      <text:p text:style-name="P466"><text:s text:c="23"/>(1)論次計酬： <text:s text:c="6"/>第1-4季已支用點數 <text:s text:c="3"/>46,069,776<text:s/></text:p>
      <text:p text:style-name="P467"><text:s text:c="23"/>(2)診察費加成點數： 第1-4季已支用點數 <text:s text:c="4"/>4,897,126<text:s/></text:p>
      <text:p text:style-name="P468"><text:s text:c="23"/>(3)合計 <text:s text:c="12"/>第1-4季已支用點數 <text:s text:c="3"/>50,966,902<text:s/></text:p>
      <text:p text:style-name="P469"/>
      <text:p text:style-name="P470"><text:s text:c="24"/>暫結金額 ＝ 1元/點 *已支用點數 <text:s text:c="5"/>＝ <text:s/>50,966,902 <text:s text:c="8"/>未支用金額＝ 全年預算 － 暫結金額＝ <text:s text:c="2"/>49,033,098</text:p>
      <text:p text:style-name="P471"/>
      <text:p text:style-name="P472"><text:s text:c="8"/>註:依據「99年度西醫基層總額支付制度醫療資源缺乏地區改善方案」計畫，其經費按季均分，當季預算若有結餘則流用至下季，當季</text:p>
      <text:p text:style-name="P473"><text:s text:c="11"/>經費超出預算來源時，採浮動點值計算暫結，且每點暫結金額不高於1元。年底時全部採浮動點值進行結算，且每點金額不高於1元。</text:p>
      <text:p text:style-name="P474"/>
      <text:p text:style-name="P475"><text:s text:c="4"/>(四)醫療給付改善方案 <text:s/>＝ 300,000,000</text:p>
      <text:p text:style-name="P476"/>
      <text:p text:style-name="P477"><text:s text:c="8"/>1.氣喘</text:p>
      <text:p text:style-name="P478"><text:s text:c="11"/>第一季已支用點數： <text:s text:c="2"/>12,017,070</text:p>
      <text:p text:style-name="P479"><text:s text:c="11"/>第二季已支用點數： <text:s text:c="2"/>11,648,660</text:p>
      <text:p text:style-name="P480"><text:s text:c="11"/>第三季已支用點數： <text:s text:c="3"/>9,544,120</text:p>
      <text:p text:style-name="P481"><text:s text:c="11"/>第四季已支用點數： <text:s text:c="11"/>0</text:p>
      <text:p text:style-name="P482"><text:s text:c="34"/>暫結金額 ＝1元/點×已支用點數 ＝ <text:s/>33,209,850</text:p>
      <text:p text:style-name="P483"><text:s text:c="48"/>行政院衛生署中央健康保險局</text:p>
      <text:p text:style-name="P484"><text:s/>程式代號 : PHFT9908R01 <text:s text:c="13"/>西醫基層非門診透析醫療給付費用總額各分區一般服務每點支付金額結算說明表 <text:s text:c="3"/>列印日期 : 100/01/21</text:p>
      <text:p text:style-name="P485"><text:s text:c="22"/>99年第 3季 <text:s text:c="4"/>結算主要費用年月起迄: 99/07－ 99/09 <text:s text:c="8"/>核付截止日期: 99/12/31 <text:s text:c="7"/>頁 <text:s text:c="3"/>次 : <text:s text:c="5"/>7</text:p>
      <text:p text:style-name="P486">==============================================================================================================================================</text:p>
      <text:p text:style-name="P487"><text:s text:c="8"/>2.糖尿病</text:p>
      <text:p text:style-name="P488"><text:s text:c="11"/>第一季已支用點數： <text:s text:c="2"/>15,601,800</text:p>
      <text:p text:style-name="P489"><text:s text:c="11"/>第二季已支用點數： <text:s text:c="2"/>15,976,800</text:p>
      <text:p text:style-name="P490"><text:s text:c="11"/>第三季已支用點數： <text:s text:c="2"/>16,806,000</text:p>
      <text:p text:style-name="P491"><text:s text:c="11"/>第四季已支用點數： <text:s text:c="11"/>0</text:p>
      <text:p text:style-name="P492"><text:s text:c="34"/>暫結金額 ＝1元/點×已支用點數 ＝ <text:s/>48,384,600</text:p>
      <text:p text:style-name="P493"><text:s text:c="8"/>3.高血壓</text:p>
      <text:p text:style-name="P494"><text:s text:c="11"/>第一季已支用點數： <text:s text:c="3"/>3,309,800</text:p>
      <text:p text:style-name="P495"><text:s text:c="11"/>第二季已支用點數： <text:s text:c="3"/>3,345,900</text:p>
      <text:p text:style-name="P496"><text:s text:c="11"/>第三季已支用點數： <text:s text:c="3"/>3,311,200</text:p>
      <text:p text:style-name="P497"><text:s text:c="11"/>第四季已支用點數： <text:s text:c="11"/>0</text:p>
      <text:p text:style-name="P498"><text:s text:c="34"/>暫結金額 ＝1元/點×已支用點數 ＝ <text:s text:c="2"/>9,966,900</text:p>
      <text:p text:style-name="P499"><text:s text:c="8"/>4.精神分裂症</text:p>
      <text:p text:style-name="P500"><text:s text:c="11"/>第一季已支用點數： <text:s text:c="6"/>59,258</text:p>
      <text:p text:style-name="P501"><text:s text:c="11"/>第二季已支用點數： <text:s text:c="5"/>195,845</text:p>
      <text:p text:style-name="P502"><text:s text:c="11"/>第三季已支用點數： <text:s text:c="5"/>102,834</text:p>
      <text:p text:style-name="P503"><text:s text:c="11"/>第四季已支用點數： <text:s text:c="11"/>0</text:p>
      <text:p text:style-name="P504"><text:s text:c="34"/>暫結金額 ＝1元/點×已支用點數 ＝ <text:s text:c="4"/>357,937</text:p>
      <text:p text:style-name="P505"><text:s text:c="8"/>5.B、C肝個案追蹤方案</text:p>
      <text:p text:style-name="P506"><text:s text:c="11"/>第一季已支用點數： <text:s text:c="6"/>87,900</text:p>
      <text:p text:style-name="P507"><text:s text:c="11"/>第二季已支用點數： <text:s text:c="5"/>481,700</text:p>
      <text:p text:style-name="P508"><text:s text:c="11"/>第三季已支用點數： <text:s text:c="5"/>784,500</text:p>
      <text:p text:style-name="P509"><text:s text:c="11"/>第四季已支用點數： <text:s text:c="11"/>0</text:p>
      <text:p text:style-name="P510"><text:s text:c="34"/>暫結金額 ＝1元/點×已支用點數 ＝ <text:s text:c="2"/>1,354,100</text:p>
      <text:p text:style-name="P511"><text:s text:c="8"/>6.合計</text:p>
      <text:p text:style-name="P512"><text:s text:c="11"/>第一季已支用點數： <text:s text:c="2"/>31,075,828</text:p>
      <text:p text:style-name="P513"><text:s text:c="11"/>第二季已支用點數： <text:s text:c="2"/>31,648,905</text:p>
      <text:p text:style-name="P514"><text:s text:c="11"/>第三季已支用點數： <text:s text:c="2"/>30,548,654</text:p>
      <text:p text:style-name="P515"><text:s text:c="11"/>第四季已支用點數： <text:s text:c="11"/>0</text:p>
      <text:p text:style-name="P516"><text:s text:c="34"/>暫結金額 ＝1元/點×已支用點數 ＝ <text:s/>93,273,387 <text:s text:c="8"/>未支用金額 ＝ 全年預算 － 暫結金額＝ 206,726,613</text:p>
      <text:p text:style-name="P517"><text:s text:c="48"/>行政院衛生署中央健康保險局</text:p>
      <text:p text:style-name="P518"><text:s/>程式代號 : PHFT9908R01 <text:s text:c="13"/>西醫基層非門診透析醫療給付費用總額各分區一般服務每點支付金額結算說明表 <text:s text:c="3"/>列印日期 : 100/01/21</text:p>
      <text:p text:style-name="P519"><text:s text:c="22"/>99年第 3季 <text:s text:c="4"/>結算主要費用年月起迄: 99/07－ 99/09 <text:s text:c="8"/>核付截止日期: 99/12/31 <text:s text:c="7"/>頁 <text:s text:c="3"/>次 : <text:s text:c="5"/>8</text:p>
      <text:p text:style-name="P520">==============================================================================================================================================</text:p>
      <text:p text:style-name="P521">三、一般服務費用總額(不含門診透析)</text:p>
      <text:p text:style-name="P522"/>
      <text:p text:style-name="P523"><text:s text:c="4"/>調整前西醫基層非門診透析一般服務醫療給付費用總額 <text:s/>21,849,609,560(D1)</text:p>
      <text:p text:style-name="P524"><text:s text:c="4"/>調整後西醫基層非門診透析一般服務醫療給付費用總額 <text:s/>21,251,804,395(D)</text:p>
      <text:p text:style-name="P525"/>
      <text:p text:style-name="P526"><text:s text:c="4"/>(一)99年第3季人口風險因子及轉診型態校正比例R值計算方式</text:p>
      <text:p text:style-name="P527"><text:s text:c="17"/>人口結構 <text:s text:c="2"/>標準死亡 <text:s text:c="35"/>人口風險因素 <text:s text:c="2"/>轉診型態</text:p>
      <text:p text:style-name="P528"><text:s text:c="17"/>校正比例 <text:s text:c="2"/>校正比例 <text:s text:c="39"/>校正比例 <text:s text:c="2"/>校正比例</text:p>
      <text:p text:style-name="P529"><text:s text:c="20"/>P_OCC <text:s text:c="3"/>SMR_OCC <text:s text:c="39"/>DEMO_OCC <text:s text:c="5"/>TRANS <text:s text:c="45"/>R</text:p>
      <text:p text:style-name="P530"><text:s text:c="8"/>-------- <text:s/>------- <text:s text:c="3"/>------------------------------------------- <text:s text:c="4"/>------- <text:s text:c="3"/>------------------------------------------- <text:s text:c="3"/>-------</text:p>
      <text:p text:style-name="P531"><text:s text:c="8"/>季別 <text:s text:c="8"/>99Q3 <text:s text:c="6"/>99Q3 <text:s text:c="4"/>94Q3 <text:s text:c="4"/>95Q3 <text:s text:c="4"/>96Q3 <text:s text:c="4"/>97Q3 <text:s text:c="7"/>99Q3 <text:s text:c="6"/>99Q3 <text:s text:c="4"/>94Q3 <text:s text:c="4"/>95Q3 <text:s text:c="4"/>96Q3 <text:s text:c="4"/>97Q3 <text:s text:c="6"/>99Q3</text:p>
      <text:p text:style-name="P532"><text:s text:c="8"/>權重 <text:s text:c="29"/>40% <text:s text:c="5"/>40% <text:s text:c="6"/>5% <text:s text:c="5"/>15% <text:s text:c="28"/>40% <text:s text:c="5"/>40% <text:s text:c="6"/>5% <text:s text:c="5"/>15% <text:s text:c="10"/></text:p>
      <text:p text:style-name="P533"><text:s text:c="8"/>-------- <text:s/>------- <text:s text:c="3"/>------------------------------------------- <text:s text:c="4"/>------- <text:s text:c="3"/>------------------------------------------- <text:s text:c="3"/>-------</text:p>
      <text:p text:style-name="P534"><text:s text:c="8"/>臺北分區 <text:s/>0.35517 <text:s text:c="3"/>0.31110 <text:s/>0.31404 <text:s/>0.30825 <text:s/>0.31099 <text:s/>0.31089 <text:s text:c="4"/>0.35076 <text:s text:c="3"/>0.91852 <text:s/>0.91216 <text:s/>0.92983 <text:s/>0.91563 <text:s/>0.90628 <text:s text:c="3"/>0.32207</text:p>
      <text:p text:style-name="P535"><text:s text:c="8"/>北區分區 <text:s/>0.14777 <text:s text:c="3"/>0.14462 <text:s/>0.14169 <text:s/>0.14607 <text:s/>0.14805 <text:s/>0.14744 <text:s text:c="4"/>0.14746 <text:s text:c="3"/>1.02730 <text:s/>0.99935 <text:s/>1.04083 <text:s/>1.03910 <text:s/>1.06184 <text:s text:c="3"/>0.15144</text:p>
      <text:p text:style-name="P536"><text:s text:c="8"/>中區分區 <text:s/>0.18103 <text:s text:c="3"/>0.18985 <text:s/>0.19033 <text:s/>0.18983 <text:s/>0.18828 <text:s/>0.18914 <text:s text:c="4"/>0.18191 <text:s text:c="3"/>1.05844 <text:s/>1.08293 <text:s/>1.04088 <text:s/>1.04761 <text:s/>1.04360 <text:s text:c="3"/>0.19248</text:p>
      <text:p text:style-name="P537"><text:s text:c="8"/>南區分區 <text:s/>0.14301 <text:s text:c="3"/>0.15379 <text:s/>0.15239 <text:s/>0.15490 <text:s/>0.15397 <text:s/>0.15453 <text:s text:c="4"/>0.14409 <text:s text:c="3"/>1.08141 <text:s/>1.08564 <text:s/>1.08208 <text:s/>1.07447 <text:s/>1.07064 <text:s text:c="3"/>0.15577</text:p>
      <text:p text:style-name="P538"><text:s text:c="8"/>高屏分區 <text:s/>0.14976 <text:s text:c="3"/>0.16962 <text:s/>0.17024 <text:s/>0.16973 <text:s/>0.16806 <text:s/>0.16818 <text:s text:c="4"/>0.15175 <text:s text:c="3"/>1.02815 <text:s/>1.02403 <text:s/>1.01722 <text:s/>1.05320 <text:s/>1.05992 <text:s text:c="3"/>0.15597</text:p>
      <text:p text:style-name="P539"><text:s text:c="8"/>東區分區 <text:s/>0.02326 <text:s text:c="3"/>0.03102 <text:s/>0.03131 <text:s/>0.03122 <text:s/>0.03065 <text:s/>0.02982 <text:s text:c="4"/>0.02403 <text:s text:c="3"/>0.92723 <text:s/>0.97487 <text:s/>0.89643 <text:s/>0.88890 <text:s/>0.89509 <text:s text:c="3"/>0.02227</text:p>
      <text:p text:style-name="P540"><text:s text:c="8"/>-------- <text:s/>------- <text:s text:c="3"/>------------------------------------------- <text:s text:c="4"/>------- <text:s text:c="3"/>------------------------------------------- <text:s text:c="3"/>-------</text:p>
      <text:p text:style-name="P541"><text:s text:c="8"/>小計 <text:s text:c="5"/>1.00000 <text:s text:c="3"/>1.00000 <text:s/>1.00000 <text:s/>1.00000 <text:s/>1.00000 <text:s/>1.00000 <text:s text:c="4"/>1.00000 <text:s text:c="50"/>1.00000</text:p>
      <text:p text:style-name="P542"><text:s text:c="48"/>行政院衛生署中央健康保險局</text:p>
      <text:p text:style-name="P543"><text:s/>程式代號 : PHFT9908R01 <text:s text:c="13"/>西醫基層非門診透析醫療給付費用總額各分區一般服務每點支付金額結算說明表 <text:s text:c="3"/>列印日期 : 100/01/21</text:p>
      <text:p text:style-name="P544"><text:s text:c="22"/>99年第 3季 <text:s text:c="4"/>結算主要費用年月起迄: 99/07－ 99/09 <text:s text:c="8"/>核付截止日期: 99/12/31 <text:s text:c="7"/>頁 <text:s text:c="3"/>次 : <text:s text:c="5"/>9</text:p>
      <text:p text:style-name="P545">==============================================================================================================================================</text:p>
      <text:p text:style-name="P546"><text:s text:c="4"/>(二)99年第3季依各季預算占率調整前分區一般服務預算總額(BD)＝(D1－ 15,000,000元) ×【 65% × 人口風險因子及轉診型態校正比例(R)＋</text:p>
      <text:p text:style-name="P547"><text:s text:c="35"/>35% × 西醫基層89年第3季投保分區申報醫療費用占率(S)】(加總後四捨五入至整數位)</text:p>
      <text:p text:style-name="P548"/>
      <text:p text:style-name="P549"><text:s text:c="8"/>調整前臺北分區一般服務預算總額 ＝（21,849,609,560－ 15,000,000）×（65% × 0.32207(R)＋ 35% × 0.32914(S)）＝ <text:s/>7,086,302,442</text:p>
      <text:p text:style-name="P550"><text:s text:c="8"/>調整前北區分區一般服務預算總額 ＝（21,849,609,560－ 15,000,000）×（65% × 0.15144(R)＋ 35% × 0.12503(S)）＝ <text:s/>3,104,805,058</text:p>
      <text:p text:style-name="P551"><text:s text:c="8"/>調整前中區分區一般服務預算總額 ＝（21,849,609,560－ 15,000,000）×（65% × 0.19248(R)＋ 35% × 0.18840(S)）＝ <text:s/>4,171,545,826</text:p>
      <text:p text:style-name="P552"><text:s text:c="8"/>調整前南區分區一般服務預算總額 ＝（21,849,609,560－ 15,000,000）×（65% × 0.15577(R)＋ 35% × 0.16461(S)）＝ <text:s/>3,468,733,413</text:p>
      <text:p text:style-name="P553"><text:s text:c="8"/>調整前高屏分區一般服務預算總額 ＝（21,849,609,560－ 15,000,000）×（65% × 0.15597(R)＋ 35% × 0.16734(S)）＝ <text:s/>3,492,434,882</text:p>
      <text:p text:style-name="P554"><text:s text:c="8"/>調整前東區分區一般服務預算總額 ＝（21,849,609,560－ 15,000,000）×（65% × 0.02227(R)＋ 35% × 0.02548(S)）＝ <text:s text:c="3"/>510,787,939</text:p>
      <text:p text:style-name="P555"><text:s text:c="8"/>----------------------------------------------------------------------------------------------------------------------------</text:p>
      <text:p text:style-name="P556"><text:s text:c="34"/>總計 <text:s text:c="76"/>21,834,609,560</text:p>
      <text:p text:style-name="P557"/>
      <text:p text:style-name="P558"><text:s text:c="8"/>各分區預算成長率不得高(或低)於全局預算成長率(gA)之10%，超過或低於上下限值之處理方式如下：</text:p>
      <text:p text:style-name="P559"><text:s text:c="8"/>1.依各季預算占率調整前分區一般服務預算總額第1次調整預算</text:p>
      <text:p text:style-name="P560"><text:s text:c="10"/>-----------------------------------------------------------------------------------------------------------------------------------</text:p>
      <text:p text:style-name="P561"><text:s text:c="34"/>99年第3季依各 <text:s text:c="14"/>　　　　　　　　　　　 <text:s text:c="5"/>第1次 <text:s text:c="11"/>第1次 <text:s text:c="9"/>第1次 <text:s text:c="8"/>第1次</text:p>
      <text:p text:style-name="P562"><text:s text:c="10"/>分區 <text:s text:c="6"/>98年第3季 <text:s text:c="4"/>季預算占率調　各分區預算 <text:s text:c="29"/>調整後 <text:s text:c="10"/>調整後 <text:s text:c="4"/>調整後超過 <text:s text:c="3"/>調整後低於</text:p>
      <text:p text:style-name="P563"><text:s text:c="22"/>分區預算 <text:s text:c="2"/>整前分區原預算 <text:s text:c="3"/>原成長率 <text:s text:c="2"/>成長率上限 <text:s text:c="3"/>成長率下限 <text:s text:c="2"/>成長率 <text:s text:c="8"/>分區預算 <text:s text:c="4"/>上限之額度 <text:s text:c="3"/>下限之額度</text:p>
      <text:p text:style-name="P564"><text:s text:c="10"/>-----------------------------------------------------------------------------------------------------------------------------------</text:p>
      <text:p text:style-name="P565"><text:s text:c="70"/>gH <text:s text:c="11"/>gL</text:p>
      <text:p text:style-name="P566"><text:s text:c="61"/>=全局成長率 <text:s text:c="2"/>=全局成長率</text:p>
      <text:p text:style-name="P567"><text:s text:c="26"/>A <text:s text:c="15"/>BD <text:s text:c="4"/>gR=BD/A-1 (gA)×(1+10%) <text:s/>(gA)×(1-10%) <text:s text:c="6"/>g1 <text:s text:c="5"/>j1=A×(1+g1) <text:s text:c="4"/>h1=BD-j1&gt;0 <text:s text:c="3"/>l1=j1-BD&gt;0</text:p>
      <text:p text:style-name="P568"><text:s text:c="10"/>-----------------------------------------------------------------------------------------------------------------------------------</text:p>
      <text:p text:style-name="P569"><text:s text:c="10"/>臺北 <text:s text:c="2"/>6,920,897,812 <text:s text:c="3"/>7,086,302,442 <text:s text:c="6"/>2.39% <text:s text:c="7"/>2.26% <text:s text:c="8"/>1.85% <text:s text:c="3"/>2.26% <text:s text:c="3"/>7,077,310,103 <text:s text:c="5"/>8,992,339 <text:s text:c="12"/>-</text:p>
      <text:p text:style-name="P570"><text:s text:c="10"/>北區 <text:s text:c="2"/>3,005,400,434 <text:s text:c="3"/>3,104,805,058 <text:s text:c="6"/>3.31% <text:s text:c="7"/>2.26% <text:s text:c="8"/>1.85% <text:s text:c="3"/>2.26% <text:s text:c="3"/>3,073,322,484 <text:s text:c="4"/>31,482,574 <text:s text:c="12"/>-</text:p>
      <text:p text:style-name="P571"><text:s text:c="10"/>中區 <text:s text:c="2"/>4,090,720,581 <text:s text:c="3"/>4,171,545,826 <text:s text:c="6"/>1.98% <text:s text:c="7"/>2.26% <text:s text:c="8"/>1.85% <text:s text:c="3"/>1.98% <text:s text:c="3"/>4,171,545,826 <text:s text:c="13"/>- <text:s text:c="12"/>-</text:p>
      <text:p text:style-name="P572"><text:s text:c="10"/>南區 <text:s text:c="2"/>3,419,191,016 <text:s text:c="3"/>3,468,733,413 <text:s text:c="6"/>1.45% <text:s text:c="7"/>2.26% <text:s text:c="8"/>1.85% <text:s text:c="3"/>1.85% <text:s text:c="3"/>3,482,446,050 <text:s text:c="13"/>- <text:s text:c="3"/>13,712,637</text:p>
      <text:p text:style-name="P573"><text:s text:c="10"/>高屏 <text:s text:c="2"/>3,452,291,695 <text:s text:c="3"/>3,492,434,882 <text:s text:c="6"/>1.16% <text:s text:c="7"/>2.26% <text:s text:c="8"/>1.85% <text:s text:c="3"/>1.85% <text:s text:c="3"/>3,516,159,091 <text:s text:c="13"/>- <text:s text:c="3"/>23,724,209</text:p>
      <text:p text:style-name="P574"><text:s text:c="10"/>東區 <text:s text:c="4"/>507,894,214 <text:s text:c="5"/>510,787,939 <text:s text:c="6"/>0.57% <text:s text:c="7"/>2.26% <text:s text:c="8"/>1.85% <text:s text:c="3"/>1.85% <text:s text:c="5"/>517,290,257 <text:s text:c="13"/>- <text:s text:c="4"/>6,502,318</text:p>
      <text:p text:style-name="P575"><text:s text:c="10"/>-----------------------------------------------------------------------------------------------------------------------------------</text:p>
      <text:p text:style-name="P576"><text:s text:c="10"/>合計 <text:s/>21,396,395,752 <text:s text:c="2"/>21,834,609,560 <text:s text:c="50"/>21,838,073,811 <text:s text:c="4"/>40,474,913 <text:s text:c="3"/>43,939,164</text:p>
      <text:p text:style-name="P577"><text:s text:c="10"/>全局成長率(gA) = BD合計/A合計-1 = 2.05%</text:p>
      <text:p text:style-name="P578"><text:s text:c="48"/>行政院衛生署中央健康保險局</text:p>
      <text:p text:style-name="P579"><text:s/>程式代號 : PHFT9908R01 <text:s text:c="13"/>西醫基層非門診透析醫療給付費用總額各分區一般服務每點支付金額結算說明表 <text:s text:c="3"/>列印日期 : 100/01/21</text:p>
      <text:p text:style-name="P580"><text:s text:c="22"/>99年第 3季 <text:s text:c="4"/>結算主要費用年月起迄: 99/07－ 99/09 <text:s text:c="8"/>核付截止日期: 99/12/31 <text:s text:c="7"/>頁 <text:s text:c="3"/>次 : <text:s text:c="4"/>10</text:p>
      <text:p text:style-name="P581">==============================================================================================================================================</text:p>
      <text:p text:style-name="P582"/>
      <text:p text:style-name="P583"><text:s text:c="11"/>註:第一次調整後成長率（g1）:</text:p>
      <text:p text:style-name="P584"><text:s text:c="14"/>(1)當各分區預算原成長率(gR) &gt; 成長率上限（gH），則第一次調整後成長率（g1）=成長率上限（gH）。</text:p>
      <text:p text:style-name="P585"><text:s text:c="14"/>(2)當各分區預算原成長率(gR) &lt; 成長率下限（gL），則第一次調整後成長率（g1）=成長率下限（gL）。</text:p>
      <text:p text:style-name="P586"><text:s text:c="14"/>(3)當成長率下限（gL）&lt; 各分區預算原成長率(gR) &lt; 成長率上限（gH），則第一次調整後成長率（g1）=各分區預算原成長率(gR)。</text:p>
      <text:p text:style-name="P587"/>
      <text:p text:style-name="P588"><text:s text:c="8"/>2.依各季預算占率調整前分區一般服務預算總額第2次調整預算 <text:s text:c="71"/></text:p>
      <text:p text:style-name="P589"><text:s text:c="10"/>------------------------------------------------------------------------------------------------------------------------------------------</text:p>
      <text:p text:style-name="P590"><text:s text:c="75"/>高於下限額 <text:s text:c="61"/></text:p>
      <text:p text:style-name="P591"><text:s text:c="10"/>分區 <text:s text:c="19"/>99年第3季依 <text:s text:c="6"/>第1次 <text:s text:c="3"/>高於下限額度 <text:s/>度之分區其 <text:s text:c="21"/>第2次 <text:s text:c="2"/>第2次 <text:s text:c="11"/></text:p>
      <text:p text:style-name="P592"><text:s text:c="20"/>98年第3季 <text:s/>各季預算占率調 <text:s text:c="3"/>調整後不 <text:s text:c="2"/>之分區其第1次 第1次調整後 <text:s text:c="6"/>攤分 <text:s text:c="9"/>調整後 <text:s/>調整後 <text:s text:c="19"/>提撥金額</text:p>
      <text:p text:style-name="P593"><text:s text:c="21"/>分區預算 <text:s/>整前分區原預算 <text:s text:c="3"/>足之額度 <text:s text:c="3"/>調整後之預算 <text:s/>之預算占率 <text:s text:c="4"/>之額度 <text:s text:c="7"/>分區預算 <text:s/>成長率 <text:s text:c="3"/>提撥金額 <text:s text:c="5"/>後分區預算</text:p>
      <text:p text:style-name="P594"><text:s text:c="10"/>------------------------------------------------------------------------------------------------------------------------------------------</text:p>
      <text:p text:style-name="P595"><text:s text:c="48"/>s1=l1合計 <text:s text:c="25"/>e1 <text:s text:c="29"/>g2=j2 <text:s text:c="26"/></text:p>
      <text:p text:style-name="P596"><text:s text:c="28"/>A <text:s text:c="13"/>BD <text:s text:c="4"/>-h1合計 <text:s text:c="10"/>d1=j1 <text:s/>=d1/加總d1 <text:s text:c="2"/>r1=s1×e1 <text:s/>j2=BD-h1+l1-r1 <text:s text:c="3"/>/A-1 <text:s text:c="9"/>K1 <text:s text:c="7"/>j3=j2+K1</text:p>
      <text:p text:style-name="P597"><text:s text:c="10"/>------------------------------------------------------------------------------------------------------------------------------------------</text:p>
      <text:p text:style-name="P598"><text:s text:c="10"/>臺北 <text:s/>6,920,897,812 <text:s text:c="2"/>7,086,302,442 <text:s text:c="14"/>7,077,310,103 <text:s/>0.49415039 <text:s/>1,711,861 <text:s text:c="2"/>7,075,598,242 <text:s text:c="2"/>2.24% <text:s text:c="14"/>7,075,598,242</text:p>
      <text:p text:style-name="P599"><text:s text:c="10"/>北區 <text:s/>3,005,400,434 <text:s text:c="2"/>3,104,805,058 <text:s text:c="14"/>3,073,322,484 <text:s/>0.21458485 <text:s text:c="3"/>743,376 <text:s text:c="2"/>3,072,579,108 <text:s text:c="2"/>2.24% <text:s/>15,000,000 <text:s text:c="2"/>3,087,579,108</text:p>
      <text:p text:style-name="P600"><text:s text:c="10"/>中區 <text:s/>4,090,720,581 <text:s text:c="2"/>4,171,545,826 <text:s text:c="14"/>4,171,545,826 <text:s/>0.29126476 <text:s/>1,009,014 <text:s text:c="2"/>4,170,536,812 <text:s text:c="2"/>1.95% <text:s text:c="14"/>4,170,536,812</text:p>
      <text:p text:style-name="P601"><text:s text:c="10"/>南區 <text:s/>3,419,191,016 <text:s text:c="2"/>3,468,733,413 <text:s text:c="26"/>- <text:s text:c="10"/>- <text:s text:c="9"/>- <text:s text:c="2"/>3,482,446,050 <text:s text:c="2"/>1.85% <text:s text:c="14"/>3,482,446,050</text:p>
      <text:p text:style-name="P602"><text:s text:c="10"/>高屏 <text:s/>3,452,291,695 <text:s text:c="2"/>3,492,434,882 <text:s text:c="26"/>- <text:s text:c="10"/>- <text:s text:c="9"/>- <text:s text:c="2"/>3,516,159,091 <text:s text:c="2"/>1.85% <text:s text:c="14"/>3,516,159,091</text:p>
      <text:p text:style-name="P603"><text:s text:c="10"/>東區 <text:s text:c="3"/>507,894,214 <text:s text:c="4"/>510,787,939 <text:s text:c="26"/>- <text:s text:c="10"/>- <text:s text:c="9"/>- <text:s text:c="4"/>517,290,257 <text:s text:c="2"/>1.85% <text:s text:c="16"/>517,290,257</text:p>
      <text:p text:style-name="P604"><text:s text:c="10"/>------------------------------------------------------------------------------------------------------------------------------------------</text:p>
      <text:p text:style-name="P605"><text:s text:c="10"/>合計 21,396,395,752 <text:s/>21,834,609,560 <text:s text:c="2"/>3,464,251 <text:s/>14,322,178,413 <text:s/>1.00000000 <text:s/>3,464,251 <text:s/>21,834,609,560 <text:s text:c="21"/>21,849,609,560</text:p>
      <text:p text:style-name="P606"/>
      <text:p text:style-name="P607"><text:s text:c="48"/>行政院衛生署中央健康保險局</text:p>
      <text:p text:style-name="P608"><text:s/>程式代號 : PHFT9908R01 <text:s text:c="13"/>西醫基層非門診透析醫療給付費用總額各分區一般服務每點支付金額結算說明表 <text:s text:c="3"/>列印日期 : 100/01/21</text:p>
      <text:p text:style-name="P609"><text:s text:c="22"/>99年第 3季 <text:s text:c="4"/>結算主要費用年月起迄: 99/07－ 99/09 <text:s text:c="8"/>核付截止日期: 99/12/31 <text:s text:c="7"/>頁 <text:s text:c="3"/>次 : <text:s text:c="4"/>11</text:p>
      <text:p text:style-name="P610">==============================================================================================================================================</text:p>
      <text:p text:style-name="P611"><text:s text:c="4"/>(三)99年第3季依各季預算占率調整後分區一般服務預算總額(BD1)＝(D－ 15,000,000元) × 【 65% × 人口風險因子及轉診型態校正比例(R)＋</text:p>
      <text:p text:style-name="P612"><text:s text:c="35"/>35% × 西醫基層89年第3季投保分區申報醫療費用占率(S)】(加總後四捨五入至整數位)</text:p>
      <text:p text:style-name="P613"/>
      <text:p text:style-name="P614"><text:s text:c="8"/>調整後臺北分區一般服務預算總額 ＝（21,251,804,395－ 15,000,000）×（65% × 0.32207(R)＋ 35% × 0.32914(S)）＝ <text:s/>6,892,288,064</text:p>
      <text:p text:style-name="P615"><text:s text:c="8"/>調整後北區分區一般服務預算總額 ＝（21,251,804,395－ 15,000,000）×（65% × 0.15144(R)＋ 35% × 0.12503(S)）＝ <text:s/>3,019,799,256</text:p>
      <text:p text:style-name="P616"><text:s text:c="8"/>調整後中區分區一般服務預算總額 ＝（21,251,804,395－ 15,000,000）×（65% × 0.19248(R)＋ 35% × 0.18840(S)）＝ <text:s/>4,057,333,953</text:p>
      <text:p text:style-name="P617"><text:s text:c="8"/>調整後南區分區一般服務預算總額 ＝（21,251,804,395－ 15,000,000）×（65% × 0.15577(R)＋ 35% × 0.16461(S)）＝ <text:s/>3,373,763,693</text:p>
      <text:p text:style-name="P618"><text:s text:c="8"/>調整後高屏分區一般服務預算總額 ＝（21,251,804,395－ 15,000,000）×（65% × 0.15597(R)＋ 35% × 0.16734(S)）＝ <text:s/>3,396,816,245</text:p>
      <text:p text:style-name="P619"><text:s text:c="8"/>調整後東區分區一般服務預算總額 ＝（21,251,804,395－ 15,000,000）×（65% × 0.02227(R)＋ 35% × 0.02548(S)）＝ <text:s text:c="3"/>496,803,184</text:p>
      <text:p text:style-name="P620"><text:s text:c="8"/>----------------------------------------------------------------------------------------------------------------------------</text:p>
      <text:p text:style-name="P621"><text:s text:c="34"/>總計 <text:s text:c="76"/>21,236,804,395</text:p>
      <text:p text:style-name="P622"/>
      <text:p text:style-name="P623"><text:s text:c="8"/>各分區預算成長率不得高(或低)於全局預算成長率(GA)之10%，超過或低於上下限值之處理方式如下：</text:p>
      <text:p text:style-name="P624"><text:s text:c="8"/>1.依各季預算占率調整後分區一般服務預算總額第1次調整預算</text:p>
      <text:p text:style-name="P625"><text:s text:c="10"/>-----------------------------------------------------------------------------------------------------------------------------------</text:p>
      <text:p text:style-name="P626"><text:s text:c="34"/>99年第3季依各 <text:s text:c="14"/>　　　　　　　　　　　 <text:s text:c="5"/>第1次 <text:s text:c="11"/>第1次 <text:s text:c="9"/>第1次 <text:s text:c="8"/>第1次</text:p>
      <text:p text:style-name="P627"><text:s text:c="10"/>分區 <text:s text:c="6"/>98年第3季 <text:s text:c="4"/>季預算占率調　各分區預算 <text:s text:c="29"/>調整後 <text:s text:c="10"/>調整後 <text:s text:c="4"/>調整後超過 <text:s text:c="3"/>調整後低於</text:p>
      <text:p text:style-name="P628"><text:s text:c="22"/>分區預算 <text:s text:c="2"/>整後分區原預算 <text:s text:c="3"/>原成長率 <text:s text:c="2"/>成長率上限 <text:s text:c="3"/>成長率下限 <text:s text:c="2"/>成長率 <text:s text:c="8"/>分區預算 <text:s text:c="4"/>上限之額度 <text:s text:c="3"/>下限之額度</text:p>
      <text:p text:style-name="P629"><text:s text:c="10"/>-----------------------------------------------------------------------------------------------------------------------------------</text:p>
      <text:p text:style-name="P630"><text:s text:c="70"/>GH <text:s text:c="11"/>GL</text:p>
      <text:p text:style-name="P631"><text:s text:c="61"/>=全局成長率 <text:s text:c="2"/>=全局成長率</text:p>
      <text:p text:style-name="P632"><text:s text:c="26"/>A <text:s text:c="14"/>BD1 <text:s text:c="3"/>GR=BD1/A-1 (GA)×(1-10%) <text:s/>(GA)×(1+10%) <text:s text:c="6"/>G1 <text:s text:c="5"/>J1=A×(1+G1) <text:s text:c="3"/>H1=BD1-J1&gt;0 <text:s text:c="2"/>L1=J1-BD1&gt;0</text:p>
      <text:p text:style-name="P633"><text:s text:c="10"/>-----------------------------------------------------------------------------------------------------------------------------------</text:p>
      <text:p text:style-name="P634"><text:s text:c="10"/>臺北 <text:s text:c="2"/>6,920,897,812 <text:s text:c="3"/>6,892,288,064 <text:s text:c="5"/>-0.41% <text:s text:c="6"/>-0.68% <text:s text:c="7"/>-0.83% <text:s text:c="2"/>-0.68% <text:s text:c="3"/>6,873,835,707 <text:s text:c="4"/>18,452,357 <text:s text:c="12"/>-</text:p>
      <text:p text:style-name="P635"><text:s text:c="10"/>北區 <text:s text:c="2"/>3,005,400,434 <text:s text:c="3"/>3,019,799,256 <text:s text:c="6"/>0.48% <text:s text:c="6"/>-0.68% <text:s text:c="7"/>-0.83% <text:s text:c="2"/>-0.68% <text:s text:c="3"/>2,984,963,711 <text:s text:c="4"/>34,835,545 <text:s text:c="12"/>-</text:p>
      <text:p text:style-name="P636"><text:s text:c="10"/>中區 <text:s text:c="2"/>4,090,720,581 <text:s text:c="3"/>4,057,333,953 <text:s text:c="5"/>-0.82% <text:s text:c="6"/>-0.68% <text:s text:c="7"/>-0.83% <text:s text:c="2"/>-0.82% <text:s text:c="3"/>4,057,333,953 <text:s text:c="13"/>- <text:s text:c="12"/>-</text:p>
      <text:p text:style-name="P637"><text:s text:c="10"/>南區 <text:s text:c="2"/>3,419,191,016 <text:s text:c="3"/>3,373,763,693 <text:s text:c="5"/>-1.33% <text:s text:c="6"/>-0.68% <text:s text:c="7"/>-0.83% <text:s text:c="2"/>-0.83% <text:s text:c="3"/>3,390,811,731 <text:s text:c="13"/>- <text:s text:c="3"/>17,048,038</text:p>
      <text:p text:style-name="P638"><text:s text:c="10"/>高屏 <text:s text:c="2"/>3,452,291,695 <text:s text:c="3"/>3,396,816,245 <text:s text:c="5"/>-1.61% <text:s text:c="6"/>-0.68% <text:s text:c="7"/>-0.83% <text:s text:c="2"/>-0.83% <text:s text:c="3"/>3,423,637,674 <text:s text:c="13"/>- <text:s text:c="3"/>26,821,429</text:p>
      <text:p text:style-name="P639"><text:s text:c="10"/>東區 <text:s text:c="4"/>507,894,214 <text:s text:c="5"/>496,803,184 <text:s text:c="5"/>-2.18% <text:s text:c="6"/>-0.68% <text:s text:c="7"/>-0.83% <text:s text:c="2"/>-0.83% <text:s text:c="5"/>503,678,692 <text:s text:c="13"/>- <text:s text:c="4"/>6,875,508</text:p>
      <text:p text:style-name="P640"><text:s text:c="10"/>-----------------------------------------------------------------------------------------------------------------------------------</text:p>
      <text:p text:style-name="P641"><text:s text:c="10"/>合計 <text:s/>21,396,395,752 <text:s text:c="2"/>21,236,804,395 <text:s text:c="50"/>21,234,261,468 <text:s text:c="4"/>53,287,902 <text:s text:c="3"/>50,744,975</text:p>
      <text:p text:style-name="P642"><text:s text:c="9"/>全局成長率(GA) = BD1合計/A合計-1 = -0.75% (註:本季全局成長率為負值，成長率上限GH=全局成長率(GA)×(1-10%)；成長率下限GL=全局成長率(GA)×(1+10%)。)</text:p>
      <text:p text:style-name="P643"><text:s text:c="48"/>行政院衛生署中央健康保險局</text:p>
      <text:p text:style-name="P644"><text:s/>程式代號 : PHFT9908R01 <text:s text:c="13"/>西醫基層非門診透析醫療給付費用總額各分區一般服務每點支付金額結算說明表 <text:s text:c="3"/>列印日期 : 100/01/21</text:p>
      <text:p text:style-name="P645"><text:s text:c="22"/>99年第 3季 <text:s text:c="4"/>結算主要費用年月起迄: 99/07－ 99/09 <text:s text:c="8"/>核付截止日期: 99/12/31 <text:s text:c="7"/>頁 <text:s text:c="3"/>次 : <text:s text:c="4"/>12</text:p>
      <text:p text:style-name="P646">==============================================================================================================================================</text:p>
      <text:p text:style-name="P647"/>
      <text:p text:style-name="P648"><text:s text:c="11"/>註:第一次調整後成長率（G1）:</text:p>
      <text:p text:style-name="P649"><text:s text:c="14"/>(1)當各分區預算原成長率(GR) &gt; 成長率上限（GH），則第一次調整後成長率（G1）=成長率上限（GH）。</text:p>
      <text:p text:style-name="P650"><text:s text:c="14"/>(2)當各分區預算原成長率(GR) &lt; 成長率下限（GL），則第一次調整後成長率（G1）=成長率下限（GL）。</text:p>
      <text:p text:style-name="P651"><text:s text:c="14"/>(3)當成長率下限（GL）&lt; 各分區預算原成長率(GR) &lt; 成長率上限（GH），則第一次調整後成長率（G1）=各分區預算原成長率(GR)。</text:p>
      <text:p text:style-name="P652"/>
      <text:p text:style-name="P653"><text:s text:c="8"/>2.依各季預算占率調整後分區一般服務預算總額第2次調整預算 <text:s text:c="71"/></text:p>
      <text:p text:style-name="P654"><text:s text:c="10"/>-----------------------------------------------------------------------------------------------------------------------------------------</text:p>
      <text:p text:style-name="P655"><text:s text:c="75"/>低於上限額 <text:s text:c="61"/></text:p>
      <text:p text:style-name="P656"><text:s text:c="10"/>分區 <text:s text:c="19"/>99年第3季依 <text:s text:c="6"/>第1次 <text:s text:c="3"/>低於上限額度 <text:s/>度之分區其 <text:s text:c="21"/>第2次 <text:s text:c="2"/>第2次 <text:s text:c="11"/></text:p>
      <text:p text:style-name="P657"><text:s text:c="20"/>98年第3季 <text:s/>各季預算占率調 <text:s text:c="3"/>調整後剩 <text:s text:c="2"/>之分區其第1次 第1次調整後 <text:s text:c="6"/>攤補 <text:s text:c="9"/>調整後 <text:s/>調整後 <text:s text:c="19"/>提撥金額</text:p>
      <text:p text:style-name="P658"><text:s text:c="21"/>分區預算 <text:s/>整前分區原預算 <text:s text:c="3"/>餘之額度 <text:s text:c="3"/>調整後之預算 <text:s/>之預算占率 <text:s text:c="4"/>之額度 <text:s text:c="7"/>分區預算 <text:s/>成長率 <text:s text:c="3"/>提撥金額 <text:s text:c="5"/>後分區預算</text:p>
      <text:p text:style-name="P659"><text:s text:c="10"/>------------------------------------------------------------------------------------------------------------------------------------------</text:p>
      <text:p text:style-name="P660"><text:s text:c="48"/>S1=H1合計 <text:s text:c="25"/>E1 <text:s text:c="29"/>G2=J2 <text:s text:c="26"/></text:p>
      <text:p text:style-name="P661"><text:s text:c="28"/>A <text:s text:c="12"/>BD1 <text:s text:c="4"/>-L1合計 <text:s text:c="10"/>D1=J1 <text:s/>=D1/加總D1 <text:s text:c="2"/>R1=S1×E1 J2=BD1-H1+L1+R1 <text:s text:c="3"/>/A-1 <text:s text:c="9"/>K1 <text:s text:c="7"/>J3=J2+K1</text:p>
      <text:p text:style-name="P662"><text:s text:c="10"/>------------------------------------------------------------------------------------------------------------------------------------------</text:p>
      <text:p text:style-name="P663"><text:s text:c="10"/>臺北 <text:s/>6,920,897,812 <text:s text:c="2"/>6,892,288,064 <text:s text:c="26"/>- <text:s text:c="10"/>- <text:s text:c="9"/>- <text:s text:c="2"/>6,873,835,707 <text:s/>-0.68% <text:s text:c="14"/>6,873,835,707</text:p>
      <text:p text:style-name="P664"><text:s text:c="10"/>北區 <text:s/>3,005,400,434 <text:s text:c="2"/>3,019,799,256 <text:s text:c="26"/>- <text:s text:c="10"/>- <text:s text:c="9"/>- <text:s text:c="2"/>2,984,963,711 <text:s/>-0.68% <text:s/>15,000,000 <text:s text:c="2"/>2,999,963,711</text:p>
      <text:p text:style-name="P665"><text:s text:c="10"/>中區 <text:s/>4,090,720,581 <text:s text:c="2"/>4,057,333,953 <text:s text:c="14"/>4,057,333,953 <text:s/>0.35667421 <text:s text:c="3"/>906,996 <text:s text:c="2"/>4,058,240,949 <text:s/>-0.79% <text:s text:c="14"/>4,058,240,949</text:p>
      <text:p text:style-name="P666"><text:s text:c="10"/>南區 <text:s/>3,419,191,016 <text:s text:c="2"/>3,373,763,693 <text:s text:c="14"/>3,390,811,731 <text:s/>0.29808123 <text:s text:c="3"/>757,999 <text:s text:c="2"/>3,391,569,730 <text:s/>-0.81% <text:s text:c="14"/>3,391,569,730</text:p>
      <text:p text:style-name="P667"><text:s text:c="10"/>高屏 <text:s/>3,452,291,695 <text:s text:c="2"/>3,396,816,245 <text:s text:c="14"/>3,423,637,674 <text:s/>0.30096691 <text:s text:c="3"/>765,337 <text:s text:c="2"/>3,424,403,011 <text:s/>-0.81% <text:s text:c="14"/>3,424,403,011</text:p>
      <text:p text:style-name="P668"><text:s text:c="10"/>東區 <text:s text:c="3"/>507,894,214 <text:s text:c="4"/>496,803,184 <text:s text:c="16"/>503,678,692 <text:s/>0.04427765 <text:s text:c="3"/>112,595 <text:s text:c="4"/>503,791,287 <text:s/>-0.81% <text:s text:c="16"/>503,791,287</text:p>
      <text:p text:style-name="P669"><text:s text:c="10"/>------------------------------------------------------------------------------------------------------------------------------------------</text:p>
      <text:p text:style-name="P670"><text:s text:c="10"/>合計 21,396,395,752 <text:s/>21,236,804,395 <text:s text:c="2"/>2,542,927 <text:s/>11,375,462,050 <text:s/>1.00000000 <text:s/>2,542,927 <text:s/>21,236,804,395 <text:s text:c="21"/>21,251,804,395</text:p>
      <text:p text:style-name="P671"/>
      <text:p text:style-name="P672"><text:s text:c="48"/>行政院衛生署中央健康保險局</text:p>
      <text:p text:style-name="P673"><text:s/>程式代號 : PHFT9908R01 <text:s text:c="13"/>西醫基層非門診透析醫療給付費用總額各分區一般服務每點支付金額結算說明表 <text:s text:c="3"/>列印日期 : 100/01/21</text:p>
      <text:p text:style-name="P674"><text:s text:c="22"/>99年第 3季 <text:s text:c="4"/>結算主要費用年月起迄: 99/07－ 99/09 <text:s text:c="8"/>核付截止日期: 99/12/31 <text:s text:c="7"/>頁 <text:s text:c="3"/>次 : <text:s text:c="4"/>13</text:p>
      <text:p text:style-name="P675">==============================================================================================================================================</text:p>
      <text:p text:style-name="P676"><text:s text:c="4"/>(四) 第3季調整前後分區一般服務預算總額</text:p>
      <text:p text:style-name="P677"/>
      <text:p text:style-name="P678"><text:s text:c="21"/>調整前分區一般服務預算總額 <text:s text:c="10"/>調整後分區一般服務預算總額<text:s/></text:p>
      <text:p text:style-name="P679"><text:s text:c="43"/>(j3) <text:s text:c="27"/>(BD2＝J3)<text:s/></text:p>
      <text:p text:style-name="P680"><text:s text:c="9"/>-------------------------------------------------------------------------------------<text:s/></text:p>
      <text:p text:style-name="P681"><text:s text:c="9"/>臺北分區 <text:s text:c="16"/>7,075,598,242 <text:s text:c="23"/>6,873,835,707<text:s/></text:p>
      <text:p text:style-name="P682"><text:s text:c="9"/>北區分區 <text:s text:c="16"/>3,087,579,108 <text:s text:c="23"/>2,999,963,711<text:s/></text:p>
      <text:p text:style-name="P683"><text:s text:c="9"/>中區分區 <text:s text:c="16"/>4,170,536,812 <text:s text:c="23"/>4,058,240,949<text:s/></text:p>
      <text:p text:style-name="P684"><text:s text:c="9"/>南區分區 <text:s text:c="16"/>3,482,446,050 <text:s text:c="23"/>3,391,569,730<text:s/></text:p>
      <text:p text:style-name="P685"><text:s text:c="9"/>高屏分區 <text:s text:c="16"/>3,516,159,091 <text:s text:c="23"/>3,424,403,011<text:s/></text:p>
      <text:p text:style-name="P686"><text:s text:c="9"/>東區分區 <text:s text:c="18"/>517,290,257 <text:s text:c="25"/>503,791,287<text:s/></text:p>
      <text:p text:style-name="P687"><text:s text:c="9"/>-------------------------------------------------------------------------------------<text:s/></text:p>
      <text:p text:style-name="P688"><text:s text:c="9"/>合 <text:s text:c="3"/>計 <text:s text:c="15"/>21,849,609,560 <text:s text:c="22"/>21,251,804,395<text:s/></text:p>
      <text:p text:style-name="P689"/>
      <text:p text:style-name="P690"><text:s text:c="5"/>說明: 1.為避免各分區一般服務預算總額(BD、BD1)各別加總後與分區一般服務預算總額(D1、D)所產生之數元誤差，故東區分區分區一般服務預算總額</text:p>
      <text:p text:style-name="P691"><text:s text:c="13"/>＝ 分區一般服務預算總額(D1、D)減去前五分區分區一般服務預算總額。</text:p>
      <text:p text:style-name="P692"><text:s text:c="11"/>2.人口風險因子及轉診型態比例(R)之計算公式：</text:p>
      <text:p text:style-name="P693"><text:s text:c="14"/>(1)人口結構校正比率依預算年(99年)人口結構計算。</text:p>
      <text:p text:style-name="P694"><text:s text:c="14"/>(2)SMR：依94-97年度權重計算。(94年權重40%、95年權重40%、96年權重5%、97年權重15%)。</text:p>
      <text:p text:style-name="P695"><text:s text:c="14"/>(3)TRANS：依94-97年度權重計算。(94年權重40%、95年權重40%、96年權重5%、97年權重15%)。</text:p>
      <text:p text:style-name="P696"><text:s text:c="11"/>3.各分區依公式計算後，各分區成長率不得高(或低)於全局平均10%，讓各區預算分配點數得以微調。</text:p>
      <text:p text:style-name="P697"><text:s text:c="11"/>4.分配過程說明如下：</text:p>
      <text:p text:style-name="P698"><text:s text:c="14"/>(1)操作型定義：</text:p>
      <text:p text:style-name="P699"><text:s text:c="17"/>R值之組成為人口風險因子及轉診型態校正比例 ;S值為開辦前一年醫療費用佔率。</text:p>
      <text:p text:style-name="P700"><text:s text:c="14"/>(2)計算公式：</text:p>
      <text:p text:style-name="P701"><text:s text:c="17"/>A.99年各季各分區預算(初次預算)</text:p>
      <text:p text:style-name="P702"><text:s text:c="19"/>99年全局各季預算×【(各季各分區調整後R值×65%+各季各分區開辦前一年醫療費用占率S值×35%)】。</text:p>
      <text:p text:style-name="P703"><text:s text:c="17"/>B.以西醫基層94-97年各季各分區之R值分別以權重40%、40%、5%及15%計算各季各分區調整後R值，其公式如下： <text:s text:c="11"/></text:p>
      <text:p text:style-name="P704"><text:s text:c="48"/>行政院衛生署中央健康保險局</text:p>
      <text:p text:style-name="P705"><text:s/>程式代號 : PHFT9908R01 <text:s text:c="13"/>西醫基層非門診透析醫療給付費用總額各分區一般服務每點支付金額結算說明表 <text:s text:c="3"/>列印日期 : 100/01/21</text:p>
      <text:p text:style-name="P706"><text:s text:c="22"/>99年第 3季 <text:s text:c="4"/>結算主要費用年月起迄: 99/07－ 99/09 <text:s text:c="8"/>核付截止日期: 99/12/31 <text:s text:c="7"/>頁 <text:s text:c="3"/>次 : <text:s text:c="4"/>14</text:p>
      <text:p text:style-name="P707">==============================================================================================================================================</text:p>
      <text:p text:style-name="P708"/>
      <text:p text:style-name="P709"><text:s text:c="51"/>6</text:p>
      <text:p text:style-name="P710"><text:s text:c="19"/>甲、Rij={Demo_OCCij×Trans99ij／Σ Demo_OCCij×Trans99ij}</text:p>
      <text:p text:style-name="P711"><text:s text:c="50"/>j=1</text:p>
      <text:p text:style-name="P712"/>
      <text:p text:style-name="P713"><text:s text:c="23"/>(Rij為各季各分區人口風險因子及轉診型態校正比例)</text:p>
      <text:p text:style-name="P714"><text:s text:c="19"/>乙、Demo_OCC=P_OCC99*90%+SMR_OCC99*10%</text:p>
      <text:p text:style-name="P715"><text:s text:c="23"/>(Demo_OCC為分區人口風險因素校正比例、P_OCC為99年人口結構、SMR_OCC為校正後標準化死亡率)</text:p>
      <text:p text:style-name="P716"><text:s text:c="19"/>丙、SMR_OCC99ij =40%SMR_OCC ij 94+ 40%SMR_OCC ij 95+ 5%SMR_OCC ij96+ 15%SMR_OCC ij 97</text:p>
      <text:p text:style-name="P717"><text:s text:c="23"/>(SMR_OCC為校正後標準化死亡率)</text:p>
      <text:p text:style-name="P718"><text:s text:c="19"/>丁、TRANS99ij =40%TRANS ij 94+ 40%TRANS ij 95+ 5%TRANS ij 96+ 15%TRANS ij 97</text:p>
      <text:p text:style-name="P719"><text:s text:c="23"/>(TRANS為轉診型態校正比例)</text:p>
      <text:p text:style-name="P720"><text:s text:c="23"/>i=1……4 <text:s text:c="2"/>j=1……6 (i為季別、j為分區別)</text:p>
      <text:p text:style-name="P721"><text:s text:c="19"/>戊、先提撥99年度西醫基層總額一般服務預算中6,000萬元(每季1,500萬元)予北區，作為投保人口結構校正之用。</text:p>
      <text:p text:style-name="P722"><text:s text:c="19"/>己、各分區成長率之上下限為ri99±10%×ri99。</text:p>
      <text:p text:style-name="P723"><text:s text:c="20"/></text:p>
      <text:p text:style-name="P724"><text:s text:c="17"/>C.各分區依公式計算後，各分區成長率不得高(或低)於全局預算成長率之10%，超過或低於上下限值之處理方式：</text:p>
      <text:p text:style-name="P725"><text:s text:c="19"/>甲、依上下限成長率調整後預算，係以超過上限者則扣至上限值(超過上限額度A)，不足者則補至下限值(不足下限額度B)，調整後之各</text:p>
      <text:p text:style-name="P726"><text:s text:c="23"/>分區之額度為「第1次調整」。</text:p>
      <text:p text:style-name="P727"><text:s text:c="19"/>乙、當超過上限之額度(A)大於不足下限之額度(B)（A＞B）時：</text:p>
      <text:p text:style-name="P728"><text:s text:c="24"/>a、由額度(A)優先補足額度(B)，剩餘之額度（A-B），由低於上限額度之分區，依其第1次調整後之預算占率攤補(第2次調整預算)。</text:p>
      <text:p text:style-name="P729"><text:s text:c="24"/>b、第2次調整預算有高於上限值之分區，超過額度則繼續由低於上限額度之分區按第2次調整預算攤分，以此類推，直至各區預算成長</text:p>
      <text:p text:style-name="P730"><text:s text:c="27"/>率皆落於上下限之間為止。</text:p>
      <text:p text:style-name="P731"><text:s text:c="19"/>丙、當超過上限之額度(A)小於不足下限之額度(B)（A＜B）時：</text:p>
      <text:p text:style-name="P732"><text:s text:c="24"/>a、不足之額度(B-A)，則由高於下限額度之分區，按第1次調整之預算占率攤分所需不足之額度(B-A)(第2次調整預算)。</text:p>
      <text:p text:style-name="P733"><text:s text:c="24"/>b、第2次調整預算有低於下限值之分區，其不足額度則繼續由高於下限值之分區按第2次調整預算攤分，以此類推，直至各區預算成長</text:p>
      <text:p text:style-name="P734"><text:s text:c="27"/>率皆落於上下限之間為止。<text:s/></text:p>
      <text:p text:style-name="P735"><text:s text:c="11"/>5.99年第1-3季調整前後分區一般服務預算總額之計算過程，詳該季西醫基層非門診透析醫療給付費用總額各分區一般服務每點支付金額結算說明表</text:p>
      <text:p text:style-name="P736"><text:s text:c="13"/>（PHFT9908R01）。</text:p>
      <text:p text:style-name="P737"><text:s text:c="48"/>行政院衛生署中央健康保險局</text:p>
      <text:p text:style-name="P738"><text:s/>程式代號 : PHFT9908R01 <text:s text:c="13"/>西醫基層非門診透析醫療給付費用總額各分區一般服務每點支付金額結算說明表 <text:s text:c="3"/>列印日期 : 100/01/21</text:p>
      <text:p text:style-name="P739"><text:s text:c="22"/>99年第 3季 <text:s text:c="4"/>結算主要費用年月起迄: 99/07－ 99/09 <text:s text:c="8"/>核付截止日期: 99/12/31 <text:s text:c="7"/>頁 <text:s text:c="3"/>次 : <text:s text:c="4"/>15</text:p>
      <text:p text:style-name="P740">==============================================================================================================================================</text:p>
      <text:p text:style-name="P741">四、一般服務各分區浮動點值之計算</text:p>
      <text:p text:style-name="P742"><text:s text:c="4"/>1.一般服務各跨區就醫核定浮動及非浮動點數</text:p>
      <text:p text:style-name="P743"><text:s text:c="57"/>前季 <text:s text:c="14"/>核定浮動點數</text:p>
      <text:p text:style-name="P744"><text:s text:c="8"/>投保分區 <text:s text:c="7"/>就醫分區 <text:s text:c="5"/>核定浮動點數 <text:s text:c="6"/>全局浮動點值 <text:s text:c="5"/>×前季全局浮動點值 <text:s text:c="4"/>核定非浮動點數 <text:s text:c="4"/>自墊核退點數</text:p>
      <text:p text:style-name="P745"><text:s text:c="4"/>--------------------------------------------------------------------------------------------------------------------------------</text:p>
      <text:p text:style-name="P746"><text:s text:c="6"/>1-臺北分區 <text:s text:c="5"/>1-臺北分區 <text:s text:c="4"/>4,394,736,986(BF) <text:s text:c="4"/>0.91445059 <text:s text:c="4"/>-------------- <text:s text:c="9"/>1,757,713,008 <text:s text:c="7"/>1,278,858</text:p>
      <text:p text:style-name="P747"><text:s text:c="22"/>2-北區分區 <text:s text:c="6"/>344,207,684 <text:s text:c="8"/>0.91445059 <text:s text:c="7"/>314,760,920 <text:s text:c="11"/>129,825,570</text:p>
      <text:p text:style-name="P748"><text:s text:c="22"/>3-中區分區 <text:s text:c="6"/>239,378,891 <text:s text:c="8"/>0.91445059 <text:s text:c="7"/>218,900,168 <text:s text:c="12"/>90,559,541</text:p>
      <text:p text:style-name="P749"><text:s text:c="22"/>4-南區分區 <text:s text:c="6"/>152,308,422 <text:s text:c="8"/>0.91445059 <text:s text:c="7"/>139,278,526 <text:s text:c="12"/>60,575,314</text:p>
      <text:p text:style-name="P750"><text:s text:c="22"/>5-高屏分區 <text:s text:c="6"/>176,798,258 <text:s text:c="8"/>0.91445059 <text:s text:c="7"/>161,673,271 <text:s text:c="12"/>70,412,857</text:p>
      <text:p text:style-name="P751"><text:s text:c="22"/>6-東區分區 <text:s text:c="7"/>28,004,952 <text:s text:c="8"/>0.91445059 <text:s text:c="8"/>25,609,145 <text:s text:c="12"/>13,767,889</text:p>
      <text:p text:style-name="P752"><text:s text:c="4"/>--------------------------------------------------------------------------------------------------------------------------------</text:p>
      <text:p text:style-name="P753"><text:s text:c="22"/>7-合計 <text:s text:c="8"/>5,335,435,193(GF) <text:s text:c="22"/>860,222,030(AF) <text:s text:c="5"/>2,122,854,179(BG) <text:s text:c="3"/>1,278,858(BJ)</text:p>
      <text:p text:style-name="P754"/>
      <text:p text:style-name="P755"><text:s text:c="6"/>2-北區分區 <text:s text:c="5"/>1-臺北分區 <text:s text:c="6"/>211,007,320 <text:s text:c="8"/>0.91445059 <text:s text:c="7"/>192,955,768 <text:s text:c="12"/>86,097,294</text:p>
      <text:p text:style-name="P756"><text:s text:c="22"/>2-北區分區 <text:s text:c="4"/>1,933,535,168(BF) <text:s text:c="4"/>0.91445059 <text:s text:c="4"/>-------------- <text:s text:c="11"/>786,966,330 <text:s text:c="7"/>3,151,036</text:p>
      <text:p text:style-name="P757"><text:s text:c="22"/>3-中區分區 <text:s text:c="7"/>95,506,441 <text:s text:c="8"/>0.91445059 <text:s text:c="8"/>87,335,921 <text:s text:c="12"/>37,933,836</text:p>
      <text:p text:style-name="P758"><text:s text:c="22"/>4-南區分區 <text:s text:c="7"/>52,879,857 <text:s text:c="8"/>0.91445059 <text:s text:c="8"/>48,356,016 <text:s text:c="12"/>19,467,155</text:p>
      <text:p text:style-name="P759"><text:s text:c="22"/>5-高屏分區 <text:s text:c="7"/>33,682,863 <text:s text:c="8"/>0.91445059 <text:s text:c="8"/>30,801,314 <text:s text:c="12"/>13,983,713</text:p>
      <text:p text:style-name="P760"><text:s text:c="22"/>6-東區分區 <text:s text:c="8"/>6,330,777 <text:s text:c="8"/>0.91445059 <text:s text:c="9"/>5,789,183 <text:s text:c="13"/>2,865,160</text:p>
      <text:p text:style-name="P761"><text:s text:c="4"/>--------------------------------------------------------------------------------------------------------------------------------</text:p>
      <text:p text:style-name="P762"><text:s text:c="22"/>7-合計 <text:s text:c="8"/>2,332,942,426(GF) <text:s text:c="22"/>365,238,202(AF) <text:s text:c="7"/>947,313,488(BG) <text:s text:c="3"/>3,151,036(BJ)</text:p>
      <text:p text:style-name="P763"/>
      <text:p text:style-name="P764"><text:s text:c="6"/>3-中區分區 <text:s text:c="5"/>1-臺北分區 <text:s text:c="7"/>80,220,515 <text:s text:c="8"/>0.91445059 <text:s text:c="8"/>73,357,697 <text:s text:c="12"/>34,016,622</text:p>
      <text:p text:style-name="P765"><text:s text:c="22"/>2-北區分區 <text:s text:c="7"/>49,955,537 <text:s text:c="8"/>0.91445059 <text:s text:c="8"/>45,681,870 <text:s text:c="12"/>19,202,362</text:p>
      <text:p text:style-name="P766"><text:s text:c="22"/>3-中區分區 <text:s text:c="4"/>2,952,698,357(BF) <text:s text:c="4"/>0.91445059 <text:s text:c="4"/>-------------- <text:s text:c="9"/>1,203,906,676 <text:s text:c="9"/>877,734</text:p>
      <text:p text:style-name="P767"><text:s text:c="22"/>4-南區分區 <text:s text:c="7"/>58,405,416 <text:s text:c="8"/>0.91445059 <text:s text:c="8"/>53,408,867 <text:s text:c="12"/>25,118,346</text:p>
      <text:p text:style-name="P768"><text:s text:c="22"/>5-高屏分區 <text:s text:c="7"/>33,752,799 <text:s text:c="8"/>0.91445059 <text:s text:c="8"/>30,865,267 <text:s text:c="12"/>14,340,954</text:p>
      <text:p text:style-name="P769"><text:s text:c="22"/>6-東區分區 <text:s text:c="8"/>4,268,432 <text:s text:c="8"/>0.91445059 <text:s text:c="9"/>3,903,270 <text:s text:c="13"/>2,244,146</text:p>
      <text:p text:style-name="P770"><text:s text:c="4"/>--------------------------------------------------------------------------------------------------------------------------------</text:p>
      <text:p text:style-name="P771"><text:s text:c="22"/>7-合計 <text:s text:c="8"/>3,179,301,056(GF) <text:s text:c="22"/>207,216,971(AF) <text:s text:c="5"/>1,298,829,106(BG) <text:s text:c="5"/>877,734(BJ)</text:p>
      <text:p text:style-name="P772"><text:s text:c="48"/>行政院衛生署中央健康保險局</text:p>
      <text:p text:style-name="P773"><text:s/>程式代號 : PHFT9908R01 <text:s text:c="13"/>西醫基層非門診透析醫療給付費用總額各分區一般服務每點支付金額結算說明表 <text:s text:c="3"/>列印日期 : 100/01/21</text:p>
      <text:p text:style-name="P774"><text:s text:c="22"/>99年第 3季 <text:s text:c="4"/>結算主要費用年月起迄: 99/07－ 99/09 <text:s text:c="8"/>核付截止日期: 99/12/31 <text:s text:c="7"/>頁 <text:s text:c="3"/>次 : <text:s text:c="4"/>16</text:p>
      <text:p text:style-name="P775">==============================================================================================================================================</text:p>
      <text:p text:style-name="P776"><text:s text:c="57"/>前季 <text:s text:c="14"/>核定浮動點數</text:p>
      <text:p text:style-name="P777"><text:s text:c="8"/>投保分區 <text:s text:c="7"/>就醫分區 <text:s text:c="5"/>核定浮動點數 <text:s text:c="6"/>全局浮動點值 <text:s text:c="5"/>×前季全局浮動點值 <text:s text:c="4"/>核定非浮動點數 <text:s text:c="4"/>自墊核退點數</text:p>
      <text:p text:style-name="P778"><text:s text:c="4"/>--------------------------------------------------------------------------------------------------------------------------------</text:p>
      <text:p text:style-name="P779"><text:s text:c="6"/>4-南區分區 <text:s text:c="5"/>1-臺北分區 <text:s text:c="7"/>94,824,644 <text:s text:c="8"/>0.91445059 <text:s text:c="8"/>86,712,452 <text:s text:c="12"/>40,097,546</text:p>
      <text:p text:style-name="P780"><text:s text:c="22"/>2-北區分區 <text:s text:c="7"/>30,578,891 <text:s text:c="8"/>0.91445059 <text:s text:c="8"/>27,962,885 <text:s text:c="12"/>12,019,384</text:p>
      <text:p text:style-name="P781"><text:s text:c="22"/>3-中區分區 <text:s text:c="7"/>83,795,168 <text:s text:c="8"/>0.91445059 <text:s text:c="8"/>76,626,541 <text:s text:c="12"/>33,951,066</text:p>
      <text:p text:style-name="P782"><text:s text:c="22"/>4-南區分區 <text:s text:c="4"/>2,226,335,613(BF) <text:s text:c="4"/>0.91445059 <text:s text:c="4"/>-------------- <text:s text:c="11"/>955,117,528 <text:s text:c="9"/>921,044</text:p>
      <text:p text:style-name="P783"><text:s text:c="22"/>5-高屏分區 <text:s text:c="7"/>98,082,351 <text:s text:c="8"/>0.91445059 <text:s text:c="8"/>89,691,464 <text:s text:c="12"/>41,975,720</text:p>
      <text:p text:style-name="P784"><text:s text:c="22"/>6-東區分區 <text:s text:c="8"/>2,968,081 <text:s text:c="8"/>0.91445059 <text:s text:c="9"/>2,714,163 <text:s text:c="13"/>1,456,001</text:p>
      <text:p text:style-name="P785"><text:s text:c="4"/>--------------------------------------------------------------------------------------------------------------------------------</text:p>
      <text:p text:style-name="P786"><text:s text:c="22"/>7-合計 <text:s text:c="8"/>2,536,584,748(GF) <text:s text:c="22"/>283,707,505(AF) <text:s text:c="5"/>1,084,617,245(BG) <text:s text:c="5"/>921,044(BJ)</text:p>
      <text:p text:style-name="P787"/>
      <text:p text:style-name="P788"><text:s text:c="6"/>5-高屏分區 <text:s text:c="5"/>1-臺北分區 <text:s text:c="7"/>48,650,384 <text:s text:c="8"/>0.91445059 <text:s text:c="8"/>44,488,372 <text:s text:c="12"/>19,938,701</text:p>
      <text:p text:style-name="P789"><text:s text:c="22"/>2-北區分區 <text:s text:c="7"/>21,231,904 <text:s text:c="8"/>0.91445059 <text:s text:c="8"/>19,415,527 <text:s text:c="13"/>8,591,650</text:p>
      <text:p text:style-name="P790"><text:s text:c="22"/>3-中區分區 <text:s text:c="7"/>40,157,394 <text:s text:c="8"/>0.91445059 <text:s text:c="8"/>36,721,953 <text:s text:c="12"/>16,030,714</text:p>
      <text:p text:style-name="P791"><text:s text:c="22"/>4-南區分區 <text:s text:c="7"/>92,000,199 <text:s text:c="8"/>0.91445059 <text:s text:c="8"/>84,129,636 <text:s text:c="12"/>41,104,716</text:p>
      <text:p text:style-name="P792"><text:s text:c="22"/>5-高屏分區 <text:s text:c="4"/>2,373,735,889(BF) <text:s text:c="4"/>0.91445059 <text:s text:c="4"/>-------------- <text:s text:c="9"/>1,065,146,889 <text:s text:c="7"/>1,018,648</text:p>
      <text:p text:style-name="P793"><text:s text:c="22"/>6-東區分區 <text:s text:c="8"/>4,799,503 <text:s text:c="8"/>0.91445059 <text:s text:c="9"/>4,388,908 <text:s text:c="13"/>2,444,615</text:p>
      <text:p text:style-name="P794"><text:s text:c="4"/>--------------------------------------------------------------------------------------------------------------------------------</text:p>
      <text:p text:style-name="P795"><text:s text:c="22"/>7-合計 <text:s text:c="8"/>2,580,575,273(GF) <text:s text:c="22"/>189,144,396(AF) <text:s text:c="5"/>1,153,257,285(BG) <text:s text:c="3"/>1,018,648(BJ)</text:p>
      <text:p text:style-name="P796"/>
      <text:p text:style-name="P797"><text:s text:c="6"/>6-東區分區 <text:s text:c="5"/>1-臺北分區 <text:s text:c="7"/>20,699,605 <text:s text:c="8"/>0.91445059 <text:s text:c="8"/>18,928,766 <text:s text:c="13"/>9,568,423</text:p>
      <text:p text:style-name="P798"><text:s text:c="22"/>2-北區分區 <text:s text:c="8"/>9,191,410 <text:s text:c="8"/>0.91445059 <text:s text:c="9"/>8,405,090 <text:s text:c="13"/>4,242,025</text:p>
      <text:p text:style-name="P799"><text:s text:c="22"/>3-中區分區 <text:s text:c="8"/>7,369,946 <text:s text:c="8"/>0.91445059 <text:s text:c="9"/>6,739,451 <text:s text:c="13"/>3,636,549</text:p>
      <text:p text:style-name="P800"><text:s text:c="22"/>4-南區分區 <text:s text:c="8"/>4,995,668 <text:s text:c="8"/>0.91445059 <text:s text:c="9"/>4,568,292 <text:s text:c="13"/>1,951,222</text:p>
      <text:p text:style-name="P801"><text:s text:c="22"/>5-高屏分區 <text:s text:c="8"/>7,436,096 <text:s text:c="8"/>0.91445059 <text:s text:c="9"/>6,799,942 <text:s text:c="13"/>3,833,981</text:p>
      <text:p text:style-name="P802"><text:s text:c="22"/>6-東區分區 <text:s text:c="6"/>287,890,343(BF) <text:s text:c="4"/>0.91445059 <text:s text:c="4"/>-------------- <text:s text:c="11"/>158,225,659 <text:s text:c="10"/>70,825</text:p>
      <text:p text:style-name="P803"><text:s text:c="4"/>--------------------------------------------------------------------------------------------------------------------------------</text:p>
      <text:p text:style-name="P804"><text:s text:c="22"/>7-合計 <text:s text:c="10"/>337,583,068(GF) <text:s text:c="23"/>45,441,541(AF) <text:s text:c="7"/>181,457,859(BG) <text:s text:c="6"/>70,825(BJ)</text:p>
      <text:p text:style-name="P805"><text:s text:c="48"/>行政院衛生署中央健康保險局</text:p>
      <text:p text:style-name="P806"><text:s/>程式代號 : PHFT9908R01 <text:s text:c="13"/>西醫基層非門診透析醫療給付費用總額各分區一般服務每點支付金額結算說明表 <text:s text:c="3"/>列印日期 : 100/01/21</text:p>
      <text:p text:style-name="P807"><text:s text:c="22"/>99年第 3季 <text:s text:c="4"/>結算主要費用年月起迄: 99/07－ 99/09 <text:s text:c="8"/>核付截止日期: 99/12/31 <text:s text:c="7"/>頁 <text:s text:c="3"/>次 : <text:s text:c="4"/>17</text:p>
      <text:p text:style-name="P808">==============================================================================================================================================</text:p>
      <text:p text:style-name="P809"><text:s text:c="5"/>2.一般服務浮動每點支付金額 <text:s/>＝ [調整後分區一般服務預算總額(BD2)</text:p>
      <text:p text:style-name="P810"><text:s text:c="38"/>＋ 當地就醫分區未跨區新增醫藥分業地區未聘有藥師交付藥局調劑件數 × 34]</text:p>
      <text:p text:style-name="P811"><text:s text:c="38"/>－ 投保該分區至其他五分區跨區就醫浮動核定點數 ×前季全局浮動點值(AF)</text:p>
      <text:p text:style-name="P812"><text:s text:c="38"/>－ 投保該分區核定非浮動點數(BG)</text:p>
      <text:p text:style-name="P813"><text:s text:c="38"/>－ 當地就醫分區未跨區自墊核退點數(BJ)]</text:p>
      <text:p text:style-name="P814"><text:s text:c="38"/>／ 投保該分區當地就醫一般服務浮動核定點數(BF)</text:p>
      <text:p text:style-name="P815"/>
      <text:p text:style-name="P816"><text:s text:c="7"/>臺北分區 ＝[ 6,873,835,707＋ <text:s text:c="2"/>260,508－ <text:s text:c="2"/>860,222,030－ 2,122,854,179－ <text:s text:c="4"/>1,278,858]／ 4,394,736,986＝ 0.88509077</text:p>
      <text:p text:style-name="P817"><text:s text:c="7"/>北區分區 ＝[ 2,999,963,711＋ 3,144,422－ <text:s text:c="2"/>365,238,202－ <text:s text:c="2"/>947,313,488－ <text:s text:c="4"/>3,151,036]／ 1,933,535,168＝ 0.87270479</text:p>
      <text:p text:style-name="P818"><text:s text:c="7"/>中區分區 ＝[ 4,058,240,949＋ 2,013,312－ <text:s text:c="2"/>207,216,971－ 1,298,829,106－ <text:s text:c="6"/>877,734]／ 2,952,698,357＝ 0.86474477</text:p>
      <text:p text:style-name="P819"><text:s text:c="7"/>南區分區 ＝[ 3,391,569,730＋ 8,837,198－ <text:s text:c="2"/>283,707,505－ 1,084,617,245－ <text:s text:c="6"/>921,044]／ 2,226,335,613＝ 0.91233376</text:p>
      <text:p text:style-name="P820"><text:s text:c="7"/>高屏分區 ＝[ 3,424,403,011＋ 8,711,664－ <text:s text:c="2"/>189,144,396－ 1,153,257,285－ <text:s text:c="4"/>1,018,648]／ 2,373,735,889＝ 0.88033987</text:p>
      <text:p text:style-name="P821"><text:s text:c="7"/>東區分區 ＝[ <text:s text:c="2"/>503,791,287＋18,424,242－ <text:s text:c="3"/>45,441,541－ <text:s text:c="2"/>181,457,859－ <text:s text:c="7"/>70,825]／ <text:s text:c="2"/>287,890,343＝ 1.02554779</text:p>
      <text:p text:style-name="P822"/>
      <text:p text:style-name="P823"/>
      <text:p text:style-name="P824"><text:s text:c="5"/>3.全局浮動每點支付金額 <text:s text:c="5"/>＝ 加總[調整後分區一般服務預算總額(BD2)</text:p>
      <text:p text:style-name="P825"><text:s text:c="41"/>＋ 當地就醫分區未跨區新增醫藥分業地區未聘有藥師交付藥局調劑件數 × 34</text:p>
      <text:p text:style-name="P826"><text:s text:c="41"/>－ 核定非浮動點數(BG)</text:p>
      <text:p text:style-name="P827"><text:s text:c="41"/>－ 自墊核退點數(BJ)]</text:p>
      <text:p text:style-name="P828"><text:s text:c="38"/>／ 加總一般服務浮動核定點數(GF)</text:p>
      <text:p text:style-name="P829"><text:s text:c="16"/>＝[21,251,804,395＋41,391,346 <text:s text:c="15"/>－ 6,788,329,162－ <text:s text:c="4"/>7,318,145]／16,302,421,764＝ 0.88928802</text:p>
      <text:p text:style-name="P830"/>
      <text:p text:style-name="P831"/>
      <text:p text:style-name="P832"><text:s text:c="48"/>行政院衛生署中央健康保險局</text:p>
      <text:p text:style-name="P833"><text:s/>程式代號 : PHFT9908R01 <text:s text:c="13"/>西醫基層非門診透析醫療給付費用總額各分區一般服務每點支付金額結算說明表 <text:s text:c="3"/>列印日期 : 100/01/21</text:p>
      <text:p text:style-name="P834"><text:s text:c="22"/>99年第 3季 <text:s text:c="4"/>結算主要費用年月起迄: 99/07－ 99/09 <text:s text:c="8"/>核付截止日期: 99/12/31 <text:s text:c="7"/>頁 <text:s text:c="3"/>次 : <text:s text:c="4"/>18</text:p>
      <text:p text:style-name="P835">==============================================================================================================================================</text:p>
      <text:p text:style-name="P836"><text:s text:c="5"/>4.分區平均點值 <text:s text:c="13"/>＝[ 調整後分區一般服務預算總額(BD2)</text:p>
      <text:p text:style-name="P837"><text:s text:c="38"/>＋ 當地就醫分區未跨區新增醫藥分業地區未聘有藥師交付藥局調劑件數 × 34]</text:p>
      <text:p text:style-name="P838"><text:s text:c="38"/>／[一般服務核定浮動點數(GF)</text:p>
      <text:p text:style-name="P839"><text:s text:c="38"/>＋ 核定非浮動點數(BG)</text:p>
      <text:p text:style-name="P840"><text:s text:c="38"/>＋ 自墊核退點數(BJ)]</text:p>
      <text:p text:style-name="P841"/>
      <text:p text:style-name="P842"><text:s text:c="7"/>臺北分區 ＝[ 6,873,835,707＋ <text:s text:c="2"/>260,508]／[ <text:s text:c="16"/>5,335,435,193＋ 2,122,854,179＋ <text:s/>1,278,858 ]＝ 0.92151395</text:p>
      <text:p text:style-name="P843"><text:s text:c="7"/>北區分區 ＝[ 2,999,963,711＋ 3,144,422]／[ <text:s text:c="16"/>2,332,942,426＋ <text:s text:c="2"/>947,313,488＋ <text:s/>3,151,036 ]＝ 0.91463172</text:p>
      <text:p text:style-name="P844"><text:s text:c="7"/>中區分區 ＝[ 4,058,240,949＋ 2,013,312]／[ <text:s text:c="16"/>3,179,301,056＋ 1,298,829,106＋ <text:s text:c="3"/>877,734 ]＝ 0.90650750</text:p>
      <text:p text:style-name="P845"><text:s text:c="7"/>南區分區 ＝[ 3,391,569,730＋ 8,837,198]／[ <text:s text:c="16"/>2,536,584,748＋ 1,084,617,245＋ <text:s text:c="3"/>921,044 ]＝ 0.93878836</text:p>
      <text:p text:style-name="P846"><text:s text:c="7"/>高屏分區 ＝[ 3,424,403,011＋ 8,711,664]／[ <text:s text:c="16"/>2,580,575,273＋ 1,153,257,285＋ <text:s/>1,018,648 ]＝ 0.91921056</text:p>
      <text:p text:style-name="P847"><text:s text:c="7"/>東區分區 ＝[ <text:s text:c="2"/>503,791,287＋18,424,242]／[ <text:s text:c="18"/>337,583,068＋ <text:s text:c="2"/>181,457,859＋ <text:s text:c="4"/>70,825 ]＝ 1.00597902</text:p>
      <text:p text:style-name="P848"/>
      <text:p text:style-name="P849"><text:s text:c="5"/>5.全局平均點值</text:p>
      <text:p text:style-name="P850"><text:s text:c="16"/>＝[21,251,804,395＋41,391,346]／[ <text:s text:c="15"/>16,302,421,764＋ 6,788,329,162＋ <text:s/>7,318,145 ]＝ 0.92186042</text:p>
      <text:p text:style-name="P851"/>
      <text:p text:style-name="P852"><text:s text:c="5"/>6.西醫基層非門診透析醫療給付費用總額平均點值＝ 加總[ 分區一般服務預算總額(BD2)</text:p>
      <text:p text:style-name="P853"><text:s text:c="43"/>＋ 當地就醫分區未跨區新增醫藥分業地區未聘有藥師交付藥局調劑件數 × 34＋ 專款專用暫結金額 ]</text:p>
      <text:p text:style-name="P854"><text:s text:c="43"/>／加總分區[ 一般服務核定浮動點數(GF)＋ 核定非浮動點數(BG)＋ 自墊核退點數(BJ)＋ 專款專用已支用點數 ]</text:p>
      <text:p text:style-name="P855"><text:s text:c="5"/></text:p>
      <text:p text:style-name="P856"><text:s text:c="16"/>＝[21,251,804,395＋41,391,346＋ 179,120,988 ]／[ 16,302,421,764＋ 6,788,329,162＋ <text:s/>7,318,145＋ 179,120,988 ]＝ 0.92246172<text:s/></text:p>
      <text:p text:style-name="P857"><text:s text:c="15"/></text:p>
      <text:p text:style-name="P858"><text:s text:c="15"/>註: 專款專用暫結金額＝ 暫結點值 × 各季各專款專用已支用點數</text:p>
      <text:p text:style-name="P859"><text:s text:c="19"/>＝1元/點 × 慢性B型及C型肝炎治療試辦計畫已支用點數＋ 1元/點 × 家庭醫師整合性照護計畫已支用點數</text:p>
      <text:p text:style-name="P860"><text:s text:c="22"/>＋ 1元/點 × 醫療資源缺乏改善方案已支用點數＋ 1元/點 × 醫療給付改善方案已支用點數</text:p>
      <text:p text:style-name="P861"><text:s text:c="19"/>＝ <text:s/>14,691,532＋ 114,691,640＋ <text:s/>19,189,162＋ <text:s/>30,548,654 ＝ 179,120,988</text:p>
      <text:p text:style-name="P862"/>
      <text:p text:style-name="P863"><text:s/>五、說明</text:p>
      <text:p text:style-name="P864"><text:s text:c="5"/>1.本季結算費用年月包括:</text:p>
      <text:p text:style-name="P865"><text:s text:c="7"/>費用年月 99/06(含)以前:於 99/10/01～ 99/12/31期間核付者。</text:p>
      <text:p text:style-name="P866"><text:s text:c="7"/>費用年月 99/07～ 99/09:於 99/07/01～ 99/12/31期間核付者。</text:p>
      <text:p text:style-name="純文字"><text:span text:style-name="T867"><text:s text:c="5"/>2.當地就醫分區未跨區係指醫療費用申報分區,即不區別其保險對象投保分區,以其就醫的分區為計算範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1LVL1"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text-line-through-type="none"/>
    </style:style>
    <style:style style:name="WW_CharLFO16LVL1" style:family="text">
      <style:text-properties fo:color="#000000" fo:font-size="14pt" style:font-size-asian="14pt"/>
    </style:style>
    <style:style style:name="WW_CharLFO18LVL1" style:family="text">
      <style:text-properties style:use-window-font-color="true" style:text-underline-type="none"/>
    </style:style>
    <style:style style:name="WW_CharLFO2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7">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0048in" fo:text-indent="-0.5in"/>
        </style:list-level-properties>
      </text:list-level-style-number>
      <text:list-level-style-number text:level="2" style:num-suffix="、" style:num-format="甲, 乙, 丙, ...">
        <style:list-level-properties text:space-before="-0.1618in" text:min-label-width="0.3333in" text:list-level-position-and-space-mode="label-alignment">
          <style:list-level-label-alignment text:label-followed-by="listtab" fo:margin-left="0.1715in" fo:text-indent="-0.3333in"/>
        </style:list-level-properties>
      </text:list-level-style-number>
      <text:list-level-style-number text:level="3" style:num-suffix="." style:num-format="i">
        <style:list-level-properties fo:text-align="end" text:space-before="0.1715in" text:min-label-width="0.3333in" text:list-level-position-and-space-mode="label-alignment">
          <style:list-level-label-alignment text:label-followed-by="listtab" fo:margin-left="0.5048in" fo:text-indent="-0.3333in"/>
        </style:list-level-properties>
      </text:list-level-style-number>
      <text:list-level-style-number text:level="4"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5"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6"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7"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8"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9"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style>
    <text:list-style style:name="LFO25">
      <text:list-level-style-number text:level="1"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page-layout style:name="PL0">
      <style:page-layout-properties fo:page-width="8.268in" fo:page-height="11.693in" style:print-orientation="portrait" fo:margin-top="0.3541in" fo:margin-left="0.9055in" fo:margin-bottom="0.3541in" fo:margin-right="0.9055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4333in" fo:margin-bottom="0.5909in" fo:margin-right="0.4333in" style:num-format="1" style:writing-mode="lr-tb">
        <style:footnote-sep style:width="0.007in" style:rel-width="33%" style:color="#000000" style:line-style="solid" style:adjustment="left"/>
      </style:page-layout-properties>
    </style:page-layout>
    <style:style style:name="P327" style:parent-style-name="頁尾" style:family="paragraph">
      <style:paragraph-properties fo:text-align="center"/>
    </style:style>
    <style:style style:name="T3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27"><text:span text:style-name="T32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USER</dc:creator>
    <meta:creation-date>2023-08-16T09:07:00Z</meta:creation-date>
    <dc:date>2023-08-16T09:07:00Z</dc:date>
    <meta:print-date>2011-02-17T06:51:00Z</meta:print-date>
    <meta:template xlink:href="Normal" xlink:type="simple"/>
    <meta:editing-cycles>3</meta:editing-cycles>
    <meta:editing-duration>PT0S</meta:editing-duration>
    <meta:document-statistic meta:page-count="1" meta:paragraph-count="94" meta:word-count="7057" meta:character-count="47193" meta:row-count="335" meta:non-whitespace-character-count="40230"/>
  </office:meta>
</office:document-meta>
</file>