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華康粗黑體" svg:font-family="華康粗黑體" style:font-family-generic="modern" style:font-pitch="fixed" svg:panose-1="0 0 0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圓體" svg:font-family="全真中圓體" style:font-family-generic="modern" style:font-pitch="fixed"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標題2" style:master-page-name="MP0" style:family="paragraph">
      <style:paragraph-properties fo:break-before="page"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Times New Roman" style:font-name-asian="Times New Roman"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Times New Roman" style:font-name-asian="Times New Roman"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小標1" style:family="paragraph">
      <style:paragraph-properties fo:margin-top="0in" fo:line-height="0.3333in" fo:margin-left="0.0222in" fo:text-indent="-0.0222in">
        <style:tab-stops>
          <style:tab-stop style:type="left" style:position="0in"/>
          <style:tab-stop style:type="left" style:position="0.3111in"/>
          <style:tab-stop style:type="left" style:position="0.6444in"/>
          <style:tab-stop style:type="left" style:position="0.9777in"/>
          <style:tab-stop style:type="left" style:position="1.3111in"/>
          <style:tab-stop style:type="left" style:position="1.6444in"/>
          <style:tab-stop style:type="left" style:position="1.9777in"/>
          <style:tab-stop style:type="left" style:position="2.3111in"/>
          <style:tab-stop style:type="left" style:position="2.6444in"/>
          <style:tab-stop style:type="left" style:position="2.9777in"/>
          <style:tab-stop style:type="left" style:position="3.3111in"/>
          <style:tab-stop style:type="left" style:position="3.6444in"/>
          <style:tab-stop style:type="left" style:position="3.9777in"/>
          <style:tab-stop style:type="left" style:position="4.3111in"/>
        </style:tab-stops>
      </style:paragraph-properties>
      <style:text-properties style:font-name="標楷體" style:font-name-asian="標楷體" fo:font-size="16pt" style:font-size-asian="16pt"/>
    </style:style>
    <style:style style:name="P11" style:parent-style-name="內文" style:family="paragraph">
      <style:paragraph-properties fo:line-height="0.3333in" fo:margin-left="0.5in" fo:text-indent="-0.5in">
        <style:tab-stops>
          <style:tab-stop style:type="left" style:position="0in"/>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fo:font-size="16pt" style:font-size-asian="16pt"/>
    </style:style>
    <style:style style:name="TableColumn25" style:family="table-column">
      <style:table-column-properties style:column-width="3.25in" style:use-optimal-column-width="false"/>
    </style:style>
    <style:style style:name="TableColumn26" style:family="table-column">
      <style:table-column-properties style:column-width="3.0652in" style:use-optimal-column-width="false"/>
    </style:style>
    <style:style style:name="TableColumn27" style:family="table-column">
      <style:table-column-properties style:column-width="1.2423in" style:use-optimal-column-width="false"/>
    </style:style>
    <style:style style:name="Table24" style:family="table">
      <style:table-properties style:width="7.5576in" fo:margin-left="0.1027in" table:align="left"/>
    </style:style>
    <style:style style:name="TableRow28" style:family="table-row">
      <style:table-row-properties style:use-optimal-row-height="false"/>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6pt" style:font-size-asian="16pt"/>
    </style:style>
    <style:style style:name="P31"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fo:color="#000000" fo:font-size="16pt" style:font-size-asian="16pt"/>
    </style:style>
    <style:style style:name="P36"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fo:color="#000000" fo:font-size="16pt" style:font-size-asian="16pt"/>
    </style:style>
    <style:style style:name="P41"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fo:color="#000000" fo:font-size="16pt" style:font-size-asian="16pt"/>
    </style:style>
    <style:style style:name="T44" style:parent-style-name="預設段落字型" style:family="text">
      <style:text-properties style:font-name="標楷體" style:font-name-asian="標楷體" fo:color="#000000" fo:font-size="16pt" style:font-size-asian="16pt"/>
    </style:style>
    <style:style style:name="P45"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fo:color="#000000" fo:font-size="16pt" style:font-size-asian="16pt"/>
    </style:style>
    <style:style style:name="T48" style:parent-style-name="預設段落字型" style:family="text">
      <style:text-properties style:font-name="標楷體" style:font-name-asian="標楷體" fo:color="#000000" fo:font-size="16pt" style:font-size-asian="16pt"/>
    </style:style>
    <style:style style:name="T49" style:parent-style-name="預設段落字型" style:family="text">
      <style:text-properties fo:color="#000000" fo:font-size="16pt" style:font-size-asian="16pt"/>
    </style:style>
    <style:style style:name="P50"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51" style:parent-style-name="預設段落字型" style:family="text">
      <style:text-properties style:font-name="標楷體" style:font-name-asian="標楷體" fo:color="#000000" fo:font-size="16pt" style:font-size-asian="16pt"/>
    </style:style>
    <style:style style:name="T52" style:parent-style-name="預設段落字型" style:family="text">
      <style:text-properties fo:color="#000000"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P54"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P58"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P62"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fo:color="#000000"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P66"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fo:color="#000000" fo:font-size="16pt" style:font-size-asian="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fo:color="#000000" fo:font-size="16pt" style:font-size-asian="16pt"/>
    </style:style>
    <style:style style:name="P71"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72" style:parent-style-name="預設段落字型" style:family="text">
      <style:text-properties style:font-name="標楷體" style:font-name-asian="標楷體" fo:color="#000000" fo:font-size="16pt" style:font-size-asian="16pt"/>
    </style:style>
    <style:style style:name="T73" style:parent-style-name="預設段落字型" style:family="text">
      <style:text-properties fo:color="#000000"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P75"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fo:color="#000000" fo:font-size="16pt" style:font-size-asian="16pt"/>
    </style:style>
    <style:style style:name="T78" style:parent-style-name="預設段落字型" style:family="text">
      <style:text-properties fo:color="#000000" fo:font-size="16pt" style:font-size-asian="16pt"/>
    </style:style>
    <style:style style:name="T79" style:parent-style-name="預設段落字型" style:family="text">
      <style:text-properties style:font-name="標楷體" style:font-name-asian="標楷體" fo:color="#000000" fo:font-size="16pt" style:font-size-asian="16pt"/>
    </style:style>
    <style:style style:name="P80"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fo:color="#000000" fo:font-size="16pt" style:font-size-asian="16pt"/>
    </style:style>
    <style:style style:name="P85"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fo:color="#000000" fo:font-size="16pt" style:font-size-asian="16pt"/>
    </style:style>
    <style:style style:name="P90"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fo:color="#000000" fo:font-size="16pt" style:font-size-asian="16pt"/>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fo:color="#000000" fo:font-size="16pt" style:font-size-asian="16pt"/>
    </style:style>
    <style:style style:name="P95"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P99"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P103"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fo:color="#000000" fo:font-size="16pt" style:font-size-asian="16pt"/>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fo:color="#000000" fo:font-size="16pt" style:font-size-asian="16pt"/>
    </style:style>
    <style:style style:name="P108"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fo:color="#000000" fo:font-size="16pt" style:font-size-asian="16pt"/>
    </style:style>
    <style:style style:name="P113" style:parent-style-name="內文" style:family="paragraph">
      <style:paragraph-properties fo:line-height="0.3333in" fo:text-indent="0.022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P114" style:parent-style-name="內文" style:family="paragraph">
      <style:paragraph-properties fo:line-height="0.3333in" fo:margin-right="0.078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P115"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fo:color="#000000" fo:font-size="16pt" style:font-size-asian="16pt"/>
    </style:style>
    <style:style style:name="T118" style:parent-style-name="預設段落字型" style:family="text">
      <style:text-properties style:font-name="標楷體" style:font-name-asian="標楷體" fo:color="#000000" fo:font-size="16pt" style:font-size-asian="16pt"/>
    </style:style>
    <style:style style:name="P119" style:parent-style-name="出席者" style:family="paragraph">
      <style:paragraph-properties fo:line-height="0.3333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20" style:parent-style-name="預設段落字型" style:family="text">
      <style:text-properties style:font-name="標楷體" style:font-name-asian="標楷體" fo:color="#000000" fo:font-size="16pt" style:font-size-asian="16pt"/>
    </style:style>
    <style:style style:name="T121" style:parent-style-name="預設段落字型" style:family="text">
      <style:text-properties fo:color="#000000" fo:font-size="16pt" style:font-size-asian="16pt"/>
    </style:style>
    <style:style style:name="T122" style:parent-style-name="預設段落字型" style:family="text">
      <style:text-properties style:font-name="標楷體" style:font-name-asian="標楷體" fo:color="#000000" fo:font-size="16pt" style:font-size-asian="16pt"/>
    </style:style>
    <style:style style:name="P123" style:parent-style-name="內文" style:family="paragraph">
      <style:paragraph-properties fo:line-height="0.3333in" fo:margin-right="0.078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P124" style:parent-style-name="內文" style:family="paragraph">
      <style:paragraph-properties fo:line-height="0.3333in" fo:text-indent="0.022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333in" fo:margin-right="0.0784in" fo:text-indent="0.48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P127" style:parent-style-name="出席者" style:family="paragraph">
      <style:paragraph-properties fo:line-height="0.3333in" fo:margin-left="0in" fo:text-indent="0.44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fo:color="#000000" fo:font-size="16pt" style:font-size-asian="16pt"/>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fo:color="#000000" fo:font-size="16pt" style:font-size-asian="16pt"/>
    </style:style>
    <style:style style:name="P132"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33" style:parent-style-name="預設段落字型" style:family="text">
      <style:text-properties style:font-name="標楷體" style:font-name-asian="標楷體" fo:color="#000000" fo:font-size="16pt" style:font-size-asian="16pt"/>
    </style:style>
    <style:style style:name="T134" style:parent-style-name="預設段落字型" style:family="text">
      <style:text-properties fo:color="#000000" fo:font-size="16pt" style:font-size-asian="16pt"/>
    </style:style>
    <style:style style:name="T135" style:parent-style-name="預設段落字型" style:family="text">
      <style:text-properties style:font-name="標楷體" style:font-name-asian="標楷體" fo:color="#000000" fo:font-size="16pt" style:font-size-asian="16pt"/>
    </style:style>
    <style:style style:name="P136" style:parent-style-name="出席者" style:family="paragraph">
      <style:paragraph-properties fo:line-height="0.3333in" fo:margin-left="0in" fo:text-indent="0.437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fo:color="#000000" fo:font-size="16pt" style:font-size-asian="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fo:color="#000000" fo:font-size="16pt" style:font-size-asian="16pt"/>
    </style:style>
    <style:style style:name="P141" style:parent-style-name="出席者" style:family="paragraph">
      <style:paragraph-properties fo:line-height="0.3333in" fo:margin-left="0in" fo:text-indent="0.41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P145"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fo:color="#000000" fo:font-size="16pt" style:font-size-asian="16pt"/>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style:text-position="40% 100%" fo:font-size="16pt" style:font-size-asian="16pt"/>
    </style:style>
    <style:style style:name="P151" style:parent-style-name="出席者" style:family="paragraph">
      <style:paragraph-properties fo:line-height="0.3333in" fo:margin-left="0in" fo:text-indent="0.457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style:font-name="標楷體" style:font-name-asian="標楷體" fo:color="#000000" style:text-position="40% 100%" fo:font-size="16pt" style:font-size-asian="16pt"/>
    </style:style>
    <style:style style:name="P156" style:parent-style-name="出席者" style:family="paragraph">
      <style:paragraph-properties fo:line-height="0.3333in" fo:margin-left="0in" fo:text-indent="0.457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57" style:parent-style-name="預設段落字型" style:family="text">
      <style:text-properties style:font-name="標楷體" style:font-name-asian="標楷體" fo:color="#000000" fo:font-size="16pt" style:font-size-asian="16pt"/>
    </style:style>
    <style:style style:name="T158" style:parent-style-name="預設段落字型" style:family="text">
      <style:text-properties fo:color="#000000" fo:font-size="16pt" style:font-size-asian="16pt"/>
    </style:style>
    <style:style style:name="T159" style:parent-style-name="預設段落字型" style:family="text">
      <style:text-properties style:font-name="標楷體" style:font-name-asian="標楷體" fo:color="#000000" fo:font-size="16pt" style:font-size-asian="16pt"/>
    </style:style>
    <style:style style:name="P160" style:parent-style-name="出席者" style:family="paragraph">
      <style:paragraph-properties fo:line-height="0.3333in" fo:margin-left="0in" fo:text-indent="0.446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61" style:parent-style-name="預設段落字型" style:family="text">
      <style:text-properties style:font-name="標楷體" style:font-name-asian="標楷體" fo:color="#000000" fo:font-size="16pt" style:font-size-asian="16pt"/>
    </style:style>
    <style:style style:name="T162" style:parent-style-name="預設段落字型" style:family="text">
      <style:text-properties fo:color="#000000" fo:font-size="16pt" style:font-size-asian="16pt"/>
    </style:style>
    <style:style style:name="T163" style:parent-style-name="預設段落字型" style:family="text">
      <style:text-properties style:font-name="標楷體" style:font-name-asian="標楷體" fo:color="#000000" fo:font-size="16pt" style:font-size-asian="16pt"/>
    </style:style>
    <style:style style:name="T164" style:parent-style-name="預設段落字型" style:family="text">
      <style:text-properties fo:color="#000000" fo:font-size="16pt" style:font-size-asian="16pt"/>
    </style:style>
    <style:style style:name="P165" style:parent-style-name="出席者" style:family="paragraph">
      <style:paragraph-properties fo:line-height="0.3333in" fo:margin-left="0in" fo:text-indent="0.446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66" style:parent-style-name="預設段落字型" style:family="text">
      <style:text-properties style:font-name="標楷體" style:font-name-asian="標楷體" fo:color="#000000" fo:font-size="16pt" style:font-size-asian="16pt"/>
    </style:style>
    <style:style style:name="T167" style:parent-style-name="預設段落字型" style:family="text">
      <style:text-properties fo:color="#000000" fo:font-size="16pt" style:font-size-asian="16pt"/>
    </style:style>
    <style:style style:name="T168" style:parent-style-name="預設段落字型" style:family="text">
      <style:text-properties style:font-name="標楷體" style:font-name-asian="標楷體" fo:color="#000000" fo:font-size="16pt" style:font-size-asian="16pt"/>
    </style:style>
    <style:style style:name="P169" style:parent-style-name="出席者" style:family="paragraph">
      <style:paragraph-properties fo:line-height="0.3333in" fo:margin-left="0in" fo:text-indent="0.41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70" style:parent-style-name="預設段落字型" style:family="text">
      <style:text-properties style:font-name="標楷體" style:font-name-asian="標楷體" fo:color="#000000" fo:font-size="16pt" style:font-size-asian="16pt"/>
    </style:style>
    <style:style style:name="T171" style:parent-style-name="預設段落字型" style:family="text">
      <style:text-properties fo:color="#000000" fo:font-size="16pt" style:font-size-asian="16pt"/>
    </style:style>
    <style:style style:name="T172" style:parent-style-name="預設段落字型" style:family="text">
      <style:text-properties style:font-name="標楷體" style:font-name-asian="標楷體" fo:color="#000000" fo:font-size="16pt" style:font-size-asian="16pt"/>
    </style:style>
    <style:style style:name="P173"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fo:color="#000000" fo:font-size="16pt" style:font-size-asian="16pt"/>
    </style:style>
    <style:style style:name="T176" style:parent-style-name="預設段落字型" style:family="text">
      <style:text-properties style:font-name="標楷體" style:font-name-asian="標楷體" fo:color="#000000" fo:font-size="16pt" style:font-size-asian="16pt"/>
    </style:style>
    <style:style style:name="P177"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fo:color="#000000" fo:font-size="16pt" style:font-size-asian="16pt"/>
    </style:style>
    <style:style style:name="T180" style:parent-style-name="預設段落字型" style:family="text">
      <style:text-properties style:font-name="標楷體" style:font-name-asian="標楷體" fo:color="#000000" fo:font-size="16pt" style:font-size-asian="16pt"/>
    </style:style>
    <style:style style:name="P181"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fo:color="#000000"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P185"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fo:color="#000000" fo:font-size="16pt" style:font-size-asian="16pt"/>
    </style:style>
    <style:style style:name="T188" style:parent-style-name="預設段落字型" style:family="text">
      <style:text-properties style:font-name="標楷體" style:font-name-asian="標楷體" fo:color="#000000" fo:font-size="16pt" style:font-size-asian="16pt"/>
    </style:style>
    <style:style style:name="P189"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90" style:parent-style-name="預設段落字型" style:family="text">
      <style:text-properties style:font-name="標楷體" style:font-name-asian="標楷體" fo:color="#000000" fo:font-size="16pt" style:font-size-asian="16pt"/>
    </style:style>
    <style:style style:name="T191" style:parent-style-name="預設段落字型" style:family="text">
      <style:text-properties fo:color="#000000" fo:font-size="16pt" style:font-size-asian="16pt"/>
    </style:style>
    <style:style style:name="T192" style:parent-style-name="預設段落字型" style:family="text">
      <style:text-properties style:font-name="標楷體" style:font-name-asian="標楷體" fo:color="#000000" fo:font-size="16pt" style:font-size-asian="16pt"/>
    </style:style>
    <style:style style:name="P193"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fo:color="#000000" fo:font-size="16pt" style:font-size-asian="16pt"/>
    </style:style>
    <style:style style:name="T196" style:parent-style-name="預設段落字型" style:family="text">
      <style:text-properties style:font-name="標楷體" style:font-name-asian="標楷體" fo:color="#000000" fo:font-size="16pt" style:font-size-asian="16pt"/>
    </style:style>
    <style:style style:name="P197"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P201" style:parent-style-name="出席者" style:family="paragraph">
      <style:paragraph-properties fo:line-height="0.3333in" fo:margin-left="0in" fo:text-indent="0.446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fo:color="#000000" fo:font-size="16pt" style:font-size-asian="16pt"/>
    </style:style>
    <style:style style:name="T204" style:parent-style-name="預設段落字型" style:family="text">
      <style:text-properties style:font-name="標楷體" style:font-name-asian="標楷體" fo:color="#000000" fo:font-size="16pt" style:font-size-asian="16pt"/>
    </style:style>
    <style:style style:name="P205" style:parent-style-name="出席者" style:family="paragraph">
      <style:paragraph-properties fo:line-height="0.3333in" fo:margin-left="0in" fo:text-indent="0.41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206" style:parent-style-name="預設段落字型" style:family="text">
      <style:text-properties style:font-name="標楷體" style:font-name-asian="標楷體" fo:color="#000000" fo:font-size="16pt" style:font-size-asian="16pt"/>
    </style:style>
    <style:style style:name="T207" style:parent-style-name="預設段落字型" style:family="text">
      <style:text-properties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fo:color="#000000" fo:font-size="16pt" style:font-size-asian="16pt"/>
    </style:style>
    <style:style style:name="P210" style:parent-style-name="出席者" style:family="paragraph">
      <style:paragraph-properties fo:line-height="0.3333in" fo:margin-left="0in" fo:text-indent="0.429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fo:color="#000000" fo:font-size="16pt" style:font-size-asian="16pt"/>
    </style:style>
    <style:style style:name="T213" style:parent-style-name="預設段落字型" style:family="text">
      <style:text-properties style:font-name="標楷體" style:font-name-asian="標楷體" fo:color="#000000" fo:font-size="16pt" style:font-size-asian="16pt"/>
    </style:style>
    <style:style style:name="P214" style:parent-style-name="內文" style:family="paragraph">
      <style:paragraph-properties fo:line-height="0.3333in" fo:text-indent="0.448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P215" style:parent-style-name="內文" style:family="paragraph">
      <style:paragraph-properties fo:line-height="0.3333in" fo:text-indent="0.513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ableRow218" style:family="table-row">
      <style:table-row-properties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21" style:family="table-row">
      <style:table-row-properties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P224"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25" style:family="table-row">
      <style:table-row-properties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line-height="0.3611in" fo:margin-left="4in" fo:text-indent="-4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P233" style:parent-style-name="內文" style:family="paragraph">
      <style:paragraph-properties fo:line-height="0.3611in" fo:margin-left="4.0013in" fo:text-indent="-0.1111in">
        <style:tab-stops>
          <style:tab-stop style:type="left" style:position="0in"/>
          <style:tab-stop style:type="left" style:position="0.3319in"/>
          <style:tab-stop style:type="left" style:position="0.6652in"/>
          <style:tab-stop style:type="left" style:position="0.9986in"/>
          <style:tab-stop style:type="left" style:position="1.3319in"/>
          <style:tab-stop style:type="left" style:position="1.6652in"/>
          <style:tab-stop style:type="left" style:position="1.9986in"/>
          <style:tab-stop style:type="left" style:position="2.3319in"/>
          <style:tab-stop style:type="left" style:position="2.6652in"/>
          <style:tab-stop style:type="left" style:position="2.9986in"/>
          <style:tab-stop style:type="left" style:position="3.3319in"/>
          <style:tab-stop style:type="left" style:position="3.6652in"/>
          <style:tab-stop style:type="left" style:position="3.9986in"/>
          <style:tab-stop style:type="left" style:position="4.3319in"/>
        </style:tab-stops>
      </style:paragraph-properties>
    </style:style>
    <style:style style:name="T234" style:parent-style-name="預設段落字型" style:family="text">
      <style:text-properties style:font-name="標楷體" style:font-name-asian="標楷體" fo:color="#000000" fo:font-size="16pt" style:font-size-asian="16pt"/>
    </style:style>
    <style:style style:name="P235" style:parent-style-name="內文" style:family="paragraph">
      <style:paragraph-properties fo:line-height="0.3611in" fo:margin-left="3.9923in" fo:text-indent="-3.9909in">
        <style:tab-stops>
          <style:tab-stop style:type="left" style:position="0in"/>
          <style:tab-stop style:type="left" style:position="0.3409in"/>
          <style:tab-stop style:type="left" style:position="0.6743in"/>
          <style:tab-stop style:type="left" style:position="1.0076in"/>
          <style:tab-stop style:type="left" style:position="1.3409in"/>
          <style:tab-stop style:type="left" style:position="1.6743in"/>
          <style:tab-stop style:type="left" style:position="2.0076in"/>
          <style:tab-stop style:type="left" style:position="2.3409in"/>
          <style:tab-stop style:type="left" style:position="2.6743in"/>
          <style:tab-stop style:type="left" style:position="3.0076in"/>
          <style:tab-stop style:type="left" style:position="3.3409in"/>
          <style:tab-stop style:type="left" style:position="3.6743in"/>
          <style:tab-stop style:type="left" style:position="4.0076in"/>
          <style:tab-stop style:type="left" style:position="4.3409in"/>
        </style:tab-stops>
      </style:paragraph-properties>
      <style:text-properties style:font-name="標楷體" style:font-name-asian="標楷體" fo:color="#000000" fo:font-size="16pt" style:font-size-asian="16pt"/>
    </style:style>
    <style:style style:name="P236" style:parent-style-name="內文" style:family="paragraph">
      <style:paragraph-properties fo:line-height="0.3611in" fo:margin-left="3.9923in" fo:text-indent="-3.9909in">
        <style:tab-stops>
          <style:tab-stop style:type="left" style:position="0in"/>
          <style:tab-stop style:type="left" style:position="0.3409in"/>
          <style:tab-stop style:type="left" style:position="0.6743in"/>
          <style:tab-stop style:type="left" style:position="1.0076in"/>
          <style:tab-stop style:type="left" style:position="1.3409in"/>
          <style:tab-stop style:type="left" style:position="1.6743in"/>
          <style:tab-stop style:type="left" style:position="2.0076in"/>
          <style:tab-stop style:type="left" style:position="2.3409in"/>
          <style:tab-stop style:type="left" style:position="2.6743in"/>
          <style:tab-stop style:type="left" style:position="3.0076in"/>
          <style:tab-stop style:type="left" style:position="3.3409in"/>
          <style:tab-stop style:type="left" style:position="3.6743in"/>
          <style:tab-stop style:type="left" style:position="4.0076in"/>
          <style:tab-stop style:type="left" style:position="4.3409in"/>
        </style:tab-stops>
      </style:paragraph-properties>
      <style:text-properties style:font-name="標楷體" style:font-name-asian="標楷體" fo:color="#000000" fo:font-size="16pt" style:font-size-asian="16pt"/>
    </style:style>
    <style:style style:name="TableRow237" style:family="table-row">
      <style:table-row-properties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611in" fo:margin-left="4in" fo:text-indent="-4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color="#000000" fo:font-size="16pt" style:font-size-asian="16pt"/>
    </style:style>
    <style:style style:name="P240" style:parent-style-name="內文" style:family="paragraph">
      <style:paragraph-properties fo:line-height="0.3611in" fo:margin-left="4in" fo:text-indent="-4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color="#000000" fo:font-size="16pt" style:font-size-asian="16pt"/>
    </style:style>
    <style:style style:name="TableRow241" style:family="table-row">
      <style:table-row-properties style:use-optimal-row-height="false"/>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44" style:family="table-row">
      <style:table-row-properties style:use-optimal-row-height="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47" style:family="table-row">
      <style:table-row-properties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50" style:family="table-row">
      <style:table-row-properties style:use-optimal-row-height="false"/>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53" style:family="table-row">
      <style:table-row-properties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56" style:family="table-row">
      <style:table-row-properties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59" style:family="table-row">
      <style:table-row-properties style:use-optimal-row-height="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62" style:family="table-row">
      <style:table-row-properties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TableRow265" style:family="table-row">
      <style:table-row-properties style:use-optimal-row-height="false"/>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line-height="0.3611in" fo:margin-left="4in" fo:text-indent="-4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color="#000000" fo:font-size="16pt" style:font-size-asian="16pt"/>
    </style:style>
    <style:style style:name="P268" style:parent-style-name="內文" style:family="paragraph">
      <style:paragraph-properties fo:line-height="0.3611in" fo:margin-left="3.993in" fo:text-indent="-0.1in">
        <style:tab-stops>
          <style:tab-stop style:type="left" style:position="0in"/>
          <style:tab-stop style:type="left" style:position="0.3402in"/>
          <style:tab-stop style:type="left" style:position="0.6736in"/>
          <style:tab-stop style:type="left" style:position="1.0069in"/>
          <style:tab-stop style:type="left" style:position="1.3402in"/>
          <style:tab-stop style:type="left" style:position="1.6736in"/>
          <style:tab-stop style:type="left" style:position="2.0069in"/>
          <style:tab-stop style:type="left" style:position="2.3402in"/>
          <style:tab-stop style:type="left" style:position="2.6736in"/>
          <style:tab-stop style:type="left" style:position="3.0069in"/>
          <style:tab-stop style:type="left" style:position="3.3402in"/>
          <style:tab-stop style:type="left" style:position="3.6736in"/>
          <style:tab-stop style:type="left" style:position="4.0069in"/>
          <style:tab-stop style:type="left" style:position="4.3402in"/>
        </style:tab-stops>
      </style:paragraph-properties>
      <style:text-properties style:font-name="標楷體" style:font-name-asian="標楷體" fo:color="#000000" fo:font-size="16pt" style:font-size-asian="16pt"/>
    </style:style>
    <style:style style:name="P269" style:parent-style-name="內文" style:family="paragraph">
      <style:paragraph-properties fo:line-height="0.3611in" fo:margin-left="3.9944in" fo:text-indent="-0.0708in">
        <style:tab-stops>
          <style:tab-stop style:type="left" style:position="0in"/>
          <style:tab-stop style:type="left" style:position="0.3388in"/>
          <style:tab-stop style:type="left" style:position="0.6722in"/>
          <style:tab-stop style:type="left" style:position="1.0055in"/>
          <style:tab-stop style:type="left" style:position="1.3388in"/>
          <style:tab-stop style:type="left" style:position="1.6722in"/>
          <style:tab-stop style:type="left" style:position="2.0055in"/>
          <style:tab-stop style:type="left" style:position="2.3388in"/>
          <style:tab-stop style:type="left" style:position="2.6722in"/>
          <style:tab-stop style:type="left" style:position="3.0055in"/>
          <style:tab-stop style:type="left" style:position="3.3388in"/>
          <style:tab-stop style:type="left" style:position="3.6722in"/>
          <style:tab-stop style:type="left" style:position="4.0055in"/>
          <style:tab-stop style:type="left" style:position="4.3388in"/>
        </style:tab-stops>
      </style:paragraph-properties>
    </style:style>
    <style:style style:name="T270" style:parent-style-name="預設段落字型" style:family="text">
      <style:text-properties style:font-name="標楷體" style:font-name-asian="標楷體" fo:color="#000000" fo:font-size="16pt" style:font-size-asian="16pt"/>
    </style:style>
    <style:style style:name="P271" style:parent-style-name="內文" style:family="paragraph">
      <style:paragraph-properties fo:line-height="0.3611in" fo:margin-left="3.9944in" fo:text-indent="-0.0708in">
        <style:tab-stops>
          <style:tab-stop style:type="left" style:position="0in"/>
          <style:tab-stop style:type="left" style:position="0.3388in"/>
          <style:tab-stop style:type="left" style:position="0.6722in"/>
          <style:tab-stop style:type="left" style:position="1.0055in"/>
          <style:tab-stop style:type="left" style:position="1.3388in"/>
          <style:tab-stop style:type="left" style:position="1.6722in"/>
          <style:tab-stop style:type="left" style:position="2.0055in"/>
          <style:tab-stop style:type="left" style:position="2.3388in"/>
          <style:tab-stop style:type="left" style:position="2.6722in"/>
          <style:tab-stop style:type="left" style:position="3.0055in"/>
          <style:tab-stop style:type="left" style:position="3.3388in"/>
          <style:tab-stop style:type="left" style:position="3.6722in"/>
          <style:tab-stop style:type="left" style:position="4.0055in"/>
          <style:tab-stop style:type="left" style:position="4.3388in"/>
        </style:tab-stops>
      </style:paragraph-properties>
      <style:text-properties style:font-name="標楷體" style:font-name-asian="標楷體" fo:color="#000000" fo:font-size="16pt" style:font-size-asian="16pt"/>
    </style:style>
    <style:style style:name="P272" style:parent-style-name="內文" style:family="paragraph">
      <style:paragraph-properties fo:line-height="0.3611in" fo:margin-left="3.9944in" fo:text-indent="-0.0708in">
        <style:tab-stops>
          <style:tab-stop style:type="left" style:position="0in"/>
          <style:tab-stop style:type="left" style:position="0.3388in"/>
          <style:tab-stop style:type="left" style:position="0.6722in"/>
          <style:tab-stop style:type="left" style:position="1.0055in"/>
          <style:tab-stop style:type="left" style:position="1.3388in"/>
          <style:tab-stop style:type="left" style:position="1.6722in"/>
          <style:tab-stop style:type="left" style:position="2.0055in"/>
          <style:tab-stop style:type="left" style:position="2.3388in"/>
          <style:tab-stop style:type="left" style:position="2.6722in"/>
          <style:tab-stop style:type="left" style:position="3.0055in"/>
          <style:tab-stop style:type="left" style:position="3.3388in"/>
          <style:tab-stop style:type="left" style:position="3.6722in"/>
          <style:tab-stop style:type="left" style:position="4.0055in"/>
          <style:tab-stop style:type="left" style:position="4.3388in"/>
        </style:tab-stops>
      </style:paragraph-properties>
      <style:text-properties style:font-name="標楷體" style:font-name-asian="標楷體" fo:color="#000000" fo:font-size="16pt" style:font-size-asian="16pt"/>
    </style:style>
    <style:style style:name="P273" style:parent-style-name="內文" style:family="paragraph">
      <style:paragraph-properties fo:text-align="justify"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P274" style:parent-style-name="內文" style:family="paragraph">
      <style:paragraph-properties fo:text-align="justify" fo:line-height="0.3333in" fo:text-indent="0.0819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6pt" style:font-size-asian="16pt"/>
    </style:style>
    <style:style style:name="P275" style:parent-style-name="內文" style:family="paragraph">
      <style:paragraph-properties fo:text-align="justify" fo:line-height="0.3333in" fo:margin-left="0.4444in" fo:text-indent="-0.4444in">
        <style:tab-stops>
          <style:tab-stop style:type="left" style:position="0in"/>
          <style:tab-stop style:type="left" style:position="0.2222in"/>
          <style:tab-stop style:type="left" style:position="0.5555in"/>
          <style:tab-stop style:type="left" style:position="0.8888in"/>
          <style:tab-stop style:type="left" style:position="1.2222in"/>
          <style:tab-stop style:type="left" style:position="1.5555in"/>
          <style:tab-stop style:type="left" style:position="1.8888in"/>
          <style:tab-stop style:type="left" style:position="2.2222in"/>
          <style:tab-stop style:type="left" style:position="2.5555in"/>
          <style:tab-stop style:type="left" style:position="2.8888in"/>
          <style:tab-stop style:type="left" style:position="3.2222in"/>
          <style:tab-stop style:type="left" style:position="3.5555in"/>
          <style:tab-stop style:type="left" style:position="3.8888in"/>
          <style:tab-stop style:type="left" style:position="4.2222in"/>
        </style:tab-stops>
      </style:paragraph-properties>
      <style:text-properties style:font-name="標楷體" style:font-name-asian="標楷體" fo:font-size="16pt" style:font-size-asian="16pt"/>
    </style:style>
    <style:style style:name="P276" style:parent-style-name="內文" style:family="paragraph">
      <style:paragraph-properties fo:text-align="justify" fo:line-height="0.3333in" fo:margin-left="0.4444in" fo:text-indent="-0.4444in">
        <style:tab-stops>
          <style:tab-stop style:type="left" style:position="0in"/>
          <style:tab-stop style:type="left" style:position="0.2222in"/>
          <style:tab-stop style:type="left" style:position="0.5555in"/>
          <style:tab-stop style:type="left" style:position="0.8888in"/>
          <style:tab-stop style:type="left" style:position="1.2222in"/>
          <style:tab-stop style:type="left" style:position="1.5555in"/>
          <style:tab-stop style:type="left" style:position="1.8888in"/>
          <style:tab-stop style:type="left" style:position="2.2222in"/>
          <style:tab-stop style:type="left" style:position="2.5555in"/>
          <style:tab-stop style:type="left" style:position="2.8888in"/>
          <style:tab-stop style:type="left" style:position="3.2222in"/>
          <style:tab-stop style:type="left" style:position="3.5555in"/>
          <style:tab-stop style:type="left" style:position="3.8888in"/>
          <style:tab-stop style:type="left" style:position="4.2222in"/>
        </style:tab-stops>
      </style:paragraph-properties>
      <style:text-properties style:font-name="標楷體" style:font-name-asian="標楷體" fo:font-size="16pt" style:font-size-asian="16pt"/>
    </style:style>
    <style:style style:name="P277" style:parent-style-name="內文" style:family="paragraph">
      <style:paragraph-properties fo:text-align="justify" fo:line-height="0.3333in" fo:margin-left="0.0291in" fo:text-indent="-0.0291in">
        <style:tab-stops>
          <style:tab-stop style:type="left" style:position="0in"/>
          <style:tab-stop style:type="left" style:position="0.3041in"/>
          <style:tab-stop style:type="left" style:position="0.6375in"/>
          <style:tab-stop style:type="left" style:position="0.9708in"/>
          <style:tab-stop style:type="left" style:position="1.3041in"/>
          <style:tab-stop style:type="left" style:position="1.6375in"/>
          <style:tab-stop style:type="left" style:position="1.9708in"/>
          <style:tab-stop style:type="left" style:position="2.3041in"/>
          <style:tab-stop style:type="left" style:position="2.6375in"/>
          <style:tab-stop style:type="left" style:position="2.9708in"/>
          <style:tab-stop style:type="left" style:position="3.3041in"/>
          <style:tab-stop style:type="left" style:position="3.6375in"/>
          <style:tab-stop style:type="left" style:position="3.9708in"/>
          <style:tab-stop style:type="left" style:position="4.3041in"/>
        </style:tab-stops>
      </style:paragraph-properties>
      <style:text-properties style:font-name="標楷體" style:font-name-asian="標楷體" fo:font-size="16pt" style:font-size-asian="16pt"/>
    </style:style>
    <style:style style:name="P278" style:parent-style-name="內文" style:family="paragraph">
      <style:paragraph-properties fo:text-align="justify" fo:line-height="0.3333in" fo:margin-left="0.5847in" fo:text-indent="-0.5847in">
        <style:tab-stops>
          <style:tab-stop style:type="left" style:position="0in"/>
          <style:tab-stop style:type="left" style:position="0.0819in"/>
          <style:tab-stop style:type="left" style:position="0.4152in"/>
          <style:tab-stop style:type="left" style:position="0.7486in"/>
          <style:tab-stop style:type="left" style:position="1.0819in"/>
          <style:tab-stop style:type="left" style:position="1.4152in"/>
          <style:tab-stop style:type="left" style:position="1.7486in"/>
          <style:tab-stop style:type="left" style:position="2.0819in"/>
          <style:tab-stop style:type="left" style:position="2.4152in"/>
          <style:tab-stop style:type="left" style:position="2.7486in"/>
          <style:tab-stop style:type="left" style:position="3.0819in"/>
          <style:tab-stop style:type="left" style:position="3.4152in"/>
          <style:tab-stop style:type="left" style:position="3.7486in"/>
          <style:tab-stop style:type="left" style:position="4.0819in"/>
        </style:tab-stops>
      </style:paragraph-properties>
      <style:text-properties style:font-name="標楷體" style:font-name-asian="標楷體" fo:font-size="16pt" style:font-size-asian="16pt"/>
    </style:style>
    <style:style style:name="P279" style:parent-style-name="內文" style:family="paragraph">
      <style:paragraph-properties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size="16pt" style:font-size-asian="16pt"/>
    </style:style>
    <style:style style:name="P280" style:parent-style-name="first" style:family="paragraph">
      <style:paragraph-properties fo:text-align="justify" fo:line-height="0.3333in" fo:margin-lef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normal" style:font-weight-asian="normal" style:use-window-font-color="true" fo:font-size="16pt" style:font-size-asian="16pt"/>
    </style:style>
    <style:style style:name="P281"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P282" style:parent-style-name="first" style:family="paragraph">
      <style:paragraph-properties fo:text-align="justify" fo:line-height="0.3333in" fo:margin-left="0in" fo:text-indent="0.073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normal" style:font-weight-asian="normal" style:use-window-font-color="true" fo:font-size="16pt" style:font-size-asian="16pt"/>
    </style:style>
    <style:style style:name="P283" style:parent-style-name="first" style:family="paragraph">
      <style:paragraph-properties fo:text-align="justify" fo:line-height="0.3333in" fo:margin-left="0in" fo:text-indent="0.073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style:use-window-font-color="true" fo:font-size="16pt" style:font-size-asian="16pt"/>
    </style:style>
    <style:style style:name="P284" style:parent-style-name="first" style:family="paragraph">
      <style:paragraph-properties fo:text-align="justify" fo:line-height="0.3333in" fo:margin-left="0in" fo:text-indent="0.073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style:use-window-font-color="true" fo:font-size="16pt" style:font-size-asian="16pt"/>
    </style:style>
    <style:style style:name="P285" style:parent-style-name="first" style:family="paragraph">
      <style:paragraph-properties fo:text-align="justify" fo:line-height="0.3333in" fo:margin-lef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normal" style:font-weight-asian="normal" style:use-window-font-color="true" fo:font-size="16pt" style:font-size-asian="16pt"/>
    </style:style>
    <style:style style:name="P286"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P287" style:parent-style-name="first" style:family="paragraph">
      <style:paragraph-properties fo:text-align="justify" fo:line-height="0.3333in" fo:margin-left="0in" fo:text-indent="0.073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normal" style:font-weight-asian="normal" style:use-window-font-color="true" fo:font-size="16pt" style:font-size-asian="16pt"/>
    </style:style>
    <style:style style:name="P288" style:parent-style-name="first" style:family="paragraph">
      <style:paragraph-properties fo:text-align="justify" fo:line-height="0.3333in" fo:margin-left="0in" fo:text-indent="0.073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style:use-window-font-color="true" fo:font-size="16pt" style:font-size-asian="16pt"/>
    </style:style>
    <style:style style:name="P289" style:parent-style-name="first" style:family="paragraph">
      <style:paragraph-properties fo:text-align="justify" fo:line-height="0.3333in" fo:margin-left="0in" fo:text-indent="0.073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style:use-window-font-color="true" fo:font-size="16pt" style:font-size-asian="16pt"/>
    </style:style>
    <style:style style:name="P290" style:parent-style-name="first" style:family="paragraph">
      <style:paragraph-properties fo:text-align="justify" fo:line-height="0.3333in" fo:margin-left="0in" fo:text-indent="0.073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normal" style:font-weight-asian="normal" style:use-window-font-color="true" fo:font-size="16pt" style:font-size-asian="16pt"/>
    </style:style>
    <style:style style:name="P291"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P292"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TableColumn294" style:family="table-column">
      <style:table-column-properties style:column-width="0.5in" style:use-optimal-column-width="false"/>
    </style:style>
    <style:style style:name="TableColumn295" style:family="table-column">
      <style:table-column-properties style:column-width="0.9166in" style:use-optimal-column-width="false"/>
    </style:style>
    <style:style style:name="TableColumn296" style:family="table-column">
      <style:table-column-properties style:column-width="0.9166in" style:use-optimal-column-width="false"/>
    </style:style>
    <style:style style:name="TableColumn297" style:family="table-column">
      <style:table-column-properties style:column-width="0.9166in" style:use-optimal-column-width="false"/>
    </style:style>
    <style:style style:name="TableColumn298" style:family="table-column">
      <style:table-column-properties style:column-width="0.9166in" style:use-optimal-column-width="false"/>
    </style:style>
    <style:style style:name="TableColumn299" style:family="table-column">
      <style:table-column-properties style:column-width="0.9166in" style:use-optimal-column-width="false"/>
    </style:style>
    <style:style style:name="TableColumn300" style:family="table-column">
      <style:table-column-properties style:column-width="0.9166in" style:use-optimal-column-width="false"/>
    </style:style>
    <style:style style:name="TableColumn301" style:family="table-column">
      <style:table-column-properties style:column-width="0.9166in" style:use-optimal-column-width="false"/>
    </style:style>
    <style:style style:name="Table293" style:family="table">
      <style:table-properties style:width="6.9166in" fo:margin-left="0.1027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說明一"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Cell305" style:family="table-cell">
      <style:table-cell-properties fo:border="0.0069in solid #000000" style:writing-mode="lr-tb" fo:padding-top="0in" fo:padding-left="0.0194in" fo:padding-bottom="0in" fo:padding-right="0.0194in"/>
    </style:style>
    <style:style style:name="P306" style:parent-style-name="說明一"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Cell307" style:family="table-cell">
      <style:table-cell-properties fo:border="0.0069in solid #000000" style:writing-mode="lr-tb" fo:padding-top="0in" fo:padding-left="0.0194in" fo:padding-bottom="0in" fo:padding-right="0.0194in"/>
    </style:style>
    <style:style style:name="P308" style:parent-style-name="說明一"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Cell309" style:family="table-cell">
      <style:table-cell-properties fo:border="0.0069in solid #000000" style:writing-mode="lr-tb" fo:padding-top="0in" fo:padding-left="0.0194in" fo:padding-bottom="0in" fo:padding-right="0.0194in"/>
    </style:style>
    <style:style style:name="P310" style:parent-style-name="說明一"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Cell311" style:family="table-cell">
      <style:table-cell-properties fo:border="0.0069in solid #000000" style:writing-mode="lr-tb" fo:padding-top="0in" fo:padding-left="0.0194in" fo:padding-bottom="0in" fo:padding-right="0.0194in"/>
    </style:style>
    <style:style style:name="P312" style:parent-style-name="說明一"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Cell313" style:family="table-cell">
      <style:table-cell-properties fo:border="0.0069in solid #000000" style:writing-mode="lr-tb" fo:padding-top="0in" fo:padding-left="0.0194in" fo:padding-bottom="0in" fo:padding-right="0.0194in"/>
    </style:style>
    <style:style style:name="P314" style:parent-style-name="說明一"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Cell315" style:family="table-cell">
      <style:table-cell-properties fo:border="0.0069in solid #000000" style:writing-mode="lr-tb" fo:padding-top="0in" fo:padding-left="0.0194in" fo:padding-bottom="0in" fo:padding-right="0.0194in"/>
    </style:style>
    <style:style style:name="P316" style:parent-style-name="說明一"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Cell317" style:family="table-cell">
      <style:table-cell-properties fo:border="0.0069in solid #000000" style:writing-mode="lr-tb" fo:padding-top="0in" fo:padding-left="0.0194in" fo:padding-bottom="0in" fo:padding-right="0.0194in"/>
    </style:style>
    <style:style style:name="P318" style:parent-style-name="說明一"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說明一" style:family="paragraph">
      <style:paragraph-properties fo:line-height="0.263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P322" style:parent-style-name="說明一" style:family="paragraph">
      <style:paragraph-properties fo:line-height="0.263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Cell323" style:family="table-cell">
      <style:table-cell-properties fo:border="0.0069in solid #000000" style:writing-mode="lr-tb" fo:padding-top="0in" fo:padding-left="0.0194in" fo:padding-bottom="0in" fo:padding-right="0.0194in"/>
    </style:style>
    <style:style style:name="P324"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25" style:parent-style-name="預設段落字型" style:family="text">
      <style:text-properties style:font-name="標楷體" style:font-name-asian="標楷體"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28" style:parent-style-name="預設段落字型" style:family="text">
      <style:text-properties style:font-name="標楷體" style:font-name-asian="標楷體"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31" style:parent-style-name="預設段落字型" style:family="text">
      <style:text-properties style:font-name="標楷體" style:font-name-asian="標楷體"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純文字" style:family="paragraph">
      <style:paragraph-properties fo:line-height="0.3472in" fo:margin-left="0.5909in" fo:text-indent="-0.5909in">
        <style:tab-stops>
          <style:tab-stop style:type="left" style:position="0in"/>
          <style:tab-stop style:type="left" style:position="0.0756in"/>
          <style:tab-stop style:type="left" style:position="0.409in"/>
          <style:tab-stop style:type="left" style:position="0.7423in"/>
          <style:tab-stop style:type="left" style:position="1.0756in"/>
          <style:tab-stop style:type="left" style:position="1.409in"/>
          <style:tab-stop style:type="left" style:position="1.7423in"/>
          <style:tab-stop style:type="left" style:position="2.0756in"/>
          <style:tab-stop style:type="left" style:position="2.409in"/>
          <style:tab-stop style:type="left" style:position="2.7423in"/>
          <style:tab-stop style:type="left" style:position="3.0756in"/>
          <style:tab-stop style:type="left" style:position="3.409in"/>
          <style:tab-stop style:type="left" style:position="3.7423in"/>
          <style:tab-stop style:type="left" style:position="4.0756in"/>
        </style:tab-stops>
      </style:paragraph-properties>
    </style:style>
    <style:style style:name="T337" style:parent-style-name="預設段落字型" style:family="text">
      <style:text-properties style:font-name="標楷體" style:font-name-asian="標楷體" fo:font-size="10pt" style:font-size-asian="10pt"/>
    </style:style>
    <style:style style:name="TableCell338" style:family="table-cell">
      <style:table-cell-properties fo:border="0.0069in solid #000000" style:writing-mode="lr-tb" fo:padding-top="0in" fo:padding-left="0.0194in" fo:padding-bottom="0in" fo:padding-right="0.0194in"/>
    </style:style>
    <style:style style:name="P339"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40" style:parent-style-name="預設段落字型" style:family="text">
      <style:text-properties style:font-name="標楷體" style:font-name-asian="標楷體"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純文字" style:family="paragraph">
      <style:paragraph-properties fo:line-height="0.3472in" fo:margin-left="0.5909in" fo:text-indent="-0.5902in">
        <style:tab-stops>
          <style:tab-stop style:type="left" style:position="0in"/>
          <style:tab-stop style:type="left" style:position="0.0756in"/>
          <style:tab-stop style:type="left" style:position="0.409in"/>
          <style:tab-stop style:type="left" style:position="0.7423in"/>
          <style:tab-stop style:type="left" style:position="1.0756in"/>
          <style:tab-stop style:type="left" style:position="1.409in"/>
          <style:tab-stop style:type="left" style:position="1.7423in"/>
          <style:tab-stop style:type="left" style:position="2.0756in"/>
          <style:tab-stop style:type="left" style:position="2.409in"/>
          <style:tab-stop style:type="left" style:position="2.7423in"/>
          <style:tab-stop style:type="left" style:position="3.0756in"/>
          <style:tab-stop style:type="left" style:position="3.409in"/>
          <style:tab-stop style:type="left" style:position="3.7423in"/>
          <style:tab-stop style:type="left" style:position="4.0756in"/>
        </style:tab-stops>
      </style:paragraph-properties>
    </style:style>
    <style:style style:name="T343" style:parent-style-name="預設段落字型" style:family="text">
      <style:text-properties style:font-name="標楷體" style:font-name-asian="標楷體"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說明一" style:family="paragraph">
      <style:paragraph-properties fo:line-height="0.263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P347" style:parent-style-name="說明一" style:family="paragraph">
      <style:paragraph-properties fo:line-height="0.263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2pt" style:font-size-asian="12pt"/>
    </style:style>
    <style:style style:name="TableCell348" style:family="table-cell">
      <style:table-cell-properties fo:border="0.0069in solid #000000" style:writing-mode="lr-tb" fo:padding-top="0in" fo:padding-left="0.0194in" fo:padding-bottom="0in" fo:padding-right="0.0194in"/>
    </style:style>
    <style:style style:name="P349"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50" style:parent-style-name="預設段落字型" style:family="text">
      <style:text-properties style:font-name="標楷體" style:font-name-asian="標楷體"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53" style:parent-style-name="預設段落字型" style:family="text">
      <style:text-properties style:font-name="標楷體" style:font-name-asian="標楷體" fo:font-size="10pt" style:font-size-asian="10pt"/>
    </style:style>
    <style:style style:name="TableCell354" style:family="table-cell">
      <style:table-cell-properties fo:border="0.0069in solid #000000" style:writing-mode="lr-tb" fo:padding-top="0in" fo:padding-left="0.0194in" fo:padding-bottom="0in" fo:padding-right="0.0194in"/>
    </style:style>
    <style:style style:name="P355"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56" style:parent-style-name="預設段落字型" style:family="text">
      <style:text-properties style:font-name="標楷體" style:font-name-asian="標楷體"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0.0069in solid #000000" style:writing-mode="lr-tb" fo:padding-top="0in" fo:padding-left="0.0194in" fo:padding-bottom="0in" fo:padding-right="0.0194in"/>
    </style:style>
    <style:style style:name="P361"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62" style:parent-style-name="預設段落字型" style:family="text">
      <style:text-properties style:font-name="標楷體" style:font-name-asian="標楷體"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純文字" style:family="paragraph">
      <style:paragraph-properties fo:line-height="0.3472in" fo:margin-left="0.5909in" fo:text-indent="-0.5909in">
        <style:tab-stops>
          <style:tab-stop style:type="left" style:position="0in"/>
          <style:tab-stop style:type="left" style:position="0.0756in"/>
          <style:tab-stop style:type="left" style:position="0.409in"/>
          <style:tab-stop style:type="left" style:position="0.7423in"/>
          <style:tab-stop style:type="left" style:position="1.0756in"/>
          <style:tab-stop style:type="left" style:position="1.409in"/>
          <style:tab-stop style:type="left" style:position="1.7423in"/>
          <style:tab-stop style:type="left" style:position="2.0756in"/>
          <style:tab-stop style:type="left" style:position="2.409in"/>
          <style:tab-stop style:type="left" style:position="2.7423in"/>
          <style:tab-stop style:type="left" style:position="3.0756in"/>
          <style:tab-stop style:type="left" style:position="3.409in"/>
          <style:tab-stop style:type="left" style:position="3.7423in"/>
          <style:tab-stop style:type="left" style:position="4.0756in"/>
        </style:tab-stops>
      </style:paragraph-properties>
    </style:style>
    <style:style style:name="T365" style:parent-style-name="預設段落字型" style:family="text">
      <style:text-properties style:font-name="標楷體" style:font-name-asian="標楷體" fo:font-size="10pt" style:font-size-asian="10pt"/>
    </style:style>
    <style:style style:name="TableCell366" style:family="table-cell">
      <style:table-cell-properties fo:border="0.0069in solid #000000" style:writing-mode="lr-tb" fo:padding-top="0in" fo:padding-left="0.0194in" fo:padding-bottom="0in" fo:padding-right="0.0194in"/>
    </style:style>
    <style:style style:name="P367" style:parent-style-name="說明一"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68" style:parent-style-name="預設段落字型" style:family="text">
      <style:text-properties style:font-name="標楷體" style:font-name-asian="標楷體" fo:font-size="10pt" style:font-size-asian="10pt"/>
    </style:style>
    <style:style style:name="P369"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P370"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P371"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72" style:parent-style-name="預設段落字型" style:family="text">
      <style:text-properties style:font-name="標楷體" style:font-name-asian="標楷體" fo:color="#000000"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fo:color="#000000" fo:font-size="16pt" style:font-size-asian="16pt"/>
    </style:style>
    <style:style style:name="T375" style:parent-style-name="預設段落字型" style:family="text">
      <style:text-properties style:font-name="標楷體" style:font-name-asian="標楷體" fo:color="#000000" fo:font-size="16pt" style:font-size-asian="16pt"/>
    </style:style>
    <style:style style:name="P376"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P380"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font-size="16pt" style:font-size-asian="16pt"/>
    </style:style>
    <style:style style:name="P383" style:parent-style-name="內文" style:list-style-name="LFO5" style:family="paragraph">
      <style:paragraph-properties fo:line-height="0.3472in">
        <style:tab-stops>
          <style:tab-stop style:type="left" style:position="0in"/>
          <style:tab-stop style:type="left" style:position="0.2916in"/>
          <style:tab-stop style:type="left" style:position="0.625in"/>
          <style:tab-stop style:type="left" style:position="0.9583in"/>
          <style:tab-stop style:type="left" style:position="1.2916in"/>
          <style:tab-stop style:type="left" style:position="1.625in"/>
          <style:tab-stop style:type="left" style:position="1.9583in"/>
          <style:tab-stop style:type="left" style:position="2.2916in"/>
          <style:tab-stop style:type="left" style:position="2.625in"/>
          <style:tab-stop style:type="left" style:position="2.9583in"/>
          <style:tab-stop style:type="left" style:position="3.2916in"/>
          <style:tab-stop style:type="left" style:position="3.625in"/>
          <style:tab-stop style:type="left" style:position="3.9583in"/>
          <style:tab-stop style:type="left" style:position="4.2916in"/>
        </style:tab-stops>
      </style:paragraph-properties>
      <style:text-properties style:font-name="標楷體" style:font-name-asian="標楷體" fo:color="#000000" fo:font-size="16pt" style:font-size-asian="16pt"/>
    </style:style>
    <style:style style:name="P384" style:parent-style-name="內文" style:list-style-name="LFO5" style:family="paragraph">
      <style:paragraph-properties fo:line-height="0.3472in">
        <style:tab-stops>
          <style:tab-stop style:type="left" style:position="0in"/>
          <style:tab-stop style:type="left" style:position="0.2916in"/>
          <style:tab-stop style:type="left" style:position="0.625in"/>
          <style:tab-stop style:type="left" style:position="0.9583in"/>
          <style:tab-stop style:type="left" style:position="1.2916in"/>
          <style:tab-stop style:type="left" style:position="1.625in"/>
          <style:tab-stop style:type="left" style:position="1.9583in"/>
          <style:tab-stop style:type="left" style:position="2.2916in"/>
          <style:tab-stop style:type="left" style:position="2.625in"/>
          <style:tab-stop style:type="left" style:position="2.9583in"/>
          <style:tab-stop style:type="left" style:position="3.2916in"/>
          <style:tab-stop style:type="left" style:position="3.625in"/>
          <style:tab-stop style:type="left" style:position="3.9583in"/>
          <style:tab-stop style:type="left" style:position="4.2916in"/>
        </style:tab-stops>
      </style:paragraph-properties>
    </style:style>
    <style:style style:name="T385" style:parent-style-name="預設段落字型" style:family="text">
      <style:text-properties fo:color="#000000" fo:font-size="16pt" style:font-size-asian="16pt"/>
    </style:style>
    <style:style style:name="T386" style:parent-style-name="預設段落字型" style:family="text">
      <style:text-properties style:font-name="標楷體" style:font-name-asian="標楷體" fo:color="#000000" fo:font-size="16pt" style:font-size-asian="16pt"/>
    </style:style>
    <style:style style:name="P387" style:parent-style-name="內文" style:family="paragraph">
      <style:paragraph-properties fo:line-height="0.3472in" fo:margin-left="0.7083in">
        <style:tab-stops>
          <style:tab-stop style:type="left" style:position="0in"/>
          <style:tab-stop style:type="left" style:position="0.2916in"/>
          <style:tab-stop style:type="left" style:position="0.625in"/>
          <style:tab-stop style:type="left" style:position="0.9583in"/>
          <style:tab-stop style:type="left" style:position="1.2916in"/>
          <style:tab-stop style:type="left" style:position="1.625in"/>
          <style:tab-stop style:type="left" style:position="1.9583in"/>
          <style:tab-stop style:type="left" style:position="2.2916in"/>
          <style:tab-stop style:type="left" style:position="2.625in"/>
          <style:tab-stop style:type="left" style:position="2.9583in"/>
          <style:tab-stop style:type="left" style:position="3.2916in"/>
          <style:tab-stop style:type="left" style:position="3.625in"/>
          <style:tab-stop style:type="left" style:position="3.9583in"/>
          <style:tab-stop style:type="left" style:position="4.2916in"/>
        </style:tab-stops>
      </style:paragraph-properties>
      <style:text-properties style:font-name="標楷體" style:font-name-asian="標楷體" fo:color="#000000" fo:font-size="16pt" style:font-size-asian="16pt"/>
    </style:style>
    <style:style style:name="TableColumn389" style:family="table-column">
      <style:table-column-properties style:column-width="1.0833in" style:use-optimal-column-width="false"/>
    </style:style>
    <style:style style:name="TableColumn390" style:family="table-column">
      <style:table-column-properties style:column-width="1.4763in" style:use-optimal-column-width="false"/>
    </style:style>
    <style:style style:name="TableColumn391" style:family="table-column">
      <style:table-column-properties style:column-width="1.4763in" style:use-optimal-column-width="false"/>
    </style:style>
    <style:style style:name="TableColumn392" style:family="table-column">
      <style:table-column-properties style:column-width="1.4763in" style:use-optimal-column-width="false"/>
    </style:style>
    <style:style style:name="TableColumn393" style:family="table-column">
      <style:table-column-properties style:column-width="1.7722in" style:use-optimal-column-width="false"/>
    </style:style>
    <style:style style:name="Table388" style:family="table">
      <style:table-properties style:width="7.2847in" fo:margin-left="0.075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472in" fo:text-indent="0.38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472in" fo:text-indent="0.38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472in" fo:text-indent="0.38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472in" fo:text-indent="0.38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421" style:parent-style-name="內文" style:family="paragraph">
      <style:paragraph-properties fo:text-align="center"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424" style:parent-style-name="內文" style:family="paragraph">
      <style:paragraph-properties fo:text-align="center"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427" style:parent-style-name="內文" style:family="paragraph">
      <style:paragraph-properties fo:text-align="center"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430" style:parent-style-name="內文" style:family="paragraph">
      <style:paragraph-properties fo:text-align="center"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431" style:parent-style-name="內文" style:family="paragraph">
      <style:paragraph-properties fo:line-height="0.3472in" fo:margin-left="0.7083in">
        <style:tab-stops>
          <style:tab-stop style:type="left" style:position="0in"/>
          <style:tab-stop style:type="left" style:position="0.2916in"/>
          <style:tab-stop style:type="left" style:position="0.625in"/>
          <style:tab-stop style:type="left" style:position="0.9583in"/>
          <style:tab-stop style:type="left" style:position="1.2916in"/>
          <style:tab-stop style:type="left" style:position="1.625in"/>
          <style:tab-stop style:type="left" style:position="1.9583in"/>
          <style:tab-stop style:type="left" style:position="2.2916in"/>
          <style:tab-stop style:type="left" style:position="2.625in"/>
          <style:tab-stop style:type="left" style:position="2.9583in"/>
          <style:tab-stop style:type="left" style:position="3.2916in"/>
          <style:tab-stop style:type="left" style:position="3.625in"/>
          <style:tab-stop style:type="left" style:position="3.9583in"/>
          <style:tab-stop style:type="left" style:position="4.2916in"/>
        </style:tab-stops>
      </style:paragraph-properties>
      <style:text-properties style:font-name="標楷體" style:font-name-asian="標楷體" fo:color="#000000" fo:font-size="16pt" style:font-size-asian="16pt"/>
    </style:style>
    <style:style style:name="P432"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6pt" style:font-size-asian="16pt"/>
    </style:style>
    <style:style style:name="P433"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fo:color="#000000"/>
    </style:style>
    <style:style style:name="P434" style:parent-style-name="內文"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6pt" style:font-size-asian="16pt"/>
    </style:style>
    <style:style style:name="P435" style:parent-style-name="內文" style:family="paragraph">
      <style:paragraph-properties fo:line-height="0.3333in" fo:margin-left="0.6777in" fo:text-indent="-0.6777in">
        <style:tab-stops>
          <style:tab-stop style:type="left" style:position="0in"/>
          <style:tab-stop style:type="left" style:position="0.3222in"/>
          <style:tab-stop style:type="left" style:position="0.6555in"/>
          <style:tab-stop style:type="left" style:position="0.9888in"/>
          <style:tab-stop style:type="left" style:position="1.3222in"/>
          <style:tab-stop style:type="left" style:position="1.6555in"/>
          <style:tab-stop style:type="left" style:position="1.9888in"/>
          <style:tab-stop style:type="left" style:position="2.3222in"/>
          <style:tab-stop style:type="left" style:position="2.6555in"/>
          <style:tab-stop style:type="left" style:position="2.9888in"/>
          <style:tab-stop style:type="left" style:position="3.3222in"/>
          <style:tab-stop style:type="left" style:position="3.6555in"/>
          <style:tab-stop style:type="left" style:position="3.9888in"/>
          <style:tab-stop style:type="left" style:position="4.3222in"/>
        </style:tab-stops>
      </style:paragraph-properties>
      <style:text-properties style:font-name="標楷體" style:font-name-asian="標楷體" fo:color="#000000" fo:font-size="16pt" style:font-size-asian="16pt"/>
    </style:style>
    <style:style style:name="P436" style:parent-style-name="內文" style:family="paragraph">
      <style:paragraph-properties fo:line-height="0.3333in" fo:margin-left="0.8166in" fo:text-indent="-0.7868in">
        <style:tab-stops>
          <style:tab-stop style:type="left" style:position="0in"/>
          <style:tab-stop style:type="left" style:position="0.1833in"/>
          <style:tab-stop style:type="left" style:position="0.5166in"/>
          <style:tab-stop style:type="left" style:position="0.85in"/>
          <style:tab-stop style:type="left" style:position="1.1833in"/>
          <style:tab-stop style:type="left" style:position="1.5166in"/>
          <style:tab-stop style:type="left" style:position="1.85in"/>
          <style:tab-stop style:type="left" style:position="2.1833in"/>
          <style:tab-stop style:type="left" style:position="2.5166in"/>
          <style:tab-stop style:type="left" style:position="2.85in"/>
          <style:tab-stop style:type="left" style:position="3.1833in"/>
          <style:tab-stop style:type="left" style:position="3.5166in"/>
          <style:tab-stop style:type="left" style:position="3.85in"/>
          <style:tab-stop style:type="left" style:position="4.1833in"/>
        </style:tab-stops>
      </style:paragraph-properties>
      <style:text-properties style:font-name="標楷體" style:font-name-asian="標楷體" fo:color="#000000" fo:font-size="16pt" style:font-size-asian="16pt"/>
    </style:style>
    <style:style style:name="P437" style:parent-style-name="標題" style:family="paragraph">
      <style:paragraph-properties fo:text-align="justify" fo:line-height="0.3472in" fo:margin-left="0.2222in" fo:text-indent="-0.2222in">
        <style:tab-stops>
          <style:tab-stop style:type="left" style:position="0in"/>
          <style:tab-stop style:type="left" style:position="0.1111in"/>
          <style:tab-stop style:type="left" style:position="0.4444in"/>
          <style:tab-stop style:type="left" style:position="0.7777in"/>
          <style:tab-stop style:type="left" style:position="1.1111in"/>
          <style:tab-stop style:type="left" style:position="1.4444in"/>
          <style:tab-stop style:type="left" style:position="1.7777in"/>
          <style:tab-stop style:type="left" style:position="2.1111in"/>
          <style:tab-stop style:type="left" style:position="2.4444in"/>
          <style:tab-stop style:type="left" style:position="2.7777in"/>
          <style:tab-stop style:type="left" style:position="3.1111in"/>
          <style:tab-stop style:type="left" style:position="3.4444in"/>
          <style:tab-stop style:type="left" style:position="3.7777in"/>
          <style:tab-stop style:type="left" style:position="4.1111in"/>
        </style:tab-stops>
      </style:paragraph-properties>
      <style:text-properties style:font-name="標楷體" style:font-name-asian="標楷體" fo:color="#000000"/>
    </style:style>
    <style:style style:name="P438" style:parent-style-name="說明1" style:family="paragraph">
      <style:paragraph-properties fo:text-align="justify" fo:line-height="0.3472in" fo:text-indent="-0.452in">
        <style:tab-stops>
          <style:tab-stop style:type="left" style:position="-0.352in"/>
          <style:tab-stop style:type="left" style:position="0in"/>
          <style:tab-stop style:type="left" style:position="0.252in"/>
          <style:tab-stop style:type="left" style:position="0.5854in"/>
          <style:tab-stop style:type="left" style:position="0.9187in"/>
          <style:tab-stop style:type="left" style:position="1.252in"/>
          <style:tab-stop style:type="left" style:position="1.5854in"/>
          <style:tab-stop style:type="left" style:position="1.9187in"/>
          <style:tab-stop style:type="left" style:position="2.252in"/>
          <style:tab-stop style:type="left" style:position="2.5854in"/>
          <style:tab-stop style:type="left" style:position="2.9187in"/>
          <style:tab-stop style:type="left" style:position="3.252in"/>
          <style:tab-stop style:type="left" style:position="3.5854in"/>
          <style:tab-stop style:type="left" style:position="3.9187in"/>
        </style:tab-stops>
      </style:paragraph-properties>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fo:font-size="16pt" style:font-size-asian="16pt"/>
    </style:style>
    <style:style style:name="T445" style:parent-style-name="預設段落字型" style:family="text">
      <style:text-properties style:font-name="標楷體" style:font-name-asian="標楷體" fo:font-size="16pt" style:font-size-asian="16pt"/>
    </style:style>
    <style:style style:name="P446" style:parent-style-name="說明1" style:family="paragraph">
      <style:paragraph-properties fo:text-align="justify" fo:line-height="0.3472in" fo:margin-left="0.6312in" fo:text-indent="-0.3979in">
        <style:tab-stops>
          <style:tab-stop style:type="left" style:position="0in"/>
          <style:tab-stop style:type="left" style:position="0.0354in"/>
          <style:tab-stop style:type="left" style:position="0.3687in"/>
          <style:tab-stop style:type="left" style:position="0.702in"/>
          <style:tab-stop style:type="left" style:position="1.0354in"/>
          <style:tab-stop style:type="left" style:position="1.3687in"/>
          <style:tab-stop style:type="left" style:position="1.702in"/>
          <style:tab-stop style:type="left" style:position="2.0354in"/>
          <style:tab-stop style:type="left" style:position="2.3687in"/>
          <style:tab-stop style:type="left" style:position="2.702in"/>
          <style:tab-stop style:type="left" style:position="3.0354in"/>
          <style:tab-stop style:type="left" style:position="3.3687in"/>
          <style:tab-stop style:type="left" style:position="3.702in"/>
          <style:tab-stop style:type="left" style:position="4.0354in"/>
        </style:tab-stops>
      </style:paragraph-properties>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P452" style:parent-style-name="標題" style:family="paragraph">
      <style:paragraph-properties fo:text-align="justify" fo:line-height="0.3472in" fo:margin-left="0.2222in" fo:text-indent="-0.2222in">
        <style:tab-stops>
          <style:tab-stop style:type="left" style:position="0in"/>
          <style:tab-stop style:type="left" style:position="0.1111in"/>
          <style:tab-stop style:type="left" style:position="0.4444in"/>
          <style:tab-stop style:type="left" style:position="0.7777in"/>
          <style:tab-stop style:type="left" style:position="1.1111in"/>
          <style:tab-stop style:type="left" style:position="1.4444in"/>
          <style:tab-stop style:type="left" style:position="1.7777in"/>
          <style:tab-stop style:type="left" style:position="2.1111in"/>
          <style:tab-stop style:type="left" style:position="2.4444in"/>
          <style:tab-stop style:type="left" style:position="2.7777in"/>
          <style:tab-stop style:type="left" style:position="3.1111in"/>
          <style:tab-stop style:type="left" style:position="3.4444in"/>
          <style:tab-stop style:type="left" style:position="3.7777in"/>
          <style:tab-stop style:type="left" style:position="4.1111in"/>
        </style:tab-stops>
      </style:paragraph-properties>
      <style:text-properties style:font-name="標楷體" style:font-name-asian="標楷體" fo:font-weight="bold" style:font-weight-asian="bold" fo:color="#000000"/>
    </style:style>
    <style:style style:name="P453" style:parent-style-name="標題" style:family="paragraph">
      <style:paragraph-properties fo:text-align="justify" fo:line-height="0.3472in" fo:margin-left="0.2222in" fo:text-indent="-0.2222in">
        <style:tab-stops>
          <style:tab-stop style:type="left" style:position="0in"/>
          <style:tab-stop style:type="left" style:position="0.1111in"/>
          <style:tab-stop style:type="left" style:position="0.4444in"/>
          <style:tab-stop style:type="left" style:position="0.7777in"/>
          <style:tab-stop style:type="left" style:position="1.1111in"/>
          <style:tab-stop style:type="left" style:position="1.4444in"/>
          <style:tab-stop style:type="left" style:position="1.7777in"/>
          <style:tab-stop style:type="left" style:position="2.1111in"/>
          <style:tab-stop style:type="left" style:position="2.4444in"/>
          <style:tab-stop style:type="left" style:position="2.7777in"/>
          <style:tab-stop style:type="left" style:position="3.1111in"/>
          <style:tab-stop style:type="left" style:position="3.4444in"/>
          <style:tab-stop style:type="left" style:position="3.7777in"/>
          <style:tab-stop style:type="left" style:position="4.1111in"/>
        </style:tab-stops>
      </style:paragraph-properties>
      <style:text-properties style:font-name="標楷體" style:font-name-asian="標楷體" fo:font-weight="bold" style:font-weight-asian="bold"/>
    </style:style>
    <style:style style:name="P454" style:parent-style-name="標題" style:family="paragraph">
      <style:paragraph-properties fo:text-align="justify" fo:line-height="0.3472in" fo:margin-left="0.2222in" fo:text-indent="-0.2222in">
        <style:tab-stops>
          <style:tab-stop style:type="left" style:position="0in"/>
          <style:tab-stop style:type="left" style:position="0.1111in"/>
          <style:tab-stop style:type="left" style:position="0.4444in"/>
          <style:tab-stop style:type="left" style:position="0.7777in"/>
          <style:tab-stop style:type="left" style:position="1.1111in"/>
          <style:tab-stop style:type="left" style:position="1.4444in"/>
          <style:tab-stop style:type="left" style:position="1.7777in"/>
          <style:tab-stop style:type="left" style:position="2.1111in"/>
          <style:tab-stop style:type="left" style:position="2.4444in"/>
          <style:tab-stop style:type="left" style:position="2.7777in"/>
          <style:tab-stop style:type="left" style:position="3.1111in"/>
          <style:tab-stop style:type="left" style:position="3.4444in"/>
          <style:tab-stop style:type="left" style:position="3.7777in"/>
          <style:tab-stop style:type="left" style:position="4.1111in"/>
        </style:tab-stops>
      </style:paragraph-properties>
      <style:text-properties style:font-name="標楷體" style:font-name-asian="標楷體" fo:font-weight="bold" style:font-weight-asian="bold"/>
    </style:style>
    <style:style style:name="P455" style:parent-style-name="內文" style:family="paragraph">
      <style:paragraph-properties fo:line-height="0.3333in" fo:margin-left="0.5555in" fo:text-indent="-0.5555in">
        <style:tab-stops>
          <style:tab-stop style:type="left" style:position="0in"/>
          <style:tab-stop style:type="left" style:position="0.1111in"/>
          <style:tab-stop style:type="left" style:position="0.4444in"/>
          <style:tab-stop style:type="left" style:position="0.7777in"/>
          <style:tab-stop style:type="left" style:position="1.1111in"/>
          <style:tab-stop style:type="left" style:position="1.4444in"/>
          <style:tab-stop style:type="left" style:position="1.7777in"/>
          <style:tab-stop style:type="left" style:position="2.1111in"/>
          <style:tab-stop style:type="left" style:position="2.4444in"/>
          <style:tab-stop style:type="left" style:position="2.7777in"/>
          <style:tab-stop style:type="left" style:position="3.1111in"/>
          <style:tab-stop style:type="left" style:position="3.4444in"/>
          <style:tab-stop style:type="left" style:position="3.7777in"/>
          <style:tab-stop style:type="left" style:position="4.1111in"/>
        </style:tab-stops>
      </style:paragraph-properties>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fo:font-size="16pt" style:font-size-asian="16pt"/>
    </style:style>
    <style:style style:name="T458" style:parent-style-name="預設段落字型" style:family="text">
      <style:text-properties style:font-name="標楷體" style:font-name-asian="標楷體" fo:font-size="16pt" style:font-size-asian="16pt"/>
    </style:style>
    <style:style style:name="P459" style:parent-style-name="內文" style:family="paragraph">
      <style:paragraph-properties fo:line-height="0.3333in" fo:margin-left="0.6888in" fo:text-indent="-0.6888in">
        <style:tab-stops>
          <style:tab-stop style:type="left" style:position="0in"/>
          <style:tab-stop style:type="left" style:position="0.3111in"/>
          <style:tab-stop style:type="left" style:position="0.6444in"/>
          <style:tab-stop style:type="left" style:position="0.9777in"/>
          <style:tab-stop style:type="left" style:position="1.3111in"/>
          <style:tab-stop style:type="left" style:position="1.6444in"/>
          <style:tab-stop style:type="left" style:position="1.9777in"/>
          <style:tab-stop style:type="left" style:position="2.3111in"/>
          <style:tab-stop style:type="left" style:position="2.6444in"/>
          <style:tab-stop style:type="left" style:position="2.9777in"/>
          <style:tab-stop style:type="left" style:position="3.3111in"/>
          <style:tab-stop style:type="left" style:position="3.6444in"/>
          <style:tab-stop style:type="left" style:position="3.9777in"/>
          <style:tab-stop style:type="left" style:position="4.3111in"/>
        </style:tab-stops>
      </style:paragraph-properties>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color="#000000" fo:font-size="16pt" style:font-size-asian="16pt"/>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color="#000000"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color="#000000"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P469" style:parent-style-name="說明一" style:family="paragraph">
      <style:paragraph-properties fo:text-align="start" fo:line-height="0.3333in" fo:margin-left="0.7652in" fo:text-indent="-0.5152in">
        <style:tab-stops>
          <style:tab-stop style:type="left" style:position="0in"/>
          <style:tab-stop style:type="left" style:position="0.2347in"/>
          <style:tab-stop style:type="left" style:position="0.568in"/>
          <style:tab-stop style:type="left" style:position="0.9013in"/>
          <style:tab-stop style:type="left" style:position="1.2347in"/>
          <style:tab-stop style:type="left" style:position="1.568in"/>
          <style:tab-stop style:type="left" style:position="1.9013in"/>
          <style:tab-stop style:type="left" style:position="2.2347in"/>
          <style:tab-stop style:type="left" style:position="2.568in"/>
          <style:tab-stop style:type="left" style:position="2.9013in"/>
          <style:tab-stop style:type="left" style:position="3.2347in"/>
          <style:tab-stop style:type="left" style:position="3.568in"/>
          <style:tab-stop style:type="left" style:position="3.9013in"/>
          <style:tab-stop style:type="left" style:position="4.2347in"/>
        </style:tab-stops>
      </style:paragraph-properties>
      <style:text-properties style:font-name="標楷體" style:font-name-asian="標楷體"/>
    </style:style>
    <style:style style:name="P470" style:parent-style-name="說明一" style:family="paragraph">
      <style:paragraph-properties fo:text-align="start" fo:line-height="0.3333in" fo:margin-left="0.7652in" fo:text-indent="-0.5152in">
        <style:tab-stops>
          <style:tab-stop style:type="left" style:position="0in"/>
          <style:tab-stop style:type="left" style:position="0.2347in"/>
          <style:tab-stop style:type="left" style:position="0.568in"/>
          <style:tab-stop style:type="left" style:position="0.9013in"/>
          <style:tab-stop style:type="left" style:position="1.2347in"/>
          <style:tab-stop style:type="left" style:position="1.568in"/>
          <style:tab-stop style:type="left" style:position="1.9013in"/>
          <style:tab-stop style:type="left" style:position="2.2347in"/>
          <style:tab-stop style:type="left" style:position="2.568in"/>
          <style:tab-stop style:type="left" style:position="2.9013in"/>
          <style:tab-stop style:type="left" style:position="3.2347in"/>
          <style:tab-stop style:type="left" style:position="3.568in"/>
          <style:tab-stop style:type="left" style:position="3.9013in"/>
          <style:tab-stop style:type="left" style:position="4.2347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說明一" style:family="paragraph">
      <style:paragraph-properties fo:text-align="start" fo:line-height="0.3333in" fo:margin-left="1.0305in" fo:text-indent="-0.4402in">
        <style:tab-stops>
          <style:tab-stop style:type="left" style:position="0in"/>
          <style:tab-stop style:type="left" style:position="0.3027in"/>
          <style:tab-stop style:type="left" style:position="0.6361in"/>
          <style:tab-stop style:type="left" style:position="0.9694in"/>
          <style:tab-stop style:type="left" style:position="1.3027in"/>
          <style:tab-stop style:type="left" style:position="1.6361in"/>
          <style:tab-stop style:type="left" style:position="1.9694in"/>
          <style:tab-stop style:type="left" style:position="2.3027in"/>
          <style:tab-stop style:type="left" style:position="2.6361in"/>
          <style:tab-stop style:type="left" style:position="2.9694in"/>
          <style:tab-stop style:type="left" style:position="3.3027in"/>
          <style:tab-stop style:type="left" style:position="3.6361in"/>
          <style:tab-stop style:type="left" style:position="3.9694in"/>
          <style:tab-stop style:type="left" style:position="4.3027in"/>
        </style:tab-stops>
      </style:paragraph-properties>
      <style:text-properties style:font-name="標楷體" style:font-name-asian="標楷體" fo:color="#000000"/>
    </style:style>
    <style:style style:name="P474" style:parent-style-name="說明一" style:family="paragraph">
      <style:paragraph-properties fo:text-align="start" fo:line-height="0.3333in" fo:text-indent="0.60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style:style>
    <style:style style:name="P475" style:parent-style-name="說明一" style:family="paragraph">
      <style:paragraph-properties fo:text-align="start" fo:line-height="0.3333in" fo:margin-left="0.768in" fo:text-indent="-0.1944in">
        <style:tab-stops>
          <style:tab-stop style:type="left" style:position="0in"/>
          <style:tab-stop style:type="left" style:position="0.2319in"/>
          <style:tab-stop style:type="left" style:position="0.5652in"/>
          <style:tab-stop style:type="left" style:position="0.8986in"/>
          <style:tab-stop style:type="left" style:position="1.2319in"/>
          <style:tab-stop style:type="left" style:position="1.5652in"/>
          <style:tab-stop style:type="left" style:position="1.8986in"/>
          <style:tab-stop style:type="left" style:position="2.2319in"/>
          <style:tab-stop style:type="left" style:position="2.5652in"/>
          <style:tab-stop style:type="left" style:position="2.8986in"/>
          <style:tab-stop style:type="left" style:position="3.2319in"/>
          <style:tab-stop style:type="left" style:position="3.5652in"/>
          <style:tab-stop style:type="left" style:position="3.8986in"/>
          <style:tab-stop style:type="left" style:position="4.2319in"/>
        </style:tab-stops>
      </style:paragraph-properties>
      <style:text-properties style:font-name="標楷體" style:font-name-asian="標楷體" fo:color="#000000"/>
    </style:style>
    <style:style style:name="P476" style:parent-style-name="E" style:family="paragraph">
      <style:paragraph-properties fo:line-height="0.3333in" fo:text-indent="0.242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Web" style:family="paragraph">
      <style:paragraph-properties fo:margin-top="0in" fo:margin-bottom="0in" fo:line-height="0.3611in" fo:text-indent="0.295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6pt" style:font-size-asian="16pt"/>
    </style:style>
    <style:style style:name="P480"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P481"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P482" style:parent-style-name="說明一0" style:family="paragraph">
      <style:paragraph-properties fo:line-height="0.3333in" fo:margin-left="0.0013in">
        <style:tab-stops>
          <style:tab-stop style:type="left" style:position="0in"/>
          <style:tab-stop style:type="left" style:position="0.3319in"/>
          <style:tab-stop style:type="left" style:position="0.6652in"/>
          <style:tab-stop style:type="left" style:position="0.9986in"/>
          <style:tab-stop style:type="left" style:position="1.3319in"/>
          <style:tab-stop style:type="left" style:position="1.6652in"/>
          <style:tab-stop style:type="left" style:position="1.9986in"/>
          <style:tab-stop style:type="left" style:position="2.3319in"/>
          <style:tab-stop style:type="left" style:position="2.6652in"/>
          <style:tab-stop style:type="left" style:position="2.9986in"/>
          <style:tab-stop style:type="left" style:position="3.3319in"/>
          <style:tab-stop style:type="left" style:position="3.6652in"/>
          <style:tab-stop style:type="left" style:position="3.9986in"/>
          <style:tab-stop style:type="left" style:position="4.3319in"/>
        </style:tab-stops>
      </style:paragraph-properties>
      <style:text-properties style:font-name="標楷體" style:font-name-asian="標楷體" fo:font-size="16pt" style:font-size-asian="16pt"/>
    </style:style>
    <style:style style:name="P483" style:parent-style-name="內文" style:family="paragraph">
      <style:paragraph-properties fo:line-height="0.3333in" fo:margin-left="0.602in" fo:text-indent="-0.602in">
        <style:tab-stops>
          <style:tab-stop style:type="left" style:position="0in"/>
          <style:tab-stop style:type="left" style:position="0.0645in"/>
          <style:tab-stop style:type="left" style:position="0.3979in"/>
          <style:tab-stop style:type="left" style:position="0.7312in"/>
          <style:tab-stop style:type="left" style:position="1.0645in"/>
          <style:tab-stop style:type="left" style:position="1.3979in"/>
          <style:tab-stop style:type="left" style:position="1.7312in"/>
          <style:tab-stop style:type="left" style:position="2.0645in"/>
          <style:tab-stop style:type="left" style:position="2.3979in"/>
          <style:tab-stop style:type="left" style:position="2.7312in"/>
          <style:tab-stop style:type="left" style:position="3.0645in"/>
          <style:tab-stop style:type="left" style:position="3.3979in"/>
          <style:tab-stop style:type="left" style:position="3.7312in"/>
          <style:tab-stop style:type="left" style:position="4.0645in"/>
        </style:tab-stops>
      </style:paragraph-properties>
      <style:text-properties style:font-name="標楷體" style:font-name-asian="標楷體" fo:font-size="16pt" style:font-size-asian="16pt"/>
    </style:style>
    <style:style style:name="P484" style:parent-style-name="內文" style:family="paragraph">
      <style:paragraph-properties fo:text-align="justify" fo:line-height="0.3472in" fo:margin-left="1.7708in" fo:text-indent="-1.7708in">
        <style:tab-stops>
          <style:tab-stop style:type="left" style:position="0in"/>
          <style:tab-stop style:type="left" style:position="0.2291in"/>
          <style:tab-stop style:type="left" style:position="0.5625in"/>
          <style:tab-stop style:type="left" style:position="0.8958in"/>
          <style:tab-stop style:type="left" style:position="1.2291in"/>
          <style:tab-stop style:type="left" style:position="1.5625in"/>
          <style:tab-stop style:type="left" style:position="1.8958in"/>
          <style:tab-stop style:type="left" style:position="2.2291in"/>
          <style:tab-stop style:type="left" style:position="2.5625in"/>
          <style:tab-stop style:type="left" style:position="2.8958in"/>
          <style:tab-stop style:type="left" style:position="3.2291in"/>
          <style:tab-stop style:type="left" style:position="3.5625in"/>
          <style:tab-stop style:type="left" style:position="3.8958in"/>
          <style:tab-stop style:type="left" style:position="4.2291in"/>
        </style:tab-stops>
      </style:paragraph-properties>
      <style:text-properties style:font-name="標楷體" style:font-name-asian="標楷體" fo:font-size="16pt" style:font-size-asian="16pt"/>
    </style:style>
    <style:style style:name="P485" style:parent-style-name="內文" style:family="paragraph">
      <style:paragraph-properties fo:line-height="0.3333in" fo:margin-left="0.7194in" fo:text-indent="-0.4777in">
        <style:tab-stops>
          <style:tab-stop style:type="left" style:position="0in"/>
          <style:tab-stop style:type="left" style:position="0.2805in"/>
          <style:tab-stop style:type="left" style:position="0.6138in"/>
          <style:tab-stop style:type="left" style:position="0.9472in"/>
          <style:tab-stop style:type="left" style:position="1.2805in"/>
          <style:tab-stop style:type="left" style:position="1.6138in"/>
          <style:tab-stop style:type="left" style:position="1.9472in"/>
          <style:tab-stop style:type="left" style:position="2.2805in"/>
          <style:tab-stop style:type="left" style:position="2.6138in"/>
          <style:tab-stop style:type="left" style:position="2.9472in"/>
          <style:tab-stop style:type="left" style:position="3.2805in"/>
          <style:tab-stop style:type="left" style:position="3.6138in"/>
          <style:tab-stop style:type="left" style:position="3.9472in"/>
          <style:tab-stop style:type="left" style:position="4.2805in"/>
        </style:tab-stops>
      </style:paragraph-properties>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color="#000000" fo:font-size="16pt" style:font-size-asian="16pt"/>
    </style:style>
    <style:style style:name="P494" style:parent-style-name="清單段落" style:family="paragraph">
      <style:paragraph-properties fo:line-height="0.3333in" fo:margin-left="0.2215in" fo:text-indent="0.0402in">
        <style:tab-stops>
          <style:tab-stop style:type="left" style:position="0in"/>
          <style:tab-stop style:type="left" style:position="0.1118in"/>
          <style:tab-stop style:type="left" style:position="0.4451in"/>
          <style:tab-stop style:type="left" style:position="0.7784in"/>
          <style:tab-stop style:type="left" style:position="1.1118in"/>
          <style:tab-stop style:type="left" style:position="1.4451in"/>
          <style:tab-stop style:type="left" style:position="1.7784in"/>
          <style:tab-stop style:type="left" style:position="2.1118in"/>
          <style:tab-stop style:type="left" style:position="2.4451in"/>
          <style:tab-stop style:type="left" style:position="2.7784in"/>
          <style:tab-stop style:type="left" style:position="3.1118in"/>
          <style:tab-stop style:type="left" style:position="3.4451in"/>
          <style:tab-stop style:type="left" style:position="3.7784in"/>
          <style:tab-stop style:type="left" style:position="4.1118in"/>
        </style:tab-stops>
      </style:paragraph-properties>
      <style:text-properties style:font-name="標楷體" style:font-name-asian="標楷體" fo:font-size="16pt" style:font-size-asian="16pt"/>
    </style:style>
    <style:style style:name="P495" style:parent-style-name="內文" style:family="paragraph">
      <style:paragraph-properties fo:text-align="justify" fo:line-height="0.3472in" fo:margin-left="1.7708in" fo:text-indent="-1.7708in">
        <style:tab-stops>
          <style:tab-stop style:type="left" style:position="0in"/>
          <style:tab-stop style:type="left" style:position="0.2291in"/>
          <style:tab-stop style:type="left" style:position="0.5625in"/>
          <style:tab-stop style:type="left" style:position="0.8958in"/>
          <style:tab-stop style:type="left" style:position="1.2291in"/>
          <style:tab-stop style:type="left" style:position="1.5625in"/>
          <style:tab-stop style:type="left" style:position="1.8958in"/>
          <style:tab-stop style:type="left" style:position="2.2291in"/>
          <style:tab-stop style:type="left" style:position="2.5625in"/>
          <style:tab-stop style:type="left" style:position="2.8958in"/>
          <style:tab-stop style:type="left" style:position="3.2291in"/>
          <style:tab-stop style:type="left" style:position="3.5625in"/>
          <style:tab-stop style:type="left" style:position="3.8958in"/>
          <style:tab-stop style:type="left" style:position="4.2291in"/>
        </style:tab-stops>
      </style:paragraph-properties>
      <style:text-properties style:font-name="標楷體" style:font-name-asian="標楷體" fo:font-size="16pt" style:font-size-asian="16pt"/>
    </style:style>
    <style:style style:name="P496"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P497"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P498" style:parent-style-name="內文Web" style:family="paragraph">
      <style:paragraph-properties fo:margin-top="0in" fo:margin-bottom="0in"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6pt" style:font-size-asian="16pt"/>
    </style:style>
    <style:style style:name="P499" style:parent-style-name="內文Web" style:family="paragraph">
      <style:paragraph-properties fo:margin-top="0in" fo:margin-bottom="0in" fo:line-height="0.3333in" fo:margin-left="0.6777in" fo:text-indent="-0.6777in">
        <style:tab-stops>
          <style:tab-stop style:type="left" style:position="0in"/>
          <style:tab-stop style:type="left" style:position="0.3222in"/>
          <style:tab-stop style:type="left" style:position="0.6555in"/>
          <style:tab-stop style:type="left" style:position="0.9888in"/>
          <style:tab-stop style:type="left" style:position="1.3222in"/>
          <style:tab-stop style:type="left" style:position="1.6555in"/>
          <style:tab-stop style:type="left" style:position="1.9888in"/>
          <style:tab-stop style:type="left" style:position="2.3222in"/>
          <style:tab-stop style:type="left" style:position="2.6555in"/>
          <style:tab-stop style:type="left" style:position="2.9888in"/>
          <style:tab-stop style:type="left" style:position="3.3222in"/>
          <style:tab-stop style:type="left" style:position="3.6555in"/>
          <style:tab-stop style:type="left" style:position="3.9888in"/>
          <style:tab-stop style:type="left" style:position="4.3222in"/>
        </style:tab-stops>
      </style:paragraph-properties>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Times New Roman" style:font-name-asian="Times New Roman"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Times New Roman" style:font-name-asian="Times New Roman"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Times New Roman" style:font-name-asian="Times New Roman"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Times New Roman" style:font-name-asian="Times New Roman" fo:font-size="16pt" style:font-size-asian="16pt"/>
    </style:style>
    <style:style style:name="T509" style:parent-style-name="預設段落字型" style:family="text">
      <style:text-properties style:font-name="標楷體" style:font-name-asian="標楷體" fo:font-size="16pt" style:font-size-asian="16pt"/>
    </style:style>
    <style:style style:name="P510" style:parent-style-name="內文" style:family="paragraph">
      <style:paragraph-properties fo:text-align="justify" fo:line-height="0.3472in" fo:margin-left="1.7708in" fo:text-indent="-1.7708in">
        <style:tab-stops>
          <style:tab-stop style:type="left" style:position="0in"/>
          <style:tab-stop style:type="left" style:position="0.2291in"/>
          <style:tab-stop style:type="left" style:position="0.5625in"/>
          <style:tab-stop style:type="left" style:position="0.8958in"/>
          <style:tab-stop style:type="left" style:position="1.2291in"/>
          <style:tab-stop style:type="left" style:position="1.5625in"/>
          <style:tab-stop style:type="left" style:position="1.8958in"/>
          <style:tab-stop style:type="left" style:position="2.2291in"/>
          <style:tab-stop style:type="left" style:position="2.5625in"/>
          <style:tab-stop style:type="left" style:position="2.8958in"/>
          <style:tab-stop style:type="left" style:position="3.2291in"/>
          <style:tab-stop style:type="left" style:position="3.5625in"/>
          <style:tab-stop style:type="left" style:position="3.8958in"/>
          <style:tab-stop style:type="left" style:position="4.2291in"/>
        </style:tab-stops>
      </style:paragraph-properties>
      <style:text-properties style:font-name="標楷體" style:font-name-asian="標楷體" fo:font-size="16pt" style:font-size-asian="16pt"/>
    </style:style>
    <style:style style:name="P511" style:parent-style-name="一0" style:family="paragraph">
      <style:paragraph-properties fo:line-height="0.3888in" fo:margin-left="0.6875in" fo:text-indent="-0.4888in">
        <style:tab-stops>
          <style:tab-stop style:type="left" style:position="0in"/>
          <style:tab-stop style:type="left" style:position="0.3125in"/>
          <style:tab-stop style:type="left" style:position="0.6458in"/>
          <style:tab-stop style:type="left" style:position="0.9791in"/>
          <style:tab-stop style:type="left" style:position="1.3125in"/>
          <style:tab-stop style:type="left" style:position="1.6458in"/>
          <style:tab-stop style:type="left" style:position="1.9791in"/>
          <style:tab-stop style:type="left" style:position="2.3125in"/>
          <style:tab-stop style:type="left" style:position="2.6458in"/>
          <style:tab-stop style:type="left" style:position="2.9791in"/>
          <style:tab-stop style:type="left" style:position="3.3125in"/>
          <style:tab-stop style:type="left" style:position="3.6458in"/>
          <style:tab-stop style:type="left" style:position="3.9791in"/>
          <style:tab-stop style:type="left" style:position="4.312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細明體" style:font-name-asian="細明體"/>
    </style:style>
    <style:style style:name="T514" style:parent-style-name="預設段落字型" style:family="text">
      <style:text-properties style:font-name="細明體" style:font-name-asian="細明體"/>
    </style:style>
    <style:style style:name="T515" style:parent-style-name="預設段落字型" style:family="text">
      <style:text-properties style:font-name="細明體" style:font-name-asian="細明體"/>
    </style:style>
    <style:style style:name="T516" style:parent-style-name="預設段落字型" style:family="text">
      <style:text-properties style:font-name="細明體" style:font-name-asian="細明體"/>
    </style:style>
    <style:style style:name="T517" style:parent-style-name="預設段落字型" style:family="text">
      <style:text-properties style:font-name="細明體" style:font-name-asian="細明體"/>
    </style:style>
    <style:style style:name="T518" style:parent-style-name="預設段落字型" style:family="text">
      <style:text-properties style:font-name="細明體" style:font-name-asian="細明體"/>
    </style:style>
    <style:style style:name="T519" style:parent-style-name="預設段落字型" style:family="text">
      <style:text-properties style:font-name="細明體" style:font-name-asian="細明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細明體" style:font-name-asian="細明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細明體" style:font-name-asian="細明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細明體" style:font-name-asian="細明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細明體" style:font-name-asian="細明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細明體" style:font-name-asian="細明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細明體" style:font-name-asian="細明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細明體" style:font-name-asian="細明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細明體" style:font-name-asian="細明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細明體" style:font-name-asian="細明體"/>
    </style:style>
    <style:style style:name="T538" style:parent-style-name="預設段落字型" style:family="text">
      <style:text-properties style:font-name="細明體" style:font-name-asian="細明體"/>
    </style:style>
    <style:style style:name="T539" style:parent-style-name="預設段落字型" style:family="text">
      <style:text-properties style:font-name="細明體" style:font-name-asian="細明體"/>
    </style:style>
    <style:style style:name="T540" style:parent-style-name="預設段落字型" style:family="text">
      <style:text-properties style:font-name="細明體" style:font-name-asian="細明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細明體" style:font-name-asian="細明體"/>
    </style:style>
    <style:style style:name="T543" style:parent-style-name="預設段落字型" style:family="text">
      <style:text-properties style:font-name="細明體" style:font-name-asian="細明體"/>
    </style:style>
    <style:style style:name="T544" style:parent-style-name="預設段落字型" style:family="text">
      <style:text-properties style:font-name="細明體" style:font-name-asian="細明體"/>
    </style:style>
    <style:style style:name="P545"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P546" style:parent-style-name="first" style:family="paragraph">
      <style:paragraph-properties fo:text-align="justify" fo:line-height="0.3333in" fo:margin-left="0.6666in" fo:text-indent="-0.6666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s>
      </style:paragraph-properties>
      <style:text-properties style:font-name="標楷體" style:font-name-asian="標楷體" fo:font-weight="normal" style:font-weight-asian="normal" style:use-window-font-color="true" fo:font-size="16pt" style:font-size-asian="16pt"/>
    </style:style>
    <style:style style:name="P547" style:parent-style-name="說明一0" style:family="paragraph">
      <style:paragraph-properties fo:margin-left="0.0312in" fo:text-indent="-0.0312in">
        <style:tab-stops>
          <style:tab-stop style:type="left" style:position="0in"/>
          <style:tab-stop style:type="left" style:position="0.302in"/>
          <style:tab-stop style:type="left" style:position="0.6354in"/>
          <style:tab-stop style:type="left" style:position="0.9687in"/>
          <style:tab-stop style:type="left" style:position="1.302in"/>
          <style:tab-stop style:type="left" style:position="1.6354in"/>
          <style:tab-stop style:type="left" style:position="1.9687in"/>
          <style:tab-stop style:type="left" style:position="2.302in"/>
          <style:tab-stop style:type="left" style:position="2.6354in"/>
          <style:tab-stop style:type="left" style:position="2.9687in"/>
          <style:tab-stop style:type="left" style:position="3.302in"/>
          <style:tab-stop style:type="left" style:position="3.6354in"/>
          <style:tab-stop style:type="left" style:position="3.9687in"/>
          <style:tab-stop style:type="left" style:position="4.302in"/>
        </style:tab-stops>
      </style:paragraph-properties>
      <style:text-properties style:font-name="標楷體" style:font-name-asian="標楷體" fo:font-size="16pt" style:font-size-asian="16pt"/>
    </style:style>
    <style:style style:name="P548" style:parent-style-name="內文" style:family="paragraph">
      <style:paragraph-properties fo:text-align="justify" fo:line-height="0.3333in" fo:margin-left="0.6895in" fo:text-indent="-0.6895in">
        <style:tab-stops>
          <style:tab-stop style:type="left" style:position="0in"/>
          <style:tab-stop style:type="left" style:position="0.3104in"/>
          <style:tab-stop style:type="left" style:position="0.6437in"/>
          <style:tab-stop style:type="left" style:position="0.977in"/>
          <style:tab-stop style:type="left" style:position="1.3104in"/>
          <style:tab-stop style:type="left" style:position="1.6437in"/>
          <style:tab-stop style:type="left" style:position="1.977in"/>
          <style:tab-stop style:type="left" style:position="2.3104in"/>
          <style:tab-stop style:type="left" style:position="2.6437in"/>
          <style:tab-stop style:type="left" style:position="2.977in"/>
          <style:tab-stop style:type="left" style:position="3.3104in"/>
          <style:tab-stop style:type="left" style:position="3.6437in"/>
          <style:tab-stop style:type="left" style:position="3.977in"/>
          <style:tab-stop style:type="left" style:position="4.3104in"/>
        </style:tab-stops>
      </style:paragraph-properties>
      <style:text-properties style:font-name="標楷體" style:font-name-asian="標楷體" fo:font-size="16pt" style:font-size-asian="16pt"/>
    </style:style>
    <style:style style:name="P549" style:parent-style-name="說明一0" style:family="paragraph">
      <style:paragraph-properties fo:text-align="justify" fo:margin-left="0.6805in" fo:text-indent="-0.6805in">
        <style:tab-stops>
          <style:tab-stop style:type="left" style:position="0in"/>
          <style:tab-stop style:type="left" style:position="0.3194in"/>
          <style:tab-stop style:type="left" style:position="0.6527in"/>
          <style:tab-stop style:type="left" style:position="0.9861in"/>
          <style:tab-stop style:type="left" style:position="1.3194in"/>
          <style:tab-stop style:type="left" style:position="1.6527in"/>
          <style:tab-stop style:type="left" style:position="1.9861in"/>
          <style:tab-stop style:type="left" style:position="2.3194in"/>
          <style:tab-stop style:type="left" style:position="2.6527in"/>
          <style:tab-stop style:type="left" style:position="2.9861in"/>
          <style:tab-stop style:type="left" style:position="3.3194in"/>
          <style:tab-stop style:type="left" style:position="3.6527in"/>
          <style:tab-stop style:type="left" style:position="3.9861in"/>
          <style:tab-stop style:type="left" style:position="4.3194in"/>
        </style:tab-stops>
      </style:paragraph-properties>
      <style:text-properties style:font-name="標楷體" style:font-name-asian="標楷體" fo:font-size="16pt" style:font-size-asian="16pt"/>
    </style:style>
    <style:style style:name="P550" style:parent-style-name="說明一0" style:family="paragraph">
      <style:paragraph-properties fo:text-align="justify" fo:margin-left="0.6895in">
        <style:tab-stops>
          <style:tab-stop style:type="left" style:position="0in"/>
          <style:tab-stop style:type="left" style:position="0.3104in"/>
          <style:tab-stop style:type="left" style:position="0.6437in"/>
          <style:tab-stop style:type="left" style:position="0.977in"/>
          <style:tab-stop style:type="left" style:position="1.3104in"/>
          <style:tab-stop style:type="left" style:position="1.6437in"/>
          <style:tab-stop style:type="left" style:position="1.977in"/>
          <style:tab-stop style:type="left" style:position="2.3104in"/>
          <style:tab-stop style:type="left" style:position="2.6437in"/>
          <style:tab-stop style:type="left" style:position="2.977in"/>
          <style:tab-stop style:type="left" style:position="3.3104in"/>
          <style:tab-stop style:type="left" style:position="3.6437in"/>
          <style:tab-stop style:type="left" style:position="3.977in"/>
          <style:tab-stop style:type="left" style:position="4.3104in"/>
        </style:tab-stops>
      </style:paragraph-properties>
      <style:text-properties style:font-name="標楷體" style:font-name-asian="標楷體"/>
    </style:style>
    <style:style style:name="P551" style:parent-style-name="first" style:family="paragraph">
      <style:paragraph-properties fo:text-align="justify" fo:line-height="0.3333in" fo:margin-lef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552" style:parent-style-name="預設段落字型" style:family="text">
      <style:text-properties style:font-name="標楷體" style:font-name-asian="標楷體" fo:font-weight="normal" style:font-weight-asian="normal" style:use-window-font-color="true" fo:font-size="16pt" style:font-size-asian="16pt"/>
    </style:style>
    <style:style style:name="T553" style:parent-style-name="預設段落字型" style:family="text">
      <style:text-properties style:font-name="細明體" style:font-name-asian="細明體" fo:font-weight="normal" style:font-weight-asian="normal" style:use-window-font-color="true" fo:font-size="16pt" style:font-size-asian="16pt"/>
    </style:style>
    <style:style style:name="T554" style:parent-style-name="預設段落字型" style:family="text">
      <style:text-properties style:font-name="標楷體" style:font-name-asian="標楷體" fo:font-weight="normal" style:font-weight-asian="normal" style:use-window-font-color="true" fo:font-size="16pt" style:font-size-asian="16pt"/>
    </style:style>
    <style:style style:name="T555" style:parent-style-name="預設段落字型" style:family="text">
      <style:text-properties style:font-name="細明體" style:font-name-asian="細明體" fo:font-weight="normal" style:font-weight-asian="normal" style:use-window-font-color="true" fo:font-size="16pt" style:font-size-asian="16pt"/>
    </style:style>
    <style:style style:name="T556" style:parent-style-name="預設段落字型" style:family="text">
      <style:text-properties style:font-name="標楷體" style:font-name-asian="標楷體" fo:font-weight="normal" style:font-weight-asian="normal" style:use-window-font-color="true" fo:font-size="16pt" style:font-size-asian="16pt"/>
    </style:style>
    <style:style style:name="P557"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558" style:parent-style-name="預設段落字型" style:family="text">
      <style:text-properties style:font-name="標楷體" style:font-name-asian="標楷體" fo:font-size="10pt" style:font-size-asian="10pt"/>
    </style:style>
    <style:style style:name="P559" style:parent-style-name="內文" style:family="paragraph">
      <style:paragraph-properties fo:margin-right="4.998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font-size="16pt" style:font-size-asian="16pt"/>
    </style:style>
    <style:style style:name="P56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6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6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6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6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6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6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6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6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6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7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8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0"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59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0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1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2"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2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3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4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1"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5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6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7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3"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8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69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09"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1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3"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2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3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4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2"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5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6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7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6"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8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79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0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1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1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1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1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14" style:parent-style-name="純文字" style:family="paragraph">
      <style:paragraph-properties style:line-height-at-least="0.1666in" fo:margin-left="1.8708in" fo:text-indent="-1.8708in">
        <style:tab-stops>
          <style:tab-stop style:type="left" style:position="0in"/>
          <style:tab-stop style:type="left" style:position="0.1291in"/>
          <style:tab-stop style:type="left" style:position="0.4625in"/>
          <style:tab-stop style:type="left" style:position="0.7958in"/>
          <style:tab-stop style:type="left" style:position="1.1291in"/>
          <style:tab-stop style:type="left" style:position="1.4625in"/>
          <style:tab-stop style:type="left" style:position="1.7958in"/>
          <style:tab-stop style:type="left" style:position="2.1291in"/>
          <style:tab-stop style:type="left" style:position="2.4625in"/>
          <style:tab-stop style:type="left" style:position="2.7958in"/>
          <style:tab-stop style:type="left" style:position="3.1291in"/>
          <style:tab-stop style:type="left" style:position="3.4625in"/>
          <style:tab-stop style:type="left" style:position="3.7958in"/>
          <style:tab-stop style:type="left" style:position="4.1291in"/>
        </style:tab-stops>
      </style:paragraph-properties>
      <style:text-properties style:font-name="標楷體" style:font-name-asian="標楷體" fo:font-size="10pt" style:font-size-asian="10pt"/>
    </style:style>
    <style:style style:name="P81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1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17" style:parent-style-name="純文字" style:family="paragraph">
      <style:paragraph-properties style:line-height-at-least="0.1666in" fo:margin-left="1.8708in" fo:text-indent="-0.2958in">
        <style:tab-stops>
          <style:tab-stop style:type="left" style:position="0in"/>
          <style:tab-stop style:type="left" style:position="0.1291in"/>
          <style:tab-stop style:type="left" style:position="0.4625in"/>
          <style:tab-stop style:type="left" style:position="0.7958in"/>
          <style:tab-stop style:type="left" style:position="1.1291in"/>
          <style:tab-stop style:type="left" style:position="1.4625in"/>
          <style:tab-stop style:type="left" style:position="1.7958in"/>
          <style:tab-stop style:type="left" style:position="2.1291in"/>
          <style:tab-stop style:type="left" style:position="2.4625in"/>
          <style:tab-stop style:type="left" style:position="2.7958in"/>
          <style:tab-stop style:type="left" style:position="3.1291in"/>
          <style:tab-stop style:type="left" style:position="3.4625in"/>
          <style:tab-stop style:type="left" style:position="3.7958in"/>
          <style:tab-stop style:type="left" style:position="4.1291in"/>
        </style:tab-stops>
      </style:paragraph-properties>
      <style:text-properties style:font-name="標楷體" style:font-name-asian="標楷體" fo:font-size="10pt" style:font-size-asian="10pt"/>
    </style:style>
    <style:style style:name="P818"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1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2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8"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3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4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5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69"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7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8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89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4"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0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1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2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39"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4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5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6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3"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7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8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99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3"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0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1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8"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29"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30"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31"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3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33"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3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35"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36"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37"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038" style:parent-style-name="內文" style:family="paragraph">
      <style:paragraph-properties fo:break-before="page"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039" style:parent-style-name="預設段落字型" style:family="text">
      <style:text-properties style:font-name="標楷體" style:font-name-asian="標楷體" fo:font-weight="bold" style:font-weight-asian="bold" fo:color="#000000" fo:font-size="18pt" style:font-size-asian="18pt"/>
    </style:style>
    <style:style style:name="T1040" style:parent-style-name="預設段落字型" style:family="text">
      <style:text-properties style:font-name="標楷體" style:font-name-asian="標楷體" fo:font-weight="bold" style:font-weight-asian="bold" fo:color="#000000" fo:font-size="18pt" style:font-size-asian="18pt"/>
    </style:style>
    <style:style style:name="P1041"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font-size="16pt" style:font-size-asian="16pt"/>
    </style:style>
    <style:style style:name="P1042" style:parent-style-name="內文" style:family="paragraph">
      <style:paragraph-properties fo:text-align="center"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043" style:parent-style-name="預設段落字型" style:family="text">
      <style:text-properties style:font-name="標楷體" style:font-name-asian="標楷體" fo:font-weight="bold" style:font-weight-asian="bold" fo:color="#000000" fo:font-size="18pt" style:font-size-asian="18pt"/>
    </style:style>
    <style:style style:name="TableColumn1045" style:family="table-column">
      <style:table-column-properties style:column-width="0.5722in" style:use-optimal-column-width="false"/>
    </style:style>
    <style:style style:name="TableColumn1046" style:family="table-column">
      <style:table-column-properties style:column-width="1.3972in" style:use-optimal-column-width="false"/>
    </style:style>
    <style:style style:name="TableColumn1047" style:family="table-column">
      <style:table-column-properties style:column-width="0.5902in" style:use-optimal-column-width="false"/>
    </style:style>
    <style:style style:name="TableColumn1048" style:family="table-column">
      <style:table-column-properties style:column-width="1.8708in" style:use-optimal-column-width="false"/>
    </style:style>
    <style:style style:name="TableColumn1049" style:family="table-column">
      <style:table-column-properties style:column-width="1.0826in" style:use-optimal-column-width="false"/>
    </style:style>
    <style:style style:name="TableColumn1050" style:family="table-column">
      <style:table-column-properties style:column-width="1.575in" style:use-optimal-column-width="false"/>
    </style:style>
    <style:style style:name="Table1044" style:family="table">
      <style:table-properties style:width="7.0881in" fo:margin-left="0.0104in" table:align="lef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053"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Cell1054" style:family="table-cell">
      <style:table-cell-properties fo:border-top="0.0069in solid #000000" fo:border-left="none" fo:border-bottom="none" fo:border-right="0.0069in solid #000000" style:writing-mode="lr-tb" style:vertical-align="middle" fo:padding-top="0.0104in" fo:padding-left="0.0104in" fo:padding-bottom="0in" fo:padding-right="0.0104in"/>
    </style:style>
    <style:style style:name="P1055"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Cell1056"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1057"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Cell1058" style:family="table-cell">
      <style:table-cell-properties fo:border-top="0.0069in solid #000000" fo:border-left="none" fo:border-bottom="none" fo:border-right="0.0069in solid #000000" style:writing-mode="lr-tb" style:vertical-align="middle" fo:padding-top="0.0104in" fo:padding-left="0.0104in" fo:padding-bottom="0in" fo:padding-right="0.0104in"/>
    </style:style>
    <style:style style:name="P1059"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Cell106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061"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Cell1062"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063"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66"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Cell10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68"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fo:font-weight="bold" style:font-weight-asian="bold" fo:color="#000000" fo:font-size="14pt" style:font-size-asian="14pt"/>
    </style:style>
    <style:style style:name="TableCell106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70"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Cell10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72"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fo:font-weight="bold" style:font-weight-asian="bold" fo:color="#000000" fo:font-size="14pt" style:font-size-asian="14pt"/>
    </style:style>
    <style:style style:name="TableCell10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74"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Cell10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76"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color="#000000" fo:font-size="14pt" style:font-size-asian="14pt"/>
    </style:style>
    <style:style style:name="TableRow1077" style:family="table-row">
      <style:table-row-properties style:use-optimal-row-height="false"/>
    </style:style>
    <style:style style:name="TableCell107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079"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1080"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081"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1082" style:family="table-cell">
      <style:table-cell-properties fo:border-top="none" fo:border-left="none" fo:border-bottom="none" fo:border-right="0.0069in solid #000000" style:writing-mode="lr-tb" fo:padding-top="0.0104in" fo:padding-left="0.0104in" fo:padding-bottom="0in" fo:padding-right="0.0104in"/>
    </style:style>
    <style:style style:name="P1083"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10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85"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086" style:parent-style-name="預設段落字型" style:family="text">
      <style:text-properties style:font-name="新細明體" style:font-name-asian="新細明體" fo:color="#000000" fo:font-size="14pt" style:font-size-asian="14pt"/>
    </style:style>
    <style:style style:name="TableCell108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88"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10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90"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091" style:parent-style-name="預設段落字型" style:family="text">
      <style:text-properties style:font-name="標楷體" style:font-name-asian="標楷體" fo:color="#000000" fo:font-size="14pt" style:font-size-asian="14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10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00" style:parent-style-name="內文" style:family="paragraph">
      <style:paragraph-properties fo:line-height="0.3333in" fo:margin-left="0.1847in" fo:text-indent="-0.1847in">
        <style:tab-stops>
          <style:tab-stop style:type="left" style:position="0in"/>
          <style:tab-stop style:type="left" style:position="0.1486in"/>
          <style:tab-stop style:type="left" style:position="0.4819in"/>
          <style:tab-stop style:type="left" style:position="0.8152in"/>
          <style:tab-stop style:type="left" style:position="1.1486in"/>
          <style:tab-stop style:type="left" style:position="1.4819in"/>
          <style:tab-stop style:type="left" style:position="1.8152in"/>
          <style:tab-stop style:type="left" style:position="2.1486in"/>
          <style:tab-stop style:type="left" style:position="2.4819in"/>
          <style:tab-stop style:type="left" style:position="2.8152in"/>
          <style:tab-stop style:type="left" style:position="3.1486in"/>
          <style:tab-stop style:type="left" style:position="3.4819in"/>
          <style:tab-stop style:type="left" style:position="3.8152in"/>
          <style:tab-stop style:type="left" style:position="4.1486in"/>
        </style:tab-stops>
      </style:paragraph-properties>
      <style:text-properties style:font-name="標楷體" style:font-name-asian="標楷體" fo:color="#000000" fo:font-size="14pt" style:font-size-asian="14pt"/>
    </style:style>
    <style:style style:name="P1101" style:parent-style-name="內文" style:family="paragraph">
      <style:paragraph-properties fo:line-height="0.3333in" fo:margin-left="0.1708in" fo:text-indent="-0.0875in">
        <style:tab-stops>
          <style:tab-stop style:type="left" style:position="0in"/>
          <style:tab-stop style:type="left" style:position="0.1625in"/>
          <style:tab-stop style:type="left" style:position="0.4958in"/>
          <style:tab-stop style:type="left" style:position="0.8291in"/>
          <style:tab-stop style:type="left" style:position="1.1625in"/>
          <style:tab-stop style:type="left" style:position="1.4958in"/>
          <style:tab-stop style:type="left" style:position="1.8291in"/>
          <style:tab-stop style:type="left" style:position="2.1625in"/>
          <style:tab-stop style:type="left" style:position="2.4958in"/>
          <style:tab-stop style:type="left" style:position="2.8291in"/>
          <style:tab-stop style:type="left" style:position="3.1625in"/>
          <style:tab-stop style:type="left" style:position="3.4958in"/>
          <style:tab-stop style:type="left" style:position="3.8291in"/>
          <style:tab-stop style:type="left" style:position="4.1625in"/>
        </style:tab-stops>
      </style:paragraph-properties>
      <style:text-properties style:font-name="標楷體" style:font-name-asian="標楷體" fo:color="#000000" fo:font-size="14pt" style:font-size-asian="14pt"/>
    </style:style>
    <style:style style:name="P1102" style:parent-style-name="內文" style:family="paragraph">
      <style:paragraph-properties fo:line-height="0.3333in" fo:margin-left="0.1847in" fo:text-indent="-0.1847in">
        <style:tab-stops>
          <style:tab-stop style:type="left" style:position="0in"/>
          <style:tab-stop style:type="left" style:position="0.1486in"/>
          <style:tab-stop style:type="left" style:position="0.4819in"/>
          <style:tab-stop style:type="left" style:position="0.8152in"/>
          <style:tab-stop style:type="left" style:position="1.1486in"/>
          <style:tab-stop style:type="left" style:position="1.4819in"/>
          <style:tab-stop style:type="left" style:position="1.8152in"/>
          <style:tab-stop style:type="left" style:position="2.1486in"/>
          <style:tab-stop style:type="left" style:position="2.4819in"/>
          <style:tab-stop style:type="left" style:position="2.8152in"/>
          <style:tab-stop style:type="left" style:position="3.1486in"/>
          <style:tab-stop style:type="left" style:position="3.4819in"/>
          <style:tab-stop style:type="left" style:position="3.8152in"/>
          <style:tab-stop style:type="left" style:position="4.1486in"/>
        </style:tab-stops>
      </style:paragraph-properties>
      <style:text-properties style:font-name="標楷體" style:font-name-asian="標楷體" fo:color="#000000" fo:font-size="14pt" style:font-size-asian="14pt"/>
    </style:style>
    <style:style style:name="P1103" style:parent-style-name="內文" style:family="paragraph">
      <style:paragraph-properties fo:line-height="0.3333in" fo:margin-left="0.1708in" fo:text-indent="-0.0875in">
        <style:tab-stops>
          <style:tab-stop style:type="left" style:position="0in"/>
          <style:tab-stop style:type="left" style:position="0.1625in"/>
          <style:tab-stop style:type="left" style:position="0.4958in"/>
          <style:tab-stop style:type="left" style:position="0.8291in"/>
          <style:tab-stop style:type="left" style:position="1.1625in"/>
          <style:tab-stop style:type="left" style:position="1.4958in"/>
          <style:tab-stop style:type="left" style:position="1.8291in"/>
          <style:tab-stop style:type="left" style:position="2.1625in"/>
          <style:tab-stop style:type="left" style:position="2.4958in"/>
          <style:tab-stop style:type="left" style:position="2.8291in"/>
          <style:tab-stop style:type="left" style:position="3.1625in"/>
          <style:tab-stop style:type="left" style:position="3.4958in"/>
          <style:tab-stop style:type="left" style:position="3.8291in"/>
          <style:tab-stop style:type="left" style:position="4.1625in"/>
        </style:tab-stops>
      </style:paragraph-properties>
      <style:text-properties style:font-name="標楷體" style:font-name-asian="標楷體" fo:color="#000000" fo:font-size="14pt" style:font-size-asian="14pt"/>
    </style:style>
    <style:style style:name="P1104" style:parent-style-name="內文" style:family="paragraph">
      <style:paragraph-properties fo:line-height="0.3333in" fo:margin-left="0.1708in" fo:text-indent="-0.0875in">
        <style:tab-stops>
          <style:tab-stop style:type="left" style:position="0in"/>
          <style:tab-stop style:type="left" style:position="0.1625in"/>
          <style:tab-stop style:type="left" style:position="0.4958in"/>
          <style:tab-stop style:type="left" style:position="0.8291in"/>
          <style:tab-stop style:type="left" style:position="1.1625in"/>
          <style:tab-stop style:type="left" style:position="1.4958in"/>
          <style:tab-stop style:type="left" style:position="1.8291in"/>
          <style:tab-stop style:type="left" style:position="2.1625in"/>
          <style:tab-stop style:type="left" style:position="2.4958in"/>
          <style:tab-stop style:type="left" style:position="2.8291in"/>
          <style:tab-stop style:type="left" style:position="3.1625in"/>
          <style:tab-stop style:type="left" style:position="3.4958in"/>
          <style:tab-stop style:type="left" style:position="3.8291in"/>
          <style:tab-stop style:type="left" style:position="4.1625in"/>
        </style:tab-stops>
      </style:paragraph-properties>
      <style:text-properties style:font-name="標楷體" style:font-name-asian="標楷體" fo:color="#000000" fo:font-size="14pt" style:font-size-asian="14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06"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1107"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09"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Row1110" style:family="table-row">
      <style:table-row-properties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12" style:parent-style-name="內文" style:family="paragraph">
      <style:paragraph-properties fo:text-align="center"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TableCell11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14"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15" style:parent-style-name="預設段落字型" style:family="text">
      <style:text-properties style:font-name="標楷體" style:font-name-asian="標楷體" fo:color="#000000" fo:font-size="14pt" style:font-size-asian="14pt"/>
    </style:style>
    <style:style style:name="TableCell111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17"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18" style:parent-style-name="預設段落字型" style:family="text">
      <style:text-properties style:font-name="標楷體" style:font-name-asian="標楷體" fo:color="#000000" fo:font-size="14pt" style:font-size-asian="14pt"/>
    </style:style>
    <style:style style:name="TableCell11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20" style:parent-style-name="內文" style:family="paragraph">
      <style:paragraph-properties fo:line-height="0.3333in" fo:margin-left="0.1847in" fo:text-indent="-0.1847in">
        <style:tab-stops>
          <style:tab-stop style:type="left" style:position="0in"/>
          <style:tab-stop style:type="left" style:position="0.1486in"/>
          <style:tab-stop style:type="left" style:position="0.4819in"/>
          <style:tab-stop style:type="left" style:position="0.8152in"/>
          <style:tab-stop style:type="left" style:position="1.1486in"/>
          <style:tab-stop style:type="left" style:position="1.4819in"/>
          <style:tab-stop style:type="left" style:position="1.8152in"/>
          <style:tab-stop style:type="left" style:position="2.1486in"/>
          <style:tab-stop style:type="left" style:position="2.4819in"/>
          <style:tab-stop style:type="left" style:position="2.8152in"/>
          <style:tab-stop style:type="left" style:position="3.1486in"/>
          <style:tab-stop style:type="left" style:position="3.4819in"/>
          <style:tab-stop style:type="left" style:position="3.8152in"/>
          <style:tab-stop style:type="left" style:position="4.1486in"/>
        </style:tab-stops>
      </style:paragraph-properties>
      <style:text-properties style:font-name="標楷體" style:font-name-asian="標楷體" fo:color="#000000" fo:font-size="14pt" style:font-size-asian="14pt"/>
    </style:style>
    <style:style style:name="P1121" style:parent-style-name="內文" style:family="paragraph">
      <style:paragraph-properties fo:line-height="0.3333in" fo:margin-left="0.1944in" fo:text-indent="-0.1944in">
        <style:tab-stops>
          <style:tab-stop style:type="left" style:position="0in"/>
          <style:tab-stop style:type="left" style:position="0.1388in"/>
          <style:tab-stop style:type="left" style:position="0.4722in"/>
          <style:tab-stop style:type="left" style:position="0.8055in"/>
          <style:tab-stop style:type="left" style:position="1.1388in"/>
          <style:tab-stop style:type="left" style:position="1.4722in"/>
          <style:tab-stop style:type="left" style:position="1.8055in"/>
          <style:tab-stop style:type="left" style:position="2.1388in"/>
          <style:tab-stop style:type="left" style:position="2.4722in"/>
          <style:tab-stop style:type="left" style:position="2.8055in"/>
          <style:tab-stop style:type="left" style:position="3.1388in"/>
          <style:tab-stop style:type="left" style:position="3.4722in"/>
          <style:tab-stop style:type="left" style:position="3.8055in"/>
          <style:tab-stop style:type="left" style:position="4.1388in"/>
        </style:tab-stops>
      </style:paragraph-properties>
      <style:text-properties style:font-name="標楷體" style:font-name-asian="標楷體" fo:color="#000000" fo:font-size="14pt" style:font-size-asian="14pt"/>
    </style:style>
    <style:style style:name="P1122" style:parent-style-name="內文" style:family="paragraph">
      <style:paragraph-properties fo:line-height="0.3333in" fo:margin-left="0.1944in" fo:text-indent="-0.1944in">
        <style:tab-stops>
          <style:tab-stop style:type="left" style:position="0in"/>
          <style:tab-stop style:type="left" style:position="0.1388in"/>
          <style:tab-stop style:type="left" style:position="0.4722in"/>
          <style:tab-stop style:type="left" style:position="0.8055in"/>
          <style:tab-stop style:type="left" style:position="1.1388in"/>
          <style:tab-stop style:type="left" style:position="1.4722in"/>
          <style:tab-stop style:type="left" style:position="1.8055in"/>
          <style:tab-stop style:type="left" style:position="2.1388in"/>
          <style:tab-stop style:type="left" style:position="2.4722in"/>
          <style:tab-stop style:type="left" style:position="2.8055in"/>
          <style:tab-stop style:type="left" style:position="3.1388in"/>
          <style:tab-stop style:type="left" style:position="3.4722in"/>
          <style:tab-stop style:type="left" style:position="3.8055in"/>
          <style:tab-stop style:type="left" style:position="4.1388in"/>
        </style:tab-stops>
      </style:paragraph-properties>
      <style:text-properties style:font-name="標楷體" style:font-name-asian="標楷體" fo:color="#000000" fo:font-size="14pt" style:font-size-asian="14pt"/>
    </style:style>
    <style:style style:name="TableCell11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24"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1125"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1126"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1127"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28" style:parent-style-name="預設段落字型" style:family="text">
      <style:text-properties style:font-name="標楷體" style:font-name-asian="標楷體" fo:color="#000000" fo:font-size="14pt" style:font-size-asian="14pt"/>
    </style:style>
    <style:style style:name="TableCell11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30"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color="#000000" fo:font-size="14pt" style:font-size-asian="14pt"/>
    </style:style>
    <style:style style:name="P1131" style:parent-style-name="font6" style:family="paragraph">
      <style:paragraph-properties fo:text-align="justify" fo:margin-top="0in" style:line-height-at-leas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normal" style:font-weight-asian="normal" fo:color="#000000"/>
    </style:style>
    <style:style style:name="P1132"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133" style:parent-style-name="純文字" style:family="paragraph">
      <style:paragraph-properties fo:break-before="page"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size="10pt" style:font-size-asian="10pt"/>
    </style:style>
    <style:style style:name="P1134" style:parent-style-name="內文"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font-size="14pt" style:font-size-asian="14pt"/>
    </style:style>
    <style:style style:name="P1135"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標楷體" style:font-name-asian="標楷體" fo:font-weight="bold" style:font-weight-asian="bold" fo:font-size="16pt" style:font-size-asian="16pt"/>
    </style:style>
    <style:style style:name="TableColumn1137" style:family="table-column">
      <style:table-column-properties style:column-width="1.3784in" style:use-optimal-column-width="false"/>
    </style:style>
    <style:style style:name="TableColumn1138" style:family="table-column">
      <style:table-column-properties style:column-width="5.2173in" style:use-optimal-column-width="false"/>
    </style:style>
    <style:style style:name="Table1136" style:family="table">
      <style:table-properties style:width="6.5958in" fo:margin-left="0.075in" table:align="lef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42" style:parent-style-name="預設段落字型" style:family="text">
      <style:text-properties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46" style:parent-style-name="預設段落字型" style:family="text">
      <style:text-properties style:font-name="標楷體" style:font-name-asian="標楷體" fo:font-weight="bold" style:font-weight-asian="bold"/>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fo:color="#000000"/>
    </style:style>
    <style:style style:name="T1154" style:parent-style-name="預設段落字型" style:family="text">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indent="0.020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fo:color="#000000"/>
    </style:style>
    <style:style style:name="T1167" style:parent-style-name="預設段落字型" style:family="text">
      <style:text-properties style:font-name="標楷體" style:font-name-asian="標楷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fo:color="#000000"/>
    </style:style>
    <style:style style:name="T1177" style:parent-style-name="預設段落字型" style:family="text">
      <style:text-properties style:font-name="標楷體" style:font-name-asian="標楷體"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清單段落" style:list-style-name="LFO6" style:family="paragraph">
      <style:paragraph-properties style:line-height-at-least="0.1666in">
        <style:tab-stops>
          <style:tab-stop style:type="left" style:position="0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s>
      </style:paragraph-properties>
    </style:style>
    <style:style style:name="T1180" style:parent-style-name="預設段落字型" style:family="text">
      <style:text-properties style:font-name="標楷體" style:font-name-asian="標楷體"/>
    </style:style>
    <style:style style:name="P1181" style:parent-style-name="清單段落" style:list-style-name="LFO7" style:family="paragraph">
      <style:paragraph-properties style:line-height-at-least="0.1666in">
        <style:tab-stops>
          <style:tab-stop style:type="left" style:position="0in"/>
          <style:tab-stop style:type="left" style:position="0.25in"/>
          <style:tab-stop style:type="left" style:position="0.5833in"/>
          <style:tab-stop style:type="left" style:position="0.9166in"/>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33in"/>
          <style:tab-stop style:type="left" style:position="3.9166in"/>
          <style:tab-stop style:type="left" style:position="4.25in"/>
        </style:tab-stops>
      </style:paragraph-properties>
    </style:style>
    <style:style style:name="T1182" style:parent-style-name="預設段落字型" style:family="text">
      <style:text-properties style:font-name="標楷體" style:font-name-asian="標楷體"/>
    </style:style>
    <style:style style:name="P1183" style:parent-style-name="清單段落" style:list-style-name="LFO7" style:family="paragraph">
      <style:paragraph-properties style:line-height-at-least="0.1666in">
        <style:tab-stops>
          <style:tab-stop style:type="left" style:position="0in"/>
          <style:tab-stop style:type="left" style:position="0.25in"/>
          <style:tab-stop style:type="left" style:position="0.5833in"/>
          <style:tab-stop style:type="left" style:position="0.9166in"/>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33in"/>
          <style:tab-stop style:type="left" style:position="3.9166in"/>
          <style:tab-stop style:type="left" style:position="4.25in"/>
        </style:tab-stops>
      </style:paragraph-properties>
    </style:style>
    <style:style style:name="T1184" style:parent-style-name="預設段落字型" style:family="text">
      <style:text-properties style:font-name="標楷體" style:font-name-asian="標楷體"/>
    </style:style>
    <style:style style:name="P1185" style:parent-style-name="清單段落" style:list-style-name="LFO8" style:family="paragraph">
      <style:paragraph-properties style:line-height-at-least="0.1666in">
        <style:tab-stops>
          <style:tab-stop style:type="left" style:position="0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Times New Roman" style:font-name-asian="Times New Roman"/>
    </style:style>
    <style:style style:name="T1188" style:parent-style-name="預設段落字型" style:family="text">
      <style:text-properties style:font-name="標楷體" style:font-name-asian="標楷體"/>
    </style:style>
    <style:style style:name="P1189" style:parent-style-name="清單段落" style:list-style-name="LFO8" style:family="paragraph">
      <style:paragraph-properties style:line-height-at-least="0.1666in">
        <style:tab-stops>
          <style:tab-stop style:type="left" style:position="0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Times New Roman" style:font-name-asian="Times New Roman"/>
    </style:style>
    <style:style style:name="T1192" style:parent-style-name="預設段落字型" style:family="text">
      <style:text-properties style:font-name="標楷體" style:font-name-asian="標楷體"/>
    </style:style>
    <style:style style:name="P1193" style:parent-style-name="清單段落" style:list-style-name="LFO8" style:family="paragraph">
      <style:paragraph-properties style:line-height-at-least="0.1666in">
        <style:tab-stops>
          <style:tab-stop style:type="left" style:position="0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Times New Roman" style:font-name-asian="Times New Roma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Times New Roman" style:font-name-asian="Times New Roma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P1200" style:parent-style-name="清單段落" style:list-style-name="LFO9" style:family="paragraph">
      <style:paragraph-properties style:line-height-at-least="0.1666in">
        <style:tab-stops>
          <style:tab-stop style:type="left" style:position="0in"/>
          <style:tab-stop style:type="left" style:position="0.25in"/>
          <style:tab-stop style:type="left" style:position="0.5833in"/>
          <style:tab-stop style:type="left" style:position="0.9166in"/>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33in"/>
          <style:tab-stop style:type="left" style:position="3.9166in"/>
          <style:tab-stop style:type="left" style:position="4.25in"/>
        </style:tab-stops>
      </style:paragraph-properties>
    </style:style>
    <style:style style:name="T1201" style:parent-style-name="預設段落字型" style:family="text">
      <style:text-properties style:font-name="標楷體" style:font-name-asian="標楷體"/>
    </style:style>
    <style:style style:name="P1202" style:parent-style-name="清單段落" style:list-style-name="LFO9" style:family="paragraph">
      <style:paragraph-properties style:line-height-at-least="0.1666in">
        <style:tab-stops>
          <style:tab-stop style:type="left" style:position="0in"/>
          <style:tab-stop style:type="left" style:position="0.25in"/>
          <style:tab-stop style:type="left" style:position="0.5833in"/>
          <style:tab-stop style:type="left" style:position="0.9166in"/>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33in"/>
          <style:tab-stop style:type="left" style:position="3.9166in"/>
          <style:tab-stop style:type="left" style:position="4.25in"/>
        </style:tab-stops>
      </style:paragraph-properties>
    </style:style>
    <style:style style:name="T1203" style:parent-style-name="預設段落字型" style:family="text">
      <style:text-properties style:font-name="標楷體" style:font-name-asian="標楷體"/>
    </style:style>
    <style:style style:name="P1204" style:parent-style-name="清單段落" style:list-style-name="LFO9" style:family="paragraph">
      <style:paragraph-properties style:line-height-at-least="0.1666in">
        <style:tab-stops>
          <style:tab-stop style:type="left" style:position="0in"/>
          <style:tab-stop style:type="left" style:position="0.25in"/>
          <style:tab-stop style:type="left" style:position="0.5833in"/>
          <style:tab-stop style:type="left" style:position="0.9166in"/>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33in"/>
          <style:tab-stop style:type="left" style:position="3.9166in"/>
          <style:tab-stop style:type="left" style:position="4.25in"/>
        </style:tab-stops>
      </style:paragraph-properties>
    </style:style>
    <style:style style:name="T1205" style:parent-style-name="預設段落字型" style:family="text">
      <style:text-properties style:font-name="標楷體" style:font-name-asian="標楷體"/>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209" style:parent-style-name="預設段落字型" style:family="text">
      <style:text-properties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fo:color="#000000"/>
    </style:style>
    <style:style style:name="T1214" style:parent-style-name="預設段落字型" style:family="text">
      <style:text-properties style:font-name="標楷體"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清單段落" style:list-style-name="LFO10" style:family="paragraph">
      <style:paragraph-properties style:line-height-at-least="0.1666in">
        <style:tab-stops>
          <style:tab-stop style:type="left" style:position="0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s>
      </style:paragraph-properties>
      <style:text-properties style:font-name="標楷體" style:font-name-asian="標楷體"/>
    </style:style>
    <style:style style:name="P1217" style:parent-style-name="清單段落" style:list-style-name="LFO10" style:family="paragraph">
      <style:paragraph-properties style:line-height-at-least="0.1666in">
        <style:tab-stops>
          <style:tab-stop style:type="left" style:position="0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s>
      </style:paragraph-properties>
      <style:text-properties style:font-name="標楷體" style:font-name-asian="標楷體"/>
    </style:style>
    <style:style style:name="P1218" style:parent-style-name="清單段落" style:list-style-name="LFO10" style:family="paragraph">
      <style:paragraph-properties style:line-height-at-least="0.1666in">
        <style:tab-stops>
          <style:tab-stop style:type="left" style:position="0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Times New Roman" style:font-name-asian="Times New Roma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Times New Roman" style:font-name-asian="Times New Roman"/>
    </style:style>
    <style:style style:name="T1223" style:parent-style-name="預設段落字型" style:family="text">
      <style:text-properties style:font-name="標楷體" style:font-name-asian="標楷體"/>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fo:color="#000000"/>
    </style:style>
    <style:style style:name="T1229" style:parent-style-name="預設段落字型" style:family="text">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清單段落" style:list-style-name="LFO11" style:family="paragraph">
      <style:paragraph-properties style:line-height-at-least="0.1666in">
        <style:tab-stops>
          <style:tab-stop style:type="left" style:position="0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s>
      </style:paragraph-properties>
      <style:text-properties style:font-name="標楷體" style:font-name-asian="標楷體"/>
    </style:style>
    <style:style style:name="P1232" style:parent-style-name="清單段落" style:list-style-name="LFO11" style:family="paragraph">
      <style:paragraph-properties style:line-height-at-least="0.1666in">
        <style:tab-stops>
          <style:tab-stop style:type="left" style:position="0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s>
      </style:paragraph-properties>
      <style:text-properties style:font-name="標楷體" style:font-name-asian="標楷體"/>
    </style:style>
    <style:style style:name="P1233"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P1234" style:parent-style-name="純文字"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Times New Roman" style:font-name-asian="Times New Roman"/>
    </style:style>
  </office:automatic-styles>
  <office:body>
    <office:text text:use-soft-page-breaks="true">
      <text:p text:style-name="P1"><text:span text:style-name="T5">「西醫基層總額支付委員會」</text:span><text:span text:style-name="T6">98</text:span><text:span text:style-name="T7">年第</text:span><text:span text:style-name="T8">4</text:span><text:span text:style-name="T9">次委員會議紀錄</text:span></text:p>
      <text:p text:style-name="P10">時間：98年11月25日下午2時</text:p>
      <text:p text:style-name="P11"><text:span text:style-name="T12">地點：中央健康保險局</text:span><text:span text:style-name="T13">18</text:span><text:span text:style-name="T14">樓會議室</text:span><text:span text:style-name="T15">(</text:span><text:span text:style-name="T16">台北市信義路</text:span><text:span text:style-name="T17">3</text:span><text:span text:style-name="T18">段</text:span><text:span text:style-name="T19">140</text:span><text:span text:style-name="T20">號</text:span><text:span text:style-name="T21">18</text:span><text:span text:style-name="T22">樓</text:span><text:span text:style-name="T23">)</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出席委員：</text:p>
            <text:p text:style-name="P31"><text:span text:style-name="T32">王委員正坤</text:span><text:span text:style-name="T33"><text:s text:c="6"/>(</text:span><text:span text:style-name="T34">請假</text:span><text:span text:style-name="T35">)</text:span></text:p>
            <text:p text:style-name="P36"><text:span text:style-name="T37">王委員錦基</text:span><text:span text:style-name="T38"><text:s text:c="6"/></text:span><text:span text:style-name="T39">王錦基</text:span><text:span text:style-name="T40"><text:s text:c="14"/></text:span></text:p>
            <text:p text:style-name="P41"><text:span text:style-name="T42">石委員賢彥</text:span><text:span text:style-name="T43"><text:s text:c="6"/></text:span><text:span text:style-name="T44">石賢彥</text:span></text:p>
            <text:p text:style-name="P45"><text:span text:style-name="T46">何委員活發</text:span><text:span text:style-name="T47"><text:s text:c="6"/>(</text:span><text:span text:style-name="T48">請假</text:span><text:span text:style-name="T49">)</text:span></text:p>
            <text:p text:style-name="P50"><text:span text:style-name="T51">何委員博基</text:span><text:span text:style-name="T52"><text:s text:c="6"/></text:span><text:span text:style-name="T53">何博基</text:span></text:p>
            <text:p text:style-name="P54"><text:span text:style-name="T55">吳委員首宝</text:span><text:span text:style-name="T56"><text:s text:c="6"/></text:span><text:span text:style-name="T57">吳首宝</text:span></text:p>
            <text:p text:style-name="P58"><text:span text:style-name="T59">吳委員國治</text:span><text:span text:style-name="T60"><text:s text:c="6"/></text:span><text:span text:style-name="T61">吳國治</text:span></text:p>
            <text:p text:style-name="P62"><text:span text:style-name="T63">呂委員和雄</text:span><text:span text:style-name="T64"><text:s text:c="6"/></text:span><text:span text:style-name="T65">呂和雄</text:span></text:p>
            <text:p text:style-name="P66"><text:span text:style-name="T67">李委員日煌</text:span><text:span text:style-name="T68"><text:s text:c="6"/>(</text:span><text:span text:style-name="T69">請假</text:span><text:span text:style-name="T70">)</text:span></text:p>
            <text:p text:style-name="P71"><text:span text:style-name="T72">李委員明濱</text:span><text:span text:style-name="T73"><text:s text:c="6"/></text:span><text:span text:style-name="T74">林泉育</text:span></text:p>
            <text:p text:style-name="P75"><text:span text:style-name="T76">李委員昭仁</text:span><text:span text:style-name="T77"><text:s/></text:span><text:span text:style-name="T78"><text:s text:c="5"/></text:span><text:span text:style-name="T79">李昭仁</text:span></text:p>
            <text:p text:style-name="P80"><text:span text:style-name="T81">李委員茂盛</text:span><text:span text:style-name="T82"><text:s text:c="6"/>(</text:span><text:span text:style-name="T83">請假</text:span><text:span text:style-name="T84">)</text:span></text:p>
            <text:p text:style-name="P85"><text:span text:style-name="T86">李委員紹誠</text:span><text:span text:style-name="T87"><text:s text:c="6"/>(</text:span><text:span text:style-name="T88">請假</text:span><text:span text:style-name="T89">)</text:span></text:p>
            <text:p text:style-name="P90"><text:span text:style-name="T91">李委員蜀平</text:span><text:span text:style-name="T92"><text:s text:c="6"/>(</text:span><text:span text:style-name="T93">請假</text:span><text:span text:style-name="T94">)</text:span></text:p>
            <text:p text:style-name="P95"><text:span text:style-name="T96">林委員義龍</text:span><text:span text:style-name="T97"><text:s text:c="6"/></text:span><text:span text:style-name="T98">林義龍</text:span></text:p>
            <text:p text:style-name="P99"><text:span text:style-name="T100">侯委員金山</text:span><text:span text:style-name="T101"><text:s text:c="6"/></text:span><text:span text:style-name="T102">侯金山</text:span></text:p>
            <text:p text:style-name="P103"><text:span text:style-name="T104">徐委員超群</text:span><text:span text:style-name="T105"><text:s text:c="6"/>(</text:span><text:span text:style-name="T106">請假</text:span><text:span text:style-name="T107">)</text:span></text:p>
            <text:p text:style-name="P108"><text:span text:style-name="T109">張委員來發</text:span><text:span text:style-name="T110"><text:s text:c="6"/>(</text:span><text:span text:style-name="T111">請假</text:span><text:span text:style-name="T112">)</text:span></text:p>
            <text:p text:style-name="P113">張委員孟源<text:s text:c="6"/>張孟源</text:p>
            <text:p text:style-name="P114">張委員清雲<text:s text:c="6"/>張清雲</text:p>
            <text:p text:style-name="P115"><text:span text:style-name="T116">張委員德旺</text:span><text:span text:style-name="T117"><text:s text:c="6"/></text:span><text:span text:style-name="T118">張德旺</text:span></text:p>
            <text:p text:style-name="P119"><text:span text:style-name="T120">梁委員淑政</text:span><text:span text:style-name="T121"><text:s text:c="6"/></text:span><text:span text:style-name="T122">梁淑政</text:span></text:p>
            <text:p text:style-name="P123"/>
            <text:p text:style-name="P124"/>
          </table:table-cell>
          <table:table-cell table:style-name="TableCell125">
            <text:p text:style-name="P126"/>
            <text:p text:style-name="P127"><text:span text:style-name="T128">莊委員維周</text:span><text:span text:style-name="T129"><text:s text:c="6"/>(</text:span><text:span text:style-name="T130">請假</text:span><text:span text:style-name="T131">)</text:span></text:p>
            <text:p text:style-name="P132"><text:span text:style-name="T133">陳委員宗獻</text:span><text:span text:style-name="T134"><text:s text:c="6"/></text:span><text:span text:style-name="T135">陳宗獻</text:span></text:p>
            <text:p text:style-name="P136"><text:span text:style-name="T137">陳委員信雄</text:span><text:span text:style-name="T138"><text:s text:c="6"/>(</text:span><text:span text:style-name="T139">請假</text:span><text:span text:style-name="T140">)</text:span></text:p>
            <text:p text:style-name="P141"><text:span text:style-name="T142">陳委員晟康</text:span><text:span text:style-name="T143"><text:s text:c="6"/></text:span><text:span text:style-name="T144">陳晟康</text:span></text:p>
            <text:p text:style-name="P145"><text:span text:style-name="T146">陳委員夢熊</text:span><text:span text:style-name="T147"><text:s text:c="6"/></text:span><text:span text:style-name="T148">吳</text:span><text:span text:style-name="T149">昭軍</text:span><text:span text:style-name="T150">代</text:span></text:p>
            <text:p text:style-name="P151"><text:span text:style-name="T152">黃委員柏熊</text:span><text:span text:style-name="T153"><text:s text:c="6"/></text:span><text:span text:style-name="T154">蘇美惠</text:span><text:span text:style-name="T155">代</text:span></text:p>
            <text:p text:style-name="P156"><text:span text:style-name="T157">黃委員啟嘉</text:span><text:span text:style-name="T158"><text:s text:c="6"/></text:span><text:span text:style-name="T159">黃啟嘉</text:span></text:p>
            <text:p text:style-name="P160"><text:span text:style-name="T161">楊委員忠錫</text:span><text:span text:style-name="T162"><text:s text:c="6"/>(</text:span><text:span text:style-name="T163">請假</text:span><text:span text:style-name="T164">)</text:span></text:p>
            <text:p text:style-name="P165"><text:span text:style-name="T166">廖委員本讓</text:span><text:span text:style-name="T167"><text:s text:c="6"/></text:span><text:span text:style-name="T168">廖本讓</text:span></text:p>
            <text:p text:style-name="P169"><text:span text:style-name="T170">劉委員文漢</text:span><text:span text:style-name="T171"><text:s text:c="6"/></text:span><text:span text:style-name="T172">劉文漢</text:span></text:p>
            <text:p text:style-name="P173"><text:span text:style-name="T174">潘委員仁修</text:span><text:span text:style-name="T175"><text:s text:c="6"/></text:span><text:span text:style-name="T176">潘仁修</text:span></text:p>
            <text:p text:style-name="P177"><text:span text:style-name="T178">蔣委員世中</text:span><text:span text:style-name="T179"><text:s text:c="6"/></text:span><text:span text:style-name="T180">蔣世中</text:span></text:p>
            <text:p text:style-name="P181"><text:span text:style-name="T182">蔡委員淑鈴</text:span><text:span text:style-name="T183"><text:s text:c="6"/></text:span><text:span text:style-name="T184">蔡淑鈴</text:span></text:p>
            <text:p text:style-name="P185"><text:span text:style-name="T186">鄭委員悅承</text:span><text:span text:style-name="T187"><text:s text:c="6"/></text:span><text:span text:style-name="T188">鄭悅承</text:span></text:p>
            <text:p text:style-name="P189"><text:span text:style-name="T190">盧委員信昌</text:span><text:span text:style-name="T191"><text:s text:c="6"/></text:span><text:span text:style-name="T192">盧信昌</text:span></text:p>
            <text:p text:style-name="P193"><text:span text:style-name="T194">盧委員榮福</text:span><text:span text:style-name="T195"><text:s text:c="6"/></text:span><text:span text:style-name="T196">盧榮福</text:span></text:p>
            <text:p text:style-name="P197"><text:span text:style-name="T198">賴委員明隆</text:span><text:span text:style-name="T199"><text:s text:c="6"/></text:span><text:span text:style-name="T200">賴明隆</text:span></text:p>
            <text:p text:style-name="P201"><text:span text:style-name="T202">錢委員慶文</text:span><text:span text:style-name="T203"><text:s text:c="6"/></text:span><text:span text:style-name="T204">錢慶文</text:span></text:p>
            <text:p text:style-name="P205"><text:span text:style-name="T206">謝委員天仁</text:span><text:span text:style-name="T207"><text:s text:c="6"/>(</text:span><text:span text:style-name="T208">請假</text:span><text:span text:style-name="T209">)</text:span></text:p>
            <text:p text:style-name="P210"><text:span text:style-name="T211">謝委員武吉</text:span><text:span text:style-name="T212"><text:s text:c="6"/></text:span><text:span text:style-name="T213">謝武吉</text:span></text:p>
            <text:p text:style-name="P214">鍾委員清全<text:s text:c="6"/>(請假)</text:p>
            <text:p text:style-name="P215"><text:span text:style-name="T216">（依委員姓氏筆劃</text:span><text:span text:style-name="T217">排序）</text:span></text:p>
          </table:table-cell>
          <table:table-cell>
            <text:p text:style-name="P215"/>
          </table:table-cell>
        </table:table-row>
        <text:soft-page-break/>
        <table:table-row table:style-name="TableRow218">
          <table:table-cell table:style-name="TableCell219" table:number-columns-spanned="3">
            <text:p text:style-name="P220">列席單位及人員：</text:p>
          </table:table-cell>
          <table:covered-table-cell/>
          <table:covered-table-cell/>
        </table:table-row>
        <table:table-row table:style-name="TableRow221">
          <table:table-cell table:style-name="TableCell222" table:number-columns-spanned="3">
            <text:p text:style-name="P223">行政院衛生署<text:s text:c="23"/>葉青宜</text:p>
            <text:p text:style-name="P224">全民健康保險醫療費用協定委員會<text:s text:c="5"/>林宜靜、張櫻淳、盛培珠</text:p>
          </table:table-cell>
          <table:covered-table-cell/>
          <table:covered-table-cell/>
        </table:table-row>
        <table:table-row table:style-name="TableRow225">
          <table:table-cell table:style-name="TableCell226" table:number-columns-spanned="3">
            <text:p text:style-name="P227"><text:span text:style-name="T228">中華民國醫師公會全國聯合會</text:span><text:span text:style-name="T229"><text:s text:c="9"/></text:span><text:span text:style-name="T230">向</text:span><text:span text:style-name="T231"><text:s text:c="2"/></text:span><text:span text:style-name="T232">鈞、劉俊宏、陳宏毅</text:span></text:p>
            <text:p text:style-name="P233"><text:span text:style-name="T234">李佩蓉、陳思綺</text:span></text:p>
            <text:p text:style-name="P235">台灣醫院協會<text:s text:c="23"/>陳雅華、董家琪、王秀貞</text:p>
            <text:p text:style-name="P236">藥師公會全聯會<text:s text:c="21"/>曾中龍</text:p>
          </table:table-cell>
          <table:covered-table-cell/>
          <table:covered-table-cell/>
        </table:table-row>
        <table:table-row table:style-name="TableRow237">
          <table:table-cell table:style-name="TableCell238" table:number-columns-spanned="3">
            <text:p text:style-name="P239">本局台北分局<text:s text:c="23"/>陳蕙玲、李祚芬、王淑華</text:p>
            <text:p text:style-name="P240"><text:s text:c="17"/><text:s text:c="18"/>范貴惠、馮震華</text:p>
          </table:table-cell>
          <table:covered-table-cell/>
          <table:covered-table-cell/>
        </table:table-row>
        <table:table-row table:style-name="TableRow241">
          <table:table-cell table:style-name="TableCell242" table:number-columns-spanned="3">
            <text:p text:style-name="P243">本局北區分局<text:s text:c="23"/>林夢陸</text:p>
          </table:table-cell>
          <table:covered-table-cell/>
          <table:covered-table-cell/>
        </table:table-row>
        <table:table-row table:style-name="TableRow244">
          <table:table-cell table:style-name="TableCell245" table:number-columns-spanned="3">
            <text:p text:style-name="P246">本局中區分局<text:s text:c="23"/>詹玉霞</text:p>
          </table:table-cell>
          <table:covered-table-cell/>
          <table:covered-table-cell/>
        </table:table-row>
        <table:table-row table:style-name="TableRow247">
          <table:table-cell table:style-name="TableCell248" table:number-columns-spanned="3">
            <text:p text:style-name="P249">本局南區分局<text:s text:c="23"/>龔川榮</text:p>
          </table:table-cell>
          <table:covered-table-cell/>
          <table:covered-table-cell/>
        </table:table-row>
        <table:table-row table:style-name="TableRow250">
          <table:table-cell table:style-name="TableCell251" table:number-columns-spanned="3">
            <text:p text:style-name="P252">本局高屏分局<text:s text:c="23"/>蔡麗伶</text:p>
          </table:table-cell>
          <table:covered-table-cell/>
          <table:covered-table-cell/>
        </table:table-row>
        <table:table-row table:style-name="TableRow253">
          <table:table-cell table:style-name="TableCell254" table:number-columns-spanned="3">
            <text:p text:style-name="P255">本局東區分局<text:s text:c="23"/>陳陸英</text:p>
          </table:table-cell>
          <table:covered-table-cell/>
          <table:covered-table-cell/>
        </table:table-row>
        <table:table-row table:style-name="TableRow256">
          <table:table-cell table:style-name="TableCell257" table:number-columns-spanned="3">
            <text:p text:style-name="P258">本局資訊處<text:s text:c="25"/>姜義國</text:p>
          </table:table-cell>
          <table:covered-table-cell/>
          <table:covered-table-cell/>
        </table:table-row>
        <table:table-row table:style-name="TableRow259">
          <table:table-cell table:style-name="TableCell260" table:number-columns-spanned="3">
            <text:p text:style-name="P261">本局稽核室<text:s text:c="19"/><text:s text:c="6"/>段世傑、李<text:s text:c="2"/>靜、林照姬<text:s text:c="23"/></text:p>
          </table:table-cell>
          <table:covered-table-cell/>
          <table:covered-table-cell/>
        </table:table-row>
        <table:table-row table:style-name="TableRow262">
          <table:table-cell table:style-name="TableCell263" table:number-columns-spanned="3">
            <text:p text:style-name="P264">本局醫審暨藥材小組<text:s text:c="17"/>黃肇明</text:p>
          </table:table-cell>
          <table:covered-table-cell/>
          <table:covered-table-cell/>
        </table:table-row>
        <table:table-row table:style-name="TableRow265">
          <table:table-cell table:style-name="TableCell266" table:number-columns-spanned="3">
            <text:p text:style-name="P267">本局醫務管理處<text:s text:c="21"/>林阿明、李麗華、黃淑雲</text:p>
            <text:p text:style-name="P268">張溫溫、李純馥、陳玫妤</text:p>
            <text:p text:style-name="P269"><text:span text:style-name="T270">劉立麗、孫嘉敏、曾淑汝</text:span></text:p>
            <text:p text:style-name="P271">張桂津、趙英惠、張作貞</text:p>
            <text:p text:style-name="P272">朱文玥、鄭正義</text:p>
          </table:table-cell>
          <table:covered-table-cell/>
          <table:covered-table-cell/>
        </table:table-row>
      </table:table>
      <text:p text:style-name="P273">主席：黃召集人三桂<text:s text:c="18"/>紀錄：楊耿如</text:p>
      <text:p text:style-name="P274">壹、主席致詞：(略)</text:p>
      <text:p text:style-name="P275">貳、本委員會98年第3次委員會會議紀錄，請參閱（不宣讀）確認（略）</text:p>
      <text:p text:style-name="P276">參、報告事項：</text:p>
      <text:soft-page-break/>
      <text:p text:style-name="P277">第一案<text:s text:c="7"/><text:s text:c="18"/>報告單位：本局醫務管理處</text:p>
      <text:p text:style-name="P278">案由：本會98年第3次委員會議結論事項辦理情形。</text:p>
      <text:p text:style-name="P279">決定：洽悉。</text:p>
      <text:p text:style-name="P280">第二案<text:s text:c="16"/>報告單位：中華民國醫師公會全國聯合會</text:p>
      <text:p text:style-name="P281">案由：西醫基層總額執行概況報告。</text:p>
      <text:p text:style-name="P282">決定：洽悉。</text:p>
      <text:p text:style-name="P283"/>
      <text:p text:style-name="P284"/>
      <text:p text:style-name="P285">第三案<text:s text:c="25"/>報告單位：本局醫務管理處</text:p>
      <text:p text:style-name="P286">案由：西醫基層總額執行概況報告。</text:p>
      <text:p text:style-name="P287">決定：洽悉。</text:p>
      <text:p text:style-name="P288"/>
      <text:p text:style-name="P289"/>
      <text:p text:style-name="P290">第四案<text:s text:c="25"/>報告單位：本局醫務管理處</text:p>
      <text:p text:style-name="P291">案由：西醫基層98年第2季點值結算結果報告案。</text:p>
      <text:p text:style-name="P292">決定：西醫基層總額98年第2季點值確認如下表（如附件1），並依全民健康保險法第50條規定辦理點值公布、結算事宜。</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項目</text:p>
          </table:table-cell>
          <table:table-cell table:style-name="TableCell305">
            <text:p text:style-name="P306">台北</text:p>
          </table:table-cell>
          <table:table-cell table:style-name="TableCell307">
            <text:p text:style-name="P308">北區</text:p>
          </table:table-cell>
          <table:table-cell table:style-name="TableCell309">
            <text:p text:style-name="P310">中區</text:p>
          </table:table-cell>
          <table:table-cell table:style-name="TableCell311">
            <text:p text:style-name="P312">南區</text:p>
          </table:table-cell>
          <table:table-cell table:style-name="TableCell313">
            <text:p text:style-name="P314">高屏</text:p>
          </table:table-cell>
          <table:table-cell table:style-name="TableCell315">
            <text:p text:style-name="P316">東區</text:p>
          </table:table-cell>
          <table:table-cell table:style-name="TableCell317">
            <text:p text:style-name="P318">全局</text:p>
          </table:table-cell>
        </table:table-row>
        <table:table-row table:style-name="TableRow319">
          <table:table-cell table:style-name="TableCell320">
            <text:p text:style-name="P321">浮動</text:p>
            <text:p text:style-name="P322">點值</text:p>
          </table:table-cell>
          <table:table-cell table:style-name="TableCell323">
            <text:p text:style-name="P324"><text:span text:style-name="T325">0.95647436</text:span></text:p>
          </table:table-cell>
          <table:table-cell table:style-name="TableCell326">
            <text:p text:style-name="P327"><text:span text:style-name="T328">0.91328566</text:span></text:p>
          </table:table-cell>
          <table:table-cell table:style-name="TableCell329">
            <text:p text:style-name="P330"><text:span text:style-name="T331">0.94052025</text:span></text:p>
          </table:table-cell>
          <table:table-cell table:style-name="TableCell332">
            <text:p text:style-name="P333"><text:span text:style-name="T334">1.00184071</text:span></text:p>
          </table:table-cell>
          <table:table-cell table:style-name="TableCell335">
            <text:p text:style-name="P336"><text:span text:style-name="T337">0.92765827</text:span></text:p>
          </table:table-cell>
          <table:table-cell table:style-name="TableCell338">
            <text:p text:style-name="P339"><text:span text:style-name="T340">1.08240234</text:span></text:p>
          </table:table-cell>
          <table:table-cell table:style-name="TableCell341">
            <text:p text:style-name="P342"><text:span text:style-name="T343">0.94814792</text:span></text:p>
          </table:table-cell>
        </table:table-row>
        <table:table-row table:style-name="TableRow344">
          <table:table-cell table:style-name="TableCell345">
            <text:p text:style-name="P346">平均</text:p>
            <text:p text:style-name="P347">點值</text:p>
          </table:table-cell>
          <table:table-cell table:style-name="TableCell348">
            <text:p text:style-name="P349"><text:span text:style-name="T350">0.96556470</text:span></text:p>
          </table:table-cell>
          <table:table-cell table:style-name="TableCell351">
            <text:p text:style-name="P352"><text:span text:style-name="T353">0.94160607</text:span></text:p>
          </table:table-cell>
          <table:table-cell table:style-name="TableCell354">
            <text:p text:style-name="P355"><text:span text:style-name="T356">0.95784289</text:span></text:p>
          </table:table-cell>
          <table:table-cell table:style-name="TableCell357">
            <text:p text:style-name="P358"><text:span text:style-name="T359">0.99441549</text:span></text:p>
          </table:table-cell>
          <table:table-cell table:style-name="TableCell360">
            <text:p text:style-name="P361"><text:span text:style-name="T362">0.95079969</text:span></text:p>
          </table:table-cell>
          <table:table-cell table:style-name="TableCell363">
            <text:p text:style-name="P364"><text:span text:style-name="T365">1.03751074</text:span></text:p>
          </table:table-cell>
          <table:table-cell table:style-name="TableCell366">
            <text:p text:style-name="P367"><text:span text:style-name="T368">0.96445693</text:span></text:p>
          </table:table-cell>
        </table:table-row>
      </table:table>
      <text:p text:style-name="P369"/>
      <text:p text:style-name="P370"/>
      <text:p text:style-name="P371"><text:span text:style-name="T372">第</text:span><text:span text:style-name="T373">五案</text:span><text:span text:style-name="T374"><text:s text:c="25"/></text:span><text:span text:style-name="T375">報告單位：本局醫務管理處</text:span></text:p>
      <text:p text:style-name="P376"><text:span text:style-name="T377">案由：有關</text:span><text:span text:style-name="T378">99</text:span><text:span text:style-name="T379">年度西醫基層總額支付委員會召開會議事宜案。</text:span></text:p>
      <text:p text:style-name="P380"><text:span text:style-name="T381">決定：</text:span><text:span text:style-name="T382">。</text:span></text:p>
      <text:soft-page-break/>
      <text:list text:style-name="LFO5" text:continue-numbering="true">
        <text:list-item>
          <text:p text:style-name="P383">配合西醫基層總額點值結算作業，同意本委員會原則上每三個月由召集人召集開會一次，必要時得召開臨時會議。</text:p>
        </text:list-item>
        <text:list-item>
          <text:p text:style-name="P384"><text:span text:style-name="T385">99</text:span><text:span text:style-name="T386">年度時間如下表，如遇特殊情事須變更會議時間，本局將儘速通知各委員。</text:span></text:p>
        </text:list-item>
      </text:list>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次數</text:p>
          </table:table-cell>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row>
        <table:table-row table:style-name="TableRow405">
          <table:table-cell table:style-name="TableCell406">
            <text:p text:style-name="P407">會議日期</text:p>
          </table:table-cell>
          <table:table-cell table:style-name="TableCell408">
            <text:p text:style-name="P409">99年2月10日</text:p>
          </table:table-cell>
          <table:table-cell table:style-name="TableCell410">
            <text:p text:style-name="P411">99年5月26日</text:p>
          </table:table-cell>
          <table:table-cell table:style-name="TableCell412">
            <text:p text:style-name="P413">99年8月25日</text:p>
          </table:table-cell>
          <table:table-cell table:style-name="TableCell414">
            <text:p text:style-name="P415">99年11月24日</text:p>
          </table:table-cell>
        </table:table-row>
        <table:table-row table:style-name="TableRow416">
          <table:table-cell table:style-name="TableCell417">
            <text:p text:style-name="P418">會議名稱</text:p>
          </table:table-cell>
          <table:table-cell table:style-name="TableCell419">
            <text:p text:style-name="P420">99年第1次</text:p>
            <text:p text:style-name="P421">會議</text:p>
          </table:table-cell>
          <table:table-cell table:style-name="TableCell422">
            <text:p text:style-name="P423">99年第2次</text:p>
            <text:p text:style-name="P424">會議</text:p>
          </table:table-cell>
          <table:table-cell table:style-name="TableCell425">
            <text:p text:style-name="P426">99年第3次</text:p>
            <text:p text:style-name="P427">會議</text:p>
          </table:table-cell>
          <table:table-cell table:style-name="TableCell428">
            <text:p text:style-name="P429">99年第4次</text:p>
            <text:p text:style-name="P430">會議</text:p>
          </table:table-cell>
        </table:table-row>
      </table:table>
      <text:p text:style-name="P431"/>
      <text:p text:style-name="P432"/>
      <text:p text:style-name="P433"/>
      <text:p text:style-name="P434">肆、討論事項</text:p>
      <text:p text:style-name="P435">第一案<text:s text:c="28"/>提案單位：本局醫務管理處</text:p>
      <text:p text:style-name="P436">案由：有關99年度西醫基層總額一般服務案件之保障項目及操作型定義案，提請<text:s text:c="2"/>討論。</text:p>
      <text:p text:style-name="P437">結論：</text:p>
      <text:p text:style-name="P438"><text:span text:style-name="T439">一、</text:span><text:span text:style-name="T440">99</text:span><text:span text:style-name="T441">年西醫基層總額一般服務預算之保障項目為藥品、論病例計酬案件及血品以</text:span><text:span text:style-name="T442">1</text:span><text:span text:style-name="T443">點</text:span><text:span text:style-name="T444">1</text:span><text:span text:style-name="T445">元方式支付。</text:span></text:p>
      <text:p text:style-name="P446"><text:span text:style-name="T447">二、前開保障措施擷取順序及條件</text:span><text:span text:style-name="T448">(</text:span><text:span text:style-name="T449">如附件</text:span><text:span text:style-name="T450">2)</text:span><text:span text:style-name="T451">，並送全民健康保險醫療費用協定委員會備查。</text:span></text:p>
      <text:p text:style-name="P452"/>
      <text:p text:style-name="P453"/>
      <text:p text:style-name="P454"/>
      <text:p text:style-name="P455"><text:span text:style-name="T456">第二案</text:span><text:span text:style-name="T457"><text:s text:c="26"/></text:span><text:span text:style-name="T458">提案單位：本局醫務管理處</text:span></text:p>
      <text:p text:style-name="P459"><text:span text:style-name="T460">案由：</text:span><text:span text:style-name="T461">有關「</text:span><text:span text:style-name="T462">99</text:span><text:span text:style-name="T463">年度西醫基層</text:span><text:span text:style-name="T464">總額預算四季重新分配</text:span><text:span text:style-name="T465">」案</text:span><text:span text:style-name="T466">，提請</text:span><text:span text:style-name="T467"><text:s text:c="2"/></text:span><text:span text:style-name="T468">討論。</text:span></text:p>
      <text:p text:style-name="P469">結論：</text:p>
      <text:soft-page-break/>
      <text:p text:style-name="P470"><text:span text:style-name="T471">一、</text:span><text:span text:style-name="T472">同意依下列方式調整各季預算：</text:span></text:p>
      <text:p text:style-name="P473">(一)以97年各季結算點數經校正支付標準調整因素後為基期年各季預算占率。</text:p>
      <text:p text:style-name="P474">(二)核算基期年各季假日及非假日之平均每日產能。</text:p>
      <text:p text:style-name="P475">(三)實施年之各季預算占率：以該年預算乘以基期年之各季占率，再按該年各季假日及非假日之天數與基期年(97年)比較，並依前述日產能予以微調校正。</text:p>
      <text:p text:style-name="P476"><text:span text:style-name="T477">二、本方案自</text:span>99<text:span text:style-name="T478">年起開始實施。</text:span></text:p>
      <text:p text:style-name="P479"/>
      <text:p text:style-name="P480"/>
      <text:p text:style-name="P481"/>
      <text:p text:style-name="P482">第三案<text:s text:c="26"/>提案單位：本局醫務管理處</text:p>
      <text:p text:style-name="P483">案由：為結算98年家庭醫師整合性照護計畫參與「健康回饋型支付方案」醫療群之「健康回饋金」，擬修訂98年家庭醫師整合性照護計畫公告乙案，提請<text:s text:c="2"/>討論。</text:p>
      <text:p text:style-name="P484">結論：</text:p>
      <text:p text:style-name="P485"><text:span text:style-name="T486">一、同意修訂</text:span><text:span text:style-name="T487">98</text:span><text:span text:style-name="T488">年家庭醫師整合性照護計畫「健康回饋型支付方案」之計算原則為「社區醫療群登錄家戶會員實際申報西醫門診醫療費用（</text:span><text:span text:style-name="T489">AE</text:span><text:span text:style-name="T490">）與以風險校正模式預估之西醫門診醫療費用（</text:span><text:span text:style-name="T491">VC</text:span><text:span text:style-name="T492">）之間差值的比率回饋社區醫療群」</text:span><text:span text:style-name="T493">。</text:span></text:p>
      <text:p text:style-name="P494">二、本案將依規定陳報衛生署核定後，並由本局辦理公告事宜。</text:p>
      <text:p text:style-name="P495"/>
      <text:p text:style-name="P496"/>
      <text:p text:style-name="P497"/>
      <text:p text:style-name="P498">第四案<text:s text:c="16"/>提案單位：中華民國醫師公會全國聯合會</text:p>
      <text:p text:style-name="P499"><text:span text:style-name="T500">案由：有關修訂</text:span><text:span text:style-name="T501">99</text:span><text:span text:style-name="T502">年度西醫基層總額支付制度</text:span><text:span text:style-name="T503">資源缺乏地區改善方案</text:span><text:span text:style-name="T504">(</text:span><text:span text:style-name="T505">草案</text:span><text:span text:style-name="T506">)</text:span><text:span text:style-name="T507">乙案，提請</text:span><text:span text:style-name="T508"><text:s text:c="2"/></text:span><text:span text:style-name="T509">討論。</text:span></text:p>
      <text:p text:style-name="P510">結論：</text:p>
      <text:soft-page-break/>
      <text:p text:style-name="P511"><text:span text:style-name="T512">一、同意</text:span><text:span text:style-name="T513">「</text:span><text:span text:style-name="T514">99</text:span><text:span text:style-name="T515">年度西醫基層總額支付制度資源缺乏地區改善方案」依草案內容修訂</text:span><text:span text:style-name="T516">(</text:span><text:span text:style-name="T517">如附件</text:span><text:span text:style-name="T518">3)</text:span><text:span text:style-name="T519">，主要修訂重點為配合本局組織改制更名、施行區域、申請條件及申請程序，前開方案將依行政程序送請行政院衛生署核定後公告實施。在施行區域方面，扣除由地區級以上醫院承作之「</text:span><text:span text:style-name="T520">98</text:span><text:span text:style-name="T521">年偏遠地區健保醫療服務計畫」所公告的</text:span><text:span text:style-name="T522">35</text:span><text:span text:style-name="T523">個鄉鎮中，共</text:span><text:span text:style-name="T524">31</text:span><text:span text:style-name="T525">個鄉鎮執行該計畫，執行期間為</text:span><text:span text:style-name="T526">98</text:span><text:span text:style-name="T527">年</text:span><text:span text:style-name="T528">7</text:span><text:span text:style-name="T529">月</text:span><text:span text:style-name="T530">1</text:span><text:span text:style-name="T531">日至</text:span><text:span text:style-name="T532">99</text:span><text:span text:style-name="T533">年</text:span><text:span text:style-name="T534">8</text:span><text:span text:style-name="T535">月</text:span><text:span text:style-name="T536">31</text:span><text:span text:style-name="T537">日止，屆期，則仍由原承作醫院優先申請繼續承作；倘原醫院不續承作，則應請鼓勵基層診所提出</text:span><text:span text:style-name="T538">申請施作。爰此，「</text:span><text:span text:style-name="T539">99</text:span><text:span text:style-name="T540">年度西醫基層總額支付制度資源缺乏地區改善方案」之預計施行區域，共計</text:span><text:span text:style-name="T541">73</text:span><text:span text:style-name="T542">個區域。另在「</text:span><text:span text:style-name="T543">99</text:span><text:span text:style-name="T544">年度西醫基層總額支付制度資源缺乏地區改善方案」中，加入申請巡迴醫療服務之醫師應將「全民健保醫療巡迴服務」之標誌或海報及看診日期、時間，揭示於明顯處之規範。</text:span></text:p>
      <text:p text:style-name="P545"/>
      <text:p text:style-name="P546"/>
      <text:p text:style-name="P547">第五案<text:s text:c="15"/>提案單位：中華民國醫師公會全國聯合會</text:p>
      <text:p text:style-name="P548">案由：全民健康保險醫療費用支付標準08030B「血紅素電泳」等五項診療項目開放適用基層診所及增列適應症案，提請<text:s/>討論。</text:p>
      <text:p text:style-name="P549">結論：同意放寬全民健康保險醫療費用支付標準08030B「血紅素電泳」等五項診療項目適用表別，至西醫基層院所之申報應符合之適應症規定(如附件4)，請提審查注意事項相關會議討論，並納入西醫基層審查注意事項內，上開支付標準診療項目中不需增列適應症規定。</text:p>
      <text:p text:style-name="P550"/>
      <text:p text:style-name="P551"><text:span text:style-name="T552">伍、散會：下午</text:span><text:span text:style-name="T553">16</text:span><text:span text:style-name="T554">點</text:span><text:span text:style-name="T555">20</text:span><text:span text:style-name="T556">分。</text:span></text:p>
      <text:soft-page-break/>
      <text:p text:style-name="P557"><text:span text:style-name="T558"><text:s text:c="45"/></text:span></text:p>
      <text:p text:style-name="P559">附件1</text:p>
      <text:p text:style-name="P560"><text:s text:c="41"/>中<text:s/>央<text:s/>健<text:s/>康<text:s/>保<text:s/>險<text:s/>局<text:s/>—<text:s/>健保總局</text:p>
      <text:p text:style-name="P561"><text:s/>程式代號<text:s/>: PHFT9808R01 <text:s text:c="7"/><text:s text:c="6"/>西醫基層非門診透析醫療給付費用總額各分局一般服務每點支付金額結算說明表<text:s text:c="4"/>列印日期<text:s/>: 098/11/23</text:p>
      <text:p text:style-name="P562"><text:s text:c="22"/>98年第<text:s/>2季<text:s text:c="5"/>結算主要費用年月起迄: 98/04－<text:s/>98/06 <text:s text:c="8"/>核付截止日期: 98/09/30 <text:s text:c="7"/>頁<text:s text:c="4"/>次<text:s/>: <text:s text:c="5"/>1</text:p>
      <text:p text:style-name="P563">====================================================================================================================================</text:p>
      <text:p text:style-name="P564">一、西醫基層一般部門服務醫療給付費用總額</text:p>
      <text:p text:style-name="P565"><text:s text:c="4"/>(一)98年各季西醫基層非門診透析一般服務醫療給付費用總額</text:p>
      <text:p text:style-name="P566"><text:s text:c="8"/>＝（97年各季西醫基層非門診透析一般服務醫療給付費用</text:p>
      <text:p text:style-name="P567"><text:s text:c="12"/>＋各季校正投保人口年增率預估值之差額金額）×(1+3.247%)</text:p>
      <text:p text:style-name="P568"><text:s text:c="8"/>＝（21,113,617,175＋<text:s text:c="4"/>67,868,279）×(1+3.247%)</text:p>
      <text:p text:style-name="P569"><text:s text:c="8"/>＝<text:s text:c="2"/>21,869,248,287(G)</text:p>
      <text:p text:style-name="P570"/>
      <text:p text:style-name="P571"><text:s text:c="6"/>1.98年度西醫基層非門診透析一般服務醫療給付費用成長率經協定為3.247% (其中非協商因素成長率2.543%,協商因素成長率0.704%)。</text:p>
      <text:p text:style-name="P572"/>
      <text:p text:style-name="P573"><text:s text:c="6"/>2.97年各季西醫基層非門診透析一般服務醫療給付費用總額<text:s/></text:p>
      <text:p text:style-name="P574"><text:s text:c="10"/>＝（96年各季西醫基層非門診透析一般服務醫療給付費用<text:s/></text:p>
      <text:p text:style-name="P575">　　　　　　＋各季校正投保人口年增率預估值之差額金額<text:s/></text:p>
      <text:p text:style-name="P576">　　　　　　－97年移列醫療給付改善方案專款專用支應項目之96年預算）×(1+3.328%)<text:s/></text:p>
      <text:p text:style-name="P577"><text:s text:c="10"/>＝（20,486,505,016＋<text:s text:c="4"/>53,772,371－<text:s text:c="3"/>106,690,000）×(1+3.328%)</text:p>
      <text:p text:style-name="P578"><text:s text:c="10"/>＝<text:s/>21,113,617,175</text:p>
      <text:p text:style-name="P579"/>
      <text:p text:style-name="P580"><text:s text:c="6"/>3.各季校正投保人口年增率預估值之差額金額<text:s/></text:p>
      <text:p text:style-name="P581"><text:s text:c="10"/>＝<text:s text:c="5"/>67,868,279<text:s/></text:p>
      <text:p text:style-name="P582"/>
      <text:p text:style-name="P583"><text:s text:c="6"/>4.98年各季門診透析服務費用總額</text:p>
      <text:p text:style-name="P584"><text:s text:c="10"/>＝<text:s/>97年各季西醫基層門診透析預算<text:s/>× (1+8.242%)<text:s/></text:p>
      <text:p text:style-name="P585"><text:s text:c="10"/>＝<text:s text:c="2"/>2,506,649,446 × (1+8.242%)</text:p>
      <text:p text:style-name="P586"><text:s text:c="10"/>＝<text:s text:c="2"/>2,713,247,493</text:p>
      <text:p text:style-name="P587"/>
      <text:p text:style-name="P588"><text:s text:c="4"/>註：人口成長率差值調整金額(每季季中預估與實際投保人口成長率差值)，係依據全民健康保險醫療費用協定委員會第114次會議紀錄，</text:p>
      <text:p text:style-name="P589"><text:s text:c="8"/>於97年度開始校正「投保人口年增率預估值」之基期費用。</text:p>
      <text:soft-page-break/>
      <text:p text:style-name="P590"><text:s text:c="45"/>中<text:s/>央<text:s/>健<text:s/>康<text:s/>保<text:s/>險<text:s/>局<text:s/>—<text:s/>健保總局</text:p>
      <text:p text:style-name="P591"><text:s/>程式代號<text:s/>: PHFT9808R01 <text:s text:c="13"/>西醫基層非門診透析醫療給付費用總額各分局一般服務每點支付金額結算說明表<text:s text:c="4"/>列印日期<text:s/>: 098/11/23</text:p>
      <text:p text:style-name="P592"><text:s text:c="22"/>98年第<text:s/>2季<text:s text:c="5"/>結算主要費用年月起迄: 98/04－<text:s/>98/06 <text:s text:c="8"/>核付截止日期: 98/09/30 <text:s text:c="7"/>頁<text:s text:c="4"/>次<text:s/>: <text:s text:c="5"/>2</text:p>
      <text:p text:style-name="P593">====================================================================================================================================</text:p>
      <text:p text:style-name="P594">二、專款專用費用總額</text:p>
      <text:p text:style-name="P595"><text:s text:c="4"/>(一)BC型肝炎防治計畫<text:s text:c="5"/>＝<text:s text:c="5"/>15,000,000 (B1)</text:p>
      <text:p text:style-name="P596"><text:s text:c="11"/>第一季已支用點數：<text:s text:c="4"/>492,165</text:p>
      <text:p text:style-name="P597"><text:s text:c="11"/>第二季已支用點數：<text:s text:c="4"/>689,839</text:p>
      <text:p text:style-name="P598"><text:s text:c="11"/>第三季已支用點數：<text:s text:c="10"/>0</text:p>
      <text:p text:style-name="P599"><text:s text:c="11"/>第四季已支用點數：<text:s text:c="10"/>0</text:p>
      <text:p text:style-name="P600"><text:s text:c="32"/>暫結金額<text:s/>=<text:s/>已支用點數<text:s/>* 1元/點<text:s/>= <text:s text:c="2"/>1,182,004 <text:s text:c="7"/><text:s/>未支用金額<text:s/>=<text:s/>全年預算<text:s/>–<text:s/>暫結金額= <text:s/>13,817,996</text:p>
      <text:p text:style-name="P601"/>
      <text:p text:style-name="P602"><text:s text:c="4"/>(二)家庭醫師整合性照護計畫<text:s/>＝<text:s text:c="4"/>915,000,000 (B2)</text:p>
      <text:p text:style-name="P603"><text:s text:c="11"/>第一季已支用點數：157,164,063</text:p>
      <text:p text:style-name="P604"><text:s text:c="11"/>第二季已支用點數：101,966,628</text:p>
      <text:p text:style-name="P605"><text:s text:c="11"/>第三季已支用點數：<text:s text:c="10"/>0</text:p>
      <text:p text:style-name="P606"><text:s text:c="11"/>第四季已支用點數：<text:s text:c="10"/>0</text:p>
      <text:p text:style-name="P607"><text:s text:c="32"/>暫結金額<text:s/>=<text:s/>已支用點數<text:s/>* 1元/點<text:s/>= 259,130,691 <text:s text:c="8"/>未支用金額<text:s/>=<text:s/>全年預算<text:s/>–<text:s/>暫結金額= 655,869,309</text:p>
      <text:p text:style-name="P608"/>
      <text:p text:style-name="P609"><text:s text:c="4"/>　　補充：</text:p>
      <text:p text:style-name="P610"><text:s text:c="8"/>97年家庭醫師整合性照護計畫<text:s/>＝<text:s text:c="4"/>915,000,000</text:p>
      <text:p text:style-name="P611"><text:s text:c="10"/>1.基本型品質提升費用:</text:p>
      <text:p text:style-name="P612"><text:s text:c="12"/>第一季已支用點數：177,059,419</text:p>
      <text:p text:style-name="P613"><text:s text:c="12"/>第二季已支用點數：106,285,990</text:p>
      <text:p text:style-name="P614"><text:s text:c="12"/>第三季已支用點數：172,999,930</text:p>
      <text:p text:style-name="P615"><text:s text:c="12"/>第四季已支用點數：<text:s/>31,907,763</text:p>
      <text:p text:style-name="P616"><text:s text:c="32"/>暫結金額<text:s/>=<text:s/>已支用點數<text:s/>* 1元/點<text:s/>= 488,253,102</text:p>
      <text:p text:style-name="P617"><text:s text:c="10"/>2.「家庭醫師整合性照護計畫健康回饋金」暨品質提升等其他費用共<text:s/>522,494,748元(過帳日期:98/05/01～98/09/30)</text:p>
      <text:p text:style-name="P618"><text:s text:c="10"/>3.97年家庭醫師整合性照護計畫全年已支用金額＝<text:s/>基本型品質提升費用暫結金額＋「家庭醫師整合性照護計畫健康回饋金」暨品質提升等其他費用</text:p>
      <text:p text:style-name="P619"><text:s text:c="28"/><text:s text:c="22"/>＝<text:s text:c="15"/>488,253,102<text:s/>＋<text:s/>522,494,748<text:s/>＝<text:s/>1,010,747,850</text:p>
      <text:p text:style-name="P620"><text:s text:c="10"/>4.97年家庭醫師整合性照護計畫全年未支用金額<text:s/>＝<text:s/>全年預算<text:s/>－<text:s/>已支用金額<text:s/>＝<text:s/>915,000,000<text:s/>－<text:s/>1,010,747,850<text:s/>＝<text:s text:c="4"/>-95,747,850</text:p>
      <text:p text:style-name="P621"><text:s text:c="12"/>※97年家庭醫師整合性照護計畫預算不足<text:s/>95,747,850元，將由97年總額其他部門預算之「其他預期政策改變所需經費」支應。</text:p>
      <text:soft-page-break/>
      <text:p text:style-name="P622"><text:s text:c="3"/><text:s text:c="42"/>中<text:s/>央<text:s/>健<text:s/>康<text:s/>保<text:s/>險<text:s/>局<text:s/>—<text:s/>健保總局</text:p>
      <text:p text:style-name="P623"><text:s/>程式代號<text:s/>: PHFT9808R01 <text:s text:c="13"/>西醫基層非門診透析醫療給付費用總額各分局一般服務每點支付金額結算說明表<text:s text:c="4"/>列印日期<text:s/>: 098/11/23</text:p>
      <text:p text:style-name="P624"><text:s text:c="22"/>98年第<text:s/>2季<text:s text:c="5"/>結算主要費用年月起迄: 98/04－<text:s/>98/06 <text:s text:c="8"/>核付截止日期: 98/09/30 <text:s text:c="7"/>頁<text:s text:c="4"/>次<text:s/>: <text:s text:c="4"/><text:s/>3</text:p>
      <text:p text:style-name="P625">====================================================================================================================================</text:p>
      <text:p text:style-name="P626"><text:s text:c="4"/>(三)醫療資源缺乏地區服務獎勵試辦計畫<text:s text:c="2"/>＝<text:s text:c="4"/>100,000,000 (B3)</text:p>
      <text:p text:style-name="P627"><text:s text:c="13"/>第1季:<text:s/></text:p>
      <text:p text:style-name="P628"><text:s text:c="17"/>第1季預算＝100,000,000/4＝<text:s/>25,000,000　　　<text:s/></text:p>
      <text:p text:style-name="P629"><text:s/><text:s text:c="22"/>(1)論次計酬：<text:s text:c="7"/>已支用點數<text:s text:c="5"/>9,584,633<text:s/></text:p>
      <text:p text:style-name="P630"><text:s text:c="23"/>(2)診察費加成點數：<text:s/>已支用點數<text:s text:c="5"/>1,041,663<text:s/></text:p>
      <text:p text:style-name="P631"><text:s text:c="23"/>(3)合計<text:s text:c="13"/>已支用點數<text:s text:c="4"/>10,626,296<text:s/></text:p>
      <text:p text:style-name="P632"/>
      <text:p text:style-name="P633"><text:s text:c="24"/>暫結金額＝<text:s/>1元/點<text:s/>*已支用點數＝<text:s text:c="2"/>10,626,296 <text:s text:c="11"/>　　未支用金額＝<text:s/>第1季預算<text:s/>－<text:s/>暫結金額＝<text:s text:c="2"/>14,373,704<text:s/></text:p>
      <text:p text:style-name="P634"/>
      <text:p text:style-name="P635"><text:s text:c="11"/>第2季:<text:s/></text:p>
      <text:p text:style-name="P636"><text:s text:c="17"/>第2季預算＝當季預算+前一季未支用金額＝100,000,000/4＋<text:s/>14,373,704＝<text:s text:c="2"/>39,373,704　　　</text:p>
      <text:p text:style-name="P637"><text:s text:c="23"/>(1)論次計酬：<text:s text:c="7"/>已支用點數<text:s text:c="4"/>13,720,161<text:s/></text:p>
      <text:p text:style-name="P638"><text:s text:c="23"/>(2)診察費加成點數：<text:s/>已支用點數<text:s text:c="5"/>1,557,818<text:s/></text:p>
      <text:p text:style-name="P639"><text:s text:c="21"/><text:s text:c="2"/>(3)合計<text:s text:c="13"/>已支用點數<text:s text:c="4"/>15,277,979<text:s/></text:p>
      <text:p text:style-name="P640"/>
      <text:p text:style-name="P641"><text:s text:c="24"/>暫結金額＝<text:s/>1元/點<text:s/>*已支用點數＝<text:s text:c="2"/>15,277,979 <text:s text:c="11"/>　　未支用金額＝<text:s/>第2季預算<text:s/>－<text:s/>暫結金額＝<text:s text:c="2"/>24,095,725<text:s/></text:p>
      <text:p text:style-name="P642"/>
      <text:p text:style-name="P643"><text:s text:c="11"/>第3季:<text:s/></text:p>
      <text:p text:style-name="P644"><text:s text:c="17"/>第3季預算＝當季預算+前一季未支用金額＝100,000,000/4＋<text:s/>24,095,725＝<text:s text:c="2"/>49,095,725　　　</text:p>
      <text:p text:style-name="P645"><text:s text:c="15"/><text:s text:c="8"/>(1)論次計酬：<text:s text:c="7"/>已支用點數<text:s text:c="13"/>0<text:s/></text:p>
      <text:p text:style-name="P646"><text:s text:c="23"/>(2)診察費加成點數：<text:s/>已支用點數<text:s text:c="13"/>0<text:s/></text:p>
      <text:p text:style-name="P647"><text:s text:c="23"/>(3)合計<text:s text:c="13"/>已支用點數<text:s text:c="13"/>0<text:s/></text:p>
      <text:p text:style-name="P648"/>
      <text:p text:style-name="P649"><text:s text:c="24"/>暫結金額＝<text:s/>1元/點<text:s/>*已支用點數＝<text:s text:c="11"/>0 <text:s text:c="11"/>　　未支用金額＝<text:s/>第3季預算<text:s/>－<text:s/>暫結金額＝<text:s text:c="2"/>49,095,725<text:s/></text:p>
      <text:p text:style-name="P650"/>
      <text:p text:style-name="P651"/>
      <text:p text:style-name="P652"><text:s text:c="45"/>中<text:s/>央<text:s/>健<text:s/>康<text:s/>保<text:s/>險<text:s/>局<text:s/>—<text:s/>健保總局</text:p>
      <text:p text:style-name="P653"><text:s/>程式代號<text:s/>: PHFT9808R01 <text:s text:c="13"/>西醫基層非門診透析醫療給付費用總額各分局一般服務每點支付金額結算說明表<text:s text:c="4"/>列印日期<text:s/>: 098/11/23</text:p>
      <text:p text:style-name="P654"><text:s text:c="22"/>98年第<text:s/>2季<text:s text:c="5"/>結算主要費用年月起迄: 98/04－<text:s/>98/06 <text:s text:c="8"/>核付截止日期: 98/09/30 <text:s text:c="5"/><text:s text:c="2"/>頁<text:s text:c="4"/>次<text:s/>: <text:s text:c="5"/>4</text:p>
      <text:p text:style-name="P655">====================================================================================================================================</text:p>
      <text:p text:style-name="P656"><text:s text:c="11"/>第4季:<text:s/></text:p>
      <text:p text:style-name="P657"><text:s text:c="17"/>第4季預算＝當季預算+前一季未支用金額＝100,000,000/4＋<text:s/>49,095,725＝<text:s text:c="2"/>74,095,725　　　</text:p>
      <text:p text:style-name="P658"><text:s text:c="9"/><text:s text:c="14"/>(1)論次計酬：<text:s text:c="7"/>已支用點數<text:s text:c="13"/>0<text:s/></text:p>
      <text:p text:style-name="P659"><text:s text:c="23"/>(2)診察費加成點數：<text:s/>已支用點數<text:s text:c="13"/>0<text:s/></text:p>
      <text:p text:style-name="P660"><text:s text:c="23"/>(3)合計<text:s text:c="13"/>已支用點數<text:s text:c="13"/>0<text:s/></text:p>
      <text:p text:style-name="P661"/>
      <text:p text:style-name="P662"><text:s text:c="24"/>暫結金額＝<text:s/>1元/點<text:s/>*已支用點數＝<text:s text:c="11"/>0 <text:s text:c="11"/>　　未支用金額＝<text:s/>第4季預算<text:s/>－<text:s/>暫結金額＝<text:s text:c="2"/>74,095,725<text:s/></text:p>
      <text:p text:style-name="P663"/>
      <text:p text:style-name="P664"><text:s text:c="8"/>全年合計:<text:s/></text:p>
      <text:p text:style-name="P665"><text:s text:c="15"/>全年預算＝<text:s/>100,000,000 <text:s/></text:p>
      <text:p text:style-name="P666"><text:s text:c="23"/>(1)論次計酬：<text:s text:c="7"/>第1-4季已支用點數<text:s text:c="4"/>23,304,794<text:s/></text:p>
      <text:p text:style-name="P667"><text:s text:c="23"/>(2)診察費加成點數：<text:s/>第1-4季已支用點數<text:s text:c="5"/>2,599,481<text:s/></text:p>
      <text:p text:style-name="P668"><text:s text:c="23"/>(3)合計<text:s text:c="13"/>第1-4季已支用點數<text:s text:c="4"/>25,904,275<text:s/></text:p>
      <text:p text:style-name="P669"/>
      <text:p text:style-name="P670"><text:s text:c="24"/>暫結金額<text:s/>＝<text:s/>1元/點<text:s/>*已支用點數<text:s text:c="6"/>＝<text:s text:c="2"/>25,904,275 <text:s text:c="4"/>　　未支用金額＝<text:s/>全年預算<text:s/>－<text:s/>暫結金額＝<text:s text:c="3"/>74,095,725</text:p>
      <text:p text:style-name="P671"/>
      <text:p text:style-name="P672"><text:s text:c="8"/>註:依據「98年度西醫基層總額支付制度醫療資源缺乏地區改善方案」計畫，其經費按季均分，當季預算若有結餘則流用至下季，當季</text:p>
      <text:p text:style-name="P673"><text:s text:c="11"/>經費超出預算來源時，採浮動點值計算暫結，且每點暫結金額不高於1元。年底時全部採浮動點值進行結算，且每點金額不高於1元。</text:p>
      <text:p text:style-name="P674"/>
      <text:p text:style-name="P675"><text:s text:c="4"/>(四)醫療給付改善方案<text:s/>＝<text:s text:c="4"/>299,000,000 (B4)</text:p>
      <text:p text:style-name="P676"><text:s text:c="8"/>1.氣喘</text:p>
      <text:p text:style-name="P677"><text:s text:c="11"/>第一季已支用點數：<text:s/>12,659,174</text:p>
      <text:p text:style-name="P678"><text:s text:c="11"/>第二季已支用點數：<text:s/>11,533,310</text:p>
      <text:p text:style-name="P679"><text:s text:c="11"/>第三季已支用點數：<text:s text:c="10"/>0</text:p>
      <text:p text:style-name="P680"><text:s text:c="11"/>第四季已支用點數：<text:s text:c="10"/>0</text:p>
      <text:p text:style-name="P681"><text:s text:c="32"/>暫結金額<text:s/>=<text:s/>已支用點數<text:s/>* 1元/點<text:s/>= <text:s/>24,192,484</text:p>
      <text:p text:style-name="P682"/>
      <text:p text:style-name="P683"/>
      <text:p text:style-name="P684"><text:s text:c="18"/><text:s text:c="27"/>中<text:s/>央<text:s/>健<text:s/>康<text:s/>保<text:s/>險<text:s/>局<text:s/>—<text:s/>健保總局</text:p>
      <text:p text:style-name="P685"><text:s/>程式代號<text:s/>: PHFT9808R01 <text:s text:c="13"/>西醫基層非門診透析醫療給付費用總額各分局一般服務每點支付金額結算說明表<text:s text:c="4"/>列印日期<text:s/>: 098/11/23</text:p>
      <text:p text:style-name="P686"><text:s text:c="22"/>98年第<text:s/>2季<text:s text:c="5"/>結算主要費用年月起迄: 98/04－<text:s/>98/06 <text:s text:c="8"/>核付截止日期: 98/09/30 <text:s text:c="7"/>頁<text:s text:c="4"/>次<text:s/>: <text:s text:c="5"/>5</text:p>
      <text:p text:style-name="P687">====================================================================================================================================</text:p>
      <text:p text:style-name="P688"><text:s text:c="8"/>2.糖尿病</text:p>
      <text:p text:style-name="P689"><text:s text:c="11"/>第一季已支用點數：<text:s/>16,858,370</text:p>
      <text:p text:style-name="P690"><text:s text:c="11"/>第二季已支用點數：<text:s/>14,211,600</text:p>
      <text:p text:style-name="P691"><text:s text:c="11"/>第三季已支用點數：<text:s text:c="10"/>0</text:p>
      <text:p text:style-name="P692"><text:s text:c="11"/>第四季已支用點數：<text:s text:c="5"/><text:s text:c="5"/>0</text:p>
      <text:p text:style-name="P693"><text:s text:c="32"/>暫結金額<text:s/>=<text:s/>已支用點數<text:s/>* 1元/點<text:s/>= <text:s/>31,069,970</text:p>
      <text:p text:style-name="P694"/>
      <text:p text:style-name="P695"><text:s text:c="8"/>3.高血壓</text:p>
      <text:p text:style-name="P696"><text:s text:c="11"/>第一季已支用點數：<text:s text:c="2"/>3,304,300</text:p>
      <text:p text:style-name="P697"><text:s text:c="11"/>第二季已支用點數：<text:s text:c="2"/>3,361,800</text:p>
      <text:p text:style-name="P698"><text:s text:c="11"/>第三季已支用點數：<text:s text:c="10"/>0</text:p>
      <text:p text:style-name="P699"><text:s text:c="11"/>第四季已支用點數：<text:s text:c="10"/>0</text:p>
      <text:p text:style-name="P700"><text:s text:c="32"/>暫結金額<text:s/>=<text:s/>已支用點數<text:s/>* 1元/點<text:s/>= <text:s text:c="2"/>6,666,100</text:p>
      <text:p text:style-name="P701"/>
      <text:p text:style-name="P702"><text:s text:c="8"/>4.合計</text:p>
      <text:p text:style-name="P703"><text:s text:c="11"/>第一季已支用點數：<text:s/>32,821,844</text:p>
      <text:p text:style-name="P704"><text:s text:c="11"/>第二季已支用點數：<text:s/>29,106,710</text:p>
      <text:p text:style-name="P705"><text:s text:c="11"/>第三季已支用點數：<text:s text:c="10"/>0</text:p>
      <text:p text:style-name="P706"><text:s text:c="11"/>第四季已支用點數：<text:s text:c="10"/>0</text:p>
      <text:p text:style-name="P707"><text:s text:c="32"/>暫結金額<text:s/>=<text:s/>已支用點數<text:s/>* 1元/點<text:s/>= <text:s/>61,928,554 <text:s text:c="8"/>未支用金額<text:s/>=<text:s/>全年預算<text:s/>–<text:s/>暫結金額= 237,071,446</text:p>
      <text:p text:style-name="P708"/>
      <text:soft-page-break/>
      <text:p text:style-name="P709"><text:s text:c="45"/>中<text:s/>央<text:s/>健<text:s/>康<text:s/>保<text:s/>險<text:s/>局<text:s/>—<text:s/>健保總局</text:p>
      <text:p text:style-name="P710"><text:s/>程式代號<text:s/>: PHFT9808R01 <text:s text:c="13"/>西醫基層非門診透析醫療給付費用總額各分局一般服務每點支付金額結算說明表<text:s text:c="4"/>列印日期<text:s/>: 098/11/23</text:p>
      <text:p text:style-name="P711"><text:s text:c="22"/>98年第<text:s/>2季<text:s text:c="5"/>結算主要費用年月起迄: 98/04－<text:s/>98/06 <text:s text:c="8"/>核付截止日期: 98/09/30 <text:s text:c="7"/>頁<text:s text:c="4"/>次<text:s/>: <text:s text:c="5"/>6</text:p>
      <text:p text:style-name="P712">====================================================================================================================================</text:p>
      <text:p text:style-name="P713"><text:s text:c="4"/>(五)代謝症候群照護方案<text:s/>＝<text:s text:c="3"/>164,000,000 (B5)(計畫執行期間至98年6月30日止)</text:p>
      <text:p text:style-name="P714"><text:s text:c="8"/>97年第3季:</text:p>
      <text:p text:style-name="P715"><text:s text:c="11"/>方案第<text:s/>1<text:s/>季預算<text:s/>= 164,000,000/4 = <text:s/>41,000,000</text:p>
      <text:p text:style-name="P716"><text:s text:c="11"/>已支用點數<text:s text:c="2"/>= <text:s text:c="5"/>19,800 <text:s text:c="15"/>暫結金額<text:s/>=<text:s/>已支用點數<text:s/>* 1元/點<text:s/>= <text:s text:c="5"/>19,800</text:p>
      <text:p text:style-name="P717"><text:s text:c="11"/>未支用金額<text:s text:c="2"/>=<text:s/>第<text:s/>1<text:s/>季預算<text:s/>-<text:s/>暫結金額<text:s/>= <text:s/>40,980,200</text:p>
      <text:p text:style-name="P718"/>
      <text:p text:style-name="P719"><text:s text:c="8"/>97年第4季:</text:p>
      <text:p text:style-name="P720"><text:s text:c="11"/>方案第<text:s/>2<text:s/>季預算<text:s/>=<text:s/>當季預算<text:s/>+<text:s/>前一季未支用金額<text:s/>= 164,000,000/4 + <text:s/>40,980,200 = <text:s/>81,980,200</text:p>
      <text:p text:style-name="P721"><text:s text:c="11"/>已支用點數<text:s text:c="2"/>= <text:s text:c="2"/>1,982,000 <text:s text:c="15"/>暫結金額<text:s/>=<text:s/>已支用點數<text:s/>* 1元/點<text:s/>= <text:s text:c="2"/>1,982,000</text:p>
      <text:p text:style-name="P722"><text:s text:c="11"/>未支用金額<text:s text:c="2"/>=<text:s/>第<text:s/>2<text:s/>季預算<text:s/>-<text:s/>暫結金額<text:s/>= <text:s/>79,998,200</text:p>
      <text:soft-page-break/>
      <text:p text:style-name="P723"><text:s text:c="45"/>中<text:s/>央<text:s/>健<text:s/>康<text:s/>保<text:s/>險<text:s/>局<text:s/>—<text:s/>健保總局</text:p>
      <text:p text:style-name="P724"><text:s/>程式代號<text:s/>: PHFT9808R01 <text:s text:c="13"/>西醫基層非門診透析醫療給付費用總額各分局一般服務每點支付金額結算說明表<text:s text:c="4"/>列印日期<text:s/>: 098/11/23</text:p>
      <text:p text:style-name="P725"><text:s text:c="22"/>98年第<text:s/>2季<text:s text:c="5"/>結算主要費用年月起迄: 98/04－<text:s/>98/06 <text:s text:c="8"/>核付截止日期: 98/09/30 <text:s text:c="7"/>頁<text:s text:c="4"/>次<text:s/>: <text:s text:c="5"/>7</text:p>
      <text:p text:style-name="P726">====================================================================================================================================</text:p>
      <text:p text:style-name="P727"><text:s text:c="8"/>98年第1季:</text:p>
      <text:p text:style-name="P728"><text:s text:c="11"/>方案第<text:s/>3<text:s/>季預算<text:s/>=<text:s/>當季預算<text:s/>+<text:s/>前一季未支用金額<text:s/>= 164,000,000/4 + <text:s/>79,998,200 = 120,998,200</text:p>
      <text:p text:style-name="P729"><text:s text:c="11"/>已支用點數<text:s text:c="2"/>= <text:s text:c="3"/>-229,000 <text:s text:c="15"/>暫結金額<text:s/>=<text:s/>已支用點數<text:s/>* 1元/點<text:s/>= <text:s text:c="3"/>-229,000</text:p>
      <text:p text:style-name="P730"><text:s text:c="11"/>未支用金額<text:s text:c="2"/>=<text:s/>第<text:s/>3<text:s/>季預算<text:s/>-<text:s/>暫結金額<text:s/>= 121,227,200</text:p>
      <text:p text:style-name="P731"/>
      <text:p text:style-name="P732"><text:s text:c="8"/>98年第2季:</text:p>
      <text:p text:style-name="P733"><text:s text:c="11"/>方案第<text:s/>4<text:s/>季預算<text:s/>=<text:s/>當季預算<text:s/>+<text:s/>前一季未支用金額<text:s/>= 164,000,000/4 + 121,227,200 = 162,227,200</text:p>
      <text:p text:style-name="P734"><text:s text:c="11"/>已支用點數<text:s text:c="2"/>= <text:s text:c="2"/>1,723,800 <text:s text:c="15"/>暫結金額<text:s/>=<text:s/>已支用點數<text:s/>* 1元/點<text:s/>= <text:s text:c="2"/>1,723,800</text:p>
      <text:p text:style-name="P735"><text:s text:c="11"/>未支用金額<text:s text:c="2"/>=<text:s/>第<text:s/>4<text:s/>季預算<text:s/>-<text:s/>暫結金額<text:s/>= 160,503,400</text:p>
      <text:p text:style-name="P736"/>
      <text:p text:style-name="P737"><text:s text:c="8"/>98年第3季(98/09/01～98/09/30核付之全民健康保險代謝症候群照護相關費用，不符相關規定予以核減者):</text:p>
      <text:p text:style-name="P738"><text:s text:c="11"/>前一季未支用金額<text:s text:c="2"/>= 160,503,400</text:p>
      <text:p text:style-name="P739"><text:s text:c="11"/>已支用點數<text:s text:c="2"/>= <text:s text:c="10"/>0 <text:s text:c="15"/>暫結金額<text:s/>=<text:s/>已支用點數<text:s/>* 1元/點<text:s/>= <text:s text:c="10"/>0</text:p>
      <text:p text:style-name="P740"><text:s text:c="11"/>未支用金額<text:s text:c="2"/>=<text:s/>前一季未支用金額<text:s text:c="2"/>-<text:s/>暫結金額<text:s/>= 160,503,400</text:p>
      <text:p text:style-name="P741"/>
      <text:p text:style-name="P742"><text:s text:c="8"/>方案全年合計:</text:p>
      <text:p text:style-name="P743"><text:s text:c="11"/>方案全年預算<text:s/>= 164,000,000</text:p>
      <text:p text:style-name="P744"><text:s text:c="10"/><text:s/>方案全年已支用點數<text:s text:c="2"/>= <text:s text:c="2"/>3,496,600 <text:s text:c="15"/>方案全年暫結金額<text:s/>= <text:s text:c="2"/>3,496,600</text:p>
      <text:p text:style-name="P745"><text:s text:c="11"/>方案全年未支用金額<text:s text:c="2"/>=<text:s/>方案全年預算<text:s/>-<text:s/>方案全年暫結金額<text:s/>= 160,503,400</text:p>
      <text:p text:style-name="P746"/>
      <text:p text:style-name="P747"><text:s text:c="8"/>註:1.依據97年8月21日健保醫字第0970034362號公告97年度西醫基層醫療給付費用總額「全民健康保險代謝症候群照護方案」，計畫執行期間</text:p>
      <text:p text:style-name="P748"><text:s text:c="13"/>自公告日起至98年6月30日止(新收案截止日期為97年12月31日)。又經費按季均分，當季預算若有結餘則流用至下季，當季經費超出預算</text:p>
      <text:p text:style-name="P749"><text:s text:c="13"/>來源時，採浮動點值計算暫結，且每點暫結金額不高於1元。98年第2季醫療費用結算時，執行期間點數採浮動點值進行結算，且每點金</text:p>
      <text:p text:style-name="P750"><text:s text:c="13"/>額不高於1元。</text:p>
      <text:p text:style-name="P751"><text:s text:c="11"/>2.追扣補付原因別191為總額結算後代謝症候群照護方案之追扣;<text:s/>追扣補付原因別291為總額結算後代謝症候群照護方案之補付。</text:p>
      <text:soft-page-break/>
      <text:p text:style-name="P752"><text:s text:c="45"/>中<text:s/>央<text:s/>健<text:s/>康<text:s/>保<text:s/>險<text:s/>局<text:s/>—<text:s/>健保總局</text:p>
      <text:p text:style-name="P753"><text:s/>程式代號<text:s/>: PHFT9808R01 <text:s text:c="13"/>西醫基層非門診透析醫療給付費用總額各分局一般服務每點支付金額結算說明表<text:s text:c="4"/>列印日期<text:s/>: 098/11/23</text:p>
      <text:p text:style-name="P754"><text:s text:c="22"/>98年第<text:s/>2季<text:s text:c="5"/>結算主要費用年月起迄: 98/04－<text:s/>98/06 <text:s text:c="8"/>核付截止日期: 98/09/30 <text:s text:c="7"/>頁<text:s text:c="4"/>次<text:s/>: <text:s text:c="5"/>8</text:p>
      <text:p text:style-name="P755">====================================================================================================================================</text:p>
      <text:p text:style-name="P756">三、一般服務費用總額(不含門診透析)</text:p>
      <text:p text:style-name="P757"/>
      <text:p text:style-name="P758"><text:s text:c="27"/>西醫基層非門診透析一般服務</text:p>
      <text:p text:style-name="P759"><text:s text:c="37"/>醫療給付費用總額<text:s/>21,869,248,287(G)</text:p>
      <text:p text:style-name="P760"/>
      <text:p text:style-name="P761"><text:s text:c="10"/>----------------------------------------------------------------------</text:p>
      <text:p text:style-name="P762"><text:s text:c="37"/>一般服務費用總額<text:s/>21,869,248,287(D)</text:p>
      <text:p text:style-name="P763"/>
      <text:p text:style-name="P764"><text:s text:c="8"/>地區一般服務預算總額(BD2)＝(D) × 65% ×人口風險因子及轉診型態校正比例(R)＋</text:p>
      <text:p text:style-name="P765"><text:s text:c="35"/>(D) × 35% ×<text:s/>西醫基層89年第2季投保分局申報醫療費用占率(S)(加總後四捨五入至整數位)</text:p>
      <text:p text:style-name="P766"/>
      <text:p text:style-name="P767"><text:s text:c="8"/>台北分局地區一般服務預算總額<text:s/>＝21,869,248,287 × 65%×0.32297(R)＋21,869,248,287×35%×0.32927(S)＝<text:s/>7,111,332,812</text:p>
      <text:p text:style-name="P768"><text:s text:c="8"/>北區分局地區一般服務預算總額<text:s/>＝21,869,248,287 × 65%×0.14949(R)＋21,869,248,287×35%×0.12511(S)＝<text:s/>3,082,623,631</text:p>
      <text:p text:style-name="P769"><text:s text:c="8"/>中區分局地區一般服務預算總額<text:s/>＝21,869,248,287 × 65%×0.19198(R)＋21,869,248,287×35%×0.18968(S)＝<text:s/>4,180,853,541</text:p>
      <text:p text:style-name="P770"><text:s text:c="8"/>南區分局地區一般服務預算總額<text:s/>＝21,869,248,287 × 65%×0.15697(R)＋21,869,248,287×35%×0.16769(S)＝<text:s/>3,514,869,323</text:p>
      <text:p text:style-name="P771"><text:s text:c="8"/>高屏分局地區一般服務預算總額<text:s/>＝21,869,248,287 × 65%×0.15576(R)＋21,869,248,287×35%×0.16279(S)＝<text:s/>3,460,163,399</text:p>
      <text:p text:style-name="P772"><text:s text:c="8"/>東區分局地區一般服務預算總額<text:s/>＝21,869,248,287 × 65%×0.02283(R)＋21,869,248,287×35%×0.02546(S)＝<text:s text:c="3"/>519,405,581</text:p>
      <text:p text:style-name="P773"><text:s text:c="5"/>------------------------------------------------------------------------------------------------------------------</text:p>
      <text:p text:style-name="P774"><text:s text:c="32"/>總計<text:s text:c="27"/><text:s text:c="40"/>21,869,248,287</text:p>
      <text:p text:style-name="P775"/>
      <text:p text:style-name="P776"><text:s text:c="5"/>說明: 1.為避免各分局地區一般服務預算總額各別加總後與地區一般服務預算總額(BD2)所產生之數元誤差，故東區分局地區一般服務預算總額</text:p>
      <text:p text:style-name="P777"><text:s text:c="13"/>＝<text:s/>地區一般服務預算總額(BD2)減去前五分局地區一般服務預算總額。</text:p>
      <text:p text:style-name="P778"><text:s text:c="11"/>2.人口風險因子及轉診型態比例(R)之計算公式：</text:p>
      <text:p text:style-name="P779">　　　　　　　(1)人口結構校正比率依預算年(98年)人口結構計算。</text:p>
      <text:p text:style-name="P780">　　　　　　　(2)SMR：依93-96年度權重計算。(93年權重15%、94年權重15%、95年權重30%、96年權重40%)。</text:p>
      <text:p text:style-name="P781">　　　　　　　(3)TRANS：依93-96年度權重計算。(93年權重15%、94年權重15%、95年權重30%、96年權重40%)。</text:p>
      <text:p text:style-name="P782"><text:s text:c="11"/>3.各分區依公式計算後，各分區成長率不得高(或低)於全局平均10%，讓各區預算分配點數得以微調。</text:p>
      <text:p text:style-name="P783"><text:s text:c="11"/>4.分配過程說明如下：</text:p>
      <text:p text:style-name="P784">　　　　　　　(1)操作型定義：</text:p>
      <text:p text:style-name="P785"><text:s text:c="17"/>R值之組成為人口風險因子及轉診型態校正比例<text:s/>;S值為開辦前一年醫療費用佔率。</text:p>
      <text:soft-page-break/>
      <text:p text:style-name="P786"><text:s text:c="45"/>中<text:s/>央<text:s/>健<text:s/>康<text:s/>保<text:s/>險<text:s/>局<text:s/>—<text:s/>健保總局</text:p>
      <text:p text:style-name="P787"><text:s/>程式代號<text:s/>: PHFT9808R01 <text:s text:c="13"/>西醫基層非門診透析醫療給付費用總額各分局一般服務每點支付金額結算說明表<text:s text:c="4"/>列印日期<text:s/>: 098/11/23</text:p>
      <text:p text:style-name="P788"><text:s text:c="22"/>98年第<text:s/>2季<text:s text:c="5"/>結算主要費用年月起迄: 98/04－<text:s/>98/06 <text:s text:c="8"/>核付截止日期:<text:s/>98/09/30 <text:s text:c="7"/>頁<text:s text:c="4"/>次<text:s/>: <text:s text:c="5"/>9</text:p>
      <text:p text:style-name="P789">====================================================================================================================================</text:p>
      <text:p text:style-name="P790">　　　　　　　(2)計算公式：</text:p>
      <text:p text:style-name="P791"><text:s text:c="17"/>A.98年各季各分區預算(初次預算)</text:p>
      <text:p text:style-name="P792"><text:s text:c="19"/>98年全局各季預算×【(各季各分區調整後R值×65%+各季各分區開辦前一年門診醫療費用占率S值×35%)】。</text:p>
      <text:p text:style-name="P793"><text:s text:c="17"/>B.以西醫基層93-96年各季各分區之R值分別以權重15%、15%、30%及40%計算各季各分區調整後R值，其公式如下：　　　　　　</text:p>
      <text:p text:style-name="P794"/>
      <text:p text:style-name="P795"><text:s text:c="51"/>6</text:p>
      <text:p text:style-name="P796"><text:s text:c="19"/>甲、Rij={Demo_OCCij×Trans98ij／Σ Demo_OCCij×Trans98ij}</text:p>
      <text:p text:style-name="P797"><text:s text:c="11"/><text:s text:c="39"/>j=1</text:p>
      <text:p text:style-name="P798"/>
      <text:p text:style-name="P799"><text:s text:c="23"/>(Rij為各季各分局人口風險及轉診型態校正比例)</text:p>
      <text:p text:style-name="P800"><text:s text:c="19"/>乙、Demo_OCC=P_OCC98*90%+SMR_OCC98*10%</text:p>
      <text:p text:style-name="P801"><text:s text:c="23"/>(Demo_OCC為分區人口風險因素校正比例、P_OCC為98年人口結構、SMR_OCC為校正後標準化死亡率)</text:p>
      <text:p text:style-name="P802"><text:s text:c="19"/>丙、SMR_OCC98ij =15% SMR_OCCij 93+15%SMR_OCC ij 94+30%SMR_OCC ij95+ 40%SMR_OCC ij 96</text:p>
      <text:p text:style-name="P803"><text:s text:c="23"/>(SMR_OCC為校正後標準化死亡率)</text:p>
      <text:p text:style-name="P804"><text:s text:c="19"/>丁、TRANS98ij =15%TRANS ij 93+15%TRANS ij 94+30%TRANS ij 95+40%TRANS ij 96</text:p>
      <text:p text:style-name="P805"><text:s text:c="23"/>(TRANS為轉診型態校正比例)</text:p>
      <text:p text:style-name="P806"><text:s text:c="8"/><text:s text:c="15"/>i=1……4 <text:s text:c="2"/>j=1……6 (i為季別、j為分局別)</text:p>
      <text:p text:style-name="P807"><text:s text:c="19"/>戊、各分局成長率之上下限為ri98±10%×ri98。</text:p>
      <text:p text:style-name="P808">　　　　　　　　　　</text:p>
      <text:p text:style-name="P809">　　　　　　　<text:s text:c="3"/>C.各分區依公式計算後，各分區成長率不得高(或低)於全局預算成長率之10%，超過或低於上下限值之處理方式：</text:p>
      <text:p text:style-name="P810"><text:s text:c="19"/>甲、依上下限成長率調整後預算，係以超過上限者則扣至上限值(超過上限額度A)，不足者則補至下限值(不足下限額度B)，調整後之各</text:p>
      <text:p text:style-name="P811"><text:s text:c="8"/><text:s text:c="15"/>分區之額度為「第1次調整」。</text:p>
      <text:p text:style-name="P812"><text:s text:c="19"/>乙、當超過上限之額度(A)大於不足下限之額度(B)（A＞B）時：</text:p>
      <text:p text:style-name="P813"><text:s text:c="24"/>a、由額度(A)優先補足額度(B)，剩餘之額度（A-B），由低於上限額度之分區，依其第1次調整後之預算占率攤補(第2次調整預算)。</text:p>
      <text:p text:style-name="P814"><text:s text:c="24"/>b、第2次調整預算有高於上限值之分區，超過額度則繼續由低於上限額度之分局按第2次調整預算攤分，以此類推，直至各區預算成長率皆落於上下限之間為止。</text:p>
      <text:p text:style-name="P815"><text:s text:c="19"/>丙、當超過上限之額度(A)小於不足下限之額度(B)（A＜B）時：</text:p>
      <text:p text:style-name="P816"><text:s text:c="24"/>a、不足之額度(B-A)，則由高於下限額度之分區，按第1次調整之預算占率攤分所需不足之額度(B-A)(第2次調整預算)。</text:p>
      <text:p text:style-name="P817"><text:s/>b、第2次調整預算有低於下限值之分區，其不足額度則繼續由高於下限值之分區按第2次調整預算攤分，以此類推，直至各區預算成長率皆落於上下限之間為止。<text:s/></text:p>
      <text:soft-page-break/>
      <text:p text:style-name="P818"><text:s text:c="30"/><text:s text:c="15"/>中<text:s/>央<text:s/>健<text:s/>康<text:s/>保<text:s/>險<text:s/>局<text:s/>—<text:s/>健保總局</text:p>
      <text:p text:style-name="P819"><text:s/>程式代號<text:s/>: PHFT9808R01 <text:s text:c="13"/>西醫基層非門診透析醫療給付費用總額各分局一般服務每點支付金額結算說明表<text:s text:c="4"/>列印日期<text:s/>: 098/11/23</text:p>
      <text:p text:style-name="P820"><text:s text:c="22"/>98年第<text:s/>2季<text:s text:c="5"/>結算主要費用年月起迄: 98/04－<text:s/>98/06 <text:s text:c="8"/>核付截止日期: 98/09/30 <text:s text:c="7"/>頁<text:s text:c="4"/>次<text:s/>: <text:s text:c="4"/>10</text:p>
      <text:p text:style-name="P821">====================================================================================================================================</text:p>
      <text:p text:style-name="P822"><text:s text:c="2"/>(一)98年第2季人口風險因子及轉診型態校正比例R值計算方式</text:p>
      <text:p text:style-name="P823"><text:s text:c="11"/>人口結構<text:s text:c="3"/>標準死亡<text:s text:c="36"/>人口風險因素<text:s text:c="3"/>轉診型態</text:p>
      <text:p text:style-name="P824"><text:s text:c="11"/>校正比例<text:s text:c="3"/>校正比例<text:s text:c="20"/><text:s text:c="20"/>校正比例<text:s text:c="3"/>校正比例</text:p>
      <text:p text:style-name="P825"><text:s text:c="14"/>P_OCC <text:s text:c="3"/>SMR_OCC <text:s text:c="39"/>DEMO_OCC <text:s text:c="5"/>TRANS <text:s text:c="45"/>R</text:p>
      <text:p text:style-name="P826"><text:s text:c="2"/>-------- <text:s/>------- <text:s text:c="3"/>------------------------------------------- <text:s text:c="4"/>------- <text:s text:c="3"/>------------------------------------------- <text:s text:c="3"/>-------</text:p>
      <text:p text:style-name="P827"><text:s text:c="2"/>季別<text:s text:c="9"/>98Q2 <text:s text:c="6"/>98Q2 <text:s text:c="4"/>93Q2 <text:s text:c="4"/>94Q2 <text:s text:c="4"/>95Q2 <text:s text:c="4"/>96Q2 <text:s text:c="7"/>98Q2 <text:s text:c="6"/>98Q2 <text:s text:c="4"/>93Q2 <text:s text:c="4"/>94Q2 <text:s text:c="4"/>95Q2 <text:s text:c="4"/>96Q2 <text:s text:c="6"/>98Q2</text:p>
      <text:p text:style-name="P828"><text:s text:c="2"/>權重<text:s text:c="30"/>15% <text:s text:c="5"/>15% <text:s text:c="5"/>30% <text:s text:c="5"/>40% <text:s text:c="6"/><text:s text:c="22"/>15% <text:s text:c="5"/>15% <text:s text:c="5"/>30% <text:s text:c="5"/>40% <text:s text:c="10"/></text:p>
      <text:p text:style-name="P829"><text:s text:c="2"/>-------- <text:s/>------- <text:s text:c="3"/>------------------------------------------- <text:s text:c="4"/>------- <text:s text:c="3"/>------------------------------------------- <text:s text:c="3"/>-------</text:p>
      <text:p text:style-name="P830"><text:s text:c="2"/>台北分局<text:s text:c="2"/>0.35294 <text:s text:c="3"/>0.31183 <text:s/>0.31982 <text:s/>0.31455 <text:s/>0.30877 <text:s/>0.31012 <text:s text:c="4"/>0.34883 <text:s text:c="3"/>0.92689 <text:s/>0.93720 <text:s/>0.92522 <text:s/>0.93818 <text:s/>0.91519 <text:s text:c="3"/>0.32297</text:p>
      <text:p text:style-name="P831"><text:s text:c="2"/>北區分局<text:s text:c="2"/>0.14550 <text:s text:c="3"/>0.14437 <text:s/>0.13796 <text:s/>0.14121 <text:s/>0.14580 <text:s/>0.14688 <text:s text:c="4"/>0.14539 <text:s text:c="3"/>1.02935 <text:s/>0.99427 <text:s/>1.00185 <text:s/>1.05636 <text:s/>1.03256 <text:s text:c="3"/>0.14949</text:p>
      <text:p text:style-name="P832"><text:s text:c="2"/>中區分局<text:s text:c="2"/>0.18169 <text:s text:c="3"/>0.18876 <text:s/>0.18630 <text:s/>0.18976<text:s/><text:s/>0.18958 <text:s/>0.18868 <text:s text:c="4"/>0.18240 <text:s text:c="3"/>1.05370 <text:s/>1.02730 <text:s/>1.05976 <text:s/>1.04062 <text:s/>1.07114 <text:s text:c="3"/>0.19198</text:p>
      <text:p text:style-name="P833"><text:s text:c="2"/>南區分局<text:s text:c="2"/>0.14549 <text:s text:c="3"/>0.15436 <text:s/>0.15310 <text:s/>0.15250 <text:s/>0.15465 <text:s/>0.15532 <text:s text:c="4"/>0.14638 <text:s text:c="3"/>1.07353 <text:s/>1.06891 <text:s/>1.08442 <text:s/>1.07928 <text:s/>1.06686 <text:s text:c="3"/>0.15697</text:p>
      <text:p text:style-name="P834"><text:s text:c="2"/>高屏分局<text:s text:c="2"/>0.15079 <text:s text:c="3"/>0.16948 <text:s/>0.17094<text:s text:c="2"/>0.17059 <text:s/>0.16990 <text:s/>0.16820 <text:s text:c="4"/>0.15266 <text:s text:c="3"/>1.02142 <text:s/>1.04951 <text:s/>1.02194 <text:s/>0.98364 <text:s/>1.03903 <text:s text:c="3"/>0.15576</text:p>
      <text:p text:style-name="P835"><text:s text:c="2"/>東區分局<text:s text:c="2"/>0.02359 <text:s text:c="3"/>0.03120 <text:s/>0.03188 <text:s/>0.03139 <text:s/>0.03130 <text:s/>0.03080 <text:s text:c="4"/>0.02434 <text:s text:c="3"/>0.93906 <text:s/>0.97125 <text:s/>0.99206 <text:s/>0.94176 <text:s/>0.90510 <text:s text:c="3"/>0.02283</text:p>
      <text:p text:style-name="P836"><text:s text:c="2"/>-------- <text:s/>------- <text:s text:c="3"/>------------------------------------------- <text:s text:c="4"/>------- <text:s text:c="3"/>------------------------------------------- <text:s text:c="3"/>-------</text:p>
      <text:p text:style-name="P837"><text:s text:c="2"/>小計<text:s text:c="6"/>1.00000 <text:s text:c="3"/>1.00000 <text:s/>1.00000 <text:s/>1.00000 <text:s/>1.00000 <text:s/>1.00000 <text:s text:c="4"/>1.00000 <text:s text:c="50"/>1.00000</text:p>
      <text:soft-page-break/>
      <text:p text:style-name="P838"><text:s text:c="8"/><text:s text:c="37"/>中<text:s/>央<text:s/>健<text:s/>康<text:s/>保<text:s/>險<text:s/>局<text:s/>—<text:s/>健保總局</text:p>
      <text:p text:style-name="P839"><text:s/>程式代號<text:s/>: PHFT9808R01 <text:s text:c="13"/>西醫基層非門診透析醫療給付費用總額各分局一般服務每點支付金額結算說明表<text:s text:c="4"/>列印日期<text:s/>: 098/11/23</text:p>
      <text:p text:style-name="P840"><text:s text:c="22"/>98年第<text:s/>2季<text:s text:c="5"/>結算主要費用年月起迄: 98/04－<text:s/>98/06 <text:s text:c="8"/>核付截止日期: 98/09/30 <text:s text:c="7"/>頁<text:s text:c="4"/>次<text:s/>: <text:s text:c="4"/>11</text:p>
      <text:p text:style-name="P841">====================================================================================================================================</text:p>
      <text:p text:style-name="P842"><text:s text:c="2"/>(二)各分區預算成長率不得高(或低)於全局預算成長率(GA)之10%，超過或低於上下限值之處理方式如下：</text:p>
      <text:p text:style-name="P843"/>
      <text:p text:style-name="P844">　第1次調整預算</text:p>
      <text:p text:style-name="P845"><text:s text:c="2"/>-----------------------------------------------------------------------------------------------------------------------------------</text:p>
      <text:p text:style-name="P846"><text:s text:c="82"/>第1次<text:s text:c="12"/>第1次<text:s text:c="10"/>第1次<text:s text:c="9"/>第1次</text:p>
      <text:p text:style-name="P847"><text:s text:c="2"/>分局<text:s text:c="7"/>97年第2季<text:s text:c="8"/>98年第2季<text:s text:c="2"/>各分區預算<text:s text:c="18"/><text:s text:c="12"/>調整後<text:s text:c="11"/>調整後<text:s text:c="5"/>調整後超過<text:s text:c="4"/>調整後低於</text:p>
      <text:p text:style-name="P848"><text:s text:c="14"/>分區預算<text:s text:c="7"/>分區原預算<text:s text:c="4"/>原成長率<text:s text:c="3"/>成長率上限<text:s text:c="4"/>成長率下限<text:s text:c="3"/>成長率<text:s text:c="9"/>分區預算<text:s text:c="5"/>上限之額度<text:s text:c="4"/>下限之額度</text:p>
      <text:p text:style-name="P849"><text:s text:c="2"/>-----------------------------------------------------------------------------------------------------------------------------------</text:p>
      <text:p text:style-name="P850"><text:s text:c="62"/>GH <text:s text:c="11"/>GL</text:p>
      <text:p text:style-name="P851"><text:s text:c="53"/>=全局成長率<text:s text:c="3"/>=全局成長率</text:p>
      <text:p text:style-name="P852"><text:s text:c="20"/>A <text:s text:c="15"/>M1 <text:s text:c="2"/>GR=M1/A-1 (GA)×(1+10%) <text:s/>(GA)×(1-10%) <text:s text:c="6"/>G1<text:s text:c="6"/>J1=A×(1+G1) <text:s text:c="4"/>H1=J1-M1&gt;0 <text:s text:c="3"/>L1=M1-J1&gt;0</text:p>
      <text:p text:style-name="P853"><text:s text:c="2"/>-----------------------------------------------------------------------------------------------------------------------------------</text:p>
      <text:p text:style-name="P854"><text:s text:c="2"/>台北<text:s text:c="3"/>6,812,412,344 <text:s text:c="3"/>7,111,332,812 <text:s text:c="6"/>4.39% <text:s text:c="7"/>4.27% <text:s text:c="8"/>3.49% <text:s text:c="3"/>4.27% <text:s text:c="3"/>7,103,302,351 <text:s text:c="5"/>8,030,461 <text:s text:c="12"/>-</text:p>
      <text:p text:style-name="P855"><text:s text:c="2"/>北區<text:s text:c="3"/>2,931,869,142 <text:s text:c="3"/>3,082,623,631 <text:s text:c="6"/>5.14% <text:s text:c="7"/>4.27% <text:s text:c="8"/>3.49% <text:s text:c="3"/>4.27% <text:s text:c="3"/>3,057,059,954 <text:s text:c="4"/>25,563,677 <text:s text:c="12"/>-</text:p>
      <text:p text:style-name="P856"><text:s text:c="2"/>中區<text:s text:c="3"/>4,065,694,595 <text:s text:c="3"/>4,180,853,541 <text:s text:c="6"/>2.83% <text:s text:c="7"/>4.27% <text:s text:c="4"/><text:s text:c="4"/>3.49% <text:s text:c="3"/>3.49% <text:s text:c="3"/>4,207,587,336 <text:s text:c="13"/>- <text:s text:c="3"/>26,733,795</text:p>
      <text:p text:style-name="P857"><text:s text:c="2"/>南區<text:s text:c="3"/>3,400,814,880 <text:s text:c="3"/>3,514,869,323 <text:s text:c="6"/>3.35% <text:s text:c="7"/>4.27% <text:s text:c="8"/>3.49% <text:s text:c="3"/>3.49% <text:s text:c="3"/>3,519,503,319 <text:s text:c="13"/>- <text:s text:c="4"/>4,633,996</text:p>
      <text:p text:style-name="P858"><text:s text:c="2"/>高屏<text:s text:c="3"/>3,330,569,354 <text:s text:c="3"/>3,460,163,399 <text:s text:c="6"/>3.89% <text:s text:c="7"/>4.27% <text:s text:c="8"/>3.49% <text:s text:c="3"/>3.89% <text:s text:c="3"/>3,460,163,399 <text:s text:c="13"/>- <text:s text:c="12"/>-</text:p>
      <text:p text:style-name="P859"><text:s text:c="2"/>東區<text:s text:c="5"/>510,956,098 <text:s text:c="5"/>519,405,581 <text:s text:c="6"/>1.65% <text:s text:c="7"/>4.27% <text:s text:c="8"/>3.49% <text:s text:c="3"/>3.49% <text:s text:c="5"/>528,788,466 <text:s text:c="13"/>- <text:s text:c="4"/>9,382,885</text:p>
      <text:p text:style-name="P860"><text:s text:c="2"/>-----------------------------------------------------------------------------------------------------------------------------------</text:p>
      <text:p text:style-name="P861"><text:s text:c="2"/>合計<text:s text:c="2"/>21,052,316,413 <text:s text:c="2"/>21,869,248,287 <text:s text:c="50"/>21,876,404,825 <text:s text:c="4"/>33,594,138 <text:s text:c="3"/>40,750,676</text:p>
      <text:p text:style-name="P862"/>
      <text:p text:style-name="P863"><text:s text:c="2"/>全局成長率(GA) = M1合計/A合計-1 = 3.88%</text:p>
      <text:p text:style-name="P864"/>
      <text:p text:style-name="P865"><text:s text:c="3"/>註:第一次調整後成長率（G1）:</text:p>
      <text:p text:style-name="P866"><text:s text:c="6"/>(1)當各分區預算原成長率(GR) &gt;<text:s/>成長率上限（GH），則第一次調整後成長率（G1）=成長率上限（GH）。</text:p>
      <text:p text:style-name="P867"><text:s text:c="6"/>(2)當各分區預算原成長率(GR) &lt;<text:s/>成長率下限（GL），則第一次調整後成長率（G1）=成長率下限（GL）。</text:p>
      <text:p text:style-name="P868"><text:s text:c="6"/>(3)當成長率下限（GL）&lt;<text:s/>各分區預算原成長率(GR) &lt;<text:s/>成長率上限（GH），則第一次調整後成長率（G1）=各分區預算原成長率(GR)。</text:p>
      <text:p text:style-name="P869"/>
      <text:p text:style-name="P870"><text:s text:c="39"/><text:s text:c="6"/>中<text:s/>央<text:s/>健<text:s/>康<text:s/>保<text:s/>險<text:s/>局<text:s/>—<text:s/>健保總局</text:p>
      <text:p text:style-name="P871"><text:s/>程式代號<text:s/>: PHFT9808R01 <text:s text:c="13"/>西醫基層非門診透析醫療給付費用總額各分局一般服務每點支付金額結算說明表<text:s text:c="4"/>列印日期<text:s/>: 098/11/23</text:p>
      <text:p text:style-name="P872"><text:s text:c="22"/>98年第<text:s/>2季<text:s text:c="5"/>結算主要費用年月起迄: 98/04－<text:s/>98/06 <text:s text:c="8"/>核付截止日期: 98/09/30 <text:s text:c="7"/>頁<text:s text:c="4"/>次<text:s/>: <text:s text:c="4"/>12</text:p>
      <text:p text:style-name="P873">====================================================================================================================================</text:p>
      <text:p text:style-name="P874"/>
      <text:p text:style-name="P875"><text:s text:c="2"/>第2次調整預算<text:s text:c="72"/></text:p>
      <text:p text:style-name="P876"><text:s text:c="2"/>-----------------------------------------------------------------------------------------------------------------------------------</text:p>
      <text:p text:style-name="P877"><text:s text:c="2"/>分局<text:s text:c="42"/>第1次<text:s text:c="5"/>高於下限額度<text:s text:c="7"/>高於下限額度<text:s text:c="27"/>第2次<text:s text:c="7"/>第2次</text:p>
      <text:p text:style-name="P878"><text:s text:c="13"/>97年第2季<text:s text:c="8"/>98年第2季<text:s text:c="8"/>調整後<text:s text:c="4"/>之分區其第1次<text:s text:c="6"/>之分區其第1次<text:s text:c="13"/><text:s text:c="13"/>調整後<text:s text:c="6"/>調整後</text:p>
      <text:p text:style-name="P879"><text:s text:c="14"/>分區預算<text:s text:c="7"/>分區原預算<text:s text:c="4"/>不足之額度<text:s text:c="5"/>調整後之預算<text:s text:c="3"/>調整後之預算占率<text:s text:c="4"/>攤分之額度<text:s text:c="10"/>分區預算<text:s text:c="6"/>成長率</text:p>
      <text:p text:style-name="P880"><text:s text:c="2"/>-----------------------------------------------------------------------------------------------------------------------------------</text:p>
      <text:p text:style-name="P881"><text:s text:c="2"/><text:s text:c="42"/>S1=L1合計<text:s text:c="80"/></text:p>
      <text:p text:style-name="P882"><text:s text:c="21"/>A <text:s text:c="14"/>M1 <text:s text:c="6"/>-H1合計<text:s text:c="12"/>D1=J1 <text:s text:c="5"/>E1= D1/加總D1 <text:s text:c="5"/>R1=S1×E1 <text:s text:c="3"/>J2=M1-H1+L1-R1 <text:s text:c="2"/>G2=J2/A-1<text:s/></text:p>
      <text:p text:style-name="P883"><text:s text:c="2"/>-----------------------------------------------------------------------------------------------------------------------------------</text:p>
      <text:p text:style-name="P884"><text:s text:c="2"/>台北<text:s text:c="3"/>6,812,412,344 <text:s text:c="3"/>7,111,332,812 <text:s text:c="17"/>7,103,302,351 <text:s text:c="8"/>0.52151455 <text:s text:c="4"/>3,732,239 <text:s text:c="4"/>7,099,570,112 <text:s text:c="6"/>4.22%</text:p>
      <text:p text:style-name="P885"><text:s text:c="2"/>北區<text:s text:c="3"/>2,931,869,142 <text:s text:c="3"/>3,082,623,631 <text:s text:c="17"/>3,057,059,954 <text:s text:c="8"/>0.22444508 <text:s text:c="4"/>1,606,250 <text:s text:c="4"/>3,055,453,704 <text:s text:c="6"/>4.22%</text:p>
      <text:p text:style-name="P886"><text:s text:c="2"/>中區<text:s text:c="3"/>4,065,694,595 <text:s text:c="3"/>4,180,853,541 <text:s text:c="29"/>- <text:s text:c="17"/>- <text:s text:c="12"/>- <text:s text:c="4"/>4,207,587,336 <text:s text:c="6"/>3.49%</text:p>
      <text:p text:style-name="P887"><text:s text:c="2"/>南區<text:s text:c="3"/>3,400,814,880 <text:s text:c="3"/>3,514,869,323 <text:s text:c="29"/>- <text:s text:c="17"/>- <text:s text:c="12"/>- <text:s text:c="4"/>3,519,503,319 <text:s text:c="6"/>3.49%</text:p>
      <text:p text:style-name="P888"><text:s text:c="2"/>高屏<text:s text:c="3"/>3,330,569,354 <text:s text:c="3"/>3,460,163,399 <text:s text:c="17"/>3,460,163,399 <text:s text:c="8"/>0.25404037 <text:s text:c="4"/>1,818,049<text:s text:c="5"/>3,458,345,350 <text:s text:c="6"/>3.84%</text:p>
      <text:p text:style-name="P889"><text:s text:c="2"/>東區<text:s text:c="5"/>510,956,098 <text:s text:c="5"/>519,405,581 <text:s text:c="29"/>- <text:s text:c="17"/>- <text:s text:c="12"/>- <text:s text:c="6"/>528,788,466 <text:s text:c="6"/>3.49%</text:p>
      <text:p text:style-name="P890"><text:s text:c="2"/>-----------------------------------------------------------------------------------------------------------------------------------</text:p>
      <text:p text:style-name="P891"><text:s text:c="2"/>合計<text:s text:c="2"/>21,052,316,413 <text:s text:c="2"/>21,869,248,287 <text:s text:c="4"/>7,156,538 <text:s text:c="2"/>13,620,525,704 <text:s text:c="8"/>1.00000000 <text:s text:c="4"/>7,156,538 <text:s text:c="3"/>21,869,248,287 <text:s text:c="6"/></text:p>
      <text:p text:style-name="P892"/>
      <text:p text:style-name="P893"/>
      <text:p text:style-name="P894"><text:s text:c="2"/>(三)調整後地區一般服務預算總額(BD2＝J2)</text:p>
      <text:p text:style-name="P895"><text:s text:c="6"/>台北分局地區一般服務預算總額(BD2)<text:s/>＝<text:s/>7,099,570,112</text:p>
      <text:p text:style-name="P896"><text:s text:c="6"/>北區分局地區一般服務預算總額(BD2)<text:s/>＝<text:s/>3,055,453,704</text:p>
      <text:p text:style-name="P897"><text:s text:c="6"/>中區分局地區一般服務預算總額(BD2)<text:s/>＝<text:s/>4,207,587,336</text:p>
      <text:p text:style-name="P898"><text:s text:c="6"/>南區分局地區一般服務預算總額(BD2)<text:s/>＝<text:s/>3,519,503,319</text:p>
      <text:p text:style-name="P899"><text:s text:c="6"/>高屏分局地區一般服務預算總額(BD2)<text:s/>＝<text:s/>3,458,345,350</text:p>
      <text:p text:style-name="P900"><text:s text:c="6"/>東區分局地區一般服務預算總額(BD2)<text:s/>＝<text:s text:c="3"/>528,788,466</text:p>
      <text:p text:style-name="P901"/>
      <text:p text:style-name="P902"><text:s text:c="2"/>註:為避免各分局地區一般服務預算總額個別加總後與地區一般服務預算總額(BD2)所產生之數元誤差，故東區分局完成調整後之地區一般服務</text:p>
      <text:soft-page-break/>
      <text:p text:style-name="P903"><text:s text:c="5"/>預算總額＝地區一般服務預算總額(BD2)減去前五分局地區一般服務預算總額。</text:p>
      <text:soft-page-break/>
      <text:p text:style-name="P904"><text:s text:c="45"/>中<text:s/>央<text:s/>健<text:s/>康<text:s/>保<text:s/>險<text:s/>局<text:s/>—<text:s/>健保總局</text:p>
      <text:p text:style-name="P905"><text:s/>程式代號<text:s/>: PHFT9808R01 <text:s text:c="13"/>西醫基層非門診透析醫療給付費用總額各分局一般服務每點支付金額結算說明表<text:s text:c="4"/>列印日期<text:s/>: 098/11/23</text:p>
      <text:p text:style-name="P906"><text:s text:c="22"/>98年第<text:s/>2季<text:s text:c="5"/>結算主要費用年月起迄: 98/04－<text:s/>98/06 <text:s text:c="8"/>核付截止日期: 98/09/30 <text:s text:c="7"/>頁<text:s text:c="4"/>次<text:s/>: <text:s text:c="4"/>13</text:p>
      <text:p text:style-name="P907">====================================================================================================================================</text:p>
      <text:p text:style-name="P908">四、一般服務各分局浮動點值之計算</text:p>
      <text:p text:style-name="P909"><text:s text:c="4"/>1.一般服務各跨區就醫核定浮動及非浮動點數</text:p>
      <text:p text:style-name="P910"><text:s text:c="24"/><text:s text:c="33"/>前季<text:s text:c="15"/>核定浮動點數</text:p>
      <text:p text:style-name="P911"><text:s text:c="8"/>投保分局<text:s text:c="8"/>就醫分局<text:s text:c="6"/>核定浮動點數<text:s text:c="7"/>全局浮動點值<text:s text:c="6"/>×前季全局浮動點值<text:s text:c="5"/>核定非浮動點數<text:s text:c="5"/>自墊核退點數</text:p>
      <text:p text:style-name="P912"><text:s text:c="4"/>--------------------------------------------------------------------------------------------------------------------------------</text:p>
      <text:p text:style-name="P913"><text:s text:c="6"/>1-台北分局<text:s text:c="6"/>1-台北分局<text:s text:c="5"/>4,190,626,081(BF) <text:s text:c="4"/>0.92100570 <text:s text:c="4"/>-------------- <text:s text:c="9"/>1,885,945,845 <text:s text:c="7"/>1,356,315</text:p>
      <text:p text:style-name="P914"><text:s text:c="22"/>2-北區分局<text:s text:c="7"/>330,989,577 <text:s text:c="8"/>0.92100570 <text:s text:c="7"/>304,843,287 <text:s text:c="11"/>141,190,570</text:p>
      <text:p text:style-name="P915"><text:s text:c="5"/><text:s text:c="17"/>3-中區分局<text:s text:c="7"/>226,328,652 <text:s text:c="8"/>0.92100570 <text:s text:c="7"/>208,449,979 <text:s text:c="12"/>92,209,944</text:p>
      <text:p text:style-name="P916"><text:s text:c="22"/>4-南區分局<text:s text:c="7"/>145,725,738 <text:s text:c="8"/>0.92100570 <text:s text:c="7"/>134,214,235 <text:s text:c="12"/>60,966,294</text:p>
      <text:p text:style-name="P917"><text:s text:c="22"/>5-高屏分局<text:s text:c="7"/>166,761,540 <text:s text:c="8"/>0.92100570 <text:s text:c="7"/>153,588,329 <text:s text:c="12"/>71,306,563</text:p>
      <text:p text:style-name="P918"><text:s text:c="22"/>6-東區分局<text:s text:c="8"/>26,629,649 <text:s text:c="8"/>0.92100570 <text:s text:c="8"/>24,526,059 <text:s text:c="12"/>13,259,254</text:p>
      <text:p text:style-name="P919"><text:s text:c="4"/>--------------------------------------------------------------------------------------------------------------------------------</text:p>
      <text:p text:style-name="P920"><text:s text:c="22"/>7-合計<text:s text:c="9"/>5,087,061,237(GF) <text:s text:c="22"/>825,621,889(AF) <text:s text:c="5"/>2,264,878,470(BG) <text:s text:c="3"/>1,356,315(BJ)</text:p>
      <text:p text:style-name="P921"/>
      <text:p text:style-name="P922"><text:s text:c="6"/>2-北區分局<text:s text:c="6"/>1-台北分局<text:s text:c="7"/>192,788,893 <text:s text:c="8"/>0.92100570 <text:s text:c="7"/>177,559,669 <text:s text:c="12"/>88,285,802</text:p>
      <text:p text:style-name="P923"><text:s text:c="22"/>2-北區分局<text:s text:c="5"/>1,856,243,486(BF) <text:s text:c="4"/>0.92100570 <text:s text:c="4"/>-------------- <text:s text:c="11"/>861,925,022 <text:s text:c="7"/>2,855,693</text:p>
      <text:p text:style-name="P924"><text:s text:c="22"/>3-中區分局<text:s text:c="8"/>91,417,977 <text:s text:c="8"/>0.92100570 <text:s text:c="8"/>84,196,478 <text:s text:c="12"/>40,366,053</text:p>
      <text:p text:style-name="P925"><text:s text:c="22"/>4-南區分局<text:s text:c="8"/>44,911,816 <text:s text:c="8"/>0.92100570 <text:s text:c="8"/>41,364,039 <text:s text:c="12"/>19,231,378</text:p>
      <text:p text:style-name="P926"><text:s text:c="22"/>5-高屏分局<text:s text:c="8"/>29,295,438 <text:s text:c="8"/>0.92100570 <text:s text:c="8"/>26,981,265 <text:s text:c="12"/>13,238,176</text:p>
      <text:p text:style-name="P927"><text:s text:c="22"/>6-東區分局<text:s text:c="7"/><text:s text:c="2"/>5,622,933 <text:s text:c="8"/>0.92100570 <text:s text:c="9"/>5,178,753 <text:s text:c="13"/>2,781,218</text:p>
      <text:p text:style-name="P928"><text:s text:c="4"/>--------------------------------------------------------------------------------------------------------------------------------</text:p>
      <text:p text:style-name="P929"><text:s text:c="22"/>7-合計<text:s text:c="9"/>2,220,280,543(GF) <text:s text:c="22"/>335,280,204(AF) <text:s text:c="5"/>1,025,827,649(BG) <text:s text:c="3"/>2,855,693(BJ)</text:p>
      <text:p text:style-name="P930"/>
      <text:p text:style-name="P931"><text:s text:c="6"/>3-中區分局<text:s text:c="6"/>1-台北分局<text:s text:c="8"/>77,291,185 <text:s text:c="8"/>0.92100570 <text:s text:c="8"/>71,185,622 <text:s text:c="12"/>35,427,644</text:p>
      <text:p text:style-name="P932"><text:s text:c="22"/>2-北區分局<text:s text:c="8"/>46,090,581 <text:s text:c="8"/>0.92100570 <text:s text:c="4"/><text:s text:c="4"/>42,449,688 <text:s text:c="12"/>20,089,243</text:p>
      <text:soft-page-break/>
      <text:p text:style-name="P933"><text:s text:c="22"/>3-中區分局<text:s text:c="5"/>2,825,889,938(BF) <text:s text:c="4"/>0.92100570 <text:s text:c="4"/>-------------- <text:s text:c="9"/>1,253,895,631 <text:s text:c="9"/>387,677</text:p>
      <text:p text:style-name="P934"><text:s text:c="22"/>4-南區分局<text:s text:c="8"/>56,587,889 <text:s text:c="8"/>0.92100570 <text:s text:c="8"/>52,117,768 <text:s text:c="8"/><text:s text:c="4"/>24,689,605</text:p>
      <text:p text:style-name="P935"><text:s text:c="22"/>5-高屏分局<text:s text:c="8"/>33,526,105 <text:s text:c="8"/>0.92100570 <text:s text:c="8"/>30,877,734 <text:s text:c="12"/>14,577,420</text:p>
      <text:p text:style-name="P936"><text:s text:c="22"/>6-東區分局<text:s text:c="9"/>4,069,420 <text:s text:c="8"/>0.92100570 <text:s text:c="9"/>3,747,959 <text:s text:c="13"/>2,220,130</text:p>
      <text:p text:style-name="P937"><text:s text:c="4"/>--------------------------------------------------------------------------------------------------------------------------------</text:p>
      <text:p text:style-name="P938"><text:s text:c="22"/>7-合計<text:s text:c="9"/>3,043,455,118(GF) <text:s text:c="22"/>200,378,771(AF) <text:s text:c="5"/>1,350,899,673(BG) <text:s text:c="5"/>387,677(BJ)</text:p>
      <text:p text:style-name="P939"/>
      <text:p text:style-name="P940"><text:s text:c="15"/><text:s text:c="30"/>中<text:s/>央<text:s/>健<text:s/>康<text:s/>保<text:s/>險<text:s/>局<text:s/>—<text:s/>健保總局</text:p>
      <text:p text:style-name="P941"><text:s/>程式代號<text:s/>: PHFT9808R01 <text:s text:c="13"/>西醫基層非門診透析醫療給付費用總額各分局一般服務每點支付金額結算說明表<text:s text:c="4"/>列印日期<text:s/>: 098/11/23</text:p>
      <text:p text:style-name="P942"><text:s text:c="22"/>98年第<text:s/>2季<text:s text:c="5"/>結算主要費用年月起迄: 98/04－<text:s/>98/06 <text:s text:c="8"/>核付截止日期: 98/09/30 <text:s text:c="7"/>頁<text:s text:c="4"/>次<text:s/>: <text:s text:c="4"/>14</text:p>
      <text:p text:style-name="P943">====================================================================================================================================</text:p>
      <text:p text:style-name="P944"><text:s text:c="57"/>前季<text:s text:c="15"/>核定浮動點數</text:p>
      <text:p text:style-name="P945"><text:s text:c="8"/>投保分局<text:s text:c="8"/>就醫分局<text:s text:c="6"/>核定浮動點數<text:s text:c="7"/>全局浮動點值<text:s text:c="2"/><text:s text:c="4"/>×前季全局浮動點值<text:s text:c="5"/>核定非浮動點數<text:s text:c="5"/>自墊核退點數</text:p>
      <text:p text:style-name="P946"><text:s text:c="4"/>--------------------------------------------------------------------------------------------------------------------------------</text:p>
      <text:p text:style-name="P947"><text:s text:c="6"/>4-南區分局<text:s text:c="6"/>1-台北分局<text:s text:c="8"/>91,706,708 <text:s text:c="8"/>0.92100570 <text:s text:c="8"/>84,462,401 <text:s text:c="5"/><text:s text:c="7"/>42,687,619</text:p>
      <text:p text:style-name="P948"><text:s text:c="22"/>2-北區分局<text:s text:c="8"/>29,518,946 <text:s text:c="8"/>0.92100570 <text:s text:c="8"/>27,187,118 <text:s text:c="12"/>13,053,363</text:p>
      <text:p text:style-name="P949"><text:s text:c="22"/>3-中區分局<text:s text:c="8"/>81,923,415 <text:s text:c="8"/>0.92100570 <text:s text:c="8"/>75,451,932 <text:s text:c="12"/>34,169,112</text:p>
      <text:p text:style-name="P950"><text:s text:c="22"/>4-南區分局<text:s text:c="5"/>2,127,850,487(BF) <text:s text:c="4"/>0.92100570 <text:s text:c="4"/>-------------- <text:s text:c="11"/>986,337,541 <text:s text:c="9"/>721,002</text:p>
      <text:p text:style-name="P951"><text:s text:c="22"/>5-高屏分局<text:s text:c="8"/>94,557,735 <text:s text:c="8"/>0.92100570 <text:s text:c="8"/>87,088,213 <text:s text:c="12"/>43,632,467</text:p>
      <text:p text:style-name="P952"><text:s text:c="22"/>6-東區分局<text:s text:c="9"/>2,880,931 <text:s text:c="8"/>0.92100570 <text:s text:c="9"/>2,653,354 <text:s text:c="13"/>1,488,677</text:p>
      <text:p text:style-name="P953"><text:s text:c="4"/>--------------------------------------------------------------------------------------------------------------------------------</text:p>
      <text:p text:style-name="P954"><text:s text:c="22"/>7-合計<text:s text:c="9"/>2,428,438,222(GF) <text:s text:c="7"/><text:s text:c="15"/>276,843,018(AF) <text:s text:c="5"/>1,121,368,779(BG) <text:s text:c="5"/>721,002(BJ)</text:p>
      <text:p text:style-name="P955"/>
      <text:p text:style-name="P956"><text:s text:c="6"/>5-高屏分局<text:s text:c="6"/>1-台北分局<text:s text:c="8"/>46,750,775 <text:s text:c="8"/>0.92100570 <text:s text:c="8"/>43,057,730 <text:s text:c="12"/>21,607,037</text:p>
      <text:p text:style-name="P957"><text:s text:c="22"/>2-北區分局<text:s text:c="8"/>19,782,622 <text:s text:c="8"/>0.92100570 <text:s text:c="8"/>18,219,908 <text:s text:c="13"/>9,422,281</text:p>
      <text:p text:style-name="P958"><text:s text:c="22"/>3-中區分局<text:s text:c="8"/>37,810,355 <text:s text:c="8"/>0.92100570 <text:s text:c="8"/>34,823,552 <text:s text:c="12"/>15,591,654</text:p>
      <text:p text:style-name="P959"><text:s text:c="22"/>4-南區分局<text:s text:c="8"/>86,180,997 <text:s text:c="8"/>0.92100570 <text:s text:c="8"/>79,373,189 <text:s text:c="12"/>39,774,635</text:p>
      <text:p text:style-name="P960"><text:s text:c="12"/><text:s text:c="10"/>5-高屏分局<text:s text:c="5"/>2,265,164,691(BF) <text:s text:c="4"/>0.92100570 <text:s text:c="4"/>-------------- <text:s text:c="9"/>1,093,503,299 <text:s text:c="7"/>1,105,610</text:p>
      <text:p text:style-name="P961"><text:s text:c="22"/>6-東區分局<text:s text:c="9"/>4,550,516 <text:s text:c="8"/>0.92100570 <text:s text:c="9"/>4,191,051 <text:s text:c="13"/>2,549,202</text:p>
      <text:p text:style-name="P962"><text:s text:c="4"/>--------------------------------------------------------------------------------------------------------------------------------</text:p>
      <text:p text:style-name="P963"><text:s text:c="22"/>7-合計<text:s text:c="9"/>2,460,239,956(GF) <text:s text:c="22"/>179,665,430(AF) <text:s text:c="5"/>1,182,448,108(BG) <text:s text:c="3"/>1,105,610(BJ)</text:p>
      <text:p text:style-name="P964"/>
      <text:p text:style-name="P965"><text:s text:c="6"/>6-東區分局<text:s text:c="6"/>1-台北分局<text:s text:c="2"/><text:s text:c="6"/>20,044,765 <text:s text:c="8"/>0.92100570 <text:s text:c="8"/>18,461,343 <text:s text:c="12"/>10,174,018</text:p>
      <text:p text:style-name="P966"><text:s text:c="22"/>2-北區分局<text:s text:c="9"/>8,825,861 <text:s text:c="8"/>0.92100570 <text:s text:c="9"/>8,128,668 <text:s text:c="13"/>4,559,743</text:p>
      <text:p text:style-name="P967"><text:s text:c="22"/>3-中區分局<text:s text:c="9"/>7,220,404 <text:s text:c="8"/>0.92100570 <text:s text:c="4"/><text:s text:c="5"/>6,650,033 <text:s text:c="13"/>3,560,476</text:p>
      <text:soft-page-break/>
      <text:p text:style-name="P968"><text:s text:c="22"/>4-南區分局<text:s text:c="9"/>4,349,915 <text:s text:c="8"/>0.92100570 <text:s text:c="9"/>4,006,297 <text:s text:c="13"/>1,876,121</text:p>
      <text:p text:style-name="P969"><text:s text:c="22"/>5-高屏分局<text:s text:c="9"/>7,322,055 <text:s text:c="8"/>0.92100570 <text:s text:c="9"/>6,743,654 <text:s text:c="13"/>3,917,192</text:p>
      <text:p text:style-name="P970"><text:s text:c="2"/><text:s text:c="20"/>6-東區分局<text:s text:c="7"/>286,053,595(BF) <text:s text:c="4"/>0.92100570 <text:s text:c="4"/>-------------- <text:s text:c="11"/>169,834,051 <text:s text:c="10"/>70,160</text:p>
      <text:p text:style-name="P971"><text:s text:c="4"/>--------------------------------------------------------------------------------------------------------------------------------</text:p>
      <text:p text:style-name="P972"><text:s text:c="22"/>7-合計<text:s text:c="11"/>333,816,595(GF) <text:s text:c="23"/>43,989,995(AF) <text:s text:c="7"/>193,921,601(BG) <text:s text:c="6"/>70,160(BJ)</text:p>
      <text:p text:style-name="P973"/>
      <text:p text:style-name="P974"><text:s text:c="45"/>中<text:s/>央<text:s/>健<text:s/>康<text:s/>保<text:s/>險<text:s/>局<text:s/>—<text:s/>健保總局</text:p>
      <text:p text:style-name="P975"><text:s/>程式代號<text:s/>: PHFT9808R01 <text:s text:c="13"/>西醫基層非門診透析醫療給付費用總額各分局一般服務每點支付金額結算說明表<text:s text:c="4"/>列印日期<text:s/>: 098/11/23</text:p>
      <text:p text:style-name="P976"><text:s text:c="22"/>98年第<text:s/>2季<text:s text:c="5"/>結算主要費用年月起迄: 98/04－<text:s/>98/06 <text:s text:c="8"/>核付截止日期: 98/09/30 <text:s text:c="7"/>頁<text:s text:c="4"/>次<text:s/>: <text:s text:c="4"/>15</text:p>
      <text:p text:style-name="P977">====================================================================================================================================</text:p>
      <text:p text:style-name="P978"><text:s text:c="5"/>2.一般服務浮動每點支付金額<text:s text:c="2"/>＝<text:s/>[分局一般服務預算總額(BD2)</text:p>
      <text:p text:style-name="P979"><text:s text:c="38"/>＋<text:s/>當地就醫分局未跨區新增醫藥分業地區未聘有藥師交付藥局調劑件數<text:s/>× 34]</text:p>
      <text:p text:style-name="P980"><text:s text:c="38"/>－<text:s/>投保該分局至其他五分局跨區就醫浮動核定點數<text:s/>×前季全局浮動點值(AF)</text:p>
      <text:p text:style-name="P981"><text:s text:c="38"/>－<text:s/>投保該分局核定非浮動點數(BG)</text:p>
      <text:p text:style-name="P982"><text:s text:c="38"/>－<text:s/>當地就醫分局未跨區自墊核退點數(BJ)]</text:p>
      <text:p text:style-name="P983"><text:s text:c="38"/>／<text:s/>投保該分局當地就醫一般服務浮動核定點數(BF)</text:p>
      <text:p text:style-name="P984"/>
      <text:p text:style-name="P985"><text:s text:c="7"/>台北分局<text:s/>＝[ 7,099,570,112＋<text:s text:c="3"/>512,946－<text:s text:c="3"/>825,621,889－<text:s/>2,264,878,470－<text:s text:c="5"/>1,356,315]／<text:s/>4,190,626,081＝<text:s/>0.95647436</text:p>
      <text:p text:style-name="P986"><text:s text:c="7"/>北區分局<text:s/>＝[ 3,055,453,704＋<text:s/>3,790,400－<text:s text:c="3"/>335,280,204－<text:s/>1,025,827,649－<text:s text:c="5"/>2,855,693]／<text:s/>1,856,243,486＝<text:s/>0.91328566</text:p>
      <text:p text:style-name="P987"><text:s text:c="7"/>中區分局<text:s/>＝[ 4,207,587,336＋<text:s/>1,885,494－<text:s text:c="3"/>200,378,771－<text:s/>1,350,899,673－<text:s text:c="7"/>387,677]／<text:s/>2,825,889,938＝<text:s/>0.94052025</text:p>
      <text:p text:style-name="P988"><text:s text:c="7"/>南區分局<text:s/>＝[ 3,519,503,319＋11,196,722－<text:s text:c="3"/>276,843,018－<text:s/>1,121,368,779－<text:s text:c="7"/>721,002]／<text:s/>2,127,850,487＝<text:s/>1.00184071</text:p>
      <text:p text:style-name="P989"><text:s text:c="7"/>高屏分局<text:s/>＝[ 3,458,345,350＋<text:s/>6,172,556－<text:s text:c="3"/>179,665,430－<text:s/>1,182,448,108－<text:s text:c="5"/>1,105,610]／<text:s/>2,265,164,691＝<text:s/>0.92765827</text:p>
      <text:p text:style-name="P990"><text:s text:c="7"/>東區分局<text:s/>＝[ <text:s text:c="2"/>528,788,466＋18,818,370－<text:s text:c="4"/>43,989,995－<text:s text:c="3"/>193,921,601－<text:s text:c="8"/>70,160]／<text:s text:c="3"/>286,053,595＝<text:s/>1.08240234</text:p>
      <text:p text:style-name="P991"/>
      <text:p text:style-name="P992"/>
      <text:p text:style-name="P993"/>
      <text:p text:style-name="P994"><text:s text:c="5"/>3.全局浮動每點支付金額<text:s text:c="6"/>＝<text:s/>[加總分局一般服務預算總額(BD2)</text:p>
      <text:p text:style-name="P995"><text:s text:c="38"/>＋<text:s/>當地就醫分局未跨區新增醫藥分業地區未聘有藥師交付藥局調劑件數<text:s/>× 34]</text:p>
      <text:p text:style-name="P996"><text:s text:c="38"/>－<text:s/>加總核定非浮動點數(BG)</text:p>
      <text:p text:style-name="P997"><text:s text:c="32"/><text:s text:c="6"/>－<text:s/>加總自墊核退點數(BJ)]</text:p>
      <text:p text:style-name="P998"><text:s text:c="38"/>／<text:s/>加總一般服務浮動核定點數(GF)</text:p>
      <text:p text:style-name="P999"/>
      <text:p text:style-name="P1000"><text:s text:c="16"/>＝[21,869,248,287＋42,376,488 <text:s text:c="15"/>－<text:s/>7,139,344,280－<text:s text:c="5"/>6,496,457]／15,573,291,671＝<text:s/>0.94814792</text:p>
      <text:p text:style-name="P1001"/>
      <text:p text:style-name="P1002"/>
      <text:p text:style-name="P1003"/>
      <text:p text:style-name="P1004"><text:s text:c="45"/>中<text:s/>央<text:s/>健<text:s/>康<text:s/>保<text:s/>險<text:s/>局<text:s/>—<text:s/>健保總局</text:p>
      <text:p text:style-name="P1005"><text:s/>程式代號<text:s/>: PHFT9808R01 <text:s text:c="13"/>西醫基層非門診透析醫療給付費用總額各分局一般服務每點支付金額結算說明表<text:s text:c="4"/>列印日期<text:s/>: 098/11/23</text:p>
      <text:p text:style-name="P1006"><text:s text:c="22"/>98年第<text:s/>2季<text:s text:c="5"/>結算主要費用年月起迄: 98/04－<text:s/>98/06 <text:s text:c="8"/>核付截止日期: 98/09/30 <text:s text:c="7"/>頁<text:s text:c="4"/>次<text:s/>: <text:s text:c="4"/>16</text:p>
      <text:p text:style-name="P1007">====================================================================================================================================</text:p>
      <text:p text:style-name="P1008"><text:s text:c="5"/>4.分區平均點值<text:s text:c="14"/>＝[<text:s/>分局一般服務預算總額(BD2)</text:p>
      <text:p text:style-name="P1009"><text:s text:c="38"/>＋<text:s/>當地就醫分局未跨區新增醫藥分業地區未聘有藥師交付藥局調劑件數<text:s/>× 34]</text:p>
      <text:p text:style-name="P1010"><text:s text:c="38"/>／[一般服務核定浮動點數(GF)</text:p>
      <text:p text:style-name="P1011"><text:s text:c="38"/>＋<text:s/>核定非浮動點數(BG)</text:p>
      <text:p text:style-name="P1012"><text:s text:c="38"/>＋<text:s/>自墊核退點數(BJ)]</text:p>
      <text:p text:style-name="P1013"/>
      <text:p text:style-name="P1014"><text:s text:c="7"/>台北分局<text:s/>＝[ 7,099,570,112＋<text:s text:c="3"/>512,946]／[ <text:s text:c="16"/>5,087,061,237＋<text:s/>2,264,878,470＋<text:s text:c="2"/>1,356,315 ]＝<text:s/>0.96556470</text:p>
      <text:p text:style-name="P1015"><text:s text:c="7"/>北區分局<text:s/>＝[ 3,055,453,704＋<text:s/>3,790,400]／[ <text:s text:c="16"/>2,220,280,543＋<text:s/>1,025,827,649＋<text:s text:c="2"/>2,855,693 ]＝<text:s/>0.94160607</text:p>
      <text:p text:style-name="P1016"><text:s text:c="7"/>中區分局<text:s/>＝[ 4,207,587,336＋<text:s/>1,885,494]／[ <text:s text:c="16"/>3,043,455,118＋<text:s/>1,350,899,673＋<text:s text:c="4"/>387,677 ]＝<text:s/>0.95784289</text:p>
      <text:p text:style-name="P1017"><text:s text:c="7"/>南區分局<text:s/>＝[ 3,519,503,319＋11,196,722]／[ <text:s text:c="15"/><text:s/>2,428,438,222＋<text:s/>1,121,368,779＋<text:s text:c="4"/>721,002 ]＝<text:s/>0.99441549</text:p>
      <text:p text:style-name="P1018"><text:s text:c="7"/>高屏分局<text:s/>＝[ 3,458,345,350＋<text:s/>6,172,556]／[ <text:s text:c="16"/>2,460,239,956＋<text:s/>1,182,448,108＋<text:s text:c="2"/>1,105,610 ]＝<text:s/>0.95079969</text:p>
      <text:p text:style-name="P1019"><text:s text:c="7"/>東區分局<text:s/>＝[ <text:s text:c="2"/>528,788,466＋18,818,370]／[ <text:s text:c="18"/>333,816,595＋<text:s text:c="3"/>193,921,601＋<text:s text:c="5"/>70,160 ]＝<text:s/>1.03751074</text:p>
      <text:p text:style-name="P1020"/>
      <text:p text:style-name="P1021"><text:s text:c="5"/>5.全局平均點值</text:p>
      <text:p text:style-name="P1022"><text:s text:c="16"/>＝[21,869,248,287＋42,376,488]／[ <text:s text:c="15"/>15,573,291,671＋<text:s/>7,139,344,280＋<text:s text:c="2"/>6,496,457 ]＝<text:s/>0.96445693</text:p>
      <text:p text:style-name="P1023"/>
      <text:p text:style-name="P1024"><text:s/>五、說明</text:p>
      <text:p text:style-name="P1025"><text:s text:c="5"/>1.本季結算費用年月包括:</text:p>
      <text:p text:style-name="P1026"><text:s text:c="7"/>費用年月<text:s/>98/03(含)以前:於<text:s/>98/07/01～<text:s/>98/09/30期間核付者。</text:p>
      <text:p text:style-name="P1027"><text:s text:c="7"/>費用年月<text:s/>98/04～<text:s/>98/06:於<text:s/>98/04/01～<text:s/>98/09/30期間核付者。</text:p>
      <text:p text:style-name="P1028"><text:s text:c="5"/>2.當地就醫分局未跨區係指醫療費用申報分局,即不區別其保險對象投保分局,以其就醫的分局為計算範圍</text:p>
      <text:p text:style-name="P1029"/>
      <text:p text:style-name="P1030"/>
      <text:p text:style-name="P1031"/>
      <text:p text:style-name="P1032"/>
      <text:p text:style-name="P1033"/>
      <text:p text:style-name="P1034"/>
      <text:p text:style-name="P1035"/>
      <text:p text:style-name="P1036"/>
      <text:p text:style-name="P1037"/>
      <text:soft-page-break/>
      <text:p text:style-name="P1038"><text:span text:style-name="T1039">99</text:span><text:span text:style-name="T1040">年西醫基層總額醫療給付費用一般服務</text:span></text:p>
      <text:p text:style-name="P1041">附件2</text:p>
      <text:p text:style-name="P1042"><text:span text:style-name="T1043">之保障措施擷取順序及條件</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擷取</text:p>
          </table:table-cell>
          <table:table-cell table:style-name="TableCell1054">
            <text:p text:style-name="P1055">項目</text:p>
          </table:table-cell>
          <table:table-cell table:style-name="TableCell1056">
            <text:p text:style-name="P1057">投保</text:p>
          </table:table-cell>
          <table:table-cell table:style-name="TableCell1058">
            <text:p text:style-name="P1059">條件</text:p>
          </table:table-cell>
          <table:table-cell table:style-name="TableCell1060">
            <text:p text:style-name="P1061">保障分類</text:p>
          </table:table-cell>
          <table:table-cell table:style-name="TableCell1062">
            <text:p text:style-name="P1063">備註</text:p>
          </table:table-cell>
        </table:table-row>
        <table:table-row table:style-name="TableRow1064">
          <table:table-cell table:style-name="TableCell1065">
            <text:p text:style-name="P1066">順序</text:p>
          </table:table-cell>
          <table:table-cell table:style-name="TableCell1067">
            <text:p text:style-name="P1068"/>
          </table:table-cell>
          <table:table-cell table:style-name="TableCell1069">
            <text:p text:style-name="P1070">分局</text:p>
          </table:table-cell>
          <table:table-cell table:style-name="TableCell1071">
            <text:p text:style-name="P1072"/>
          </table:table-cell>
          <table:table-cell table:style-name="TableCell1073">
            <text:p text:style-name="P1074">每點1元</text:p>
          </table:table-cell>
          <table:table-cell table:style-name="TableCell1075">
            <text:p text:style-name="P1076"/>
          </table:table-cell>
        </table:table-row>
        <table:table-row table:style-name="TableRow1077">
          <table:table-cell table:style-name="TableCell1078">
            <text:p text:style-name="P1079">1</text:p>
          </table:table-cell>
          <table:table-cell table:style-name="TableCell1080">
            <text:p text:style-name="P1081">門診、住診之藥費</text:p>
          </table:table-cell>
          <table:table-cell table:style-name="TableCell1082">
            <text:p text:style-name="P1083">區分</text:p>
          </table:table-cell>
          <table:table-cell table:style-name="TableCell1084">
            <text:p text:style-name="P1085"><text:span text:style-name="T1086">　</text:span></text:p>
          </table:table-cell>
          <table:table-cell table:style-name="TableCell1087">
            <text:p text:style-name="P1088">藥費</text:p>
          </table:table-cell>
          <table:table-cell table:style-name="TableCell1089">
            <text:p text:style-name="P1090"><text:span text:style-name="T1091">依據藥價基準</text:span></text:p>
          </table:table-cell>
        </table:table-row>
        <table:table-row table:style-name="TableRow1092">
          <table:table-cell table:style-name="TableCell1093">
            <text:p text:style-name="P1094">2</text:p>
          </table:table-cell>
          <table:table-cell table:style-name="TableCell1095">
            <text:p text:style-name="P1096">基層論病例計酬案件</text:p>
          </table:table-cell>
          <table:table-cell table:style-name="TableCell1097">
            <text:p text:style-name="P1098">區分</text:p>
          </table:table-cell>
          <table:table-cell table:style-name="TableCell1099">
            <text:p text:style-name="P1100">1.門診：</text:p>
            <text:p text:style-name="P1101">案件分類=C1(論病例計酬案件)<text:s/></text:p>
            <text:p text:style-name="P1102">2.住診：</text:p>
            <text:p text:style-name="P1103">案件分類=2(論病例計酬案件)<text:s/></text:p>
            <text:p text:style-name="P1104"/>
          </table:table-cell>
          <table:table-cell table:style-name="TableCell1105">
            <text:p text:style-name="P1106">申請費用+</text:p>
            <text:p text:style-name="P1107">部分負擔</text:p>
          </table:table-cell>
          <table:table-cell table:style-name="TableCell1108">
            <text:p text:style-name="P1109">依98年11月25日西醫基層總額支付委員會結論辦理。</text:p>
          </table:table-cell>
        </table:table-row>
        <table:table-row table:style-name="TableRow1110">
          <table:table-cell table:style-name="TableCell1111">
            <text:p text:style-name="P1112">3</text:p>
          </table:table-cell>
          <table:table-cell table:style-name="TableCell1113">
            <text:p text:style-name="P1114"><text:span text:style-name="T1115">促進供血機制合理方案</text:span></text:p>
          </table:table-cell>
          <table:table-cell table:style-name="TableCell1116">
            <text:p text:style-name="P1117"><text:span text:style-name="T1118">區分</text:span></text:p>
          </table:table-cell>
          <table:table-cell table:style-name="TableCell1119">
            <text:p text:style-name="P1120">1.門診醫療服務醫令清單之醫令碼為93001C~93023C</text:p>
            <text:p text:style-name="P1121">2.住院醫療服務點數清單之血液費乙欄</text:p>
            <text:p text:style-name="P1122"/>
          </table:table-cell>
          <table:table-cell table:style-name="TableCell1123">
            <text:p text:style-name="P1124">醫令點數</text:p>
            <text:p text:style-name="P1125"/>
            <text:p text:style-name="P1126"/>
            <text:p text:style-name="P1127"><text:span text:style-name="T1128">血液費</text:span></text:p>
          </table:table-cell>
          <table:table-cell table:style-name="TableCell1129">
            <text:p text:style-name="P1130">同醫院總額辦理</text:p>
          </table:table-cell>
        </table:table-row>
      </table:table>
      <text:p text:style-name="P1131">註：本表所列點數為核定點數。</text:p>
      <text:p text:style-name="P1132"><text:line-break/><text:line-break/><text:line-break/><text:line-break/></text:p>
      <text:p text:style-name="P1133"/>
      <text:p text:style-name="P1134">各專科醫學會建議之適應症</text:p>
      <text:p text:style-name="P1135">附件4</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99</text:span><text:span text:style-name="T1143">年開放項目</text:span></text:p>
          </table:table-cell>
          <table:table-cell table:style-name="TableCell1144">
            <text:p text:style-name="P1145"><text:span text:style-name="T1146">適應症</text:span></text:p>
          </table:table-cell>
        </table:table-row>
        <table:table-row table:style-name="TableRow1147">
          <table:table-cell table:style-name="TableCell1148">
            <text:p text:style-name="P1149"><text:span text:style-name="T1150">電腦自動視野儀檢查</text:span><text:span text:style-name="T1151">— Screen</text:span><text:span text:style-name="T1152">（</text:span><text:span text:style-name="T1153">23610B</text:span><text:span text:style-name="T1154">）</text:span></text:p>
          </table:table-cell>
          <table:table-cell table:style-name="TableCell1155">
            <text:p text:style-name="P1156"><text:span text:style-name="T1157">高眼壓症</text:span>(IOP<text:span text:style-name="T1158">≧</text:span>22mmHg)<text:span text:style-name="T1159">，疑青光眼患者兩眼眼壓差距大於</text:span>4 mmHg<text:span text:style-name="T1160">或兩眼視神經盤凹陷相差</text:span><text:span text:style-name="T1161">過大者，合理病例分布比例，且病程中有合理理由顯示需執行此項檢查。</text:span></text:p>
          </table:table-cell>
        </table:table-row>
        <table:table-row table:style-name="TableRow1162">
          <table:table-cell table:style-name="TableCell1163">
            <text:p text:style-name="P1164"><text:span text:style-name="T1165">內視鏡喉頭異物取出術（</text:span><text:span text:style-name="T1166">54018B</text:span><text:span text:style-name="T1167">）</text:span></text:p>
          </table:table-cell>
          <table:table-cell table:style-name="TableCell1168">
            <text:p text:style-name="P1169"><text:span text:style-name="T1170">係指藉內視鏡取出位於喉及下咽部的異物</text:span>,<text:span text:style-name="T1171">血塊或分泌物者屬之，病歷上應記載詳實，申報時需附報告，手繪或影像圖片皆可。</text:span></text:p>
          </table:table-cell>
        </table:table-row>
        <table:table-row table:style-name="TableRow1172">
          <table:table-cell table:style-name="TableCell1173">
            <text:p text:style-name="P1174"><text:span text:style-name="T1175">血紅素電泳（</text:span><text:span text:style-name="T1176">08030B</text:span><text:span text:style-name="T1177">）</text:span></text:p>
          </table:table-cell>
          <table:table-cell table:style-name="TableCell1178">
            <text:list text:style-name="LFO6" text:continue-numbering="true">
              <text:list-item>
                <text:p text:style-name="P1179"><text:span text:style-name="T1180">小血球性貧血最主要的因素有二：</text:span></text:p>
              </text:list-item>
            </text:list>
            <text:list text:style-name="LFO7" text:continue-numbering="true">
              <text:list-item>
                <text:p text:style-name="P1181"><text:span text:style-name="T1182">缺鐵性貧血</text:span></text:p>
              </text:list-item>
              <text:list-item>
                <text:p text:style-name="P1183"><text:span text:style-name="T1184">地中海型貧血</text:span></text:p>
              </text:list-item>
            </text:list>
            <text:list text:style-name="LFO8" text:continue-numbering="true">
              <text:list-item>
                <text:p text:style-name="P1185"><text:span text:style-name="T1186">血紅素＜</text:span><text:span text:style-name="T1187">6mg/dl</text:span><text:span text:style-name="T1188">，不論原因建議住院。</text:span></text:p>
              </text:list-item>
              <text:list-item>
                <text:p text:style-name="P1189"><text:span text:style-name="T1190">一般血液檢查屬小血球性貧血時，建議成人血紅素＜</text:span><text:span text:style-name="T1191">6mg/dl</text:span><text:span text:style-name="T1192">（即是缺鐵性貧血）予以轉診住院治療。</text:span></text:p>
              </text:list-item>
              <text:list-item>
                <text:p text:style-name="P1193"><text:span text:style-name="T1194">血紅素介於</text:span><text:span text:style-name="T1195">6mg/dl</text:span><text:span text:style-name="T1196">～</text:span><text:span text:style-name="T1197">10 mg/dl</text:span><text:span text:style-name="T1198">之間，有以下情形，且經專業</text:span><text:span text:style-name="T1199">判斷須進行治療者，可執行本項檢查：</text:span></text:p>
              </text:list-item>
            </text:list>
            <text:list text:style-name="LFO9" text:continue-numbering="true">
              <text:list-item>
                <text:p text:style-name="P1200"><text:span text:style-name="T1201">有地中海型貧血家族史者。</text:span></text:p>
              </text:list-item>
              <text:list-item>
                <text:p text:style-name="P1202"><text:span text:style-name="T1203">必須區別地中海型貧血之類型。</text:span></text:p>
              </text:list-item>
              <text:list-item>
                <text:p text:style-name="P1204"><text:span text:style-name="T1205">小血球性貧血補充鐵質後仍未改善者。</text:span></text:p>
              </text:list-item>
            </text:list>
          </table:table-cell>
        </table:table-row>
        <table:table-row table:style-name="TableRow1206">
          <table:table-cell table:style-name="TableCell1207">
            <text:p text:style-name="P1208"><text:span text:style-name="T1209">β-HCG</text:span><text:span text:style-name="T1210">絨毛膜促性腺激素</text:span><text:span text:style-name="T1211">-</text:span><text:span text:style-name="T1212">乙亞單體（</text:span><text:span text:style-name="T1213">12022B</text:span><text:span text:style-name="T1214">）</text:span></text:p>
          </table:table-cell>
          <table:table-cell table:style-name="TableCell1215">
            <text:list text:style-name="LFO10" text:continue-numbering="true">
              <text:list-item>
                <text:p text:style-name="P1216">懷疑與追蹤子宮外孕。</text:p>
              </text:list-item>
              <text:list-item>
                <text:p text:style-name="P1217">懷疑與追蹤不完全流產或流產進行中。</text:p>
              </text:list-item>
              <text:list-item>
                <text:p text:style-name="P1218"><text:span text:style-name="T1219">懷疑妊娠滋養層細胞病變</text:span><text:span text:style-name="T1220">(</text:span><text:span text:style-name="T1221">包括葡萄胎與絨毛膜癌等</text:span><text:span text:style-name="T1222">)</text:span><text:span text:style-name="T1223">。</text:span></text:p>
              </text:list-item>
            </text:list>
          </table:table-cell>
        </table:table-row>
        <table:table-row table:style-name="TableRow1224">
          <table:table-cell table:style-name="TableCell1225">
            <text:p text:style-name="P1226"><text:span text:style-name="T1227">經尿道（直腸）超音波檢查（</text:span><text:span text:style-name="T1228">19017B</text:span><text:span text:style-name="T1229">）</text:span></text:p>
          </table:table-cell>
          <table:table-cell table:style-name="TableCell1230">
            <text:list text:style-name="LFO11" text:continue-numbering="true">
              <text:list-item>
                <text:p text:style-name="P1231">經直腸超音波檢查：評估攝護腺大小及攝護腺癌可能，此項由泌尿科專科醫師執行或經由泌尿科醫師開立醫囑後執行。</text:p>
              </text:list-item>
              <text:list-item>
                <text:p text:style-name="P1232">經尿道超音波檢查：評估膀胱腫瘤局部侵犯程度，此項不宜由非泌尿專科醫師執行。</text:p>
              </text:list-item>
            </text:list>
          </table:table-cell>
        </table:table-row>
      </table:table>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華康粗黑體" svg:font-family="華康粗黑體" style:font-family-generic="modern" style:font-pitch="fixed" svg:panose-1="0 0 0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圓體" svg:font-family="全真中圓體" style:font-family-generic="modern" style:font-pitch="fixed"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fo:font-size="12pt" style:font-size-asian="12pt" style:language-asian="en" style:country-asian="US" fo:hyphenate="false"/>
    </style:style>
    <style:style style:name="預設段落字型" style:display-name="預設段落字型" style:family="text"/>
    <style:style style:name="Normal" style:display-name="[Normal]" style:family="paragraph">
      <style:text-properties fo:font-size="12pt" style:font-size-asian="12pt" style:language-asian="en" style:country-asian="US" fo:hyphenate="false"/>
    </style:style>
    <style:style style:name="標題2" style:display-name="標題 2" style:family="paragraph" style:parent-style-name="內文" style:next-style-name="內文">
      <style:paragraph-properties fo:margin-left="0.1875in" fo:text-indent="-0.1875in">
        <style:tab-stops/>
      </style:paragraph-properties>
      <style:text-properties style:font-name="Comic Sans MS" style:font-name-asian="Comic Sans MS"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出席者" style:display-name="出席者" style:family="paragraph" style:parent-style-name="內文">
      <style:paragraph-properties fo:line-height="0.25in" fo:margin-left="0.677in" fo:text-indent="-0.677in">
        <style:tab-stops/>
      </style:paragraph-properties>
      <style:text-properties fo:hyphenate="false"/>
    </style:style>
    <style:style style:name="first" style:display-name="first" style:family="paragraph" style:parent-style-name="內文">
      <style:paragraph-properties fo:line-height="0.6944in" fo:margin-left="1.9687in">
        <style:tab-stops/>
      </style:paragraph-properties>
      <style:text-properties style:font-name="全真楷書" style:font-name-asian="全真楷書" fo:font-weight="bold" style:font-weight-asian="bold" fo:color="#0000FF" fo:font-size="36pt" style:font-size-asian="36pt" fo:hyphenate="false"/>
    </style:style>
    <style:style style:name="說明一" style:display-name="說明（一）" style:family="paragraph" style:parent-style-name="內文">
      <style:paragraph-properties fo:text-align="justify" fo:line-height="0.3888in"/>
      <style:text-properties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標題" style:display-name="標題" style:family="paragraph" style:parent-style-name="內文">
      <style:paragraph-properties fo:text-align="center"/>
      <style:text-properties style:font-name="Arial" style:font-name-asian="Arial" fo:font-size="16pt" style:font-size-asian="16pt" fo:hyphenate="false"/>
    </style:style>
    <style:style style:name="說明" style:display-name="說明１、" style:family="paragraph" style:parent-style-name="內文" style:list-style-name="LFO1">
      <style:paragraph-properties fo:text-align="justify" fo:line-height="0.3888in"/>
      <style:text-properties fo:font-size="16pt" style:font-size-asian="16pt" fo:hyphenate="false"/>
    </style:style>
    <style:style style:name="E" style:display-name="1." style:family="paragraph" style:parent-style-name="說明" style:list-style-name="LFO2">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fo:hyphenate="false"/>
    </style:style>
    <style:style style:name="說明一0" style:display-name="說明一、" style:family="paragraph" style:parent-style-name="內文" style:list-style-name="LFO3">
      <style:paragraph-properties fo:line-height="0.3888in">
        <style:tab-stops>
          <style:tab-stop style:type="left" style:position="0in"/>
        </style:tab-stops>
      </style:paragraph-properties>
      <style:text-properties fo:font-size="18pt" style:font-size-asian="18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name-asian="Calibri" fo:hyphenate="false"/>
    </style:style>
    <style:style style:name="一" style:display-name="一、" style:family="paragraph" style:parent-style-name="內文">
      <style:paragraph-properties fo:text-align="justify" fo:line-height="0.4166in" fo:margin-left="0.827in" fo:text-indent="-0.2361in">
        <style:tab-stops/>
      </style:paragraph-properties>
      <style:text-properties style:font-name="全真楷書" style:font-name-asian="全真楷書"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font6" style:display-name="font6" style:family="paragraph" style:parent-style-name="內文">
      <style:paragraph-properties fo:margin-top="0.0694in" fo:margin-bottom="0.0694in"/>
      <style:text-properties fo:font-weight="bold" style:font-weight-asian="bold" fo:hyphenate="false"/>
    </style:style>
    <style:style style:name="標題1" style:display-name="標題 1" style:family="paragraph" style:parent-style-name="內文" style:next-style-name="內文">
      <style:paragraph-properties fo:margin-top="0.125in" fo:margin-bottom="0.125in" fo:line-height="300%"/>
      <style:text-properties style:font-name="Arial" style:font-name-asian="Arial" fo:font-weight="bold" style:font-weight-asian="bold" fo:font-size="26pt" style:font-size-asian="26pt" fo:hyphenate="false"/>
    </style:style>
    <style:style style:name="標題3" style:display-name="標題 3" style:family="paragraph" style:parent-style-name="內文" style:next-style-name="內文">
      <style:paragraph-properties fo:line-height="300%"/>
      <style:text-properties style:font-name="Arial" style:font-name-asian="Arial" fo:font-weight="bold" style:font-weight-asian="bold" fo:font-size="18pt" style:font-size-asian="18pt" fo:hyphenate="false"/>
    </style:style>
    <style:style style:name="標題4" style:display-name="標題 4" style:family="paragraph" style:parent-style-name="內文" style:next-style-name="內文">
      <style:paragraph-properties fo:line-height="300%"/>
      <style:text-properties style:font-name="Cambria" style:font-name-asian="Cambria" fo:font-size="18pt" style:font-size-asian="18pt" fo:hyphenate="false"/>
    </style:style>
    <style:style style:name="標題1字元" style:display-name="標題 1 字元" style:family="text" style:parent-style-name="預設段落字型">
      <style:text-properties style:font-name="Arial" style:font-name-asian="Arial" fo:font-weight="bold" style:font-weight-asian="bold" fo:font-size="26pt" style:font-size-asian="26pt"/>
    </style:style>
    <style:style style:name="標題2字元" style:display-name="標題 2 字元" style:family="text" style:parent-style-name="預設段落字型">
      <style:text-properties style:font-name="Comic Sans MS" style:font-name-asian="Comic Sans MS" fo:font-size="16pt" style:font-size-asian="16pt"/>
    </style:style>
    <style:style style:name="標題3字元" style:display-name="標題 3 字元" style:family="text" style:parent-style-name="預設段落字型">
      <style:text-properties style:font-name="Arial" style:font-name-asian="Arial" fo:font-weight="bold" style:font-weight-asian="bold" fo:font-size="18pt" style:font-size-asian="18pt"/>
    </style:style>
    <style:style style:name="標題4字元" style:display-name="標題 4 字元" style:family="text" style:parent-style-name="預設段落字型">
      <style:text-properties style:font-name="Cambria" style:font-name-asian="Cambria" fo:font-size="18pt" style:font-size-asian="18pt"/>
    </style:style>
    <style:style style:name="說明0" style:display-name="說明（１）" style:family="paragraph" style:parent-style-name="內文" style:list-style-name="LFO4">
      <style:paragraph-properties fo:text-align="justify" fo:line-height="0.3888in">
        <style:tab-stops>
          <style:tab-stop style:type="left" style:position="0.25in"/>
        </style:tab-stops>
      </style:paragraph-properties>
      <style:text-properties fo:font-size="16pt" style:font-size-asian="16pt" fo:hyphenate="false"/>
    </style:style>
    <style:style style:name="本文縮排" style:display-name="本文縮排" style:family="paragraph" style:parent-style-name="內文">
      <style:paragraph-properties fo:margin-left="0.2777in">
        <style:tab-stops/>
      </style:paragraph-properties>
      <style:text-properties fo:font-size="20pt" style:font-size-asian="20pt" fo:hyphenate="false"/>
    </style:style>
    <style:style style:name="xl66" style:display-name="xl66" style:family="paragraph" style:parent-style-name="內文">
      <style:paragraph-properties fo:margin-top="0.0694in" fo:margin-bottom="0.0694in"/>
      <style:text-properties style:font-name="全真中圓體" style:font-name-asian="全真中圓體" fo:font-size="16pt" style:font-size-asian="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top2" style:display-name="top2" style:family="paragraph" style:parent-style-name="內文">
      <style:paragraph-properties fo:text-align="justify" fo:margin-top="0.0833in" fo:line-height="0.4166in"/>
      <style:text-properties style:font-name="全真楷書" style:font-name-asian="全真楷書" fo:color="#0000FF" fo:font-size="18pt" style:font-size-asian="18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fo:font-size="12pt" style:font-size-asian="12pt"/>
    </style:style>
    <style:style style:name="註解方塊文字" style:display-name="註解方塊文字" style:family="paragraph" style:parent-style-name="內文">
      <style:text-properties style:font-name="Cambria" style:font-name-asian="Cambria" fo:font-size="9pt" style:font-size-asian="9pt" fo:hyphenate="false"/>
    </style:style>
    <style:style style:name="註解方塊文字字元" style:display-name="註解方塊文字 字元" style:family="text" style:parent-style-name="預設段落字型">
      <style:text-properties style:font-name="Cambria" style:font-name-asian="Cambria" fo:font-size="9pt" style:font-size-asian="9pt"/>
    </style:style>
    <style:style style:name="E0" style:display-name="1" style:family="paragraph" style:parent-style-name="內文">
      <style:paragraph-properties fo:text-align="justify" fo:margin-left="0.7416in" fo:text-indent="-0.1666in">
        <style:tab-stops/>
      </style:paragraph-properties>
      <style:text-properties style:font-name="標楷體" style:font-name-asian="標楷體" fo:hyphenate="false"/>
    </style:style>
    <style:style style:name="標題字元" style:display-name="標題 字元" style:family="text" style:parent-style-name="預設段落字型">
      <style:text-properties style:font-name="Arial" style:font-name-asian="Arial" fo:font-size="16pt" style:font-size-asian="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備註" style:display-name="備註" style:family="paragraph" style:parent-style-name="內文">
      <style:paragraph-properties fo:line-height="0.25in" fo:margin-left="0.5909in" fo:text-indent="-0.5909in">
        <style:tab-stops/>
      </style:paragraph-properties>
      <style:text-properties fo:font-size="14pt" style:font-size-asian="14pt" fo:hyphenate="false"/>
    </style:style>
    <style:style style:name="文件引導模式" style:display-name="文件引導模式" style:family="paragraph" style:parent-style-name="內文">
      <style:text-properties style:font-name="Arial" style:font-name-asian="Arial" fo:color="#FFFFFF" fo:background-color="#000080" fo:hyphenate="false"/>
    </style:style>
    <style:style style:name="文件引導模式字元" style:display-name="文件引導模式 字元" style:family="text" style:parent-style-name="預設段落字型">
      <style:text-properties style:font-name="Arial" style:font-name-asian="Arial" fo:font-size="12pt" style:font-size-asian="12pt" fo:background-color="#000080"/>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fo:font-size="12pt" style:font-size-asian="12pt"/>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style>
    <style:style style:name="top3" style:display-name="top3" style:family="paragraph" style:parent-style-name="內文">
      <style:paragraph-properties fo:text-align="justify" fo:margin-left="1.1666in" fo:text-indent="-0.6666in">
        <style:tab-stops/>
      </style:paragraph-properties>
      <style:text-properties style:font-name="標楷體" style:font-name-asian="標楷體" fo:font-size="16pt" style:font-size-asian="16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案由" style:display-name="案由" style:family="paragraph" style:parent-style-name="內文">
      <style:paragraph-properties fo:text-align="justify" fo:margin-top="0.0833in" fo:line-height="0.3888in" fo:margin-left="0.2777in" fo:text-indent="-0.2083in">
        <style:tab-stops/>
      </style:paragraph-properties>
      <style:text-properties style:font-name="全真楷書" style:font-name-asian="全真楷書" fo:color="#0000FF" fo:font-size="18pt" style:font-size-asian="18pt" fo:hyphenate="false"/>
    </style:style>
    <style:style style:name="註3" style:display-name="註3" style:family="paragraph" style:parent-style-name="內文">
      <style:paragraph-properties fo:line-height="0.2222in" fo:margin-left="0.4527in" fo:text-indent="-0.1375in">
        <style:tab-stops/>
      </style:paragraph-properties>
      <style:text-properties fo:font-size="8pt" style:font-size-asian="8pt" fo:hyphenate="false"/>
    </style:style>
    <style:style style:name="列席者" style:display-name="列席者" style:family="paragraph" style:parent-style-name="內文">
      <style:paragraph-properties fo:line-height="0.25in" fo:margin-left="0.8937in" fo:text-indent="-0.8937in">
        <style:tab-stops/>
      </style:paragraph-properties>
      <style:text-properties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fo:font-size="14pt" style:font-size-asian="14pt"/>
    </style:style>
    <style:style style:name="壹" style:display-name="壹" style:family="paragraph" style:parent-style-name="內文">
      <style:paragraph-properties fo:text-align="justify" fo:margin-top="0.0416in" fo:line-height="0.4166in"/>
      <style:text-properties style:font-name="標楷體" style:font-name-asian="標楷體" fo:font-size="18pt" style:font-size-asian="18pt" fo:hyphenate="false"/>
    </style:style>
    <style:style style:name="top1" style:display-name="top1" style:family="paragraph" style:parent-style-name="內文">
      <style:paragraph-properties fo:text-align="justify" fo:line-height="0.4166in"/>
      <style:text-properties style:font-name="全真楷書" style:font-name-asian="全真楷書" fo:color="#0000FF" fo:font-size="18pt" style:font-size-asian="18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name="細明體" style:font-name-asian="細明體"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style>
    <style:style style:name="紀錄內文WEB" style:display-name="紀錄內文(WEB)" style:family="paragraph" style:parent-style-name="內文">
      <style:paragraph-properties fo:text-align="center"/>
      <style:text-properties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font5" style:display-name="font5" style:family="paragraph" style:parent-style-name="內文">
      <style:paragraph-properties fo:margin-top="0.0694in" fo:margin-bottom="0.0694in"/>
      <style:text-properties style:font-name="新細明體" style:font-name-asian="新細明體" fo:font-size="9pt" style:font-size-asian="9pt" fo:hyphenate="false"/>
    </style:style>
    <style:style style:name="xl24" style:display-name="xl24" style:family="paragraph" style:parent-style-name="內文">
      <style:paragraph-properties fo:text-align="center" fo:margin-top="0.0694in" fo:margin-bottom="0.0694in"/>
      <style:text-properties style:font-name="Arial Unicode MS" style:font-name-asian="Arial Unicode MS" fo:hyphenate="false"/>
    </style:style>
    <style:style style:name="xl25" style:display-name="xl25" style:family="paragraph" style:parent-style-name="內文">
      <style:paragraph-properties fo:border="0.0138in solid #000000" fo:padding="0in" style:shadow="none" fo:text-align="center" fo:margin-top="0.0694in" fo:margin-bottom="0.0694in"/>
      <style:text-properties style:font-name="Arial Unicode MS" style:font-name-asian="Arial Unicode MS" fo:hyphenate="false"/>
    </style:style>
    <style:style style:name="xl26" style:display-name="xl26" style:family="paragraph" style:parent-style-name="內文">
      <style:paragraph-properties fo:border-top="0.0138in solid #000000" fo:border-left="none" fo:border-bottom="0.0138in solid #000000" fo:border-right="0.0138in solid #000000" fo:padding="0in" style:shadow="none" fo:text-align="center" fo:margin-top="0.0694in" fo:margin-bottom="0.0694in"/>
      <style:text-properties style:font-name="Arial Unicode MS" style:font-name-asian="Arial Unicode MS" fo:hyphenate="false"/>
    </style:style>
    <style:style style:name="xl27" style:display-name="xl27" style:family="paragraph" style:parent-style-name="內文">
      <style:paragraph-properties fo:border="0.0138in solid #000000" fo:padding="0in" style:shadow="none" fo:text-align="center" fo:margin-top="0.0694in" fo:margin-bottom="0.0694in"/>
      <style:text-properties style:font-name="Arial Unicode MS" style:font-name-asian="Arial Unicode MS" fo:hyphenate="false"/>
    </style:style>
    <style:style style:name="xl28" style:display-name="xl28" style:family="paragraph" style:parent-style-name="內文">
      <style:paragraph-properties fo:border="0.0138in solid #000000" fo:padding="0in" style:shadow="none" fo:text-align="center" fo:margin-top="0.0694in" fo:margin-bottom="0.0694in"/>
      <style:text-properties style:font-name="Arial Unicode MS" style:font-name-asian="Arial Unicode MS" fo:hyphenate="false"/>
    </style:style>
    <style:style style:name="xl29" style:display-name="xl29" style:family="paragraph" style:parent-style-name="內文">
      <style:paragraph-properties fo:text-align="center" fo:margin-top="0.0694in" fo:margin-bottom="0.0694in"/>
      <style:text-properties style:font-name="新細明體" style:font-name-asian="新細明體" fo:font-size="14pt" style:font-size-asian="14pt" fo:hyphenate="false"/>
    </style:style>
    <style:style style:name="xl30" style:display-name="xl30" style:family="paragraph" style:parent-style-name="內文">
      <style:paragraph-properties fo:text-align="center" fo:margin-top="0.0694in" fo:margin-bottom="0.0694in"/>
      <style:text-properties style:font-name="新細明體" style:font-name-asian="新細明體" fo:font-size="14pt" style:font-size-asian="14pt" fo:hyphenate="false"/>
    </style:style>
    <style:style style:name="xl31" style:display-name="xl31" style:family="paragraph" style:parent-style-name="內文">
      <style:paragraph-properties fo:border="0.0138in solid #000000" fo:padding="0in" style:shadow="none" fo:text-align="center" fo:margin-top="0.0694in" fo:margin-bottom="0.0694in"/>
      <style:text-properties style:font-name="Arial Unicode MS" style:font-name-asian="Arial Unicode MS" fo:hyphenate="false"/>
    </style:style>
    <style:style style:name="xl32" style:display-name="xl32" style:family="paragraph" style:parent-style-name="內文">
      <style:paragraph-properties fo:border="0.0138in solid #000000" fo:padding="0in" style:shadow="none" fo:text-align="center" fo:margin-top="0.0694in" fo:margin-bottom="0.0694in"/>
      <style:text-properties style:font-name="Arial Unicode MS" style:font-name-asian="Arial Unicode MS" fo:background-color="#FFFFFF" fo:hyphenate="false"/>
    </style:style>
    <style:style style:name="xl33" style:display-name="xl33" style:family="paragraph" style:parent-style-name="內文">
      <style:paragraph-properties fo:border="0.0138in solid #000000" fo:padding="0in" style:shadow="none" fo:text-align="center" fo:margin-top="0.0694in" fo:margin-bottom="0.0694in"/>
      <style:text-properties style:font-name="Arial Unicode MS" style:font-name-asian="Arial Unicode MS" fo:hyphenate="false"/>
    </style:style>
    <style:style style:name="xl34" style:display-name="xl34" style:family="paragraph" style:parent-style-name="內文">
      <style:paragraph-properties fo:margin-top="0.0694in" fo:margin-bottom="0.0694in"/>
      <style:text-properties style:font-name="Arial Unicode MS" style:font-name-asian="Arial Unicode MS" fo:hyphenate="false"/>
    </style:style>
    <style:style style:name="xl35" style:display-name="xl35" style:family="paragraph" style:parent-style-name="內文">
      <style:paragraph-properties fo:text-align="center" fo:margin-top="0.0694in" fo:margin-bottom="0.0694in"/>
      <style:text-properties style:font-name="Arial Unicode MS" style:font-name-asian="Arial Unicode MS" fo:hyphenate="false"/>
    </style:style>
    <style:style style:name="xl36" style:display-name="xl36" style:family="paragraph" style:parent-style-name="內文">
      <style:paragraph-properties fo:margin-top="0.0694in" fo:margin-bottom="0.0694in"/>
      <style:text-properties style:font-name="Arial Unicode MS" style:font-name-asian="Arial Unicode MS" fo:hyphenate="false"/>
    </style:style>
    <style:style style:name="本文縮排字元" style:display-name="本文縮排 字元" style:family="text" style:parent-style-name="預設段落字型">
      <style:text-properties fo:font-size="20pt" style:font-size-asian="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fo:font-size="16pt" style:font-size-asian="16pt"/>
    </style:style>
    <style:style style:name="一字元" style:display-name="(一) 字元" style:family="text" style:parent-style-name="說明一字元">
      <style:text-properties style:font-name="全真楷書" style:font-name-asian="全真楷書" fo:font-size="16pt" style:font-size-asian="16pt"/>
    </style:style>
    <style:style style:name="字元" style:display-name="1. 字元" style:family="text" style:parent-style-name="預設段落字型">
      <style:text-properties fo:font-size="16pt" style:font-size-asian="16pt"/>
    </style:style>
    <style:style style:name="說明1" style:display-name="說明" style:family="paragraph" style:parent-style-name="Normal">
      <style:paragraph-properties fo:line-height="0.3888in" fo:margin-left="0.7479in" fo:text-indent="-0.7479in">
        <style:tab-stops/>
      </style:paragraph-properties>
      <style:text-properties style:font-name="Times New Roman" style:font-name-asian="Times New Roman" fo:font-size="18pt" style:font-size-asian="18pt" fo:hyphenate="false"/>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修訂" style:display-name="修訂" style:family="paragraph" style:parent-style-name="Normal">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541in" fo:margin-left="0.9055in" fo:margin-bottom="0.3541in" fo:margin-right="0.9055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Normal" style:family="paragraph">
      <style:paragraph-properties fo:margin-bottom="0.0833in" fo:margin-left="0.0111in" fo:text-indent="-0.0111in">
        <style:tab-stops>
          <style:tab-stop style:type="left" style:position="0in"/>
          <style:tab-stop style:type="center" style:position="2.8729in"/>
          <style:tab-stop style:type="right" style:position="5.7569in"/>
          <style:tab-stop style:type="left" style:position="5.9888in"/>
          <style:tab-stop style:type="left" style:position="6.3222in"/>
          <style:tab-stop style:type="left" style:position="6.6555in"/>
          <style:tab-stop style:type="left" style:position="6.9888in"/>
          <style:tab-stop style:type="left" style:position="7.3222in"/>
          <style:tab-stop style:type="left" style:position="7.6555in"/>
          <style:tab-stop style:type="left" style:position="7.9888in"/>
          <style:tab-stop style:type="left" style:position="8.3222in"/>
          <style:tab-stop style:type="left" style:position="8.6555in"/>
          <style:tab-stop style:type="left" style:position="8.9888in"/>
          <style:tab-stop style:type="left" style:position="9.3222in"/>
        </style:tab-stops>
      </style:paragraph-properties>
      <style:text-properties style:font-name="Times New Roman" style:font-name-asian="Times New Roman" fo:font-size="10pt" style:font-size-asian="10pt"/>
    </style:style>
    <style:style style:name="P3" style:parent-style-name="內文Web" style:family="paragraph">
      <style:paragraph-properties fo:text-align="center" fo:margin-top="0in" fo:margin-bottom="0in">
        <style:tab-stops>
          <style:tab-stop style:type="center" style:position="2.884in"/>
          <style:tab-stop style:type="right" style:position="5.768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s>
      </style:paragraph-properties>
      <style:text-properties style:font-name="Times New Roman" style:font-name-asian="Times New Roman" fo:font-size="10pt" style:font-size-asian="10pt"/>
    </style:style>
    <style:style style:name="P4" style:parent-style-name="內文Web" style:family="paragraph">
      <style:paragraph-properties fo:margin-top="0in" fo:margin-bottom="0.0833in" fo:margin-left="0.0111in" fo:text-indent="-0.0111in">
        <style:tab-stops>
          <style:tab-stop style:type="left" style:position="0in"/>
          <style:tab-stop style:type="center" style:position="2.8729in"/>
          <style:tab-stop style:type="right" style:position="5.7569in"/>
          <style:tab-stop style:type="left" style:position="5.9888in"/>
          <style:tab-stop style:type="left" style:position="6.3222in"/>
          <style:tab-stop style:type="left" style:position="6.6555in"/>
          <style:tab-stop style:type="left" style:position="6.9888in"/>
          <style:tab-stop style:type="left" style:position="7.3222in"/>
          <style:tab-stop style:type="left" style:position="7.6555in"/>
          <style:tab-stop style:type="left" style:position="7.9888in"/>
          <style:tab-stop style:type="left" style:position="8.3222in"/>
          <style:tab-stop style:type="left" style:position="8.6555in"/>
          <style:tab-stop style:type="left" style:position="8.9888in"/>
          <style:tab-stop style:type="left" style:position="9.3222in"/>
        </style:tab-stops>
      </style:paragraph-properties>
      <style:text-properties style:font-name="Times New Roman" style:font-name-asian="Times New Roman" fo:font-size="10pt" style:font-size-asian="10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4次會議紀錄(98.12.15)</dc:title>
    <dc:description/>
    <dc:subject/>
    <meta:keyword>全民健康保險、健保</meta:keyword>
    <meta:initial-creator>中央健康保險局</meta:initial-creator>
    <dc:creator>USER</dc:creator>
    <meta:creation-date>2023-08-17T00:47:00Z</meta:creation-date>
    <dc:date>2023-08-17T00:47:00Z</dc:date>
    <meta:template xlink:href="Normal" xlink:type="simple"/>
    <meta:editing-cycles>2</meta:editing-cycles>
    <meta:editing-duration>PT0S</meta:editing-duration>
    <meta:document-statistic meta:page-count="28" meta:paragraph-count="73" meta:word-count="5503" meta:character-count="36798" meta:row-count="261" meta:non-whitespace-character-count="31368"/>
  </office:meta>
</office:document-meta>
</file>