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
      <text:list-level-style-number text:level="1" text:style-name="WW_CharLFO3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4" text:style-name="WW_CharLFO8LVL4"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8LVL5"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8LVL6" style:num-prefix="〈" style:num-suffix="〉" style:num-format="一, 十, 一百(繁), ..." text:start-value="5">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a" style:num-letter-sync="true">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4" style:num-prefix="（" style:num-suffix="）" style:num-format="一, 十, 一百(繁), ...">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suffix="、" style:num-format="一, 十, 一百(繁), ...">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prefix="〈" style:num-suffix="〉" style:num-format="一, 十, 一百(繁), ...">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prefix="〈" style:num-suffix="〉" style:num-format="一, 十, 一百(繁), ..." text:start-value="6">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12LVL6" style:num-prefix="〈" style:num-suffix="〉" style:num-format="一, 十, 一百(繁), ..." text:start-value="3">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3">
      <text:list-level-style-number text:level="1" style:num-prefix="（" style:num-suffix="）" style:num-format="一, 十, 一百(繁), ...">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3LVL4" style:num-prefix="〈" style:num-suffix="〉" style:num-format="一, 十, 一百(繁), ..." text:start-value="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text:start-value="9">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6979in" text:list-level-position-and-space-mode="label-alignment">
          <style:list-level-label-alignment text:label-followed-by="listtab" fo:margin-left="0.8951in" fo:text-indent="-0.6979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一, 十, 一百(繁), ...">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4" style:num-prefix="（" style:num-suffix="）"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suffix="）" style:num-format="1">
        <style:list-level-properties text:space-before="1.5534in" text:min-label-width="0.75in" text:list-level-position-and-space-mode="label-alignment">
          <style:list-level-label-alignment text:label-followed-by="listtab" fo:margin-left="2.3034in" fo:text-indent="-0.75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3">
      <text:list-level-style-number text:level="1" text:style-name="WW_CharLFO23LV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4">
      <text:list-level-style-number text:level="1" style:num-suffix="、" style:num-format="一, 十, 一百(繁), ..." text:start-value="2">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5">
      <text:list-level-style-number text:level="1" style:num-prefix="〈" style:num-suffix="〉" style:num-format="一, 十, 一百(繁), ..." text:start-value="4">
        <style:list-level-properties text:space-before="1.375in" text:min-label-width="0.75in" text:list-level-position-and-space-mode="label-alignment">
          <style:list-level-label-alignment text:label-followed-by="listtab" fo:margin-left="2.125in" fo:text-indent="-0.7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6">
      <text:list-level-style-number text:level="1" style:num-prefix="〈" style:num-suffix="〉" style:num-format="一, 十, 一百(繁),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9">
      <text:list-level-style-number text:level="1" text:style-name="WW_CharLFO39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375in" text:list-level-position-and-space-mode="label-alignment">
          <style:list-level-label-alignment text:label-followed-by="listtab" fo:margin-left="1.4375in" fo:text-indent="-0.43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4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1.1222in" text:min-label-width="0.25in" text:list-level-position-and-space-mode="label-alignment">
          <style:list-level-label-alignment text:label-followed-by="listtab" fo:margin-left="1.3722in" fo:text-indent="-0.25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48">
      <text:list-level-style-number text:level="1" text:style-name="WW_CharLFO48LVL1" style:num-suffix="、" style:num-format="一, 十, 一百(繁),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2" style:num-suffix="、" style:num-format="一, 十, 一百(繁),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標題2" style:master-page-name="MP0" style:family="paragraph">
      <style:paragraph-properties fo:break-before="page"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6" style:parent-style-name="小標1" style:family="paragraph">
      <style:paragraph-properties fo:margin-top="0in" fo:line-height="0.3333in" fo:margin-left="0.0222in" fo:text-indent="-0.0222in">
        <style:tab-stops/>
      </style:paragraph-properties>
      <style:text-properties style:font-name="標楷體" style:font-name-asian="標楷體" fo:font-size="16pt" style:font-size-asian="16pt"/>
    </style:style>
    <style:style style:name="P7" style:parent-style-name="內文" style:family="paragraph">
      <style:paragraph-properties fo:line-height="0.3333in" fo:margin-left="0.5in" fo:text-indent="-0.5in">
        <style:tab-stops/>
      </style:paragraph-properties>
      <style:text-properties style:font-name-asian="標楷體" fo:font-size="16pt" style:font-size-asian="16pt"/>
    </style:style>
    <style:style style:name="TableColumn9" style:family="table-column">
      <style:table-column-properties style:column-width="3.25in" style:use-optimal-column-width="false"/>
    </style:style>
    <style:style style:name="TableColumn10" style:family="table-column">
      <style:table-column-properties style:column-width="3.0652in" style:use-optimal-column-width="false"/>
    </style:style>
    <style:style style:name="TableColumn11" style:family="table-column">
      <style:table-column-properties style:column-width="1.2423in" style:use-optimal-column-width="false"/>
    </style:style>
    <style:style style:name="Table8" style:family="table">
      <style:table-properties style:width="7.5576in" fo:margin-left="0.1027in" table:align="left"/>
    </style:style>
    <style:style style:name="TableRow12" style:family="table-row">
      <style:table-row-properties style:use-optimal-row-height="false"/>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出席者" style:family="paragraph">
      <style:paragraph-properties fo:line-height="0.3333in" fo:margin-left="0in" fo:text-indent="0in">
        <style:tab-stops/>
      </style:paragraph-properties>
      <style:text-properties style:font-name="標楷體" fo:font-size="16pt" style:font-size-asian="16pt"/>
    </style:style>
    <style:style style:name="P15"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6"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7"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8"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9"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0"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1"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2"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5"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6"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7"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8"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9" style:parent-style-name="出席者" style:family="paragraph">
      <style:paragraph-properties fo:line-height="0.3333in" fo:margin-left="0in" fo:text-indent="0in">
        <style:tab-stops/>
      </style:paragraph-properties>
    </style:style>
    <style:style style:name="T30" style:parent-style-name="預設段落字型" style:family="text">
      <style:text-properties fo:color="#000000" fo:font-size="16pt" style:font-size-asian="16pt" style:font-size-complex="16pt"/>
    </style:style>
    <style:style style:name="T31" style:parent-style-name="預設段落字型" style:family="text">
      <style:text-properties fo:color="#000000" fo:font-size="16pt" style:font-size-asian="16pt" style:font-size-complex="16pt"/>
    </style:style>
    <style:style style:name="T32" style:parent-style-name="預設段落字型" style:family="text">
      <style:text-properties fo:color="#000000" fo:font-size="16pt" style:font-size-asian="16pt" style:font-size-complex="16pt"/>
    </style:style>
    <style:style style:name="T33" style:parent-style-name="預設段落字型" style:family="text">
      <style:text-properties fo:color="#000000" fo:font-size="16pt" style:font-size-asian="16pt" style:font-size-complex="16pt"/>
    </style:style>
    <style:style style:name="T34" style:parent-style-name="預設段落字型" style:family="text">
      <style:text-properties fo:color="#000000" fo:font-size="16pt" style:font-size-asian="16pt" style:font-size-complex="16pt"/>
    </style:style>
    <style:style style:name="T35" style:parent-style-name="預設段落字型" style:family="text">
      <style:text-properties style:font-name="標楷體" fo:color="#000000" style:text-position="super 50%" fo:font-size="16pt" style:font-size-asian="16pt"/>
    </style:style>
    <style:style style:name="P36"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7"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8"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9"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0" style:parent-style-name="內文" style:family="paragraph">
      <style:paragraph-properties fo:line-height="0.3333in" fo:text-indent="0.0222in"/>
      <style:text-properties style:font-name="標楷體" style:font-name-asian="標楷體" fo:color="#000000" fo:font-size="16pt" style:font-size-asian="16pt" style:font-size-complex="16pt"/>
    </style:style>
    <style:style style:name="P41" style:parent-style-name="內文" style:family="paragraph">
      <style:paragraph-properties fo:line-height="0.3333in" fo:margin-right="0.0784in"/>
      <style:text-properties style:font-name="標楷體" style:font-name-asian="標楷體" fo:color="#000000" fo:font-size="16pt" style:font-size-asian="16pt" style:font-size-complex="16pt"/>
    </style:style>
    <style:style style:name="P42"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3" style:parent-style-name="內文" style:family="paragraph">
      <style:paragraph-properties fo:line-height="0.3333in" fo:margin-right="0.0784in"/>
      <style:text-properties style:font-name="標楷體" style:font-name-asian="標楷體" fo:color="#000000" fo:font-size="16pt" style:font-size-asian="16pt" style:font-size-complex="16pt"/>
    </style:style>
    <style:style style:name="P44" style:parent-style-name="內文" style:family="paragraph">
      <style:paragraph-properties fo:line-height="0.3333in" fo:text-indent="0.0222in"/>
      <style:text-properties style:font-name="標楷體" style:font-name-asian="標楷體" fo:color="#000000" fo:font-size="16pt" style:font-size-asian="16pt"/>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fo:line-height="0.3333in" fo:margin-right="0.0784in" fo:text-indent="0.4868in"/>
      <style:text-properties style:font-name="標楷體" style:font-name-asian="標楷體" fo:color="#000000" fo:font-size="16pt" style:font-size-asian="16pt" style:font-size-complex="16pt"/>
    </style:style>
    <style:style style:name="P47" style:parent-style-name="出席者" style:family="paragraph">
      <style:paragraph-properties fo:line-height="0.3333in" fo:margin-left="0in" fo:text-indent="0.4444in">
        <style:tab-stops/>
      </style:paragraph-properties>
    </style:style>
    <style:style style:name="T48" style:parent-style-name="預設段落字型" style:family="text">
      <style:text-properties fo:color="#000000" fo:font-size="16pt" style:font-size-asian="16pt" style:font-size-complex="16pt"/>
    </style:style>
    <style:style style:name="T49" style:parent-style-name="預設段落字型" style:family="text">
      <style:text-properties fo:color="#000000" fo:font-size="16pt" style:font-size-asian="16pt" style:font-size-complex="16pt"/>
    </style:style>
    <style:style style:name="T50" style:parent-style-name="預設段落字型" style:family="text">
      <style:text-properties fo:color="#000000" fo:font-size="16pt" style:font-size-asian="16pt" style:font-size-complex="16pt"/>
    </style:style>
    <style:style style:name="T51" style:parent-style-name="預設段落字型" style:family="text">
      <style:text-properties style:font-name="標楷體" fo:color="#000000" style:text-position="super 50%" fo:font-size="16pt" style:font-size-asian="16pt"/>
    </style:style>
    <style:style style:name="P52" style:parent-style-name="出席者" style:family="paragraph">
      <style:paragraph-properties fo:line-height="0.3333in" fo:margin-left="0in" fo:text-indent="0.4444in">
        <style:tab-stops/>
      </style:paragraph-properties>
      <style:text-properties fo:color="#000000" fo:font-size="16pt" style:font-size-asian="16pt" style:font-size-complex="16pt"/>
    </style:style>
    <style:style style:name="P53"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54" style:parent-style-name="出席者" style:family="paragraph">
      <style:paragraph-properties fo:line-height="0.3333in" fo:margin-left="0in" fo:margin-right="-0.0798in" fo:text-indent="0.4375in">
        <style:tab-stops/>
      </style:paragraph-properties>
      <style:text-properties fo:color="#000000" fo:font-size="16pt" style:font-size-asian="16pt" style:font-size-complex="16pt"/>
    </style:style>
    <style:style style:name="P55" style:parent-style-name="出席者" style:family="paragraph">
      <style:paragraph-properties fo:line-height="0.3333in" fo:margin-left="0in" fo:margin-right="-0.1784in" fo:text-indent="0.418in">
        <style:tab-stops/>
      </style:paragraph-properties>
      <style:text-properties fo:color="#000000" fo:font-size="16pt" style:font-size-asian="16pt" style:font-size-complex="16pt"/>
    </style:style>
    <style:style style:name="P56"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57" style:parent-style-name="出席者" style:family="paragraph">
      <style:paragraph-properties fo:line-height="0.3333in" fo:margin-left="0in" fo:text-indent="0.4576in">
        <style:tab-stops/>
      </style:paragraph-properties>
    </style:style>
    <style:style style:name="T58" style:parent-style-name="預設段落字型" style:family="text">
      <style:text-properties fo:color="#000000" fo:font-size="16pt" style:font-size-asian="16pt" style:font-size-complex="16pt"/>
    </style:style>
    <style:style style:name="T59" style:parent-style-name="預設段落字型" style:family="text">
      <style:text-properties fo:color="#000000" fo:font-size="16pt" style:font-size-asian="16pt" style:font-size-complex="16pt"/>
    </style:style>
    <style:style style:name="T60" style:parent-style-name="預設段落字型" style:family="text">
      <style:text-properties fo:color="#000000" fo:font-size="16pt" style:font-size-asian="16pt" style:font-size-complex="16pt"/>
    </style:style>
    <style:style style:name="T61" style:parent-style-name="預設段落字型" style:family="text">
      <style:text-properties style:font-name="標楷體" fo:color="#000000" style:text-position="super 50%" fo:font-size="16pt" style:font-size-asian="16pt"/>
    </style:style>
    <style:style style:name="P62" style:parent-style-name="出席者" style:family="paragraph">
      <style:paragraph-properties fo:line-height="0.3333in" fo:margin-left="0in" fo:text-indent="0.4576in">
        <style:tab-stops/>
      </style:paragraph-properties>
      <style:text-properties fo:color="#000000" fo:font-size="16pt" style:font-size-asian="16pt" style:font-size-complex="16pt"/>
    </style:style>
    <style:style style:name="P63" style:parent-style-name="出席者" style:family="paragraph">
      <style:paragraph-properties fo:line-height="0.3333in" fo:margin-left="0in" fo:text-indent="0.4465in">
        <style:tab-stops/>
      </style:paragraph-properties>
      <style:text-properties fo:color="#000000" fo:font-size="16pt" style:font-size-asian="16pt" style:font-size-complex="16pt"/>
    </style:style>
    <style:style style:name="P64" style:parent-style-name="出席者" style:family="paragraph">
      <style:paragraph-properties fo:line-height="0.3333in" fo:margin-left="0in" fo:text-indent="0.4465in">
        <style:tab-stops/>
      </style:paragraph-properties>
      <style:text-properties fo:color="#000000" fo:font-size="16pt" style:font-size-asian="16pt" style:font-size-complex="16pt"/>
    </style:style>
    <style:style style:name="P65"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66"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67"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68"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69"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0"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1"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2" style:parent-style-name="出席者" style:family="paragraph">
      <style:paragraph-properties fo:line-height="0.3333in" fo:margin-left="0in" fo:text-indent="0.4465in">
        <style:tab-stops/>
      </style:paragraph-properties>
      <style:text-properties fo:color="#000000" fo:font-size="16pt" style:font-size-asian="16pt" style:font-size-complex="16pt"/>
    </style:style>
    <style:style style:name="P73" style:parent-style-name="出席者" style:family="paragraph">
      <style:paragraph-properties fo:line-height="0.3333in" fo:margin-left="0in" fo:margin-right="-0.0798in" fo:text-indent="0.418in">
        <style:tab-stops/>
      </style:paragraph-properties>
      <style:text-properties fo:color="#000000" fo:font-size="16pt" style:font-size-asian="16pt" style:font-size-complex="16pt"/>
    </style:style>
    <style:style style:name="P74" style:parent-style-name="出席者" style:family="paragraph">
      <style:paragraph-properties fo:line-height="0.3333in" fo:margin-left="0in" fo:margin-right="-0.0368in" fo:text-indent="0.4291in">
        <style:tab-stops/>
      </style:paragraph-properties>
      <style:text-properties fo:color="#000000" fo:font-size="16pt" style:font-size-asian="16pt" style:font-size-complex="16pt"/>
    </style:style>
    <style:style style:name="P75" style:parent-style-name="內文" style:family="paragraph">
      <style:paragraph-properties fo:line-height="0.3333in" fo:margin-left="-0.0013in" fo:margin-right="-0.0569in" fo:text-indent="0.4486in">
        <style:tab-stops/>
      </style:paragraph-properties>
      <style:text-properties style:font-name="標楷體" style:font-name-asian="標楷體" fo:color="#000000" fo:font-size="16pt" style:font-size-asian="16pt" style:font-size-complex="16pt"/>
    </style:style>
    <style:style style:name="P76" style:parent-style-name="內文" style:family="paragraph">
      <style:paragraph-properties fo:line-height="0.3333in" fo:margin-left="-0.0013in" fo:text-indent="0.5131in">
        <style:tab-stops/>
      </style:paragraph-properties>
    </style:style>
    <style:style style:name="T77" style:parent-style-name="預設段落字型" style:family="text">
      <style:text-properties style:font-name="標楷體" style:font-name-asian="標楷體" fo:color="#000000"/>
    </style:style>
    <style:style style:name="TableRow78" style:family="table-row">
      <style:table-row-properties style:use-optimal-row-height="false" fo:keep-together="always"/>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line-height="0.3611in"/>
      <style:text-properties style:font-name="標楷體" style:font-name-asian="標楷體" fo:color="#000000" fo:font-size="16pt" style:font-size-asian="16pt"/>
    </style:style>
    <style:style style:name="TableRow81" style:family="table-row">
      <style:table-row-properties style:use-optimal-row-height="false" fo:keep-together="always"/>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line-height="0.3611in"/>
      <style:text-properties style:font-name="標楷體" style:font-name-asian="標楷體" fo:color="#000000" fo:font-size="16pt" style:font-size-asian="16pt"/>
    </style:style>
    <style:style style:name="P84" style:parent-style-name="內文" style:family="paragraph">
      <style:paragraph-properties fo:line-height="0.3611in"/>
      <style:text-properties style:font-name="標楷體" style:font-name-asian="標楷體" fo:color="#000000" fo:font-size="16pt" style:font-size-asian="16pt"/>
    </style:style>
    <style:style style:name="TableRow85" style:family="table-row">
      <style:table-row-properties style:use-optimal-row-height="false" fo:keep-together="always"/>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line-height="0.3611in" fo:margin-left="4in" fo:text-indent="-4in">
        <style:tab-stops/>
      </style:paragraph-properties>
    </style:style>
    <style:style style:name="T88" style:parent-style-name="預設段落字型" style:family="text">
      <style:text-properties style:font-name="標楷體" style:font-name-asian="標楷體" fo:color="#000000" fo:font-size="16pt" style:font-size-asian="16pt"/>
    </style:style>
    <style:style style:name="T89" style:parent-style-name="預設段落字型" style:family="text">
      <style:text-properties style:font-name-asian="標楷體" fo:color="#000000" fo:font-size="16pt" style:font-size-asian="16pt"/>
    </style:style>
    <style:style style:name="T90" style:parent-style-name="預設段落字型" style:family="text">
      <style:text-properties style:font-name-asian="標楷體" fo:color="#000000" fo:font-size="16pt" style:font-size-asian="16pt"/>
    </style:style>
    <style:style style:name="T91" style:parent-style-name="預設段落字型" style:family="text">
      <style:text-properties style:font-name-asian="標楷體" fo:color="#000000" fo:font-size="16pt" style:font-size-asian="16pt"/>
    </style:style>
    <style:style style:name="T92" style:parent-style-name="預設段落字型" style:family="text">
      <style:text-properties style:font-name-asian="標楷體" fo:color="#000000" fo:font-size="16pt" style:font-size-asian="16pt"/>
    </style:style>
    <style:style style:name="T93" style:parent-style-name="預設段落字型" style:family="text">
      <style:text-properties style:font-name-asian="標楷體" fo:color="#000000" fo:font-size="16pt" style:font-size-asian="16pt"/>
    </style:style>
    <style:style style:name="T94" style:parent-style-name="預設段落字型" style:family="text">
      <style:text-properties style:font-name-asian="標楷體" fo:color="#000000" fo:font-size="16pt" style:font-size-asian="16pt"/>
    </style:style>
    <style:style style:name="P95" style:parent-style-name="內文" style:family="paragraph">
      <style:paragraph-properties fo:line-height="0.3611in" fo:margin-left="3.993in" fo:text-indent="-0.0798in">
        <style:tab-stops/>
      </style:paragraph-properties>
      <style:text-properties style:font-name-asian="標楷體" fo:color="#000000" fo:font-size="16pt" style:font-size-asian="16pt"/>
    </style:style>
    <style:style style:name="P96"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97"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TableRow98" style:family="table-row">
      <style:table-row-properties style:use-optimal-row-height="false" fo:keep-together="always"/>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line-height="0.3611in" fo:margin-left="4in" fo:text-indent="-4in">
        <style:tab-stops/>
      </style:paragraph-properties>
      <style:text-properties style:font-name="標楷體" style:font-name-asian="標楷體" fo:color="#000000" fo:font-size="16pt" style:font-size-asian="16pt"/>
    </style:style>
    <style:style style:name="TableRow101" style:family="table-row">
      <style:table-row-properties style:use-optimal-row-height="false" fo:keep-together="always"/>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line-height="0.3611in"/>
      <style:text-properties style:font-name="標楷體" style:font-name-asian="標楷體" fo:color="#000000" fo:font-size="16pt" style:font-size-asian="16pt"/>
    </style:style>
    <style:style style:name="TableRow104" style:family="table-row">
      <style:table-row-properties style:use-optimal-row-height="false" fo:keep-together="always"/>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line-height="0.3611in"/>
      <style:text-properties style:font-name="標楷體" style:font-name-asian="標楷體" fo:color="#000000" fo:font-size="16pt" style:font-size-asian="16pt"/>
    </style:style>
    <style:style style:name="TableRow107" style:family="table-row">
      <style:table-row-properties style:use-optimal-row-height="false" fo:keep-together="always"/>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line-height="0.3611in"/>
      <style:text-properties style:font-name="標楷體" style:font-name-asian="標楷體" fo:color="#000000" fo:font-size="16pt" style:font-size-asian="16pt"/>
    </style:style>
    <style:style style:name="TableRow110" style:family="table-row">
      <style:table-row-properties style:use-optimal-row-height="false" fo:keep-together="always"/>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line-height="0.3611in"/>
      <style:text-properties style:font-name="標楷體" style:font-name-asian="標楷體" fo:color="#000000" fo:font-size="16pt" style:font-size-asian="16pt"/>
    </style:style>
    <style:style style:name="TableRow113" style:family="table-row">
      <style:table-row-properties style:use-optimal-row-height="false" fo:keep-together="always"/>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line-height="0.3611in"/>
      <style:text-properties style:font-name="標楷體" style:font-name-asian="標楷體" fo:color="#000000" fo:font-size="16pt" style:font-size-asian="16pt"/>
    </style:style>
    <style:style style:name="TableRow116" style:family="table-row">
      <style:table-row-properties style:use-optimal-row-height="false" fo:keep-together="always"/>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line-height="0.3611in"/>
      <style:text-properties style:font-name="標楷體" style:font-name-asian="標楷體" fo:color="#000000" fo:font-size="16pt" style:font-size-asian="16pt"/>
    </style:style>
    <style:style style:name="TableRow119" style:family="table-row">
      <style:table-row-properties style:use-optimal-row-height="false" fo:keep-together="always"/>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line-height="0.3611in"/>
      <style:text-properties style:font-name="標楷體" style:font-name-asian="標楷體" fo:color="#000000" fo:font-size="16pt" style:font-size-asian="16pt"/>
    </style:style>
    <style:style style:name="P122" style:parent-style-name="內文" style:family="paragraph">
      <style:paragraph-properties fo:line-height="0.3611in"/>
      <style:text-properties style:font-name="標楷體" style:font-name-asian="標楷體" fo:color="#000000" fo:font-size="16pt" style:font-size-asian="16pt"/>
    </style:style>
    <style:style style:name="TableRow123" style:family="table-row">
      <style:table-row-properties style:use-optimal-row-height="false" fo:keep-together="always"/>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line-height="0.3611in"/>
      <style:text-properties style:font-name="標楷體" style:font-name-asian="標楷體" fo:color="#000000" fo:font-size="16pt" style:font-size-asian="16pt"/>
    </style:style>
    <style:style style:name="TableRow126" style:family="table-row">
      <style:table-row-properties style:use-optimal-row-height="false" fo:keep-together="always"/>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line-height="0.3611in" fo:margin-left="4in" fo:text-indent="-4in">
        <style:tab-stops/>
      </style:paragraph-properties>
      <style:text-properties style:font-name="標楷體" style:font-name-asian="標楷體" fo:color="#000000" fo:font-size="16pt" style:font-size-asian="16pt"/>
    </style:style>
    <style:style style:name="P129" style:parent-style-name="內文" style:family="paragraph">
      <style:paragraph-properties fo:line-height="0.3611in" fo:margin-left="4.0013in" fo:text-indent="-0.1111in">
        <style:tab-stops/>
      </style:paragraph-properties>
    </style:style>
    <style:style style:name="T130" style:parent-style-name="預設段落字型" style:family="text">
      <style:text-properties style:font-name="全真楷書" style:font-name-asian="標楷體" fo:color="#000000" fo:font-size="16pt" style:font-size-asian="16pt"/>
    </style:style>
    <style:style style:name="T131" style:parent-style-name="預設段落字型" style:family="text">
      <style:text-properties style:font-name="全真楷書" style:font-name-asian="標楷體" fo:color="#000000" fo:font-size="16pt" style:font-size-asian="16pt"/>
    </style:style>
    <style:style style:name="P132" style:parent-style-name="內文" style:family="paragraph">
      <style:paragraph-properties fo:text-align="justify" fo:line-height="0.3333in"/>
      <style:text-properties style:font-name="標楷體" style:font-name-asian="標楷體" fo:color="#000000" fo:font-size="16pt" style:font-size-asian="16pt"/>
    </style:style>
    <style:style style:name="P133" style:parent-style-name="內文" style:family="paragraph">
      <style:paragraph-properties fo:text-align="justify" fo:line-height="0.3333in" fo:margin-left="-0.0833in" fo:text-indent="0.0819in">
        <style:tab-stops/>
      </style:paragraph-properties>
      <style:text-properties style:font-name="標楷體" style:font-name-asian="標楷體" fo:font-size="16pt" style:font-size-asian="16pt"/>
    </style:style>
    <style:style style:name="P134"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style>
    <style:style style:name="P135"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style>
    <style:style style:name="P136" style:parent-style-name="內文" style:family="paragraph">
      <style:paragraph-properties fo:text-align="justify" fo:line-height="0.3333in" fo:margin-left="0.0006in" fo:text-indent="-0.0291in">
        <style:tab-stops/>
      </style:paragraph-properties>
      <style:text-properties style:font-name="標楷體" style:font-name-asian="標楷體" fo:font-size="16pt" style:font-size-asian="16pt"/>
    </style:style>
    <style:style style:name="P137" style:parent-style-name="內文" style:family="paragraph">
      <style:paragraph-properties fo:text-align="justify" fo:line-height="0.3333in" fo:margin-left="0.5847in" fo:text-indent="-0.5847in">
        <style:tab-stops/>
      </style:paragraph-properties>
      <style:text-properties style:font-name="標楷體" style:font-name-asian="標楷體" fo:font-size="16pt" style:font-size-asian="16pt"/>
    </style:style>
    <style:style style:name="P138"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139" style:parent-style-name="first" style:family="paragraph">
      <style:paragraph-properties fo:text-align="justify" fo:line-height="0.3333in" fo:margin-left="0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140" style:parent-style-name="first" style:family="paragraph">
      <style:paragraph-properties fo:text-align="justify" fo:line-height="0.3333in" fo:margin-left="0.6666in" fo:text-indent="-0.6666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141" style:parent-style-name="first" style:family="paragraph">
      <style:paragraph-properties fo:text-align="justify" fo:line-height="0.3333in" fo:margin-left="-0.0736in" fo:text-indent="0.0736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142" style:parent-style-name="first" style:family="paragraph">
      <style:paragraph-properties fo:text-align="justify" fo:line-height="0.3333in" fo:margin-left="-0.0736in" fo:text-indent="0.0736in">
        <style:tab-stops/>
      </style:paragraph-properties>
      <style:text-properties style:font-name="標楷體" style:font-name-asian="標楷體" style:use-window-font-color="true" fo:font-size="16pt" style:font-size-asian="16pt"/>
    </style:style>
    <style:style style:name="P143" style:parent-style-name="first" style:family="paragraph">
      <style:paragraph-properties fo:text-align="justify" fo:line-height="0.3333in" fo:margin-left="-0.0736in" fo:text-indent="0.0736in">
        <style:tab-stops/>
      </style:paragraph-properties>
      <style:text-properties style:font-name="標楷體" style:font-name-asian="標楷體" style:use-window-font-color="true" fo:font-size="16pt" style:font-size-asian="16pt"/>
    </style:style>
    <style:style style:name="P144" style:parent-style-name="first" style:family="paragraph">
      <style:paragraph-properties fo:text-align="justify" fo:line-height="0.3333in" fo:margin-left="0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145" style:parent-style-name="first" style:family="paragraph">
      <style:paragraph-properties fo:text-align="justify" fo:line-height="0.3333in" fo:margin-left="0.6666in" fo:text-indent="-0.6666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146" style:parent-style-name="first" style:family="paragraph">
      <style:paragraph-properties fo:text-align="justify" fo:line-height="0.3333in" fo:margin-left="-0.0736in" fo:text-indent="0.0736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147" style:parent-style-name="first" style:family="paragraph">
      <style:paragraph-properties fo:text-align="justify" fo:line-height="0.3333in" fo:margin-left="-0.0736in" fo:text-indent="0.0736in">
        <style:tab-stops/>
      </style:paragraph-properties>
      <style:text-properties style:font-name="標楷體" style:font-name-asian="標楷體" style:use-window-font-color="true" fo:font-size="16pt" style:font-size-asian="16pt"/>
    </style:style>
    <style:style style:name="P148" style:parent-style-name="first" style:family="paragraph">
      <style:paragraph-properties fo:text-align="justify" fo:line-height="0.3333in" fo:margin-left="-0.0736in" fo:text-indent="0.0736in">
        <style:tab-stops/>
      </style:paragraph-properties>
      <style:text-properties style:font-name="標楷體" style:font-name-asian="標楷體" style:use-window-font-color="true" fo:font-size="16pt" style:font-size-asian="16pt"/>
    </style:style>
    <style:style style:name="P149" style:parent-style-name="first" style:family="paragraph">
      <style:paragraph-properties fo:text-align="justify" fo:line-height="0.3333in" fo:margin-left="-0.0736in" fo:text-indent="0.0736in">
        <style:tab-stops/>
      </style:paragraph-properties>
    </style:style>
    <style:style style:name="T150" style:parent-style-name="預設段落字型" style:family="text">
      <style:text-properties style:font-name="標楷體" style:font-name-asian="標楷體" fo:font-weight="normal" style:font-weight-asian="normal" style:use-window-font-color="true" fo:font-size="16pt" style:font-size-asian="16pt"/>
    </style:style>
    <style:style style:name="T151" style:parent-style-name="預設段落字型" style:family="text">
      <style:text-properties style:font-name="標楷體" style:font-name-asian="標楷體" fo:font-weight="normal" style:font-weight-asian="normal" style:use-window-font-color="true" fo:font-size="16pt" style:font-size-asian="16pt"/>
    </style:style>
    <style:style style:name="T152" style:parent-style-name="預設段落字型" style:family="text">
      <style:text-properties style:font-name="標楷體" style:font-name-asian="標楷體" fo:font-weight="normal" style:font-weight-asian="normal" style:use-window-font-color="true" fo:font-size="16pt" style:font-size-asian="16pt"/>
    </style:style>
    <style:style style:name="T153"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54" style:parent-style-name="預設段落字型" style:family="text">
      <style:text-properties style:font-name="標楷體" style:font-name-asian="標楷體" fo:font-weight="normal" style:font-weight-asian="normal" style:use-window-font-color="true" fo:font-size="16pt" style:font-size-asian="16pt"/>
    </style:style>
    <style:style style:name="P155" style:parent-style-name="first" style:family="paragraph">
      <style:paragraph-properties fo:text-align="justify" fo:line-height="0.3333in" fo:margin-left="0.6666in" fo:text-indent="-0.6666in">
        <style:tab-stops/>
      </style:paragraph-properties>
      <style:text-properties style:font-name="標楷體" style:font-name-asian="標楷體" fo:font-weight="normal" style:font-weight-asian="normal" style:use-window-font-color="true" fo:font-size="16pt" style:font-size-asian="16pt"/>
    </style:style>
    <style:style style:name="P156" style:parent-style-name="first" style:family="paragraph">
      <style:paragraph-properties fo:text-align="justify" fo:line-height="0.3333in" fo:margin-left="0.6666in" fo:text-indent="-0.6666in">
        <style:tab-stops/>
      </style:paragraph-properties>
      <style:text-properties style:font-name="標楷體" style:font-name-asian="標楷體" fo:font-weight="normal" style:font-weight-asian="normal" style:use-window-font-color="true" fo:font-size="16pt" style:font-size-asian="16pt"/>
    </style:style>
    <style:style style:name="TableColumn158" style:family="table-column">
      <style:table-column-properties style:column-width="0.5in" style:use-optimal-column-width="false"/>
    </style:style>
    <style:style style:name="TableColumn159" style:family="table-column">
      <style:table-column-properties style:column-width="0.9166in" style:use-optimal-column-width="false"/>
    </style:style>
    <style:style style:name="TableColumn160" style:family="table-column">
      <style:table-column-properties style:column-width="0.9166in" style:use-optimal-column-width="false"/>
    </style:style>
    <style:style style:name="TableColumn161" style:family="table-column">
      <style:table-column-properties style:column-width="0.9166in" style:use-optimal-column-width="false"/>
    </style:style>
    <style:style style:name="TableColumn162" style:family="table-column">
      <style:table-column-properties style:column-width="0.9166in" style:use-optimal-column-width="false"/>
    </style:style>
    <style:style style:name="TableColumn163" style:family="table-column">
      <style:table-column-properties style:column-width="0.9166in" style:use-optimal-column-width="false"/>
    </style:style>
    <style:style style:name="TableColumn164" style:family="table-column">
      <style:table-column-properties style:column-width="0.9166in" style:use-optimal-column-width="false"/>
    </style:style>
    <style:style style:name="TableColumn165" style:family="table-column">
      <style:table-column-properties style:column-width="0.9166in" style:use-optimal-column-width="false"/>
    </style:style>
    <style:style style:name="Table157" style:family="table">
      <style:table-properties style:width="6.9166in" fo:margin-left="0.1027in" table:align="lef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說明一" style:family="paragraph">
      <style:text-properties style:font-name="標楷體" fo:color="#000000" fo:font-size="12pt" style:font-size-asian="12pt"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說明一" style:family="paragraph">
      <style:paragraph-properties fo:text-align="center"/>
      <style:text-properties style:font-name="標楷體" fo:color="#000000" fo:font-size="12pt" style:font-size-asian="12pt"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說明一" style:family="paragraph">
      <style:paragraph-properties fo:text-align="center"/>
      <style:text-properties style:font-name="標楷體" fo:color="#000000" fo:font-size="12pt" style:font-size-asian="12pt"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說明一" style:family="paragraph">
      <style:paragraph-properties fo:text-align="center"/>
      <style:text-properties style:font-name="標楷體" fo:color="#000000" fo:font-size="12pt" style:font-size-asian="12pt"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說明一" style:family="paragraph">
      <style:paragraph-properties fo:text-align="center"/>
      <style:text-properties style:font-name="標楷體" fo:color="#000000" fo:font-size="12pt" style:font-size-asian="12pt"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說明一" style:family="paragraph">
      <style:paragraph-properties fo:text-align="center"/>
      <style:text-properties style:font-name="標楷體" fo:color="#000000" fo:font-size="12pt" style:font-size-asian="12pt"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說明一" style:family="paragraph">
      <style:paragraph-properties fo:text-align="center"/>
      <style:text-properties style:font-name="標楷體" fo:color="#000000" fo:font-size="12pt" style:font-size-asian="12pt"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說明一" style:family="paragraph">
      <style:paragraph-properties fo:text-align="center"/>
      <style:text-properties style:font-name="標楷體" fo:color="#000000" fo:font-size="12pt" style:font-size-asian="12pt"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194in" fo:padding-bottom="0in" fo:padding-right="0.0194in"/>
    </style:style>
    <style:style style:name="P185" style:parent-style-name="說明一" style:family="paragraph">
      <style:paragraph-properties fo:line-height="0.2638in"/>
      <style:text-properties style:font-name="標楷體" fo:color="#000000" fo:font-size="12pt" style:font-size-asian="12pt" style:font-size-complex="12pt"/>
    </style:style>
    <style:style style:name="P186" style:parent-style-name="說明一" style:family="paragraph">
      <style:paragraph-properties fo:line-height="0.2638in"/>
      <style:text-properties style:font-name="標楷體" fo:color="#000000" fo:font-size="12pt" style:font-size-asian="12pt"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說明一" style:family="paragraph">
      <style:paragraph-properties fo:line-height="0.3472in"/>
    </style:style>
    <style:style style:name="T189" style:parent-style-name="預設段落字型" style:family="text">
      <style:text-properties style:font-name="標楷體" style:font-name-complex="細明體" fo:font-size="12pt" style:font-size-asian="12pt"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說明一" style:family="paragraph">
      <style:paragraph-properties fo:line-height="0.3472in"/>
    </style:style>
    <style:style style:name="T192" style:parent-style-name="預設段落字型" style:family="text">
      <style:text-properties style:font-name="標楷體" style:font-name-complex="細明體" fo:font-size="12pt" style:font-size-asian="12pt"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說明一" style:family="paragraph">
      <style:paragraph-properties fo:line-height="0.3472in"/>
    </style:style>
    <style:style style:name="T195" style:parent-style-name="預設段落字型" style:family="text">
      <style:text-properties style:font-name="標楷體" style:font-name-complex="細明體" fo:font-size="12pt" style:font-size-asian="12pt"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說明一" style:family="paragraph">
      <style:paragraph-properties fo:line-height="0.3472in"/>
    </style:style>
    <style:style style:name="T198" style:parent-style-name="預設段落字型" style:family="text">
      <style:text-properties style:font-name="標楷體" style:font-name-complex="細明體" fo:font-size="12pt" style:font-size-asian="12pt" style:font-size-complex="12pt"/>
    </style:style>
    <style:style style:name="TableCell199" style:family="table-cell">
      <style:table-cell-properties fo:border="0.0069in solid #000000" style:writing-mode="lr-tb" fo:padding-top="0in" fo:padding-left="0.0194in" fo:padding-bottom="0in" fo:padding-right="0.0194in"/>
    </style:style>
    <style:style style:name="P200" style:parent-style-name="純文字" style:family="paragraph">
      <style:paragraph-properties style:snap-to-layout-grid="false" fo:line-height="0.3472in" fo:margin-left="0.5909in" fo:text-indent="-0.5909in">
        <style:tab-stops/>
      </style:paragraph-properties>
    </style:style>
    <style:style style:name="T201" style:parent-style-name="預設段落字型" style:family="text">
      <style:text-properties style:font-name="標楷體" style:font-name-asian="標楷體" style:font-name-complex="細明體"/>
    </style:style>
    <style:style style:name="T202" style:parent-style-name="預設段落字型" style:family="text">
      <style:text-properties style:font-name="標楷體" style:font-name-asian="標楷體" style:font-name-complex="細明體" style:letter-kerning="false"/>
    </style:style>
    <style:style style:name="TableCell203" style:family="table-cell">
      <style:table-cell-properties fo:border="0.0069in solid #000000" style:writing-mode="lr-tb" fo:padding-top="0in" fo:padding-left="0.0194in" fo:padding-bottom="0in" fo:padding-right="0.0194in"/>
    </style:style>
    <style:style style:name="P204" style:parent-style-name="說明一" style:family="paragraph">
      <style:paragraph-properties fo:line-height="0.3472in"/>
    </style:style>
    <style:style style:name="T205" style:parent-style-name="預設段落字型" style:family="text">
      <style:text-properties style:font-name="標楷體" style:font-name-complex="細明體" fo:font-size="12pt" style:font-size-asian="12pt"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純文字" style:family="paragraph">
      <style:paragraph-properties style:snap-to-layout-grid="false" fo:line-height="0.3472in" fo:margin-left="0.5909in" fo:text-indent="-0.5902in">
        <style:tab-stops/>
      </style:paragraph-properties>
    </style:style>
    <style:style style:name="T208" style:parent-style-name="預設段落字型" style:family="text">
      <style:text-properties style:font-name="標楷體" style:font-name-asian="標楷體" style:font-name-complex="細明體"/>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194in" fo:padding-bottom="0in" fo:padding-right="0.0194in"/>
    </style:style>
    <style:style style:name="P211" style:parent-style-name="說明一" style:family="paragraph">
      <style:paragraph-properties fo:line-height="0.2638in"/>
      <style:text-properties style:font-name="標楷體" fo:color="#000000" fo:font-size="12pt" style:font-size-asian="12pt" style:font-size-complex="12pt"/>
    </style:style>
    <style:style style:name="P212" style:parent-style-name="說明一" style:family="paragraph">
      <style:paragraph-properties fo:line-height="0.2638in"/>
      <style:text-properties style:font-name="標楷體" fo:color="#000000" fo:font-size="12pt" style:font-size-asian="12pt"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說明一" style:family="paragraph">
      <style:paragraph-properties fo:line-height="0.3472in"/>
    </style:style>
    <style:style style:name="T215" style:parent-style-name="預設段落字型" style:family="text">
      <style:text-properties style:font-name="標楷體" style:font-name-complex="細明體" fo:font-size="12pt" style:font-size-asian="12pt"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說明一" style:family="paragraph">
      <style:paragraph-properties fo:line-height="0.3472in"/>
    </style:style>
    <style:style style:name="T218" style:parent-style-name="預設段落字型" style:family="text">
      <style:text-properties style:font-name="標楷體" style:font-name-complex="細明體" fo:font-size="12pt" style:font-size-asian="12pt"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說明一" style:family="paragraph">
      <style:paragraph-properties fo:line-height="0.3472in"/>
    </style:style>
    <style:style style:name="T221" style:parent-style-name="預設段落字型" style:family="text">
      <style:text-properties style:font-name="標楷體" style:font-name-complex="細明體" fo:font-size="12pt" style:font-size-asian="12pt"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說明一" style:family="paragraph">
      <style:paragraph-properties fo:line-height="0.3472in"/>
    </style:style>
    <style:style style:name="T224" style:parent-style-name="預設段落字型" style:family="text">
      <style:text-properties style:font-name="標楷體" style:font-name-complex="細明體" fo:font-size="12pt" style:font-size-asian="12pt"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說明一" style:family="paragraph">
      <style:paragraph-properties fo:line-height="0.3472in"/>
    </style:style>
    <style:style style:name="T227" style:parent-style-name="預設段落字型" style:family="text">
      <style:text-properties style:font-name="標楷體" style:font-name-complex="細明體" fo:font-size="12pt" style:font-size-asian="12pt"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純文字" style:family="paragraph">
      <style:paragraph-properties style:snap-to-layout-grid="false" fo:line-height="0.3472in" fo:margin-left="0.5909in" fo:text-indent="-0.5909in">
        <style:tab-stops/>
      </style:paragraph-properties>
    </style:style>
    <style:style style:name="T230" style:parent-style-name="預設段落字型" style:family="text">
      <style:text-properties style:font-name="標楷體" style:font-name-asian="標楷體" style:font-name-complex="細明體"/>
    </style:style>
    <style:style style:name="TableCell231" style:family="table-cell">
      <style:table-cell-properties fo:border="0.0069in solid #000000" style:writing-mode="lr-tb" fo:padding-top="0in" fo:padding-left="0.0194in" fo:padding-bottom="0in" fo:padding-right="0.0194in"/>
    </style:style>
    <style:style style:name="P232" style:parent-style-name="說明一" style:family="paragraph">
      <style:paragraph-properties fo:line-height="0.3472in"/>
    </style:style>
    <style:style style:name="T233" style:parent-style-name="預設段落字型" style:family="text">
      <style:text-properties style:font-name="標楷體" style:font-name-complex="細明體" fo:font-size="12pt" style:font-size-asian="12pt" style:font-size-complex="12pt"/>
    </style:style>
    <style:style style:name="P234" style:parent-style-name="first" style:family="paragraph">
      <style:paragraph-properties fo:text-align="justify" fo:line-height="0.3333in" fo:margin-left="0.6666in" fo:text-indent="-0.6666in">
        <style:tab-stops/>
      </style:paragraph-properties>
      <style:text-properties style:font-name="標楷體" style:font-name-asian="標楷體" fo:font-weight="normal" style:font-weight-asian="normal" style:use-window-font-color="true" fo:font-size="16pt" style:font-size-asian="16pt"/>
    </style:style>
    <style:style style:name="P235" style:parent-style-name="first" style:family="paragraph">
      <style:paragraph-properties fo:text-align="justify" fo:line-height="0.3333in" fo:margin-left="0.6666in" fo:text-indent="-0.6666in">
        <style:tab-stops/>
      </style:paragraph-properties>
      <style:text-properties style:font-name="標楷體" style:font-name-asian="標楷體" fo:font-weight="normal" style:font-weight-asian="normal" style:use-window-font-color="true" fo:font-size="16pt" style:font-size-asian="16pt"/>
    </style:style>
    <style:style style:name="P236" style:parent-style-name="內文" style:family="paragraph">
      <style:paragraph-properties fo:line-height="0.3333in"/>
      <style:text-properties style:font-name-asian="標楷體" style:font-weight-complex="bold" fo:color="#000000" fo:font-size="16pt" style:font-size-asian="16pt"/>
    </style:style>
    <style:style style:name="P237" style:parent-style-name="內文" style:family="paragraph">
      <style:paragraph-properties fo:line-height="0.3333in" fo:margin-left="0.5888in" fo:text-indent="-0.5888in">
        <style:tab-stops/>
      </style:paragraph-properties>
    </style:style>
    <style:style style:name="T238" style:parent-style-name="預設段落字型" style:family="text">
      <style:text-properties style:font-name-asian="標楷體" style:font-weight-complex="bold" fo:color="#000000" fo:font-size="16pt" style:font-size-asian="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擬辦" style:family="paragraph">
      <style:paragraph-properties fo:line-height="0.3333in" fo:margin-left="0.7388in" fo:text-indent="-0.7291in">
        <style:tab-stops/>
      </style:paragraph-properties>
    </style:style>
    <style:style style:name="T243" style:parent-style-name="預設段落字型" style:family="text">
      <style:text-properties style:font-name="標楷體" style:letter-kerning="true" style:font-size-complex="12pt"/>
    </style:style>
    <style:style style:name="T244" style:parent-style-name="預設段落字型" style:family="text">
      <style:text-properties style:font-name="標楷體" style:letter-kerning="true" style:font-size-complex="12pt"/>
    </style:style>
    <style:style style:name="T245" style:parent-style-name="預設段落字型" style:family="text">
      <style:text-properties style:font-name="標楷體" style:letter-kerning="true" style:font-size-complex="12pt"/>
    </style:style>
    <style:style style:name="P246" style:parent-style-name="內文" style:family="paragraph">
      <style:paragraph-properties fo:text-align="justify" fo:line-height="0.3333in"/>
      <style:text-properties style:font-name="標楷體" style:font-name-asian="標楷體" fo:font-size="16pt" style:font-size-asian="16pt"/>
    </style:style>
    <style:style style:name="P247" style:parent-style-name="內文" style:family="paragraph">
      <style:paragraph-properties fo:text-align="justify" fo:line-height="0.3333in"/>
      <style:text-properties style:font-name="標楷體" style:font-name-asian="標楷體" fo:font-size="16pt" style:font-size-asian="16pt"/>
    </style:style>
    <style:style style:name="P248" style:parent-style-name="內文" style:family="paragraph">
      <style:paragraph-properties fo:text-align="justify" fo:line-height="0.3333in"/>
      <style:text-properties style:font-name="標楷體" style:font-name-asian="標楷體" fo:font-size="16pt" style:font-size-asian="16pt"/>
    </style:style>
    <style:style style:name="P249" style:parent-style-name="內文" style:family="paragraph">
      <style:paragraph-properties fo:line-height="0.3333in" fo:margin-left="0.6777in" fo:text-indent="-0.6777in">
        <style:tab-stops/>
      </style:paragraph-properties>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asian="標楷體" style:font-weight-complex="bold" fo:color="#000000" fo:font-size="16pt" style:font-size-asian="16pt"/>
    </style:style>
    <style:style style:name="T254" style:parent-style-name="預設段落字型" style:family="text">
      <style:text-properties style:font-name-asian="標楷體" style:font-weight-complex="bold" fo:color="#000000" fo:font-size="16pt" style:font-size-asian="16pt"/>
    </style:style>
    <style:style style:name="P255" style:parent-style-name="內文" style:family="paragraph">
      <style:paragraph-properties fo:line-height="0.3333in" fo:margin-left="0.6777in" fo:text-indent="-0.6777in">
        <style:tab-stops/>
      </style:paragraph-properties>
      <style:text-properties style:font-name="標楷體" style:font-name-asian="標楷體" fo:font-size="16pt" style:font-size-asian="16pt" style:font-size-complex="16pt"/>
    </style:style>
    <style:style style:name="P256" style:parent-style-name="內文Web" style:family="paragraph">
      <style:paragraph-properties fo:margin-top="0.125in" fo:margin-bottom="0.25in" fo:line-height="0.3333in"/>
      <style:text-properties style:font-name="標楷體" style:font-name-asian="標楷體" fo:font-size="16pt" style:font-size-asian="16pt" style:font-size-complex="16pt"/>
    </style:style>
    <style:style style:name="P257" style:parent-style-name="內文" style:family="paragraph">
      <style:paragraph-properties fo:line-height="0.3333in" fo:margin-left="0.6777in" fo:text-indent="-0.6777in">
        <style:tab-stops/>
      </style:paragraph-properties>
      <style:text-properties style:font-name="標楷體" style:font-name-asian="標楷體" style:font-name-complex="Arial" fo:font-size="16pt" style:font-size-asian="16pt" style:font-size-complex="16pt"/>
    </style:style>
    <style:style style:name="P258" style:parent-style-name="內文" style:family="paragraph">
      <style:paragraph-properties fo:line-height="0.3333in" fo:margin-left="0.6777in" fo:text-indent="-0.6777in">
        <style:tab-stops/>
      </style:paragraph-properties>
      <style:text-properties style:font-name="標楷體" style:font-name-asian="標楷體" style:font-name-complex="Arial" fo:font-size="16pt" style:font-size-asian="16pt" style:font-size-complex="16pt"/>
    </style:style>
    <style:style style:name="P259" style:parent-style-name="內文Web" style:family="paragraph">
      <style:paragraph-properties fo:margin-top="0in" fo:margin-bottom="0in" fo:line-height="0.3333in"/>
      <style:text-properties style:font-name="標楷體" style:font-name-asian="標楷體" fo:font-size="16pt" style:font-size-asian="16pt" style:font-size-complex="16pt"/>
    </style:style>
    <style:style style:name="P260" style:parent-style-name="內文Web" style:family="paragraph">
      <style:paragraph-properties fo:margin-top="0in" fo:margin-bottom="0in" fo:line-height="0.3333in"/>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style:letter-kerning="true" fo:font-size="16pt" style:font-size-asian="16pt"/>
    </style:style>
    <style:style style:name="P263" style:parent-style-name="內文" style:family="paragraph">
      <style:paragraph-properties fo:text-align="justify" fo:line-height="0.3333in" fo:margin-left="0.6597in" fo:text-indent="-0.6597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line-height="0.3333in" fo:margin-left="0.659in" fo:text-indent="-0.6576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text-align="justify" fo:line-height="0.3333in" fo:margin-left="0.4868in" fo:text-indent="-0.4868in">
        <style:tab-stops/>
      </style:paragraph-properties>
      <style:text-properties style:font-name="標楷體" style:font-name-asian="標楷體" fo:font-size="16pt" style:font-size-asian="16pt" style:font-size-complex="16pt"/>
    </style:style>
    <style:style style:name="P266" style:parent-style-name="first" style:family="paragraph">
      <style:paragraph-properties fo:text-align="justify" fo:line-height="0.3333in" fo:margin-left="0in">
        <style:tab-stops/>
      </style:paragraph-properties>
      <style:text-properties style:font-name-asian="標楷體" fo:font-weight="normal" style:font-weight-asian="normal" style:font-weight-complex="bold" style:use-window-font-color="true" fo:font-size="16pt" style:font-size-asian="16pt"/>
    </style:style>
    <style:style style:name="P267" style:parent-style-name="first" style:family="paragraph">
      <style:paragraph-properties fo:text-align="justify" fo:line-height="0.3333in" fo:margin-left="0in">
        <style:tab-stops/>
      </style:paragraph-properties>
    </style:style>
    <style:style style:name="T268" style:parent-style-name="預設段落字型" style:family="text">
      <style:text-properties style:font-name-asian="標楷體" fo:font-weight="normal" style:font-weight-asian="normal" style:font-weight-complex="bold" style:use-window-font-color="true" fo:font-size="16pt" style:font-size-asian="16pt"/>
    </style:style>
    <style:style style:name="T269" style:parent-style-name="預設段落字型" style:family="text">
      <style:text-properties style:font-name-asian="標楷體" fo:font-weight="normal" style:font-weight-asian="normal" style:font-weight-complex="bold" style:use-window-font-color="true" fo:font-size="16pt" style:font-size-asian="16pt"/>
    </style:style>
    <style:style style:name="T270" style:parent-style-name="預設段落字型" style:family="text">
      <style:text-properties style:font-name-asian="標楷體" fo:font-weight="normal" style:font-weight-asian="normal" style:font-weight-complex="bold" style:use-window-font-color="true" fo:font-size="16pt" style:font-size-asian="16pt"/>
    </style:style>
    <style:style style:name="T271" style:parent-style-name="預設段落字型" style:family="text">
      <style:text-properties style:font-name-asian="標楷體" fo:font-weight="normal" style:font-weight-asian="normal" style:font-weight-complex="bold" style:use-window-font-color="true" fo:font-size="16pt" style:font-size-asian="16pt"/>
    </style:style>
    <style:style style:name="T272" style:parent-style-name="預設段落字型" style:family="text">
      <style:text-properties style:font-name-asian="標楷體" fo:font-weight="normal" style:font-weight-asian="normal" style:font-weight-complex="bold" style:use-window-font-color="true" fo:font-size="16pt" style:font-size-asian="16pt"/>
    </style:style>
    <style:style style:name="T273" style:parent-style-name="預設段落字型" style:family="text">
      <style:text-properties style:font-name-asian="標楷體" fo:font-weight="normal" style:font-weight-asian="normal" style:font-weight-complex="bold" style:use-window-font-color="true" fo:font-size="16pt" style:font-size-asian="16pt"/>
    </style:style>
    <style:style style:name="T274" style:parent-style-name="預設段落字型" style:family="text">
      <style:text-properties style:font-name-asian="標楷體" fo:font-weight="normal" style:font-weight-asian="normal" style:font-weight-complex="bold" style:use-window-font-color="true" fo:font-size="16pt" style:font-size-asian="16pt"/>
    </style:style>
    <style:style style:name="P275" style:parent-style-name="純文字" style:master-page-name="MP1"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28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28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28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28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28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28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28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28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28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28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29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29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29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29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29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29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29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29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29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29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0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0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0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0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0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0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0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0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0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09"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31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1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1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1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1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1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1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1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1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1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2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2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2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2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2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2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2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2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2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29"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33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3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3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3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3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3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3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3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3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3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4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4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4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4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4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4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4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4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4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4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5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5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5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5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5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5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5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5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5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59"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36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6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6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6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6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6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6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6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6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6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7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7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7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7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7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7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7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7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7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7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8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8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8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8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8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8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8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8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8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8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9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91"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39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9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9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9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9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9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9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39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0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0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0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0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0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0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0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0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0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0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1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1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1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1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1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1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1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17"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41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1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2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2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2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2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2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2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2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2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2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2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3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3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32"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43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3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3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3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3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3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3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4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4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4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4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4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4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4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4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4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4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5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5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5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5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5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5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5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57"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45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5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6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6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6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6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6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6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6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6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6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6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7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7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7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7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7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7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7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7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7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7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8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8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8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8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8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8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8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8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8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8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90"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49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9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9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9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9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9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9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9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49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0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0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0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0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0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0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0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0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0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0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1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1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1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1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1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1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1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17" style:parent-style-name="純文字" style:family="paragraph">
      <style:paragraph-properties style:snap-to-layout-grid="false" style:line-height-at-least="0.1666in" fo:margin-left="1.8576in" fo:text-indent="-0.1944in">
        <style:tab-stops/>
      </style:paragraph-properties>
      <style:text-properties style:font-name="標楷體" style:font-name-asian="標楷體" style:font-name-complex="細明體" fo:font-size="10pt" style:font-size-asian="10pt" style:font-size-complex="10pt"/>
    </style:style>
    <style:style style:name="P51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1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20" style:parent-style-name="純文字" style:family="paragraph">
      <style:paragraph-properties style:snap-to-layout-grid="false" style:line-height-at-least="0.1666in" fo:margin-left="1.8666in" fo:text-indent="-1.8666in">
        <style:tab-stops/>
      </style:paragraph-properties>
      <style:text-properties style:font-name="標楷體" style:font-name-asian="標楷體" style:font-name-complex="細明體" fo:font-size="10pt" style:font-size-asian="10pt" style:font-size-complex="10pt"/>
    </style:style>
    <style:style style:name="P521"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52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2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2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2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2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2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2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2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3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3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3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3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3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3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3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3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3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3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4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4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42"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54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4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4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4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4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4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4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5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5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5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5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5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5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5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5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5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5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6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6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6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6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6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6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6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6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6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6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7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7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7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7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74"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57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7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7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7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7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8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8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8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8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8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8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8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8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8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8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9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9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9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9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9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9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9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9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9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9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0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0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0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0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0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0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0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07"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60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0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1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1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1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1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1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1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1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1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1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1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2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2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2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2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2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2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2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2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2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2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3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3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3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3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3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3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3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3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3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3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40"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64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4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4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4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4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4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4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4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4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5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5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5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5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5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5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5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5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5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5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6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6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6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6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6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6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6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6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6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6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7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7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7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73"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67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7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7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7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7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7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8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8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8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8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8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8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8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8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8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8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9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9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9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9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9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9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9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9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9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9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0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0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0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03"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70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0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0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0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0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0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1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1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1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1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1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1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1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1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1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1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2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2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2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2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2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2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2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2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2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2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30" style:parent-style-name="純文字" style:family="paragraph">
      <style:paragraph-properties style:snap-to-layout-grid="false" style:line-height-at-least="0.1666in" fo:margin-right="-0.2486in"/>
      <style:text-properties style:font-name="標楷體" style:font-name-asian="標楷體" style:font-name-complex="細明體" fo:font-size="10pt" style:font-size-asian="10pt" style:font-size-complex="10pt"/>
    </style:style>
  </office:automatic-styles>
  <office:body>
    <office:text text:use-soft-page-breaks="true">
      <text:h text:style-name="P1" text:outline-level="2">「西醫基層總額支付委員會」98年第3次委員會議紀錄</text:h>
      <text:p text:style-name="P6">時間：98年8月26日下午2時</text:p>
      <text:p text:style-name="P7">地點：中央健康保險局18樓會議室(台北市信義路3段140號18樓)</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出席委員：</text:p>
            <text:p text:style-name="P15">王委員正坤<text:s text:c="6"/>(請假)</text:p>
            <text:p text:style-name="P16">王委員錦基<text:s text:c="6"/>王錦基<text:s text:c="14"/></text:p>
            <text:p text:style-name="P17">石委員賢彥<text:s text:c="6"/>石賢彥</text:p>
            <text:p text:style-name="P18">何委員活發<text:s text:c="6"/>(請假)</text:p>
            <text:p text:style-name="P19">何委員博基<text:s text:c="6"/>何博基</text:p>
            <text:p text:style-name="P20">吳委員首宝<text:s text:c="6"/>(請假)</text:p>
            <text:p text:style-name="P21">吳委員國治<text:s text:c="6"/>吳國治</text:p>
            <text:p text:style-name="P22">呂委員和雄<text:s text:c="6"/>呂和雄</text:p>
            <text:p text:style-name="P23">李委員日煌<text:s text:c="6"/>李日煌</text:p>
            <text:p text:style-name="P24">李委員明濱<text:s text:c="6"/>李明濱</text:p>
            <text:p text:style-name="P25">李委員建成<text:s text:c="3"/><text:s text:c="3"/>李建成</text:p>
            <text:p text:style-name="P26">李委員昭仁<text:s text:c="2"/><text:s text:c="4"/>李昭仁</text:p>
            <text:p text:style-name="P27">李委員茂盛<text:s text:c="2"/><text:s text:c="4"/>(請假)</text:p>
            <text:p text:style-name="P28">李委員紹誠<text:s text:c="2"/><text:s text:c="4"/>(請假)</text:p>
            <text:p text:style-name="P29"><text:span text:style-name="T30">李委員蜀平</text:span><text:span text:style-name="T31"><text:s text:c="2"/></text:span><text:span text:style-name="T32"><text:s/></text:span><text:span text:style-name="T33"><text:s text:c="3"/></text:span><text:span text:style-name="T34">李穎華</text:span><text:span text:style-name="T35">代</text:span></text:p>
            <text:p text:style-name="P36">林委員義龍<text:s text:c="2"/><text:s text:c="4"/>林義龍</text:p>
            <text:p text:style-name="P37">侯委員金山<text:s text:c="2"/><text:s text:c="4"/>侯金山</text:p>
            <text:p text:style-name="P38">徐委員超群<text:s text:c="2"/><text:s text:c="4"/>徐超群</text:p>
            <text:p text:style-name="P39">張委員來發<text:s text:c="2"/><text:s text:c="4"/>張來發</text:p>
            <text:p text:style-name="P40">張委員孟源<text:s text:c="2"/><text:s text:c="4"/>張孟源</text:p>
            <text:p text:style-name="P41">張委員清雲 <text:s text:c="5"/>張清雲</text:p>
            <text:p text:style-name="P42">張委員德旺<text:s text:c="6"/>張德旺</text:p>
            <text:p text:style-name="P43"/>
            <text:p text:style-name="P44"/>
          </table:table-cell>
          <table:table-cell table:style-name="TableCell45">
            <text:p text:style-name="P46"/>
            <text:p text:style-name="P47"><text:span text:style-name="T48">梁委員淑政</text:span><text:span text:style-name="T49"><text:s text:c="6"/></text:span><text:span text:style-name="T50">葉宜青</text:span><text:span text:style-name="T51">代</text:span></text:p>
            <text:p text:style-name="P52">莊委員維周<text:s text:c="6"/>莊維周</text:p>
            <text:p text:style-name="P53">陳委員宗獻<text:s text:c="6"/>陳宗獻</text:p>
            <text:p text:style-name="P54">陳委員信雄<text:s text:c="6"/>(請假)</text:p>
            <text:p text:style-name="P55">陳委員晟康<text:s text:c="5"/><text:s/>(請假)</text:p>
            <text:p text:style-name="P56">陳委員夢熊<text:s text:c="6"/>陳夢熊</text:p>
            <text:p text:style-name="P57"><text:span text:style-name="T58">黃委員柏熊</text:span><text:span text:style-name="T59"><text:s text:c="6"/></text:span><text:span text:style-name="T60">蘇美惠</text:span><text:span text:style-name="T61">代</text:span></text:p>
            <text:p text:style-name="P62">黃委員啟嘉<text:s text:c="6"/>黃啟嘉</text:p>
            <text:p text:style-name="P63">楊委員忠錫<text:s text:c="6"/>(請假)</text:p>
            <text:p text:style-name="P64">廖委員本讓<text:s text:c="6"/>廖本讓</text:p>
            <text:p text:style-name="P65">劉委員文漢<text:s text:c="6"/>劉文漢</text:p>
            <text:p text:style-name="P66">蔣委員世中<text:s text:c="6"/>蔣世中</text:p>
            <text:p text:style-name="P67">蔡委員淑鈴<text:s text:c="3"/><text:s text:c="2"/><text:s/>蔡淑鈴</text:p>
            <text:p text:style-name="P68">鄭委員悅承<text:s text:c="6"/>鄭悅承</text:p>
            <text:p text:style-name="P69">盧委員信昌<text:s text:c="6"/>(請假)</text:p>
            <text:p text:style-name="P70">盧委員榮福<text:s text:c="6"/>盧榮福</text:p>
            <text:p text:style-name="P71">賴委員明隆<text:s text:c="6"/>賴明隆</text:p>
            <text:p text:style-name="P72">錢委員慶文<text:s text:c="6"/>(請假)</text:p>
            <text:p text:style-name="P73">謝委員天仁<text:s text:c="6"/>(請假)</text:p>
            <text:p text:style-name="P74">謝委員武吉<text:s text:c="4"/><text:s/><text:s/>謝武吉</text:p>
            <text:p text:style-name="P75">鍾委員清全<text:s text:c="6"/>(請假)</text:p>
            <text:p text:style-name="P76"><text:span text:style-name="T77">（依委員姓氏筆劃排序）</text:span></text:p>
          </table:table-cell>
          <table:table-cell>
            <text:p text:style-name="P76"/>
          </table:table-cell>
        </table:table-row>
        <table:table-row table:style-name="TableRow78">
          <table:table-cell table:style-name="TableCell79" table:number-columns-spanned="3">
            <text:p text:style-name="P80">列席單位及人員：</text:p>
          </table:table-cell>
          <table:covered-table-cell/>
          <table:covered-table-cell/>
        </table:table-row>
        <table:table-row table:style-name="TableRow81">
          <table:table-cell table:style-name="TableCell82" table:number-columns-spanned="3">
            <text:p text:style-name="P83">行政院衛生署 <text:s text:c="22"/>請假</text:p>
            <text:p text:style-name="P84">全民健康保險醫療費用協定委員會 <text:s text:c="4"/>張櫻淳</text:p>
          </table:table-cell>
          <table:covered-table-cell/>
          <table:covered-table-cell/>
        </table:table-row>
        <table:table-row table:style-name="TableRow85">
          <table:table-cell table:style-name="TableCell86" table:number-columns-spanned="3">
            <text:p text:style-name="P87"><text:span text:style-name="T88">中華民國醫師公會全國聯合會 <text:s text:c="8"/></text:span><text:span text:style-name="T89">林</text:span><text:span text:style-name="T90">忠劭</text:span><text:span text:style-name="T91">、</text:span><text:span text:style-name="T92">黃幼薰</text:span><text:span text:style-name="T93">、</text:span><text:span text:style-name="T94">劉俊宏</text:span></text:p>
            <text:p text:style-name="P95">陳宏毅、李佩蓉</text:p>
            <text:p text:style-name="P96">台灣醫院協會 <text:s text:c="22"/>王維蓮</text:p>
            <text:p text:style-name="P97">藥師公會全聯會 <text:s text:c="20"/>陳宛伶</text:p>
          </table:table-cell>
          <table:covered-table-cell/>
          <table:covered-table-cell/>
        </table:table-row>
        <table:table-row table:style-name="TableRow98">
          <table:table-cell table:style-name="TableCell99" table:number-columns-spanned="3">
            <text:p text:style-name="P100">本局台北分局 <text:s text:c="22"/>陳蕙玲、李祚芬<text:s text:c="7"/></text:p>
          </table:table-cell>
          <table:covered-table-cell/>
          <table:covered-table-cell/>
        </table:table-row>
        <table:table-row table:style-name="TableRow101">
          <table:table-cell table:style-name="TableCell102" table:number-columns-spanned="3">
            <text:p text:style-name="P103">本局北區分局 <text:s text:c="22"/>林夢陸</text:p>
          </table:table-cell>
          <table:covered-table-cell/>
          <table:covered-table-cell/>
        </table:table-row>
        <table:table-row table:style-name="TableRow104">
          <table:table-cell table:style-name="TableCell105" table:number-columns-spanned="3">
            <text:p text:style-name="P106">本局中區分局 <text:s text:c="22"/>陳麗尼</text:p>
          </table:table-cell>
          <table:covered-table-cell/>
          <table:covered-table-cell/>
        </table:table-row>
        <table:table-row table:style-name="TableRow107">
          <table:table-cell table:style-name="TableCell108" table:number-columns-spanned="3">
            <text:p text:style-name="P109">本局南區分局 <text:s text:c="22"/>龔川榮</text:p>
          </table:table-cell>
          <table:covered-table-cell/>
          <table:covered-table-cell/>
        </table:table-row>
        <table:table-row table:style-name="TableRow110">
          <table:table-cell table:style-name="TableCell111" table:number-columns-spanned="3">
            <text:p text:style-name="P112">本局高屏分局 <text:s text:c="22"/>楊桂花</text:p>
          </table:table-cell>
          <table:covered-table-cell/>
          <table:covered-table-cell/>
        </table:table-row>
        <table:table-row table:style-name="TableRow113">
          <table:table-cell table:style-name="TableCell114" table:number-columns-spanned="3">
            <text:p text:style-name="P115">本局東區分局 <text:s text:c="22"/>請假</text:p>
          </table:table-cell>
          <table:covered-table-cell/>
          <table:covered-table-cell/>
        </table:table-row>
        <table:table-row table:style-name="TableRow116">
          <table:table-cell table:style-name="TableCell117" table:number-columns-spanned="3">
            <text:p text:style-name="P118">本局資訊處 <text:s text:c="24"/>姜義國</text:p>
          </table:table-cell>
          <table:covered-table-cell/>
          <table:covered-table-cell/>
        </table:table-row>
        <table:table-row table:style-name="TableRow119">
          <table:table-cell table:style-name="TableCell120" table:number-columns-spanned="3">
            <text:p text:style-name="P121">本局稽核室<text:s text:c="25"/>段世傑、王雲祿、李靜</text:p>
            <text:p text:style-name="P122"><text:s text:c="35"/>林照姬</text:p>
          </table:table-cell>
          <table:covered-table-cell/>
          <table:covered-table-cell/>
        </table:table-row>
        <table:table-row table:style-name="TableRow123">
          <table:table-cell table:style-name="TableCell124" table:number-columns-spanned="3">
            <text:p text:style-name="P125">本局醫審暨藥材小組 <text:s text:c="16"/>王本仁、曾玟富、李待弟</text:p>
          </table:table-cell>
          <table:covered-table-cell/>
          <table:covered-table-cell/>
        </table:table-row>
        <table:table-row table:style-name="TableRow126">
          <table:table-cell table:style-name="TableCell127" table:number-columns-spanned="3">
            <text:p text:style-name="P128">本局醫務管理處 <text:s text:c="7"/><text:s text:c="13"/>林阿明、黃淑雲、張溫溫</text:p>
            <text:p text:style-name="P129"><text:span text:style-name="T130">曾淑汝</text:span><text:span text:style-name="T131">、張桂津</text:span></text:p>
          </table:table-cell>
          <table:covered-table-cell/>
          <table:covered-table-cell/>
        </table:table-row>
      </table:table>
      <text:p text:style-name="P132">主席：黃召集人三桂 <text:s text:c="17"/>紀錄：楊耿如</text:p>
      <text:p text:style-name="P133">壹、主席致詞：(略)</text:p>
      <text:p text:style-name="P134">貳、本委員會98年第2次委員會會議紀錄，請參閱（不宣讀）確認（略）</text:p>
      <text:p text:style-name="P135">參、報告事項：</text:p>
      <text:p text:style-name="P136">第一案 <text:s text:c="24"/>報告單位：本局醫務管理處</text:p>
      <text:p text:style-name="P137">案由：本會98年第2次委員會議結論事項辦理情形。</text:p>
      <text:p text:style-name="P138">決定：洽悉。</text:p>
      <text:p text:style-name="P139">第二案 <text:s text:c="15"/>報告單位：中華民國醫師公會全國聯合會</text:p>
      <text:p text:style-name="P140">案由：西醫基層總額執行概況報告。</text:p>
      <text:p text:style-name="P141">決定：洽悉。</text:p>
      <text:p text:style-name="P142"/>
      <text:p text:style-name="P143"/>
      <text:p text:style-name="P144">第三案 <text:s text:c="23"/><text:s text:c="3"/>報告單位：本局醫務管理處</text:p>
      <text:p text:style-name="P145">案由：西醫基層總額執行概況報告。</text:p>
      <text:p text:style-name="P146">決定：洽悉。</text:p>
      <text:p text:style-name="P147"/>
      <text:p text:style-name="P148"/>
      <text:p text:style-name="P149"><text:span text:style-name="T150">第</text:span><text:span text:style-name="T151">四</text:span><text:span text:style-name="T152">案</text:span><text:span text:style-name="T153"><text:s text:c="25"/></text:span><text:span text:style-name="T154">報告單位：本局醫務管理處</text:span></text:p>
      <text:p text:style-name="P155">案由：西醫基層98年第1季點值結算結果報告案。</text:p>
      <text:p text:style-name="P156">決定：西醫基層總額98年第1季點值確認如下表（如附件），並依全民健康保險法第50條規定辦理點值公布、結算事宜。</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項目</text:p>
          </table:table-cell>
          <table:table-cell table:style-name="TableCell169">
            <text:p text:style-name="P170">台北</text:p>
          </table:table-cell>
          <table:table-cell table:style-name="TableCell171">
            <text:p text:style-name="P172">北區</text:p>
          </table:table-cell>
          <table:table-cell table:style-name="TableCell173">
            <text:p text:style-name="P174">中區</text:p>
          </table:table-cell>
          <table:table-cell table:style-name="TableCell175">
            <text:p text:style-name="P176">南區</text:p>
          </table:table-cell>
          <table:table-cell table:style-name="TableCell177">
            <text:p text:style-name="P178">高屏</text:p>
          </table:table-cell>
          <table:table-cell table:style-name="TableCell179">
            <text:p text:style-name="P180">東區</text:p>
          </table:table-cell>
          <table:table-cell table:style-name="TableCell181">
            <text:p text:style-name="P182">全局</text:p>
          </table:table-cell>
        </table:table-row>
        <table:table-row table:style-name="TableRow183">
          <table:table-cell table:style-name="TableCell184">
            <text:p text:style-name="P185">浮動</text:p>
            <text:p text:style-name="P186">點值</text:p>
          </table:table-cell>
          <table:table-cell table:style-name="TableCell187">
            <text:p text:style-name="P188"><text:span text:style-name="T189">0.90983021</text:span></text:p>
          </table:table-cell>
          <table:table-cell table:style-name="TableCell190">
            <text:p text:style-name="P191"><text:span text:style-name="T192">0.88885065</text:span></text:p>
          </table:table-cell>
          <table:table-cell table:style-name="TableCell193">
            <text:p text:style-name="P194"><text:span text:style-name="T195">0.91738424</text:span></text:p>
          </table:table-cell>
          <table:table-cell table:style-name="TableCell196">
            <text:p text:style-name="P197"><text:span text:style-name="T198">0.97728896</text:span></text:p>
          </table:table-cell>
          <table:table-cell table:style-name="TableCell199">
            <text:p text:style-name="P200"><text:span text:style-name="T201">0</text:span><text:span text:style-name="T202">.90692805</text:span></text:p>
          </table:table-cell>
          <table:table-cell table:style-name="TableCell203">
            <text:p text:style-name="P204"><text:span text:style-name="T205">1.06801462</text:span></text:p>
          </table:table-cell>
          <table:table-cell table:style-name="TableCell206">
            <text:p text:style-name="P207"><text:span text:style-name="T208">0.92100570</text:span></text:p>
          </table:table-cell>
        </table:table-row>
        <table:table-row table:style-name="TableRow209">
          <table:table-cell table:style-name="TableCell210">
            <text:p text:style-name="P211">平均</text:p>
            <text:p text:style-name="P212">點值</text:p>
          </table:table-cell>
          <table:table-cell table:style-name="TableCell213">
            <text:p text:style-name="P214"><text:span text:style-name="T215">0.93855856</text:span></text:p>
          </table:table-cell>
          <table:table-cell table:style-name="TableCell216">
            <text:p text:style-name="P217"><text:span text:style-name="T218">0.92716683</text:span></text:p>
          </table:table-cell>
          <table:table-cell table:style-name="TableCell219">
            <text:p text:style-name="P220"><text:span text:style-name="T221">0.94276844</text:span></text:p>
          </table:table-cell>
          <table:table-cell table:style-name="TableCell222">
            <text:p text:style-name="P223"><text:span text:style-name="T224">0.97929428</text:span></text:p>
          </table:table-cell>
          <table:table-cell table:style-name="TableCell225">
            <text:p text:style-name="P226"><text:span text:style-name="T227">0.93730809</text:span></text:p>
          </table:table-cell>
          <table:table-cell table:style-name="TableCell228">
            <text:p text:style-name="P229"><text:span text:style-name="T230">1.02938128</text:span></text:p>
          </table:table-cell>
          <table:table-cell table:style-name="TableCell231">
            <text:p text:style-name="P232"><text:span text:style-name="T233">0.94592217</text:span></text:p>
          </table:table-cell>
        </table:table-row>
      </table:table>
      <text:p text:style-name="P234"/>
      <text:p text:style-name="P235"/>
      <text:p text:style-name="P236">第五案<text:s text:c="23"/>報告單位：本局醫審暨藥材小組</text:p>
      <text:p text:style-name="P237"><text:span text:style-name="T238">案由：</text:span><text:span text:style-name="T239">有關中華民國醫師公會全國聯合會提修訂「</text:span><text:span text:style-name="T240">全民健康保險基層總額支付審查醫師管理要點」</text:span><text:span text:style-name="T241">，報請備查。</text:span></text:p>
      <text:p text:style-name="P242"><text:span text:style-name="T243">決定：</text:span><text:span text:style-name="T244">所提修訂，並依規定由本局辦理後續公告事宜</text:span><text:span text:style-name="T245">。</text:span></text:p>
      <text:p text:style-name="P246"/>
      <text:p text:style-name="P247"/>
      <text:p text:style-name="P248">肆、討論事項</text:p>
      <text:p text:style-name="P249"><text:span text:style-name="T250">第一案 <text:s text:c="6"/></text:span><text:span text:style-name="T251"><text:s text:c="8"/></text:span><text:span text:style-name="T252"><text:s text:c="7"/>提案單位：</text:span><text:span text:style-name="T253">本局醫</text:span><text:span text:style-name="T254">審暨藥材小組</text:span></text:p>
      <text:p text:style-name="P255">案由：有關「全民健康保險西醫基層總額支付制度品質確保方案」專業醫療服務品質指標-「各區同院所上呼吸道感染病人7日內複診率」檢討修訂案，提請 討論。</text:p>
      <text:p text:style-name="P256">結論：考量98年H1N1疫情蔓延，故暫緩繼續執行本項指標。</text:p>
      <text:p text:style-name="P257"/>
      <text:p text:style-name="P258"/>
      <text:p text:style-name="P259">伍、臨時動議</text:p>
      <text:p text:style-name="P260"><text:span text:style-name="T261">第一案 <text:s text:c="15"/></text:span><text:span text:style-name="T262">報告單位：中華民國醫師公會全國聯合會</text:span></text:p>
      <text:p text:style-name="P263">案由：因八八水災，急待全民投入重建，建請中央健保局恢復開放重災區「98年度西醫基層總額支付制度醫療資源缺乏地區改善方案」之申請作業案，提請 <text:s/>討論。</text:p>
      <text:p text:style-name="P264">結論：因八八水災，影響保險對象就醫可近性及便利性，本次風災之醫缺鄉鎮，請中華民國醫師公會全國聯合會儘速協助重新規劃巡迴醫療點並立即進駐，明確標示醫療點之功能，以解決災區民眾就醫需求。另高雄縣甲仙鄉同意西醫基層醫療院所申請提供巡迴醫療服務，但請與醫院支援部分做適當巡迴時間之安排，俾能提供適切之醫療服務。</text:p>
      <text:p text:style-name="P265"/>
      <text:p text:style-name="P266"/>
      <text:p text:style-name="P267"><text:span text:style-name="T268">陸</text:span><text:span text:style-name="T269">、散會：下午</text:span><text:span text:style-name="T270">15</text:span><text:span text:style-name="T271">時</text:span><text:span text:style-name="T272">45</text:span><text:span text:style-name="T273">分</text:span><text:span text:style-name="T274">整。</text:span></text:p>
      <text:p text:style-name="P275"><text:s text:c="45"/>中 央 健 康 保 險 局 — 健保總局</text:p>
      <text:p text:style-name="P280"><text:s/>程式代號 : PHFT9808R01 <text:s text:c="13"/>西醫基層非門診透析醫療給付費用總額各分局一般服務每點支付金額結算說明表 <text:s text:c="3"/>列印日期 : 098/08/24</text:p>
      <text:p text:style-name="P281"><text:s text:c="22"/>98年第 1季 <text:s text:c="4"/>結算主要費用年月起迄: 98/01－ 98/03 <text:s text:c="8"/>核付截止日期: 98/06/30 <text:s text:c="7"/>頁 <text:s text:c="3"/>次 : <text:s text:c="5"/>1</text:p>
      <text:p text:style-name="P282">====================================================================================================================================</text:p>
      <text:p text:style-name="P283">一、西醫基層一般部門服務醫療給付費用總額</text:p>
      <text:p text:style-name="P284"><text:s text:c="4"/>(一)98年各季西醫基層非門診透析一般服務醫療給付費用總額</text:p>
      <text:p text:style-name="P285"><text:s text:c="8"/>＝（97年各季西醫基層非門診透析一般服務醫療給付費用</text:p>
      <text:p text:style-name="P286"><text:s text:c="12"/>＋各季校正投保人口年增率預估值之差額金額）×(1+3.247%)</text:p>
      <text:p text:style-name="P287"><text:s text:c="8"/>＝（20,967,691,836＋ <text:s text:c="3"/>97,445,475）×(1+3.247%)</text:p>
      <text:p text:style-name="P288"><text:s text:c="8"/>＝ <text:s/>21,749,122,319(G)</text:p>
      <text:p text:style-name="P289"/>
      <text:p text:style-name="P290"><text:s text:c="6"/>1.98年度西醫基層非門診透析一般服務醫療給付費用成長率經協定為3.247% (其中非協商因素成長率2.543%,協商因素成長率0.704%)。</text:p>
      <text:p text:style-name="P291"/>
      <text:p text:style-name="P292"><text:s text:c="6"/>2.97年各季西醫基層非門診透析一般服務醫療給付費用總額<text:s/></text:p>
      <text:p text:style-name="P293"><text:s text:c="10"/>＝（96年各季西醫基層非門診透析一般服務醫療給付費用<text:s/></text:p>
      <text:p text:style-name="P294">　　　　　　＋各季校正投保人口年增率預估值之差額金額<text:s/></text:p>
      <text:p text:style-name="P295">　　　　　　－97年移列醫療給付改善方案專款專用支應項目之96年預算）×(1+3.328%)<text:s/></text:p>
      <text:p text:style-name="P296"><text:s text:c="10"/>＝（20,355,558,009＋ <text:s text:c="3"/>43,494,019－ <text:s text:c="2"/>106,690,000）×(1+3.328%)</text:p>
      <text:p text:style-name="P297"><text:s text:c="10"/>＝ 20,967,691,836</text:p>
      <text:p text:style-name="P298"/>
      <text:p text:style-name="P299"><text:s text:c="6"/>3.各季校正投保人口年增率預估值之差額金額<text:s/></text:p>
      <text:p text:style-name="P300"><text:s text:c="10"/>＝ <text:s text:c="4"/>97,445,475<text:s/></text:p>
      <text:p text:style-name="P301"/>
      <text:p text:style-name="P302"><text:s text:c="6"/>4.98年各季門診透析服務費用總額</text:p>
      <text:p text:style-name="P303"><text:s text:c="10"/>＝ 97年各季西醫基層門診透析預算 × (1+8.242%)<text:s/></text:p>
      <text:p text:style-name="P304"><text:s text:c="10"/>＝ <text:s/>2,431,051,902 × (1+8.242%)</text:p>
      <text:p text:style-name="P305"><text:s text:c="10"/>＝ <text:s/>2,631,419,200</text:p>
      <text:p text:style-name="P306"/>
      <text:p text:style-name="P307"><text:s text:c="4"/>註：人口成長率差值調整金額(每季季中預估與實際投保人口成長率差值)，係依據全民健康保險醫療費用協定委員會第114次會議紀錄，</text:p>
      <text:p text:style-name="P308"><text:s text:c="8"/>於97年度開始校正「投保人口年增率預估值」之基期費用。</text:p>
      <text:p text:style-name="P309"/>
      <text:p text:style-name="P310"><text:s text:c="45"/>中 央 健 康 保 險 局 — 健保總局</text:p>
      <text:p text:style-name="P311"><text:s/>程式代號 : PHFT9808R01 <text:s text:c="13"/>西醫基層非門診透析醫療給付費用總額各分局一般服務每點支付金額結算說明表 <text:s text:c="3"/>列印日期 : 098/08/24</text:p>
      <text:p text:style-name="P312"><text:s text:c="22"/>98年第 1季 <text:s text:c="4"/>結算主要費用年月起迄: 98/01－ 98/03 <text:s text:c="8"/>核付截止日期: 98/06/30 <text:s text:c="7"/>頁 <text:s text:c="3"/>次 : <text:s text:c="5"/>2</text:p>
      <text:p text:style-name="P313">====================================================================================================================================</text:p>
      <text:p text:style-name="P314">二、專款專用費用總額</text:p>
      <text:p text:style-name="P315"><text:s text:c="4"/>(一)BC型肝炎防治計畫 <text:s text:c="4"/>＝ <text:s text:c="4"/>15,000,000 (B1)</text:p>
      <text:p text:style-name="P316"><text:s text:c="11"/>第一季已支用點數： <text:s text:c="3"/>492,165</text:p>
      <text:p text:style-name="P317"><text:s text:c="11"/>第二季已支用點數： <text:s text:c="9"/>0</text:p>
      <text:p text:style-name="P318"><text:s text:c="11"/>第三季已支用點數： <text:s text:c="9"/>0</text:p>
      <text:p text:style-name="P319"><text:s text:c="11"/>第四季已支用點數： <text:s text:c="9"/>0</text:p>
      <text:p text:style-name="P320"><text:s text:c="32"/>暫結金額 = 已支用點數 * 1元/點 = <text:s text:c="4"/>492,165 <text:s text:c="8"/>未支用金額 = 全年預算 – 暫結金額= <text:s/>14,507,835</text:p>
      <text:p text:style-name="P321"/>
      <text:p text:style-name="P322"><text:s text:c="4"/>(二)家庭醫師整合照護計畫 ＝ <text:s text:c="3"/>915,000,000 (B2)</text:p>
      <text:p text:style-name="P323"><text:s text:c="11"/>第一季已支用點數：157,164,063</text:p>
      <text:p text:style-name="P324"><text:s text:c="11"/>第二季已支用點數： <text:s text:c="9"/>0</text:p>
      <text:p text:style-name="P325"><text:s text:c="11"/>第三季已支用點數： <text:s text:c="9"/>0</text:p>
      <text:p text:style-name="P326"><text:s text:c="11"/>第四季已支用點數： <text:s text:c="9"/>0</text:p>
      <text:p text:style-name="P327"><text:s text:c="32"/>暫結金額 = 已支用點數 * 1元/點 = 157,164,063 <text:s text:c="8"/>未支用金額 = 全年預算 – 暫結金額= 757,835,937</text:p>
      <text:p text:style-name="P328"/>
      <text:p text:style-name="P329"/>
      <text:p text:style-name="P330"><text:s text:c="45"/>中 央 健 康 保 險 局 — 健保總局</text:p>
      <text:p text:style-name="P331"><text:s/>程式代號 : PHFT9808R01 <text:s text:c="13"/>西醫基層非門診透析醫療給付費用總額各分局一般服務每點支付金額結算說明表 <text:s text:c="3"/>列印日期 : 098/08/24</text:p>
      <text:p text:style-name="P332"><text:s text:c="22"/>98年第 1季 <text:s text:c="4"/>結算主要費用年月起迄: 98/01－ 98/03 <text:s text:c="8"/>核付截止日期: 98/06/30 <text:s text:c="7"/>頁 <text:s text:c="3"/>次 : <text:s text:c="5"/>3</text:p>
      <text:p text:style-name="P333">====================================================================================================================================</text:p>
      <text:p text:style-name="P334"><text:s text:c="4"/>(三)醫療資源缺乏地區服務獎勵試辦計畫 <text:s/>＝ <text:s text:c="3"/>100,000,000 (B3)</text:p>
      <text:p text:style-name="P335"><text:s text:c="13"/>第1季:<text:s/></text:p>
      <text:p text:style-name="P336"><text:s text:c="17"/>第1季預算＝100,000,000/4＝ 25,000,000　　　<text:s/></text:p>
      <text:p text:style-name="P337"><text:s text:c="23"/>(1)論次計酬： <text:s text:c="6"/>已支用點數 <text:s text:c="4"/>9,584,633<text:s/></text:p>
      <text:p text:style-name="P338"><text:s text:c="23"/>(2)診察費加成點數： 已支用點數 <text:s text:c="4"/>1,041,663<text:s/></text:p>
      <text:p text:style-name="P339"><text:s text:c="23"/>(3)合計 <text:s text:c="12"/>已支用點數 <text:s text:c="3"/>10,626,296<text:s/></text:p>
      <text:p text:style-name="P340"/>
      <text:p text:style-name="P341"><text:s text:c="24"/>暫結金額＝ 1元/點 *已支用點數＝ <text:s/>10,626,296 <text:s text:c="11"/>　　未支用金額＝ 第1季預算 － 暫結金額＝ <text:s/>14,373,704<text:s/></text:p>
      <text:p text:style-name="P342"/>
      <text:p text:style-name="P343"><text:s text:c="11"/>第2季:<text:s/></text:p>
      <text:p text:style-name="P344"><text:s text:c="17"/>第2季預算＝當季預算+前一季未支用金額＝100,000,000/4＋ 14,373,704＝ <text:s/>39,373,704　　　</text:p>
      <text:p text:style-name="P345"><text:s text:c="23"/>(1)論次計酬： <text:s text:c="6"/>已支用點數 <text:s text:c="12"/>0<text:s/></text:p>
      <text:p text:style-name="P346"><text:s text:c="23"/>(2)診察費加成點數： 已支用點數 <text:s text:c="12"/>0<text:s/></text:p>
      <text:p text:style-name="P347"><text:s text:c="23"/>(3)合計 <text:s text:c="12"/>已支用點數 <text:s text:c="12"/>0<text:s/></text:p>
      <text:p text:style-name="P348"/>
      <text:p text:style-name="P349"><text:s text:c="24"/>暫結金額＝ 1元/點 *已支用點數＝ <text:s text:c="10"/>0 <text:s text:c="11"/>　　未支用金額＝ 第2季預算 － 暫結金額＝ <text:s/>39,373,704<text:s/></text:p>
      <text:p text:style-name="P350"/>
      <text:p text:style-name="P351"><text:s text:c="11"/>第3季:<text:s/></text:p>
      <text:p text:style-name="P352"><text:s text:c="17"/>第3季預算＝當季預算+前一季未支用金額＝100,000,000/4＋ 39,373,704＝ <text:s/>64,373,704　　　</text:p>
      <text:p text:style-name="P353"><text:s text:c="23"/>(1)論次計酬： <text:s text:c="6"/>已支用點數 <text:s text:c="12"/>0<text:s/></text:p>
      <text:p text:style-name="P354"><text:s text:c="23"/>(2)診察費加成點數： 已支用點數 <text:s text:c="12"/>0<text:s/></text:p>
      <text:p text:style-name="P355"><text:s text:c="23"/>(3)合計 <text:s text:c="12"/>已支用點數 <text:s text:c="12"/>0<text:s/></text:p>
      <text:p text:style-name="P356"/>
      <text:p text:style-name="P357"><text:s text:c="24"/>暫結金額＝ 1元/點 *已支用點數＝ <text:s text:c="10"/>0 <text:s text:c="11"/>　　未支用金額＝ 第3季預算 － 暫結金額＝ <text:s/>64,373,704<text:s/></text:p>
      <text:p text:style-name="P358"/>
      <text:p text:style-name="P359"/>
      <text:p text:style-name="P360"><text:s text:c="45"/>中 央 健 康 保 險 局 — 健保總局</text:p>
      <text:p text:style-name="P361"><text:s/>程式代號 : PHFT9808R01 <text:s text:c="13"/>西醫基層非門診透析醫療給付費用總額各分局一般服務每點支付金額結算說明表 <text:s text:c="3"/>列印日期 : 098/08/24</text:p>
      <text:p text:style-name="P362"><text:s text:c="22"/>98年第 1季 <text:s text:c="4"/>結算主要費用年月起迄: 98/01－ 98/03 <text:s text:c="8"/>核付截止日期: 98/06/30 <text:s text:c="7"/>頁 <text:s text:c="3"/>次 : <text:s text:c="5"/>4</text:p>
      <text:p text:style-name="P363">====================================================================================================================================</text:p>
      <text:p text:style-name="P364"><text:s text:c="11"/>第4季:<text:s/></text:p>
      <text:p text:style-name="P365"><text:s text:c="17"/>第4季預算＝當季預算+前一季未支用金額＝100,000,000/4＋ 64,373,704＝ <text:s/>89,373,704　　　</text:p>
      <text:p text:style-name="P366"><text:s text:c="23"/>(1)論次計酬： <text:s text:c="6"/>已支用點數 <text:s text:c="12"/>0<text:s/></text:p>
      <text:p text:style-name="P367"><text:s text:c="23"/>(2)診察費加成點數： 已支用點數 <text:s text:c="12"/>0<text:s/></text:p>
      <text:p text:style-name="P368"><text:s text:c="23"/>(3)合計 <text:s text:c="12"/>已支用點數 <text:s text:c="12"/>0<text:s/></text:p>
      <text:p text:style-name="P369"/>
      <text:p text:style-name="P370"><text:s text:c="24"/>暫結金額＝ 1元/點 *已支用點數＝ <text:s text:c="10"/>0 <text:s text:c="11"/>　　未支用金額＝ 第4季預算 － 暫結金額＝ <text:s/>89,373,704<text:s/></text:p>
      <text:p text:style-name="P371"/>
      <text:p text:style-name="P372"><text:s text:c="8"/>全年合計:<text:s/></text:p>
      <text:p text:style-name="P373"><text:s text:c="15"/>全年預算＝ 100,000,000 <text:s/></text:p>
      <text:p text:style-name="P374"><text:s text:c="23"/>(1)論次計酬： <text:s text:c="6"/>第1-4季已支用點數 <text:s text:c="4"/>9,584,633<text:s/></text:p>
      <text:p text:style-name="P375"><text:s text:c="23"/>(2)診察費加成點數： 第1-4季已支用點數 <text:s text:c="4"/>1,041,663<text:s/></text:p>
      <text:p text:style-name="P376"><text:s text:c="23"/>(3)合計 <text:s text:c="12"/>第1-4季已支用點數 <text:s text:c="3"/>10,626,296<text:s/></text:p>
      <text:p text:style-name="P377"/>
      <text:p text:style-name="P378"><text:s text:c="24"/>暫結金額 ＝ 1元/點 *已支用點數 <text:s text:c="5"/>＝ <text:s/>10,626,296 <text:s text:c="4"/>　　未支用金額＝ 全年預算 － 暫結金額＝ <text:s text:c="2"/>89,373,704</text:p>
      <text:p text:style-name="P379"/>
      <text:p text:style-name="P380"><text:s text:c="8"/>註:依據「98年度西醫基層總額支付制度醫療資源缺乏地區改善方案」計畫，其經費按季均分，當季預算若有結餘則流用至下季，當季</text:p>
      <text:p text:style-name="P381"><text:s text:c="11"/>經費超出預算來源時，採浮動點值計算暫結，且每點暫結金額不高於1元。年底時全部採浮動點值進行結算，且每點金額不高於1元。</text:p>
      <text:p text:style-name="P382"/>
      <text:p text:style-name="P383"><text:s text:c="4"/>(四)醫療給付改善方案 ＝ <text:s text:c="3"/>299,000,000 (B4)</text:p>
      <text:p text:style-name="P384"><text:s text:c="8"/>1.氣喘</text:p>
      <text:p text:style-name="P385"><text:s text:c="11"/>第一季已支用點數： 12,659,174</text:p>
      <text:p text:style-name="P386"><text:s text:c="11"/>第二季已支用點數： <text:s text:c="9"/>0</text:p>
      <text:p text:style-name="P387"><text:s text:c="11"/>第三季已支用點數： <text:s text:c="9"/>0</text:p>
      <text:p text:style-name="P388"><text:s text:c="11"/>第四季已支用點數： <text:s text:c="9"/>0</text:p>
      <text:p text:style-name="P389"><text:s text:c="32"/>暫結金額 = 已支用點數 * 1元/點 = <text:s/>12,659,174</text:p>
      <text:p text:style-name="P390"/>
      <text:p text:style-name="P391"/>
      <text:p text:style-name="P392"><text:s text:c="45"/>中 央 健 康 保 險 局 — 健保總局</text:p>
      <text:p text:style-name="P393"><text:s/>程式代號 : PHFT9808R01 <text:s text:c="13"/>西醫基層非門診透析醫療給付費用總額各分局一般服務每點支付金額結算說明表 <text:s text:c="3"/>列印日期 : 098/08/24</text:p>
      <text:p text:style-name="P394"><text:s text:c="22"/>98年第 1季 <text:s text:c="4"/>結算主要費用年月起迄: 98/01－ 98/03 <text:s text:c="8"/>核付截止日期: 98/06/30 <text:s text:c="7"/>頁 <text:s text:c="3"/>次 : <text:s text:c="5"/>5</text:p>
      <text:p text:style-name="P395">====================================================================================================================================</text:p>
      <text:p text:style-name="P396"><text:s text:c="8"/>2.糖尿病</text:p>
      <text:p text:style-name="P397"><text:s text:c="11"/>第一季已支用點數： 16,858,370</text:p>
      <text:p text:style-name="P398"><text:s text:c="11"/>第二季已支用點數： <text:s text:c="9"/>0</text:p>
      <text:p text:style-name="P399"><text:s text:c="11"/>第三季已支用點數： <text:s text:c="9"/>0</text:p>
      <text:p text:style-name="P400"><text:s text:c="11"/>第四季已支用點數： <text:s text:c="9"/>0</text:p>
      <text:p text:style-name="P401"><text:s text:c="32"/>暫結金額 = 已支用點數 * 1元/點 = <text:s/>16,858,370</text:p>
      <text:p text:style-name="P402"/>
      <text:p text:style-name="P403"><text:s text:c="8"/>3.高血壓</text:p>
      <text:p text:style-name="P404"><text:s text:c="11"/>第一季已支用點數： <text:s/>3,304,300</text:p>
      <text:p text:style-name="P405"><text:s text:c="11"/>第二季已支用點數： <text:s text:c="9"/>0</text:p>
      <text:p text:style-name="P406"><text:s text:c="11"/>第三季已支用點數： <text:s text:c="9"/>0</text:p>
      <text:p text:style-name="P407"><text:s text:c="11"/>第四季已支用點數： <text:s text:c="9"/>0</text:p>
      <text:p text:style-name="P408"><text:s text:c="32"/>暫結金額 = 已支用點數 * 1元/點 = <text:s text:c="2"/>3,304,300</text:p>
      <text:p text:style-name="P409"/>
      <text:p text:style-name="P410"><text:s text:c="8"/>4.合計</text:p>
      <text:p text:style-name="P411"><text:s text:c="11"/>第一季已支用點數： 32,821,844</text:p>
      <text:p text:style-name="P412"><text:s text:c="11"/>第二季已支用點數： <text:s text:c="9"/>0</text:p>
      <text:p text:style-name="P413"><text:s text:c="11"/>第三季已支用點數： <text:s text:c="9"/>0</text:p>
      <text:p text:style-name="P414"><text:s text:c="11"/>第四季已支用點數： <text:s text:c="9"/>0</text:p>
      <text:p text:style-name="P415"><text:s text:c="32"/>暫結金額 = 已支用點數 * 1元/點 = <text:s/>32,821,844 <text:s text:c="8"/>未支用金額 = 全年預算 – 暫結金額= 266,178,156</text:p>
      <text:p text:style-name="P416"/>
      <text:p text:style-name="P417"/>
      <text:p text:style-name="P418"><text:s text:c="45"/>中 央 健 康 保 險 局 — 健保總局</text:p>
      <text:p text:style-name="P419"><text:s/>程式代號 : PHFT9808R01 <text:s text:c="13"/>西醫基層非門診透析醫療給付費用總額各分局一般服務每點支付金額結算說明表 <text:s text:c="3"/>列印日期 : 098/08/24</text:p>
      <text:p text:style-name="P420"><text:s text:c="22"/>98年第 1季 <text:s text:c="4"/>結算主要費用年月起迄: 98/01－ 98/03 <text:s text:c="8"/>核付截止日期: 98/06/30 <text:s text:c="7"/>頁 <text:s text:c="3"/>次 : <text:s text:c="5"/>6</text:p>
      <text:p text:style-name="P421">====================================================================================================================================</text:p>
      <text:p text:style-name="P422"><text:s text:c="4"/>(五)代謝症候群照護 ＝ <text:s text:c="2"/>164,000,000 (B5)(計畫執行期間至98年6月30日止)</text:p>
      <text:p text:style-name="P423"><text:s text:c="8"/>97年第3季:</text:p>
      <text:p text:style-name="P424"><text:s text:c="11"/>第 1 季預算 = 164,000,000/4 = <text:s/>41,000,000</text:p>
      <text:p text:style-name="P425"><text:s text:c="11"/>已支用點數 <text:s/>= <text:s text:c="5"/>19,800 <text:s text:c="15"/>暫結金額 = 已支用點數 * 1元/點 = <text:s text:c="5"/>19,800</text:p>
      <text:p text:style-name="P426"><text:s text:c="11"/>未支用金額 <text:s/>= 第 1 季預算 - 暫結金額 = <text:s/>40,980,200</text:p>
      <text:p text:style-name="P427"/>
      <text:p text:style-name="P428"><text:s text:c="8"/>97年第4季:</text:p>
      <text:p text:style-name="P429"><text:s text:c="11"/>第 2 季預算 = 當季預算 + 前一季未支用金額 = 164,000,000/4 + <text:s/>40,980,200 = <text:s/>81,980,200</text:p>
      <text:p text:style-name="P430"><text:s text:c="11"/>已支用點數 <text:s/>= <text:s text:c="2"/>1,982,000 <text:s text:c="15"/>暫結金額 = 已支用點數 * 1元/點 = <text:s text:c="2"/>1,982,000</text:p>
      <text:p text:style-name="P431"><text:s text:c="11"/>未支用金額 <text:s/>= 第 2 季預算 - 暫結金額 = <text:s/>79,998,200</text:p>
      <text:p text:style-name="P432"/>
      <text:p text:style-name="P433"><text:s text:c="45"/>中 央 健 康 保 險 局 — 健保總局</text:p>
      <text:p text:style-name="P434"><text:s/>程式代號 : PHFT9808R01 <text:s text:c="13"/>西醫基層非門診透析醫療給付費用總額各分局一般服務每點支付金額結算說明表 <text:s text:c="3"/>列印日期 : 098/08/24</text:p>
      <text:p text:style-name="P435"><text:s text:c="22"/>98年第 1季 <text:s text:c="4"/>結算主要費用年月起迄: 98/01－ 98/03 <text:s text:c="8"/>核付截止日期: 98/06/30 <text:s text:c="7"/>頁 <text:s text:c="3"/>次 : <text:s text:c="5"/>7</text:p>
      <text:p text:style-name="P436">====================================================================================================================================</text:p>
      <text:p text:style-name="P437"><text:s text:c="8"/>98年第1季:</text:p>
      <text:p text:style-name="P438"><text:s text:c="11"/>第 3 季預算 = 當季預算 + 前一季未支用金額 = 164,000,000/4 + <text:s/>79,998,200 = 120,998,200</text:p>
      <text:p text:style-name="P439"><text:s text:c="11"/>已支用點數 <text:s/>= <text:s text:c="3"/>-229,000 <text:s text:c="15"/>暫結金額 = 已支用點數 * 1元/點 = <text:s text:c="3"/>-229,000</text:p>
      <text:p text:style-name="P440"><text:s text:c="11"/>未支用金額 <text:s/>= 第 3 季預算 - 暫結金額 = 121,227,200</text:p>
      <text:p text:style-name="P441"/>
      <text:p text:style-name="P442"><text:s text:c="8"/>98年第2季:</text:p>
      <text:p text:style-name="P443"><text:s text:c="11"/>第 4 季預算 = 當季預算 + 前一季未支用金額 = 164,000,000/4 + 121,227,200 = 162,227,200</text:p>
      <text:p text:style-name="P444"><text:s text:c="11"/>已支用點數 <text:s/>= <text:s text:c="10"/>0 <text:s text:c="15"/>暫結金額 = 已支用點數 * 1元/點 = <text:s text:c="10"/>0</text:p>
      <text:p text:style-name="P445"><text:s text:c="11"/>未支用金額 <text:s/>= 第 4 季預算 - 暫結金額 = 162,227,200</text:p>
      <text:p text:style-name="P446"/>
      <text:p text:style-name="P447"><text:s text:c="8"/>全年合計:</text:p>
      <text:p text:style-name="P448"><text:s text:c="11"/>全年預算 = 164,000,000</text:p>
      <text:p text:style-name="P449"><text:s text:c="11"/>已支用點數 <text:s/>= <text:s text:c="2"/>1,772,800 <text:s text:c="15"/>暫結金額 = <text:s text:c="4"/>第1-4季暫結金額 = <text:s text:c="2"/>1,772,800</text:p>
      <text:p text:style-name="P450"><text:s text:c="11"/>未支用金額 <text:s/>= 全年預算 - 暫結金額 = 162,227,200</text:p>
      <text:p text:style-name="P451"/>
      <text:p text:style-name="P452"><text:s text:c="8"/>註:1.依據97年8月21日健保醫字第0970034362號公告97年度西醫基層醫療給付費用總額「全民健康保險代謝症候群照護方案」，計畫執行期間</text:p>
      <text:p text:style-name="P453"><text:s text:c="13"/>自公告日起至98年6月30日止(新收案截止日期為97年12月31日)。又經費按季均分，當季預算若有結餘則流用至下季，當季經費超出預算</text:p>
      <text:p text:style-name="P454"><text:s text:c="13"/>來源時，採浮動點值計算暫結，且每點暫結金額不高於1元。98年第2季醫療費用結算時，執行期間點數採浮動點值進行結算，且每點金</text:p>
      <text:p text:style-name="P455"><text:s text:c="13"/>額不高於1元。</text:p>
      <text:p text:style-name="P456"><text:s text:c="11"/>2.追扣補付原因別191為總額結算後代謝症候群照護方案之追扣; 追扣補付原因別291為總額結算後代謝症候群照護方案之補付。</text:p>
      <text:p text:style-name="P457"/>
      <text:p text:style-name="P458"><text:s text:c="45"/>中 央 健 康 保 險 局 — 健保總局</text:p>
      <text:p text:style-name="P459"><text:s/>程式代號 : PHFT9808R01 <text:s text:c="13"/>西醫基層非門診透析醫療給付費用總額各分局一般服務每點支付金額結算說明表 <text:s text:c="3"/>列印日期 : 098/08/24</text:p>
      <text:p text:style-name="P460"><text:s text:c="22"/>98年第 1季 <text:s text:c="4"/>結算主要費用年月起迄: 98/01－ 98/03 <text:s text:c="8"/>核付截止日期: 98/06/30 <text:s text:c="7"/>頁 <text:s text:c="3"/>次 : <text:s text:c="5"/>8</text:p>
      <text:p text:style-name="P461">====================================================================================================================================</text:p>
      <text:p text:style-name="P462">三、一般服務費用總額(不含門診透析)</text:p>
      <text:p text:style-name="P463"/>
      <text:p text:style-name="P464"><text:s text:c="27"/>西醫基層非門診透析一般服務</text:p>
      <text:p text:style-name="P465"><text:s text:c="37"/>醫療給付費用總額 21,749,122,319(G)</text:p>
      <text:p text:style-name="P466"><text:s text:c="10"/>----------------------------------------------------------------------</text:p>
      <text:p text:style-name="P467"><text:s text:c="37"/>一般服務費用總額 21,749,122,319(D)</text:p>
      <text:p text:style-name="P468"/>
      <text:p text:style-name="P469"><text:s text:c="8"/>地區一般服務預算總額(BD2)＝(D) × 65% ×人口風險因子及轉診型態校正比例(R)＋</text:p>
      <text:p text:style-name="P470"><text:s text:c="35"/>(D) × 35% × 西醫基層89年第1季投保分局申報醫療費用占率(S)(加總後四捨五入至整數位)</text:p>
      <text:p text:style-name="P471"/>
      <text:p text:style-name="P472"><text:s text:c="8"/>台北分局地區一般服務預算總額 ＝21,749,122,319 × 65%×0.32500(R)＋21,749,122,319×35%×0.32324(S)＝ 7,055,067,294</text:p>
      <text:p text:style-name="P473"><text:s text:c="8"/>北區分局地區一般服務預算總額 ＝21,749,122,319 × 65%×0.14931(R)＋21,749,122,319×35%×0.12198(S)＝ 3,039,320,224</text:p>
      <text:p text:style-name="P474"><text:s text:c="8"/>中區分局地區一般服務預算總額 ＝21,749,122,319 × 65%×0.19111(R)＋21,749,122,319×35%×0.19600(S)＝ 4,193,698,389</text:p>
      <text:p text:style-name="P475"><text:s text:c="8"/>南區分局地區一般服務預算總額 ＝21,749,122,319 × 65%×0.15696(R)＋21,749,122,319×35%×0.16783(S)＝ 3,496,486,775</text:p>
      <text:p text:style-name="P476"><text:s text:c="8"/>高屏分局地區一般服務預算總額 ＝21,749,122,319 × 65%×0.15484(R)＋21,749,122,319×35%×0.16648(S)＝ 3,456,240,024</text:p>
      <text:p text:style-name="P477"><text:s text:c="8"/>東區分局地區一般服務預算總額 ＝21,749,122,319 × 65%×0.02278(R)＋21,749,122,319×35%×0.02447(S)＝ <text:s text:c="2"/>508,309,613</text:p>
      <text:p text:style-name="P478"><text:s text:c="5"/>------------------------------------------------------------------------------------------------------------------</text:p>
      <text:p text:style-name="P479"><text:s text:c="32"/>總計 <text:s text:c="66"/>21,749,122,319</text:p>
      <text:p text:style-name="P480"><text:s text:c="5"/>說明: 1.為避免各分局地區一般服務預算總額各別加總後與地區一般服務預算總額(BD2)所產生之數元誤差，故東區分局地區一般服務預算總額</text:p>
      <text:p text:style-name="P481"><text:s text:c="13"/>＝ 地區一般服務預算總額(BD2)減去前五分局地區一般服務預算總額。</text:p>
      <text:p text:style-name="P482"><text:s text:c="11"/>2.人口風險因子及轉診型態比例(R)之計算公式：</text:p>
      <text:p text:style-name="P483">　　　　　　　(1)人口結構校正比率依預算年(98年)人口結構計算。</text:p>
      <text:p text:style-name="P484">　　　　　　　(2)SMR：依93-96年度權重計算。(93年權重15%、94年權重15%、95年權重30%、96年權重40%)。</text:p>
      <text:p text:style-name="P485">　　　　　　　(3)TRANS：依93-96年度權重計算。(93年權重15%、94年權重15%、95年權重30%、96年權重40%)。</text:p>
      <text:p text:style-name="P486"><text:s text:c="11"/>3.各分區依公式計算後，各分區成長率不得高(或低)於全局平均10%，讓各區預算分配點數得以微調。</text:p>
      <text:p text:style-name="P487"><text:s text:c="11"/>4.分配過程說明如下：</text:p>
      <text:p text:style-name="P488">　　　　　　　(1)操作型定義：</text:p>
      <text:p text:style-name="P489"><text:s text:c="17"/>R值之組成為人口風險因子及轉診型態校正比例 ;S值為開辦前一年醫療費用佔率。</text:p>
      <text:p text:style-name="P490"/>
      <text:p text:style-name="P491"><text:s text:c="45"/>中 央 健 康 保 險 局 — 健保總局</text:p>
      <text:p text:style-name="P492"><text:s/>程式代號 : PHFT9808R01 <text:s text:c="13"/>西醫基層非門診透析醫療給付費用總額各分局一般服務每點支付金額結算說明表 <text:s text:c="3"/>列印日期 : 098/08/24</text:p>
      <text:p text:style-name="P493"><text:s text:c="22"/>98年第 1季 <text:s text:c="4"/>結算主要費用年月起迄: 98/01－ 98/03 <text:s text:c="8"/>核付截止日期: 98/06/30 <text:s text:c="7"/>頁 <text:s text:c="3"/>次 : <text:s text:c="5"/>9</text:p>
      <text:p text:style-name="P494">====================================================================================================================================</text:p>
      <text:p text:style-name="P495">　　　　　　　(2)計算公式：</text:p>
      <text:p text:style-name="P496"><text:s text:c="17"/>A.98年各季各分區預算(初次預算)</text:p>
      <text:p text:style-name="P497"><text:s text:c="19"/>98年全局各季預算×【(各季各分區調整後R值×65%+各季各分區開辦前一年門診醫療費用占率S值×35%)】。</text:p>
      <text:p text:style-name="P498"><text:s text:c="17"/>B.以西醫基層93-96年各季各分區之R值分別以權重15%、15%、30%及40%計算各季各分區調整後R值，其公式如下：　　　　　　</text:p>
      <text:p text:style-name="P499"><text:s text:c="51"/>6</text:p>
      <text:p text:style-name="P500"><text:s text:c="19"/>甲、Rij={Demo_OCCij×Trans98ij／Σ Demo_OCCij×Trans98ij}</text:p>
      <text:p text:style-name="P501"><text:s text:c="50"/>j=1</text:p>
      <text:p text:style-name="P502"/>
      <text:p text:style-name="P503"><text:s text:c="23"/>(Rij為各季各分局人口風險及轉診型態校正比例)</text:p>
      <text:p text:style-name="P504"><text:s text:c="19"/>乙、Demo_OCC=P_OCC98*90%+SMR_OCC98*10%</text:p>
      <text:p text:style-name="P505"><text:s text:c="23"/>(Demo_OCC為分區人口風險因素校正比例、P_OCC為98年人口結構、SMR_OCC為校正後標準化死亡率)</text:p>
      <text:p text:style-name="P506"><text:s text:c="19"/>丙、SMR_OCC98ij =15% SMR_OCCij 93+15%SMR_OCC ij 94+30%SMR_OCC ij95+ 40%SMR_OCC ij 96</text:p>
      <text:p text:style-name="P507"><text:s text:c="23"/>(SMR_OCC為校正後標準化死亡率)</text:p>
      <text:p text:style-name="P508"><text:s text:c="19"/>丁、TRANS98ij =15%TRANS ij 93+15%TRANS ij 94+30%TRANS ij 95+40%TRANS ij 96</text:p>
      <text:p text:style-name="P509"><text:s text:c="23"/>(TRANS為轉診型態校正比例)</text:p>
      <text:p text:style-name="P510"><text:s text:c="23"/>i=1……4 <text:s text:c="2"/>j=1……6 (i為季別、j為分局別)</text:p>
      <text:p text:style-name="P511"><text:s text:c="19"/>戊、各分局成長率之上下限為ri98±10%×ri98。</text:p>
      <text:p text:style-name="P512">　　　　　　　　C.各分區依公式計算後，各分區成長率不得高(或低)於全局預算成長率之10%，超過或低於上下限值之處理方式：</text:p>
      <text:p text:style-name="P513"><text:s text:c="19"/>甲、依上下限成長率調整後預算，係以超過上限者則扣至上限值(超過上限額度A)，不足者則補至下限值(不足下限額度B)，調整後之各</text:p>
      <text:p text:style-name="P514"><text:s text:c="23"/>分區之額度為「第1次調整」。</text:p>
      <text:p text:style-name="P515"><text:s text:c="19"/>乙、當超過上限之額度(A)大於不足下限之額度(B)（A＞B）時：</text:p>
      <text:p text:style-name="P516"><text:s text:c="24"/>a、由額度(A)優先補足額度(B)，剩餘之額度（A-B），由低於上限額度之分區，依其第1次調整後之預算占率攤補(第2次調整預算)。</text:p>
      <text:p text:style-name="P517">b、第2次調整預算有高於上限值之分區，超過額度則繼續由低於上限額度之分局按第2次調整預算攤分，以此類推，直至各區預算成長率皆落於上下限之間為止。</text:p>
      <text:p text:style-name="P518"><text:s text:c="19"/>丙、當超過上限之額度(A)小於不足下限之額度(B)（A＜B）時：</text:p>
      <text:p text:style-name="P519"><text:s text:c="24"/>a、不足之額度(B-A)，則由高於下限額度之分區，按第1次調整之預算占率攤分所需不足之額度(B-A)(第2次調整預算)。</text:p>
      <text:p text:style-name="P520"><text:s text:c="24"/>b、第2次調整預算有低於下限值之分區，其不足額度則繼續由高於下限值之分區按第2次調整預算攤分，以此類推，直至各區預算成長 率皆落於上下限之間為止。<text:s/></text:p>
      <text:p text:style-name="P521"/>
      <text:p text:style-name="P522"><text:s text:c="45"/>中 央 健 康 保 險 局 — 健保總局</text:p>
      <text:p text:style-name="P523"><text:s/>程式代號 : PHFT9808R01 <text:s text:c="13"/>西醫基層非門診透析醫療給付費用總額各分局一般服務每點支付金額結算說明表 <text:s text:c="3"/>列印日期 : 098/08/24</text:p>
      <text:p text:style-name="P524"><text:s text:c="22"/>98年第 1季 <text:s text:c="4"/>結算主要費用年月起迄: 98/01－ 98/03 <text:s text:c="8"/>核付截止日期: 98/06/30 <text:s text:c="7"/>頁 <text:s text:c="3"/>次 : <text:s text:c="4"/>10</text:p>
      <text:p text:style-name="P525">====================================================================================================================================</text:p>
      <text:p text:style-name="P526"><text:s text:c="2"/>(一)98年第1季人口風險因子及轉診型態校正比例R值計算方式</text:p>
      <text:p text:style-name="P527"><text:s text:c="11"/>人口結構 <text:s text:c="2"/>標準死亡 <text:s text:c="35"/>人口風險因素 <text:s text:c="2"/>轉診型態</text:p>
      <text:p text:style-name="P528"><text:s text:c="11"/>校正比例 <text:s text:c="2"/>校正比例 <text:s text:c="39"/>校正比例 <text:s text:c="2"/>校正比例</text:p>
      <text:p text:style-name="P529"><text:s text:c="14"/>P_OCC <text:s text:c="3"/>SMR_OCC <text:s text:c="39"/>DEMO_OCC <text:s text:c="5"/>TRANS <text:s text:c="45"/>R</text:p>
      <text:p text:style-name="P530"><text:s text:c="2"/>-------- <text:s/>------- <text:s text:c="3"/>------------------------------------------- <text:s text:c="4"/>------- <text:s text:c="3"/>------------------------------------------- <text:s text:c="3"/>-------</text:p>
      <text:p text:style-name="P531"><text:s text:c="2"/>季別 <text:s text:c="8"/>98Q1 <text:s text:c="6"/>98Q1 <text:s text:c="4"/>93Q1 <text:s text:c="4"/>94Q1 <text:s text:c="4"/>95Q1 <text:s text:c="4"/>96Q1 <text:s text:c="7"/>98Q1 <text:s text:c="6"/>98Q1 <text:s text:c="4"/>93Q1 <text:s text:c="4"/>94Q1 <text:s text:c="4"/>95Q1 <text:s text:c="4"/>96Q1 <text:s text:c="6"/>98Q1</text:p>
      <text:p text:style-name="P532"><text:s text:c="2"/>權重 <text:s text:c="29"/>15% <text:s text:c="5"/>15% <text:s text:c="5"/>30% <text:s text:c="5"/>40% <text:s text:c="28"/>15% <text:s text:c="5"/>15% <text:s text:c="5"/>30% <text:s text:c="5"/>40% <text:s text:c="10"/></text:p>
      <text:p text:style-name="P533"><text:s text:c="2"/>-------- <text:s/>------- <text:s text:c="3"/>------------------------------------------- <text:s text:c="4"/>------- <text:s text:c="3"/>------------------------------------------- <text:s text:c="3"/>-------</text:p>
      <text:p text:style-name="P534"><text:s text:c="2"/>台北分局 <text:s/>0.35332 <text:s text:c="3"/>0.31185 <text:s/>0.32008 <text:s/>0.31390 <text:s/>0.30904 <text:s/>0.31011 <text:s text:c="4"/>0.34917 <text:s text:c="3"/>0.93143 <text:s/>0.93631 <text:s/>0.92901 <text:s/>0.94202 <text:s/>0.92257 <text:s text:c="3"/>0.32500</text:p>
      <text:p text:style-name="P535"><text:s text:c="2"/>北區分局 <text:s/>0.14570 <text:s text:c="3"/>0.14389 <text:s/>0.13750 <text:s/>0.14108 <text:s/>0.14519 <text:s/>0.14636 <text:s text:c="4"/>0.14552 <text:s text:c="3"/>1.02673 <text:s/>0.98695 <text:s/>0.97708 <text:s/>1.04334 <text:s/>1.04780 <text:s text:c="3"/>0.14931</text:p>
      <text:p text:style-name="P536"><text:s text:c="2"/>中區分局 <text:s/>0.18190 <text:s text:c="3"/>0.18892 <text:s/>0.18659 <text:s/>0.19014 <text:s/>0.18970 <text:s/>0.18874 <text:s text:c="4"/>0.18260 <text:s text:c="3"/>1.04732 <text:s/>1.04838 <text:s/>1.04366 <text:s/>1.05954 <text:s/>1.03912 <text:s text:c="3"/>0.19111</text:p>
      <text:p text:style-name="P537"><text:s text:c="2"/>南區分局 <text:s/>0.14507 <text:s text:c="3"/>0.15450 <text:s/>0.15313 <text:s/>0.15244 <text:s/>0.15488 <text:s/>0.15551 <text:s text:c="4"/>0.14601 <text:s text:c="3"/>1.07571 <text:s/>1.06819 <text:s/>1.09205 <text:s/>1.06383 <text:s/>1.08132 <text:s text:c="3"/>0.15696</text:p>
      <text:p text:style-name="P538"><text:s text:c="2"/>高屏分局 <text:s/>0.15052 <text:s text:c="3"/>0.16964 <text:s/>0.17088 <text:s/>0.17125 <text:s/>0.16992 <text:s/>0.16835 <text:s text:c="4"/>0.15243 <text:s text:c="3"/>1.01650 <text:s/>1.03817 <text:s/>1.04088 <text:s/>0.97319 <text:s/>1.03172 <text:s text:c="3"/>0.15484</text:p>
      <text:p text:style-name="P539"><text:s text:c="2"/>東區分局 <text:s/>0.02349 <text:s text:c="3"/>0.03120 <text:s/>0.03182 <text:s/>0.03119 <text:s/>0.03127 <text:s/>0.03093 <text:s text:c="4"/>0.02427 <text:s text:c="3"/>0.93938 <text:s/>0.97081 <text:s/>0.99160 <text:s/>0.95397 <text:s/>0.89707 <text:s text:c="3"/>0.02278</text:p>
      <text:p text:style-name="P540"><text:s text:c="2"/>-------- <text:s/>------- <text:s text:c="3"/>------------------------------------------- <text:s text:c="4"/>------- <text:s text:c="3"/>------------------------------------------- <text:s text:c="3"/>-------</text:p>
      <text:p text:style-name="P541"><text:s text:c="2"/>小計 <text:s text:c="5"/>1.00000 <text:s text:c="3"/>1.00000 <text:s/>1.00000 <text:s/>1.00000 <text:s/>1.00000 <text:s/>1.00000 <text:s text:c="4"/>1.00000 <text:s text:c="50"/>1.00000</text:p>
      <text:p text:style-name="P542"/>
      <text:p text:style-name="P543"><text:s text:c="45"/>中 央 健 康 保 險 局 — 健保總局</text:p>
      <text:p text:style-name="P544"><text:s/>程式代號 : PHFT9808R01 <text:s text:c="13"/>西醫基層非門診透析醫療給付費用總額各分局一般服務每點支付金額結算說明表 <text:s text:c="3"/>列印日期 : 098/08/24</text:p>
      <text:p text:style-name="P545"><text:s text:c="22"/>98年第 1季 <text:s text:c="4"/>結算主要費用年月起迄: 98/01－ 98/03 <text:s text:c="8"/>核付截止日期: 98/06/30 <text:s text:c="7"/>頁 <text:s text:c="3"/>次 : <text:s text:c="4"/>11</text:p>
      <text:p text:style-name="P546">====================================================================================================================================</text:p>
      <text:p text:style-name="P547"><text:s text:c="2"/>(二)各分區預算成長率不得高(或低)於全局預算成長率(GA)之10%，超過或低於上下限值之處理方式如下：</text:p>
      <text:p text:style-name="P548"/>
      <text:p text:style-name="P549">　第1次調整預算</text:p>
      <text:p text:style-name="P550"><text:s text:c="2"/>-----------------------------------------------------------------------------------------------------------------------------------</text:p>
      <text:p text:style-name="P551"><text:s text:c="82"/>第1次 <text:s text:c="11"/>第1次 <text:s text:c="9"/>第1次 <text:s text:c="8"/>第1次</text:p>
      <text:p text:style-name="P552"><text:s text:c="2"/>分局 <text:s text:c="6"/>97年第1季 <text:s text:c="7"/>98年第1季 <text:s/>各分區預算 <text:s text:c="29"/>調整後 <text:s text:c="10"/>調整後 <text:s text:c="4"/>調整後超過 <text:s text:c="3"/>調整後低於</text:p>
      <text:p text:style-name="P553"><text:s text:c="14"/>分區預算 <text:s text:c="6"/>分區原預算 <text:s text:c="3"/>原成長率 <text:s text:c="2"/>成長率上限 <text:s text:c="3"/>成長率下限 <text:s text:c="2"/>成長率 <text:s text:c="8"/>分區預算 <text:s text:c="4"/>上限之額度 <text:s text:c="3"/>下限之額度</text:p>
      <text:p text:style-name="P554"><text:s text:c="2"/>-----------------------------------------------------------------------------------------------------------------------------------</text:p>
      <text:p text:style-name="P555"><text:s text:c="62"/>GH <text:s text:c="11"/>GL</text:p>
      <text:p text:style-name="P556"><text:s text:c="53"/>=全局成長率 <text:s text:c="2"/>=全局成長率</text:p>
      <text:p text:style-name="P557"><text:s text:c="20"/>A <text:s text:c="15"/>M1 <text:s text:c="2"/>GR=M1/A-1 (GA)×(1+10%) <text:s/>(GA)×(1-10%) <text:s text:c="6"/>G1 <text:s text:c="5"/>J1=A×(1+G1) <text:s text:c="4"/>H1=J1-M1&gt;0 <text:s text:c="3"/>L1=M1-J1&gt;0</text:p>
      <text:p text:style-name="P558"><text:s text:c="2"/>-----------------------------------------------------------------------------------------------------------------------------------</text:p>
      <text:p text:style-name="P559"><text:s text:c="2"/>台北 <text:s text:c="2"/>6,720,615,014 <text:s text:c="3"/>7,055,067,294 <text:s text:c="6"/>4.98% <text:s text:c="7"/>4.43% <text:s text:c="8"/>3.63% <text:s text:c="3"/>4.43% <text:s text:c="3"/>7,018,338,259 <text:s text:c="4"/>36,729,035 <text:s text:c="12"/>-</text:p>
      <text:p text:style-name="P560"><text:s text:c="2"/>北區 <text:s text:c="2"/>2,920,221,995 <text:s text:c="3"/>3,039,320,224 <text:s text:c="6"/>4.08% <text:s text:c="7"/>4.43% <text:s text:c="8"/>3.63% <text:s text:c="3"/>4.08% <text:s text:c="3"/>3,039,320,224 <text:s text:c="13"/>- <text:s text:c="12"/>-</text:p>
      <text:p text:style-name="P561"><text:s text:c="2"/>中區 <text:s text:c="2"/>4,070,849,239 <text:s text:c="3"/>4,193,698,389 <text:s text:c="6"/>3.02% <text:s text:c="7"/>4.43% <text:s text:c="8"/>3.63% <text:s text:c="3"/>3.63% <text:s text:c="3"/>4,218,621,066 <text:s text:c="13"/>- <text:s text:c="3"/>24,922,677</text:p>
      <text:p text:style-name="P562"><text:s text:c="2"/>南區 <text:s text:c="2"/>3,371,833,099 <text:s text:c="3"/>3,496,486,775 <text:s text:c="6"/>3.70% <text:s text:c="7"/>4.43% <text:s text:c="8"/>3.63% <text:s text:c="3"/>3.70% <text:s text:c="3"/>3,496,486,775 <text:s text:c="13"/>- <text:s text:c="12"/>-</text:p>
      <text:p text:style-name="P563"><text:s text:c="2"/>高屏 <text:s text:c="2"/>3,326,873,939 <text:s text:c="3"/>3,456,240,024 <text:s text:c="6"/>3.89% <text:s text:c="7"/>4.43% <text:s text:c="8"/>3.63% <text:s text:c="3"/>3.89% <text:s text:c="3"/>3,456,240,024 <text:s text:c="13"/>- <text:s text:c="12"/>-</text:p>
      <text:p text:style-name="P564"><text:s text:c="2"/>東區 <text:s text:c="4"/>496,421,464 <text:s text:c="5"/>508,309,613 <text:s text:c="6"/>2.39% <text:s text:c="7"/>4.43% <text:s text:c="8"/>3.63% <text:s text:c="3"/>3.63% <text:s text:c="5"/>514,441,563 <text:s text:c="13"/>- <text:s text:c="4"/>6,131,950</text:p>
      <text:p text:style-name="P565"><text:s text:c="2"/>-----------------------------------------------------------------------------------------------------------------------------------</text:p>
      <text:p text:style-name="P566"><text:s text:c="2"/>合計 <text:s/>20,906,814,750 <text:s text:c="2"/>21,749,122,319 <text:s text:c="50"/>21,743,447,911 <text:s text:c="4"/>36,729,035 <text:s text:c="3"/>31,054,627</text:p>
      <text:p text:style-name="P567"/>
      <text:p text:style-name="P568"><text:s text:c="2"/>全局成長率(GA) = M1合計/A合計-1 = 4.03%</text:p>
      <text:p text:style-name="P569"/>
      <text:p text:style-name="P570"><text:s text:c="3"/>註:第一次調整後成長率（G1）:</text:p>
      <text:p text:style-name="P571"><text:s text:c="6"/>(1)當各分區預算原成長率(GR) &gt; 成長率上限（GH），則第一次調整後成長率（G1）=成長率上限（GH）。</text:p>
      <text:p text:style-name="P572"><text:s text:c="6"/>(2)當各分區預算原成長率(GR) &lt; 成長率下限（GL），則第一次調整後成長率（G1）=成長率下限（GL）。</text:p>
      <text:p text:style-name="P573"><text:s text:c="6"/>(3)當成長率下限（GL）&lt; 各分區預算原成長率(GR) &lt; 成長率上限（GH），則第一次調整後成長率（G1）=各分區預算原成長率(GR)。</text:p>
      <text:p text:style-name="P574"/>
      <text:p text:style-name="P575"><text:s text:c="45"/>中 央 健 康 保 險 局 — 健保總局</text:p>
      <text:p text:style-name="P576"><text:s/>程式代號 : PHFT9808R01 <text:s text:c="13"/>西醫基層非門診透析醫療給付費用總額各分局一般服務每點支付金額結算說明表 <text:s text:c="3"/>列印日期 : 098/08/24</text:p>
      <text:p text:style-name="P577"><text:s text:c="22"/>98年第 1季 <text:s text:c="4"/>結算主要費用年月起迄: 98/01－ 98/03 <text:s text:c="8"/>核付截止日期: 98/06/30 <text:s text:c="7"/>頁 <text:s text:c="3"/>次 : <text:s text:c="4"/>12</text:p>
      <text:p text:style-name="P578">====================================================================================================================================</text:p>
      <text:p text:style-name="P579"/>
      <text:p text:style-name="P580"><text:s text:c="2"/>第2次調整預算 <text:s text:c="71"/></text:p>
      <text:p text:style-name="P581"><text:s text:c="2"/>-----------------------------------------------------------------------------------------------------------------------------------</text:p>
      <text:p text:style-name="P582"><text:s text:c="2"/>分局 <text:s text:c="41"/>第1次 <text:s text:c="4"/>低於上限額度 <text:s text:c="6"/>低於上限額度 <text:s text:c="26"/>第2次 <text:s text:c="6"/>第2次</text:p>
      <text:p text:style-name="P583"><text:s text:c="13"/>97年第1季 <text:s text:c="7"/>98年第1季 <text:s text:c="7"/>調整後 <text:s text:c="3"/>之分區其第1次 <text:s text:c="5"/>之分區其第1次 <text:s text:c="25"/>調整後 <text:s text:c="5"/>調整後</text:p>
      <text:p text:style-name="P584"><text:s text:c="14"/>分區預算 <text:s text:c="6"/>分區原預算 <text:s text:c="3"/>剩餘之額度 <text:s text:c="4"/>調整後之預算 <text:s text:c="2"/>調整後之預算占率 <text:s text:c="3"/>攤補之額度 <text:s text:c="9"/>分區預算 <text:s text:c="5"/>成長率</text:p>
      <text:p text:style-name="P585"><text:s text:c="2"/>-----------------------------------------------------------------------------------------------------------------------------------</text:p>
      <text:p text:style-name="P586"><text:s text:c="44"/>S1=H1合計 <text:s text:c="79"/></text:p>
      <text:p text:style-name="P587"><text:s text:c="21"/>A <text:s text:c="14"/>M1 <text:s text:c="6"/>-L1合計 <text:s text:c="11"/>D1=J1 <text:s text:c="5"/>E1= D1/加總D1 <text:s text:c="5"/>R1=S1×E1 <text:s text:c="3"/>J2=M1-H1+L1+R1 <text:s text:c="2"/>G2=J2/A-1<text:s/></text:p>
      <text:p text:style-name="P588"><text:s text:c="2"/>-----------------------------------------------------------------------------------------------------------------------------------</text:p>
      <text:p text:style-name="P589"><text:s text:c="2"/>台北 <text:s text:c="2"/>6,720,615,014 <text:s text:c="3"/>7,055,067,294 <text:s text:c="29"/>- <text:s text:c="8"/>0.00000000 <text:s text:c="12"/>- <text:s text:c="4"/>7,018,338,259 <text:s text:c="6"/>4.43%</text:p>
      <text:p text:style-name="P590"><text:s text:c="2"/>北區 <text:s text:c="2"/>2,920,221,995 <text:s text:c="3"/>3,039,320,224 <text:s text:c="17"/>3,039,320,224 <text:s text:c="8"/>0.20640391 <text:s text:c="4"/>1,171,220 <text:s text:c="4"/>3,040,491,444 <text:s text:c="6"/>4.12%</text:p>
      <text:p text:style-name="P591"><text:s text:c="2"/>中區 <text:s text:c="2"/>4,070,849,239 <text:s text:c="3"/>4,193,698,389 <text:s text:c="17"/>4,218,621,066 <text:s text:c="8"/>0.28649166 <text:s text:c="4"/>1,625,671 <text:s text:c="4"/>4,220,246,737 <text:s text:c="6"/>3.67%</text:p>
      <text:p text:style-name="P592"><text:s text:c="2"/>南區 <text:s text:c="2"/>3,371,833,099 <text:s text:c="3"/>3,496,486,775 <text:s text:c="17"/>3,496,486,775 <text:s text:c="8"/>0.23745064 <text:s text:c="4"/>1,347,392 <text:s text:c="4"/>3,497,834,167 <text:s text:c="6"/>3.74%</text:p>
      <text:p text:style-name="P593"><text:s text:c="2"/>高屏 <text:s text:c="2"/>3,326,873,939 <text:s text:c="3"/>3,456,240,024 <text:s text:c="17"/>3,456,240,024 <text:s text:c="8"/>0.23471744 <text:s text:c="4"/>1,331,883 <text:s text:c="4"/>3,457,571,907 <text:s text:c="6"/>3.93%</text:p>
      <text:p text:style-name="P594"><text:s text:c="2"/>東區 <text:s text:c="4"/>496,421,464 <text:s text:c="5"/>508,309,613 <text:s text:c="19"/>514,441,563 <text:s text:c="8"/>0.03493635 <text:s text:c="6"/>198,242 <text:s text:c="6"/>514,639,805 <text:s text:c="6"/>3.67%</text:p>
      <text:p text:style-name="P595"><text:s text:c="2"/>-----------------------------------------------------------------------------------------------------------------------------------</text:p>
      <text:p text:style-name="P596"><text:s text:c="2"/>合計 <text:s/>20,906,814,750 <text:s text:c="2"/>21,749,122,319 <text:s text:c="4"/>5,674,408 <text:s text:c="2"/>14,725,109,652 <text:s text:c="8"/>1.00000000 <text:s text:c="4"/>5,674,408 <text:s text:c="3"/>21,749,122,319 <text:s text:c="6"/></text:p>
      <text:p text:style-name="P597"><text:s text:c="2"/>(三)調整後地區一般服務預算總額(BD2＝J2)</text:p>
      <text:p text:style-name="P598"><text:s text:c="6"/>台北分局地區一般服務預算總額(BD2) ＝ 7,018,338,259</text:p>
      <text:p text:style-name="P599"><text:s text:c="6"/>北區分局地區一般服務預算總額(BD2) ＝ 3,040,491,444</text:p>
      <text:p text:style-name="P600"><text:s text:c="6"/>中區分局地區一般服務預算總額(BD2) ＝ 4,220,246,737</text:p>
      <text:p text:style-name="P601"><text:s text:c="6"/>南區分局地區一般服務預算總額(BD2) ＝ 3,497,834,167</text:p>
      <text:p text:style-name="P602"><text:s text:c="6"/>高屏分局地區一般服務預算總額(BD2) ＝ 3,457,571,907</text:p>
      <text:p text:style-name="P603"><text:s text:c="6"/>東區分局地區一般服務預算總額(BD2) ＝ <text:s text:c="2"/>514,639,805</text:p>
      <text:p text:style-name="P604"/>
      <text:p text:style-name="P605"><text:s text:c="2"/>註:為避免各分局地區一般服務預算總額個別加總後與地區一般服務預算總額(BD2)所產生之數元誤差，故東區分局完成調整後之地區一般服務</text:p>
      <text:p text:style-name="P606"><text:s text:c="5"/>預算總額＝地區一般服務預算總額(BD2)減去前五分局地區一般服務預算總額。</text:p>
      <text:p text:style-name="P607"><text:s text:c="44"/>中 央 健 康 保 險 局 — 健保總局</text:p>
      <text:p text:style-name="P608"><text:s/>程式代號 : PHFT9808R01 <text:s text:c="13"/>西醫基層非門診透析醫療給付費用總額各分局一般服務每點支付金額結算說明表 <text:s text:c="3"/>列印日期 : 098/08/24</text:p>
      <text:p text:style-name="P609"><text:s text:c="22"/>98年第 1季 <text:s text:c="4"/>結算主要費用年月起迄: 98/01－ 98/03 <text:s text:c="8"/>核付截止日期: 98/06/30 <text:s text:c="7"/>頁 <text:s text:c="3"/>次 : <text:s text:c="4"/>13</text:p>
      <text:p text:style-name="P610">====================================================================================================================================</text:p>
      <text:p text:style-name="P611">四、一般服務各分局浮動點值之計算</text:p>
      <text:p text:style-name="P612"><text:s text:c="4"/>1.一般服務各跨區就醫核定浮動及非浮動點數</text:p>
      <text:p text:style-name="P613"><text:s text:c="57"/>前季 <text:s text:c="14"/>核定浮動點數</text:p>
      <text:p text:style-name="P614"><text:s text:c="8"/>投保分局 <text:s text:c="7"/>就醫分局 <text:s text:c="5"/>核定浮動點數 <text:s text:c="6"/>全局浮動點值 <text:s text:c="5"/>×前季全局浮動點值 <text:s text:c="4"/>核定非浮動點數 <text:s text:c="4"/>自墊核退點數</text:p>
      <text:p text:style-name="P615"><text:s text:c="4"/>--------------------------------------------------------------------------------------------------------------------------------</text:p>
      <text:p text:style-name="P616"><text:s text:c="6"/>1-台北分局 <text:s text:c="5"/>1-台北分局 <text:s text:c="4"/>4,220,386,399(BF) <text:s text:c="4"/>0.91511574 <text:s text:c="4"/>-------------- <text:s text:c="9"/>1,934,737,053 <text:s text:c="7"/>1,442,865</text:p>
      <text:p text:style-name="P617"><text:s text:c="22"/>2-北區分局 <text:s text:c="6"/>335,346,463 <text:s text:c="8"/>0.91511574 <text:s text:c="7"/>306,880,827 <text:s text:c="11"/>142,796,390</text:p>
      <text:p text:style-name="P618"><text:s text:c="22"/>3-中區分局 <text:s text:c="6"/>236,050,952 <text:s text:c="8"/>0.91511574 <text:s text:c="7"/>216,013,942 <text:s text:c="12"/>97,177,978</text:p>
      <text:p text:style-name="P619"><text:s text:c="22"/>4-南區分局 <text:s text:c="6"/>153,084,186 <text:s text:c="8"/>0.91511574 <text:s text:c="7"/>140,089,748 <text:s text:c="12"/>65,181,944</text:p>
      <text:p text:style-name="P620"><text:s text:c="22"/>5-高屏分局 <text:s text:c="6"/>177,969,167 <text:s text:c="8"/>0.91511574 <text:s text:c="7"/>162,862,386 <text:s text:c="12"/>73,920,495</text:p>
      <text:p text:style-name="P621"><text:s text:c="22"/>6-東區分局 <text:s text:c="7"/>27,471,612 <text:s text:c="8"/>0.91511574 <text:s text:c="8"/>25,139,705 <text:s text:c="12"/>12,890,695</text:p>
      <text:p text:style-name="P622"><text:s text:c="4"/>--------------------------------------------------------------------------------------------------------------------------------</text:p>
      <text:p text:style-name="P623"><text:s text:c="22"/>7-合計 <text:s text:c="8"/>5,150,308,779(GF) <text:s text:c="22"/>850,986,608(AF) <text:s text:c="5"/>2,326,704,555(BG) <text:s text:c="3"/>1,442,865(BJ)</text:p>
      <text:p text:style-name="P624"><text:s text:c="6"/>2-北區分局 <text:s text:c="5"/>1-台北分局 <text:s text:c="6"/>193,890,015 <text:s text:c="8"/>0.91511574 <text:s text:c="7"/>177,431,805 <text:s text:c="12"/>89,638,832</text:p>
      <text:p text:style-name="P625"><text:s text:c="22"/>2-北區分局 <text:s text:c="4"/>1,867,485,442(BF) <text:s text:c="4"/>0.91511574 <text:s text:c="4"/>-------------- <text:s text:c="11"/>873,252,078 <text:s text:c="7"/>3,199,871</text:p>
      <text:p text:style-name="P626"><text:s text:c="22"/>3-中區分局 <text:s text:c="7"/>93,371,803 <text:s text:c="8"/>0.91511574 <text:s text:c="8"/>85,446,007 <text:s text:c="12"/>40,395,065</text:p>
      <text:p text:style-name="P627"><text:s text:c="22"/>4-南區分局 <text:s text:c="7"/>47,453,508 <text:s text:c="8"/>0.91511574 <text:s text:c="8"/>43,425,452 <text:s text:c="12"/>20,557,673</text:p>
      <text:p text:style-name="P628"><text:s text:c="22"/>5-高屏分局 <text:s text:c="7"/>31,242,971 <text:s text:c="8"/>0.91511574 <text:s text:c="8"/>28,590,935 <text:s text:c="12"/>14,036,791</text:p>
      <text:p text:style-name="P629"><text:s text:c="22"/>6-東區分局 <text:s text:c="8"/>6,083,053 <text:s text:c="8"/>0.91511574 <text:s text:c="9"/>5,566,698 <text:s text:c="13"/>2,927,648</text:p>
      <text:p text:style-name="P630"><text:s text:c="4"/>--------------------------------------------------------------------------------------------------------------------------------</text:p>
      <text:p text:style-name="P631"><text:s text:c="22"/>7-合計 <text:s text:c="8"/>2,239,526,792(GF) <text:s text:c="22"/>340,460,897(AF) <text:s text:c="5"/>1,040,808,087(BG) <text:s text:c="3"/>3,199,871(BJ)</text:p>
      <text:p text:style-name="P632"><text:s text:c="6"/>3-中區分局 <text:s text:c="5"/>1-台北分局 <text:s text:c="7"/>75,904,261 <text:s text:c="8"/>0.91511574 <text:s text:c="8"/>69,461,184 <text:s text:c="12"/>35,722,014</text:p>
      <text:p text:style-name="P633"><text:s text:c="22"/>2-北區分局 <text:s text:c="7"/>46,443,591 <text:s text:c="8"/>0.91511574 <text:s text:c="8"/>42,501,261 <text:s text:c="12"/>20,549,789</text:p>
      <text:p text:style-name="P634"><text:s text:c="22"/>3-中區分局 <text:s text:c="4"/>2,878,654,213(BF) <text:s text:c="4"/>0.91511574 <text:s text:c="4"/>-------------- <text:s text:c="9"/>1,282,552,123 <text:s text:c="9"/>553,263</text:p>
      <text:p text:style-name="P635"><text:s text:c="22"/>4-南區分局 <text:s text:c="7"/>57,518,902 <text:s text:c="8"/>0.91511574 <text:s text:c="8"/>52,636,453 <text:s text:c="12"/>25,481,384</text:p>
      <text:p text:style-name="P636"><text:s text:c="22"/>5-高屏分局 <text:s text:c="7"/>33,591,374 <text:s text:c="8"/>0.91511574 <text:s text:c="8"/>30,739,995 <text:s text:c="12"/>14,875,922</text:p>
      <text:p text:style-name="P637"><text:s text:c="22"/>6-東區分局 <text:s text:c="8"/>4,193,435 <text:s text:c="8"/>0.91511574 <text:s text:c="9"/>3,837,478 <text:s text:c="13"/>2,212,821</text:p>
      <text:p text:style-name="P638"><text:s text:c="4"/>--------------------------------------------------------------------------------------------------------------------------------</text:p>
      <text:p text:style-name="P639"><text:s text:c="22"/>7-合計 <text:s text:c="8"/>3,096,305,776(GF) <text:s text:c="22"/>199,176,371(AF) <text:s text:c="5"/>1,381,394,053(BG) <text:s text:c="5"/>553,263(BJ)</text:p>
      <text:p text:style-name="P640"/>
      <text:p text:style-name="P641"><text:s text:c="45"/>中 央 健 康 保 險 局 — 健保總局</text:p>
      <text:p text:style-name="P642"><text:s/>程式代號 : PHFT9808R01 <text:s text:c="13"/>西醫基層非門診透析醫療給付費用總額各分局一般服務每點支付金額結算說明表 <text:s text:c="3"/>列印日期 : 098/08/24</text:p>
      <text:p text:style-name="P643"><text:s text:c="22"/>98年第 1季 <text:s text:c="4"/>結算主要費用年月起迄: 98/01－ 98/03 <text:s text:c="8"/>核付截止日期: 98/06/30 <text:s text:c="7"/>頁 <text:s text:c="3"/>次 : <text:s text:c="4"/>14</text:p>
      <text:p text:style-name="P644">====================================================================================================================================</text:p>
      <text:p text:style-name="P645"><text:s text:c="57"/>前季 <text:s text:c="14"/>核定浮動點數</text:p>
      <text:p text:style-name="P646"><text:s text:c="8"/>投保分局 <text:s text:c="7"/>就醫分局 <text:s text:c="5"/>核定浮動點數 <text:s text:c="6"/>全局浮動點值 <text:s text:c="5"/>×前季全局浮動點值 <text:s text:c="4"/>核定非浮動點數 <text:s text:c="4"/>自墊核退點數</text:p>
      <text:p text:style-name="P647"><text:s text:c="4"/>--------------------------------------------------------------------------------------------------------------------------------</text:p>
      <text:p text:style-name="P648"><text:s text:c="6"/>4-南區分局 <text:s text:c="5"/>1-台北分局 <text:s text:c="7"/>89,740,996 <text:s text:c="8"/>0.91511574 <text:s text:c="8"/>82,123,398 <text:s text:c="12"/>41,906,531</text:p>
      <text:p text:style-name="P649"><text:s text:c="22"/>2-北區分局 <text:s text:c="7"/>28,403,124 <text:s text:c="8"/>0.91511574 <text:s text:c="8"/>25,992,146 <text:s text:c="12"/>12,432,560</text:p>
      <text:p text:style-name="P650"><text:s text:c="22"/>3-中區分局 <text:s text:c="7"/>81,882,207 <text:s text:c="8"/>0.91511574 <text:s text:c="8"/>74,931,696 <text:s text:c="12"/>35,094,928</text:p>
      <text:p text:style-name="P651"><text:s text:c="22"/>4-南區分局 <text:s text:c="4"/>2,149,872,022(BF) <text:s text:c="4"/>0.91511574 <text:s text:c="4"/>-------------- <text:s text:c="11"/>998,241,502 <text:s text:c="9"/>678,667</text:p>
      <text:p text:style-name="P652"><text:s text:c="22"/>5-高屏分局 <text:s text:c="7"/>95,771,951 <text:s text:c="8"/>0.91511574 <text:s text:c="8"/>87,642,420 <text:s text:c="12"/>43,832,118</text:p>
      <text:p text:style-name="P653"><text:s text:c="22"/>6-東區分局 <text:s text:c="8"/>2,805,195 <text:s text:c="8"/>0.91511574 <text:s text:c="9"/>2,567,078 <text:s text:c="13"/>1,564,754</text:p>
      <text:p text:style-name="P654"><text:s text:c="4"/>--------------------------------------------------------------------------------------------------------------------------------</text:p>
      <text:p text:style-name="P655"><text:s text:c="22"/>7-合計 <text:s text:c="8"/>2,448,475,495(GF) <text:s text:c="22"/>273,256,738(AF) <text:s text:c="5"/>1,133,072,393(BG) <text:s text:c="5"/>678,667(BJ)</text:p>
      <text:p text:style-name="P656"/>
      <text:p text:style-name="P657"><text:s text:c="6"/>5-高屏分局 <text:s text:c="5"/>1-台北分局 <text:s text:c="7"/>45,914,490 <text:s text:c="8"/>0.91511574 <text:s text:c="8"/>42,017,072 <text:s text:c="12"/>20,716,193</text:p>
      <text:p text:style-name="P658"><text:s text:c="22"/>2-北區分局 <text:s text:c="7"/>19,527,822 <text:s text:c="8"/>0.91511574 <text:s text:c="8"/>17,870,217 <text:s text:c="13"/>9,192,869</text:p>
      <text:p text:style-name="P659"><text:s text:c="22"/>3-中區分局 <text:s text:c="7"/>38,050,231 <text:s text:c="8"/>0.91511574 <text:s text:c="8"/>34,820,365 <text:s text:c="12"/>16,608,428</text:p>
      <text:p text:style-name="P660"><text:s text:c="22"/>4-南區分局 <text:s text:c="7"/>86,655,472 <text:s text:c="8"/>0.91511574 <text:s text:c="8"/>79,299,786 <text:s text:c="12"/>39,433,943</text:p>
      <text:p text:style-name="P661"><text:s text:c="22"/>5-高屏分局 <text:s text:c="4"/>2,312,852,099(BF) <text:s text:c="4"/>0.91511574 <text:s text:c="4"/>-------------- <text:s text:c="9"/>1,099,865,726 <text:s text:c="7"/>1,260,322</text:p>
      <text:p text:style-name="P662"><text:s text:c="22"/>6-東區分局 <text:s text:c="8"/>4,638,879 <text:s text:c="8"/>0.91511574 <text:s text:c="9"/>4,245,111 <text:s text:c="13"/>2,666,188</text:p>
      <text:p text:style-name="P663"><text:s text:c="4"/>--------------------------------------------------------------------------------------------------------------------------------</text:p>
      <text:p text:style-name="P664"><text:s text:c="22"/>7-合計 <text:s text:c="8"/>2,507,638,993(GF) <text:s text:c="22"/>178,252,551(AF) <text:s text:c="5"/>1,188,483,347(BG) <text:s text:c="3"/>1,260,322(BJ)</text:p>
      <text:p text:style-name="P665"><text:s text:c="6"/>6-東區分局 <text:s text:c="5"/>1-台北分局 <text:s text:c="7"/>19,100,124 <text:s text:c="8"/>0.91511574 <text:s text:c="8"/>17,478,824 <text:s text:c="13"/>9,998,294</text:p>
      <text:p text:style-name="P666"><text:s text:c="22"/>2-北區分局 <text:s text:c="8"/>8,839,067 <text:s text:c="8"/>0.91511574 <text:s text:c="9"/>8,088,769 <text:s text:c="13"/>4,576,959</text:p>
      <text:p text:style-name="P667"><text:s text:c="22"/>3-中區分局 <text:s text:c="8"/>7,184,499 <text:s text:c="8"/>0.91511574 <text:s text:c="9"/>6,574,648 <text:s text:c="13"/>3,630,202</text:p>
      <text:p text:style-name="P668"><text:s text:c="22"/>4-南區分局 <text:s text:c="8"/>4,204,208 <text:s text:c="8"/>0.91511574 <text:s text:c="9"/>3,847,337 <text:s text:c="13"/>1,677,842</text:p>
      <text:p text:style-name="P669"><text:s text:c="22"/>5-高屏分局 <text:s text:c="8"/>7,263,790 <text:s text:c="8"/>0.91511574 <text:s text:c="9"/>6,647,209 <text:s text:c="13"/>3,549,330</text:p>
      <text:p text:style-name="P670"><text:s text:c="22"/>6-東區分局 <text:s text:c="6"/>281,123,161(BF) <text:s text:c="4"/>0.91511574 <text:s text:c="4"/>-------------- <text:s text:c="11"/>164,950,556 <text:s text:c="10"/>66,784</text:p>
      <text:p text:style-name="P671"><text:s text:c="4"/>--------------------------------------------------------------------------------------------------------------------------------</text:p>
      <text:p text:style-name="P672"><text:s text:c="22"/>7-合計 <text:s text:c="10"/>327,714,849(GF) <text:s text:c="23"/>42,636,787(AF) <text:s text:c="7"/>188,383,183(BG) <text:s text:c="6"/>66,784(BJ)</text:p>
      <text:p text:style-name="P673"/>
      <text:p text:style-name="P674"><text:s text:c="45"/>中 央 健 康 保 險 局 — 健保總局</text:p>
      <text:p text:style-name="P675"><text:s/>程式代號 : PHFT9808R01 <text:s text:c="13"/>西醫基層非門診透析醫療給付費用總額各分局一般服務每點支付金額結算說明表 <text:s text:c="3"/>列印日期 : 098/08/24</text:p>
      <text:p text:style-name="P676"><text:s text:c="22"/>98年第 1季 <text:s text:c="4"/>結算主要費用年月起迄: 98/01－ 98/03 <text:s text:c="8"/>核付截止日期: 98/06/30 <text:s text:c="7"/>頁 <text:s text:c="3"/>次 : <text:s text:c="4"/>15</text:p>
      <text:p text:style-name="P677">====================================================================================================================================</text:p>
      <text:p text:style-name="P678"><text:s text:c="5"/>2.一般服務浮動每點支付金額 <text:s/>＝ [分局一般服務預算總額(BD2)</text:p>
      <text:p text:style-name="P679"><text:s text:c="38"/>＋ 當地就醫分局未跨區新增醫藥分業地區未聘有藥師交付藥局調劑件數 × 34]</text:p>
      <text:p text:style-name="P680"><text:s text:c="38"/>－ 投保該分局至其他五分局跨區就醫浮動核定點數 ×前季全局浮動點值(AF)</text:p>
      <text:p text:style-name="P681"><text:s text:c="38"/>－ 投保該分局核定非浮動點數(BG)</text:p>
      <text:p text:style-name="P682"><text:s text:c="38"/>－ 當地就醫分局未跨區自墊核退點數(BJ)]</text:p>
      <text:p text:style-name="P683"><text:s text:c="38"/>／ 投保該分局當地就醫一般服務浮動核定點數(BF)</text:p>
      <text:p text:style-name="P684"/>
      <text:p text:style-name="P685"><text:s text:c="7"/>台北分局 ＝[ 7,018,338,259＋ <text:s text:c="2"/>630,798－ <text:s text:c="2"/>850,986,608－ 2,326,704,555－ <text:s text:c="4"/>1,442,865]／ 4,220,386,399＝ 0.90983021</text:p>
      <text:p text:style-name="P686"><text:s text:c="7"/>北區分局 ＝[ 3,040,491,444＋ 3,893,060－ <text:s text:c="2"/>340,460,897－ 1,040,808,087－ <text:s text:c="4"/>3,199,871]／ 1,867,485,442＝ 0.88885065</text:p>
      <text:p text:style-name="P687"><text:s text:c="7"/>中區分局 ＝[ 4,220,246,737＋ 1,708,946－ <text:s text:c="2"/>199,176,371－ 1,381,394,053－ <text:s text:c="6"/>553,263]／ 2,878,654,213＝ 0.91738424</text:p>
      <text:p text:style-name="P688"><text:s text:c="7"/>南區分局 ＝[ 3,497,834,167＋10,219,820－ <text:s text:c="2"/>273,256,738－ 1,133,072,393－ <text:s text:c="6"/>678,667]／ 2,149,872,022＝ 0.97728896</text:p>
      <text:p text:style-name="P689"><text:s text:c="7"/>高屏分局 ＝[ 3,457,571,907＋ 8,014,764－ <text:s text:c="2"/>178,252,551－ 1,188,483,347－ <text:s text:c="4"/>1,260,322]／ 2,312,852,099＝ 0.90692805</text:p>
      <text:p text:style-name="P690"><text:s text:c="7"/>東區分局 ＝[ <text:s text:c="2"/>514,639,805＋16,690,594－ <text:s text:c="3"/>42,636,787－ <text:s text:c="2"/>188,383,183－ <text:s text:c="7"/>66,784]／ <text:s text:c="2"/>281,123,161＝ 1.06801462</text:p>
      <text:p text:style-name="P691"/>
      <text:p text:style-name="P692"/>
      <text:p text:style-name="P693"/>
      <text:p text:style-name="P694"><text:s text:c="5"/>3.全局浮動每點支付金額 <text:s text:c="5"/>＝ [加總分局一般服務預算總額(BD2)</text:p>
      <text:p text:style-name="P695"><text:s text:c="38"/>＋ 當地就醫分局未跨區新增醫藥分業地區未聘有藥師交付藥局調劑件數 × 34]</text:p>
      <text:p text:style-name="P696"><text:s text:c="38"/>－ 加總核定非浮動點數(BG)</text:p>
      <text:p text:style-name="P697"><text:s text:c="38"/>－ 加總自墊核退點數(BJ)]</text:p>
      <text:p text:style-name="P698"><text:s text:c="38"/>／ 加總一般服務浮動核定點數(GF)</text:p>
      <text:p text:style-name="P699"/>
      <text:p text:style-name="P700"><text:s text:c="16"/>＝[21,749,122,319＋41,157,982 <text:s text:c="15"/>－ 7,258,845,618－ <text:s text:c="4"/>7,201,772]／15,769,970,684＝ 0.92100570</text:p>
      <text:p text:style-name="P701"/>
      <text:p text:style-name="P702"/>
      <text:p text:style-name="P703"/>
      <text:p text:style-name="P704"><text:s text:c="45"/>中 央 健 康 保 險 局 — 健保總局</text:p>
      <text:p text:style-name="P705"><text:s/>程式代號 : PHFT9808R01 <text:s text:c="13"/>西醫基層非門診透析醫療給付費用總額各分局一般服務每點支付金額結算說明表 <text:s text:c="3"/>列印日期 : 098/08/24</text:p>
      <text:p text:style-name="P706"><text:s text:c="22"/>98年第 1季 <text:s text:c="4"/>結算主要費用年月起迄: 98/01－ 98/03 <text:s text:c="8"/>核付截止日期: 98/06/30 <text:s text:c="7"/>頁 <text:s text:c="3"/>次 : <text:s text:c="4"/>16</text:p>
      <text:p text:style-name="P707">====================================================================================================================================</text:p>
      <text:p text:style-name="P708"><text:s text:c="5"/>4.分區平均點值 <text:s text:c="13"/>＝[ 分局一般服務預算總額(BD2)</text:p>
      <text:p text:style-name="P709"><text:s text:c="38"/>＋ 當地就醫分局未跨區新增醫藥分業地區未聘有藥師交付藥局調劑件數 × 34]</text:p>
      <text:p text:style-name="P710"><text:s text:c="38"/>／[一般服務核定浮動點數(GF)</text:p>
      <text:p text:style-name="P711"><text:s text:c="38"/>＋ 核定非浮動點數(BG)</text:p>
      <text:p text:style-name="P712"><text:s text:c="38"/>＋ 自墊核退點數(BJ)]</text:p>
      <text:p text:style-name="P713"/>
      <text:p text:style-name="P714"><text:s text:c="7"/>台北分局 ＝[ 7,018,338,259＋ <text:s text:c="2"/>630,798]／[ <text:s text:c="16"/>5,150,308,779＋ 2,326,704,555＋ <text:s/>1,442,865 ]＝ 0.93855856</text:p>
      <text:p text:style-name="P715"><text:s text:c="7"/>北區分局 ＝[ 3,040,491,444＋ 3,893,060]／[ <text:s text:c="16"/>2,239,526,792＋ 1,040,808,087＋ <text:s/>3,199,871 ]＝ 0.92716683</text:p>
      <text:p text:style-name="P716"><text:s text:c="7"/>中區分局 ＝[ 4,220,246,737＋ 1,708,946]／[ <text:s text:c="16"/>3,096,305,776＋ 1,381,394,053＋ <text:s text:c="3"/>553,263 ]＝ 0.94276844</text:p>
      <text:p text:style-name="P717"><text:s text:c="7"/>南區分局 ＝[ 3,497,834,167＋10,219,820]／[ <text:s text:c="16"/>2,448,475,495＋ 1,133,072,393＋ <text:s text:c="3"/>678,667 ]＝ 0.97929428</text:p>
      <text:p text:style-name="P718"><text:s text:c="7"/>高屏分局 ＝[ 3,457,571,907＋ 8,014,764]／[ <text:s text:c="16"/>2,507,638,993＋ 1,188,483,347＋ <text:s/>1,260,322 ]＝ 0.93730809</text:p>
      <text:p text:style-name="P719"><text:s text:c="7"/>東區分局 ＝[ <text:s text:c="2"/>514,639,805＋16,690,594]／[ <text:s text:c="18"/>327,714,849＋ <text:s text:c="2"/>188,383,183＋ <text:s text:c="4"/>66,784 ]＝ 1.02938128</text:p>
      <text:p text:style-name="P720"/>
      <text:p text:style-name="P721"><text:s text:c="5"/>5.全局平均點值</text:p>
      <text:p text:style-name="P722"><text:s text:c="16"/>＝[21,749,122,319＋41,157,982]／[ <text:s text:c="15"/>15,769,970,684＋ 7,258,845,618＋ <text:s/>7,201,772 ]＝ 0.94592217</text:p>
      <text:p text:style-name="P723"/>
      <text:p text:style-name="P724"><text:s/>五、說明</text:p>
      <text:p text:style-name="P725"><text:s text:c="5"/>1.本季結算費用年月包括:</text:p>
      <text:p text:style-name="P726"><text:s text:c="7"/>費用年月 97/12(含)以前:於 98/04/01～ 98/06/30期間核付者。</text:p>
      <text:p text:style-name="P727"><text:s text:c="7"/>費用年月 98/01～ 98/03:於 98/01/01～ 98/06/30期間核付者。</text:p>
      <text:p text:style-name="P728"><text:s text:c="5"/>2.當地就醫分局未跨區係指醫療費用申報分局,即不區別其保險對象投保分局,以其就醫的分局為計算範圍</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omic Sans MS" style:font-name-asian="標楷體" fo:font-size="16pt" style:font-size-asian="16pt" style:font-size-complex="16pt" fo:language="zh" fo:country="TW"/>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說明一0" style:display-name="說明一、" style:family="paragraph" style:parent-style-name="內文" style:list-style-name="LFO6">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本文縮排字元" style:display-name="本文縮排 字元" style:family="text" style:parent-style-name="預設段落字型">
      <style:text-properties style:font-name-asian="標楷體" style:letter-kerning="true" fo:font-size="20pt" style:font-size-asian="20pt"/>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6LVL1" style:family="text">
      <style:text-properties style:font-name-asian="標楷體" fo:font-size="16pt" style:font-size-asian="16pt"/>
    </style:style>
    <style:style style:name="WW_CharLFO46LVL2" style:family="text">
      <style:text-properties style:font-name-asian="標楷體" fo:font-size="16pt" style:font-size-asian="16pt"/>
    </style:style>
    <text:list-style style:name="樣式1" style:display-name="樣式1">
      <text:list-level-style-number text:level="1" text:style-name="WW_CharLFO46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6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說明一字元" style:display-name="說明（一） 字元" style:family="text" style:parent-style-name="預設段落字型">
      <style:text-properties style:font-name-asian="標楷體" fo:font-size="16pt" style:font-size-asian="16pt"/>
    </style:style>
    <style:style style:name="E0" style:display-name="1." style:family="paragraph" style:parent-style-name="說明0" style:list-style-name="LFO4">
      <style:paragraph-properties fo:margin-left="1.0833in">
        <style:tab-stops/>
      </style:paragraph-properties>
      <style:text-properties fo:hyphenate="false"/>
    </style:style>
    <style:style style:name="字元" style:display-name="1. 字元" style:family="text" style:parent-style-name="預設段落字型">
      <style:text-properties style:font-name-asian="標楷體" fo:font-size="16pt" style:font-size-asian="16pt"/>
    </style:style>
    <style:style style:name="一字元" style:display-name="(一) 字元" style:family="text" style:parent-style-name="說明一字元">
      <style:text-properties style:font-name="全真楷書" style:font-name-asian="全真楷書"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font-weight="bold" style:font-weight-asian="bold"/>
    </style:style>
    <style:style style:name="WW_CharLFO4LVL1" style:family="text">
      <style:text-properties style:font-name="全真楷書"/>
    </style:style>
    <text:list-style style:name="LFO4">
      <text:list-level-style-number text:level="1" text:style-name="WW_CharLFO4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style style:name="WW_CharLFO5LVL1" style:family="text">
      <style:text-properties fo:font-weight="normal" style:font-weight-asian="normal"/>
    </style:style>
    <text:list-style style:name="LFO6">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8LVL3" style:family="text">
      <style:text-properties style:text-line-through-type="none" fo:color="#000000" fo:font-size="16pt" style:font-size-asian="16pt"/>
    </style:style>
    <style:style style:name="WW_CharLFO8LVL4" style:family="text">
      <style:text-properties style:font-name="標楷體" style:font-name-asian="標楷體" style:font-name-complex="Times New Roman"/>
    </style:style>
    <style:style style:name="WW_CharLFO8LVL5" style:family="text">
      <style:text-properties fo:color="#000000" fo:font-size="10pt" style:font-size-asian="10pt"/>
    </style:style>
    <style:style style:name="WW_CharLFO8LVL6" style:family="text">
      <style:text-properties style:use-window-font-color="true" style:text-underline-type="none" style:text-underline-color="font-color" fo:language="en" fo:country="US"/>
    </style:style>
    <style:style style:name="WW_CharLFO10LVL1" style:family="text">
      <style:text-properties style:font-name="標楷體" style:font-name-asian="標楷體" fo:font-size="18pt" style:font-size-asian="18pt" style:font-size-complex="18pt"/>
    </style:style>
    <style:style style:name="WW_CharLFO10LVL3"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2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2LVL6" style:family="text">
      <style:text-properties fo:color="#FF0000"/>
    </style:style>
    <style:style style:name="WW_CharLFO13LVL4" style:family="text">
      <style:text-properties fo:color="#FF0000"/>
    </style:style>
    <style:style style:name="WW_CharLFO14LVL1" style:family="text">
      <style:text-properties fo:language="en" fo:country="US"/>
    </style:style>
    <style:style style:name="WW_CharLFO19LVL1" style:family="text">
      <style:text-properties style:font-name="標楷體" style:font-name-asian="標楷體" style:font-name-complex="Times New Roman"/>
    </style:style>
    <style:style style:name="WW_CharLFO20LVL1" style:family="text">
      <style:text-properties style:font-name-asian="標楷體" fo:font-weight="normal" style:font-weight-asian="normal" fo:font-style="normal" style:font-style-asian="normal" style:text-line-through-style="solid" style:text-line-through-width="auto" style:text-line-through-color="font-color" style:text-line-through-mode="continuous" style:text-line-through-type="single" fo:color="#FF0000" fo:font-size="16pt" style:font-size-asian="16pt" style:text-underline-type="none" style:text-underline-color="font-color"/>
    </style:style>
    <style:style style:name="WW_CharLFO21LVL1" style:family="text">
      <style:text-properties style:font-name="標楷體" style:font-name-asian="標楷體" fo:font-size="16pt" style:font-size-asian="16pt" style:font-size-complex="16pt"/>
    </style:style>
    <style:style style:name="WW_CharLFO22LVL1" style:family="text">
      <style:text-properties fo:color="#000000" fo:language="en" fo:country="US"/>
    </style:style>
    <style:style style:name="WW_CharLFO23LVL1" style:family="text">
      <style:text-properties style:font-name="Times New Roman" style:font-name-asian="標楷體" style:font-name-complex="Times New Roman"/>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fo:color="#000000" fo:font-size="14pt" style:font-size-asian="14pt"/>
    </style:style>
    <style:style style:name="WW_CharLFO36LVL1" style:family="text">
      <style:text-properties style:use-window-font-color="true" style:text-underline-type="none"/>
    </style:style>
    <style:style style:name="WW_CharLFO39LVL1" style:family="text">
      <style:text-properties fo:language="en" fo:country="US"/>
    </style:style>
    <style:style style:name="WW_CharLFO40LVL1" style:family="text">
      <style:text-properties style:font-name-complex="Times New Roman"/>
    </style:style>
    <style:style style:name="WW_CharLFO48LVL1" style:family="text">
      <style:text-properties style:font-name-asian="標楷體"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
      <text:list-level-style-number text:level="1" text:style-name="WW_CharLFO3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4" text:style-name="WW_CharLFO8LVL4"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8LVL5"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8LVL6" style:num-prefix="〈" style:num-suffix="〉" style:num-format="一, 十, 一百(繁), ..." text:start-value="5">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a" style:num-letter-sync="true">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4" style:num-prefix="（" style:num-suffix="）" style:num-format="一, 十, 一百(繁), ...">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suffix="、" style:num-format="一, 十, 一百(繁), ...">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prefix="〈" style:num-suffix="〉" style:num-format="一, 十, 一百(繁), ...">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prefix="〈" style:num-suffix="〉" style:num-format="一, 十, 一百(繁), ..." text:start-value="6">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12LVL6" style:num-prefix="〈" style:num-suffix="〉" style:num-format="一, 十, 一百(繁), ..." text:start-value="3">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3">
      <text:list-level-style-number text:level="1" style:num-prefix="（" style:num-suffix="）" style:num-format="一, 十, 一百(繁), ...">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3LVL4" style:num-prefix="〈" style:num-suffix="〉" style:num-format="一, 十, 一百(繁), ..." text:start-value="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text:start-value="9">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6979in" text:list-level-position-and-space-mode="label-alignment">
          <style:list-level-label-alignment text:label-followed-by="listtab" fo:margin-left="0.8951in" fo:text-indent="-0.6979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一, 十, 一百(繁), ...">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4" style:num-prefix="（" style:num-suffix="）"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suffix="）" style:num-format="1">
        <style:list-level-properties text:space-before="1.5534in" text:min-label-width="0.75in" text:list-level-position-and-space-mode="label-alignment">
          <style:list-level-label-alignment text:label-followed-by="listtab" fo:margin-left="2.3034in" fo:text-indent="-0.75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3">
      <text:list-level-style-number text:level="1" text:style-name="WW_CharLFO23LV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4">
      <text:list-level-style-number text:level="1" style:num-suffix="、" style:num-format="一, 十, 一百(繁), ..." text:start-value="2">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5">
      <text:list-level-style-number text:level="1" style:num-prefix="〈" style:num-suffix="〉" style:num-format="一, 十, 一百(繁), ..." text:start-value="4">
        <style:list-level-properties text:space-before="1.375in" text:min-label-width="0.75in" text:list-level-position-and-space-mode="label-alignment">
          <style:list-level-label-alignment text:label-followed-by="listtab" fo:margin-left="2.125in" fo:text-indent="-0.7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6">
      <text:list-level-style-number text:level="1" style:num-prefix="〈" style:num-suffix="〉" style:num-format="一, 十, 一百(繁),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9">
      <text:list-level-style-number text:level="1" text:style-name="WW_CharLFO39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375in" text:list-level-position-and-space-mode="label-alignment">
          <style:list-level-label-alignment text:label-followed-by="listtab" fo:margin-left="1.4375in" fo:text-indent="-0.43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4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1.1222in" text:min-label-width="0.25in" text:list-level-position-and-space-mode="label-alignment">
          <style:list-level-label-alignment text:label-followed-by="listtab" fo:margin-left="1.3722in" fo:text-indent="-0.25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48">
      <text:list-level-style-number text:level="1" text:style-name="WW_CharLFO48LVL1" style:num-suffix="、" style:num-format="一, 十, 一百(繁),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2" style:num-suffix="、" style:num-format="一, 十, 一百(繁),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3541in" fo:margin-left="0.9055in" fo:margin-bottom="0.3541in" fo:margin-right="0.905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6458in"/>
      </style:footer-style>
    </style:page-layout>
    <style:style style:name="P2" style:parent-style-name="頁首" style:family="paragraph">
      <style:paragraph-properties fo:margin-bottom="0.0833in" fo:margin-left="-0.0069in" fo:text-indent="-0.0111in">
        <style:tab-stops>
          <style:tab-stop style:type="center" style:position="2.8909in"/>
          <style:tab-stop style:type="right" style:position="5.775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margin-bottom="0.0833in" fo:margin-left="-0.0069in" fo:text-indent="-0.0111in">
        <style:tab-stops>
          <style:tab-stop style:type="center" style:position="2.8909in"/>
          <style:tab-stop style:type="right" style:position="5.775in"/>
        </style:tab-stops>
      </style:paragraph-properties>
    </style:style>
    <style:page-layout style:name="PL1">
      <style:page-layout-properties fo:page-width="11.693in" fo:page-height="8.268in" style:print-orientation="landscape" fo:margin-top="0.9055in" fo:margin-left="1in" fo:margin-bottom="0.9055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276" style:parent-style-name="頁首" style:family="paragraph">
      <style:paragraph-properties fo:margin-bottom="0.0833in" fo:margin-left="-0.0069in" fo:text-indent="-0.0111in">
        <style:tab-stops>
          <style:tab-stop style:type="center" style:position="2.8909in"/>
          <style:tab-stop style:type="right" style:position="5.775in"/>
        </style:tab-stops>
      </style:paragraph-properties>
    </style:style>
    <style:style style:name="P277" style:parent-style-name="頁尾" style:family="paragraph">
      <style:paragraph-properties fo:text-align="center"/>
    </style:style>
    <style:style style:name="T278" style:parent-style-name="預設段落字型" style:family="text">
      <style:text-properties fo:language="zh" fo:country="TW"/>
    </style:style>
    <style:style style:name="P279" style:parent-style-name="頁尾" style:family="paragraph">
      <style:paragraph-properties fo:margin-bottom="0.0833in" fo:margin-left="-0.0069in" fo:text-indent="-0.0111in">
        <style:tab-stops>
          <style:tab-stop style:type="center" style:position="2.8909in"/>
          <style:tab-stop style:type="right" style:position="5.7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76"/>
      </style:header>
      <style:footer>
        <text:p text:style-name="P277"><text:span text:style-name="T278"><text:page-number text:fixed="false">1</text:page-number></text:span></text:p>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第3次會議紀錄(98.09.15)</dc:title>
    <dc:description/>
    <dc:subject/>
    <meta:keyword>全民健康保險、健保</meta:keyword>
    <meta:initial-creator>中央健康保險局</meta:initial-creator>
    <dc:creator>USER</dc:creator>
    <meta:creation-date>2023-08-17T00:50:00Z</meta:creation-date>
    <dc:date>2023-08-17T00:50:00Z</dc:date>
    <meta:print-date>2009-06-05T06:04:00Z</meta:print-date>
    <meta:template xlink:href="Normal" xlink:type="simple"/>
    <meta:editing-cycles>3</meta:editing-cycles>
    <meta:editing-duration>PT0S</meta:editing-duration>
    <meta:document-statistic meta:page-count="1" meta:paragraph-count="67" meta:word-count="5036" meta:character-count="33677" meta:row-count="239" meta:non-whitespace-character-count="28708"/>
  </office:meta>
</office:document-meta>
</file>