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9">
      <text:list-level-style-number text:level="1" text:style-name="WW_CharLFO3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8">
      <text:list-level-style-number text:level="1" text:style-name="WW_CharLFO48LVL1" style:num-suffix="、" style:num-format="一, 十, 一百(繁),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2"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6" style:parent-style-name="小標1" style:family="paragraph">
      <style:paragraph-properties fo:margin-top="0in" fo:line-height="0.3333in" fo:margin-left="0.0222in" fo:text-indent="-0.0222in">
        <style:tab-stops/>
      </style:paragraph-properties>
      <style:text-properties style:font-name="標楷體" style:font-name-asian="標楷體" fo:font-size="16pt" style:font-size-asian="16pt"/>
    </style:style>
    <style:style style:name="P7" style:parent-style-name="內文" style:family="paragraph">
      <style:paragraph-properties fo:line-height="0.3333in" fo:margin-left="0.5in" fo:text-indent="-0.5in">
        <style:tab-stops/>
      </style:paragraph-properties>
      <style:text-properties style:font-name-asian="標楷體" fo:font-size="16pt" style:font-size-asian="16pt"/>
    </style:style>
    <style:style style:name="TableColumn9" style:family="table-column">
      <style:table-column-properties style:column-width="3.25in" style:use-optimal-column-width="false"/>
    </style:style>
    <style:style style:name="TableColumn10" style:family="table-column">
      <style:table-column-properties style:column-width="3.0652in" style:use-optimal-column-width="false"/>
    </style:style>
    <style:style style:name="TableColumn11" style:family="table-column">
      <style:table-column-properties style:column-width="1.2423in" style:use-optimal-column-width="false"/>
    </style:style>
    <style:style style:name="Table8" style:family="table">
      <style:table-properties style:width="7.5576in" fo:margin-left="0.1027in" table:align="left"/>
    </style:style>
    <style:style style:name="TableRow12" style:family="table-row">
      <style:table-row-properties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出席者" style:family="paragraph">
      <style:paragraph-properties fo:line-height="0.3333in" fo:margin-left="0in" fo:text-indent="0in">
        <style:tab-stops/>
      </style:paragraph-properties>
      <style:text-properties style:font-name="標楷體" fo:font-size="16pt" style:font-size-asian="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35"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內文" style:family="paragraph">
      <style:paragraph-properties fo:line-height="0.3333in" fo:margin-right="0.0784in"/>
      <style:text-properties style:font-name="標楷體" style:font-name-asian="標楷體" fo:color="#000000" fo:font-size="16pt" style:font-size-asian="16pt" style:font-size-complex="16pt"/>
    </style:style>
    <style:style style:name="P38" style:parent-style-name="內文" style:family="paragraph">
      <style:paragraph-properties fo:line-height="0.3333in" fo:text-indent="0.0222in"/>
      <style:text-properties style:font-name="標楷體" style:font-name-asian="標楷體" fo:color="#000000" fo:font-size="16pt" style:font-size-asian="16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line-height="0.3333in" fo:margin-right="0.0784in" fo:text-indent="0.4868in"/>
      <style:text-properties style:font-name="標楷體" style:font-name-asian="標楷體" fo:color="#000000" fo:font-size="16pt" style:font-size-asian="16pt" style:font-size-complex="16pt"/>
    </style:style>
    <style:style style:name="P41" style:parent-style-name="出席者" style:family="paragraph">
      <style:paragraph-properties fo:line-height="0.3333in" fo:margin-left="0in" fo:text-indent="0.4444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4444in">
        <style:tab-stops/>
      </style:paragraph-properties>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style:font-name="標楷體" fo:color="#000000" style:text-position="super 50%" fo:font-size="16pt" style:font-size-asian="16pt"/>
    </style:style>
    <style:style style:name="P4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8"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margin-right="-0.1784in" fo:text-indent="0.418in">
        <style:tab-stops/>
      </style:paragraph-properties>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style:font-name="標楷體" fo:color="#000000" style:text-position="super 50%" fo:font-size="16pt" style:font-size-asian="16pt"/>
    </style:style>
    <style:style style:name="P5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6" style:parent-style-name="出席者" style:family="paragraph">
      <style:paragraph-properties fo:line-height="0.3333in" fo:margin-left="0in" fo:text-indent="0.4576in">
        <style:tab-stops/>
      </style:paragraph-properties>
      <style:text-properties fo:color="#000000" fo:font-size="16pt" style:font-size-asian="16pt" style:font-size-complex="16pt"/>
    </style:style>
    <style:style style:name="P57" style:parent-style-name="出席者" style:family="paragraph">
      <style:paragraph-properties fo:line-height="0.3333in" fo:margin-left="0in" fo:text-indent="0.4576in">
        <style:tab-stops/>
      </style:paragraph-properties>
      <style:text-properties fo:color="#000000" fo:font-size="16pt" style:font-size-asian="16pt" style:font-size-complex="16pt"/>
    </style:style>
    <style:style style:name="P58"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59"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60"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465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margin-right="-0.0798in" fo:text-indent="0.418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in" fo:margin-right="-0.0368in" fo:text-indent="0.4291in">
        <style:tab-stops/>
      </style:paragraph-properties>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style:font-name="標楷體" fo:color="#000000" style:text-position="super 50%" fo:font-size="16pt" style:font-size-asian="16pt"/>
    </style:style>
    <style:style style:name="P76" style:parent-style-name="內文" style:family="paragraph">
      <style:paragraph-properties fo:line-height="0.3333in" fo:margin-left="-0.0013in" fo:margin-right="-0.0569in" fo:text-indent="0.4486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line-height="0.3333in" fo:margin-left="-0.0013in" fo:text-indent="0.5131in">
        <style:tab-stops/>
      </style:paragraph-properties>
    </style:style>
    <style:style style:name="T78" style:parent-style-name="預設段落字型" style:family="text">
      <style:text-properties style:font-name="標楷體" style:font-name-asian="標楷體" fo:color="#000000"/>
    </style:style>
    <style:style style:name="TableRow79" style:family="table-row">
      <style:table-row-properties style:use-optimal-row-height="false" fo:keep-together="always"/>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611in"/>
      <style:text-properties style:font-name="標楷體" style:font-name-asian="標楷體" fo:color="#000000" fo:font-size="16pt" style:font-size-asian="16pt"/>
    </style:style>
    <style:style style:name="TableRow82" style:family="table-row">
      <style:table-row-properties style:use-optimal-row-height="false" fo:keep-together="always"/>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611in"/>
      <style:text-properties style:font-name="標楷體" style:font-name-asian="標楷體" fo:color="#000000" fo:font-size="16pt" style:font-size-asian="16pt"/>
    </style:style>
    <style:style style:name="P85" style:parent-style-name="內文" style:family="paragraph">
      <style:paragraph-properties fo:line-height="0.3611in"/>
      <style:text-properties style:font-name="標楷體" style:font-name-asian="標楷體" fo:color="#000000" fo:font-size="16pt" style:font-size-asian="16pt"/>
    </style:style>
    <style:style style:name="TableRow86" style:family="table-row">
      <style:table-row-properties style:use-optimal-row-height="false" fo:keep-together="alway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611in" fo:margin-left="4in" fo:text-indent="-4in">
        <style:tab-stops/>
      </style:paragraph-properties>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asian="標楷體" fo:color="#000000" fo:font-size="16pt" style:font-size-asian="16pt"/>
    </style:style>
    <style:style style:name="T91" style:parent-style-name="預設段落字型" style:family="text">
      <style:text-properties style:font-name-asian="標楷體" fo:color="#000000" fo:font-size="16pt" style:font-size-asian="16pt"/>
    </style:style>
    <style:style style:name="T92" style:parent-style-name="預設段落字型" style:family="text">
      <style:text-properties style:font-name-asian="標楷體" fo:color="#000000" fo:font-size="16pt" style:font-size-asian="16pt"/>
    </style:style>
    <style:style style:name="T93" style:parent-style-name="預設段落字型" style:family="text">
      <style:text-properties style:font-name-asian="標楷體" fo:color="#000000" fo:font-size="16pt" style:font-size-asian="16pt"/>
    </style:style>
    <style:style style:name="T94" style:parent-style-name="預設段落字型" style:family="text">
      <style:text-properties style:font-name-asian="標楷體" fo:color="#000000" fo:font-size="16pt" style:font-size-asian="16pt"/>
    </style:style>
    <style:style style:name="T95" style:parent-style-name="預設段落字型" style:family="text">
      <style:text-properties style:font-name-asian="標楷體" fo:color="#000000" fo:font-size="16pt" style:font-size-asian="16pt"/>
    </style:style>
    <style:style style:name="P96" style:parent-style-name="內文" style:family="paragraph">
      <style:paragraph-properties fo:line-height="0.3611in" fo:margin-left="3.993in" fo:text-indent="-0.0798in">
        <style:tab-stops/>
      </style:paragraph-properties>
      <style:text-properties style:font-name-asian="標楷體" fo:color="#000000" fo:font-size="16pt" style:font-size-asian="16pt"/>
    </style:style>
    <style:style style:name="P97" style:parent-style-name="內文" style:family="paragraph">
      <style:paragraph-properties fo:line-height="0.3611in" fo:margin-left="3.993in" fo:text-indent="-0.0798in">
        <style:tab-stops/>
      </style:paragraph-properties>
      <style:text-properties style:font-name-asian="標楷體" fo:color="#000000" fo:font-size="16pt" style:font-size-asian="16pt"/>
    </style:style>
    <style:style style:name="P98"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02"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03" style:family="table-row">
      <style:table-row-properties style:use-optimal-row-height="false" fo:keep-together="alway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fo:color="#000000" fo:font-size="16pt" style:font-size-asian="16pt"/>
    </style:style>
    <style:style style:name="TableRow106" style:family="table-row">
      <style:table-row-properties style:use-optimal-row-height="false" fo:keep-together="always"/>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611in"/>
      <style:text-properties style:font-name="標楷體" style:font-name-asian="標楷體" fo:color="#000000"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611in"/>
      <style:text-properties style:font-name="標楷體" style:font-name-asian="標楷體" fo:color="#000000" fo:font-size="16pt" style:font-size-asian="16pt"/>
    </style:style>
    <style:style style:name="TableRow112" style:family="table-row">
      <style:table-row-properties style:use-optimal-row-height="false" fo:keep-together="always"/>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line-height="0.3611in"/>
      <style:text-properties style:font-name="標楷體" style:font-name-asian="標楷體" fo:color="#000000" fo:font-size="16pt" style:font-size-asian="16pt"/>
    </style:style>
    <style:style style:name="TableRow115" style:family="table-row">
      <style:table-row-properties style:use-optimal-row-height="false" fo:keep-together="alway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611in"/>
      <style:text-properties style:font-name="標楷體" style:font-name-asian="標楷體" fo:color="#000000" fo:font-size="16pt" style:font-size-asian="16pt"/>
    </style:style>
    <style:style style:name="TableRow118" style:family="table-row">
      <style:table-row-properties style:use-optimal-row-height="false" fo:keep-together="alway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3611in"/>
      <style:text-properties style:font-name="標楷體" style:font-name-asian="標楷體" fo:color="#000000" fo:font-size="16pt" style:font-size-asian="16pt"/>
    </style:style>
    <style:style style:name="TableRow121" style:family="table-row">
      <style:table-row-properties style:use-optimal-row-height="false" fo:keep-together="always"/>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611in"/>
      <style:text-properties style:font-name="標楷體" style:font-name-asian="標楷體" fo:color="#000000"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3611in"/>
      <style:text-properties style:font-name="標楷體" style:font-name-asian="標楷體" fo:color="#000000" fo:font-size="16pt" style:font-size-asian="16pt"/>
    </style:style>
    <style:style style:name="TableRow127" style:family="table-row">
      <style:table-row-properties style:use-optimal-row-height="false" fo:keep-together="always"/>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P130" style:parent-style-name="內文" style:family="paragraph">
      <style:paragraph-properties fo:line-height="0.3611in" fo:margin-left="4.0013in" fo:text-indent="-0.1111in">
        <style:tab-stops/>
      </style:paragraph-properties>
      <style:text-properties style:font-name="標楷體" style:font-name-asian="標楷體" fo:color="#000000" fo:font-size="16pt" style:font-size-asian="16pt"/>
    </style:style>
    <style:style style:name="P131" style:parent-style-name="內文" style:family="paragraph">
      <style:paragraph-properties fo:line-height="0.3611in" fo:margin-left="4.0013in" fo:text-indent="-0.1111in">
        <style:tab-stops/>
      </style:paragraph-properties>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color="#000000" fo:font-size="16pt" style:font-size-asian="16pt"/>
    </style:style>
    <style:style style:name="T134" style:parent-style-name="預設段落字型" style:family="text">
      <style:text-properties style:font-name="標楷體" style:font-name-asian="標楷體" fo:color="#000000" fo:font-size="16pt" style:font-size-asian="16pt"/>
    </style:style>
    <style:style style:name="T135" style:parent-style-name="預設段落字型" style:family="text">
      <style:text-properties style:font-name="標楷體" style:font-name-asian="標楷體" fo:color="#000000" fo:font-size="16pt" style:font-size-asian="16pt"/>
    </style:style>
    <style:style style:name="T136" style:parent-style-name="預設段落字型" style:family="text">
      <style:text-properties style:font-name="全真楷書" style:font-name-asian="標楷體" fo:color="#000000" fo:font-size="16pt" style:font-size-asian="16pt"/>
    </style:style>
    <style:style style:name="P137" style:parent-style-name="內文" style:family="paragraph">
      <style:paragraph-properties fo:line-height="0.3611in" fo:margin-left="3.993in" fo:text-indent="-0.0798in">
        <style:tab-stops/>
      </style:paragraph-properties>
      <style:text-properties style:font-name="標楷體" style:font-name-asian="標楷體" fo:color="#000000" fo:font-size="16pt" style:font-size-asian="16pt"/>
    </style:style>
    <style:style style:name="P138" style:parent-style-name="內文" style:family="paragraph">
      <style:paragraph-properties fo:text-align="justify" fo:line-height="0.3333in"/>
      <style:text-properties style:font-name="標楷體" style:font-name-asian="標楷體" fo:color="#000000" fo:font-size="16pt" style:font-size-asian="16pt"/>
    </style:style>
    <style:style style:name="P139" style:parent-style-name="內文" style:family="paragraph">
      <style:paragraph-properties fo:text-align="justify" fo:line-height="0.3333in" fo:margin-left="-0.0833in" fo:text-indent="0.0819in">
        <style:tab-stops/>
      </style:paragraph-properties>
      <style:text-properties style:font-name="標楷體" style:font-name-asian="標楷體" fo:font-size="16pt" style:font-size-asian="16pt"/>
    </style:style>
    <style:style style:name="P14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4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42" style:parent-style-name="內文" style:family="paragraph">
      <style:paragraph-properties fo:text-align="justify" fo:line-height="0.3333in" fo:margin-left="0.0006in" fo:text-indent="-0.0291in">
        <style:tab-stops/>
      </style:paragraph-properties>
      <style:text-properties style:font-name="標楷體" style:font-name-asian="標楷體" fo:font-size="16pt" style:font-size-asian="16pt"/>
    </style:style>
    <style:style style:name="P143" style:parent-style-name="內文" style:family="paragraph">
      <style:paragraph-properties fo:text-align="justify" fo:line-height="0.3333in" fo:margin-left="0.5847in" fo:text-indent="-0.5847in">
        <style:tab-stops/>
      </style:paragraph-properties>
      <style:text-properties style:font-name="標楷體" style:font-name-asian="標楷體" fo:font-size="16pt" style:font-size-asian="16pt"/>
    </style:style>
    <style:style style:name="P14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5"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6"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7" style:parent-style-name="first" style:family="paragraph">
      <style:paragraph-properties fo:text-align="justify" fo:line-height="0.3333in" fo:margin-left="0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8"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49" style:parent-style-name="first" style:family="paragraph">
      <style:paragraph-properties fo:text-align="justify" fo:line-height="0.3333in" fo:margin-left="-0.0736in" fo:text-indent="0.0736in">
        <style:tab-stops/>
      </style:paragraph-properties>
      <style:text-properties style:font-name="標楷體" style:font-name-asian="標楷體" fo:font-weight="normal" style:font-weight-asian="normal" style:use-window-font-color="true" style:letter-kerning="true" fo:font-size="16pt" style:font-size-asian="16pt" style:font-size-complex="12pt"/>
    </style:style>
    <style:style style:name="P150"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51" style:parent-style-name="first" style:family="paragraph">
      <style:paragraph-properties fo:text-align="justify" fo:line-height="0.3333in" fo:margin-left="-0.0736in" fo:text-indent="0.0736in">
        <style:tab-stops/>
      </style:paragraph-properties>
      <style:text-properties style:font-name="標楷體" style:font-name-asian="標楷體" style:use-window-font-color="true" fo:font-size="16pt" style:font-size-asian="16pt"/>
    </style:style>
    <style:style style:name="P152" style:parent-style-name="first" style:family="paragraph">
      <style:paragraph-properties fo:text-align="justify" fo:line-height="0.3333in" fo:margin-left="-0.0736in" fo:text-indent="0.0736in">
        <style:tab-stops/>
      </style:paragraph-properties>
    </style:style>
    <style:style style:name="T153" style:parent-style-name="預設段落字型" style:family="text">
      <style:text-properties style:font-name="標楷體" style:font-name-asian="標楷體" fo:font-weight="normal" style:font-weight-asian="normal" style:use-window-font-color="true" fo:font-size="16pt" style:font-size-asian="16pt"/>
    </style:style>
    <style:style style:name="T154"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155" style:parent-style-name="預設段落字型" style:family="text">
      <style:text-properties style:font-name="標楷體" style:font-name-asian="標楷體" fo:font-weight="normal" style:font-weight-asian="normal" style:use-window-font-color="true" fo:font-size="16pt" style:font-size-asian="16pt"/>
    </style:style>
    <style:style style:name="P156" style:parent-style-name="first" style:family="paragraph">
      <style:paragraph-properties fo:text-align="justify" fo:line-height="0.3333in" fo:margin-left="0.6666in" fo:text-indent="-0.6666in">
        <style:tab-stops/>
      </style:paragraph-properties>
      <style:text-properties style:font-name="標楷體" style:font-name-asian="標楷體" fo:font-weight="normal" style:font-weight-asian="normal" style:use-window-font-color="true" fo:font-size="16pt" style:font-size-asian="16pt"/>
    </style:style>
    <style:style style:name="P157" style:parent-style-name="first" style:family="paragraph">
      <style:paragraph-properties fo:text-align="justify" fo:line-height="0.3333in" fo:margin-left="0.6666in" fo:text-indent="-0.6666in">
        <style:tab-stops/>
      </style:paragraph-properties>
    </style:style>
    <style:style style:name="T158" style:parent-style-name="預設段落字型" style:family="text">
      <style:text-properties style:font-name="標楷體" style:font-name-asian="標楷體" fo:font-weight="normal" style:font-weight-asian="normal" style:use-window-font-color="true" fo:font-size="16pt" style:font-size-asian="16pt"/>
    </style:style>
    <style:style style:name="T159" style:parent-style-name="預設段落字型" style:family="text">
      <style:text-properties style:font-name="標楷體" style:font-name-asian="標楷體" fo:font-weight="normal" style:font-weight-asian="normal" style:use-window-font-color="true" fo:font-size="16pt" style:font-size-asian="16pt"/>
    </style:style>
    <style:style style:name="T160" style:parent-style-name="預設段落字型" style:family="text">
      <style:text-properties style:font-name="標楷體" style:font-name-asian="標楷體" fo:font-weight="normal" style:font-weight-asian="normal" style:use-window-font-color="true" fo:font-size="16pt" style:font-size-asian="16pt"/>
    </style:style>
    <style:style style:name="T161" style:parent-style-name="預設段落字型" style:family="text">
      <style:text-properties style:font-name="標楷體" style:font-name-asian="標楷體" fo:font-weight="normal" style:font-weight-asian="normal" style:use-window-font-color="true" fo:font-size="16pt" style:font-size-asian="16pt"/>
    </style:style>
    <style:style style:name="T162" style:parent-style-name="預設段落字型" style:family="text">
      <style:text-properties style:font-name="標楷體" style:font-name-asian="標楷體" fo:font-weight="normal" style:font-weight-asian="normal" style:use-window-font-color="true" fo:font-size="16pt" style:font-size-asian="16pt"/>
    </style:style>
    <style:style style:name="T163" style:parent-style-name="預設段落字型" style:family="text">
      <style:text-properties style:font-name="標楷體" style:font-name-asian="標楷體" fo:font-weight="normal" style:font-weight-asian="normal" style:use-window-font-color="true" fo:font-size="16pt" style:font-size-asian="16pt"/>
    </style:style>
    <style:style style:name="T164" style:parent-style-name="預設段落字型" style:family="text">
      <style:text-properties style:font-name="標楷體" style:font-name-asian="標楷體" fo:font-weight="normal" style:font-weight-asian="normal" style:use-window-font-color="true" fo:font-size="16pt" style:font-size-asian="16pt"/>
    </style:style>
    <style:style style:name="T165" style:parent-style-name="預設段落字型" style:family="text">
      <style:text-properties style:font-name="標楷體" style:font-name-asian="標楷體" fo:font-weight="normal" style:font-weight-asian="normal" style:use-window-font-color="true" fo:font-size="16pt" style:font-size-asian="16pt"/>
    </style:style>
    <style:style style:name="T166" style:parent-style-name="預設段落字型" style:family="text">
      <style:text-properties style:font-name="標楷體" style:font-name-asian="標楷體" fo:font-weight="normal" style:font-weight-asian="normal" style:use-window-font-color="true" fo:font-size="16pt" style:font-size-asian="16pt"/>
    </style:style>
    <style:style style:name="TableColumn168" style:family="table-column">
      <style:table-column-properties style:column-width="0.5833in" style:use-optimal-column-width="false"/>
    </style:style>
    <style:style style:name="TableColumn169" style:family="table-column">
      <style:table-column-properties style:column-width="0.9166in" style:use-optimal-column-width="false"/>
    </style:style>
    <style:style style:name="TableColumn170" style:family="table-column">
      <style:table-column-properties style:column-width="0.9166in" style:use-optimal-column-width="false"/>
    </style:style>
    <style:style style:name="TableColumn171" style:family="table-column">
      <style:table-column-properties style:column-width="0.9166in" style:use-optimal-column-width="false"/>
    </style:style>
    <style:style style:name="TableColumn172" style:family="table-column">
      <style:table-column-properties style:column-width="0.9166in" style:use-optimal-column-width="false"/>
    </style:style>
    <style:style style:name="TableColumn173" style:family="table-column">
      <style:table-column-properties style:column-width="0.9166in" style:use-optimal-column-width="false"/>
    </style:style>
    <style:style style:name="TableColumn174" style:family="table-column">
      <style:table-column-properties style:column-width="0.9166in" style:use-optimal-column-width="false"/>
    </style:style>
    <style:style style:name="TableColumn175" style:family="table-column">
      <style:table-column-properties style:column-width="0.9166in" style:use-optimal-column-width="false"/>
    </style:style>
    <style:style style:name="Table167" style:family="table">
      <style:table-properties style:width="7in" fo:margin-left="0.0194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說明一" style:family="paragraph">
      <style:paragraph-properties fo:line-height="0.3333in"/>
      <style:text-properties style:font-name="標楷體" fo:color="#000000"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說明一" style:family="paragraph">
      <style:paragraph-properties fo:line-height="0.3333in"/>
      <style:text-properties style:font-name="標楷體" fo:color="#000000"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說明一" style:family="paragraph">
      <style:paragraph-properties fo:line-height="0.3333in"/>
      <style:text-properties style:font-name="標楷體" fo:color="#000000"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說明一" style:family="paragraph">
      <style:paragraph-properties fo:line-height="0.3333in"/>
      <style:text-properties style:font-name="標楷體" fo:color="#000000"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說明一" style:family="paragraph">
      <style:paragraph-properties fo:line-height="0.3333in"/>
      <style:text-properties style:font-name="標楷體" fo:color="#000000"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說明一" style:family="paragraph">
      <style:paragraph-properties fo:line-height="0.3333in"/>
      <style:text-properties style:font-name="標楷體" fo:color="#000000"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說明一" style:family="paragraph">
      <style:paragraph-properties fo:line-height="0.3333in"/>
      <style:text-properties style:font-name="標楷體" fo:color="#000000"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說明一" style:family="paragraph">
      <style:paragraph-properties fo:line-height="0.3333in"/>
      <style:text-properties style:font-name="標楷體" fo:color="#000000"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說明一" style:family="paragraph">
      <style:paragraph-properties fo:line-height="0.3333in"/>
      <style:text-properties style:font-name="標楷體" fo:color="#000000" fo:font-size="12pt" style:font-size-asian="12pt"/>
    </style:style>
    <style:style style:name="P196" style:parent-style-name="說明一" style:family="paragraph">
      <style:paragraph-properties fo:line-height="0.3333in"/>
      <style:text-properties style:font-name="標楷體" fo:color="#000000" fo:font-size="12pt" style:font-size-asian="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說明一" style:family="paragraph">
      <style:paragraph-properties fo:text-align="center" fo:line-height="0.3333in"/>
      <style:text-properties style:font-name="標楷體" fo:color="#000000"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說明一" style:family="paragraph">
      <style:paragraph-properties fo:text-align="center" fo:line-height="0.3333in"/>
      <style:text-properties style:font-name="標楷體"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說明一" style:family="paragraph">
      <style:paragraph-properties fo:text-align="center" fo:line-height="0.3333in"/>
    </style:style>
    <style:style style:name="T203" style:parent-style-name="預設段落字型" style:family="text">
      <style:text-properties style:font-name="標楷體" style:font-name-complex="細明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說明一" style:family="paragraph">
      <style:paragraph-properties fo:text-align="center" fo:line-height="0.3333in"/>
    </style:style>
    <style:style style:name="T206" style:parent-style-name="預設段落字型" style:family="text">
      <style:text-properties style:font-name="標楷體" style:font-name-complex="細明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text-align="center" fo:line-height="0.3333in" fo:margin-left="0.5909in" fo:text-indent="-0.5909in">
        <style:tab-stops/>
      </style:paragraph-properties>
    </style:style>
    <style:style style:name="T209" style:parent-style-name="預設段落字型" style:family="text">
      <style:text-properties style:font-name="標楷體" style:font-name-asian="標楷體" style:font-name-complex="細明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說明一" style:family="paragraph">
      <style:paragraph-properties fo:text-align="center" fo:line-height="0.3333in"/>
    </style:style>
    <style:style style:name="T212" style:parent-style-name="預設段落字型" style:family="text">
      <style:text-properties style:font-name="標楷體" style:font-name-complex="細明體"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fo:line-height="0.3333in" fo:margin-left="0.5909in" fo:text-indent="-0.5902in">
        <style:tab-stops/>
      </style:paragraph-properties>
    </style:style>
    <style:style style:name="T215" style:parent-style-name="預設段落字型" style:family="text">
      <style:text-properties style:font-name="標楷體" style:font-name-asian="標楷體" style:font-name-complex="細明體"/>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說明一" style:family="paragraph">
      <style:paragraph-properties fo:line-height="0.3333in"/>
      <style:text-properties style:font-name="標楷體" fo:color="#000000" fo:font-size="12pt" style:font-size-asian="12pt"/>
    </style:style>
    <style:style style:name="P219" style:parent-style-name="說明一" style:family="paragraph">
      <style:paragraph-properties fo:line-height="0.3333in"/>
      <style:text-properties style:font-name="標楷體" fo:color="#000000"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說明一" style:family="paragraph">
      <style:paragraph-properties fo:text-align="center" fo:line-height="0.3333in"/>
    </style:style>
    <style:style style:name="T222" style:parent-style-name="預設段落字型" style:family="text">
      <style:text-properties style:font-name="標楷體" style:font-name-complex="細明體"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說明一" style:family="paragraph">
      <style:paragraph-properties fo:text-align="center" fo:line-height="0.3333in"/>
    </style:style>
    <style:style style:name="T225" style:parent-style-name="預設段落字型" style:family="text">
      <style:text-properties style:font-name="標楷體" style:font-name-complex="細明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說明一" style:family="paragraph">
      <style:paragraph-properties fo:text-align="center" fo:line-height="0.3333in"/>
    </style:style>
    <style:style style:name="T228" style:parent-style-name="預設段落字型" style:family="text">
      <style:text-properties style:font-name="標楷體" style:font-name-complex="細明體"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說明一" style:family="paragraph">
      <style:paragraph-properties fo:text-align="center" fo:line-height="0.3333in"/>
    </style:style>
    <style:style style:name="T231" style:parent-style-name="預設段落字型" style:family="text">
      <style:text-properties style:font-name="標楷體" style:font-name-complex="細明體"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說明一" style:family="paragraph">
      <style:paragraph-properties fo:text-align="center" fo:line-height="0.3333in"/>
    </style:style>
    <style:style style:name="T234" style:parent-style-name="預設段落字型" style:family="text">
      <style:text-properties style:font-name="標楷體" style:font-name-complex="細明體"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fo:line-height="0.3333in" fo:margin-left="0.5909in" fo:text-indent="-0.5909in">
        <style:tab-stops/>
      </style:paragraph-properties>
    </style:style>
    <style:style style:name="T237" style:parent-style-name="預設段落字型" style:family="text">
      <style:text-properties style:font-name="標楷體" style:font-name-asian="標楷體" style:font-name-complex="細明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說明一" style:family="paragraph">
      <style:paragraph-properties fo:text-align="center" fo:line-height="0.3333in"/>
    </style:style>
    <style:style style:name="T240" style:parent-style-name="預設段落字型" style:family="text">
      <style:text-properties style:font-name="標楷體" style:font-name-complex="細明體" fo:font-size="12pt" style:font-size-asian="12pt" style:font-size-complex="12pt"/>
    </style:style>
    <style:style style:name="P241" style:parent-style-name="first" style:family="paragraph">
      <style:paragraph-properties fo:text-align="justify" fo:line-height="0.3333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242" style:parent-style-name="first" style:family="paragraph">
      <style:paragraph-properties fo:text-align="justify" fo:line-height="0.3333in" fo:margin-left="0.6666in" fo:text-indent="-0.6666in">
        <style:tab-stops/>
      </style:paragraph-properties>
      <style:text-properties style:font-name="標楷體" style:font-name-asian="標楷體" style:font-name-complex="Arial" fo:font-weight="normal" style:font-weight-asian="normal" style:font-weight-complex="bold" style:use-window-font-color="true" style:letter-kerning="true" fo:font-size="16pt" style:font-size-asian="16pt" style:font-size-complex="12pt"/>
    </style:style>
    <style:style style:name="P243" style:parent-style-name="內文" style:family="paragraph">
      <style:paragraph-properties fo:line-height="0.3333in"/>
      <style:text-properties style:font-name-asian="標楷體" style:font-weight-complex="bold" fo:color="#000000" fo:font-size="16pt" style:font-size-asian="16pt"/>
    </style:style>
    <style:style style:name="P244" style:parent-style-name="內文" style:family="paragraph">
      <style:paragraph-properties fo:line-height="0.3333in" fo:margin-left="0.5888in" fo:text-indent="-0.5888in">
        <style:tab-stops/>
      </style:paragraph-properties>
    </style:style>
    <style:style style:name="T245" style:parent-style-name="預設段落字型" style:family="text">
      <style:text-properties style:font-name-asian="標楷體" style:font-weight-complex="bold" fo:color="#000000" fo:font-size="16pt" style:font-size-asian="16pt"/>
    </style:style>
    <style:style style:name="T246" style:parent-style-name="預設段落字型" style:family="text">
      <style:text-properties style:font-name="標楷體" style:font-name-asian="標楷體" fo:color="#000000" fo:font-size="16pt" style:font-size-asian="16pt"/>
    </style:style>
    <style:style style:name="P247" style:parent-style-name="擬辦" style:family="paragraph">
      <style:paragraph-properties fo:line-height="0.3333in" fo:margin-left="0.7388in" fo:text-indent="-0.7291in">
        <style:tab-stops/>
      </style:paragraph-properties>
    </style:style>
    <style:style style:name="T248" style:parent-style-name="預設段落字型" style:family="text">
      <style:text-properties style:font-name="標楷體" style:letter-kerning="true" style:font-size-complex="12pt"/>
    </style:style>
    <style:style style:name="P249" style:parent-style-name="擬辦" style:family="paragraph">
      <style:paragraph-properties fo:line-height="0.3333in" fo:margin-left="0.7375in" fo:text-indent="-0.5243in">
        <style:tab-stops/>
      </style:paragraph-properties>
    </style:style>
    <style:style style:name="T250" style:parent-style-name="預設段落字型" style:family="text">
      <style:text-properties style:font-name="標楷體" style:letter-kerning="true" style:font-size-complex="16pt"/>
    </style:style>
    <style:style style:name="T251" style:parent-style-name="預設段落字型" style:family="text">
      <style:text-properties style:font-name="標楷體" style:letter-kerning="true" style:font-size-complex="16pt"/>
    </style:style>
    <style:style style:name="T252" style:parent-style-name="預設段落字型" style:family="text">
      <style:text-properties style:font-name="標楷體" style:letter-kerning="true" style:font-size-complex="16pt"/>
    </style:style>
    <style:style style:name="T253" style:parent-style-name="預設段落字型" style:family="text">
      <style:text-properties style:font-name="標楷體" fo:color="#000000" style:font-size-complex="16pt"/>
    </style:style>
    <style:style style:name="T254" style:parent-style-name="預設段落字型" style:family="text">
      <style:text-properties style:font-name="標楷體" fo:color="#000000" style:font-size-complex="16pt"/>
    </style:style>
    <style:style style:name="T255" style:parent-style-name="預設段落字型" style:family="text">
      <style:text-properties style:font-name="標楷體" fo:color="#000000" style:font-size-complex="16pt"/>
    </style:style>
    <style:style style:name="P256" style:parent-style-name="內文" style:family="paragraph">
      <style:paragraph-properties fo:line-height="0.3333in" fo:text-indent="0.5625in"/>
      <style:text-properties style:font-name="標楷體" style:font-name-asian="標楷體" fo:color="#000000" fo:font-size="16pt" style:font-size-asian="16pt" style:font-size-complex="16pt"/>
    </style:style>
    <style:style style:name="P257" style:parent-style-name="內文" style:family="paragraph">
      <style:paragraph-properties fo:line-height="0.3333in" fo:margin-left="0.8743in" fo:text-indent="-0.309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fo:line-height="0.3333in" fo:margin-left="0.9034in" fo:text-indent="-0.3201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line-height="0.3333in" fo:margin-left="0.7118in" fo:text-indent="-0.4687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line-height="0.3333in" fo:margin-left="0.1972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line-height="0.3333in" fo:text-indent="0.5888in"/>
      <style:text-properties style:font-name="標楷體" style:font-name-asian="標楷體" fo:color="#000000" fo:font-size="16pt" style:font-size-asian="16pt" style:font-size-complex="16pt"/>
    </style:style>
    <style:style style:name="P262" style:parent-style-name="內文" style:family="paragraph">
      <style:paragraph-properties fo:line-height="0.3333in" fo:text-indent="1.0819in"/>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widows="2" fo:orphans="2" fo:line-height="0.3333in" fo:margin-left="0.3868in" fo:text-indent="0.695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0" style:parent-style-name="內文" style:family="paragraph">
      <style:paragraph-properties fo:line-height="0.3333in" fo:margin-left="0.0006in" fo:text-indent="0.5888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widows="2" fo:orphans="2" fo:line-height="0.3333in" fo:margin-left="0.3868in" fo:text-indent="0.6958in">
        <style:tab-stops/>
      </style:paragraph-properties>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fo:widows="2" fo:orphans="2" fo:line-height="0.3333in" fo:margin-left="1.3791in" fo:text-indent="-0.0006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line-height="0.4166in" fo:margin-left="1.475in" fo:text-indent="-0.393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margin-right="-0.8236in" fo:text-indent="1.3777in"/>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style:text-position="-206.2% 1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margin-left="1.5in" fo:margin-right="-0.8236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283" style:parent-style-name="預設段落字型" style:family="text">
      <style:text-properties style:font-name="標楷體" style:font-name-asian="標楷體" fo:color="#000000" style:letter-kerning="false"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T286" style:parent-style-name="預設段落字型" style:family="text">
      <style:text-properties style:font-name="標楷體" style:font-name-asian="標楷體" fo:color="#000000" style:letter-kerning="false"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P288" style:parent-style-name="內文" style:family="paragraph">
      <style:paragraph-properties fo:widows="2" fo:orphans="2" fo:text-indent="1.3777in"/>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style:letter-kerning="false" fo:font-size="16pt" style:font-size-asian="16pt" style:font-size-complex="16pt"/>
    </style:style>
    <style:style style:name="T291" style:parent-style-name="預設段落字型" style:family="text">
      <style:text-properties style:font-name="標楷體" style:font-name-asian="標楷體" fo:color="#000000"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293" style:parent-style-name="預設段落字型" style:family="text">
      <style:text-properties style:font-name="標楷體" style:font-name-asian="標楷體" fo:color="#000000" style:letter-kerning="false" fo:font-size="16pt" style:font-size-asian="16pt" style:font-size-complex="16pt"/>
    </style:style>
    <style:style style:name="T294" style:parent-style-name="預設段落字型" style:family="text">
      <style:text-properties style:font-name="標楷體" style:font-name-asian="標楷體" fo:color="#000000" style:letter-kerning="false" fo:font-size="16pt" style:font-size-asian="16pt" style:font-size-complex="16pt"/>
    </style:style>
    <style:style style:name="P295" style:parent-style-name="內文" style:family="paragraph">
      <style:paragraph-properties fo:widows="2" fo:orphans="2" fo:line-height="0.4166in" fo:margin-left="1.7722in" fo:text-indent="-0.0006in">
        <style:tab-stops/>
      </style:paragraph-properties>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297" style:parent-style-name="預設段落字型" style:family="text">
      <style:text-properties style:font-name="標楷體" style:font-name-asian="標楷體"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fo:font-size="16pt" style:font-size-asian="16pt" style:font-size-complex="16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T302" style:parent-style-name="預設段落字型" style:family="text">
      <style:text-properties style:font-name="標楷體" style:font-name-asian="標楷體" fo:color="#000000" style:letter-kerning="false"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P307" style:parent-style-name="內文" style:family="paragraph">
      <style:paragraph-properties fo:line-height="0.4166in" fo:margin-left="1.7715in" fo:margin-right="-0.2368in" fo:text-indent="-0.393in">
        <style:tab-stops/>
      </style:paragraph-properties>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style:text-position="sub 5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style:text-position="sub 50%" fo:font-size="16pt" style:font-size-asian="16pt" style:font-size-complex="16pt"/>
    </style:style>
    <style:style style:name="T315" style:parent-style-name="預設段落字型" style:family="text">
      <style:text-properties style:font-name="標楷體" style:font-name-asian="標楷體" fo:color="#000000" style:text-position="sub 50%" fo:font-size="16pt" style:font-size-asian="16pt" style:font-size-complex="16pt"/>
    </style:style>
    <style:style style:name="T316" style:parent-style-name="預設段落字型" style:family="text">
      <style:text-properties style:font-name="標楷體" style:font-name-asian="標楷體" fo:color="#000000" style:text-position="super 5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style:text-position="sub 50%" fo:font-size="16pt" style:font-size-asian="16pt" style:font-size-complex="16pt"/>
    </style:style>
    <style:style style:name="T320" style:parent-style-name="預設段落字型" style:family="text">
      <style:text-properties style:font-name="標楷體" style:font-name-asian="標楷體" fo:color="#000000" style:text-position="super 5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4166in" fo:margin-left="1.7715in" fo:margin-right="-0.2368in" fo:text-indent="-0.0979in">
        <style:tab-stops/>
      </style:paragraph-properties>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style:text-position="sub 50%" fo:font-size="16pt" style:font-size-asian="16pt" style:font-size-complex="16pt"/>
    </style:style>
    <style:style style:name="T326" style:parent-style-name="預設段落字型" style:family="text">
      <style:text-properties style:font-name="標楷體" style:font-name-asian="標楷體" fo:color="#000000" style:text-position="super 5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style:text-position="sub 5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style:text-position="sub 50%" fo:font-size="16pt" style:font-size-asian="16pt" style:font-size-complex="16pt"/>
    </style:style>
    <style:style style:name="T332" style:parent-style-name="預設段落字型" style:family="text">
      <style:text-properties style:font-name="標楷體" style:font-name-asian="標楷體" fo:color="#000000" style:text-position="super 50%" fo:font-size="16pt" style:font-size-asian="16pt" style:font-size-complex="16pt"/>
    </style:style>
    <style:style style:name="P333" style:parent-style-name="內文" style:family="paragraph">
      <style:paragraph-properties fo:line-height="0.4166in" fo:margin-right="-0.1333in" fo:text-indent="1.7708in"/>
      <style:text-properties style:font-name="標楷體" style:font-name-asian="標楷體" fo:color="#000000" fo:font-size="16pt" style:font-size-asian="16pt" style:font-size-complex="16pt"/>
    </style:style>
    <style:style style:name="P334" style:parent-style-name="內文" style:family="paragraph">
      <style:paragraph-properties fo:widows="2" fo:orphans="2" fo:line-height="0.4166in" fo:text-indent="1.3777in"/>
    </style:style>
    <style:style style:name="T335" style:parent-style-name="預設段落字型" style:family="text">
      <style:text-properties style:font-name="標楷體" style:font-name-asian="標楷體" fo:color="#000000" style:letter-kerning="false"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340"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341" style:parent-style-name="預設段落字型" style:family="text">
      <style:text-properties style:font-name="標楷體" style:font-name-asian="標楷體" fo:color="#000000" style:letter-kerning="false" style:text-position="super 50%" fo:font-size="16pt" style:font-size-asian="16pt" style:font-size-complex="16pt"/>
    </style:style>
    <style:style style:name="T342" style:parent-style-name="預設段落字型" style:family="text">
      <style:text-properties style:font-name="標楷體" style:font-name-asian="標楷體" fo:color="#000000" style:letter-kerning="false" fo:font-size="16pt" style:font-size-asian="16pt" style:font-size-complex="16pt"/>
    </style:style>
    <style:style style:name="T343"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344" style:parent-style-name="預設段落字型" style:family="text">
      <style:text-properties style:font-name="標楷體" style:font-name-asian="標楷體" fo:color="#000000" style:letter-kerning="false" style:text-position="super 50%"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P346" style:parent-style-name="內文" style:family="paragraph">
      <style:paragraph-properties fo:widows="2" fo:orphans="2" fo:line-height="0.4166in" fo:text-indent="1.7708in"/>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T348"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349" style:parent-style-name="預設段落字型" style:family="text">
      <style:text-properties style:font-name="標楷體" style:font-name-asian="標楷體" fo:color="#000000" style:letter-kerning="false" style:text-position="super 50%" fo:font-size="16pt" style:font-size-asian="16pt" style:font-size-complex="16pt"/>
    </style:style>
    <style:style style:name="T350" style:parent-style-name="預設段落字型" style:family="text">
      <style:text-properties style:font-name="標楷體" style:font-name-asian="標楷體" fo:color="#000000" style:letter-kerning="false" fo:font-size="16pt" style:font-size-asian="16pt" style:font-size-complex="16pt"/>
    </style:style>
    <style:style style:name="T351" style:parent-style-name="預設段落字型" style:family="text">
      <style:text-properties style:font-name="標楷體" style:font-name-asian="標楷體" fo:color="#000000" style:letter-kerning="false" style:text-position="sub 50%" fo:font-size="16pt" style:font-size-asian="16pt" style:font-size-complex="16pt"/>
    </style:style>
    <style:style style:name="T352" style:parent-style-name="預設段落字型" style:family="text">
      <style:text-properties style:font-name="標楷體" style:font-name-asian="標楷體" fo:color="#000000" style:letter-kerning="false" style:text-position="super 50%" fo:font-size="16pt" style:font-size-asian="16pt" style:font-size-complex="16pt"/>
    </style:style>
    <style:style style:name="P353" style:parent-style-name="內文" style:family="paragraph">
      <style:paragraph-properties fo:widows="2" fo:orphans="2" fo:line-height="0.3333in" fo:text-indent="1.7708in"/>
    </style:style>
    <style:style style:name="T354" style:parent-style-name="預設段落字型" style:family="text">
      <style:text-properties style:font-name="標楷體" style:font-name-asian="標楷體" fo:color="#000000" fo:font-size="16pt" style:font-size-asian="16pt" style:font-size-complex="16pt"/>
    </style:style>
    <style:style style:name="P355" style:parent-style-name="內文" style:family="paragraph">
      <style:paragraph-properties fo:line-height="0.3333in" fo:margin-left="1.5in" fo:text-indent="0.2708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fo:widows="2" fo:orphans="2" fo:line-height="0.3333in" fo:margin-left="0.9819in" fo:text-indent="0.3958in">
        <style:tab-stops/>
      </style:paragraph-properties>
    </style:style>
    <style:style style:name="T357" style:parent-style-name="預設段落字型" style:family="text">
      <style:text-properties style:font-name="標楷體" style:font-name-asian="標楷體" fo:color="#000000" style:letter-kerning="false"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style:text-position="-31.2% 1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P361" style:parent-style-name="內文" style:family="paragraph">
      <style:paragraph-properties fo:line-height="0.3333in" fo:text-indent="0.9847in"/>
      <style:text-properties style:font-name="標楷體" style:font-name-asian="標楷體" fo:color="#000000" fo:font-size="16pt" style:font-size-asian="16pt" style:font-size-complex="16pt"/>
    </style:style>
    <style:style style:name="P362" style:parent-style-name="內文" style:family="paragraph">
      <style:paragraph-properties fo:line-height="0.3333in" fo:margin-left="1.2791in" fo:margin-right="-0.1333in" fo:text-indent="-0.2958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line-height="0.3333in" fo:margin-left="1.6743in" fo:margin-right="-0.1333in" fo:text-indent="-0.3958in">
        <style:tab-stops/>
      </style:paragraph-properties>
      <style:text-properties style:font-name="標楷體" style:font-name-asian="標楷體" style:font-name-complex="新細明體" style:letter-kerning="false" fo:font-size="16pt" style:font-size-asian="16pt" style:font-size-complex="16pt"/>
    </style:style>
    <style:style style:name="TableColumn365" style:family="table-column">
      <style:table-column-properties style:column-width="6.4972in"/>
    </style:style>
    <style:style style:name="Table364" style:family="table">
      <style:table-properties style:width="6.4972in" fo:margin-left="0.0194in" table:align="left"/>
    </style:style>
    <style:style style:name="TableRow366" style:family="table-row">
      <style:table-row-properties style:min-row-height="0.2291in"/>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widows="2" fo:orphans="2" fo:line-height="0.3333in" fo:margin-left="1.6527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text-align="justify" fo:line-height="0.3333in" fo:margin-left="1.9666in" fo:text-indent="-0.293in">
        <style:tab-stops/>
      </style:paragraph-properties>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9" style:parent-style-name="內文" style:family="paragraph">
      <style:paragraph-properties fo:text-align="justify" fo:line-height="0.3333in" fo:margin-left="1.9548in" fo:text-indent="-0.2798in">
        <style:tab-stops/>
      </style:paragraph-propertie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P385" style:parent-style-name="內文" style:family="paragraph">
      <style:paragraph-properties fo:text-align="justify" fo:line-height="0.3333in" fo:margin-left="1.6743in" fo:text-indent="-0.3958in">
        <style:tab-stops/>
      </style:paragraph-properties>
      <style:text-properties style:font-name="標楷體" style:font-name-asian="標楷體" style:font-name-complex="新細明體" style:letter-kerning="false" fo:font-size="16pt" style:font-size-asian="16pt" style:font-size-complex="16pt"/>
    </style:style>
    <style:style style:name="P386" style:parent-style-name="內文" style:family="paragraph">
      <style:paragraph-properties fo:text-align="justify" fo:line-height="0.3333in" fo:margin-left="1.8701in" fo:text-indent="-0.2in">
        <style:tab-stops/>
      </style:paragraph-properties>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5" style:parent-style-name="內文" style:family="paragraph">
      <style:paragraph-properties fo:text-align="justify" fo:line-height="0.3333in" fo:margin-left="1.9673in" fo:text-indent="-0.2958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13" style:parent-style-name="內文" style:family="paragraph">
      <style:paragraph-properties fo:line-height="0.3333in" fo:margin-left="0.7125in" fo:text-indent="-0.2777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justify" fo:line-height="0.3333in"/>
      <style:text-properties style:font-name="標楷體" style:font-name-asian="標楷體" fo:font-size="16pt" style:font-size-asian="16pt"/>
    </style:style>
    <style:style style:name="P415"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416"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417" style:parent-style-name="一0" style:family="paragraph">
      <style:paragraph-properties style:vertical-align="auto" fo:line-height="0.3333in" fo:margin-left="0.6888in" fo:text-indent="-0.6888in">
        <style:tab-stops/>
      </style:paragraph-properties>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complex="Arial"/>
    </style:style>
    <style:style style:name="T423" style:parent-style-name="預設段落字型" style:family="text">
      <style:text-properties style:font-name-complex="Arial"/>
    </style:style>
    <style:style style:name="T424" style:parent-style-name="預設段落字型" style:family="text">
      <style:text-properties style:font-name-complex="Arial"/>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complex="Arial"/>
    </style:style>
    <style:style style:name="T427" style:parent-style-name="預設段落字型" style:family="text">
      <style:text-properties style:font-name-complex="Arial"/>
    </style:style>
    <style:style style:name="P428" style:parent-style-name="內文" style:family="paragraph">
      <style:paragraph-properties fo:line-height="0.3333in" fo:margin-left="0.6777in" fo:text-indent="-0.6777in">
        <style:tab-stops/>
      </style:paragraph-properties>
      <style:text-properties style:font-name="標楷體" style:font-name-asian="標楷體" style:font-name-complex="Arial" fo:font-size="16pt" style:font-size-asian="16pt" style:font-size-complex="16pt"/>
    </style:style>
    <style:style style:name="P429" style:parent-style-name="純文字" style:family="paragraph">
      <style:paragraph-properties fo:line-height="0.3333in"/>
      <style:text-properties style:font-name-asian="標楷體" fo:color="#000000" fo:font-size="16pt" style:font-size-asian="16pt" style:font-size-complex="16pt"/>
    </style:style>
    <style:style style:name="P430" style:parent-style-name="純文字" style:family="paragraph">
      <style:paragraph-properties fo:line-height="0.3333in"/>
      <style:text-properties style:font-name-asian="標楷體" fo:color="#000000" fo:font-size="16pt" style:font-size-asian="16pt" style:font-size-complex="16pt"/>
    </style:style>
    <style:style style:name="P431" style:parent-style-name="純文字" style:family="paragraph">
      <style:paragraph-properties fo:line-height="0.3333in"/>
      <style:text-properties style:font-name-asian="標楷體" fo:color="#000000" fo:font-size="16pt" style:font-size-asian="16pt" style:font-size-complex="16pt"/>
    </style:style>
    <style:style style:name="P432" style:parent-style-name="內文" style:family="paragraph">
      <style:paragraph-properties fo:line-height="0.3333in" fo:margin-left="0.6777in" fo:text-indent="-0.6777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fo:line-height="0.3333in" fo:margin-left="0.5888in" fo:text-indent="-0.5888in">
        <style:tab-stops/>
      </style:paragraph-properties>
    </style:style>
    <style:style style:name="T434" style:parent-style-name="預設段落字型" style:family="text">
      <style:text-properties style:font-name="標楷體" style:font-name-asian="標楷體" style:font-name-complex="Arial" fo:font-size="16pt" style:font-size-asian="16pt"/>
    </style:style>
    <style:style style:name="T435" style:parent-style-name="預設段落字型" style:family="text">
      <style:text-properties style:font-name="標楷體" style:font-name-asian="標楷體" style:font-name-complex="Arial" fo:font-size="16pt" style:font-size-asian="16pt" style:font-size-complex="16pt"/>
    </style:style>
    <style:style style:name="T436" style:parent-style-name="預設段落字型" style:family="text">
      <style:text-properties style:font-name="標楷體" style:font-name-asian="標楷體" style:font-name-complex="Arial"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333in" fo:text-indent="0.393in"/>
      <style:text-properties style:font-name-asian="標楷體" fo:font-size="16pt" style:font-size-asian="16pt" style:font-size-complex="16pt"/>
    </style:style>
    <style:style style:name="P444" style:parent-style-name="內文" style:family="paragraph">
      <style:paragraph-properties style:snap-to-layout-grid="false" fo:text-align="justify" fo:line-height="0.3333in" fo:text-indent="0.393in"/>
      <style:text-properties style:font-name-asian="標楷體" fo:font-size="16pt" style:font-size-asian="16pt" style:font-size-complex="16pt"/>
    </style:style>
    <style:style style:name="P445" style:parent-style-name="內文" style:family="paragraph">
      <style:paragraph-properties style:snap-to-layout-grid="false" fo:text-align="justify" fo:line-height="0.3333in" fo:text-indent="0.393in"/>
      <style:text-properties style:font-name-asian="標楷體" fo:font-size="16pt" style:font-size-asian="16pt" style:font-size-complex="16pt"/>
    </style:style>
    <style:style style:name="P446" style:parent-style-name="純文字" style:family="paragraph">
      <style:paragraph-properties fo:line-height="0.3333in"/>
      <style:text-properties style:font-name-asian="標楷體" fo:font-size="16pt" style:font-size-asian="16pt" style:font-size-complex="16pt"/>
    </style:style>
    <style:style style:name="P447" style:parent-style-name="說明1" style:family="paragraph">
      <style:paragraph-properties fo:line-height="0.3333in" fo:margin-left="0.875in" fo:text-indent="-0.875in">
        <style:tab-stops/>
      </style:paragraph-properties>
    </style:style>
    <style:style style:name="T448" style:parent-style-name="預設段落字型" style:family="text">
      <style:text-properties style:font-name="標楷體" fo:font-size="16pt" style:font-size-asian="16pt" style:font-size-complex="16pt"/>
    </style:style>
    <style:style style:name="T449" style:parent-style-name="預設段落字型" style:family="text">
      <style:text-properties style:font-name="標楷體" fo:font-size="16pt" style:font-size-asian="16pt" style:font-size-complex="16pt"/>
    </style:style>
    <style:style style:name="T450" style:parent-style-name="預設段落字型" style:family="text">
      <style:text-properties style:font-name="標楷體" fo:color="#000000" fo:font-size="16pt" style:font-size-asian="16pt" style:font-size-complex="16pt"/>
    </style:style>
    <style:style style:name="P451" style:parent-style-name="說明一0" style:family="paragraph">
      <style:paragraph-properties fo:line-height="0.3333in" fo:margin-left="0.2576in" fo:text-indent="-0.2576in">
        <style:tab-stops/>
      </style:paragraph-properties>
      <style:text-properties style:font-name="標楷體" style:letter-kerning="true" fo:font-size="16pt" style:font-size-asian="16pt" style:font-size-complex="16pt"/>
    </style:style>
    <style:style style:name="P452" style:parent-style-name="說明一0" style:family="paragraph">
      <style:paragraph-properties fo:line-height="0.3333in" fo:margin-left="0.7541in" fo:text-indent="-0.5111in">
        <style:tab-stops/>
      </style:paragraph-properties>
      <style:text-properties style:font-name="標楷體" fo:font-size="16pt" style:font-size-asian="16pt" style:font-size-complex="16pt"/>
    </style:style>
    <style:style style:name="P453" style:parent-style-name="說明一0" style:family="paragraph">
      <style:paragraph-properties fo:line-height="0.3333in" fo:margin-left="0.7555in" fo:text-indent="-0.502in">
        <style:tab-stops/>
      </style:paragraph-properties>
    </style:style>
    <style:style style:name="T454" style:parent-style-name="預設段落字型" style:family="text">
      <style:text-properties style:font-name="標楷體" fo:font-size="16pt" style:font-size-asian="16pt" style:font-size-complex="16pt"/>
    </style:style>
    <style:style style:name="T455" style:parent-style-name="預設段落字型" style:family="text">
      <style:text-properties style:font-name="標楷體" fo:color="#000000" fo:font-size="16pt" style:font-size-asian="16pt" style:font-size-complex="16pt"/>
    </style:style>
    <style:style style:name="T456" style:parent-style-name="預設段落字型" style:family="text">
      <style:text-properties style:font-name="標楷體" fo:color="#000000" fo:font-size="16pt" style:font-size-asian="16pt" style:font-size-complex="16pt"/>
    </style:style>
    <style:style style:name="T457" style:parent-style-name="預設段落字型" style:family="text">
      <style:text-properties style:font-name="標楷體" fo:color="#000000" fo:font-size="16pt" style:font-size-asian="16pt" style:font-size-complex="16pt"/>
    </style:style>
    <style:style style:name="T458" style:parent-style-name="預設段落字型" style:family="text">
      <style:text-properties style:font-name="標楷體" fo:color="#000000" fo:font-size="16pt" style:font-size-asian="16pt" style:font-size-complex="16pt"/>
    </style:style>
    <style:style style:name="T459" style:parent-style-name="預設段落字型" style:family="text">
      <style:text-properties style:font-name="標楷體" fo:color="#000000" fo:font-size="16pt" style:font-size-asian="16pt" style:font-size-complex="16pt"/>
    </style:style>
    <style:style style:name="T460" style:parent-style-name="預設段落字型" style:family="text">
      <style:text-properties style:font-name="標楷體" fo:color="#000000" fo:font-size="16pt" style:font-size-asian="16pt" style:font-size-complex="16pt"/>
    </style:style>
    <style:style style:name="P461" style:parent-style-name="說明一0" style:family="paragraph">
      <style:paragraph-properties fo:line-height="0.3333in" fo:margin-left="0.7555in" fo:text-indent="-0.502in">
        <style:tab-stops/>
      </style:paragraph-properties>
      <style:text-properties style:font-name="標楷體" fo:color="#000000" fo:font-size="16pt" style:font-size-asian="16pt" style:font-size-complex="16pt"/>
    </style:style>
    <style:style style:name="P462" style:parent-style-name="說明一0" style:family="paragraph">
      <style:paragraph-properties fo:line-height="0.3333in" fo:margin-left="0.6909in" fo:text-indent="-0.409in">
        <style:tab-stops/>
      </style:paragraph-properties>
      <style:text-properties style:font-name="標楷體" fo:color="#000000" fo:font-size="16pt" style:font-size-asian="16pt" style:font-size-complex="16pt"/>
    </style:style>
    <style:style style:name="P463" style:parent-style-name="純文字" style:family="paragraph">
      <style:paragraph-properties fo:line-height="0.3333in"/>
      <style:text-properties style:font-name-asian="標楷體" fo:color="#000000" fo:font-size="16pt" style:font-size-asian="16pt" style:font-size-complex="16pt"/>
    </style:style>
    <style:style style:name="P464" style:parent-style-name="純文字" style:family="paragraph">
      <style:paragraph-properties fo:line-height="0.3333in"/>
      <style:text-properties style:font-name-asian="標楷體" fo:color="#000000" fo:font-size="16pt" style:font-size-asian="16pt" style:font-size-complex="16pt"/>
    </style:style>
    <style:style style:name="P465" style:parent-style-name="純文字" style:family="paragraph">
      <style:paragraph-properties fo:line-height="0.3333in"/>
      <style:text-properties style:font-name-asian="標楷體" fo:color="#000000" fo:font-size="16pt" style:font-size-asian="16pt" style:font-size-complex="16pt"/>
    </style:style>
    <style:style style:name="P466" style:parent-style-name="內文" style:family="paragraph">
      <style:paragraph-properties style:snap-to-layout-grid="false" fo:line-height="0.3333in" fo:margin-left="0.5888in" fo:text-indent="-0.5888in">
        <style:tab-stops/>
      </style:paragraph-properties>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asian="標楷體" style:font-weight-complex="bold" fo:color="#000000" fo:font-size="16pt" style:font-size-asian="16pt" style:font-size-complex="16pt"/>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內文Web" style:family="paragraph">
      <style:paragraph-properties fo:margin-top="0in" fo:margin-bottom="0in" fo:line-height="0.3333in" fo:margin-left="0.6798in" fo:text-indent="-0.6798in">
        <style:tab-stops/>
      </style:paragraph-properties>
    </style:style>
    <style:style style:name="T474" style:parent-style-name="預設段落字型" style:family="text">
      <style:text-properties style:font-name="標楷體" style:font-name-asian="標楷體" fo:color="#000000" style:letter-kerning="true" fo:font-size="16pt" style:font-size-asian="16pt" style:font-size-complex="16pt"/>
    </style:style>
    <style:style style:name="T475" style:parent-style-name="預設段落字型" style:family="text">
      <style:text-properties style:font-name="標楷體" style:font-name-asian="標楷體" style:font-name-complex="Arial" fo:color="#000000" fo:font-size="16pt" style:font-size-asian="16pt" style:font-size-complex="16pt"/>
    </style:style>
    <style:style style:name="T476" style:parent-style-name="預設段落字型" style:family="text">
      <style:text-properties style:font-name="標楷體" style:font-name-asian="標楷體" style:font-name-complex="Arial" fo:color="#000000" fo:font-size="16pt" style:font-size-asian="16pt" style:font-size-complex="16pt"/>
    </style:style>
    <style:style style:name="T477" style:parent-style-name="預設段落字型" style:family="text">
      <style:text-properties style:font-name="標楷體" style:font-name-asian="標楷體" style:font-name-complex="Arial" fo:color="#000000" fo:font-size="16pt" style:font-size-asian="16pt" style:font-size-complex="16pt"/>
    </style:style>
    <style:style style:name="T478" style:parent-style-name="預設段落字型" style:family="text">
      <style:text-properties style:font-name="標楷體" style:font-name-asian="標楷體" style:font-name-complex="Arial" fo:color="#000000" fo:font-size="16pt" style:font-size-asian="16pt" style:font-size-complex="16pt"/>
    </style:style>
    <style:style style:name="T479" style:parent-style-name="預設段落字型" style:family="text">
      <style:text-properties style:font-name="標楷體" style:font-name-asian="標楷體" style:font-name-complex="Arial" fo:color="#000000" fo:font-size="16pt" style:font-size-asian="16pt" style:font-size-complex="16pt"/>
    </style:style>
    <style:style style:name="T480" style:parent-style-name="預設段落字型" style:family="text">
      <style:text-properties style:font-name="標楷體" style:font-name-asian="標楷體" style:font-name-complex="Arial" fo:color="#000000" fo:font-size="16pt" style:font-size-asian="16pt" style:font-size-complex="16pt"/>
    </style:style>
    <style:style style:name="T481" style:parent-style-name="預設段落字型" style:family="text">
      <style:text-properties style:font-name="標楷體" style:font-name-asian="標楷體" style:font-name-complex="Arial" fo:color="#000000" fo:font-size="16pt" style:font-size-asian="16pt" style:font-size-complex="16pt"/>
    </style:style>
    <style:style style:name="P482" style:parent-style-name="內文Web" style:family="paragraph">
      <style:paragraph-properties fo:margin-top="0in" fo:margin-bottom="0in" fo:line-height="0.3333in" fo:margin-left="0.768in" fo:text-indent="-0.4263in">
        <style:tab-stops/>
      </style:paragraph-properties>
      <style:text-properties style:font-name="標楷體" style:font-name-asian="標楷體" fo:color="#000000" style:letter-kerning="true" fo:font-size="16pt" style:font-size-asian="16pt" style:font-size-complex="16pt"/>
    </style:style>
    <style:style style:name="P483" style:parent-style-name="擬辦" style:family="paragraph">
      <style:paragraph-properties fo:line-height="0.3333in" fo:margin-left="0.7388in" fo:text-indent="-0.7291in">
        <style:tab-stops/>
      </style:paragraph-properties>
      <style:text-properties style:font-name="標楷體" fo:color="#000000" style:letter-kerning="true" style:font-size-complex="16pt"/>
    </style:style>
    <style:style style:name="P484" style:parent-style-name="擬辦" style:family="paragraph">
      <style:paragraph-properties fo:line-height="0.3333in" fo:margin-left="0.7388in" fo:text-indent="-0.7291in">
        <style:tab-stops/>
      </style:paragraph-properties>
      <style:text-properties style:font-name="標楷體" fo:color="#000000" style:letter-kerning="true" style:font-size-complex="16pt"/>
    </style:style>
    <style:style style:name="P485" style:parent-style-name="內文Web" style:family="paragraph">
      <style:paragraph-properties fo:margin-top="0in" fo:margin-bottom="0in" fo:line-height="0.3333in"/>
      <style:text-properties style:font-name="標楷體" style:font-name-asian="標楷體" fo:font-size="16pt" style:font-size-asian="16pt" style:font-size-complex="16pt"/>
    </style:style>
    <style:style style:name="P486" style:parent-style-name="內文Web" style:family="paragraph">
      <style:paragraph-properties fo:margin-top="0in" fo:margin-bottom="0in" fo:line-height="0.3333in"/>
      <style:text-properties style:font-name="標楷體" style:font-name-asian="標楷體" fo:font-size="16pt" style:font-size-asian="16pt" style:font-size-complex="16pt"/>
    </style:style>
    <style:style style:name="P487" style:parent-style-name="內文" style:family="paragraph">
      <style:paragraph-properties style:snap-to-layout-grid="false" fo:line-height="0.3333in" fo:margin-left="0.5888in" fo:text-indent="-0.5888in">
        <style:tab-stops/>
      </style:paragraph-properties>
    </style:style>
    <style:style style:name="T488" style:parent-style-name="預設段落字型" style:family="text">
      <style:text-properties style:font-name="標楷體" style:font-name-asian="標楷體" style:font-weight-complex="bold" fo:color="#000000"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內文" style:family="paragraph">
      <style:paragraph-properties style:snap-to-layout-grid="false" fo:line-height="0.3333in" fo:margin-left="0.5888in" fo:text-indent="-0.5888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說明一" style:family="paragraph">
      <style:paragraph-properties style:text-autospace="ideograph-alpha" style:snap-to-layout-grid="false" fo:text-align="start" fo:line-height="0.3333in" fo:margin-left="0.7652in" fo:text-indent="-0.5152in">
        <style:tab-stops/>
      </style:paragraph-properties>
      <style:text-properties style:font-name="標楷體" fo:color="#000000" style:font-size-complex="16pt"/>
    </style:style>
    <style:style style:name="P496" style:parent-style-name="說明一" style:family="paragraph">
      <style:paragraph-properties style:text-autospace="ideograph-alpha" style:snap-to-layout-grid="false" fo:text-align="start" fo:line-height="0.3333in" fo:margin-left="1.0305in" fo:text-indent="-0.4402in">
        <style:tab-stops/>
      </style:paragraph-properties>
      <style:text-properties style:font-name="標楷體" fo:color="#000000" style:font-size-complex="16pt"/>
    </style:style>
    <style:style style:name="P497" style:parent-style-name="說明一" style:family="paragraph">
      <style:paragraph-properties style:text-autospace="ideograph-alpha" style:snap-to-layout-grid="false" fo:text-align="start" fo:line-height="0.3333in" fo:text-indent="0.602in"/>
      <style:text-properties style:font-name="標楷體" fo:color="#000000" style:font-size-complex="16pt"/>
    </style:style>
    <style:style style:name="P498" style:parent-style-name="說明一" style:family="paragraph">
      <style:paragraph-properties style:text-autospace="ideograph-alpha" style:snap-to-layout-grid="false" fo:text-align="start" fo:line-height="0.3333in" fo:margin-left="0.768in" fo:text-indent="-0.1944in">
        <style:tab-stops/>
      </style:paragraph-properties>
      <style:text-properties style:font-name="標楷體" fo:color="#000000" style:font-size-complex="16pt"/>
    </style:style>
    <style:style style:name="P499" style:parent-style-name="E0" style:family="paragraph">
      <style:paragraph-properties fo:line-height="0.3333in" fo:text-indent="0.2423in"/>
    </style:style>
    <style:style style:name="P500" style:parent-style-name="擬辦" style:family="paragraph">
      <style:paragraph-properties fo:line-height="0.3333in" fo:margin-left="0.7388in" fo:text-indent="-0.7291in">
        <style:tab-stops/>
      </style:paragraph-properties>
      <style:text-properties style:font-name="標楷體" style:letter-kerning="true" style:font-size-complex="16pt"/>
    </style:style>
    <style:style style:name="P501" style:parent-style-name="擬辦" style:family="paragraph">
      <style:paragraph-properties fo:line-height="0.3333in" fo:margin-left="0.7388in" fo:text-indent="-0.7291in">
        <style:tab-stops/>
      </style:paragraph-properties>
      <style:text-properties style:font-name="標楷體" style:letter-kerning="true" style:font-size-complex="16pt"/>
    </style:style>
    <style:style style:name="P502" style:parent-style-name="擬辦" style:family="paragraph">
      <style:paragraph-properties fo:line-height="0.3333in" fo:margin-left="0.7388in" fo:text-indent="-0.7291in">
        <style:tab-stops/>
      </style:paragraph-properties>
      <style:text-properties style:font-name="標楷體" style:letter-kerning="true" style:font-size-complex="16pt"/>
    </style:style>
    <style:style style:name="P503" style:parent-style-name="內文Web" style:family="paragraph">
      <style:paragraph-properties fo:margin-top="0in" fo:margin-bottom="0in" fo:line-height="0.3333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style:snap-to-layout-grid="false" fo:line-height="0.3333in" fo:margin-left="0.5888in" fo:text-indent="-0.5888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內文" style:family="paragraph">
      <style:paragraph-properties fo:text-align="justify" fo:line-height="0.3333in" fo:margin-left="0.4868in" fo:text-indent="-0.4868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style:font-name-complex="Arial" fo:font-size="16pt" style:font-size-asian="16pt" style:font-size-complex="16pt"/>
    </style:style>
    <style:style style:name="T513" style:parent-style-name="預設段落字型" style:family="text">
      <style:text-properties style:font-name="標楷體" style:font-name-asian="標楷體" style:font-name-complex="Arial" fo:font-size="16pt" style:font-size-asian="16pt" style:font-size-complex="16pt"/>
    </style:style>
    <style:style style:name="T514" style:parent-style-name="預設段落字型" style:family="text">
      <style:text-properties style:font-name="標楷體" style:font-name-asian="標楷體" style:font-name-complex="Arial" fo:font-size="16pt" style:font-size-asian="16pt" style:font-size-complex="16pt"/>
    </style:style>
    <style:style style:name="P515" style:parent-style-name="first" style:family="paragraph">
      <style:paragraph-properties fo:text-align="justify" fo:line-height="0.3333in" fo:margin-left="0in">
        <style:tab-stops/>
      </style:paragraph-properties>
      <style:text-properties style:font-name-asian="標楷體" fo:font-weight="normal" style:font-weight-asian="normal" style:font-weight-complex="bold" style:use-window-font-color="true" fo:font-size="16pt" style:font-size-asian="16pt"/>
    </style:style>
    <style:style style:name="P516" style:parent-style-name="first" style:family="paragraph">
      <style:paragraph-properties fo:text-align="justify" fo:line-height="0.3333in" fo:margin-left="0in">
        <style:tab-stops/>
      </style:paragraph-properties>
      <style:text-properties style:font-name-asian="標楷體" fo:font-weight="normal" style:font-weight-asian="normal" style:font-weight-complex="bold" style:use-window-font-color="true" fo:font-size="16pt" style:font-size-asian="16pt"/>
    </style:style>
    <style:style style:name="P517" style:parent-style-name="first" style:family="paragraph">
      <style:paragraph-properties fo:text-align="justify" fo:line-height="0.3333in" fo:margin-left="0in">
        <style:tab-stops/>
      </style:paragraph-properties>
    </style:style>
    <style:style style:name="T518" style:parent-style-name="預設段落字型" style:family="text">
      <style:text-properties style:font-name-asian="標楷體" fo:font-weight="normal" style:font-weight-asian="normal" style:font-weight-complex="bold" style:use-window-font-color="true" fo:font-size="16pt" style:font-size-asian="16pt"/>
    </style:style>
    <style:style style:name="T519" style:parent-style-name="預設段落字型" style:family="text">
      <style:text-properties style:font-name-asian="標楷體" fo:font-weight="normal" style:font-weight-asian="normal" style:font-weight-complex="bold" style:use-window-font-color="true" fo:font-size="16pt" style:font-size-asian="16pt"/>
    </style:style>
    <style:style style:name="T520" style:parent-style-name="預設段落字型" style:family="text">
      <style:text-properties style:font-name-asian="標楷體" fo:font-weight="normal" style:font-weight-asian="normal" style:font-weight-complex="bold" style:use-window-font-color="true" fo:font-size="16pt" style:font-size-asian="16pt"/>
    </style:style>
    <style:style style:name="T521" style:parent-style-name="預設段落字型" style:family="text">
      <style:text-properties style:font-name-asian="標楷體" fo:font-weight="normal" style:font-weight-asian="normal" style:font-weight-complex="bold" style:use-window-font-color="true" fo:font-size="16pt" style:font-size-asian="16pt"/>
    </style:style>
    <style:style style:name="T522" style:parent-style-name="預設段落字型" style:family="text">
      <style:text-properties style:font-name-asian="標楷體" fo:font-weight="normal" style:font-weight-asian="normal" style:font-weight-complex="bold" style:use-window-font-color="true" fo:font-size="16pt" style:font-size-asian="16pt"/>
    </style:style>
    <style:style style:name="T523" style:parent-style-name="預設段落字型" style:family="text">
      <style:text-properties style:font-name-asian="標楷體" fo:font-weight="normal" style:font-weight-asian="normal" style:font-weight-complex="bold" style:use-window-font-color="true" fo:font-size="16pt" style:font-size-asian="16pt"/>
    </style:style>
    <style:style style:name="T524" style:parent-style-name="預設段落字型" style:family="text">
      <style:text-properties style:font-name-asian="標楷體" fo:font-weight="normal" style:font-weight-asian="normal" style:font-weight-complex="bold" style:use-window-font-color="true" fo:font-size="16pt" style:font-size-asian="16pt"/>
    </style:style>
    <style:style style:name="T525" style:parent-style-name="預設段落字型" style:family="text">
      <style:text-properties style:font-name-asian="標楷體" fo:font-weight="normal" style:font-weight-asian="normal" style:font-weight-complex="bold" style:use-window-font-color="true" fo:font-size="16pt" style:font-size-asian="16pt"/>
    </style:style>
    <style:style style:name="P526" style:parent-style-name="純文字" style:master-page-name="MP1"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snap-to-layout-grid="false" style:line-height-at-least="0.1666in" fo:margin-left="-0.2951in">
        <style:tab-stops/>
      </style:paragraph-properties>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73" style:parent-style-name="純文字" style:family="paragraph">
      <style:paragraph-properties fo:break-before="page" style:snap-to-layout-grid="false" style:line-height-at-least="0.1666in" fo:margin-left="-0.393in">
        <style:tab-stops/>
      </style:paragraph-properties>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snap-to-layout-grid="false" style:line-height-at-least="0.1666in" fo:margin-left="0in" fo:text-indent="-0.393in">
        <style:tab-stops/>
      </style:paragraph-properties>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snap-to-layout-grid="false" style:line-height-at-least="0.1666in" fo:margin-left="0in" fo:text-indent="-0.4916in">
        <style:tab-stops/>
      </style:paragraph-properties>
      <style:text-properties style:font-name="標楷體" style:font-name-asian="標楷體" style:font-name-complex="細明體" fo:font-size="10pt" style:font-size-asian="10pt" style:font-size-complex="10pt"/>
    </style:style>
    <style:style style:name="P794" style:parent-style-name="純文字" style:family="paragraph">
      <style:paragraph-properties fo:break-before="page" style:snap-to-layout-grid="false" style:line-height-at-least="0.1666in" fo:margin-left="-0.4916in" fo:text-indent="-0.0986in">
        <style:tab-stops/>
      </style:paragraph-properties>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fo:break-before="page" style:snap-to-layout-grid="false" style:line-height-at-leas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snap-to-layout-grid="false" style:line-height-at-least="0.1666in"/>
      <style:text-properties style:font-name="標楷體" style:font-name-asian="標楷體" style:font-name-complex="細明體" fo:font-size="10pt" style:font-size-asian="10pt" style:font-size-complex="10pt"/>
    </style:style>
    <style:style style:name="P941" style:parent-style-name="擬辦" style:family="paragraph">
      <style:paragraph-properties fo:line-height="0.3333in" fo:margin-left="0.7388in" fo:text-indent="-0.729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西醫基層總額支付委員會」98年第2次委員會議紀錄</text:h>
      <text:p text:style-name="P6">時間：98年5月27日下午2時</text:p>
      <text:p text:style-name="P7">地點：中央健康保險局18樓會議室(台北市信義路3段140號18樓)</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出席委員：</text:p>
            <text:p text:style-name="P15">王委員正坤<text:s text:c="6"/>王正坤</text:p>
            <text:p text:style-name="P16">王委員錦基<text:s text:c="6"/>王錦基<text:s text:c="14"/></text:p>
            <text:p text:style-name="P17">石委員賢彥<text:s text:c="6"/>石賢彥</text:p>
            <text:p text:style-name="P18">朱委員建銘<text:s text:c="6"/>(請假)</text:p>
            <text:p text:style-name="P19">何委員博基<text:s text:c="6"/>何博基</text:p>
            <text:p text:style-name="P20">吳委員首宝<text:s text:c="6"/>吳首宝</text:p>
            <text:p text:style-name="P21">吳委員國治<text:s text:c="6"/>吳國治</text:p>
            <text:p text:style-name="P22">呂委員和雄<text:s text:c="6"/>呂和雄</text:p>
            <text:p text:style-name="P23">李委員日煌<text:s text:c="6"/>李日煌</text:p>
            <text:p text:style-name="P24">李委員明濱<text:s text:c="6"/>李明濱</text:p>
            <text:p text:style-name="P25">李委員建成<text:s text:c="3"/><text:s text:c="3"/>李建成</text:p>
            <text:p text:style-name="P26">李委員昭仁<text:s text:c="2"/><text:s text:c="4"/>李昭仁</text:p>
            <text:p text:style-name="P27">李委員茂盛<text:s text:c="2"/><text:s text:c="4"/>(請假)</text:p>
            <text:p text:style-name="P28">李委員紹誠<text:s text:c="2"/><text:s text:c="4"/>(請假)</text:p>
            <text:p text:style-name="P29">李委員蜀平<text:s text:c="2"/><text:s/><text:s text:c="3"/>李蜀平</text:p>
            <text:p text:style-name="P30">林委員義龍<text:s text:c="2"/><text:s text:c="4"/>林義龍</text:p>
            <text:p text:style-name="P31">侯委員金山<text:s text:c="2"/><text:s text:c="4"/>侯金山</text:p>
            <text:p text:style-name="P32">徐委員超群<text:s text:c="2"/><text:s text:c="4"/>徐超群</text:p>
            <text:p text:style-name="P33">張委員來發<text:s text:c="2"/><text:s text:c="4"/>張來發</text:p>
            <text:p text:style-name="P34">張委員孟源<text:s text:c="2"/><text:s text:c="4"/>張孟源</text:p>
            <text:p text:style-name="P35">張委員清雲 <text:s text:c="5"/>張清雲</text:p>
            <text:p text:style-name="P36">張委員德旺<text:s text:c="6"/>(請假)</text:p>
            <text:p text:style-name="P37"/>
            <text:p text:style-name="P38"/>
          </table:table-cell>
          <table:table-cell table:style-name="TableCell39">
            <text:p text:style-name="P40"/>
            <text:p text:style-name="P41">梁委員淑政<text:s text:c="6"/>梁淑政</text:p>
            <text:p text:style-name="P42"><text:span text:style-name="T43">莊委員維周</text:span><text:span text:style-name="T44"><text:s text:c="6"/></text:span><text:span text:style-name="T45">潘繼仁</text:span><text:span text:style-name="T46">代</text:span></text:p>
            <text:p text:style-name="P47">陳委員宗獻<text:s text:c="6"/>陳宗獻</text:p>
            <text:p text:style-name="P48">陳委員信雄<text:s text:c="6"/>(請假)</text:p>
            <text:p text:style-name="P49"><text:span text:style-name="T50">陳委員晟康</text:span><text:span text:style-name="T51"><text:s text:c="5"/></text:span><text:span text:style-name="T52"><text:s/></text:span><text:span text:style-name="T53">莊志宏</text:span><text:span text:style-name="T54">代</text:span></text:p>
            <text:p text:style-name="P55">陳委員夢熊<text:s text:c="6"/>陳夢熊</text:p>
            <text:p text:style-name="P56">黃委員柏熊<text:s text:c="6"/>(請假)</text:p>
            <text:p text:style-name="P57">黃委員啟嘉<text:s text:c="6"/>黃啟嘉</text:p>
            <text:p text:style-name="P58">楊委員忠錫<text:s text:c="6"/>(請假)</text:p>
            <text:p text:style-name="P59">廖委員本讓<text:s text:c="6"/>廖本讓</text:p>
            <text:p text:style-name="P60">劉委員文漢<text:s text:c="6"/>(請假)</text:p>
            <text:p text:style-name="P61">蔣委員世中<text:s text:c="6"/>蔣世中</text:p>
            <text:p text:style-name="P62">蔡委員淑鈴<text:s text:c="3"/><text:s text:c="2"/><text:s/>蔡淑鈴</text:p>
            <text:p text:style-name="P63">鄭委員悅承<text:s text:c="6"/>(請假)</text:p>
            <text:p text:style-name="P64">盧委員信昌<text:s text:c="6"/>(請假)</text:p>
            <text:p text:style-name="P65">盧委員榮福<text:s text:c="6"/>盧榮福</text:p>
            <text:p text:style-name="P66">賴委員明隆<text:s text:c="6"/>賴明隆</text:p>
            <text:p text:style-name="P67">錢委員慶文<text:s text:c="6"/>錢慶文</text:p>
            <text:p text:style-name="P68">謝委員天仁<text:s text:c="6"/>(請假)</text:p>
            <text:p text:style-name="P69"><text:span text:style-name="T70">謝委員武吉</text:span><text:span text:style-name="T71"><text:s text:c="4"/></text:span><text:span text:style-name="T72"><text:s/></text:span><text:span text:style-name="T73"><text:s/></text:span><text:span text:style-name="T74">陳瑞瑛</text:span><text:span text:style-name="T75">代</text:span></text:p>
            <text:p text:style-name="P76">鍾委員清全<text:s text:c="6"/>(請假)</text:p>
            <text:p text:style-name="P77"><text:span text:style-name="T78">（依委員姓氏筆劃排序）</text:span></text:p>
          </table:table-cell>
          <table:table-cell>
            <text:p text:style-name="P77"/>
          </table:table-cell>
        </table:table-row>
        <text:soft-page-break/>
        <table:table-row table:style-name="TableRow79">
          <table:table-cell table:style-name="TableCell80" table:number-columns-spanned="3">
            <text:p text:style-name="P81">列席單位及人員：</text:p>
          </table:table-cell>
          <table:covered-table-cell/>
          <table:covered-table-cell/>
        </table:table-row>
        <table:table-row table:style-name="TableRow82">
          <table:table-cell table:style-name="TableCell83" table:number-columns-spanned="3">
            <text:p text:style-name="P84">行政院衛生署 <text:s text:c="22"/>葉青宜</text:p>
            <text:p text:style-name="P85">全民健康保險醫療費用協定委員會 <text:s text:c="4"/>張櫻淳</text:p>
          </table:table-cell>
          <table:covered-table-cell/>
          <table:covered-table-cell/>
        </table:table-row>
        <table:table-row table:style-name="TableRow86">
          <table:table-cell table:style-name="TableCell87" table:number-columns-spanned="3">
            <text:p text:style-name="P88"><text:span text:style-name="T89">中華民國醫師公會全國聯合會 <text:s text:c="8"/></text:span><text:span text:style-name="T90">林</text:span><text:span text:style-name="T91">忠劭</text:span><text:span text:style-name="T92">、</text:span><text:span text:style-name="T93">黃幼薰</text:span><text:span text:style-name="T94">、</text:span><text:span text:style-name="T95">向鈞</text:span></text:p>
            <text:p text:style-name="P96">陳宏毅、陳思琦、李佩蓉</text:p>
            <text:p text:style-name="P97">周春蘭</text:p>
            <text:p text:style-name="P98">台灣醫院協會 <text:s text:c="22"/>王秀貞、陳雅萍、董家琪</text:p>
          </table:table-cell>
          <table:covered-table-cell/>
          <table:covered-table-cell/>
        </table:table-row>
        <table:table-row table:style-name="TableRow99">
          <table:table-cell table:style-name="TableCell100" table:number-columns-spanned="3">
            <text:p text:style-name="P101">本局台北分局 <text:s text:c="22"/>陳蕙玲、李祚芬、王淑華</text:p>
            <text:p text:style-name="P102"><text:s text:c="35"/>范貴惠</text:p>
          </table:table-cell>
          <table:covered-table-cell/>
          <table:covered-table-cell/>
        </table:table-row>
        <table:table-row table:style-name="TableRow103">
          <table:table-cell table:style-name="TableCell104" table:number-columns-spanned="3">
            <text:p text:style-name="P105">本局北區分局 <text:s text:c="22"/>林夢陸</text:p>
          </table:table-cell>
          <table:covered-table-cell/>
          <table:covered-table-cell/>
        </table:table-row>
        <table:table-row table:style-name="TableRow106">
          <table:table-cell table:style-name="TableCell107" table:number-columns-spanned="3">
            <text:p text:style-name="P108">本局中區分局 <text:s text:c="22"/>陳麗尼</text:p>
          </table:table-cell>
          <table:covered-table-cell/>
          <table:covered-table-cell/>
        </table:table-row>
        <table:table-row table:style-name="TableRow109">
          <table:table-cell table:style-name="TableCell110" table:number-columns-spanned="3">
            <text:p text:style-name="P111">本局南區分局 <text:s text:c="22"/>龔川榮</text:p>
          </table:table-cell>
          <table:covered-table-cell/>
          <table:covered-table-cell/>
        </table:table-row>
        <table:table-row table:style-name="TableRow112">
          <table:table-cell table:style-name="TableCell113" table:number-columns-spanned="3">
            <text:p text:style-name="P114">本局高屏分局 <text:s text:c="22"/>楊桂花</text:p>
          </table:table-cell>
          <table:covered-table-cell/>
          <table:covered-table-cell/>
        </table:table-row>
        <table:table-row table:style-name="TableRow115">
          <table:table-cell table:style-name="TableCell116" table:number-columns-spanned="3">
            <text:p text:style-name="P117">本局東區分局 <text:s text:c="22"/>梁燕芳</text:p>
          </table:table-cell>
          <table:covered-table-cell/>
          <table:covered-table-cell/>
        </table:table-row>
        <table:table-row table:style-name="TableRow118">
          <table:table-cell table:style-name="TableCell119" table:number-columns-spanned="3">
            <text:p text:style-name="P120">本局資訊處 <text:s text:c="24"/>姜義國</text:p>
          </table:table-cell>
          <table:covered-table-cell/>
          <table:covered-table-cell/>
        </table:table-row>
        <table:table-row table:style-name="TableRow121">
          <table:table-cell table:style-name="TableCell122" table:number-columns-spanned="3">
            <text:p text:style-name="P123">本局稽核室<text:s text:c="25"/>段世傑、林照姬</text:p>
          </table:table-cell>
          <table:covered-table-cell/>
          <table:covered-table-cell/>
        </table:table-row>
        <table:table-row table:style-name="TableRow124">
          <table:table-cell table:style-name="TableCell125" table:number-columns-spanned="3">
            <text:p text:style-name="P126">本局醫審暨藥材小組 <text:s text:c="16"/>王本仁、曾玟富</text:p>
          </table:table-cell>
          <table:covered-table-cell/>
          <table:covered-table-cell/>
        </table:table-row>
        <table:table-row table:style-name="TableRow127">
          <table:table-cell table:style-name="TableCell128" table:number-columns-spanned="3">
            <text:p text:style-name="P129">本局醫務管理處 <text:s text:c="7"/><text:s text:c="13"/>李麗華、林阿明、黃淑雲</text:p>
            <text:p text:style-name="P130">張溫溫、陳玫妤、李純馥</text:p>
            <text:p text:style-name="P131"><text:span text:style-name="T132">林子秦</text:span><text:span text:style-name="T133">、</text:span><text:span text:style-name="T134">劉立麗</text:span><text:span text:style-name="T135">、</text:span><text:span text:style-name="T136">曾淑汝</text:span></text:p>
            <text:p text:style-name="P137">朱文玥、歐舒欣</text:p>
          </table:table-cell>
          <table:covered-table-cell/>
          <table:covered-table-cell/>
        </table:table-row>
      </table:table>
      <text:p text:style-name="P138">主席：黃召集人三桂 <text:s text:c="17"/>紀錄：楊耿如</text:p>
      <text:p text:style-name="P139">壹、主席致詞：(略)</text:p>
      <text:p text:style-name="P140">貳、本委員會98年第1次委員會會議紀錄，請參閱（不宣讀）確認（略）</text:p>
      <text:p text:style-name="P141">參、報告事項：</text:p>
      <text:soft-page-break/>
      <text:p text:style-name="P142">第一案 <text:s text:c="24"/>報告單位：本局醫務管理處</text:p>
      <text:p text:style-name="P143">案由：本會98年第1次委員會議結論事項辦理情形。</text:p>
      <text:p text:style-name="P144">決定：洽悉。</text:p>
      <text:p text:style-name="P145"/>
      <text:p text:style-name="P146"/>
      <text:p text:style-name="P147">第二案 <text:s text:c="23"/>報告單位：本局醫務管理處</text:p>
      <text:p text:style-name="P148">案由：西醫基層總額執行概況報告。</text:p>
      <text:p text:style-name="P149">決定：洽悉。</text:p>
      <text:p text:style-name="P150"/>
      <text:p text:style-name="P151"/>
      <text:p text:style-name="P152"><text:span text:style-name="T153">第三案</text:span><text:span text:style-name="T154"><text:s text:c="25"/></text:span><text:span text:style-name="T155">報告單位：本局醫務管理處</text:span></text:p>
      <text:p text:style-name="P156">案由：西醫基層97年第4季點值結算結果報告案。</text:p>
      <text:p text:style-name="P157"><text:span text:style-name="T158">決定：</text:span><text:span text:style-name="T159">西醫基層總額9</text:span><text:span text:style-name="T160">7</text:span><text:span text:style-name="T161">年第</text:span><text:span text:style-name="T162">4</text:span><text:span text:style-name="T163">季點值確認如下</text:span><text:span text:style-name="T164">表（如附件</text:span><text:span text:style-name="T165">一</text:span><text:span text:style-name="T166">），並依全民健康保險法第50條規定辦理點值公布、結算事宜。</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台北</text:p>
          </table:table-cell>
          <table:table-cell table:style-name="TableCell181">
            <text:p text:style-name="P182">北區</text:p>
          </table:table-cell>
          <table:table-cell table:style-name="TableCell183">
            <text:p text:style-name="P184">中區</text:p>
          </table:table-cell>
          <table:table-cell table:style-name="TableCell185">
            <text:p text:style-name="P186">南區</text:p>
          </table:table-cell>
          <table:table-cell table:style-name="TableCell187">
            <text:p text:style-name="P188">高屏</text:p>
          </table:table-cell>
          <table:table-cell table:style-name="TableCell189">
            <text:p text:style-name="P190">東區</text:p>
          </table:table-cell>
          <table:table-cell table:style-name="TableCell191">
            <text:p text:style-name="P192">全局</text:p>
          </table:table-cell>
        </table:table-row>
        <table:table-row table:style-name="TableRow193">
          <table:table-cell table:style-name="TableCell194">
            <text:p text:style-name="P195">浮動</text:p>
            <text:p text:style-name="P196">點值</text:p>
          </table:table-cell>
          <table:table-cell table:style-name="TableCell197">
            <text:p text:style-name="P198">0.87008481</text:p>
          </table:table-cell>
          <table:table-cell table:style-name="TableCell199">
            <text:p text:style-name="P200">0.89592231</text:p>
          </table:table-cell>
          <table:table-cell table:style-name="TableCell201">
            <text:p text:style-name="P202"><text:span text:style-name="T203">0.87458781</text:span></text:p>
          </table:table-cell>
          <table:table-cell table:style-name="TableCell204">
            <text:p text:style-name="P205"><text:span text:style-name="T206">0.94623987</text:span></text:p>
          </table:table-cell>
          <table:table-cell table:style-name="TableCell207">
            <text:p text:style-name="P208"><text:span text:style-name="T209">0.94733952</text:span></text:p>
          </table:table-cell>
          <table:table-cell table:style-name="TableCell210">
            <text:p text:style-name="P211"><text:span text:style-name="T212">1.04432408</text:span></text:p>
          </table:table-cell>
          <table:table-cell table:style-name="TableCell213">
            <text:p text:style-name="P214"><text:span text:style-name="T215">0.91511574</text:span></text:p>
          </table:table-cell>
        </table:table-row>
        <table:table-row table:style-name="TableRow216">
          <table:table-cell table:style-name="TableCell217">
            <text:p text:style-name="P218">平均</text:p>
            <text:p text:style-name="P219">點值</text:p>
          </table:table-cell>
          <table:table-cell table:style-name="TableCell220">
            <text:p text:style-name="P221"><text:span text:style-name="T222">0.92567020</text:span></text:p>
          </table:table-cell>
          <table:table-cell table:style-name="TableCell223">
            <text:p text:style-name="P224"><text:span text:style-name="T225">0.93977284</text:span></text:p>
          </table:table-cell>
          <table:table-cell table:style-name="TableCell226">
            <text:p text:style-name="P227"><text:span text:style-name="T228">0.91876981</text:span></text:p>
          </table:table-cell>
          <table:table-cell table:style-name="TableCell229">
            <text:p text:style-name="P230"><text:span text:style-name="T231">0.96711150</text:span></text:p>
          </table:table-cell>
          <table:table-cell table:style-name="TableCell232">
            <text:p text:style-name="P233"><text:span text:style-name="T234">0.96649756</text:span></text:p>
          </table:table-cell>
          <table:table-cell table:style-name="TableCell235">
            <text:p text:style-name="P236"><text:span text:style-name="T237">1.02326383</text:span></text:p>
          </table:table-cell>
          <table:table-cell table:style-name="TableCell238">
            <text:p text:style-name="P239"><text:span text:style-name="T240">0.94144641</text:span></text:p>
          </table:table-cell>
        </table:table-row>
      </table:table>
      <text:p text:style-name="P241"/>
      <text:p text:style-name="P242"/>
      <text:p text:style-name="P243">第四案<text:s text:c="28"/>報告單位：本局醫務管理處</text:p>
      <text:p text:style-name="P244"><text:span text:style-name="T245">案由：</text:span><text:span text:style-name="T246">98年度西醫基層總額一般服務預算分配報告案。</text:span></text:p>
      <text:p text:style-name="P247"><text:span text:style-name="T248">決定：</text:span></text:p>
      <text:p text:style-name="P249"><text:span text:style-name="T250">一</text:span><text:span text:style-name="T251">、本</text:span><text:span text:style-name="T252">案</text:span><text:span text:style-name="T253">R值</text:span><text:span text:style-name="T254">之</text:span><text:span text:style-name="T255">計算公式：</text:span></text:p>
      <text:p text:style-name="P256">(1)人口結構校正比率依預算年(98年)人口結構計算。</text:p>
      <text:p text:style-name="P257">(2)SMR：依93-96年度權重計算。(93年權重15%、94年權重15%、95年權重30%、96年權重40%)。</text:p>
      <text:p text:style-name="P258">(3)TRANS：依93-96年度權重計算。(93年權重15%、94年權<text:soft-page-break/>重15%、95年權重30%、96年權重40%)。。</text:p>
      <text:p text:style-name="P259">二、各分區依公式計算後，各分區成長率不得高(或低)於全局平均10%，讓各區預算分配點數得以微調。</text:p>
      <text:p text:style-name="P260">三、分配過程說明如下：</text:p>
      <text:p text:style-name="P261">(一)操作型定義：</text:p>
      <text:p text:style-name="P262"><text:span text:style-name="T263">1、</text:span><text:span text:style-name="T264">R</text:span><text:span text:style-name="T265">值之組成為</text:span><text:span text:style-name="T266">人口風險因子</text:span><text:span text:style-name="T267">及轉診型態</text:span><text:span text:style-name="T268">校正比例</text:span></text:p>
      <text:p text:style-name="P269">2、S值為開辦前一年醫療費用佔率</text:p>
      <text:p text:style-name="P270">(二)計算公式：</text:p>
      <text:p text:style-name="P271"><text:span text:style-name="T272">1、98年各季各分區預算</text:span></text:p>
      <text:p text:style-name="P273">98年全局各季預算x【(各季各分區調整後R值x 65%+各季各分區開辦前一年門診醫療費用占率S值x35%)。</text:p>
      <text:p text:style-name="P274">2、以西醫基層93-96年各季各分區之R值分別以權重15%、15%、30%及40%計算各季各分區調整後R值，其公式如下</text:p>
      <text:p text:style-name="P275"><text:span text:style-name="T276">(1)</text:span><text:span text:style-name="T277"><draw:frame draw:z-index="0" draw:id="id0" draw:style-name="a0" draw:name="Object 1" text:anchor-type="as-char" svg:x="0in" svg:y="0in" svg:width="2.8625in" svg:height="1.0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text:s/></text:span></text:p>
      <text:p text:style-name="P279"><text:span text:style-name="T280">(</text:span><text:span text:style-name="T281">R</text:span><text:span text:style-name="T282"><text:s/>ij</text:span><text:span text:style-name="T283">為各季各分局</text:span><text:span text:style-name="T284">人口風險</text:span><text:span text:style-name="T285">及轉診型態校正</text:span><text:span text:style-name="T286">比例</text:span><text:span text:style-name="T287">)</text:span></text:p>
      <text:p text:style-name="P288"><text:span text:style-name="T289">(2)其中</text:span><text:span text:style-name="T290">Demo_OCC</text:span><text:span text:style-name="T291">=</text:span><text:span text:style-name="T292">P_OCC9</text:span><text:span text:style-name="T293">8</text:span><text:span text:style-name="T294">*90%+SMR_OCC98*10%</text:span></text:p>
      <text:p text:style-name="P295"><text:span text:style-name="T296">(</text:span><text:span text:style-name="T297">Demo_OCC</text:span><text:span text:style-name="T298">為分區人口風險因素校正比例、</text:span><text:span text:style-name="T299">P_OCC</text:span><text:span text:style-name="T300">為9</text:span><text:span text:style-name="T301">8</text:span><text:span text:style-name="T302">年人口結構</text:span><text:span text:style-name="T303">、</text:span><text:span text:style-name="T304">SMR_OCC</text:span><text:span text:style-name="T305">為校正後標準化死亡率</text:span><text:span text:style-name="T306">)</text:span></text:p>
      <text:p text:style-name="P307"><text:span text:style-name="T308">(3)</text:span><text:span text:style-name="T309">SMR_OCC98</text:span><text:span text:style-name="T310">ij<text:s/></text:span><text:span text:style-name="T311">=15%</text:span><text:span text:style-name="T312"><text:s/></text:span><text:span text:style-name="T313">SMR_OCC</text:span><text:span text:style-name="T314">ij</text:span><text:span text:style-name="T315"><text:s/></text:span><text:span text:style-name="T316">93</text:span><text:span text:style-name="T317">+15%</text:span><text:span text:style-name="T318">SMR_OCC</text:span><text:span text:style-name="T319"><text:s/>ij<text:s/></text:span><text:span text:style-name="T320">94</text:span><text:span text:style-name="T321">+</text:span></text:p>
      <text:p text:style-name="P322"><text:span text:style-name="T323">30%</text:span><text:span text:style-name="T324">SMR_OCC</text:span><text:span text:style-name="T325"><text:s/>ij</text:span><text:span text:style-name="T326">95</text:span><text:span text:style-name="T327">+</text:span><text:span text:style-name="T328"><text:s/></text:span><text:span text:style-name="T329">40%</text:span><text:span text:style-name="T330">SMR_OCC</text:span><text:span text:style-name="T331"><text:s/>ij<text:s/></text:span><text:span text:style-name="T332">96</text:span></text:p>
      <text:soft-page-break/>
      <text:p text:style-name="P333">(SMR_OCC為校正後標準化死亡率)</text:p>
      <text:p text:style-name="P334"><text:span text:style-name="T335">(4)</text:span><text:span text:style-name="T336">TRANS</text:span><text:span text:style-name="T337">98</text:span><text:span text:style-name="T338">ij<text:s/></text:span><text:span text:style-name="T339">=15%TRANS</text:span><text:span text:style-name="T340"><text:s/>ij<text:s/></text:span><text:span text:style-name="T341">93</text:span><text:span text:style-name="T342">+15%TRANS</text:span><text:span text:style-name="T343"><text:s/>ij<text:s/></text:span><text:span text:style-name="T344">94</text:span><text:span text:style-name="T345">+</text:span></text:p>
      <text:p text:style-name="P346"><text:span text:style-name="T347">30%TRANS</text:span><text:span text:style-name="T348"><text:s/>ij<text:s/></text:span><text:span text:style-name="T349">95</text:span><text:span text:style-name="T350">+40%TRANS</text:span><text:span text:style-name="T351"><text:s/>ij<text:s/></text:span><text:span text:style-name="T352">96</text:span></text:p>
      <text:p text:style-name="P353"><text:span text:style-name="T354">(TRANS為轉診型態校正比例)</text:span></text:p>
      <text:p text:style-name="P355">i=1……4 <text:s text:c="2"/>j=1……6 (i為季別、j為分局別)</text:p>
      <text:p text:style-name="P356"><text:span text:style-name="T357">(5)</text:span><text:span text:style-name="T358">各分局成長率之上下限為</text:span><text:span text:style-name="T359"><draw:frame draw:z-index="0" draw:id="id1" draw:style-name="a1" draw:name="Object 2" text:anchor-type="as-char" svg:x="0in" svg:y="0in" svg:width="0.83333in" svg:height="0.245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0">。</text:span></text:p>
      <text:p text:style-name="P361">3、98年各季各分區之預算數(初次預算)</text:p>
      <text:p text:style-name="P362">4、各分區依公式計算後，各分區成長率不得高(或低)於全局預算成長率之10%，超過或低於上下限值之處理方式：</text:p>
      <text:p text:style-name="P363">(1)依上下限成長率調整後預算，係以超過上限者則扣至上限值(超過上限額度A)，不足者則補至下限值(不足下限額度B)，調整後之各分區之額度為「第1次調整」。</text:p>
      <table:table table:style-name="Table364">
        <table:table-columns>
          <table:table-column table:style-name="TableColumn365"/>
        </table:table-columns>
        <table:table-row table:style-name="TableRow366">
          <table:table-cell table:style-name="TableCell367">
            <text:p text:style-name="P368">(2)當超過上限之額度(A)大於不足下限之額度(B)（A＞B）時：</text:p>
          </table:table-cell>
        </table:table-row>
      </table:table>
      <text:p text:style-name="P369"><text:span text:style-name="T370">a.</text:span><text:span text:style-name="T371">由額度</text:span><text:span text:style-name="T372">(A)優先補足額度(B)，剩餘之額度（A-B），由低於上限額度之分區，依其第1次調整後之預算占率攤</text:span><text:span text:style-name="T373">補(</text:span><text:span text:style-name="T374">第</text:span><text:span text:style-name="T375">2</text:span><text:span text:style-name="T376">次調整預算</text:span><text:span text:style-name="T377">)</text:span><text:span text:style-name="T378">。</text:span></text:p>
      <text:p text:style-name="P379"><text:span text:style-name="T380">b.</text:span><text:span text:style-name="T381">第</text:span><text:span text:style-name="T382">2</text:span><text:span text:style-name="T383">次調整預算</text:span><text:span text:style-name="T384">有高於上限值之分區，超過額度則繼續由低於上限額度之分局按第2次調整預算攤分，以此類推，直至各區預算成長率皆落於上下限之間為止。</text:span></text:p>
      <text:p text:style-name="P385">(3)當超過上限之額度(A)小於不足下限之額度(B)（A＜B）時：</text:p>
      <text:p text:style-name="P386"><text:span text:style-name="T387">a.</text:span><text:span text:style-name="T388">不足之額度(</text:span><text:span text:style-name="T389">B-A)，則由</text:span><text:span text:style-name="T390">高</text:span><text:span text:style-name="T391">於</text:span><text:span text:style-name="T392">下</text:span><text:span text:style-name="T393">限額度之分區，</text:span><text:span text:style-name="T394">按</text:span><text:span text:style-name="T395">第</text:span><text:span text:style-name="T396">1</text:span><text:span text:style-name="T397">次調整之預算占率攤</text:span><text:span text:style-name="T398">分所需不足之額度</text:span><text:span text:style-name="T399">(B-A)</text:span><text:span text:style-name="T400">(</text:span><text:span text:style-name="T401">第</text:span><text:span text:style-name="T402">2</text:span><text:span text:style-name="T403">次調整預算</text:span><text:span text:style-name="T404">)。</text:span></text:p>
      <text:p text:style-name="P405"><text:span text:style-name="T406">b.</text:span><text:span text:style-name="T407">第</text:span><text:span text:style-name="T408">2</text:span><text:span text:style-name="T409">次調整預算</text:span><text:span text:style-name="T410">有低於下限值之分區，其不足額</text:span><text:soft-page-break/><text:span text:style-name="T411">度則繼續由高於下限值之分區按第2次調整預算攤分，以此類推，直至各區預算成長率皆落於上下限之間為止。<text:s/></text:span></text:p>
      <text:p text:style-name="P412"/>
      <text:p text:style-name="P413"/>
      <text:p text:style-name="P414">肆、討論事項</text:p>
      <text:p text:style-name="P415">第一案 <text:s text:c="15"/>提案單位：中華民國醫師公會全國聯合會</text:p>
      <text:p text:style-name="P416">案由：有關修訂西醫基層院所合理門診量，每位醫師當月看診天數小於人事行政局公告當月工作日數者，依日合理量計算；大於者，按月合理量計算之建議案，提請 <text:s/>討論。</text:p>
      <text:p text:style-name="P417"><text:span text:style-name="T418">結論：</text:span><text:span text:style-name="T419">本案恐會影響民眾就醫權益及涉各總額間之衡平性，若全聯會堅</text:span><text:span text:style-name="T420">持</text:span><text:span text:style-name="T421">本案，將</text:span><text:span text:style-name="T422">由本局另行</text:span><text:span text:style-name="T423">邀請消費者團體</text:span><text:span text:style-name="T424">、</text:span><text:span text:style-name="T425">中華民國醫師公會全國聯合會</text:span><text:span text:style-name="T426">及專家學者</text:span><text:span text:style-name="T427">開會研議。</text:span></text:p>
      <text:p text:style-name="P428"/>
      <text:p text:style-name="P429"/>
      <text:p text:style-name="P430"/>
      <text:p text:style-name="P431">第二案<text:s/><text:s text:c="19"/><text:s text:c="2"/>提案單位：本局醫審暨藥材小組</text:p>
      <text:p text:style-name="P432">案由：「西醫基層總額部門」為加強醫療品質資訊公開作業，草擬98年度建議公開指標項目案，提請 <text:s/>討論。</text:p>
      <text:p text:style-name="P433"><text:span text:style-name="T434">結論：</text:span><text:span text:style-name="T435">98年</text:span><text:span text:style-name="T436">同意</text:span><text:span text:style-name="T437">新增公開「</text:span><text:span text:style-name="T438">小兒健康檢查普及率」及「成人健康檢查普及率」</text:span><text:span text:style-name="T439">兩項</text:span><text:span text:style-name="T440">指標</text:span><text:span text:style-name="T441">項目</text:span><text:span text:style-name="T442">。</text:span></text:p>
      <text:p text:style-name="P443"/>
      <text:p text:style-name="P444"/>
      <text:p text:style-name="P445"/>
      <text:p text:style-name="P446">第三案<text:s/><text:s text:c="22"/>提案單位：本局醫審暨藥材小組</text:p>
      <text:p text:style-name="P447"><text:span text:style-name="T448">案由：有關「全民健康保險西醫基層總額支付制度品質確保方案」專業醫療服務品質指標檢討修訂案</text:span><text:span text:style-name="T449">，</text:span><text:span text:style-name="T450">提請  討論。</text:span></text:p>
      <text:p text:style-name="P451">結論：</text:p>
      <text:p text:style-name="P452">一、「各區同院所安眠鎮靜藥物-不同處方用藥日數重複率」：<text:soft-page-break/>修訂操作型定義計算時將N05BB、N05BC、N05BD、N05BE、N05BX排除。</text:p>
      <text:p text:style-name="P453"><text:span text:style-name="T454">二、</text:span><text:span text:style-name="T455">「感染控制評量表實評符合率」：暫不刪除，</text:span><text:span text:style-name="T456">惟</text:span><text:span text:style-name="T457">將</text:span><text:span text:style-name="T458">本局</text:span><text:span text:style-name="T459">醫審暨藥材小組意見列為該指標之補充說明</text:span><text:span text:style-name="T460">。</text:span></text:p>
      <text:p text:style-name="P461">三、「符合慢性病患治療指引比率」及「符合各專科治療指引比率」：暫不刪除，惟將本局醫審暨藥材小組意見列為該指標之補充說明。</text:p>
      <text:p text:style-name="P462"/>
      <text:p text:style-name="P463"/>
      <text:p text:style-name="P464"/>
      <text:p text:style-name="P465">第四案<text:s text:c="2"/><text:s text:c="24"/>提案單位：本局醫務管理處</text:p>
      <text:p text:style-name="P466"><text:span text:style-name="T467">案由：</text:span><text:span text:style-name="T468">有關</text:span><text:span text:style-name="T469">「</text:span><text:span text:style-name="T470">98</text:span><text:span text:style-name="T471">年度西醫基層總額支付制度醫療資源缺乏地區改善方案」部分條文增訂案</text:span><text:span text:style-name="T472">，提請  討論。</text:span></text:p>
      <text:p text:style-name="P473"><text:span text:style-name="T474">結論：</text:span><text:span text:style-name="T475">關於中華民國醫師公會全國聯合會建議修訂</text:span><text:span text:style-name="T476">本方案</text:span><text:span text:style-name="T477">條文</text:span><text:span text:style-name="T478">內容</text:span><text:span text:style-name="T479">，本局</text:span><text:span text:style-name="T480">同意修正，並辦理後續行政事宜，修正對照表如附件二</text:span><text:span text:style-name="T481">。</text:span></text:p>
      <text:p text:style-name="P482"/>
      <text:p text:style-name="P483"/>
      <text:p text:style-name="P484"/>
      <text:p text:style-name="P485">伍、臨時動議</text:p>
      <text:p text:style-name="P486">第一案 <text:s text:c="22"/><text:s/>提案單位：本局醫務管理處</text:p>
      <text:p text:style-name="P487"><text:span text:style-name="T488">案由：</text:span><text:span text:style-name="T489">研議</text:span><text:span text:style-name="T490">98</text:span><text:span text:style-name="T491">年起西</text:span><text:span text:style-name="T492">醫基層總額各季預算重新調整乙案，提請  討論。</text:span></text:p>
      <text:p text:style-name="P493"><text:span text:style-name="T494">結論：</text:span></text:p>
      <text:p text:style-name="P495">一、同意依下列方式調整各季預算：</text:p>
      <text:p text:style-name="P496">(一)以97年各季結算點數經校正支付標準調整因素後為基期年各季預算占率。</text:p>
      <text:p text:style-name="P497">(二)核算基期年各季假日及非假日之平均每日產能。</text:p>
      <text:p text:style-name="P498">(三)實施年之各季預算占率：以該年預算乘以基期年之各季<text:soft-page-break/>占率，再按該年各季假日及非假日之天數與基期年(97年)比較，並依前述日產能予以微調校正。</text:p>
      <text:p text:style-name="P499">二、本方案自98年第1季費用結算開始實施。</text:p>
      <text:p text:style-name="P500"/>
      <text:p text:style-name="P501"/>
      <text:p text:style-name="P502"/>
      <text:p text:style-name="P503"><text:span text:style-name="T504">第二案 <text:s text:c="22"/></text:span><text:span text:style-name="T505">提案單位：</text:span><text:span text:style-name="T506">本局醫務管理處</text:span></text:p>
      <text:p text:style-name="P507"><text:span text:style-name="T508">案由：有關「全民健康保險週產期論人支付制度試辦計畫」採保障點值1點1元乙案</text:span><text:span text:style-name="T509">，提請  討論。</text:span></text:p>
      <text:p text:style-name="P510"><text:span text:style-name="T511">結論：</text:span><text:span text:style-name="T512">本案</text:span><text:span text:style-name="T513">醫師公會全聯會堅決反對，</text:span><text:span text:style-name="T514">未通過。</text:span></text:p>
      <text:p text:style-name="P515"/>
      <text:p text:style-name="P516"/>
      <text:p text:style-name="P517"><text:span text:style-name="T518">陸</text:span><text:span text:style-name="T519">、散會：下午</text:span><text:span text:style-name="T520">5</text:span><text:span text:style-name="T521">時</text:span><text:span text:style-name="T522">1</text:span><text:span text:style-name="T523">0</text:span><text:span text:style-name="T524">分</text:span><text:span text:style-name="T525">整。</text:span></text:p>
      <text:soft-page-break/>
      <text:p text:style-name="P526"><text:s text:c="45"/>中 央 健 康 保 險 局 — 健保總局</text:p>
      <text:p text:style-name="P531"><text:s/>程式代號 : PHFT9708R01 <text:s text:c="13"/>西醫基層非門診透析醫療給付費用總額各分局一般服務每點支付金額結算說明表 <text:s text:c="3"/>列印日期 : 098/05/25</text:p>
      <text:p text:style-name="P532"><text:s text:c="22"/>97年第 4季 <text:s text:c="4"/>結算主要費用年月起迄: 97/10－ 97/12 <text:s text:c="8"/>核付截止日期: 98/03/31 <text:s text:c="7"/>頁 <text:s text:c="3"/>次 : <text:s text:c="5"/>1</text:p>
      <text:p text:style-name="P533">====================================================================================================================================</text:p>
      <text:p text:style-name="P534">一、西醫基層一般部門服務醫療給付費用總額<text:s/></text:p>
      <text:p text:style-name="P535"/>
      <text:p text:style-name="P536"><text:s text:c="4"/>(一)97年各季西醫基層非門診透析一般服務醫療給付費用總額<text:s/></text:p>
      <text:p text:style-name="P537"><text:s text:c="10"/>＝（ 96年各季西醫基層非門診透析一般服務醫療給付費用<text:s/></text:p>
      <text:p text:style-name="P538">　　　　　　＋各季校正投保人口年增率預估值之差額金額<text:s/></text:p>
      <text:p text:style-name="P539">　　　　　　－97年移列醫療給付改善方案專款專用支應項目之96年預算）× (1+3.328%)<text:s/></text:p>
      <text:p text:style-name="P540"><text:s text:c="10"/>＝（21,367,239,072＋ <text:s text:c="3"/>62,070,674－ <text:s text:c="2"/>106,690,000) × (1+3.328%)</text:p>
      <text:p text:style-name="P541"><text:s text:c="10"/>＝ <text:s/>22,032,236,531(G)</text:p>
      <text:p text:style-name="P542"/>
      <text:p text:style-name="P543"><text:s text:c="6"/>1.97年度西醫基層非門診透析一般服務醫療給付費用成長率經協定為3.328% (其中非協商因素成長率1.411%,協商因素成長率2.089%)。</text:p>
      <text:p text:style-name="P544"/>
      <text:p text:style-name="P545"><text:s text:c="6"/>2.96年各季西醫基層非門診透析一般服務醫療給付費用總額<text:s/></text:p>
      <text:p text:style-name="P546"><text:s text:c="10"/>＝ （95年各季西醫基層非門診透析一般服務醫療給付費用－96年移列公務預算項目支應之95年各季已結算費用）× (1+3.794%)<text:s/></text:p>
      <text:p text:style-name="P547"><text:s text:c="10"/>＝（20,690,025,316－ 103,826,622）× (1+3.794%)<text:s/></text:p>
      <text:p text:style-name="P548"><text:s text:c="10"/>＝ 21,367,239,072<text:s/></text:p>
      <text:p text:style-name="P549"/>
      <text:p text:style-name="P550"><text:s text:c="6"/>3.各季校正投保人口年增率預估值之差額金額<text:s/></text:p>
      <text:p text:style-name="P551"><text:s text:c="10"/>＝ <text:s text:c="4"/>62,070,674<text:s/></text:p>
      <text:p text:style-name="P552"/>
      <text:p text:style-name="P553"><text:s text:c="6"/>4.各季97年移列醫療給付改善方案專款專用支應項目之97年預算<text:s/></text:p>
      <text:p text:style-name="P554"><text:s text:c="10"/>＝ <text:s text:c="3"/>426,760,000/4<text:s/></text:p>
      <text:p text:style-name="P555"><text:s text:c="10"/>＝ <text:s text:c="3"/>106,690,000<text:s/></text:p>
      <text:p text:style-name="P556"/>
      <text:p text:style-name="P557"><text:s text:c="6"/>5.97年各季門診透析服務費用總額</text:p>
      <text:p text:style-name="P558"><text:s text:c="10"/>＝ 96年各季西醫基層門診透析預算 × (1+9.49%)<text:s/></text:p>
      <text:p text:style-name="P559"><text:s text:c="10"/>＝ <text:s/>2,487,329,887 × (1+9.49%)</text:p>
      <text:p text:style-name="P560"><text:s text:c="10"/>＝ <text:s/>2,723,377,493</text:p>
      <text:p text:style-name="P561"/>
      <text:p text:style-name="P562">註：人口成長率差值調整金額(95年度每季季中預估與實際投保人口成長率差值)，係依據全民健康保險醫療費用協定委員會第114次會議紀錄，於</text:p>
      <text:p text:style-name="P563">　　97年度開始校正「投保人口年增率預估值」之基期費用。並於96年6月27日「西醫基層總額支付委員會第30次會議確認96年度季中實際</text:p>
      <text:p text:style-name="P564">　　與預算投保人口成長率差值暨97年一般服務預算基期調整額度。</text:p>
      <text:p text:style-name="P565"/>
      <text:p text:style-name="P566"><text:s text:c="45"/>中 央 健 康 保 險 局 — 健保總局</text:p>
      <text:p text:style-name="P567"><text:s/>程式代號 : PHFT9708R01 <text:s text:c="13"/>西醫基層非門診透析醫療給付費用總額各分局一般服務每點支付金額結算說明表 <text:s text:c="3"/>列印日期 : 098/05/25</text:p>
      <text:p text:style-name="P568"><text:s text:c="22"/>97年第 4季 <text:s text:c="4"/>結算主要費用年月起迄: 97/10－ 97/12 <text:s text:c="8"/>核付截止日期: 98/03/31 <text:s text:c="7"/>頁 <text:s text:c="3"/>次 : <text:s text:c="5"/>2</text:p>
      <text:p text:style-name="P569">====================================================================================================================================</text:p>
      <text:p text:style-name="P570"><text:s text:c="4"/>(二)97年各季品質保證保留款預算<text:s/></text:p>
      <text:p text:style-name="P571"><text:s text:c="10"/>＝ (96年各季西醫基層非門診透析一般服務醫療給付費用<text:s/></text:p>
      <text:p text:style-name="P572"><text:s text:c="14"/>＋人口成長率差值調整金額<text:s/></text:p>
      <text:p text:style-name="P573"><text:s text:c="14"/>－97年移列醫療給付改善方案專款專用支應項目之96年預算)× (0.300%)<text:s/></text:p>
      <text:p text:style-name="P574"><text:s text:c="10"/>＝ (21,367,239,072＋ <text:s text:c="3"/>62,070,674－ <text:s text:c="2"/>106,690,000) × (0.300%)<text:s/></text:p>
      <text:p text:style-name="P575"><text:s text:c="10"/>＝ <text:s text:c="4"/>63,967,859 (C1)<text:s/></text:p>
      <text:p text:style-name="P576"/>
      <text:p text:style-name="P577">二、專款專用費用總額</text:p>
      <text:p text:style-name="P578"><text:s text:c="4"/>(一)BC型肝炎防治計畫 <text:s text:c="4"/>＝ <text:s text:c="5"/>8,000,000 (B1)</text:p>
      <text:p text:style-name="P579"><text:s text:c="11"/>第一季已支用點數： <text:s text:c="3"/>691,847</text:p>
      <text:p text:style-name="P580"><text:s text:c="11"/>第二季已支用點數： <text:s text:c="3"/>514,075</text:p>
      <text:p text:style-name="P581"><text:s text:c="11"/>第三季已支用點數： <text:s text:c="3"/>503,422</text:p>
      <text:p text:style-name="P582"><text:s text:c="11"/>第四季已支用點數： <text:s text:c="3"/>531,866</text:p>
      <text:p text:style-name="P583"><text:s text:c="32"/>暫結金額 = 已支用點數 * 1元/點 = <text:s text:c="2"/>2,241,210 <text:s text:c="8"/>未支用金額 = 全年預算 – 暫結金額= <text:s text:c="2"/>5,758,790</text:p>
      <text:p text:style-name="P584"/>
      <text:p text:style-name="P585"><text:s text:c="4"/>(二)家庭醫師整合照護計畫 ＝ <text:s text:c="3"/>915,000,000 (B2)</text:p>
      <text:p text:style-name="P586"><text:s text:c="11"/>第一季已支用點數：177,059,419</text:p>
      <text:p text:style-name="P587"><text:s text:c="11"/>第二季已支用點數：106,285,990</text:p>
      <text:p text:style-name="P588"><text:s text:c="11"/>第三季已支用點數：172,999,930</text:p>
      <text:p text:style-name="P589"><text:s text:c="11"/>第四季已支用點數： 31,907,763</text:p>
      <text:p text:style-name="P590"><text:s text:c="32"/>暫結金額 = 已支用點數 * 1元/點 = 488,253,102</text:p>
      <text:p text:style-name="P591"/>
      <text:p text:style-name="P592"><text:s text:c="11"/>*另將再發放「家庭醫師整合性照護計畫健康回饋金」及品質提升等其他費用共341,246,056元</text:p>
      <text:p text:style-name="P593"/>
      <text:p text:style-name="P594"><text:s text:c="12"/>家庭醫師整合照護計畫全年未支用金額 = 全年預算 - 暫結金額 - 「家庭醫師整合性照護計畫健康回饋金」及品質提升等其他費用</text:p>
      <text:p text:style-name="P595"><text:s text:c="45"/>= 915,000,000 - 488,253,102 - 341,246,056 <text:s text:c="4"/></text:p>
      <text:p text:style-name="P596"><text:s text:c="45"/>= <text:s/>85,500,842</text:p>
      <text:p text:style-name="P597"/>
      <text:p text:style-name="P598"><text:s text:c="45"/>中 央 健 康 保 險 局 — 健保總局</text:p>
      <text:p text:style-name="P599"><text:s/>程式代號 : PHFT9708R01 <text:s text:c="13"/>西醫基層非門診透析醫療給付費用總額各分局一般服務每點支付金額結算說明表 <text:s text:c="3"/>列印日期 : 098/05/25</text:p>
      <text:p text:style-name="P600"><text:s text:c="22"/>97年第 4季 <text:s text:c="4"/>結算主要費用年月起迄: 97/10－ 97/12 <text:s text:c="8"/>核付截止日期: 98/03/31 <text:s text:c="7"/>頁 <text:s text:c="3"/>次 : <text:s text:c="5"/>3</text:p>
      <text:p text:style-name="P601">====================================================================================================================================</text:p>
      <text:p text:style-name="P602"><text:s text:c="4"/>(三)醫療資源缺乏地區服務獎勵試辦計畫 <text:s/>＝ <text:s text:c="3"/>100,000,000 (B3)</text:p>
      <text:p text:style-name="P603"><text:s text:c="13"/>第1季:<text:s/></text:p>
      <text:p text:style-name="P604"><text:s text:c="17"/>第1季預算＝100,000,000/4＝ 25,000,000　　　<text:s/></text:p>
      <text:p text:style-name="P605"><text:s text:c="23"/>(1)論次計酬： <text:s text:c="6"/>已支用點數 <text:s text:c="4"/>8,773,000<text:s/></text:p>
      <text:p text:style-name="P606"><text:s text:c="23"/>(2)診察費加成點數： 已支用點數 <text:s text:c="4"/>3,517,703<text:s/></text:p>
      <text:p text:style-name="P607"><text:s text:c="23"/>(3)合計 <text:s text:c="12"/>已支用點數 <text:s text:c="3"/>12,290,703<text:s/></text:p>
      <text:p text:style-name="P608"/>
      <text:p text:style-name="P609"><text:s text:c="24"/>暫結金額＝ 1元/點 *已支用點數＝ <text:s/>12,290,703 <text:s text:c="11"/>　　未支用金額＝ 第1季預算 － 暫結金額＝ <text:s/>12,709,297<text:s/></text:p>
      <text:p text:style-name="P610"/>
      <text:p text:style-name="P611"><text:s text:c="11"/>第2季:<text:s/></text:p>
      <text:p text:style-name="P612"><text:s text:c="17"/>第2季預算＝當季預算+前一季未支用金額＝100,000,000/4＋ 12,709,297＝ <text:s/>37,709,297　　　</text:p>
      <text:p text:style-name="P613"><text:s text:c="23"/>(1)論次計酬： <text:s text:c="6"/>已支用點數 <text:s text:c="3"/>10,544,500<text:s/></text:p>
      <text:p text:style-name="P614"><text:s text:c="23"/>(2)診察費加成點數： 已支用點數 <text:s text:c="4"/>4,080,143<text:s/></text:p>
      <text:p text:style-name="P615"><text:s text:c="23"/>(3)合計 <text:s text:c="12"/>已支用點數 <text:s text:c="3"/>14,624,643<text:s/></text:p>
      <text:p text:style-name="P616"/>
      <text:p text:style-name="P617"><text:s text:c="24"/>暫結金額＝ 1元/點 *已支用點數＝ <text:s/>14,624,643 <text:s text:c="11"/>　　未支用金額＝ 第2季預算 － 暫結金額＝ <text:s/>23,084,654<text:s/></text:p>
      <text:p text:style-name="P618"/>
      <text:p text:style-name="P619"><text:s text:c="11"/>第3季:<text:s/></text:p>
      <text:p text:style-name="P620"><text:s text:c="17"/>第3季預算＝當季預算+前一季未支用金額＝100,000,000/4＋ 23,084,654＝ <text:s/>48,084,654　　　</text:p>
      <text:p text:style-name="P621"><text:s text:c="23"/>(1)論次計酬： <text:s text:c="6"/>已支用點數 <text:s text:c="3"/>10,764,496<text:s/></text:p>
      <text:p text:style-name="P622"><text:s text:c="23"/>(2)診察費加成點數： 已支用點數 <text:s text:c="4"/>4,005,551<text:s/></text:p>
      <text:p text:style-name="P623"><text:s text:c="23"/>(3)合計 <text:s text:c="12"/>已支用點數 <text:s text:c="3"/>14,770,047<text:s/></text:p>
      <text:p text:style-name="P624"/>
      <text:p text:style-name="P625"><text:s text:c="24"/>暫結金額＝ 1元/點 *已支用點數＝ <text:s/>14,770,047 <text:s text:c="11"/>　　未支用金額＝ 第3季預算 － 暫結金額＝ <text:s/>33,314,607<text:s/></text:p>
      <text:p text:style-name="P626"/>
      <text:p text:style-name="P627"/>
      <text:p text:style-name="P628"><text:s text:c="45"/>中 央 健 康 保 險 局 — 健保總局</text:p>
      <text:p text:style-name="P629"><text:s/>程式代號 : PHFT9708R01 <text:s text:c="13"/>西醫基層非門診透析醫療給付費用總額各分局一般服務每點支付金額結算說明表 <text:s text:c="3"/>列印日期 : 098/05/25</text:p>
      <text:p text:style-name="P630"><text:s text:c="22"/>97年第 4季 <text:s text:c="4"/>結算主要費用年月起迄: 97/10－ 97/12 <text:s text:c="8"/>核付截止日期: 98/03/31 <text:s text:c="7"/>頁 <text:s text:c="3"/>次 : <text:s text:c="5"/>4</text:p>
      <text:p text:style-name="P631">====================================================================================================================================</text:p>
      <text:p text:style-name="P632"><text:s text:c="11"/>第4季:<text:s/></text:p>
      <text:p text:style-name="P633"><text:s text:c="17"/>第4季預算＝當季預算+前一季未支用金額＝100,000,000/4＋ 33,314,607＝ <text:s/>58,314,607　　　</text:p>
      <text:p text:style-name="P634"><text:s text:c="23"/>(1)論次計酬： <text:s text:c="6"/>已支用點數 <text:s text:c="3"/>10,740,612<text:s/></text:p>
      <text:p text:style-name="P635"><text:s text:c="23"/>(2)診察費加成點數： 已支用點數 <text:s text:c="4"/>4,081,299<text:s/></text:p>
      <text:p text:style-name="P636"><text:s text:c="23"/>(3)合計 <text:s text:c="12"/>已支用點數 <text:s text:c="3"/>14,821,911<text:s/></text:p>
      <text:p text:style-name="P637"/>
      <text:p text:style-name="P638"><text:s text:c="24"/>暫結金額＝ 1元/點 *已支用點數＝ <text:s/>14,821,911 <text:s text:c="11"/>　　未支用金額＝ 第4季預算 － 暫結金額＝ <text:s/>43,492,696<text:s/></text:p>
      <text:p text:style-name="P639"/>
      <text:p text:style-name="P640"><text:s text:c="8"/>全年合計:<text:s/></text:p>
      <text:p text:style-name="P641"><text:s text:c="15"/>全年預算＝ 100,000,000 <text:s/></text:p>
      <text:p text:style-name="P642"><text:s text:c="23"/>(1)論次計酬： <text:s text:c="6"/>第1-4季已支用點數 <text:s text:c="3"/>40,822,608<text:s/></text:p>
      <text:p text:style-name="P643"><text:s text:c="23"/>(2)診察費加成點數： 第1-4季已支用點數 <text:s text:c="3"/>15,684,696<text:s/></text:p>
      <text:p text:style-name="P644"><text:s text:c="23"/>(3)合計 <text:s text:c="12"/>第1-4季已支用點數 <text:s text:c="3"/>56,507,304<text:s/></text:p>
      <text:p text:style-name="P645"/>
      <text:p text:style-name="P646"><text:s text:c="24"/>暫結金額 ＝ 1元/點 *已支用點數 <text:s text:c="5"/>＝ <text:s/>56,507,304 <text:s text:c="4"/>　　未支用金額＝ 全年預算 － 暫結金額＝ <text:s text:c="2"/>43,492,696</text:p>
      <text:p text:style-name="P647"/>
      <text:p text:style-name="P648"><text:s text:c="8"/>註:依據「97年度西醫基層總額支付制度醫療資源缺乏地區改善方案」計畫，其經費按季均分，當季預算若有結餘則流用至下季，當季</text:p>
      <text:p text:style-name="P649"><text:s text:c="11"/>經費超出預算來源時，採浮動點值計算暫結，且每點暫結金額不高於1元。年底時全部採浮動點值進行結算，且每點金額不高於1元。</text:p>
      <text:p text:style-name="P650"/>
      <text:p text:style-name="P651"><text:s text:c="45"/>中 央 健 康 保 險 局 — 健保總局</text:p>
      <text:p text:style-name="P652"><text:s/>程式代號 : PHFT9708R01 <text:s text:c="13"/>西醫基層非門診透析醫療給付費用總額各分局一般服務每點支付金額結算說明表 <text:s text:c="3"/>列印日期 : 098/05/25</text:p>
      <text:p text:style-name="P653"><text:s text:c="22"/>97年第 4季 <text:s text:c="4"/>結算主要費用年月起迄: 97/10－ 97/12 <text:s text:c="8"/>核付截止日期: 98/03/31 <text:s text:c="7"/>頁 <text:s text:c="3"/>次 : <text:s text:c="5"/>5</text:p>
      <text:p text:style-name="P654">====================================================================================================================================</text:p>
      <text:p text:style-name="P655"><text:s text:c="4"/>(四)醫療給付改善方案 ＝ <text:s text:c="3"/>423,600,000 (B4)</text:p>
      <text:p text:style-name="P656"><text:s text:c="8"/>1.氣喘</text:p>
      <text:p text:style-name="P657"><text:s text:c="11"/>第一季已支用點數： 14,274,179</text:p>
      <text:p text:style-name="P658"><text:s text:c="11"/>第二季已支用點數： 11,941,010</text:p>
      <text:p text:style-name="P659"><text:s text:c="11"/>第三季已支用點數： 10,260,571</text:p>
      <text:p text:style-name="P660"><text:s text:c="11"/>第四季已支用點數： 13,831,314</text:p>
      <text:p text:style-name="P661"><text:s text:c="32"/>暫結金額 = 已支用點數 * 1元/點 = <text:s/>50,307,074</text:p>
      <text:p text:style-name="P662"/>
      <text:p text:style-name="P663"><text:s text:c="8"/>2.糖尿病</text:p>
      <text:p text:style-name="P664"><text:s text:c="11"/>第一季已支用點數： 13,284,254</text:p>
      <text:p text:style-name="P665"><text:s text:c="11"/>第二季已支用點數： 19,406,468</text:p>
      <text:p text:style-name="P666"><text:s text:c="11"/>第三季已支用點數： 13,889,618</text:p>
      <text:p text:style-name="P667"><text:s text:c="11"/>第四季已支用點數： 15,910,711</text:p>
      <text:p text:style-name="P668"><text:s text:c="32"/>暫結金額 = 已支用點數 * 1元/點 = <text:s/>62,491,051</text:p>
      <text:p text:style-name="P669"/>
      <text:p text:style-name="P670"><text:s text:c="8"/>3.高血壓</text:p>
      <text:p text:style-name="P671"><text:s text:c="11"/>第一季已支用點數： <text:s/>4,910,567</text:p>
      <text:p text:style-name="P672"><text:s text:c="11"/>第二季已支用點數： <text:s/>4,882,487</text:p>
      <text:p text:style-name="P673"><text:s text:c="11"/>第三季已支用點數： <text:s/>4,112,130</text:p>
      <text:p text:style-name="P674"><text:s text:c="11"/>第四季已支用點數： <text:s/>3,619,437</text:p>
      <text:p text:style-name="P675"><text:s text:c="32"/>暫結金額 = 已支用點數 * 1元/點 = <text:s/>17,524,621</text:p>
      <text:p text:style-name="P676"/>
      <text:p text:style-name="P677"><text:s text:c="8"/>4.合計</text:p>
      <text:p text:style-name="P678"><text:s text:c="11"/>第一季已支用點數： 32,469,000</text:p>
      <text:p text:style-name="P679"><text:s text:c="11"/>第二季已支用點數： 36,229,965</text:p>
      <text:p text:style-name="P680"><text:s text:c="11"/>第三季已支用點數： 28,262,319</text:p>
      <text:p text:style-name="P681"><text:s text:c="11"/>第四季已支用點數： 33,361,462</text:p>
      <text:p text:style-name="P682"><text:s text:c="32"/>暫結金額 = 已支用點數 * 1元/點 = 130,322,746</text:p>
      <text:p text:style-name="P683"/>
      <text:p text:style-name="P684"/>
      <text:p text:style-name="P685"><text:s text:c="45"/>中 央 健 康 保 險 局 — 健保總局</text:p>
      <text:p text:style-name="P686"><text:s/>程式代號 : PHFT9708R01 <text:s text:c="13"/>西醫基層非門診透析醫療給付費用總額各分局一般服務每點支付金額結算說明表 <text:s text:c="3"/>列印日期 : 098/05/25</text:p>
      <text:p text:style-name="P687"><text:s text:c="22"/>97年第 4季 <text:s text:c="4"/>結算主要費用年月起迄: 97/10－ 97/12 <text:s text:c="8"/>核付截止日期: 98/03/31 <text:s text:c="7"/>頁 <text:s text:c="3"/>次 : <text:s text:c="5"/>6</text:p>
      <text:p text:style-name="P688">====================================================================================================================================</text:p>
      <text:p text:style-name="P689"><text:s text:c="4"/>(五)代謝症候群照護 ＝ <text:s text:c="2"/>164,000,000 (B5)(計畫執行期間至98年6月30日止)</text:p>
      <text:p text:style-name="P690"><text:s text:c="8"/>第 3 季：</text:p>
      <text:p text:style-name="P691"><text:s text:c="11"/>第 3 季預算 = 164,000,000/4 = <text:s/>41,000,000</text:p>
      <text:p text:style-name="P692"><text:s text:c="11"/>已支用點數 <text:s/>= <text:s text:c="5"/>19,800 <text:s text:c="18"/>暫結金額 = 已支用點數 * 1元/點 = <text:s text:c="5"/>19,800</text:p>
      <text:p text:style-name="P693"><text:s text:c="11"/>未支用金額 <text:s/>= 第 3 季預算 - 暫結金額 = <text:s/>40,980,200</text:p>
      <text:p text:style-name="P694"/>
      <text:p text:style-name="P695"><text:s text:c="8"/>第 4 季：</text:p>
      <text:p text:style-name="P696"><text:s text:c="11"/>第 4 季預算 = 當季預算 + 前一季未支用金額 = 164,000,000/4 + <text:s/>40,980,200 = <text:s/>81,980,200</text:p>
      <text:p text:style-name="P697"><text:s text:c="11"/>已支用點數 <text:s/>= <text:s text:c="2"/>1,982,000 <text:s text:c="18"/>暫結金額 = 已支用點數 * 1元/點 = <text:s text:c="2"/>1,982,000</text:p>
      <text:p text:style-name="P698"><text:s text:c="11"/>未支用金額 <text:s/>= 第 4 季預算 - 暫結金額 = <text:s/>79,998,200</text:p>
      <text:p text:style-name="P699"/>
      <text:p text:style-name="P700"><text:s text:c="8"/>註:1.依據97年8月21日健保醫字第0970034362號公告97年度西醫基層醫療給付費用總額「全民健康保險代謝症候群照護方案」，計畫執行期間</text:p>
      <text:p text:style-name="P701"><text:s text:c="13"/>自公告日起至98年6月30日止(新收案截止日期為97年12月31日)。又經費按季均分，當季預算若有結餘則流用至下季，當季經費超出預算</text:p>
      <text:p text:style-name="P702"><text:s text:c="13"/>來源時，採浮動點值計算暫結，且每點暫結金額不高於1元。98年第2季醫療費用結算時，執行期間點數採浮動點值進行結算，且每點金</text:p>
      <text:p text:style-name="P703"><text:s text:c="13"/>額不高於1元。</text:p>
      <text:p text:style-name="P704"><text:s text:c="11"/>2.追扣補付原因別191為總額結算後代謝症候群照護方案之追扣; 追扣補付原因別291為總額結算後代謝症候群照護方案之補付。</text:p>
      <text:p text:style-name="P705"/>
      <text:p text:style-name="P706"><text:s text:c="45"/>中 央 健 康 保 險 局 — 健保總局</text:p>
      <text:p text:style-name="P707"><text:s/>程式代號 : PHFT9708R01 <text:s text:c="13"/>西醫基層非門診透析醫療給付費用總額各分局一般服務每點支付金額結算說明表 <text:s text:c="3"/>列印日期 : 098/05/25</text:p>
      <text:p text:style-name="P708"><text:s text:c="22"/>97年第 4季 <text:s text:c="4"/>結算主要費用年月起迄: 97/10－ 97/12 <text:s text:c="8"/>核付截止日期: 98/03/31 <text:s text:c="7"/>頁 <text:s text:c="3"/>次 : <text:s text:c="5"/>7</text:p>
      <text:p text:style-name="P709">====================================================================================================================================</text:p>
      <text:p text:style-name="P710">三、一般服務費用總額(不含門診透析)</text:p>
      <text:p text:style-name="P711"/>
      <text:p text:style-name="P712"><text:s text:c="27"/>西醫基層非門診透析一般服務</text:p>
      <text:p text:style-name="P713"><text:s text:c="37"/>醫療給付費用總額 22,032,236,531(G)</text:p>
      <text:p text:style-name="P714"/>
      <text:p text:style-name="P715"><text:s text:c="13"/>－ <text:s text:c="23"/>品質保證保留款 <text:s text:c="4"/>63,967,859(C1)</text:p>
      <text:p text:style-name="P716"/>
      <text:p text:style-name="P717"><text:s text:c="10"/>----------------------------------------------------------------------</text:p>
      <text:p text:style-name="P718"><text:s text:c="37"/>一般服務費用總額 21,968,268,672(D)</text:p>
      <text:p text:style-name="P719"/>
      <text:p text:style-name="P720"><text:s text:c="6"/>中區分局地區一般服務預算總額(AD) ＝【(D)-150,000,000/4】× 94年至96年各季該地區平均三年之一般服務預算總額占率(P)＋150,000,000/4。</text:p>
      <text:p text:style-name="P721"><text:s text:c="42"/>(加總後四捨五入至整數位)</text:p>
      <text:p text:style-name="P722"><text:s text:c="6"/>其他分局地區一般服務預算總額(AD) ＝【(D)-150,000,000/4】× 94年至96年各季該地區平均三年之一般服務預算總額占率(P)，且各地區預算</text:p>
      <text:p text:style-name="P723"><text:s text:c="42"/>成長率與96年預算數相較不得低於2.5%。(加總後四捨五入至整數位)</text:p>
      <text:p text:style-name="P724"/>
      <text:p text:style-name="P725"><text:s text:c="4"/>(一)94年至96年各季各地區一般服務預算總額與佔率</text:p>
      <text:p text:style-name="P726"><text:s text:c="42"/>94年各季 <text:s text:c="11"/>95年各季 <text:s text:c="7"/>96年各季(A) <text:s text:c="6"/>平均預算總額 <text:s text:c="7"/>佔率(P1)</text:p>
      <text:p text:style-name="P727"><text:s text:c="4"/>--------------------------------------------------------------------------------------------------------------------------</text:p>
      <text:p text:style-name="P728"><text:s text:c="4"/>台北分局地區一般服務預算總額 <text:s text:c="4"/>6,584,025,248 <text:s text:c="6"/>6,731,092,073 <text:s text:c="5"/>6,888,036,787 <text:s text:c="5"/>6,734,384,703 <text:s text:c="7"/>0.323745</text:p>
      <text:p text:style-name="P729"><text:s text:c="4"/>北區分局地區一般服務預算總額 <text:s text:c="4"/>2,680,072,642 <text:s text:c="6"/>2,891,564,837 <text:s text:c="5"/>3,045,445,512 <text:s text:c="5"/>2,872,360,997 <text:s text:c="7"/>0.138084</text:p>
      <text:p text:style-name="P730"><text:s text:c="4"/>中區分局地區一般服務預算總額 <text:s text:c="4"/>3,889,339,395 <text:s text:c="6"/>3,942,404,311 <text:s text:c="5"/>4,072,773,657 <text:s text:c="5"/>3,968,172,454 <text:s text:c="7"/>0.190764</text:p>
      <text:p text:style-name="P731"><text:s text:c="4"/>南區分局地區一般服務預算總額 <text:s text:c="4"/>3,290,085,034 <text:s text:c="6"/>3,340,454,906 <text:s text:c="5"/>3,409,753,787 <text:s text:c="5"/>3,346,764,576 <text:s text:c="7"/>0.160890</text:p>
      <text:p text:style-name="P732"><text:s text:c="4"/>高屏分局地區一般服務預算總額 <text:s text:c="4"/>3,336,420,744 <text:s text:c="6"/>3,327,978,423 <text:s text:c="5"/>3,497,430,082 <text:s text:c="5"/>3,387,276,416 <text:s text:c="7"/>0.162838</text:p>
      <text:p text:style-name="P733"><text:s text:c="4"/>東區分局地區一般服務預算總額 <text:s text:c="6"/>497,753,838 <text:s text:c="8"/>488,027,300 <text:s text:c="7"/>491,905,539 <text:s text:c="7"/>492,562,226 <text:s text:c="7"/>0.023679</text:p>
      <text:p text:style-name="P734"><text:s text:c="4"/>--------------------------------------------------------------------------------------------------------------------------</text:p>
      <text:p text:style-name="P735"><text:s text:c="4"/>全局 <text:s text:c="27"/>20,277,696,901 <text:s text:c="5"/>20,721,521,850 <text:s text:c="4"/>21,405,345,364 <text:s text:c="4"/>20,801,521,372 <text:s text:c="7"/>1.000000</text:p>
      <text:p text:style-name="P736"/>
      <text:p text:style-name="P737"><text:s text:c="4"/>註：1.不含各季品質保證保留款、醫療給付改善方案及新增醫藥分業金額。</text:p>
      <text:p text:style-name="P738"><text:s text:c="4"/>　　2.94Q4及95Q4各區預算含感控核發金額。</text:p>
      <text:p text:style-name="P739"><text:s text:c="4"/>　　3.95Q4與96Q4投保分局預算分別含95年與96年1-4季其他部門醫療給付改善方案之疾病管理照護結餘款。</text:p>
      <text:p text:style-name="P740"/>
      <text:p text:style-name="P741"/>
      <text:p text:style-name="P742"><text:s text:c="45"/>中 央 健 康 保 險 局 — 健保總局</text:p>
      <text:p text:style-name="P743"><text:s/>程式代號 : PHFT9708R01 <text:s text:c="13"/>西醫基層非門診透析醫療給付費用總額各分局一般服務每點支付金額結算說明表 <text:s text:c="3"/>列印日期 : 098/05/25</text:p>
      <text:p text:style-name="P744"><text:s text:c="22"/>97年第 4季 <text:s text:c="4"/>結算主要費用年月起迄: 97/10－ 97/12 <text:s text:c="8"/>核付截止日期: 98/03/31 <text:s text:c="7"/>頁 <text:s text:c="3"/>次 : <text:s text:c="5"/>8</text:p>
      <text:p text:style-name="P745">====================================================================================================================================</text:p>
      <text:p text:style-name="P746"><text:s text:c="4"/>(二)地區一般服務預算總額試算</text:p>
      <text:p text:style-name="P747"><text:s text:c="4"/>台北分局地區一般服務預算總額(AD)＝【21,968,268,672(D)-(150,000,000/4)】 × 0.323745(P1)+ <text:s text:c="16"/>＝ <text:s text:c="2"/>7,099,976,704<text:s/></text:p>
      <text:p text:style-name="P748"><text:s text:c="4"/>北區分局地區一般服務預算總額(AD)＝【21,968,268,672(D)-(150,000,000/4)】 × 0.138084(P1)+ <text:s text:c="16"/>＝ <text:s text:c="2"/>3,028,288,261<text:s/></text:p>
      <text:p text:style-name="P749"><text:s text:c="4"/>中區分局地區一般服務預算總額(AD)＝【21,968,268,672(D)-(150,000,000/4)】 × 0.190764(P1)+ (150,000,000/4) ＝ <text:s text:c="2"/>4,221,101,155<text:s/></text:p>
      <text:p text:style-name="P750"><text:s text:c="4"/>南區分局地區一般服務預算總額(AD)＝【21,968,268,672(D)-(150,000,000/4)】 × 0.160890(P1)+ <text:s text:c="16"/>＝ <text:s text:c="2"/>3,528,441,372<text:s/></text:p>
      <text:p text:style-name="P751"><text:s text:c="4"/>高屏分局地區一般服務預算總額(AD)＝【21,968,268,672(D)-(150,000,000/4)】 × 0.162838(P1)+ <text:s text:c="16"/>＝ <text:s text:c="2"/>3,571,162,509<text:s/></text:p>
      <text:p text:style-name="P752"><text:s text:c="4"/>東區分局地區一般服務預算總額(AD)＝【21,968,268,672(D)-(150,000,000/4)】 × 0.023679(P1)+ <text:s text:c="16"/>＝ <text:s text:c="4"/>519,298,671<text:s/></text:p>
      <text:p text:style-name="P753"><text:s text:c="4"/>------------------------------------------------------------------------------------------------------------------------------</text:p>
      <text:p text:style-name="P754"><text:s text:c="4"/>合計 <text:s text:c="103"/>21,968,268,672 <text:s text:c="4"/></text:p>
      <text:p text:style-name="P755"/>
      <text:p text:style-name="P756">第一次調整預算</text:p>
      <text:p text:style-name="P757">-----------------------------------------------------------------------------------------------------------------------------------------------------</text:p>
      <text:p text:style-name="P758"><text:s text:c="91"/>須調整預算 <text:s text:c="36"/>各分局第1次</text:p>
      <text:p text:style-name="P759"><text:s text:c="60"/>調整G應達 <text:s text:c="8"/>須調整預算 <text:s text:c="4"/>分局調整 <text:s text:c="3"/>須調整預算分局 <text:s text:c="6"/>各分局第1次 <text:s/>調整後預算</text:p>
      <text:p text:style-name="P760"><text:s/>分局 <text:s text:c="11"/>96Q4預算 <text:s text:c="8"/>97Q4預算 <text:s text:c="5"/>成長率 <text:s text:c="5"/>2.5%預算數 <text:s text:c="7"/>分局原預算 <text:s text:c="4"/>預算占率 <text:s text:c="7"/>調整後預算 <text:s text:c="7"/>調整後預算 <text:s text:c="5"/>成長率</text:p>
      <text:p text:style-name="P761"><text:s text:c="24"/>A <text:s text:c="14"/>M1 <text:s text:c="10"/>G <text:s text:c="13"/>D1 <text:s text:c="15"/>E1 <text:s text:c="10"/>R1 <text:s text:c="10"/>J1＝E1- <text:s text:c="15"/>K1 <text:s text:c="9"/>G1</text:p>
      <text:p text:style-name="P762"><text:s text:c="38"/>＝AD <text:s text:c="3"/>＝AD/A-1 <text:s text:c="4"/>=A×(1+2.5%) <text:s text:c="13"/>＝AD <text:s text:c="2"/>=E1/E1加總 <text:s text:c="4"/>【(D1-M1)×R1】 <text:s text:c="8"/>＝J1或D1 <text:s text:c="3"/>＝K1/A-1</text:p>
      <text:p text:style-name="P763">-----------------------------------------------------------------------------------------------------------------------------------------------------</text:p>
      <text:p text:style-name="P764">台北分局 <text:s text:c="3"/>6,888,036,787 <text:s text:c="3"/>7,099,976,704 <text:s text:c="6"/>3.08% <text:s text:c="14"/>0 <text:s text:c="4"/>7,099,976,704 <text:s text:c="2"/>0.46197286 <text:s text:c="4"/>7,050,547,126 <text:s text:c="4"/>7,050,547,126 <text:s text:c="6"/>2.36% <text:s text:c="7"/></text:p>
      <text:p text:style-name="P765">北區分局 <text:s text:c="3"/>3,045,445,512 <text:s text:c="3"/>3,028,288,261 <text:s text:c="5"/>-0.56% <text:s text:c="2"/>3,121,581,650 <text:s text:c="16"/>0 <text:s text:c="2"/>0.00000000 <text:s text:c="16"/>0 <text:s text:c="4"/>3,121,581,650 <text:s text:c="6"/>2.50% <text:s text:c="7"/></text:p>
      <text:p text:style-name="P766">中區分局 <text:s text:c="3"/>4,072,773,657 <text:s text:c="3"/>4,221,101,155 <text:s text:c="6"/>3.64% <text:s text:c="14"/>0 <text:s text:c="4"/>4,221,101,155 <text:s text:c="2"/>0.27465360 <text:s text:c="4"/>4,191,714,122 <text:s text:c="4"/>4,191,714,122 <text:s text:c="6"/><text:soft-page-break/>2.92% <text:s text:c="7"/></text:p>
      <text:p text:style-name="P767">南區分局 <text:s text:c="3"/>3,409,753,787 <text:s text:c="3"/>3,528,441,372 <text:s text:c="6"/>3.48% <text:s text:c="14"/>0 <text:s text:c="4"/>3,528,441,372 <text:s text:c="2"/>0.22958443 <text:s text:c="4"/>3,503,876,592 <text:s text:c="4"/>3,503,876,592 <text:s text:c="6"/>2.76% <text:s text:c="7"/></text:p>
      <text:p text:style-name="P768">高屏分局 <text:s text:c="3"/>3,497,430,082 <text:s text:c="3"/>3,571,162,509 <text:s text:c="6"/>2.11% <text:s text:c="2"/>3,584,865,834 <text:s text:c="16"/>0 <text:s text:c="2"/>0.00000000 <text:s text:c="16"/>0 <text:s text:c="4"/>3,584,865,834 <text:s text:c="6"/>2.50% <text:s text:c="7"/></text:p>
      <text:p text:style-name="P769">東區分局 <text:s text:c="5"/>491,905,539 <text:s text:c="5"/>519,298,671 <text:s text:c="6"/>5.57% <text:s text:c="14"/>0 <text:s text:c="6"/>519,298,671 <text:s text:c="2"/>0.03378911 <text:s text:c="6"/>515,683,348 <text:s text:c="6"/>515,683,348 <text:s text:c="6"/>4.83% <text:s text:c="7"/></text:p>
      <text:p text:style-name="P770">-----------------------------------------------------------------------------------------------------------------------------------------------------</text:p>
      <text:p text:style-name="P771"><text:s text:c="4"/>合計 <text:s text:c="19"/>21,968,268,672 <text:s text:c="31"/>15,368,817,902 <text:s text:c="2"/>1.00000000 <text:s text:c="21"/>21,968,268,672</text:p>
      <text:p text:style-name="P772"/>
      <text:p text:style-name="P773"/>
      <text:p text:style-name="P774"><text:s text:c="45"/>中 央 健 康 保 險 局 — 健保總局</text:p>
      <text:p text:style-name="P775"><text:s/>程式代號 : PHFT9708R01 <text:s text:c="13"/>西醫基層非門診透析醫療給付費用總額各分局一般服務每點支付金額結算說明表 <text:s text:c="3"/>列印日期 : 098/05/25</text:p>
      <text:p text:style-name="P776"><text:s text:c="22"/>97年第 4季 <text:s text:c="4"/>結算主要費用年月起迄: 97/10－ 97/12 <text:s text:c="8"/>核付截止日期: 98/03/31 <text:s text:c="7"/>頁 <text:s text:c="3"/>次 : <text:s text:c="5"/>9</text:p>
      <text:p text:style-name="P777">====================================================================================================================================</text:p>
      <text:p text:style-name="P778">第二次調整預算</text:p>
      <text:p text:style-name="P779">-----------------------------------------------------------------------------------------------------------------------------------------------------</text:p>
      <text:p text:style-name="P780"><text:s text:c="91"/>須調整預算 <text:s text:c="36"/>各分局第2次</text:p>
      <text:p text:style-name="P781"><text:s text:c="60"/>調整G1應達 <text:s text:c="7"/>須調整預算 <text:s text:c="4"/>分局調整 <text:s text:c="3"/>須調整預算分局 <text:s text:c="6"/>各分局第2次 <text:s/>調整後預算</text:p>
      <text:p text:style-name="P782"><text:s/>分局 <text:s text:c="11"/>96Q4預算 <text:s text:c="8"/>97Q4預算 <text:s text:c="5"/>成長率 <text:s text:c="5"/>2.5%預算數 <text:s text:c="7"/>分局原預算 <text:s text:c="4"/>預算占率 <text:s text:c="7"/>調整後預算 <text:s text:c="7"/>調整後預算 <text:s text:c="5"/>成長率</text:p>
      <text:p text:style-name="P783"><text:s text:c="24"/>A <text:s text:c="14"/>M2 <text:s text:c="9"/>G1 <text:s text:c="13"/>D2 <text:s text:c="15"/>E2 <text:s text:c="10"/>R2 <text:s text:c="10"/>J2＝E2- <text:s text:c="15"/>K2 <text:s text:c="9"/>G2</text:p>
      <text:p text:style-name="P784"><text:s text:c="38"/>＝K1 <text:s text:c="3"/>＝M2/A-1 <text:s text:c="4"/>=A×(1+2.5%) <text:s text:c="13"/>＝M2 <text:s text:c="2"/>=E2/E2加總 <text:s text:c="4"/>【(D2-M2)×R2】 <text:s text:c="8"/>或D2或M2 <text:s text:c="3"/>＝K2/A-1</text:p>
      <text:p text:style-name="P785">-----------------------------------------------------------------------------------------------------------------------------------------------------</text:p>
      <text:p text:style-name="P786">台北分局 <text:s text:c="3"/>6,888,036,787 <text:s text:c="3"/>7,050,547,126 <text:s text:c="6"/>2.36% <text:s text:c="2"/>7,060,237,707 <text:s text:c="16"/>0 <text:s text:c="2"/>0.00000000 <text:s text:c="16"/>0 <text:s text:c="4"/>7,060,237,707 <text:s text:c="6"/>2.50% <text:s text:c="7"/></text:p>
      <text:p text:style-name="P787">北區分局 <text:s text:c="3"/>3,045,445,512 <text:s text:c="3"/>3,121,581,650 <text:s text:c="6"/>2.50% <text:s text:c="14"/>0 <text:s text:c="16"/>0 <text:s text:c="2"/>0.00000000 <text:s text:c="16"/>0 <text:s text:c="4"/>3,121,581,650 <text:s text:c="6"/>2.50% <text:s text:c="7"/></text:p>
      <text:p text:style-name="P788">中區分局 <text:s text:c="3"/>4,072,773,657 <text:s text:c="3"/>4,191,714,122 <text:s text:c="6"/>2.92% <text:s text:c="14"/>0 <text:s text:c="4"/>4,191,714,122 <text:s text:c="2"/>0.51048279 <text:s text:c="4"/>4,186,767,247 <text:s text:c="4"/>4,186,767,247 <text:s text:c="6"/>2.80% <text:s text:c="7"/></text:p>
      <text:p text:style-name="P789">南區分局 <text:s text:c="3"/>3,409,753,787 <text:s text:c="3"/>3,503,876,592 <text:s text:c="6"/>2.76% <text:s text:c="14"/>0 <text:s text:c="4"/>3,503,876,592 <text:s text:c="2"/>0.42671534 <text:s text:c="4"/>3,499,741,472 <text:s text:c="4"/>3,499,741,472 <text:s text:c="6"/>2.64% <text:s text:c="7"/></text:p>
      <text:p text:style-name="P790">高屏分局 <text:s text:c="3"/>3,497,430,082 <text:s text:c="3"/>3,584,865,834 <text:s text:c="6"/>2.50% <text:s text:c="14"/>0 <text:s text:c="16"/>0 <text:s text:c="2"/>0.00000000 <text:s text:c="16"/>0 <text:s text:c="4"/>3,584,865,834 <text:s text:c="6"/>2.50% <text:s text:c="7"/></text:p>
      <text:p text:style-name="P791">東區分局 <text:s text:c="5"/>491,905,539 <text:s text:c="5"/>515,683,348 <text:s text:c="6"/>4.83% <text:s text:c="14"/>0 <text:s text:c="6"/>515,683,348 <text:s text:c="2"/>0.06280187 <text:s text:c="6"/>515,074,762 <text:s text:c="6"/>515,074,762 <text:s text:c="6"/>4.71% <text:s text:c="7"/></text:p>
      <text:p text:style-name="P792">-----------------------------------------------------------------------------------------------------------------------------------------------------</text:p>
      <text:p text:style-name="P793"><text:s text:c="4"/>合計 <text:s text:c="19"/>21,968,268,672 <text:s text:c="32"/>8,211,274,062 <text:s text:c="2"/>1.00000000 <text:s text:c="21"/>21,968,268,672</text:p>
      <text:p text:style-name="P794"/>
      <text:p text:style-name="P795"><text:s text:c="45"/>中 央 健 康 保 險 局 — 健保總局</text:p>
      <text:p text:style-name="P796"><text:s/>程式代號 : PHFT9708R01 <text:s text:c="13"/>西醫基層非門診透析醫療給付費用總額各分局一般服務每點支付金額結算說明表 <text:s text:c="3"/>列印日期 : 098/05/25</text:p>
      <text:p text:style-name="P797"><text:s text:c="22"/>97年第 4季 <text:s text:c="4"/>結算主要費用年月起迄: 97/10－ 97/12 <text:s text:c="8"/>核付截止日期: 98/03/31 <text:s text:c="7"/>頁 <text:s text:c="3"/>次 : <text:s text:c="4"/>10</text:p>
      <text:p text:style-name="P798">====================================================================================================================================</text:p>
      <text:p text:style-name="P799"/>
      <text:p text:style-name="P800"><text:s text:c="4"/>(三)地區一般服務預算總額(BD2)</text:p>
      <text:p text:style-name="P801"><text:s text:c="8"/>台北分局地區一般服務預算總額(BD2) ＝ 7,060,237,707</text:p>
      <text:p text:style-name="P802"><text:s text:c="8"/>北區分局地區一般服務預算總額(BD2) ＝ 3,121,581,650</text:p>
      <text:p text:style-name="P803"><text:s text:c="8"/>中區分局地區一般服務預算總額(BD2) ＝ 4,186,767,247</text:p>
      <text:p text:style-name="P804"><text:s text:c="8"/>南區分局地區一般服務預算總額(BD2) ＝ 3,499,741,472</text:p>
      <text:p text:style-name="P805"><text:s text:c="8"/>高屏分局地區一般服務預算總額(BD2) ＝ 3,584,865,834</text:p>
      <text:p text:style-name="P806"><text:s text:c="8"/>東區分局地區一般服務預算總額(BD2) ＝ <text:s text:c="2"/>515,074,762</text:p>
      <text:p text:style-name="P807"><text:s text:c="5"/>--------------------------------------------------------</text:p>
      <text:p text:style-name="P808"><text:s text:c="32"/>總計 <text:s text:c="7"/>21,968,268,672</text:p>
      <text:p text:style-name="P809"/>
      <text:p text:style-name="P810"><text:s text:c="5"/>說明: 1.為避免各分局地區一般服務預算總額各別加總後與地區一般服務預算總額(BD2)所產生之數元誤差，故</text:p>
      <text:p text:style-name="P811"><text:s text:c="13"/>東區分局地區一般服務預算總額 ＝ 地區一般服務預算總額(BD2)減去前五分局地區一般服務預算總額。</text:p>
      <text:p text:style-name="P812"><text:s text:c="11"/>2.依據97年1月15日費協字第0975900060號公告西醫基層總額一般服務地區預算分配方式：先撥1.5億予中區，其餘相關預算，以各</text:p>
      <text:p text:style-name="P813"><text:s text:c="13"/>地區94至96年之三年平均總額預算數之占率分配，且各地區預算成長率與96年預算數相較，皆不得低於2.5%。經97年2月27日</text:p>
      <text:p text:style-name="P814"><text:s text:c="13"/>「西醫基層總額支付委員會97年第1 次會議」確認地區預算分配決議辦理。</text:p>
      <text:p text:style-name="P815"/>
      <text:p text:style-name="P816"><text:s text:c="45"/>中 央 健 康 保 險 局 — 健保總局</text:p>
      <text:p text:style-name="P817"><text:s/>程式代號 : PHFT9708R01 <text:s text:c="13"/>西醫基層非門診透析醫療給付費用總額各分局一般服務每點支付金額結算說明表 <text:s text:c="3"/>列印日期 : 098/05/25</text:p>
      <text:p text:style-name="P818"><text:s text:c="22"/>97年第 4季 <text:s text:c="4"/>結算主要費用年月起迄: 97/10－ 97/12 <text:s text:c="8"/>核付截止日期: 98/03/31 <text:s text:c="7"/>頁 <text:s text:c="3"/>次 : <text:s text:c="4"/>11</text:p>
      <text:p text:style-name="P819">====================================================================================================================================</text:p>
      <text:p text:style-name="P820">四、一般服務各分局浮動點值之計算</text:p>
      <text:p text:style-name="P821"><text:s text:c="4"/>1.一般服務各跨區就醫核定浮動及非浮動點數</text:p>
      <text:p text:style-name="P822"><text:s text:c="57"/>前季 <text:s text:c="14"/>核定浮動點數</text:p>
      <text:p text:style-name="P823"><text:s text:c="8"/>投保分局 <text:s text:c="7"/>就醫分局 <text:s text:c="5"/>核定浮動點數 <text:s text:c="6"/>全局浮動點值 <text:s text:c="5"/>×前季全局浮動點值 <text:s text:c="4"/>核定非浮動點數 <text:s text:c="4"/>自墊核退點數</text:p>
      <text:p text:style-name="P824"><text:s text:c="4"/>--------------------------------------------------------------------------------------------------------------------------------</text:p>
      <text:p text:style-name="P825"><text:s text:c="6"/>1-台北分局 <text:s text:c="5"/>1-台北分局 <text:s text:c="4"/>4,308,215,357(BF) <text:s text:c="4"/>0.99281056 <text:s text:c="4"/>-------------- <text:s text:c="9"/>1,889,508,208 <text:s text:c="7"/>1,128,625</text:p>
      <text:p text:style-name="P826"><text:s text:c="22"/>2-北區分局 <text:s text:c="6"/>354,693,341 <text:s text:c="8"/>0.99281056 <text:s text:c="7"/>352,143,295 <text:s text:c="11"/>149,028,284</text:p>
      <text:p text:style-name="P827"><text:s text:c="22"/>3-中區分局 <text:s text:c="6"/>253,238,611 <text:s text:c="8"/>0.99281056 <text:s text:c="7"/>251,417,967 <text:s text:c="11"/>102,528,150</text:p>
      <text:p text:style-name="P828"><text:s text:c="22"/>4-南區分局 <text:s text:c="6"/>164,375,605 <text:s text:c="8"/>0.99281056 <text:s text:c="7"/>163,193,836 <text:s text:c="12"/>70,334,568</text:p>
      <text:p text:style-name="P829"><text:s text:c="22"/>5-高屏分局 <text:s text:c="6"/>206,196,972 <text:s text:c="8"/>0.99281056 <text:s text:c="7"/>204,714,531 <text:s text:c="12"/>82,002,153</text:p>
      <text:p text:style-name="P830"><text:s text:c="22"/>6-東區分局 <text:s text:c="7"/>31,118,081 <text:s text:c="8"/>0.99281056 <text:s text:c="8"/>30,894,359 <text:s text:c="12"/>15,275,436</text:p>
      <text:p text:style-name="P831"><text:s text:c="4"/>--------------------------------------------------------------------------------------------------------------------------------</text:p>
      <text:p text:style-name="P832"><text:s text:c="22"/>7-合計 <text:s text:c="8"/>5,317,837,967(GF) <text:s text:c="20"/>1,002,363,988(AF) <text:s text:c="5"/>2,308,676,799(BG) <text:s text:c="3"/>1,128,625(BJ)</text:p>
      <text:p text:style-name="P833"/>
      <text:p text:style-name="P834"><text:s text:c="6"/>2-北區分局 <text:s text:c="5"/>1-台北分局 <text:s text:c="6"/>200,681,186 <text:s text:c="8"/>0.99281056 <text:s text:c="7"/>199,238,401 <text:s text:c="12"/>90,094,068</text:p>
      <text:p text:style-name="P835"><text:s text:c="22"/>2-北區分局 <text:s text:c="4"/>1,898,186,409(BF) <text:s text:c="4"/>0.99281056 <text:s text:c="4"/>-------------- <text:s text:c="11"/>873,210,398 <text:s text:c="7"/>3,148,725</text:p>
      <text:p text:style-name="P836"><text:s text:c="22"/>3-中區分局 <text:s text:c="7"/>95,340,699 <text:s text:c="8"/>0.99281056 <text:s text:c="8"/>94,655,253 <text:s text:c="12"/>41,886,334</text:p>
      <text:p text:style-name="P837"><text:s text:c="22"/>4-南區分局 <text:s text:c="7"/>48,622,411 <text:s text:c="8"/>0.99281056 <text:s text:c="8"/>48,272,843 <text:s text:c="12"/>20,286,891</text:p>
      <text:p text:style-name="P838"><text:s text:c="22"/>5-高屏分局 <text:s text:c="7"/>32,157,620 <text:s text:c="8"/>0.99281056 <text:s text:c="8"/>31,926,425 <text:s text:c="12"/>13,775,061</text:p>
      <text:p text:style-name="P839"><text:s text:c="22"/>6-東區分局 <text:s text:c="8"/>5,588,844 <text:s text:c="8"/>0.99281056 <text:s text:c="9"/>5,548,663 <text:s text:c="13"/>2,896,654</text:p>
      <text:p text:style-name="P840"><text:s text:c="4"/>--------------------------------------------------------------------------------------------------------------------------------</text:p>
      <text:p text:style-name="P841"><text:s text:c="22"/>7-合計 <text:s text:c="8"/>2,280,577,169(GF) <text:s text:c="22"/>379,641,585(AF) <text:s text:c="5"/>1,042,149,406(BG) <text:s text:c="3"/>3,148,725(BJ)</text:p>
      <text:p text:style-name="P842"/>
      <text:p text:style-name="P843"><text:s text:c="6"/>3-中區分局 <text:s text:c="5"/>1-台北分局 <text:s text:c="7"/>79,343,342 <text:s text:c="8"/>0.99281056 <text:s text:c="8"/>78,772,908 <text:s text:c="12"/>35,550,144</text:p>
      <text:p text:style-name="P844"><text:s text:c="22"/>2-北區分局 <text:s text:c="7"/>48,121,850 <text:s text:c="8"/>0.99281056 <text:s text:c="8"/>47,775,881 <text:s text:c="12"/>20,610,526</text:p>
      <text:p text:style-name="P845"><text:s text:c="22"/>3-中區分局 <text:s text:c="4"/>2,940,513,464(BF) <text:s text:c="4"/>0.99281056 <text:s text:c="4"/>-------------- <text:s text:c="9"/>1,292,148,966 <text:s text:c="9"/>505,493</text:p>
      <text:p text:style-name="P846"><text:s text:c="22"/>4-南區分局 <text:s text:c="7"/>59,846,726 <text:s text:c="8"/>0.99281056 <text:s text:c="8"/>59,416,462 <text:s text:c="12"/>27,072,395</text:p>
      <text:p text:style-name="P847"><text:s text:c="22"/>5-高屏分局 <text:s text:c="7"/>34,885,038 <text:s text:c="8"/>0.99281056 <text:s text:c="8"/>34,634,234 <text:s text:c="12"/>15,089,654</text:p>
      <text:p text:style-name="P848"><text:s text:c="22"/>6-東區分局 <text:s text:c="8"/>4,088,745 <text:s text:c="8"/>0.99281056 <text:s text:c="9"/>4,059,349 <text:s text:c="13"/>2,142,679</text:p>
      <text:p text:style-name="P849"><text:s text:c="4"/>--------------------------------------------------------------------------------------------------------------------------------</text:p>
      <text:soft-page-break/>
      <text:p text:style-name="P850"><text:s text:c="22"/>7-合計 <text:s text:c="8"/>3,166,799,165(GF) <text:s text:c="22"/>224,658,834(AF) <text:s text:c="5"/>1,392,614,364(BG) <text:s text:c="5"/>505,493(BJ)</text:p>
      <text:p text:style-name="P851"/>
      <text:p text:style-name="P852"><text:s text:c="45"/>中 央 健 康 保 險 局 — 健保總局</text:p>
      <text:p text:style-name="P853"><text:s/>程式代號 : PHFT9708R01 <text:s text:c="13"/>西醫基層非門診透析醫療給付費用總額各分局一般服務每點支付金額結算說明表 <text:s text:c="3"/>列印日期 : 098/05/25</text:p>
      <text:p text:style-name="P854"><text:s text:c="22"/>97年第 4季 <text:s text:c="4"/>結算主要費用年月起迄: 97/10－ 97/12 <text:s text:c="8"/>核付截止日期: 98/03/31 <text:s text:c="7"/>頁 <text:s text:c="3"/>次 : <text:s text:c="4"/>12</text:p>
      <text:p text:style-name="P855">====================================================================================================================================</text:p>
      <text:p text:style-name="P856"><text:s text:c="57"/>前季 <text:s text:c="14"/>核定浮動點數</text:p>
      <text:p text:style-name="P857"><text:s text:c="8"/>投保分局 <text:s text:c="7"/>就醫分局 <text:s text:c="5"/>核定浮動點數 <text:s text:c="6"/>全局浮動點值 <text:s text:c="5"/>×前季全局浮動點值 <text:s text:c="4"/>核定非浮動點數 <text:s text:c="4"/>自墊核退點數</text:p>
      <text:p text:style-name="P858"><text:s text:c="4"/>--------------------------------------------------------------------------------------------------------------------------------</text:p>
      <text:p text:style-name="P859"><text:s text:c="6"/>4-南區分局 <text:s text:c="5"/>1-台北分局 <text:s text:c="7"/>95,763,818 <text:s text:c="8"/>0.99281056 <text:s text:c="8"/>95,075,330 <text:s text:c="12"/>43,984,254</text:p>
      <text:p text:style-name="P860"><text:s text:c="22"/>2-北區分局 <text:s text:c="7"/>29,722,816 <text:s text:c="8"/>0.99281056 <text:s text:c="8"/>29,509,126 <text:s text:c="12"/>13,439,390</text:p>
      <text:p text:style-name="P861"><text:s text:c="22"/>3-中區分局 <text:s text:c="7"/>83,424,654 <text:s text:c="8"/>0.99281056 <text:s text:c="8"/>82,824,877 <text:s text:c="12"/>35,981,255</text:p>
      <text:p text:style-name="P862"><text:s text:c="22"/>4-南區分局 <text:s text:c="4"/>2,180,524,035(BF) <text:s text:c="4"/>0.99281056 <text:s text:c="4"/>-------------- <text:s text:c="9"/>1,002,105,746 <text:s text:c="9"/>844,660</text:p>
      <text:p text:style-name="P863"><text:s text:c="22"/>5-高屏分局 <text:s text:c="7"/>98,856,271 <text:s text:c="8"/>0.99281056 <text:s text:c="8"/>98,145,550 <text:s text:c="12"/>43,468,575</text:p>
      <text:p text:style-name="P864"><text:s text:c="22"/>6-東區分局 <text:s text:c="8"/>2,735,257 <text:s text:c="8"/>0.99281056 <text:s text:c="9"/>2,715,592 <text:s text:c="13"/>1,348,848</text:p>
      <text:p text:style-name="P865"><text:s text:c="4"/>--------------------------------------------------------------------------------------------------------------------------------</text:p>
      <text:p text:style-name="P866"><text:s text:c="22"/>7-合計 <text:s text:c="8"/>2,491,026,851(GF) <text:s text:c="22"/>308,270,475(AF) <text:s text:c="5"/>1,140,328,068(BG) <text:s text:c="5"/>844,660(BJ)</text:p>
      <text:p text:style-name="P867"/>
      <text:p text:style-name="P868"><text:s text:c="6"/>5-高屏分局 <text:s text:c="5"/>1-台北分局 <text:s text:c="7"/>48,887,461 <text:s text:c="8"/>0.99281056 <text:s text:c="8"/>48,535,988 <text:s text:c="12"/>21,263,803</text:p>
      <text:p text:style-name="P869"><text:s text:c="22"/>2-北區分局 <text:s text:c="7"/>21,114,982 <text:s text:c="8"/>0.99281056 <text:s text:c="8"/>20,963,177 <text:s text:c="13"/>9,489,447</text:p>
      <text:p text:style-name="P870"><text:s text:c="22"/>3-中區分局 <text:s text:c="7"/>40,702,760 <text:s text:c="8"/>0.99281056 <text:s text:c="8"/>40,410,130 <text:s text:c="12"/>17,411,688</text:p>
      <text:p text:style-name="P871"><text:s text:c="22"/>4-南區分局 <text:s text:c="7"/>89,987,204 <text:s text:c="8"/>0.99281056 <text:s text:c="8"/>89,340,246 <text:s text:c="12"/>40,323,906</text:p>
      <text:p text:style-name="P872"><text:s text:c="22"/>5-高屏分局 <text:s text:c="4"/>2,339,125,219(BF) <text:s text:c="4"/>0.99281056 <text:s text:c="4"/>-------------- <text:s text:c="9"/>1,084,225,774 <text:s text:c="9"/>982,732</text:p>
      <text:p text:style-name="P873"><text:s text:c="22"/>6-東區分局 <text:s text:c="8"/>4,637,704 <text:s text:c="8"/>0.99281056 <text:s text:c="9"/>4,604,362 <text:s text:c="13"/>2,640,806</text:p>
      <text:p text:style-name="P874"><text:s text:c="4"/>--------------------------------------------------------------------------------------------------------------------------------</text:p>
      <text:p text:style-name="P875"><text:s text:c="22"/>7-合計 <text:s text:c="8"/>2,544,455,330(GF) <text:s text:c="22"/>203,853,903(AF) <text:s text:c="5"/>1,175,355,424(BG) <text:s text:c="5"/>982,732(BJ)</text:p>
      <text:p text:style-name="P876"/>
      <text:p text:style-name="P877"><text:s text:c="6"/>6-東區分局 <text:s text:c="5"/>1-台北分局 <text:s text:c="7"/>20,886,631 <text:s text:c="8"/>0.99281056 <text:s text:c="8"/>20,736,468 <text:s text:c="13"/>9,711,028</text:p>
      <text:p text:style-name="P878"><text:s text:c="22"/>2-北區分局 <text:s text:c="8"/>9,931,825 <text:s text:c="8"/>0.99281056 <text:s text:c="9"/>9,860,421 <text:s text:c="13"/>5,052,305</text:p>
      <text:p text:style-name="P879"><text:s text:c="22"/>3-中區分局 <text:s text:c="8"/>7,708,392 <text:s text:c="8"/>0.99281056 <text:s text:c="9"/>7,652,973 <text:s text:c="13"/>3,708,515</text:p>
      <text:p text:style-name="P880"><text:s text:c="22"/>4-南區分局 <text:s text:c="8"/>4,795,090 <text:s text:c="8"/>0.99281056 <text:s text:c="9"/>4,760,616 <text:s text:c="13"/>2,243,503</text:p>
      <text:p text:style-name="P881"><text:s text:c="22"/>5-高屏分局 <text:s text:c="8"/>7,545,684 <text:s text:c="8"/>0.99281056 <text:s text:c="9"/>7,491,435 <text:s text:c="13"/>3,462,389</text:p>
      <text:p text:style-name="P882"><text:s text:c="22"/>6-東區分局 <text:s text:c="6"/>283,287,071(BF) <text:s text:c="4"/>0.99281056 <text:s text:c="4"/>-------------- <text:s text:c="11"/>165,633,042 <text:s text:c="10"/>55,370</text:p>
      <text:p text:style-name="P883"><text:s text:c="4"/>--------------------------------------------------------------------------------------------------------------------------------</text:p>
      <text:p text:style-name="P884"><text:s text:c="22"/>7-合計 <text:s text:c="10"/>334,154,693(GF) <text:s text:c="23"/>50,501,913(AF) <text:s text:c="7"/>189,810,782(BG) <text:s text:c="6"/>55,370(BJ)</text:p>
      <text:p text:style-name="P885"/>
      <text:p text:style-name="P886"><text:s text:c="45"/>中 央 健 康 保 險 局 — 健保總局</text:p>
      <text:p text:style-name="P887"><text:s/>程式代號 : PHFT9708R01 <text:s text:c="13"/>西醫基層非門診透析醫療給付費用總額各分局一般服務每點支付金額結算說明表 <text:s text:c="3"/>列印日期 : 098/05/25</text:p>
      <text:p text:style-name="P888"><text:s text:c="22"/>97年第 4季 <text:s text:c="4"/>結算主要費用年月起迄: 97/10－ 97/12 <text:s text:c="8"/>核付截止日期: 98/03/31 <text:s text:c="7"/>頁 <text:s text:c="3"/>次 : <text:s text:c="4"/>13</text:p>
      <text:p text:style-name="P889">====================================================================================================================================</text:p>
      <text:p text:style-name="P890"><text:s text:c="5"/>2.一般服務浮動每點支付金額 <text:s/>＝ [分局一般服務預算總額(BD2)</text:p>
      <text:p text:style-name="P891"><text:s text:c="38"/>＋ 當地就醫分局未跨區新增醫藥分業地區未聘有藥師交付藥局調劑件數 × 34]</text:p>
      <text:p text:style-name="P892"><text:s text:c="38"/>－ 投保該分局至其他五分局跨區就醫浮動核定點數 ×前季全局浮動點值(AF)</text:p>
      <text:p text:style-name="P893"><text:s text:c="38"/>－ 投保該分局核定非浮動點數(BG)</text:p>
      <text:p text:style-name="P894"><text:s text:c="38"/>－ 當地就醫分局未跨區自墊核退點數(BJ)]</text:p>
      <text:p text:style-name="P895"><text:s text:c="38"/>／ 投保該分局當地就醫一般服務浮動核定點數(BF)</text:p>
      <text:p text:style-name="P896"/>
      <text:p text:style-name="P897"><text:s text:c="7"/>台北分局 ＝[ 7,060,237,707＋ <text:s text:c="2"/>444,456－ 1,002,363,988－ 2,308,676,799－ <text:s text:c="4"/>1,128,625]／ 4,308,215,357＝ 0.87008481</text:p>
      <text:p text:style-name="P898"><text:s text:c="7"/>北區分局 ＝[ 3,121,581,650＋ 3,985,624－ <text:s text:c="2"/>379,641,585－ 1,042,149,406－ <text:s text:c="4"/>3,148,725]／ 1,898,186,409＝ 0.89592231</text:p>
      <text:p text:style-name="P899"><text:s text:c="7"/>中區分局 ＝[ 4,186,767,247＋ 2,748,684－ <text:s text:c="2"/>224,658,834－ 1,392,614,364－ <text:s text:c="6"/>505,493]／ 2,940,513,464＝ 0.87458781</text:p>
      <text:p text:style-name="P900"><text:s text:c="7"/>南區分局 ＝[ 3,499,741,472＋13,000,520－ <text:s text:c="2"/>308,270,475－ 1,140,328,068－ <text:s text:c="6"/>844,660]／ 2,180,524,035＝ 0.94623987</text:p>
      <text:p text:style-name="P901"><text:s text:c="7"/>高屏分局 ＝[ 3,584,865,834＋11,271,978－ <text:s text:c="2"/>203,853,903－ 1,175,355,424－ <text:s text:c="6"/>982,732]／ 2,339,125,219＝ 0.94733952</text:p>
      <text:p text:style-name="P902"><text:s text:c="7"/>東區分局 ＝[ <text:s text:c="2"/>515,074,762＋21,136,813－ <text:s text:c="3"/>50,501,913－ <text:s text:c="2"/>189,810,782－ <text:s text:c="7"/>55,370]／ <text:s text:c="2"/>283,287,071＝ 1.04432408</text:p>
      <text:p text:style-name="P903"/>
      <text:p text:style-name="P904"/>
      <text:p text:style-name="P905"/>
      <text:p text:style-name="P906"><text:s text:c="5"/>3.全局浮動每點支付金額 <text:s text:c="5"/>＝ [加總分局一般服務預算總額(BD2)</text:p>
      <text:p text:style-name="P907"><text:s text:c="38"/>＋ 當地就醫分局未跨區新增醫藥分業地區未聘有藥師交付藥局調劑件數 × 34]</text:p>
      <text:p text:style-name="P908"><text:s text:c="38"/>－ 加總核定非浮動點數(BG)</text:p>
      <text:p text:style-name="P909"><text:s text:c="38"/>－ 加總自墊核退點數(BJ)]</text:p>
      <text:p text:style-name="P910"><text:s text:c="38"/>／ 加總一般服務浮動核定點數(GF)</text:p>
      <text:p text:style-name="P911"/>
      <text:p text:style-name="P912"><text:s text:c="16"/>＝[21,968,268,672＋52,588,075 <text:s text:c="15"/>－ 7,248,934,843－ <text:s text:c="4"/>6,665,605]／16,134,851,175＝ 0.91511574</text:p>
      <text:p text:style-name="P913"/>
      <text:p text:style-name="P914"/>
      <text:p text:style-name="P915"/>
      <text:p text:style-name="P916"><text:s text:c="45"/>中 央 健 康 保 險 局 — 健保總局</text:p>
      <text:p text:style-name="P917"><text:s/>程式代號 : PHFT9708R01 <text:s text:c="13"/>西醫基層非門診透析醫療給付費用總額各分局一般服務每點支付金額結算說明表 <text:s text:c="3"/>列印日期 : 098/05/25</text:p>
      <text:p text:style-name="P918"><text:s text:c="22"/>97年第 4季 <text:s text:c="4"/>結算主要費用年月起迄: 97/10－ 97/12 <text:s text:c="8"/>核付截止日期: 98/03/31 <text:s text:c="7"/>頁 <text:s text:c="3"/>次 : <text:s text:c="4"/>14</text:p>
      <text:p text:style-name="P919">====================================================================================================================================</text:p>
      <text:p text:style-name="P920"><text:s text:c="5"/>4.分區平均點值 <text:s text:c="13"/>＝[ 分局一般服務預算總額(BD2)</text:p>
      <text:p text:style-name="P921"><text:s text:c="38"/>＋ 當地就醫分局未跨區新增醫藥分業地區未聘有藥師交付藥局調劑件數 × 34]</text:p>
      <text:p text:style-name="P922"><text:s text:c="38"/>／[一般服務核定浮動點數(GF)</text:p>
      <text:p text:style-name="P923"><text:s text:c="38"/>＋ 核定非浮動點數(BG)</text:p>
      <text:p text:style-name="P924"><text:s text:c="38"/>＋ 自墊核退點數(BJ)]</text:p>
      <text:p text:style-name="P925"/>
      <text:p text:style-name="P926"><text:s text:c="7"/>台北分局 ＝[ 7,060,237,707＋ <text:s text:c="2"/>444,456]／[ <text:s text:c="16"/>5,317,837,967＋ 2,308,676,799＋ <text:s/>1,128,625 ]＝ 0.92567020</text:p>
      <text:p text:style-name="P927"><text:s text:c="7"/>北區分局 ＝[ 3,121,581,650＋ 3,985,624]／[ <text:s text:c="16"/>2,280,577,169＋ 1,042,149,406＋ <text:s/>3,148,725 ]＝ 0.93977284</text:p>
      <text:p text:style-name="P928"><text:s text:c="7"/>中區分局 ＝[ 4,186,767,247＋ 2,748,684]／[ <text:s text:c="16"/>3,166,799,165＋ 1,392,614,364＋ <text:s text:c="3"/>505,493 ]＝ 0.91876981</text:p>
      <text:p text:style-name="P929"><text:s text:c="7"/>南區分局 ＝[ 3,499,741,472＋13,000,520]／[ <text:s text:c="16"/>2,491,026,851＋ 1,140,328,068＋ <text:s text:c="3"/>844,660 ]＝ 0.96711150</text:p>
      <text:p text:style-name="P930"><text:s text:c="7"/>高屏分局 ＝[ 3,584,865,834＋11,271,978]／[ <text:s text:c="16"/>2,544,455,330＋ 1,175,355,424＋ <text:s text:c="3"/>982,732 ]＝ 0.96649756</text:p>
      <text:p text:style-name="P931"><text:s text:c="7"/>東區分局 ＝[ <text:s text:c="2"/>515,074,762＋21,136,813]／[ <text:s text:c="18"/>334,154,693＋ <text:s text:c="2"/>189,810,782＋ <text:s text:c="4"/>55,370 ]＝ 1.02326383</text:p>
      <text:p text:style-name="P932"/>
      <text:p text:style-name="P933"><text:s text:c="5"/>5.全局平均點值</text:p>
      <text:p text:style-name="P934"><text:s text:c="16"/>＝[21,968,268,672＋52,588,075]／[ <text:s text:c="15"/>16,134,851,175＋ 7,248,934,843＋ <text:s/>6,665,605 ]＝ 0.94144641</text:p>
      <text:p text:style-name="P935"/>
      <text:p text:style-name="P936"><text:s/>五、說明</text:p>
      <text:p text:style-name="P937"><text:s text:c="5"/>1.本季結算費用年月包括:</text:p>
      <text:p text:style-name="P938"><text:s text:c="7"/>費用年月 97/09(含)以前:於 98/01/01～ 98/03/31期間核付者。</text:p>
      <text:p text:style-name="P939"><text:s text:c="7"/>費用年月 97/10～ 97/12:於 97/10/01～ 98/03/31期間核付者。</text:p>
      <text:p text:style-name="P940"><text:s text:c="5"/>2.當地就醫分局未跨區係指醫療費用申報分局,即不區別其保險對象投保分局,以其就醫的分局為計算範圍</text:p>
      <text:p text:style-name="P94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6">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6LVL1" style:family="text">
      <style:text-properties style:font-name-asian="標楷體" fo:font-size="16pt" style:font-size-asian="16pt"/>
    </style:style>
    <style:style style:name="WW_CharLFO46LVL2" style:family="text">
      <style:text-properties style:font-name-asian="標楷體" fo:font-size="16pt" style:font-size-asian="16pt"/>
    </style:style>
    <text:list-style style:name="樣式1" style:display-name="樣式1">
      <text:list-level-style-number text:level="1" text:style-name="WW_CharLFO46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6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4">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bold" style:font-weight-asian="bold"/>
    </style:style>
    <style:style style:name="WW_CharLFO4LVL1" style:family="text">
      <style:text-properties style:font-name="全真楷書"/>
    </style:style>
    <text:list-style style:name="LFO4">
      <text:list-level-style-number text:level="1" text:style-name="WW_CharLFO4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WW_CharLFO5LVL1" style:family="text">
      <style:text-properties fo:font-weight="normal" style:font-weight-asian="normal"/>
    </style:style>
    <text:list-style style:name="LFO6">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8LVL3" style:family="text">
      <style:text-properties style:text-line-through-type="none" fo:color="#000000" fo:font-size="16pt" style:font-size-asian="16pt"/>
    </style:style>
    <style:style style:name="WW_CharLFO8LVL4" style:family="text">
      <style:text-properties style:font-name="標楷體" style:font-name-asian="標楷體" style:font-name-complex="Times New Roman"/>
    </style:style>
    <style:style style:name="WW_CharLFO8LVL5" style:family="text">
      <style:text-properties fo:color="#000000" fo:font-size="10pt" style:font-size-asian="10pt"/>
    </style:style>
    <style:style style:name="WW_CharLFO8LVL6" style:family="text">
      <style:text-properties style:use-window-font-color="true" style:text-underline-type="none" style:text-underline-color="font-color" fo:language="en" fo:country="US"/>
    </style:style>
    <style:style style:name="WW_CharLFO10LVL1" style:family="text">
      <style:text-properties style:font-name="標楷體" style:font-name-asian="標楷體" fo:font-size="18pt" style:font-size-asian="18pt" style:font-size-complex="18pt"/>
    </style:style>
    <style:style style:name="WW_CharLFO10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6" style:family="text">
      <style:text-properties fo:color="#FF0000"/>
    </style:style>
    <style:style style:name="WW_CharLFO13LVL4" style:family="text">
      <style:text-properties fo:color="#FF0000"/>
    </style:style>
    <style:style style:name="WW_CharLFO14LVL1" style:family="text">
      <style:text-properties fo:language="en" fo:country="US"/>
    </style:style>
    <style:style style:name="WW_CharLFO19LVL1" style:family="text">
      <style:text-properties style:font-name="標楷體" style:font-name-asian="標楷體" style:font-name-complex="Times New Roman"/>
    </style:style>
    <style:style style:name="WW_CharLFO20LVL1" style:family="text">
      <style:text-properties style:font-name-asian="標楷體" fo:font-weight="normal" style:font-weight-asian="normal" fo:font-style="normal" style:font-style-asian="normal" style:text-line-through-style="solid" style:text-line-through-width="auto" style:text-line-through-color="font-color" style:text-line-through-mode="continuous" style:text-line-through-type="single" fo:color="#FF0000" fo:font-size="16pt" style:font-size-asian="16pt" style:text-underline-type="none" style:text-underline-color="font-color"/>
    </style:style>
    <style:style style:name="WW_CharLFO21LVL1" style:family="text">
      <style:text-properties style:font-name="標楷體" style:font-name-asian="標楷體" fo:font-size="16pt" style:font-size-asian="16pt" style:font-size-complex="16pt"/>
    </style:style>
    <style:style style:name="WW_CharLFO22LVL1" style:family="text">
      <style:text-properties fo:color="#000000" fo:language="en" fo:country="US"/>
    </style:style>
    <style:style style:name="WW_CharLFO23LVL1" style:family="text">
      <style:text-properties style:font-name="Times New Roman" style:font-name-asian="標楷體"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color="#000000" fo:font-size="14pt" style:font-size-asian="14pt"/>
    </style:style>
    <style:style style:name="WW_CharLFO36LVL1" style:family="text">
      <style:text-properties style:use-window-font-color="true" style:text-underline-type="none"/>
    </style:style>
    <style:style style:name="WW_CharLFO39LVL1" style:family="text">
      <style:text-properties fo:language="en" fo:country="US"/>
    </style:style>
    <style:style style:name="WW_CharLFO40LVL1" style:family="text">
      <style:text-properties style:font-name-complex="Times New Roman"/>
    </style:style>
    <style:style style:name="WW_CharLFO48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881in" text:min-label-width="0.5in" text:list-level-position-and-space-mode="label-alignment">
          <style:list-level-label-alignment text:label-followed-by="listtab" fo:margin-left="0.6881in" fo:text-indent="-0.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4" text:style-name="WW_CharLFO8LVL4"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prefix="〈" style:num-suffix="〉" style:num-format="一, 十, 一百(繁), ..." text:start-value="5">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a" style:num-letter-sync="true">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prefix="（" style:num-suffix="）" style:num-format="一, 十, 一百(繁), ...">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5" style:num-suffix="、" style:num-format="一, 十, 一百(繁), ...">
        <style:list-level-properties text:space-before="2.2083in" text:min-label-width="0.5in" text:list-level-position-and-space-mode="label-alignment">
          <style:list-level-label-alignment text:label-followed-by="listtab" fo:margin-left="2.7083in" fo:text-indent="-0.5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一, 十, 一百(繁), ...">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prefix="〈" style:num-suffix="〉" style:num-format="一, 十, 一百(繁), ..." text:start-value="6">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12LVL6" style:num-prefix="〈" style:num-suffix="〉" style:num-format="一, 十, 一百(繁), ..." text:start-value="3">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prefix="〈" style:num-suffix="〉" style:num-format="一, 十, 一百(繁), ..." text:start-value="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prefix="〈" style:num-suffix="〉" style:num-format="一, 十, 一百(繁), ..." text:start-value="2">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9">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一, 十, 一百(繁), ...">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6979in" text:list-level-position-and-space-mode="label-alignment">
          <style:list-level-label-alignment text:label-followed-by="listtab" fo:margin-left="0.8951in" fo:text-indent="-0.6979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style:num-prefix="（" style:num-suffix="）" style:num-format="1">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suffix="）" style:num-format="1">
        <style:list-level-properties text:space-before="1.5534in" text:min-label-width="0.75in" text:list-level-position-and-space-mode="label-alignment">
          <style:list-level-label-alignment text:label-followed-by="listtab" fo:margin-left="2.3034in" fo:text-indent="-0.75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text:style-name="WW_CharLFO23LV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4">
      <text:list-level-style-number text:level="1" style:num-suffix="、" style:num-format="一, 十, 一百(繁), ..." text:start-value="2">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5">
      <text:list-level-style-number text:level="1" style:num-prefix="〈" style:num-suffix="〉" style:num-format="一, 十, 一百(繁), ..." text:start-value="4">
        <style:list-level-properties text:space-before="1.375in" text:min-label-width="0.75in" text:list-level-position-and-space-mode="label-alignment">
          <style:list-level-label-alignment text:label-followed-by="listtab" fo:margin-left="2.125in" fo:text-indent="-0.7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style:num-prefix="〈" style:num-suffix="〉" style:num-format="一, 十, 一百(繁), ..." text:start-value="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9">
      <text:list-level-style-number text:level="1" text:style-name="WW_CharLFO3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4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48">
      <text:list-level-style-number text:level="1" text:style-name="WW_CharLFO48LVL1" style:num-suffix="、" style:num-format="一, 十, 一百(繁),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2"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9055in" fo:margin-bottom="0.3541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style:page-layout style:name="PL1">
      <style:page-layout-properties fo:page-width="11.693in" fo:page-height="8.268in" style:print-orientation="landscape" fo:margin-top="0.9055in" fo:margin-left="1in" fo:margin-bottom="0.9055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27" style:parent-style-name="頁首" style:family="paragraph">
      <style:paragraph-properties fo:margin-bottom="0.0833in" fo:margin-left="-0.0069in" fo:text-indent="-0.0111in">
        <style:tab-stops>
          <style:tab-stop style:type="center" style:position="2.8909in"/>
          <style:tab-stop style:type="right" style:position="5.775in"/>
        </style:tab-stops>
      </style:paragraph-properties>
    </style:style>
    <style:style style:name="P528" style:parent-style-name="頁尾" style:family="paragraph">
      <style:paragraph-properties fo:text-align="center"/>
    </style:style>
    <style:style style:name="T529" style:parent-style-name="預設段落字型" style:family="text">
      <style:text-properties fo:language="zh" fo:country="TW"/>
    </style:style>
    <style:style style:name="P530" style:parent-style-name="頁尾" style:family="paragraph">
      <style:paragraph-properties fo:margin-bottom="0.0833in" fo:margin-left="-0.0069in" fo:text-indent="-0.0111in">
        <style:tab-stops>
          <style:tab-stop style:type="center" style:position="2.8909in"/>
          <style:tab-stop style:type="right" style:position="5.7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27"/>
      </style:header>
      <style:footer>
        <text:p text:style-name="P528"><text:span text:style-name="T529"><text:page-number text:fixed="false">1</text:page-number></text:span></text:p>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2次會議紀錄(98.06.29)</dc:title>
    <dc:description/>
    <dc:subject/>
    <meta:keyword>全民健康保險、健保</meta:keyword>
    <meta:initial-creator>中央健康保險局</meta:initial-creator>
    <dc:creator>USER</dc:creator>
    <meta:creation-date>2023-08-17T00:49:00Z</meta:creation-date>
    <dc:date>2023-08-17T00:49:00Z</dc:date>
    <meta:print-date>2009-06-05T06:04:00Z</meta:print-date>
    <meta:template xlink:href="Normal" xlink:type="simple"/>
    <meta:editing-cycles>2</meta:editing-cycles>
    <meta:editing-duration>PT0S</meta:editing-duration>
    <meta:document-statistic meta:page-count="25" meta:paragraph-count="65" meta:word-count="4887" meta:character-count="32678" meta:row-count="232" meta:non-whitespace-character-count="27856"/>
  </office:meta>
</office:document-meta>
</file>