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819in" text:min-label-width="0.5937in" text:list-level-position-and-space-mode="label-alignment">
          <style:list-level-label-alignment text:label-followed-by="listtab" fo:margin-left="1.0756in" fo:text-indent="-0.5937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6">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875in" text:min-label-width="0.677in" text:list-level-position-and-space-mode="label-alignment">
          <style:list-level-label-alignment text:label-followed-by="listtab" fo:margin-left="0.8645in" fo:text-indent="-0.6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9">
      <text:list-level-style-number text:level="1" style:num-suffix="、" style:num-format="一, 十, 一百(繁), ...">
        <style:list-level-properties text:space-before="0.1875in" text:min-label-width="0.677in" text:list-level-position-and-space-mode="label-alignment">
          <style:list-level-label-alignment text:label-followed-by="listtab" fo:margin-left="0.8645in" fo:text-indent="-0.6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0">
      <text:list-level-style-number text:level="1"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1">
      <text:list-level-style-number text:level="1"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2">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text:style-name="WW_CharLFO12LVL2" style:num-prefix="（" style:num-suffix="）" style:num-format="一, 十, 一百(繁), ...">
        <style:list-level-properties text:space-before="0.7763in" text:min-label-width="0.75in" text:list-level-position-and-space-mode="label-alignment">
          <style:list-level-label-alignment text:label-followed-by="listtab" fo:margin-left="1.5263in" fo:text-indent="-0.75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3">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4">
      <text:list-level-style-number text:level="1" text:style-name="WW_CharLFO14LV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5">
      <text:list-level-style-number text:level="1"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7">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margin-left="0in" fo:text-indent="0in">
        <style:tab-stops/>
      </style:paragraph-properties>
      <style:text-properties style:font-name="Times New Roman" fo:font-weight="bold" style:font-weight-asian="bold" style:font-weight-complex="bold" fo:font-size="20pt" style:font-size-asian="20pt"/>
    </style:style>
    <style:style style:name="P4"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5"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6"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8" style:family="table-column">
      <style:table-column-properties style:column-width="3.25in" style:use-optimal-column-width="false"/>
    </style:style>
    <style:style style:name="TableColumn9" style:family="table-column">
      <style:table-column-properties style:column-width="3.1027in" style:use-optimal-column-width="false"/>
    </style:style>
    <style:style style:name="TableColumn10" style:family="table-column">
      <style:table-column-properties style:column-width="0.1472in" style:use-optimal-column-width="false"/>
    </style:style>
    <style:style style:name="Table7" style:family="table">
      <style:table-properties style:width="6.5in" fo:margin-left="0.1027in" table:align="left"/>
    </style:style>
    <style:style style:name="TableRow11" style:family="table-row">
      <style:table-row-properties style:use-optimal-row-height="false"/>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內文" style:family="paragraph">
      <style:paragraph-properties fo:line-height="0.3611in" fo:margin-left="-0.0013in">
        <style:tab-stops/>
      </style:paragraph-properties>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asian="標楷體" fo:font-size="16pt" style:font-size-asian="16pt"/>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line-height="0.3611in"/>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ableRow23" style:family="table-row">
      <style:table-row-properties style:use-optimal-row-height="false"/>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fo:line-height="0.3611in"/>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line-height="0.3611in"/>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ableRow34" style:family="table-row">
      <style:table-row-properties style:use-optimal-row-height="false"/>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line-height="0.3611in"/>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標楷體" style:font-name-asian="標楷體" style:text-position="super 50%" fo:font-size="16pt" style:font-size-asian="16pt"/>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line-height="0.3611in"/>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標楷體" style:font-name-asian="標楷體" style:text-position="super 50%" fo:font-size="16pt" style:font-size-asian="16pt"/>
    </style:style>
    <style:style style:name="TableRow50" style:family="table-row">
      <style:table-row-properties style:use-optimal-row-height="false"/>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line-height="0.3611in"/>
      <style:text-properties style:font-name="標楷體" style:font-name-asian="標楷體" fo:font-size="16pt" style:font-size-asian="16pt"/>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line-height="0.3611in"/>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ableRow59" style:family="table-row">
      <style:table-row-properties style:use-optimal-row-height="false"/>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line-height="0.3611in"/>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style:text-position="super 50%" fo:font-size="16pt" style:font-size-asian="16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line-height="0.3611in"/>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ableRow71" style:family="table-row">
      <style:table-row-properties style:use-optimal-row-height="false"/>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line-height="0.3611in"/>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line-height="0.3611in"/>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ableRow83" style:family="table-row">
      <style:table-row-properties style:use-optimal-row-height="false"/>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line-height="0.3611in"/>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611in"/>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標楷體" style:font-name-asian="標楷體" style:text-position="super 50%" fo:font-size="16pt" style:font-size-asian="16pt"/>
    </style:style>
    <style:style style:name="TableRow97" style:family="table-row">
      <style:table-row-properties style:use-optimal-row-height="false"/>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line-height="0.3611in"/>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3611in"/>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ableRow110" style:family="table-row">
      <style:table-row-properties style:use-optimal-row-height="false"/>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line-height="0.3611in"/>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611in"/>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asian="標楷體" fo:font-size="16pt" style:font-size-asian="16pt"/>
    </style:style>
    <style:style style:name="TableRow125" style:family="table-row">
      <style:table-row-properties style:use-optimal-row-height="false"/>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line-height="0.3611in"/>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611in"/>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asian="標楷體" fo:font-size="16pt" style:font-size-asian="16pt"/>
    </style:style>
    <style:style style:name="TableRow139" style:family="table-row">
      <style:table-row-properties style:use-optimal-row-height="false"/>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line-height="0.3611in"/>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line-height="0.3611in"/>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ableRow152" style:family="table-row">
      <style:table-row-properties style:use-optimal-row-height="false"/>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611in"/>
    </style:style>
    <style:style style:name="T155" style:parent-style-name="預設段落字型" style:family="text">
      <style:text-properties style:font-name-asian="標楷體" fo:font-size="16pt" style:font-size-asian="16pt"/>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標楷體" style:font-name-asian="標楷體" style:text-position="super 50%" fo:font-size="16pt" style:font-size-asian="16pt"/>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611in"/>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style>
    <style:style style:name="TableRow165" style:family="table-row">
      <style:table-row-properties style:use-optimal-row-height="false"/>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line-height="0.3611in"/>
    </style:style>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asian="標楷體" fo:font-size="16pt" style:font-size-asian="16pt"/>
    </style:style>
    <style:style style:name="T174" style:parent-style-name="預設段落字型" style:family="text">
      <style:text-properties style:font-name="標楷體" style:font-name-asian="標楷體" style:text-position="super 50%" fo:font-size="16pt" style:font-size-asian="16pt"/>
    </style:style>
    <style:style style:name="TableCell175" style:family="table-cell">
      <style:table-cell-properties fo:border="none" style:writing-mode="lr-tb" fo:padding-top="0in" fo:padding-left="0.0194in" fo:padding-bottom="0in" fo:padding-right="0.0194in"/>
    </style:style>
    <style:style style:name="P176" style:parent-style-name="內文Web" style:family="paragraph">
      <style:paragraph-properties fo:widows="0" fo:orphans="0" fo:margin-top="0in" fo:margin-bottom="0in" fo:line-height="0.3611in"/>
    </style:style>
    <style:style style:name="T177" style:parent-style-name="預設段落字型" style:family="text">
      <style:text-properties style:font-name="標楷體" style:font-name-asian="標楷體" style:letter-kerning="true"/>
    </style:style>
    <style:style style:name="TableRow178" style:family="table-row">
      <style:table-row-properties style:use-optimal-row-height="false" fo:keep-together="always"/>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line-height="0.3611in"/>
      <style:text-properties style:font-name="標楷體" style:font-name-asian="標楷體" fo:font-size="16pt" style:font-size-asian="16pt"/>
    </style:style>
    <style:style style:name="TableRow181" style:family="table-row">
      <style:table-row-properties style:use-optimal-row-height="false" fo:keep-together="always"/>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line-height="0.3611in"/>
      <style:text-properties style:font-name="標楷體" style:font-name-asian="標楷體" fo:font-size="16pt" style:font-size-asian="16pt"/>
    </style:style>
    <style:style style:name="P184" style:parent-style-name="內文" style:family="paragraph">
      <style:paragraph-properties fo:line-height="0.3611in"/>
      <style:text-properties style:font-name="標楷體" style:font-name-asian="標楷體" fo:font-size="16pt" style:font-size-asian="16pt"/>
    </style:style>
    <style:style style:name="TableRow185" style:family="table-row">
      <style:table-row-properties style:use-optimal-row-height="false" fo:keep-together="always"/>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line-height="0.3611in" fo:margin-left="4in" fo:text-indent="-4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color="#000000" fo:font-size="16pt" style:font-size-asian="16pt"/>
    </style:style>
    <style:style style:name="TableRow191" style:family="table-row">
      <style:table-row-properties style:use-optimal-row-height="false" fo:keep-together="always"/>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611in" fo:margin-left="4in" fo:text-indent="-4in">
        <style:tab-stops/>
      </style:paragraph-properties>
      <style:text-properties style:font-name="標楷體" style:font-name-asian="標楷體" fo:font-size="16pt" style:font-size-asian="16pt"/>
    </style:style>
    <style:style style:name="TableRow194" style:family="table-row">
      <style:table-row-properties style:use-optimal-row-height="false" fo:keep-together="always"/>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line-height="0.3611in"/>
      <style:text-properties style:font-name="標楷體" style:font-name-asian="標楷體" fo:font-size="16pt" style:font-size-asian="16pt"/>
    </style:style>
    <style:style style:name="TableRow197" style:family="table-row">
      <style:table-row-properties style:use-optimal-row-height="false" fo:keep-together="always"/>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611in"/>
      <style:text-properties style:font-name="標楷體" style:font-name-asian="標楷體" fo:font-size="16pt" style:font-size-asian="16pt"/>
    </style:style>
    <style:style style:name="TableRow200" style:family="table-row">
      <style:table-row-properties style:use-optimal-row-height="false" fo:keep-together="always"/>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611in"/>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asian="標楷體" fo:color="#000000" fo:font-size="16pt" style:font-size-asian="16pt"/>
    </style:style>
    <style:style style:name="T205" style:parent-style-name="預設段落字型" style:family="text">
      <style:text-properties style:font-name="標楷體" style:font-name-asian="標楷體" fo:font-size="16pt" style:font-size-asian="16pt"/>
    </style:style>
    <style:style style:name="TableRow206" style:family="table-row">
      <style:table-row-properties style:use-optimal-row-height="false" fo:keep-together="always"/>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3611in"/>
      <style:text-properties style:font-name="標楷體" style:font-name-asian="標楷體" fo:font-size="16pt" style:font-size-asian="16pt"/>
    </style:style>
    <style:style style:name="TableRow209" style:family="table-row">
      <style:table-row-properties style:use-optimal-row-height="false" fo:keep-together="always"/>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3611in"/>
      <style:text-properties style:font-name="標楷體" style:font-name-asian="標楷體" fo:font-size="16pt" style:font-size-asian="16pt"/>
    </style:style>
    <style:style style:name="TableRow212" style:family="table-row">
      <style:table-row-properties style:use-optimal-row-height="false" fo:keep-together="always"/>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line-height="0.3611in"/>
      <style:text-properties style:font-name="標楷體" style:font-name-asian="標楷體" fo:font-size="16pt" style:font-size-asian="16pt"/>
    </style:style>
    <style:style style:name="TableRow215" style:family="table-row">
      <style:table-row-properties style:use-optimal-row-height="false" fo:keep-together="always"/>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line-height="0.3611in"/>
      <style:text-properties style:font-name="標楷體" style:font-name-asian="標楷體" fo:font-size="16pt" style:font-size-asian="16pt"/>
    </style:style>
    <style:style style:name="TableRow218" style:family="table-row">
      <style:table-row-properties style:use-optimal-row-height="false" fo:keep-together="always"/>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line-height="0.3611in"/>
      <style:text-properties style:font-name="標楷體" style:font-name-asian="標楷體" fo:font-size="16pt" style:font-size-asian="16pt"/>
    </style:style>
    <style:style style:name="TableRow221" style:family="table-row">
      <style:table-row-properties style:use-optimal-row-height="false" fo:keep-together="always"/>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line-height="0.3611in" fo:margin-left="4in" fo:text-indent="-4in">
        <style:tab-stops/>
      </style:paragraph-properties>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全真楷書" style:font-name-asian="標楷體" fo:color="#000000" fo:font-size="16pt" style:font-size-asian="16pt"/>
    </style:style>
    <style:style style:name="T230" style:parent-style-name="預設段落字型" style:family="text">
      <style:text-properties style:font-name="全真楷書"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P233" style:parent-style-name="內文" style:family="paragraph">
      <style:paragraph-properties fo:text-align="justify" fo:margin-top="0.125in" fo:line-height="0.3472in" fo:text-indent="-0.0013in"/>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asian="標楷體" fo:color="#000000" fo:font-size="16pt" style:font-size-asian="16pt"/>
    </style:style>
    <style:style style:name="P236" style:parent-style-name="內文" style:family="paragraph">
      <style:paragraph-properties fo:text-align="justify" fo:line-height="0.3472in" fo:margin-left="-0.0833in" fo:text-indent="0.0826in">
        <style:tab-stops/>
      </style:paragraph-properties>
    </style:style>
    <style:style style:name="T237" style:parent-style-name="預設段落字型" style:family="text">
      <style:text-properties style:font-name="標楷體" style:font-name-asian="標楷體" fo:font-weight="bold" style:font-weight-asian="bold" style:font-weight-complex="bold" fo:font-size="16pt" style:font-size-asian="16pt"/>
    </style:style>
    <style:style style:name="T238" style:parent-style-name="預設段落字型" style:family="text">
      <style:text-properties style:font-name="標楷體" style:font-name-asian="標楷體" fo:font-size="16pt" style:font-size-asian="16pt"/>
    </style:style>
    <style:style style:name="P239" style:parent-style-name="內文" style:family="paragraph">
      <style:paragraph-properties fo:text-align="justify" fo:line-height="0.3472in" fo:margin-left="0.4451in" fo:text-indent="-0.4451in">
        <style:tab-stops/>
      </style:paragraph-properties>
    </style:style>
    <style:style style:name="T240" style:parent-style-name="預設段落字型" style:family="text">
      <style:text-properties style:font-name="標楷體" style:font-name-asian="標楷體" fo:font-weight="bold" style:font-weight-asian="bold" style:font-weight-complex="bold" fo:font-size="16pt" style:font-size-asian="16pt"/>
    </style:style>
    <style:style style:name="T241" style:parent-style-name="預設段落字型" style:family="text">
      <style:text-properties style:font-name="標楷體" style:font-name-asian="標楷體" fo:font-weight="bold" style:font-weight-asian="bold" style:font-weight-complex="bold" fo:font-size="16pt" style:font-size-asian="16pt"/>
    </style:style>
    <style:style style:name="T242" style:parent-style-name="預設段落字型" style:family="text">
      <style:text-properties style:font-name="標楷體" style:font-name-asian="標楷體" fo:font-weight="bold" style:font-weight-asian="bold" style:font-weight-complex="bold" fo:font-size="16pt" style:font-size-asian="16pt"/>
    </style:style>
    <style:style style:name="T243" style:parent-style-name="預設段落字型" style:family="text">
      <style:text-properties style:font-name="標楷體" style:font-name-asian="標楷體" fo:font-weight="bold" style:font-weight-asian="bold" style:font-weight-complex="bold" fo:font-size="16pt" style:font-size-asian="16pt"/>
    </style:style>
    <style:style style:name="T244" style:parent-style-name="預設段落字型" style:family="text">
      <style:text-properties style:font-name-asian="標楷體" fo:font-weight="bold" style:font-weight-asian="bold" style:font-weight-complex="bold" fo:font-size="16pt" style:font-size-asian="16pt"/>
    </style:style>
    <style:style style:name="T245" style:parent-style-name="預設段落字型" style:family="text">
      <style:text-properties style:font-name-asian="標楷體" fo:font-size="16pt" style:font-size-asian="16pt"/>
    </style:style>
    <style:style style:name="P246" style:parent-style-name="內文" style:family="paragraph">
      <style:paragraph-properties fo:text-align="justify" fo:line-height="0.3472in" fo:margin-left="0.4451in" fo:text-indent="-0.4451in">
        <style:tab-stops/>
      </style:paragraph-properties>
    </style:style>
    <style:style style:name="T247" style:parent-style-name="預設段落字型" style:family="text">
      <style:text-properties style:font-name-asian="標楷體" fo:font-weight="bold" style:font-weight-asian="bold" style:font-weight-complex="bold" fo:font-size="16pt" style:font-size-asian="16pt"/>
    </style:style>
    <style:style style:name="P248" style:parent-style-name="內文" style:family="paragraph">
      <style:paragraph-properties fo:text-align="justify" fo:line-height="0.3472in" fo:margin-left="-0.0347in" fo:text-indent="0.0687in">
        <style:tab-stops/>
      </style:paragraph-properties>
      <style:text-properties style:font-name-asian="標楷體" fo:font-weight="bold" style:font-weight-asian="bold" style:font-weight-complex="bold" fo:font-size="16pt" style:font-size-asian="16pt"/>
    </style:style>
    <style:style style:name="P249" style:parent-style-name="內文" style:family="paragraph">
      <style:paragraph-properties fo:text-align="justify" fo:line-height="0.3472in" fo:margin-left="0.5847in" fo:text-indent="-0.5847in">
        <style:tab-stops/>
      </style:paragraph-properties>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color="#000000" fo:font-size="16pt" style:font-size-asian="16pt"/>
    </style:style>
    <style:style style:name="T252" style:parent-style-name="預設段落字型" style:family="text">
      <style:text-properties style:font-name-asian="標楷體" fo:color="#000000" fo:font-size="16pt" style:font-size-asian="16pt"/>
    </style:style>
    <style:style style:name="T253" style:parent-style-name="預設段落字型" style:family="text">
      <style:text-properties style:font-name-asian="標楷體" fo:color="#000000" fo:font-size="16pt" style:font-size-asian="16pt"/>
    </style:style>
    <style:style style:name="T254" style:parent-style-name="預設段落字型" style:family="text">
      <style:text-properties style:font-name-asian="標楷體" fo:color="#000000" fo:font-size="16pt" style:font-size-asian="16pt"/>
    </style:style>
    <style:style style:name="T255" style:parent-style-name="預設段落字型" style:family="text">
      <style:text-properties style:font-name-asian="標楷體" fo:color="#000000" fo:font-size="16pt" style:font-size-asian="16pt"/>
    </style:style>
    <style:style style:name="T256" style:parent-style-name="預設段落字型" style:family="text">
      <style:text-properties style:font-name-asian="標楷體" fo:color="#000000" fo:font-size="16pt" style:font-size-asian="16pt"/>
    </style:style>
    <style:style style:name="P257" style:parent-style-name="內文" style:family="paragraph">
      <style:paragraph-properties fo:line-height="0.3472in" fo:margin-left="0.6666in" fo:text-indent="-0.6666in">
        <style:tab-stops/>
      </style:paragraph-properties>
      <style:text-properties style:font-name-asian="標楷體" fo:font-size="16pt" style:font-size-asian="16pt"/>
    </style:style>
    <style:style style:name="P258" style:parent-style-name="first" style:family="paragraph">
      <style:paragraph-properties fo:text-align="justify" fo:line-height="0.3472in" fo:margin-left="-0.0347in" fo:text-indent="-0.0006in">
        <style:tab-stops/>
      </style:paragraph-properties>
      <style:text-properties style:font-name="標楷體" style:font-name-asian="標楷體" style:use-window-font-color="true" fo:font-size="16pt" style:font-size-asian="16pt"/>
    </style:style>
    <style:style style:name="P259" style:parent-style-name="first" style:family="paragraph">
      <style:paragraph-properties fo:text-align="justify" fo:line-height="0.3472in" fo:margin-left="-0.0354in">
        <style:tab-stops/>
      </style:paragraph-properties>
      <style:text-properties style:font-name="標楷體" style:font-name-asian="標楷體" style:use-window-font-color="true" fo:font-size="16pt" style:font-size-asian="16pt"/>
    </style:style>
    <style:style style:name="P260" style:parent-style-name="first" style:family="paragraph">
      <style:paragraph-properties fo:text-align="justify" fo:line-height="0.3472in" fo:margin-left="0.6673in" fo:text-indent="-0.6673in">
        <style:tab-stops/>
      </style:paragraph-properties>
      <style:text-properties style:font-name="標楷體" style:font-name-asian="標楷體" style:use-window-font-color="true" fo:font-size="16pt" style:font-size-asian="16pt"/>
    </style:style>
    <style:style style:name="P261" style:parent-style-name="first" style:family="paragraph">
      <style:paragraph-properties fo:text-align="justify" fo:line-height="0.3472in" fo:margin-left="-0.0736in" fo:text-indent="0.073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262" style:parent-style-name="first" style:family="paragraph">
      <style:paragraph-properties fo:text-align="justify" fo:line-height="0.3472in" fo:margin-left="-0.0736in" fo:text-indent="0.0736in">
        <style:tab-stops/>
      </style:paragraph-properties>
      <style:text-properties style:font-name="標楷體" style:font-name-asian="標楷體" style:use-window-font-color="true" fo:font-size="16pt" style:font-size-asian="16pt"/>
    </style:style>
    <style:style style:name="P263" style:parent-style-name="first" style:family="paragraph">
      <style:paragraph-properties fo:text-align="justify" fo:line-height="0.3472in" fo:margin-left="-0.0736in" fo:text-indent="0.0736in">
        <style:tab-stops/>
      </style:paragraph-properties>
    </style:style>
    <style:style style:name="T264" style:parent-style-name="預設段落字型" style:family="text">
      <style:text-properties style:font-name="標楷體" style:font-name-asian="標楷體" style:use-window-font-color="true" fo:font-size="16pt" style:font-size-asian="16pt"/>
    </style:style>
    <style:style style:name="T26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66" style:parent-style-name="預設段落字型" style:family="text">
      <style:text-properties style:font-name="標楷體" style:font-name-asian="標楷體" style:use-window-font-color="true" fo:font-size="16pt" style:font-size-asian="16pt"/>
    </style:style>
    <style:style style:name="P267" style:parent-style-name="first" style:family="paragraph">
      <style:paragraph-properties fo:text-align="justify" fo:line-height="0.3472in" fo:margin-left="0.6673in" fo:text-indent="-0.6673in">
        <style:tab-stops/>
      </style:paragraph-properties>
    </style:style>
    <style:style style:name="T268" style:parent-style-name="預設段落字型" style:family="text">
      <style:text-properties style:font-name="標楷體" style:font-name-asian="標楷體" style:use-window-font-color="true" fo:font-size="16pt" style:font-size-asian="16pt"/>
    </style:style>
    <style:style style:name="T269" style:parent-style-name="預設段落字型" style:family="text">
      <style:text-properties style:font-name-asian="標楷體" style:use-window-font-color="true" fo:font-size="16pt" style:font-size-asian="16pt"/>
    </style:style>
    <style:style style:name="T270" style:parent-style-name="預設段落字型" style:family="text">
      <style:text-properties style:font-name-asian="標楷體" style:use-window-font-color="true" fo:font-size="16pt" style:font-size-asian="16pt"/>
    </style:style>
    <style:style style:name="T271" style:parent-style-name="預設段落字型" style:family="text">
      <style:text-properties style:font-name-asian="標楷體" style:use-window-font-color="true" fo:font-size="16pt" style:font-size-asian="16pt"/>
    </style:style>
    <style:style style:name="T272" style:parent-style-name="預設段落字型" style:family="text">
      <style:text-properties style:font-name-asian="標楷體" style:use-window-font-color="true" fo:font-size="16pt" style:font-size-asian="16pt"/>
    </style:style>
    <style:style style:name="T273" style:parent-style-name="預設段落字型" style:family="text">
      <style:text-properties style:font-name-asian="標楷體" style:use-window-font-color="true" fo:font-size="16pt" style:font-size-asian="16pt"/>
    </style:style>
    <style:style style:name="T274" style:parent-style-name="預設段落字型" style:family="text">
      <style:text-properties style:font-name-asian="標楷體" style:use-window-font-color="true" fo:font-size="16pt" style:font-size-asian="16pt"/>
    </style:style>
    <style:style style:name="T275" style:parent-style-name="預設段落字型" style:family="text">
      <style:text-properties style:font-name="標楷體" style:font-name-asian="標楷體" style:use-window-font-color="true" fo:font-size="16pt" style:font-size-asian="16pt"/>
    </style:style>
    <style:style style:name="P276" style:parent-style-name="first" style:family="paragraph">
      <style:paragraph-properties fo:text-align="justify" fo:line-height="0.3472in" fo:margin-left="0.6673in" fo:text-indent="-0.6673in">
        <style:tab-stops/>
      </style:paragraph-properties>
      <style:text-properties style:font-name="標楷體" style:font-name-asian="標楷體" style:use-window-font-color="true" fo:font-size="16pt" style:font-size-asian="16pt"/>
    </style:style>
    <style:style style:name="P277" style:parent-style-name="first" style:family="paragraph">
      <style:paragraph-properties fo:text-align="justify" fo:line-height="0.3472in"/>
      <style:text-properties style:font-name="標楷體" style:font-name-asian="標楷體" fo:font-weight="normal" style:font-weight-asian="normal" style:use-window-font-color="true" fo:font-size="16pt" style:font-size-asian="16pt"/>
    </style:style>
    <style:style style:name="P278" style:parent-style-name="first" style:family="paragraph">
      <style:paragraph-properties fo:text-align="justify" fo:line-height="0.3472in"/>
    </style:style>
    <style:style style:name="T279" style:parent-style-name="預設段落字型" style:family="text">
      <style:text-properties style:font-name="標楷體" style:font-name-asian="標楷體" fo:font-weight="normal" style:font-weight-asian="normal" style:use-window-font-color="true" fo:font-size="16pt" style:font-size-asian="16pt"/>
    </style:style>
    <style:style style:name="T280" style:parent-style-name="預設段落字型" style:family="text">
      <style:text-properties style:font-name="標楷體" style:font-name-asian="標楷體" fo:font-weight="normal" style:font-weight-asian="normal" style:use-window-font-color="true" fo:font-size="16pt" style:font-size-asian="16pt"/>
    </style:style>
    <style:style style:name="T281" style:parent-style-name="預設段落字型" style:family="text">
      <style:text-properties style:font-name="標楷體" style:font-name-asian="標楷體" fo:font-weight="normal" style:font-weight-asian="normal" style:use-window-font-color="true" fo:font-size="16pt" style:font-size-asian="16pt"/>
    </style:style>
    <style:style style:name="TableColumn283" style:family="table-column">
      <style:table-column-properties style:column-width="0.5833in" style:use-optimal-column-width="false"/>
    </style:style>
    <style:style style:name="TableColumn284" style:family="table-column">
      <style:table-column-properties style:column-width="0.9166in" style:use-optimal-column-width="false"/>
    </style:style>
    <style:style style:name="TableColumn285" style:family="table-column">
      <style:table-column-properties style:column-width="0.9166in" style:use-optimal-column-width="false"/>
    </style:style>
    <style:style style:name="TableColumn286" style:family="table-column">
      <style:table-column-properties style:column-width="0.9166in" style:use-optimal-column-width="false"/>
    </style:style>
    <style:style style:name="TableColumn287" style:family="table-column">
      <style:table-column-properties style:column-width="0.9166in" style:use-optimal-column-width="false"/>
    </style:style>
    <style:style style:name="TableColumn288" style:family="table-column">
      <style:table-column-properties style:column-width="0.9166in" style:use-optimal-column-width="false"/>
    </style:style>
    <style:style style:name="TableColumn289" style:family="table-column">
      <style:table-column-properties style:column-width="0.9166in" style:use-optimal-column-width="false"/>
    </style:style>
    <style:style style:name="TableColumn290" style:family="table-column">
      <style:table-column-properties style:column-width="0.9166in" style:use-optimal-column-width="false"/>
    </style:style>
    <style:style style:name="Table282" style:family="table">
      <style:table-properties style:width="7in" fo:margin-left="0.0194in" table:align="lef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說明一" style:family="paragraph">
      <style:text-properties style:font-name="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說明一" style:family="paragraph">
      <style:text-properties style:font-name="標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說明一" style:family="paragraph">
      <style:text-properties style:font-name="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說明一" style:family="paragraph">
      <style:text-properties style:font-name="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說明一" style:family="paragraph">
      <style:text-properties style:font-name="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說明一" style:family="paragraph">
      <style:text-properties style:font-name="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說明一" style:family="paragraph">
      <style:text-properties style:font-name="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說明一" style:family="paragraph">
      <style:text-properties style:font-name="標楷體" fo:font-size="14pt" style:font-size-asian="14pt"/>
    </style:style>
    <style:style style:name="TableRow308" style:family="table-row">
      <style:table-row-properties style:min-row-height="0.5236in" style:use-optimal-row-height="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說明一" style:family="paragraph">
      <style:paragraph-properties fo:margin-top="0.0694in" fo:margin-bottom="0.0694in" fo:line-height="0.2638in"/>
      <style:text-properties style:font-name="標楷體" fo:font-size="12pt" style:font-size-asian="12pt"/>
    </style:style>
    <style:style style:name="TableCell311" style:family="table-cell">
      <style:table-cell-properties fo:border="0.0069in solid #000000" style:writing-mode="lr-tb" fo:padding-top="0in" fo:padding-left="0.0194in" fo:padding-bottom="0in" fo:padding-right="0.0194in"/>
    </style:style>
    <style:style style:name="P312" style:parent-style-name="說明一" style:family="paragraph">
      <style:text-properties style:font-name="標楷體" fo:font-size="12pt" style:font-size-asian="12pt"/>
    </style:style>
    <style:style style:name="TableCell313" style:family="table-cell">
      <style:table-cell-properties fo:border="0.0069in solid #000000" style:writing-mode="lr-tb" fo:padding-top="0in" fo:padding-left="0.0194in" fo:padding-bottom="0in" fo:padding-right="0.0194in"/>
    </style:style>
    <style:style style:name="P314" style:parent-style-name="說明一" style:family="paragraph">
      <style:text-properties style:font-name="標楷體" fo:font-size="12pt" style:font-size-asian="12pt"/>
    </style:style>
    <style:style style:name="TableCell315" style:family="table-cell">
      <style:table-cell-properties fo:border="0.0069in solid #000000" style:writing-mode="lr-tb" fo:padding-top="0in" fo:padding-left="0.0194in" fo:padding-bottom="0in" fo:padding-right="0.0194in"/>
    </style:style>
    <style:style style:name="P316" style:parent-style-name="說明一" style:family="paragraph">
      <style:text-properties style:font-name="標楷體" fo:font-size="12pt" style:font-size-asian="12pt"/>
    </style:style>
    <style:style style:name="TableCell317" style:family="table-cell">
      <style:table-cell-properties fo:border="0.0069in solid #000000" style:writing-mode="lr-tb" fo:padding-top="0in" fo:padding-left="0.0194in" fo:padding-bottom="0in" fo:padding-right="0.0194in"/>
    </style:style>
    <style:style style:name="P318" style:parent-style-name="說明一" style:family="paragraph">
      <style:text-properties style:font-name="標楷體" fo:font-size="12pt" style:font-size-asian="12pt"/>
    </style:style>
    <style:style style:name="TableCell319" style:family="table-cell">
      <style:table-cell-properties fo:border="0.0069in solid #000000" style:writing-mode="lr-tb" fo:padding-top="0in" fo:padding-left="0.0194in" fo:padding-bottom="0in" fo:padding-right="0.0194in"/>
    </style:style>
    <style:style style:name="P320" style:parent-style-name="說明一" style:family="paragraph">
      <style:text-properties style:font-name="標楷體" fo:font-size="12pt" style:font-size-asian="12pt"/>
    </style:style>
    <style:style style:name="TableCell321" style:family="table-cell">
      <style:table-cell-properties fo:border="0.0069in solid #000000" style:writing-mode="lr-tb" fo:padding-top="0in" fo:padding-left="0.0194in" fo:padding-bottom="0in" fo:padding-right="0.0194in"/>
    </style:style>
    <style:style style:name="P322" style:parent-style-name="說明一" style:family="paragraph">
      <style:text-properties style:font-name="標楷體" fo:font-size="12pt" style:font-size-asian="12pt"/>
    </style:style>
    <style:style style:name="TableCell323" style:family="table-cell">
      <style:table-cell-properties fo:border="0.0069in solid #000000" style:writing-mode="lr-tb" fo:padding-top="0in" fo:padding-left="0.0194in" fo:padding-bottom="0in" fo:padding-right="0.0194in"/>
    </style:style>
    <style:style style:name="P324" style:parent-style-name="說明一" style:family="paragraph">
      <style:text-properties style:font-name="標楷體" fo:font-size="12pt" style:font-size-asian="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說明一" style:family="paragraph">
      <style:paragraph-properties fo:margin-top="0.0694in" fo:line-height="0.2638in"/>
      <style:text-properties style:font-name="標楷體" fo:font-size="12pt" style:font-size-asian="12pt"/>
    </style:style>
    <style:style style:name="TableCell328" style:family="table-cell">
      <style:table-cell-properties fo:border="0.0069in solid #000000" style:writing-mode="lr-tb" fo:padding-top="0in" fo:padding-left="0.0194in" fo:padding-bottom="0in" fo:padding-right="0.0194in"/>
    </style:style>
    <style:style style:name="P329" style:parent-style-name="說明一" style:family="paragraph">
      <style:text-properties style:font-name="標楷體" fo:font-size="12pt" style:font-size-asian="12pt"/>
    </style:style>
    <style:style style:name="TableCell330" style:family="table-cell">
      <style:table-cell-properties fo:border="0.0069in solid #000000" style:writing-mode="lr-tb" fo:padding-top="0in" fo:padding-left="0.0194in" fo:padding-bottom="0in" fo:padding-right="0.0194in"/>
    </style:style>
    <style:style style:name="P331" style:parent-style-name="說明一" style:family="paragraph">
      <style:text-properties style:font-name="標楷體" fo:font-size="12pt" style:font-size-asian="12pt"/>
    </style:style>
    <style:style style:name="TableCell332" style:family="table-cell">
      <style:table-cell-properties fo:border="0.0069in solid #000000" style:writing-mode="lr-tb" fo:padding-top="0in" fo:padding-left="0.0194in" fo:padding-bottom="0in" fo:padding-right="0.0194in"/>
    </style:style>
    <style:style style:name="P333" style:parent-style-name="說明一" style:family="paragraph">
      <style:text-properties style:font-name="標楷體" fo:font-size="12pt" style:font-size-asian="12pt"/>
    </style:style>
    <style:style style:name="TableCell334" style:family="table-cell">
      <style:table-cell-properties fo:border="0.0069in solid #000000" style:writing-mode="lr-tb" fo:padding-top="0in" fo:padding-left="0.0194in" fo:padding-bottom="0in" fo:padding-right="0.0194in"/>
    </style:style>
    <style:style style:name="P335" style:parent-style-name="說明一" style:family="paragraph">
      <style:text-properties style:font-name="標楷體" fo:font-size="12pt" style:font-size-asian="12pt"/>
    </style:style>
    <style:style style:name="TableCell336" style:family="table-cell">
      <style:table-cell-properties fo:border="0.0069in solid #000000" style:writing-mode="lr-tb" fo:padding-top="0in" fo:padding-left="0.0194in" fo:padding-bottom="0in" fo:padding-right="0.0194in"/>
    </style:style>
    <style:style style:name="P337" style:parent-style-name="說明一" style:family="paragraph">
      <style:text-properties style:font-name="標楷體" fo:font-size="12pt" style:font-size-asian="12pt"/>
    </style:style>
    <style:style style:name="TableCell338" style:family="table-cell">
      <style:table-cell-properties fo:border="0.0069in solid #000000" style:writing-mode="lr-tb" fo:padding-top="0in" fo:padding-left="0.0194in" fo:padding-bottom="0in" fo:padding-right="0.0194in"/>
    </style:style>
    <style:style style:name="P339" style:parent-style-name="說明一" style:family="paragraph">
      <style:text-properties style:font-name="標楷體" fo:font-size="12pt" style:font-size-asian="12pt"/>
    </style:style>
    <style:style style:name="TableCell340" style:family="table-cell">
      <style:table-cell-properties fo:border="0.0069in solid #000000" style:writing-mode="lr-tb" fo:padding-top="0in" fo:padding-left="0.0194in" fo:padding-bottom="0in" fo:padding-right="0.0194in"/>
    </style:style>
    <style:style style:name="P341" style:parent-style-name="說明一" style:family="paragraph">
      <style:text-properties style:font-name="標楷體" fo:font-size="12pt" style:font-size-asian="12pt"/>
    </style:style>
    <style:style style:name="P342"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343" style:parent-style-name="first" style:family="paragraph">
      <style:paragraph-properties fo:text-align="justify" fo:line-height="0.3472in" fo:margin-left="-0.0347in">
        <style:tab-stops/>
      </style:paragraph-properties>
    </style:style>
    <style:style style:name="T344" style:parent-style-name="預設段落字型" style:family="text">
      <style:text-properties style:font-name="Times New Roman" style:font-name-asian="標楷體" style:font-weight-complex="bold" style:use-window-font-color="true" fo:font-size="16pt" style:font-size-asian="16pt"/>
    </style:style>
    <style:style style:name="T345" style:parent-style-name="預設段落字型" style:family="text">
      <style:text-properties style:font-name="Times New Roman" style:font-name-asian="標楷體" style:font-weight-complex="bold" style:use-window-font-color="true" fo:font-size="16pt" style:font-size-asian="16pt"/>
    </style:style>
    <style:style style:name="T346" style:parent-style-name="預設段落字型" style:family="text">
      <style:text-properties style:font-name="Times New Roman" style:font-name-asian="標楷體" fo:font-weight="normal" style:font-weight-asian="normal" style:use-window-font-color="true" fo:font-size="16pt" style:font-size-asian="16pt"/>
    </style:style>
    <style:style style:name="T347" style:parent-style-name="預設段落字型" style:family="text">
      <style:text-properties style:font-name="Times New Roman" style:font-name-asian="標楷體" fo:font-weight="normal" style:font-weight-asian="normal" style:use-window-font-color="true" fo:font-size="16pt" style:font-size-asian="16pt"/>
    </style:style>
    <style:style style:name="T348" style:parent-style-name="預設段落字型" style:family="text">
      <style:text-properties style:font-name="Times New Roman" style:font-name-asian="標楷體" fo:font-weight="normal" style:font-weight-asian="normal" style:use-window-font-color="true" fo:font-size="16pt" style:font-size-asian="16pt"/>
    </style:style>
    <style:style style:name="T349" style:parent-style-name="預設段落字型" style:family="text">
      <style:text-properties style:font-name="Times New Roman" style:font-name-asian="標楷體" fo:font-weight="normal" style:font-weight-asian="normal" style:use-window-font-color="true" fo:font-size="16pt" style:font-size-asian="16pt"/>
    </style:style>
    <style:style style:name="T350" style:parent-style-name="預設段落字型" style:family="text">
      <style:text-properties style:font-name="Times New Roman" style:font-name-asian="標楷體" fo:font-weight="normal" style:font-weight-asian="normal" style:use-window-font-color="true" fo:font-size="16pt" style:font-size-asian="16pt"/>
    </style:style>
    <style:style style:name="P351" style:parent-style-name="內文" style:master-page-name="MP1" style:family="paragraph">
      <style:paragraph-properties fo:break-before="page"/>
    </style:style>
    <style:style style:name="P35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5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5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5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5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5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6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6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6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6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6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6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6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6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6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6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7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7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7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7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7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7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7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7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7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7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8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8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8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8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8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8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8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8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88"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8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9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9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9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9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9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9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9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9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9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39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0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0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0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0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0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0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0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0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0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0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1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1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1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1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1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15"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1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1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1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1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2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2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2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2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2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2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2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2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2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2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8" style:parent-style-name="純文字" style:family="paragraph">
      <style:paragraph-properties style:snap-to-layout-grid="false" style:line-height-at-least="0.1666in" fo:margin-left="-0.0069in" fo:text-indent="-0.0111in">
        <style:tab-stops/>
      </style:paragraph-properties>
    </style:style>
    <style:style style:name="T439" style:parent-style-name="預設段落字型" style:family="text">
      <style:text-properties style:font-name="標楷體" style:font-name-asian="標楷體" style:font-name-complex="細明體" fo:font-size="10pt" style:font-size-asian="10pt" style:font-size-complex="10pt"/>
    </style:style>
    <style:style style:name="T440" style:parent-style-name="預設段落字型" style:family="text">
      <style:text-properties style:font-name="標楷體" style:font-name-asian="標楷體" style:font-name-complex="細明體" fo:color="#FF0000" fo:font-size="10pt" style:font-size-asian="10pt" style:font-size-complex="10pt"/>
    </style:style>
    <style:style style:name="T441" style:parent-style-name="預設段落字型" style:family="text">
      <style:text-properties style:font-name="標楷體" style:font-name-asian="標楷體" style:font-name-complex="細明體" fo:font-size="10pt" style:font-size-asian="10pt" style:font-size-complex="10pt"/>
    </style:style>
    <style:style style:name="P44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4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4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4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46" style:parent-style-name="純文字" style:family="paragraph">
      <style:paragraph-properties style:snap-to-layout-grid="false" style:line-height-at-least="0.1666in" fo:margin-left="-0.0069in" fo:text-indent="-0.0111in">
        <style:tab-stops/>
      </style:paragraph-properties>
    </style:style>
    <style:style style:name="T447" style:parent-style-name="預設段落字型" style:family="text">
      <style:text-properties style:font-name="標楷體" style:font-name-asian="標楷體" style:font-name-complex="細明體" fo:font-size="10pt" style:font-size-asian="10pt" style:font-size-complex="10pt"/>
    </style:style>
    <style:style style:name="T448" style:parent-style-name="預設段落字型" style:family="text">
      <style:text-properties style:font-name="標楷體" style:font-name-asian="標楷體" style:font-name-complex="細明體" fo:color="#FF0000" fo:font-size="10pt" style:font-size-asian="10pt" style:font-size-complex="10pt"/>
    </style:style>
    <style:style style:name="P44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0"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6" style:parent-style-name="純文字" style:family="paragraph">
      <style:paragraph-properties style:snap-to-layout-grid="false" style:line-height-at-least="0.1666in" fo:margin-left="-0.0069in" fo:text-indent="-0.0111in">
        <style:tab-stops/>
      </style:paragraph-properties>
    </style:style>
    <style:style style:name="T457" style:parent-style-name="預設段落字型" style:family="text">
      <style:text-properties style:font-name="標楷體" style:font-name-asian="標楷體" style:font-name-complex="細明體" fo:font-size="10pt" style:font-size-asian="10pt" style:font-size-complex="10pt"/>
    </style:style>
    <style:style style:name="T458" style:parent-style-name="預設段落字型" style:family="text">
      <style:text-properties style:font-name="標楷體" style:font-name-asian="標楷體" style:font-name-complex="細明體" fo:color="#FF0000" fo:font-size="10pt" style:font-size-asian="10pt" style:font-size-complex="10pt"/>
    </style:style>
    <style:style style:name="T459" style:parent-style-name="預設段落字型" style:family="text">
      <style:text-properties style:font-name="標楷體" style:font-name-asian="標楷體" style:font-name-complex="細明體" fo:font-size="10pt" style:font-size-asian="10pt" style:font-size-complex="10pt"/>
    </style:style>
    <style:style style:name="T460" style:parent-style-name="預設段落字型" style:family="text">
      <style:text-properties style:font-name="標楷體" style:font-name-asian="標楷體" style:font-name-complex="細明體" fo:color="#FF0000" fo:font-size="10pt" style:font-size-asian="10pt" style:font-size-complex="10pt"/>
    </style:style>
    <style:style style:name="T461" style:parent-style-name="預設段落字型" style:family="text">
      <style:text-properties style:font-name="標楷體" style:font-name-asian="標楷體" style:font-name-complex="細明體" fo:font-size="10pt" style:font-size-asian="10pt" style:font-size-complex="10pt"/>
    </style:style>
    <style:style style:name="P46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6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6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6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66" style:parent-style-name="純文字" style:family="paragraph">
      <style:paragraph-properties style:snap-to-layout-grid="false" style:line-height-at-least="0.1666in" fo:margin-left="-0.0069in" fo:text-indent="-0.0111in">
        <style:tab-stops/>
      </style:paragraph-properties>
    </style:style>
    <style:style style:name="T467" style:parent-style-name="預設段落字型" style:family="text">
      <style:text-properties style:font-name="標楷體" style:font-name-asian="標楷體" style:font-name-complex="細明體" fo:font-size="10pt" style:font-size-asian="10pt" style:font-size-complex="10pt"/>
    </style:style>
    <style:style style:name="T468" style:parent-style-name="預設段落字型" style:family="text">
      <style:text-properties style:font-name="標楷體" style:font-name-asian="標楷體" style:font-name-complex="細明體" fo:color="#FF0000" fo:font-size="10pt" style:font-size-asian="10pt" style:font-size-complex="10pt"/>
    </style:style>
    <style:style style:name="P46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0"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4"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8"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0"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1"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5"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9"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9"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26" style:parent-style-name="內文" style:family="paragraph">
      <style:paragraph-properties fo:text-align="center" fo:line-height="0.3333in"/>
      <style:text-properties style:font-name="標楷體" style:font-name-asian="標楷體" fo:font-size="18pt" style:font-size-asian="18pt" style:font-size-complex="18pt"/>
    </style:style>
  </office:automatic-styles>
  <office:body>
    <office:text text:use-soft-page-breaks="true">
      <text:h text:style-name="P1" text:outline-level="2">「西醫基層總額支付委員會」97年第3次委員會議紀錄</text:h>
      <text:p text:style-name="P4">時間：97年8月27日下午2時</text:p>
      <text:p text:style-name="P5">地點：中央健康保險局18樓會議室(台北市信義路3段140號18樓)</text:p>
      <text:p text:style-name="P6">出席委員：</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石委員賢彥</text:span><text:span text:style-name="T15"><text:s text:c="8"/></text:span><text:span text:style-name="T16">石賢彥</text:span></text:p>
          </table:table-cell>
          <table:table-cell table:style-name="TableCell17">
            <text:p text:style-name="P18"><text:span text:style-name="T19">黃委員啟嘉</text:span><text:span text:style-name="T20"><text:s text:c="6"/></text:span><text:span text:style-name="T21"><text:s/></text:span><text:span text:style-name="T22">（請假）</text:span></text:p>
          </table:table-cell>
          <table:table-cell>
            <text:p text:style-name="P18"/>
          </table:table-cell>
        </table:table-row>
        <table:table-row table:style-name="TableRow23">
          <table:table-cell table:style-name="TableCell24">
            <text:p text:style-name="P25"><text:span text:style-name="T26">朱委員建銘</text:span><text:span text:style-name="T27"><text:s text:c="7"/>（請假）</text:span></text:p>
          </table:table-cell>
          <table:table-cell table:style-name="TableCell28">
            <text:p text:style-name="P29"><text:span text:style-name="T30">黃委員永輝</text:span><text:span text:style-name="T31"><text:s text:c="6"/></text:span><text:span text:style-name="T32"><text:s/></text:span><text:span text:style-name="T33">（請假）</text:span></text:p>
          </table:table-cell>
          <table:table-cell>
            <text:p text:style-name="P29"/>
          </table:table-cell>
        </table:table-row>
        <table:table-row table:style-name="TableRow34">
          <table:table-cell table:style-name="TableCell35">
            <text:p text:style-name="P36"><text:span text:style-name="T37">林</text:span><text:span text:style-name="T38">委員</text:span><text:span text:style-name="T39">軒弘</text:span><text:span text:style-name="T40"><text:s text:c="8"/></text:span><text:span text:style-name="T41">朱世瑋</text:span><text:span text:style-name="T42">代</text:span></text:p>
          </table:table-cell>
          <table:table-cell table:style-name="TableCell43">
            <text:p text:style-name="P44"><text:span text:style-name="T45">黃委員柏熊</text:span><text:span text:style-name="T46"><text:s text:c="7"/></text:span><text:span text:style-name="T47"><text:s/></text:span><text:span text:style-name="T48">蘇美惠</text:span><text:span text:style-name="T49">代</text:span></text:p>
          </table:table-cell>
          <table:table-cell>
            <text:p text:style-name="P44"/>
          </table:table-cell>
        </table:table-row>
        <table:table-row table:style-name="TableRow50">
          <table:table-cell table:style-name="TableCell51">
            <text:p text:style-name="P52">呂委員和雄<text:s/><text:s text:c="3"/><text:s text:c="3"/><text:s/>呂和雄</text:p>
          </table:table-cell>
          <table:table-cell table:style-name="TableCell53">
            <text:p text:style-name="P54"><text:span text:style-name="T55">張委員孟源</text:span><text:span text:style-name="T56"><text:s text:c="7"/></text:span><text:span text:style-name="T57"><text:s/></text:span><text:span text:style-name="T58">張孟源</text:span></text:p>
          </table:table-cell>
          <table:table-cell>
            <text:p text:style-name="P54"/>
          </table:table-cell>
        </table:table-row>
        <table:table-row table:style-name="TableRow59">
          <table:table-cell table:style-name="TableCell60">
            <text:p text:style-name="P61"><text:span text:style-name="T62">沈委員茂庭</text:span><text:span text:style-name="T63"><text:s text:c="8"/></text:span><text:span text:style-name="T64">林阿明</text:span><text:span text:style-name="T65">代</text:span></text:p>
          </table:table-cell>
          <table:table-cell table:style-name="TableCell66">
            <text:p text:style-name="P67"><text:span text:style-name="T68">張委員德旺</text:span><text:span text:style-name="T69"><text:s text:c="7"/></text:span><text:span text:style-name="T70">（請假）</text:span></text:p>
          </table:table-cell>
          <table:table-cell>
            <text:p text:style-name="P67"/>
          </table:table-cell>
        </table:table-row>
        <table:table-row table:style-name="TableRow71">
          <table:table-cell table:style-name="TableCell72">
            <text:p text:style-name="P73"><text:span text:style-name="T74">吳委員肖琪</text:span><text:span text:style-name="T75"><text:s text:c="7"/></text:span><text:span text:style-name="T76">（請假）</text:span></text:p>
          </table:table-cell>
          <table:table-cell table:style-name="TableCell77">
            <text:p text:style-name="P78"><text:span text:style-name="T79">張委員清雲</text:span><text:span text:style-name="T80"><text:s text:c="8"/></text:span><text:span text:style-name="T81">張</text:span><text:span text:style-name="T82">清雲</text:span></text:p>
          </table:table-cell>
          <table:table-cell>
            <text:p text:style-name="P78"/>
          </table:table-cell>
        </table:table-row>
        <table:table-row table:style-name="TableRow83">
          <table:table-cell table:style-name="TableCell84">
            <text:p text:style-name="P85"><text:span text:style-name="T86">吳委員</text:span><text:span text:style-name="T87">首宝</text:span><text:span text:style-name="T88"><text:s text:c="6"/></text:span><text:span text:style-name="T89"><text:s/></text:span><text:span text:style-name="T90">（請假）</text:span></text:p>
          </table:table-cell>
          <table:table-cell table:style-name="TableCell91">
            <text:p text:style-name="P92"><text:span text:style-name="T93">張委員來發</text:span><text:span text:style-name="T94"><text:s text:c="8"/></text:span><text:span text:style-name="T95">楊文仁</text:span><text:span text:style-name="T96">代</text:span></text:p>
          </table:table-cell>
          <table:table-cell>
            <text:p text:style-name="P92"/>
          </table:table-cell>
        </table:table-row>
        <table:table-row table:style-name="TableRow97">
          <table:table-cell table:style-name="TableCell98">
            <text:p text:style-name="P99"><text:span text:style-name="T100">范</text:span><text:span text:style-name="T101">委員</text:span><text:span text:style-name="T102">瑞麟</text:span><text:span text:style-name="T103"><text:s text:c="8"/></text:span><text:span text:style-name="T104">范瑞麟</text:span></text:p>
          </table:table-cell>
          <table:table-cell table:style-name="TableCell105">
            <text:p text:style-name="P106"><text:span text:style-name="T107">梁委員淑政</text:span><text:span text:style-name="T108"><text:s text:c="8"/></text:span><text:span text:style-name="T109">梁淑政</text:span></text:p>
          </table:table-cell>
          <table:table-cell>
            <text:p text:style-name="P106"/>
          </table:table-cell>
        </table:table-row>
        <table:table-row table:style-name="TableRow110">
          <table:table-cell table:style-name="TableCell111">
            <text:p text:style-name="P112"><text:span text:style-name="T113">吳委員南河</text:span><text:span text:style-name="T114"><text:s text:c="7"/></text:span><text:span text:style-name="T115">（請假）</text:span></text:p>
          </table:table-cell>
          <table:table-cell table:style-name="TableCell116">
            <text:p text:style-name="P117"><text:span text:style-name="T118">謝</text:span><text:span text:style-name="T119">委員</text:span><text:span text:style-name="T120">天</text:span><text:span text:style-name="T121">仁</text:span><text:span text:style-name="T122"><text:s text:c="8"/></text:span><text:span text:style-name="T123">謝天</text:span><text:span text:style-name="T124">仁</text:span></text:p>
          </table:table-cell>
          <table:table-cell>
            <text:p text:style-name="P117"/>
          </table:table-cell>
        </table:table-row>
        <table:table-row table:style-name="TableRow125">
          <table:table-cell table:style-name="TableCell126">
            <text:p text:style-name="P127"><text:span text:style-name="T128">何委員博基</text:span><text:span text:style-name="T129"><text:s text:c="7"/></text:span><text:span text:style-name="T130"><text:s/></text:span><text:span text:style-name="T131">何博基</text:span><text:span text:style-name="T132"><text:s text:c="9"/></text:span></text:p>
          </table:table-cell>
          <table:table-cell table:style-name="TableCell133">
            <text:p text:style-name="P134"><text:span text:style-name="T135">陳委員夢熊</text:span><text:span text:style-name="T136"><text:s text:c="8"/></text:span><text:span text:style-name="T137">陳</text:span><text:span text:style-name="T138">夢熊</text:span></text:p>
          </table:table-cell>
          <table:table-cell>
            <text:p text:style-name="P134"/>
          </table:table-cell>
        </table:table-row>
        <table:table-row table:style-name="TableRow139">
          <table:table-cell table:style-name="TableCell140">
            <text:p text:style-name="P141"><text:span text:style-name="T142">林委員昭吟</text:span><text:span text:style-name="T143"><text:s text:c="6"/></text:span><text:span text:style-name="T144"><text:s/></text:span><text:span text:style-name="T145"><text:s/></text:span><text:span text:style-name="T146">林昭吟</text:span></text:p>
          </table:table-cell>
          <table:table-cell table:style-name="TableCell147">
            <text:p text:style-name="P148"><text:span text:style-name="T149">廖委員本讓</text:span><text:span text:style-name="T150"><text:s text:c="8"/></text:span><text:span text:style-name="T151">廖本讓</text:span></text:p>
          </table:table-cell>
          <table:table-cell>
            <text:p text:style-name="P148"/>
          </table:table-cell>
        </table:table-row>
        <table:table-row table:style-name="TableRow152">
          <table:table-cell table:style-name="TableCell153">
            <text:p text:style-name="P154"><text:span text:style-name="T155">高委員大成</text:span><text:span text:style-name="T156"><text:s text:c="7"/></text:span><text:span text:style-name="T157"><text:s/></text:span><text:span text:style-name="T158">蔡文仁</text:span><text:span text:style-name="T159">代</text:span></text:p>
          </table:table-cell>
          <table:table-cell table:style-name="TableCell160">
            <text:p text:style-name="P161"><text:span text:style-name="T162">盧委員榮福</text:span><text:span text:style-name="T163"><text:s text:c="8"/></text:span><text:span text:style-name="T164">盧榮福</text:span></text:p>
          </table:table-cell>
          <table:table-cell>
            <text:p text:style-name="P161"/>
          </table:table-cell>
        </table:table-row>
        <table:table-row table:style-name="TableRow165">
          <table:table-cell table:style-name="TableCell166">
            <text:p text:style-name="P167"><text:span text:style-name="T168">李</text:span><text:span text:style-name="T169">委員</text:span><text:span text:style-name="T170">蜀平</text:span><text:span text:style-name="T171"><text:s text:c="7"/></text:span><text:span text:style-name="T172"><text:s/></text:span><text:span text:style-name="T173">曾中龍</text:span><text:span text:style-name="T174">代</text:span></text:p>
          </table:table-cell>
          <table:table-cell table:style-name="TableCell175">
            <text:p text:style-name="P176"><text:span text:style-name="T177">（依委員姓氏筆劃排序）</text:span></text:p>
          </table:table-cell>
          <table:table-cell>
            <text:p text:style-name="P176"/>
          </table:table-cell>
        </table:table-row>
        <table:table-row table:style-name="TableRow178">
          <table:table-cell table:style-name="TableCell179" table:number-columns-spanned="3">
            <text:p text:style-name="P180">列席單位及人員：</text:p>
          </table:table-cell>
          <table:covered-table-cell/>
          <table:covered-table-cell/>
        </table:table-row>
        <table:table-row table:style-name="TableRow181">
          <table:table-cell table:style-name="TableCell182" table:number-columns-spanned="3">
            <text:p text:style-name="P183">行政院衛生署 <text:s text:c="23"/>陳真如</text:p>
            <text:p text:style-name="P184">全民健康保險醫療費用協定委員會 <text:s text:c="5"/>林宜靜</text:p>
          </table:table-cell>
          <table:covered-table-cell/>
          <table:covered-table-cell/>
        </table:table-row>
        <table:table-row table:style-name="TableRow185">
          <table:table-cell table:style-name="TableCell186" table:number-columns-spanned="3">
            <text:p text:style-name="P187"><text:span text:style-name="T188">中華民國醫師公會全國聯合會 <text:s text:c="9"/></text:span><text:span text:style-name="T189">林子超</text:span><text:span text:style-name="T190"><text:s text:c="35"/></text:span></text:p>
          </table:table-cell>
          <table:covered-table-cell/>
          <table:covered-table-cell/>
        </table:table-row>
        <table:table-row table:style-name="TableRow191">
          <table:table-cell table:style-name="TableCell192" table:number-columns-spanned="3">
            <text:p text:style-name="P193">本局台北分局 <text:s text:c="23"/>李祚芬 <text:s/>范貴慧</text:p>
          </table:table-cell>
          <table:covered-table-cell/>
          <table:covered-table-cell/>
        </table:table-row>
        <table:table-row table:style-name="TableRow194">
          <table:table-cell table:style-name="TableCell195" table:number-columns-spanned="3">
            <text:p text:style-name="P196">本局北區分局 <text:s text:c="23"/>陳尚斌</text:p>
          </table:table-cell>
          <table:covered-table-cell/>
          <table:covered-table-cell/>
        </table:table-row>
        <table:table-row table:style-name="TableRow197">
          <table:table-cell table:style-name="TableCell198" table:number-columns-spanned="3">
            <text:p text:style-name="P199">本局中區分局 <text:s text:c="23"/>陳麗花</text:p>
          </table:table-cell>
          <table:covered-table-cell/>
          <table:covered-table-cell/>
        </table:table-row>
        <table:table-row table:style-name="TableRow200">
          <table:table-cell table:style-name="TableCell201" table:number-columns-spanned="3">
            <text:p text:style-name="P202"><text:span text:style-name="T203">本局南區分局 <text:s text:c="23"/></text:span><text:span text:style-name="T204">龔</text:span><text:span text:style-name="T205">川榮</text:span></text:p>
          </table:table-cell>
          <table:covered-table-cell/>
          <table:covered-table-cell/>
        </table:table-row>
        <table:table-row table:style-name="TableRow206">
          <table:table-cell table:style-name="TableCell207" table:number-columns-spanned="3">
            <text:p text:style-name="P208">本局高屏分局 <text:s text:c="23"/>楊桂花</text:p>
          </table:table-cell>
          <table:covered-table-cell/>
          <table:covered-table-cell/>
        </table:table-row>
        <text:soft-page-break/>
        <table:table-row table:style-name="TableRow209">
          <table:table-cell table:style-name="TableCell210" table:number-columns-spanned="3">
            <text:p text:style-name="P211">本局東區分局 <text:s text:c="23"/>梁燕芳</text:p>
          </table:table-cell>
          <table:covered-table-cell/>
          <table:covered-table-cell/>
        </table:table-row>
        <table:table-row table:style-name="TableRow212">
          <table:table-cell table:style-name="TableCell213" table:number-columns-spanned="3">
            <text:p text:style-name="P214">本局資訊處 <text:s text:c="25"/>葉治平</text:p>
          </table:table-cell>
          <table:covered-table-cell/>
          <table:covered-table-cell/>
        </table:table-row>
        <table:table-row table:style-name="TableRow215">
          <table:table-cell table:style-name="TableCell216" table:number-columns-spanned="3">
            <text:p text:style-name="P217">本局企劃處 <text:s text:c="25"/>劉欣萍、王浩彥</text:p>
          </table:table-cell>
          <table:covered-table-cell/>
          <table:covered-table-cell/>
        </table:table-row>
        <table:table-row table:style-name="TableRow218">
          <table:table-cell table:style-name="TableCell219" table:number-columns-spanned="3">
            <text:p text:style-name="P220">本局醫審暨藥材小組 <text:s text:c="17"/>周曉馨、洪秀真</text:p>
          </table:table-cell>
          <table:covered-table-cell/>
          <table:covered-table-cell/>
        </table:table-row>
        <table:table-row table:style-name="TableRow221">
          <table:table-cell table:style-name="TableCell222" table:number-columns-spanned="3">
            <text:p text:style-name="P223"><text:span text:style-name="T224">本局醫務管理處 <text:s text:c="21"/></text:span><text:span text:style-name="T225">陳敦仁</text:span><text:span text:style-name="T226">、</text:span><text:span text:style-name="T227">黃淑雲、</text:span><text:span text:style-name="T228">張溫溫</text:span><text:span text:style-name="T229"><text:s text:c="2"/></text:span><text:span text:style-name="T230">曾淑汝</text:span><text:span text:style-name="T231">、</text:span><text:span text:style-name="T232">張桂津</text:span></text:p>
          </table:table-cell>
          <table:covered-table-cell/>
          <table:covered-table-cell/>
        </table:table-row>
      </table:table>
      <text:p text:style-name="P233"><text:span text:style-name="T234">主席：黃召集人三桂 <text:s text:c="18"/>紀錄：</text:span><text:span text:style-name="T235">詹秀鳳</text:span></text:p>
      <text:p text:style-name="P236"><text:span text:style-name="T237">壹、主席致詞</text:span><text:span text:style-name="T238">：(略)</text:span></text:p>
      <text:p text:style-name="P239"><text:span text:style-name="T240">貳、本委員會</text:span><text:span text:style-name="T241">97年</text:span><text:span text:style-name="T242">第</text:span><text:span text:style-name="T243">2</text:span><text:span text:style-name="T244">次委員會會議紀錄，請參閱（不宣讀）確認</text:span><text:span text:style-name="T245">（略）</text:span></text:p>
      <text:p text:style-name="P246"><text:span text:style-name="T247">參、報告事項：</text:span></text:p>
      <text:p text:style-name="P248">第一案<text:s text:c="29"/>報告單位：本局醫務管理處</text:p>
      <text:p text:style-name="P249"><text:span text:style-name="T250">案由：</text:span><text:span text:style-name="T251">本會</text:span><text:span text:style-name="T252">97</text:span><text:span text:style-name="T253">年</text:span><text:span text:style-name="T254">第</text:span><text:span text:style-name="T255">2</text:span><text:span text:style-name="T256">次委員會議結論事項辦理情形。</text:span></text:p>
      <text:p text:style-name="P257">決定：洽悉。</text:p>
      <text:p text:style-name="P258"/>
      <text:p text:style-name="P259">第二案 <text:s text:c="28"/>報告單位：本局醫務管理處</text:p>
      <text:p text:style-name="P260">案由：西醫基層總額執行概況報告。</text:p>
      <text:p text:style-name="P261">決定：洽悉。<text:s/></text:p>
      <text:p text:style-name="P262"/>
      <text:p text:style-name="P263"><text:span text:style-name="T264">第三案</text:span><text:span text:style-name="T265"><text:s text:c="29"/></text:span><text:span text:style-name="T266">報告單位：本局醫務管理處</text:span></text:p>
      <text:p text:style-name="P267"><text:span text:style-name="T268">案由：</text:span><text:span text:style-name="T269">西醫基層</text:span><text:span text:style-name="T270">9</text:span><text:span text:style-name="T271">7</text:span><text:span text:style-name="T272">年第</text:span><text:span text:style-name="T273">1</text:span><text:span text:style-name="T274">季點值結算結果報告案</text:span><text:span text:style-name="T275">。</text:span></text:p>
      <text:p text:style-name="P276">決定：</text:p>
      <text:list text:style-name="LFO28" text:continue-numbering="true">
        <text:list-item>
          <text:p text:style-name="P277">按行政院衛生署業於97年8月20日以衛署健保字第0972600345號函核定「第五次藥價調查結餘款」4.77億元之處理方式，用於調整兒童處方提供口服液劑之支付標準修訂案，故原本局檢送各委員參考之97年第1季西醫基層總額計算說明表中「第五次藥價調查結餘款」按季移列「其他部門」乙節，依規定回補至一般服務<text:soft-page-break/>預算後，依97年地區預算分配原則重新調整。</text:p>
        </text:list-item>
        <text:list-item>
          <text:p text:style-name="P278"><text:span text:style-name="T279">西醫基層總額9</text:span><text:span text:style-name="T280">7</text:span><text:span text:style-name="T281">年第1季點值確認如下表（如附件1），並依全民健康保險法第50條規定辦理點值公布、結算事宜。</text:span></text:p>
        </text:list-item>
      </text:list>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項目</text:p>
          </table:table-cell>
          <table:table-cell table:style-name="TableCell294">
            <text:p text:style-name="P295">台北</text:p>
          </table:table-cell>
          <table:table-cell table:style-name="TableCell296">
            <text:p text:style-name="P297">北區</text:p>
          </table:table-cell>
          <table:table-cell table:style-name="TableCell298">
            <text:p text:style-name="P299">中區</text:p>
          </table:table-cell>
          <table:table-cell table:style-name="TableCell300">
            <text:p text:style-name="P301">南區</text:p>
          </table:table-cell>
          <table:table-cell table:style-name="TableCell302">
            <text:p text:style-name="P303">高屏</text:p>
          </table:table-cell>
          <table:table-cell table:style-name="TableCell304">
            <text:p text:style-name="P305">東區</text:p>
          </table:table-cell>
          <table:table-cell table:style-name="TableCell306">
            <text:p text:style-name="P307">全局</text:p>
          </table:table-cell>
        </table:table-row>
        <table:table-row table:style-name="TableRow308">
          <table:table-cell table:style-name="TableCell309">
            <text:p text:style-name="P310">浮動點值</text:p>
          </table:table-cell>
          <table:table-cell table:style-name="TableCell311">
            <text:p text:style-name="P312">0.88628570</text:p>
          </table:table-cell>
          <table:table-cell table:style-name="TableCell313">
            <text:p text:style-name="P314">0.91641316</text:p>
          </table:table-cell>
          <table:table-cell table:style-name="TableCell315">
            <text:p text:style-name="P316">0.89980138</text:p>
          </table:table-cell>
          <table:table-cell table:style-name="TableCell317">
            <text:p text:style-name="P318">0.97212396</text:p>
          </table:table-cell>
          <table:table-cell table:style-name="TableCell319">
            <text:p text:style-name="P320">0.90282934</text:p>
          </table:table-cell>
          <table:table-cell table:style-name="TableCell321">
            <text:p text:style-name="P322">1.02691621</text:p>
          </table:table-cell>
          <table:table-cell table:style-name="TableCell323">
            <text:p text:style-name="P324">0.91669024</text:p>
          </table:table-cell>
        </table:table-row>
        <table:table-row table:style-name="TableRow325">
          <table:table-cell table:style-name="TableCell326">
            <text:p text:style-name="P327">平均點值</text:p>
          </table:table-cell>
          <table:table-cell table:style-name="TableCell328">
            <text:p text:style-name="P329">0.92833929</text:p>
          </table:table-cell>
          <table:table-cell table:style-name="TableCell330">
            <text:p text:style-name="P331">0.94574778</text:p>
          </table:table-cell>
          <table:table-cell table:style-name="TableCell332">
            <text:p text:style-name="P333">0.93201741</text:p>
          </table:table-cell>
          <table:table-cell table:style-name="TableCell334">
            <text:p text:style-name="P335">0.97844874</text:p>
          </table:table-cell>
          <table:table-cell table:style-name="TableCell336">
            <text:p text:style-name="P337">0.93504100</text:p>
          </table:table-cell>
          <table:table-cell table:style-name="TableCell338">
            <text:p text:style-name="P339">1.00966936</text:p>
          </table:table-cell>
          <table:table-cell table:style-name="TableCell340">
            <text:p text:style-name="P341">0.94220777</text:p>
          </table:table-cell>
        </table:table-row>
      </table:table>
      <text:p text:style-name="P342"/>
      <text:p text:style-name="P343"><text:span text:style-name="T344">陸</text:span><text:span text:style-name="T345">、散會：</text:span><text:span text:style-name="T346">下午</text:span><text:span text:style-name="T347">3</text:span><text:span text:style-name="T348">時</text:span><text:span text:style-name="T349">整</text:span><text:span text:style-name="T350">。</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51"/>
      <text:p text:style-name="P354"><text:s text:c="45"/>中 央 健 康 保 險 局 — 健保總局</text:p>
      <text:p text:style-name="P355"><text:s/>程式代號 : PHFT9708R01 <text:s text:c="13"/>西醫基層非門診透析醫療給付費用總額各分局一般服務每點支付金額結算說明表 <text:s text:c="3"/>列印日期 : 097/08/28</text:p>
      <text:p text:style-name="P356"><text:s text:c="22"/>97年第 1季 <text:s text:c="4"/>結算主要費用年月起迄: 97/01－ 97/03 <text:s text:c="8"/>核付截止日期: 97/06/30 <text:s text:c="7"/>頁 <text:s text:c="3"/>次 : <text:s text:c="5"/>1</text:p>
      <text:p text:style-name="P357">====================================================================================================================================</text:p>
      <text:p text:style-name="P358">一、西醫基層一般部門服務醫療給付費用總額<text:s/></text:p>
      <text:p text:style-name="P359"/>
      <text:p text:style-name="P360"><text:s text:c="4"/>(一)97年各季西醫基層非門診透析一般服務醫療給付費用總額<text:s/></text:p>
      <text:p text:style-name="P361"><text:s text:c="10"/>＝（ 96年各季西醫基層非門診透析一般服務醫療給付費用<text:s/></text:p>
      <text:p text:style-name="P362">　　　　　　＋各季校正投保人口年增率預估值之差額金額<text:s/></text:p>
      <text:p text:style-name="P363">　　　　　　－97年移列醫療給付改善方案專款專用支應項目之96年預算）× (1+3.328%)<text:s/></text:p>
      <text:p text:style-name="P364"><text:s text:c="10"/>＝（20,355,558,009＋ <text:s text:c="3"/>43,494,019－ <text:s text:c="2"/>106,690,000) × (1+3.328%)</text:p>
      <text:p text:style-name="P365"><text:s text:c="10"/>＝ <text:s/>20,967,691,836(G)</text:p>
      <text:p text:style-name="P366"/>
      <text:p text:style-name="P367"><text:s text:c="6"/>1.97年度西醫基層非門診透析一般服務醫療給付費用成長率經協定為3.328% (其中非協商因素成長率1.411%,協商因素成長率2.089%)。</text:p>
      <text:p text:style-name="P368"/>
      <text:p text:style-name="P369"><text:s text:c="6"/>2.96年各季西醫基層非門診透析一般服務醫療給付費用總額<text:s/></text:p>
      <text:p text:style-name="P370"><text:s text:c="10"/>＝ （95年各季西醫基層非門診透析一般服務醫療給付費用－96年移列公務預算項目支應之95年各季已結算費用）× (1+3.794%)<text:s/></text:p>
      <text:p text:style-name="P371"><text:s text:c="10"/>＝（19,769,818,193－ 158,320,410）× (1+3.794%)<text:s/></text:p>
      <text:p text:style-name="P372"><text:s text:c="10"/>＝ 20,355,558,009<text:s/></text:p>
      <text:p text:style-name="P373"/>
      <text:p text:style-name="P374"><text:s text:c="6"/>3.各季校正投保人口年增率預估值之差額金額<text:s/></text:p>
      <text:p text:style-name="P375"><text:s text:c="10"/>＝ <text:s text:c="4"/>43,494,019<text:s/></text:p>
      <text:p text:style-name="P376"/>
      <text:p text:style-name="P377"><text:s text:c="6"/>4.各季97年移列醫療給付改善方案專款專用支應項目之97年預算<text:s/></text:p>
      <text:p text:style-name="P378"><text:s text:c="10"/>＝ <text:s text:c="3"/>426,760,000/4<text:s/></text:p>
      <text:p text:style-name="P379"><text:s text:c="10"/>＝ <text:s text:c="3"/>106,690,000<text:s/></text:p>
      <text:p text:style-name="P380"/>
      <text:p text:style-name="P381"><text:s text:c="6"/>5.97年各季門診透析服務費用總額</text:p>
      <text:p text:style-name="P382"><text:s text:c="10"/>＝ 96年各季西醫基層門診透析預算 × (1+7.472%)<text:s/></text:p>
      <text:p text:style-name="P383"><text:s text:c="10"/>＝ <text:s/>2,220,341,494 × (1+7.472%)</text:p>
      <text:p text:style-name="P384"><text:s text:c="10"/>＝ <text:s/>2,431,051,902</text:p>
      <text:p text:style-name="P385">註：人口成長率差值調整金額(95年度每季季中預估與實際投保人口成長率差值)，係依據全民健康保險醫療費用協定委員會第114次會議紀錄，於</text:p>
      <text:p text:style-name="P386">　　97年度開始校正「投保人口年增率預估值」之基期費用。並於96年6月27日「西醫基層總額支付委員會第30次會議確認96年度季中實際</text:p>
      <text:p text:style-name="P387">　　與預算投保人口成長率差值暨97年一般服務預算基期調整額度。</text:p>
      <text:p text:style-name="P388"/>
      <text:p text:style-name="P389"><text:s text:c="45"/>中 央 健 康 保 險 局 — 健保總局</text:p>
      <text:p text:style-name="P390"><text:s/>程式代號 : PHFT9708R01 <text:s text:c="13"/>西醫基層非門診透析醫療給付費用總額各分局一般服務每點支付金額結算說明表 <text:s text:c="3"/>列印日期 : 097/08/28</text:p>
      <text:p text:style-name="P391"><text:s text:c="22"/>97年第 1季 <text:s text:c="4"/>結算主要費用年月起迄: 97/01－ 97/03 <text:s text:c="8"/>核付截止日期: 97/06/30 <text:s text:c="7"/>頁 <text:s text:c="3"/>次 : <text:s text:c="5"/>2</text:p>
      <text:p text:style-name="P392">====================================================================================================================================</text:p>
      <text:p text:style-name="P393"><text:s text:c="4"/>(二)97年各季品質保證保留款預算<text:s/></text:p>
      <text:p text:style-name="P394"><text:s text:c="10"/>＝ (96年各季西醫基層非門診透析一般服務醫療給付費用<text:s/></text:p>
      <text:p text:style-name="P395"><text:s text:c="14"/>＋人口成長率差值調整金額<text:s/></text:p>
      <text:p text:style-name="P396"><text:s text:c="14"/>－97年移列醫療給付改善方案專款專用支應項目之96年預算)× (0.300%)<text:s/></text:p>
      <text:p text:style-name="P397"><text:s text:c="10"/>＝ (20,355,558,009＋ <text:s text:c="3"/>43,494,019－ <text:s text:c="2"/>106,690,000) × (0.300%)<text:s/></text:p>
      <text:p text:style-name="P398"><text:s text:c="10"/>＝ <text:s text:c="4"/>60,877,086 (C1)<text:s/></text:p>
      <text:p text:style-name="P399"/>
      <text:p text:style-name="P400">二、專款專用費用總額</text:p>
      <text:p text:style-name="P401"><text:s text:c="4"/>(一)BC型肝炎防治計畫 <text:s text:c="4"/>＝ <text:s text:c="5"/>8,000,000 (B1)</text:p>
      <text:p text:style-name="P402"><text:s text:c="11"/>第一季已支用點數： <text:s text:c="3"/>691,847</text:p>
      <text:p text:style-name="P403"><text:s text:c="11"/>第二季已支用點數： <text:s text:c="9"/>0</text:p>
      <text:p text:style-name="P404"><text:s text:c="11"/>第三季已支用點數： <text:s text:c="9"/>0</text:p>
      <text:p text:style-name="P405"><text:s text:c="11"/>第四季已支用點數： <text:s text:c="9"/>0</text:p>
      <text:p text:style-name="P406"><text:s text:c="32"/>暫結金額 = 已支用點數 * 1元/點 = <text:s text:c="4"/>691,847 <text:s text:c="8"/>未支用金額 = 全年預算 – 暫結金額= <text:s text:c="2"/>7,308,153</text:p>
      <text:p text:style-name="P407"/>
      <text:p text:style-name="P408"><text:s text:c="4"/>(二)家庭醫師整合照護計畫 ＝ <text:s text:c="3"/>915,000,000 (B2)</text:p>
      <text:p text:style-name="P409"><text:s text:c="11"/>第一季已支用點數：177,059,419</text:p>
      <text:p text:style-name="P410"><text:s text:c="11"/>第二季已支用點數： <text:s text:c="9"/>0</text:p>
      <text:p text:style-name="P411"><text:s text:c="11"/>第三季已支用點數： <text:s text:c="9"/>0</text:p>
      <text:p text:style-name="P412"><text:s text:c="11"/>第四季已支用點數： <text:s text:c="9"/>0</text:p>
      <text:p text:style-name="P413"><text:s text:c="32"/>暫結金額 = 已支用點數 * 1元/點 = 177,059,419 <text:s text:c="8"/>未支用金額 = 全年預算 – 暫結金額= 737,940,581</text:p>
      <text:p text:style-name="P414"/>
      <text:p text:style-name="P415"/>
      <text:p text:style-name="P416"><text:s text:c="45"/>中 央 健 康 保 險 局 — 健保總局</text:p>
      <text:p text:style-name="P417"><text:s/>程式代號 : PHFT9708R01 <text:s text:c="13"/>西醫基層非門診透析醫療給付費用總額各分局一般服務每點支付金額結算說明表 <text:s text:c="3"/>列印日期 : 097/08/28</text:p>
      <text:p text:style-name="P418"><text:s text:c="22"/>97年第 1季 <text:s text:c="4"/>結算主要費用年月起迄: 97/01－ 97/03 <text:s text:c="8"/>核付截止日期: 97/06/30 <text:s text:c="7"/>頁 <text:s text:c="3"/>次 : <text:s text:c="5"/>3</text:p>
      <text:p text:style-name="P419">====================================================================================================================================</text:p>
      <text:p text:style-name="P420"><text:s text:c="4"/>(三)醫療資源缺乏地區服務獎勵試辦計畫 <text:s/>＝ <text:s text:c="3"/>100,000,000 (B3)</text:p>
      <text:p text:style-name="P421"><text:s text:c="13"/>第1季:<text:s/></text:p>
      <text:p text:style-name="P422"><text:s text:c="17"/>第1季預算＝100,000,000/4＝ 25,000,000　　　<text:s/></text:p>
      <text:p text:style-name="P423"><text:s text:c="23"/>(1)論次計酬： <text:s text:c="6"/>已支用點數 <text:s text:c="4"/>8,773,000<text:s/></text:p>
      <text:p text:style-name="P424"><text:s text:c="23"/>(2)診察費加成點數： 已支用點數 <text:s text:c="4"/>3,517,703<text:s/></text:p>
      <text:p text:style-name="P425"><text:s text:c="23"/>(3)合計 <text:s text:c="12"/>已支用點數 <text:s text:c="3"/>12,290,703<text:s/></text:p>
      <text:p text:style-name="P426"/>
      <text:p text:style-name="P427"><text:s text:c="24"/>暫結金額＝ 1元/點 *已支用點數＝ <text:s/>12,290,703 <text:s text:c="11"/>　　未支用金額＝ 第1季預算 － 暫結金額＝ <text:s/>12,709,297<text:s/></text:p>
      <text:p text:style-name="P428"/>
      <text:p text:style-name="P429"><text:s text:c="11"/>第2季:<text:s/></text:p>
      <text:p text:style-name="P430"><text:s text:c="17"/>第2季預算＝當季預算+前一季未支用金額＝100,000,000/4＋ 12,709,297＝ <text:s/>37,709,297　　　</text:p>
      <text:p text:style-name="P431"><text:s text:c="23"/>(1)論次計酬： <text:s text:c="6"/>已支用點數 <text:s text:c="12"/>0<text:s/></text:p>
      <text:p text:style-name="P432"><text:s text:c="23"/>(2)診察費加成點數： 已支用點數 <text:s text:c="12"/>0<text:s/></text:p>
      <text:p text:style-name="P433"><text:s text:c="23"/>(3)合計 <text:s text:c="12"/>已支用點數 <text:s text:c="12"/>0<text:s/></text:p>
      <text:p text:style-name="P434"/>
      <text:p text:style-name="P435"><text:s text:c="24"/>暫結金額＝ 1元/點 *已支用點數＝ <text:s text:c="10"/>0 <text:s text:c="11"/>　　未支用金額＝ 第2季預算 － 暫結金額＝ <text:s/>37,709,297<text:s/></text:p>
      <text:p text:style-name="P436"/>
      <text:p text:style-name="P437"><text:s text:c="11"/>第3季:<text:s/></text:p>
      <text:p text:style-name="P438"><text:span text:style-name="T439"><text:s text:c="17"/>第3季預算＝當季預算+前一季未支用金額＝100,000,000/4＋<text:s/></text:span><text:span text:style-name="T440">37,709,297＝ <text:s/>62,709,297</text:span><text:span text:style-name="T441">　　　</text:span></text:p>
      <text:p text:style-name="P442"><text:s text:c="23"/>(1)論次計酬： <text:s text:c="6"/>已支用點數 <text:s text:c="12"/>0<text:s/></text:p>
      <text:p text:style-name="P443"><text:s text:c="23"/>(2)診察費加成點數： 已支用點數 <text:s text:c="12"/>0<text:s/></text:p>
      <text:p text:style-name="P444"><text:s text:c="23"/>(3)合計 <text:s text:c="12"/>已支用點數 <text:s text:c="12"/>0<text:s/></text:p>
      <text:p text:style-name="P445"/>
      <text:p text:style-name="P446"><text:span text:style-name="T447"><text:s text:c="24"/>暫結金額＝ 1元/點 *已支用點數＝ <text:s text:c="10"/>0 <text:s text:c="11"/>　　未支用金額＝ 第3季預算 － 暫結金額＝ <text:s/></text:span><text:span text:style-name="T448">62,709,297<text:s/></text:span></text:p>
      <text:p text:style-name="P449"/>
      <text:p text:style-name="P450"/>
      <text:p text:style-name="P451"><text:s text:c="45"/>中 央 健 康 保 險 局 — 健保總局</text:p>
      <text:p text:style-name="P452"><text:s/>程式代號 : PHFT9708R01 <text:s text:c="13"/>西醫基層非門診透析醫療給付費用總額各分局一般服務每點支付金額結算說明表 <text:s text:c="3"/>列印日期 : 097/08/28</text:p>
      <text:p text:style-name="P453"><text:s text:c="22"/>97年第 1季 <text:s text:c="4"/>結算主要費用年月起迄: 97/01－ 97/03 <text:s text:c="8"/>核付截止日期: 97/06/30 <text:s text:c="7"/>頁 <text:s text:c="3"/>次 : <text:s text:c="5"/>4</text:p>
      <text:p text:style-name="P454">====================================================================================================================================</text:p>
      <text:p text:style-name="P455"><text:s text:c="11"/>第4季:<text:s/></text:p>
      <text:p text:style-name="P456"><text:span text:style-name="T457"><text:s text:c="17"/>第4季預算＝當季預算+前一季未支用金額＝100,000,000/4＋ <text:s/></text:span><text:span text:style-name="T458"><text:s/>62,709,297</text:span><text:span text:style-name="T459">＝ <text:s/></text:span><text:span text:style-name="T460">87,709,297</text:span><text:span text:style-name="T461">　　　</text:span></text:p>
      <text:p text:style-name="P462"><text:s text:c="23"/>(1)論次計酬： <text:s text:c="6"/>已支用點數 <text:s text:c="12"/>0<text:s/></text:p>
      <text:p text:style-name="P463"><text:s text:c="23"/>(2)診察費加成點數： 已支用點數 <text:s text:c="12"/>0<text:s/></text:p>
      <text:p text:style-name="P464"><text:s text:c="23"/>(3)合計 <text:s text:c="12"/>已支用點數 <text:s text:c="12"/>0<text:s/></text:p>
      <text:p text:style-name="P465"/>
      <text:p text:style-name="P466"><text:span text:style-name="T467"><text:s text:c="24"/>暫結金額＝ 1元/點 *已支用點數＝ <text:s text:c="10"/>0 <text:s text:c="11"/>　　未支用金額＝ 第4季預算 － 暫結金額＝<text:s/></text:span><text:span text:style-name="T468"><text:s/>87,709,297<text:s/></text:span></text:p>
      <text:p text:style-name="P469"/>
      <text:p text:style-name="P470"><text:s text:c="8"/>全年合計:<text:s/></text:p>
      <text:p text:style-name="P471"><text:s text:c="15"/>全年預算＝ 100,000,000 <text:s/></text:p>
      <text:p text:style-name="P472"><text:s text:c="23"/>(1)論次計酬： <text:s text:c="6"/>第1-4季已支用點數 <text:s text:c="4"/>8,773,000<text:s/></text:p>
      <text:p text:style-name="P473"><text:s text:c="23"/>(2)診察費加成點數： 第1-4季已支用點數 <text:s text:c="4"/>3,517,703<text:s/></text:p>
      <text:p text:style-name="P474"><text:s text:c="23"/>(3)合計 <text:s text:c="12"/>第1-4季已支用點數 <text:s text:c="3"/>12,290,703<text:s/></text:p>
      <text:p text:style-name="P475"/>
      <text:p text:style-name="P476"><text:s text:c="24"/>暫結金額 ＝ 1元/點 *已支用點數 <text:s text:c="5"/>＝ <text:s/>12,290,703 <text:s text:c="4"/>　　未支用金額＝ 全年預算 － 暫結金額＝ <text:s text:c="2"/>87,709,297</text:p>
      <text:p text:style-name="P477"/>
      <text:p text:style-name="P478"><text:s text:c="8"/>註:依據「97年度西醫基層總額支付制度醫療資源缺乏地區改善方案」計畫，其經費按季均分，當季預算若有結餘則流用至下季，當季</text:p>
      <text:p text:style-name="P479"><text:s text:c="11"/>經費超出預算來源時，採浮動點值計算暫結，且每點暫結金額不高於1元。年底時全部採浮動點值進行結算，且每點金額不高於1元。</text:p>
      <text:p text:style-name="P480"/>
      <text:p text:style-name="P481"><text:s text:c="45"/>中 央 健 康 保 險 局 — 健保總局</text:p>
      <text:p text:style-name="P482"><text:s/>程式代號 : PHFT9708R01 <text:s text:c="13"/>西醫基層非門診透析醫療給付費用總額各分局一般服務每點支付金額結算說明表 <text:s text:c="3"/>列印日期 : 097/08/28</text:p>
      <text:p text:style-name="P483"><text:s text:c="22"/>97年第 1季 <text:s text:c="4"/>結算主要費用年月起迄: 97/01－ 97/03 <text:s text:c="8"/>核付截止日期: 97/06/30 <text:s text:c="7"/>頁 <text:s text:c="3"/>次 : <text:s text:c="5"/>5</text:p>
      <text:p text:style-name="P484">====================================================================================================================================</text:p>
      <text:p text:style-name="P485"><text:s text:c="4"/>(四)醫療給付改善方案 ＝ <text:s text:c="3"/>423,600,000 (B4)</text:p>
      <text:p text:style-name="P486"><text:s text:c="8"/>1.氣喘</text:p>
      <text:p text:style-name="P487"><text:s text:c="11"/>第一季已支用點數： 14,274,179</text:p>
      <text:p text:style-name="P488"><text:s text:c="11"/>第二季已支用點數： <text:s text:c="9"/>0</text:p>
      <text:p text:style-name="P489"><text:s text:c="11"/>第三季已支用點數： <text:s text:c="9"/>0</text:p>
      <text:p text:style-name="P490"><text:s text:c="11"/>第四季已支用點數： <text:s text:c="9"/>0</text:p>
      <text:p text:style-name="P491"><text:s text:c="32"/>暫結金額 = 已支用點數 * 1元/點 = <text:s/>14,274,179</text:p>
      <text:p text:style-name="P492"/>
      <text:p text:style-name="P493"><text:s text:c="8"/>2.糖尿病</text:p>
      <text:p text:style-name="P494"><text:s text:c="11"/>第一季已支用點數： 13,284,254</text:p>
      <text:p text:style-name="P495"><text:s text:c="11"/>第二季已支用點數： <text:s text:c="9"/>0</text:p>
      <text:p text:style-name="P496"><text:s text:c="11"/>第三季已支用點數： <text:s text:c="9"/>0</text:p>
      <text:p text:style-name="P497"><text:s text:c="11"/>第四季已支用點數： <text:s text:c="9"/>0</text:p>
      <text:p text:style-name="P498"><text:s text:c="32"/>暫結金額 = 已支用點數 * 1元/點 = <text:s/>13,284,254</text:p>
      <text:p text:style-name="P499"/>
      <text:p text:style-name="P500"><text:s text:c="8"/>3.高血壓</text:p>
      <text:p text:style-name="P501"><text:s text:c="11"/>第一季已支用點數： <text:s/>4,910,567</text:p>
      <text:p text:style-name="P502"><text:s text:c="11"/>第二季已支用點數： <text:s text:c="9"/>0</text:p>
      <text:p text:style-name="P503"><text:s text:c="11"/>第三季已支用點數： <text:s text:c="9"/>0</text:p>
      <text:p text:style-name="P504"><text:s text:c="11"/>第四季已支用點數： <text:s text:c="9"/>0</text:p>
      <text:p text:style-name="P505"><text:s text:c="32"/>暫結金額 = 已支用點數 * 1元/點 = <text:s text:c="2"/>4,910,567</text:p>
      <text:p text:style-name="P506"/>
      <text:p text:style-name="P507"><text:s text:c="4"/>(五)代謝症候群照護 ＝ <text:s text:c="2"/>164,000,000 (B5)</text:p>
      <text:p text:style-name="P508"><text:s text:c="11"/>第一季已支用點數： <text:s text:c="9"/>0</text:p>
      <text:p text:style-name="P509"><text:s text:c="11"/>第二季已支用點數： <text:s text:c="9"/>0</text:p>
      <text:p text:style-name="P510"><text:s text:c="11"/>第三季已支用點數： <text:s text:c="9"/>0</text:p>
      <text:p text:style-name="P511"><text:s text:c="11"/>第四季已支用點數： <text:s text:c="9"/>0</text:p>
      <text:p text:style-name="P512"><text:s text:c="32"/>暫結金額 = 已支用點數 * 1元/點 = <text:s text:c="10"/>0 <text:s text:c="8"/>未支用金額 = 全年預算 – 暫結金額= 164,000,000</text:p>
      <text:p text:style-name="P513"/>
      <text:p text:style-name="P514"/>
      <text:p text:style-name="P515"><text:s text:c="45"/>中 央 健 康 保 險 局 — 健保總局</text:p>
      <text:p text:style-name="P516"><text:s/>程式代號 : PHFT9708R01 <text:s text:c="13"/>西醫基層非門診透析醫療給付費用總額各分局一般服務每點支付金額結算說明表 <text:s text:c="3"/>列印日期 : 097/08/28</text:p>
      <text:p text:style-name="P517"><text:s text:c="22"/>97年第 1季 <text:s text:c="4"/>結算主要費用年月起迄: 97/01－ 97/03 <text:s text:c="8"/>核付截止日期: 97/06/30 <text:s text:c="7"/>頁 <text:s text:c="3"/>次 : <text:s text:c="5"/>6</text:p>
      <text:p text:style-name="P518">====================================================================================================================================</text:p>
      <text:p text:style-name="P519">三、一般服務費用總額(不含門診透析)</text:p>
      <text:p text:style-name="P520"><text:s text:c="27"/>西醫基層非門診透析一般服務</text:p>
      <text:p text:style-name="P521"><text:s text:c="37"/>醫療給付費用總額 20,967,691,836(G)</text:p>
      <text:p text:style-name="P522"/>
      <text:p text:style-name="P523"><text:s text:c="13"/>－ <text:s text:c="23"/>品質保證保留款 <text:s text:c="4"/>60,877,086(C1)</text:p>
      <text:p text:style-name="P524"/>
      <text:p text:style-name="P525"><text:s text:c="10"/>----------------------------------------------------------------------</text:p>
      <text:p text:style-name="P526"><text:s text:c="37"/>一般服務費用總額 20,906,814,750(D)</text:p>
      <text:p text:style-name="P527"/>
      <text:p text:style-name="P528"><text:s text:c="6"/>中區分局地區一般服務預算總額(AD) ＝【(D)-150,000,000/4】× 94年至96年各季該地區平均三年之一般服務預算總額占率(P)＋150,000,000/4。</text:p>
      <text:p text:style-name="P529"><text:s text:c="42"/>(加總後四捨五入至整數位)</text:p>
      <text:p text:style-name="P530"><text:s text:c="6"/>其他分局地區一般服務預算總額(AD) ＝【(D)-150,000,000/4】× 94年至96年各季該地區平均三年之一般服務預算總額占率(P)，且各地區預算</text:p>
      <text:p text:style-name="P531"><text:s text:c="42"/>成長率與96年預算數相較不得低於2.5%。(加總後四捨五入至整數位)</text:p>
      <text:p text:style-name="P532"/>
      <text:p text:style-name="P533"><text:s text:c="4"/>(一)94年至96年各季各地區一般服務預算總額與佔率</text:p>
      <text:p text:style-name="P534"><text:s text:c="42"/>94年各季 <text:s text:c="11"/>95年各季 <text:s text:c="7"/>96年各季(A) <text:s text:c="6"/>平均預算總額 <text:s text:c="7"/>佔率(P1)</text:p>
      <text:p text:style-name="P535"><text:s text:c="4"/>--------------------------------------------------------------------------------------------------------------------------</text:p>
      <text:p text:style-name="P536"><text:s text:c="4"/>台北分局地區一般服務預算總額 <text:s text:c="4"/>6,213,724,593 <text:s text:c="6"/>6,366,586,378 <text:s text:c="5"/>6,490,773,636 <text:s text:c="5"/>6,357,028,202 <text:s text:c="7"/>0.323331</text:p>
      <text:p text:style-name="P537"><text:s text:c="4"/>北區分局地區一般服務預算總額 <text:s text:c="4"/>2,482,770,214 <text:s text:c="6"/>2,716,835,351 <text:s text:c="5"/>2,848,997,068 <text:s text:c="5"/>2,682,867,544 <text:s text:c="7"/>0.136456</text:p>
      <text:p text:style-name="P538"><text:s text:c="4"/>中區分局地區一般服務預算總額 <text:s text:c="4"/>3,737,407,722 <text:s text:c="6"/>3,823,132,711 <text:s text:c="5"/>3,885,318,123 <text:s text:c="5"/>3,815,286,185 <text:s text:c="7"/>0.194053</text:p>
      <text:p text:style-name="P539"><text:s text:c="4"/>南區分局地區一般服務預算總額 <text:s text:c="4"/>3,156,798,882 <text:s text:c="6"/>3,148,800,968 <text:s text:c="5"/>3,262,629,055 <text:s text:c="5"/>3,189,409,635 <text:s text:c="7"/>0.162220</text:p>
      <text:p text:style-name="P540"><text:s text:c="4"/>高屏分局地區一般服務預算總額 <text:s text:c="4"/>3,144,237,910 <text:s text:c="6"/>3,057,605,180 <text:s text:c="5"/>3,238,784,697 <text:s text:c="5"/>3,146,875,929 <text:s text:c="7"/>0.160057</text:p>
      <text:p text:style-name="P541"><text:s text:c="4"/>東區分局地區一般服務預算總額 <text:s text:c="6"/>471,439,781 <text:s text:c="8"/>473,763,686 <text:s text:c="7"/>463,470,937 <text:s text:c="7"/>469,558,135 <text:s text:c="7"/>0.023883</text:p>
      <text:p text:style-name="P542"><text:s text:c="4"/>--------------------------------------------------------------------------------------------------------------------------</text:p>
      <text:p text:style-name="P543"><text:s text:c="4"/>全局 <text:s text:c="27"/>19,206,379,102 <text:s text:c="5"/>19,586,724,274 <text:s text:c="4"/>20,189,973,516 <text:s text:c="4"/>19,661,025,630 <text:s text:c="7"/>1.000000</text:p>
      <text:p text:style-name="P544"/>
      <text:p text:style-name="P545"><text:s text:c="4"/>註：1.不含各季品質保證保留款、醫療給付改善方案及新增醫藥分業金額。</text:p>
      <text:p text:style-name="P546"><text:s text:c="4"/>　　2.94Q4及95Q4各區預算含感控核發金額。</text:p>
      <text:p text:style-name="P547"><text:s text:c="4"/>　　3.95Q4與96Q4投保分局預算分別含95年與96年1-4季其他部門醫療給付改善方案之疾病管理照護結餘款。</text:p>
      <text:p text:style-name="P548"/>
      <text:p text:style-name="P549"><text:s text:c="45"/>中 央 健 康 保 險 局 — 健保總局</text:p>
      <text:p text:style-name="P550"><text:s/>程式代號 : PHFT9708R01 <text:s text:c="13"/>西醫基層非門診透析醫療給付費用總額各分局一般服務每點支付金額結算說明表 <text:s text:c="3"/>列印日期 : 097/08/28</text:p>
      <text:p text:style-name="P551"><text:s text:c="22"/>97年第 1季 <text:s text:c="4"/>結算主要費用年月起迄: 97/01－ 97/03 <text:s text:c="8"/>核付截止日期: 97/06/30 <text:s text:c="7"/>頁 <text:s text:c="3"/>次 : <text:s text:c="5"/>7</text:p>
      <text:p text:style-name="P552">====================================================================================================================================</text:p>
      <text:p text:style-name="P553"><text:s text:c="4"/>(二)地區一般服務預算總額試算</text:p>
      <text:p text:style-name="P554"><text:s text:c="4"/>台北分局地區一般服務預算總額(AD)＝【20,906,814,750(D)-(150,000,000/4)】 × 0.323331(P1)+ <text:s text:c="16"/>＝ <text:s text:c="2"/>6,747,696,407<text:s/></text:p>
      <text:p text:style-name="P555"><text:s text:c="4"/>北區分局地區一般服務預算總額(AD)＝【20,906,814,750(D)-(150,000,000/4)】 × 0.136456(P1)+ <text:s text:c="16"/>＝ <text:s text:c="2"/>2,847,743,214<text:s/></text:p>
      <text:p text:style-name="P556"><text:s text:c="4"/>中區分局地區一般服務預算總額(AD)＝【20,906,814,750(D)-(150,000,000/4)】 × 0.194053(P1)+ (150,000,000/4) ＝ <text:s text:c="2"/>4,087,253,135<text:s/></text:p>
      <text:p text:style-name="P557"><text:s text:c="4"/>南區分局地區一般服務預算總額(AD)＝【20,906,814,750(D)-(150,000,000/4)】 × 0.162220(P1)+ <text:s text:c="16"/>＝ <text:s text:c="2"/>3,385,420,239<text:s/></text:p>
      <text:p text:style-name="P558"><text:s text:c="4"/>高屏分局地區一般服務預算總額(AD)＝【20,906,814,750(D)-(150,000,000/4)】 × 0.160057(P1)+ <text:s text:c="16"/>＝ <text:s text:c="2"/>3,340,279,911<text:s/></text:p>
      <text:p text:style-name="P559"><text:s text:c="4"/>東區分局地區一般服務預算總額(AD)＝【20,906,814,750(D)-(150,000,000/4)】 × 0.023883(P1)+ <text:s text:c="16"/>＝ <text:s text:c="4"/>498,421,844<text:s/></text:p>
      <text:p text:style-name="P560"><text:s text:c="4"/>------------------------------------------------------------------------------------------------------------------------------</text:p>
      <text:p text:style-name="P561"><text:s text:c="4"/>合計 <text:s text:c="103"/>20,906,814,750 <text:s text:c="4"/></text:p>
      <text:p text:style-name="P562"/>
      <text:p text:style-name="P563">第一次調整預算</text:p>
      <text:p text:style-name="P564">-----------------------------------------------------------------------------------------------------------------------------------------------------</text:p>
      <text:p text:style-name="P565"><text:s text:c="91"/>須調整預算 <text:s text:c="36"/>各分局第1次</text:p>
      <text:p text:style-name="P566"><text:s text:c="60"/>調整G應達 <text:s text:c="8"/>須調整預算 <text:s text:c="4"/>分局調整 <text:s text:c="3"/>須調整預算分局 <text:s text:c="6"/>各分局第1次 <text:s/>調整後預算</text:p>
      <text:p text:style-name="P567"><text:s/>分局 <text:s text:c="11"/>96Q1預算 <text:s text:c="8"/>97Q1預算 <text:s text:c="5"/>成長率 <text:s text:c="5"/>2.5%預算數 <text:s text:c="7"/>分局原預算 <text:s text:c="4"/>預算占率 <text:s text:c="7"/>調整後預算 <text:s text:c="7"/>調整後預算 <text:s text:c="5"/>成長率</text:p>
      <text:p text:style-name="P568"><text:s text:c="24"/>A <text:s text:c="14"/>M1 <text:s text:c="10"/>G <text:s text:c="13"/>D1 <text:s text:c="15"/>E1 <text:s text:c="10"/>R1 <text:s text:c="10"/>J1＝E1- <text:s text:c="15"/>K1 <text:s text:c="9"/>G1</text:p>
      <text:p text:style-name="P569"><text:s text:c="38"/>＝AD <text:s text:c="3"/>＝AD/A-1 <text:s text:c="4"/>=A×(1+2.5%) <text:s text:c="13"/>＝AD <text:s text:c="2"/>=E1/E1加總 <text:s text:c="4"/>【(D1-M1)×R1】 <text:s text:c="8"/>＝J1或D1 <text:s text:c="3"/>＝K1/A-1</text:p>
      <text:p text:style-name="P570">-----------------------------------------------------------------------------------------------------------------------------------------------------</text:p>
      <text:p text:style-name="P571">台北分局 <text:s text:c="3"/>6,490,773,636 <text:s text:c="3"/>6,747,696,407 <text:s text:c="6"/>3.96% <text:s text:c="14"/>0 <text:s text:c="4"/>6,747,696,407 <text:s text:c="2"/>0.37364581 <text:s text:c="4"/>6,720,615,014 <text:s text:c="4"/>6,720,615,014 <text:s text:c="6"/>3.54% <text:s text:c="7"/></text:p>
      <text:p text:style-name="P572">北區分局 <text:s text:c="3"/>2,848,997,068 <text:s text:c="3"/>2,847,743,214 <text:s text:c="5"/>-0.04% <text:s text:c="2"/>2,920,221,995 <text:s text:c="16"/>0 <text:s text:c="2"/>0.00000000 <text:s text:c="16"/>0 <text:s text:c="4"/>2,920,221,995 <text:s text:c="6"/>2.50% <text:s text:c="7"/></text:p>
      <text:p text:style-name="P573">中區分局 <text:s text:c="3"/>3,885,318,123 <text:s text:c="3"/>4,087,253,135 <text:s text:c="6"/>5.20% <text:s text:c="14"/>0 <text:s text:c="4"/>4,087,253,135 <text:s text:c="2"/>0.22632687 <text:s text:c="4"/>4,070,849,239 <text:s text:c="4"/>4,070,849,239 <text:s text:c="6"/>4.78% <text:s text:c="7"/></text:p>
      <text:soft-page-break/>
      <text:p text:style-name="P574">南區分局 <text:s text:c="3"/>3,262,629,055 <text:s text:c="3"/>3,385,420,239 <text:s text:c="6"/>3.76% <text:s text:c="14"/>0 <text:s text:c="4"/>3,385,420,239 <text:s text:c="2"/>0.18746369 <text:s text:c="4"/>3,371,833,099 <text:s text:c="4"/>3,371,833,099 <text:s text:c="6"/>3.35% <text:s text:c="7"/></text:p>
      <text:p text:style-name="P575">高屏分局 <text:s text:c="3"/>3,238,784,697 <text:s text:c="3"/>3,340,279,911 <text:s text:c="6"/>3.13% <text:s text:c="14"/>0 <text:s text:c="4"/>3,340,279,911 <text:s text:c="2"/>0.18496410 <text:s text:c="4"/>3,326,873,939 <text:s text:c="4"/>3,326,873,939 <text:s text:c="6"/>2.72% <text:s text:c="7"/></text:p>
      <text:p text:style-name="P576">東區分局 <text:s text:c="5"/>463,470,937 <text:s text:c="5"/>498,421,844 <text:s text:c="6"/>7.54% <text:s text:c="14"/>0 <text:s text:c="6"/>498,421,844 <text:s text:c="2"/>0.02759953 <text:s text:c="6"/>496,421,464 <text:s text:c="6"/>496,421,464 <text:s text:c="6"/>7.11% <text:s text:c="7"/></text:p>
      <text:p text:style-name="P577">-----------------------------------------------------------------------------------------------------------------------------------------------------</text:p>
      <text:p text:style-name="P578"><text:s text:c="4"/>合計 <text:s text:c="19"/>20,906,814,750 <text:s text:c="31"/>18,059,071,536 <text:s text:c="2"/>1.00000000 <text:s text:c="21"/>20,906,814,750</text:p>
      <text:p text:style-name="P579"/>
      <text:p text:style-name="P580"/>
      <text:p text:style-name="P581"><text:s text:c="45"/>中 央 健 康 保 險 局 — 健保總局</text:p>
      <text:p text:style-name="P582"><text:s/>程式代號 : PHFT9708R01 <text:s text:c="13"/>西醫基層非門診透析醫療給付費用總額各分局一般服務每點支付金額結算說明表 <text:s text:c="3"/>列印日期 : 097/08/28</text:p>
      <text:p text:style-name="P583"><text:s text:c="22"/>97年第 1季 <text:s text:c="4"/>結算主要費用年月起迄: 97/01－ 97/03 <text:s text:c="8"/>核付截止日期: 97/06/30 <text:s text:c="7"/>頁 <text:s text:c="3"/>次 : <text:s text:c="5"/>8</text:p>
      <text:p text:style-name="P584">====================================================================================================================================</text:p>
      <text:p text:style-name="P585"/>
      <text:p text:style-name="P586"><text:s text:c="4"/>(三)地區一般服務預算總額(BD2)</text:p>
      <text:p text:style-name="P587"><text:s text:c="8"/>台北分局地區一般服務預算總額(BD2) ＝ 6,720,615,014</text:p>
      <text:p text:style-name="P588"><text:s text:c="8"/>北區分局地區一般服務預算總額(BD2) ＝ 2,920,221,995</text:p>
      <text:p text:style-name="P589"><text:s text:c="8"/>中區分局地區一般服務預算總額(BD2) ＝ 4,070,849,239</text:p>
      <text:p text:style-name="P590"><text:s text:c="8"/>南區分局地區一般服務預算總額(BD2) ＝ 3,371,833,099</text:p>
      <text:p text:style-name="P591"><text:s text:c="8"/>高屏分局地區一般服務預算總額(BD2) ＝ 3,326,873,939</text:p>
      <text:p text:style-name="P592"><text:s text:c="8"/>東區分局地區一般服務預算總額(BD2) ＝ <text:s text:c="2"/>496,421,464</text:p>
      <text:p text:style-name="P593"><text:s text:c="5"/>--------------------------------------------------------</text:p>
      <text:p text:style-name="P594"><text:s text:c="32"/>總計 <text:s text:c="7"/>20,906,814,750</text:p>
      <text:p text:style-name="P595"/>
      <text:p text:style-name="P596"><text:s text:c="5"/>說明: 1.為避免各分局地區一般服務預算總額各別加總後與地區一般服務預算總額(BD2)所產生之數元誤差，故</text:p>
      <text:p text:style-name="P597"><text:s text:c="13"/>東區分局地區一般服務預算總額 ＝ 地區一般服務預算總額(BD2)減去前五分局地區一般服務預算總額。</text:p>
      <text:p text:style-name="P598"><text:s text:c="11"/>2.依據97年1月15日費協字第0975900060號公告西醫基層總額一般服務地區預算分配方式：先撥1.5億予中區，其餘相關預算，以各</text:p>
      <text:p text:style-name="P599"><text:s text:c="13"/>地區94至96年之三年平均總額預算數之占率分配，且各地區預算成長率與96年預算數相較，皆不得低於2.5%。經97年2月27日</text:p>
      <text:p text:style-name="P600"><text:s text:c="13"/>「西醫基層總額支付委員會97年第1 次會議」確認地區預算分配決議辦理。</text:p>
      <text:p text:style-name="P601"/>
      <text:p text:style-name="P602"><text:s text:c="45"/>中 央 健 康 保 險 局 — 健保總局</text:p>
      <text:p text:style-name="P603"><text:s/>程式代號 : PHFT9708R01 <text:s text:c="13"/>西醫基層非門診透析醫療給付費用總額各分局一般服務每點支付金額結算說明表 <text:s text:c="3"/>列印日期 : 097/08/28</text:p>
      <text:p text:style-name="P604"><text:s text:c="22"/>97年第 1季 <text:s text:c="4"/>結算主要費用年月起迄: 97/01－ 97/03 <text:s text:c="8"/>核付截止日期: 97/06/30 <text:s text:c="7"/>頁 <text:s text:c="3"/>次 : <text:s text:c="5"/>9</text:p>
      <text:p text:style-name="P605">====================================================================================================================================</text:p>
      <text:p text:style-name="P606">四、一般服務各分局浮動點值之計算</text:p>
      <text:p text:style-name="P607"><text:s text:c="4"/>1.一般服務各跨區就醫核定浮動及非浮動點數</text:p>
      <text:p text:style-name="P608"><text:s text:c="57"/>前季 <text:s text:c="14"/>核定浮動點數</text:p>
      <text:p text:style-name="P609"><text:s text:c="8"/>投保分局 <text:s text:c="7"/>就醫分局 <text:s text:c="5"/>核定浮動點數 <text:s text:c="6"/>全局浮動點值 <text:s text:c="5"/>×前季全局浮動點值 <text:s text:c="4"/>核定非浮動點數 <text:s text:c="4"/>自墊核退點數</text:p>
      <text:p text:style-name="P610"><text:s text:c="4"/>--------------------------------------------------------------------------------------------------------------------------------</text:p>
      <text:p text:style-name="P611"><text:s text:c="6"/>1-台北分局 <text:s text:c="5"/>1-台北分局 <text:s text:c="4"/>4,089,605,429(BF) <text:s text:c="4"/>0.94447596 <text:s text:c="4"/>-------------- <text:s text:c="9"/>1,790,367,212 <text:s text:c="7"/>1,400,213</text:p>
      <text:p text:style-name="P612"><text:s text:c="22"/>2-北區分局 <text:s text:c="6"/>326,074,871 <text:s text:c="8"/>0.94447596 <text:s text:c="7"/>307,969,877 <text:s text:c="11"/>135,738,790</text:p>
      <text:p text:style-name="P613"><text:s text:c="22"/>3-中區分局 <text:s text:c="6"/>244,692,649 <text:s text:c="8"/>0.94447596 <text:s text:c="7"/>231,106,325 <text:s text:c="12"/>95,601,405</text:p>
      <text:p text:style-name="P614"><text:s text:c="22"/>4-南區分局 <text:s text:c="6"/>162,497,655 <text:s text:c="8"/>0.94447596 <text:s text:c="7"/>153,475,129 <text:s text:c="12"/>65,105,980</text:p>
      <text:p text:style-name="P615"><text:s text:c="22"/>5-高屏分局 <text:s text:c="6"/>204,377,706 <text:s text:c="8"/>0.94447596 <text:s text:c="7"/>193,029,830 <text:s text:c="12"/>78,837,654</text:p>
      <text:p text:style-name="P616"><text:s text:c="22"/>6-東區分局 <text:s text:c="7"/>30,987,597 <text:s text:c="8"/>0.94447596 <text:s text:c="8"/>29,267,040 <text:s text:c="12"/>14,787,567</text:p>
      <text:p text:style-name="P617"><text:s text:c="4"/>--------------------------------------------------------------------------------------------------------------------------------</text:p>
      <text:p text:style-name="P618"><text:s text:c="22"/>7-合計 <text:s text:c="8"/>5,058,235,907(GF) <text:s text:c="22"/>914,848,201(AF) <text:s text:c="5"/>2,180,438,608(BG) <text:s text:c="3"/>1,400,213(BJ)</text:p>
      <text:p text:style-name="P619"><text:s text:c="6"/>2-北區分局 <text:s text:c="5"/>1-台北分局 <text:s text:c="6"/>186,950,625 <text:s text:c="8"/>0.94447596 <text:s text:c="7"/>176,570,371 <text:s text:c="12"/>83,273,673</text:p>
      <text:p text:style-name="P620"><text:s text:c="22"/>2-北區分局 <text:s text:c="4"/>1,767,646,646(BF) <text:s text:c="4"/>0.94447596 <text:s text:c="4"/>-------------- <text:s text:c="11"/>806,552,503 <text:s text:c="7"/>2,619,542</text:p>
      <text:p text:style-name="P621"><text:s text:c="22"/>3-中區分局 <text:s text:c="7"/>88,833,755 <text:s text:c="8"/>0.94447596 <text:s text:c="8"/>83,901,346 <text:s text:c="12"/>36,317,295</text:p>
      <text:p text:style-name="P622"><text:s text:c="22"/>4-南區分局 <text:s text:c="7"/>48,239,803 <text:s text:c="8"/>0.94447596 <text:s text:c="8"/>45,561,334 <text:s text:c="12"/>20,068,852</text:p>
      <text:p text:style-name="P623"><text:s text:c="22"/>5-高屏分局 <text:s text:c="7"/>30,463,819 <text:s text:c="8"/>0.94447596 <text:s text:c="8"/>28,772,345 <text:s text:c="12"/>12,829,046</text:p>
      <text:p text:style-name="P624"><text:s text:c="22"/>6-東區分局 <text:s text:c="8"/>5,500,401 <text:s text:c="8"/>0.94447596 <text:s text:c="9"/>5,194,997 <text:s text:c="13"/>2,559,104</text:p>
      <text:p text:style-name="P625"><text:s text:c="4"/>--------------------------------------------------------------------------------------------------------------------------------</text:p>
      <text:p text:style-name="P626"><text:s text:c="22"/>7-合計 <text:s text:c="8"/>2,127,635,049(GF) <text:s text:c="22"/>340,000,393(AF) <text:s text:c="7"/>961,600,473(BG) <text:s text:c="3"/>2,619,542(BJ)</text:p>
      <text:p text:style-name="P627"><text:s text:c="6"/>3-中區分局 <text:s text:c="5"/>1-台北分局 <text:s text:c="7"/>73,130,297 <text:s text:c="8"/>0.94447596 <text:s text:c="8"/>69,069,807 <text:s text:c="12"/>33,386,969</text:p>
      <text:p text:style-name="P628"><text:s text:c="22"/>2-北區分局 <text:s text:c="7"/>44,029,556 <text:s text:c="8"/>0.94447596 <text:s text:c="8"/>41,584,857 <text:s text:c="12"/>18,623,570</text:p>
      <text:p text:style-name="P629"><text:s text:c="22"/>3-中區分局 <text:s text:c="4"/>2,848,330,080(BF) <text:s text:c="4"/>0.94447596 <text:s text:c="4"/>-------------- <text:s text:c="9"/>1,218,752,422 <text:s text:c="9"/>768,314</text:p>
      <text:p text:style-name="P630"><text:s text:c="22"/>4-南區分局 <text:s text:c="7"/>55,848,618 <text:s text:c="8"/>0.94447596 <text:s text:c="8"/>52,747,677 <text:s text:c="12"/>24,289,312</text:p>
      <text:p text:style-name="P631"><text:s text:c="22"/>5-高屏分局 <text:s text:c="7"/>32,862,959 <text:s text:c="8"/>0.94447596 <text:s text:c="8"/>31,038,275 <text:s text:c="12"/>13,346,021</text:p>
      <text:p text:style-name="P632"><text:s text:c="22"/>6-東區分局 <text:s text:c="8"/>4,110,811 <text:s text:c="8"/>0.94447596 <text:s text:c="9"/>3,882,562 <text:s text:c="13"/>2,137,053</text:p>
      <text:p text:style-name="P633"><text:s text:c="4"/>--------------------------------------------------------------------------------------------------------------------------------</text:p>
      <text:p text:style-name="P634"><text:s text:c="22"/>7-合計 <text:s text:c="8"/>3,058,312,321(GF) <text:s text:c="22"/>198,323,178(AF) <text:s text:c="5"/>1,310,535,347(BG) <text:s text:c="5"/>768,314(BJ)</text:p>
      <text:p text:style-name="P635"/>
      <text:p text:style-name="P636"><text:s text:c="45"/>中 央 健 康 保 險 局 — 健保總局</text:p>
      <text:p text:style-name="P637"><text:s/>程式代號 : PHFT9708R01 <text:s text:c="13"/>西醫基層非門診透析醫療給付費用總額各分局一般服務每點支付金額結算說明表 <text:s text:c="3"/>列印日期 : 097/08/28</text:p>
      <text:p text:style-name="P638"><text:s text:c="22"/>97年第 1季 <text:s text:c="4"/>結算主要費用年月起迄: 97/01－ 97/03 <text:s text:c="8"/>核付截止日期: 97/06/30 <text:s text:c="7"/>頁 <text:s text:c="3"/>次 : <text:s text:c="4"/>10</text:p>
      <text:p text:style-name="P639">====================================================================================================================================</text:p>
      <text:p text:style-name="P640"><text:s text:c="57"/>前季 <text:s text:c="14"/>核定浮動點數</text:p>
      <text:p text:style-name="P641"><text:s text:c="8"/>投保分局 <text:s text:c="7"/>就醫分局 <text:s text:c="5"/>核定浮動點數 <text:s text:c="6"/>全局浮動點值 <text:s text:c="5"/>×前季全局浮動點值 <text:s text:c="4"/>核定非浮動點數 <text:s text:c="4"/>自墊核退點數</text:p>
      <text:p text:style-name="P642"><text:s text:c="4"/>--------------------------------------------------------------------------------------------------------------------------------</text:p>
      <text:p text:style-name="P643"><text:s text:c="6"/>4-南區分局 <text:s text:c="5"/>1-台北分局 <text:s text:c="7"/>88,070,645 <text:s text:c="8"/>0.94447596 <text:s text:c="8"/>83,180,607 <text:s text:c="12"/>39,327,010</text:p>
      <text:p text:style-name="P644"><text:s text:c="22"/>2-北區分局 <text:s text:c="7"/>26,605,653 <text:s text:c="8"/>0.94447596 <text:s text:c="8"/>25,128,400 <text:s text:c="12"/>12,076,521</text:p>
      <text:p text:style-name="P645"><text:s text:c="22"/>3-中區分局 <text:s text:c="7"/>78,334,439 <text:s text:c="8"/>0.94447596 <text:s text:c="8"/>73,984,994 <text:s text:c="12"/>33,111,545</text:p>
      <text:p text:style-name="P646"><text:s text:c="22"/>4-南區分局 <text:s text:c="4"/>2,096,213,004(BF) <text:s text:c="4"/>0.94447596 <text:s text:c="4"/>-------------- <text:s text:c="11"/>944,566,954 <text:s text:c="9"/>537,688</text:p>
      <text:p text:style-name="P647"><text:s text:c="22"/>5-高屏分局 <text:s text:c="7"/>93,556,387 <text:s text:c="8"/>0.94447596 <text:s text:c="8"/>88,361,758 <text:s text:c="12"/>40,152,696</text:p>
      <text:p text:style-name="P648"><text:s text:c="22"/>6-東區分局 <text:s text:c="8"/>2,655,512 <text:s text:c="8"/>0.94447596 <text:s text:c="9"/>2,508,067 <text:s text:c="13"/>1,337,800</text:p>
      <text:p text:style-name="P649"><text:s text:c="4"/>--------------------------------------------------------------------------------------------------------------------------------</text:p>
      <text:p text:style-name="P650"><text:s text:c="22"/>7-合計 <text:s text:c="8"/>2,385,435,640(GF) <text:s text:c="22"/>273,163,826(AF) <text:s text:c="5"/>1,070,572,526(BG) <text:s text:c="5"/>537,688(BJ)</text:p>
      <text:p text:style-name="P651"/>
      <text:p text:style-name="P652"><text:s text:c="6"/>5-高屏分局 <text:s text:c="5"/>1-台北分局 <text:s text:c="7"/>43,524,179 <text:s text:c="8"/>0.94447596 <text:s text:c="8"/>41,107,541 <text:s text:c="12"/>19,301,891</text:p>
      <text:p text:style-name="P653"><text:s text:c="22"/>2-北區分局 <text:s text:c="7"/>18,458,726 <text:s text:c="8"/>0.94447596 <text:s text:c="8"/>17,433,823 <text:s text:c="13"/>8,151,308</text:p>
      <text:p text:style-name="P654"><text:s text:c="22"/>3-中區分局 <text:s text:c="7"/>37,057,554 <text:s text:c="8"/>0.94447596 <text:s text:c="8"/>34,999,969 <text:s text:c="12"/>15,147,516</text:p>
      <text:p text:style-name="P655"><text:s text:c="22"/>4-南區分局 <text:s text:c="7"/>87,234,343 <text:s text:c="8"/>0.94447596 <text:s text:c="8"/>82,390,740 <text:s text:c="12"/>37,853,105</text:p>
      <text:p text:style-name="P656"><text:s text:c="22"/>5-高屏分局 <text:s text:c="4"/>2,275,205,888(BF) <text:s text:c="4"/>0.94447596 <text:s text:c="4"/>-------------- <text:s text:c="9"/>1,017,054,790 <text:s text:c="9"/>557,816</text:p>
      <text:p text:style-name="P657"><text:s text:c="22"/>6-東區分局 <text:s text:c="8"/>4,589,110 <text:s text:c="8"/>0.94447596 <text:s text:c="9"/>4,334,304 <text:s text:c="13"/>2,433,262</text:p>
      <text:p text:style-name="P658"><text:s text:c="4"/>--------------------------------------------------------------------------------------------------------------------------------</text:p>
      <text:p text:style-name="P659"><text:s text:c="22"/>7-合計 <text:s text:c="8"/>2,466,069,800(GF) <text:s text:c="22"/>180,266,377(AF) <text:s text:c="5"/>1,099,941,872(BG) <text:s text:c="5"/>557,816(BJ)</text:p>
      <text:p text:style-name="P660"/>
      <text:p text:style-name="P661"><text:s text:c="6"/>6-東區分局 <text:s text:c="5"/>1-台北分局 <text:s text:c="7"/>19,096,804 <text:s text:c="8"/>0.94447596 <text:s text:c="8"/>18,036,472 <text:s text:c="13"/>9,263,745</text:p>
      <text:p text:style-name="P662"><text:s text:c="22"/>2-北區分局 <text:s text:c="8"/>9,316,070 <text:s text:c="8"/>0.94447596 <text:s text:c="9"/>8,798,804 <text:s text:c="13"/>4,541,841</text:p>
      <text:p text:style-name="P663"><text:s text:c="22"/>3-中區分局 <text:s text:c="8"/>7,110,884 <text:s text:c="8"/>0.94447596 <text:s text:c="9"/>6,716,059 <text:s text:c="13"/>3,405,939</text:p>
      <text:p text:style-name="P664"><text:s text:c="22"/>4-南區分局 <text:s text:c="8"/>4,293,994 <text:s text:c="8"/>0.94447596 <text:s text:c="9"/>4,055,574 <text:s text:c="13"/>1,548,920</text:p>
      <text:p text:style-name="P665"><text:s text:c="22"/>5-高屏分局 <text:s text:c="8"/>7,441,122 <text:s text:c="8"/>0.94447596 <text:s text:c="9"/>7,027,961 <text:s text:c="13"/>3,263,503</text:p>
      <text:p text:style-name="P666"><text:s text:c="22"/>6-東區分局 <text:s text:c="6"/>280,052,651(BF) <text:s text:c="4"/>0.94447596 <text:s text:c="4"/>-------------- <text:s text:c="11"/>158,800,401 <text:s text:c="10"/>62,233</text:p>
      <text:p text:style-name="P667"><text:s text:c="4"/>--------------------------------------------------------------------------------------------------------------------------------</text:p>
      <text:p text:style-name="P668"><text:s text:c="22"/>7-合計 <text:s text:c="10"/>327,311,525(GF) <text:s text:c="23"/>44,634,870(AF) <text:s text:c="7"/>180,824,349(BG) <text:s text:c="6"/>62,233(BJ)</text:p>
      <text:p text:style-name="P669"/>
      <text:p text:style-name="P670"><text:s text:c="45"/>中 央 健 康 保 險 局 — 健保總局</text:p>
      <text:p text:style-name="P671"><text:s/>程式代號 : PHFT9708R01 <text:s text:c="13"/>西醫基層非門診透析醫療給付費用總額各分局一般服務每點支付金額結算說明表 <text:s text:c="3"/>列印日期 : 097/08/28</text:p>
      <text:p text:style-name="P672"><text:s text:c="22"/>97年第 1季 <text:s text:c="4"/>結算主要費用年月起迄: 97/01－ 97/03 <text:s text:c="8"/>核付截止日期: 97/06/30 <text:s text:c="7"/>頁 <text:s text:c="3"/>次 : <text:s text:c="4"/>11</text:p>
      <text:p text:style-name="P673">====================================================================================================================================</text:p>
      <text:p text:style-name="P674"><text:s text:c="5"/>2.一般服務浮動每點支付金額 <text:s/>＝ [分局一般服務預算總額(BD2)</text:p>
      <text:p text:style-name="P675"><text:s text:c="38"/>＋ 當地就醫分局未跨區新增醫藥分業地區未聘有藥師交付藥局調劑件數 × 34]</text:p>
      <text:p text:style-name="P676"><text:s text:c="38"/>－ 投保該分局至其他五分局跨區就醫浮動核定點數 ×前季全局浮動點值(AF)</text:p>
      <text:p text:style-name="P677"><text:s text:c="38"/>－ 投保該分局核定非浮動點數(BG)</text:p>
      <text:p text:style-name="P678"><text:s text:c="38"/>－ 當地就醫分局未跨區自墊核退點數(BJ)]</text:p>
      <text:p text:style-name="P679"><text:s text:c="38"/>／ 投保該分局當地就醫一般服務浮動核定點數(BF)</text:p>
      <text:p text:style-name="P680"/>
      <text:p text:style-name="P681"><text:s text:c="7"/>台北分局 ＝[ 6,720,615,014＋ <text:s text:c="2"/>630,798－ <text:s text:c="2"/>914,848,201－ 2,180,438,608－ <text:s text:c="4"/>1,400,213]／ 4,089,605,429＝ 0.88628570</text:p>
      <text:p text:style-name="P682"><text:s text:c="7"/>北區分局 ＝[ 2,920,221,995＋ 3,893,060－ <text:s text:c="2"/>340,000,393－ <text:s text:c="2"/>961,600,473－ <text:s text:c="4"/>2,619,542]／ 1,767,646,646＝ 0.91641316</text:p>
      <text:p text:style-name="P683"><text:s text:c="7"/>中區分局 ＝[ 4,070,849,239＋ 1,708,946－ <text:s text:c="2"/>198,323,178－ 1,310,535,347－ <text:s text:c="6"/>768,314]／ 2,848,330,080＝ 0.89980138</text:p>
      <text:p text:style-name="P684"><text:s text:c="7"/>南區分局 ＝[ 3,371,833,099＋10,219,820－ <text:s text:c="2"/>273,163,826－ 1,070,572,526－ <text:s text:c="6"/>537,688]／ 2,096,213,004＝ 0.97212396</text:p>
      <text:p text:style-name="P685"><text:s text:c="7"/>高屏分局 ＝[ 3,326,873,939＋ 8,014,764－ <text:s text:c="2"/>180,266,377－ 1,099,941,872－ <text:s text:c="6"/>557,816]／ 2,275,205,888＝ 0.90282934</text:p>
      <text:p text:style-name="P686"><text:s text:c="7"/>東區分局 ＝[ <text:s text:c="2"/>496,421,464＋16,690,594－ <text:s text:c="3"/>44,634,870－ <text:s text:c="2"/>180,824,349－ <text:s text:c="7"/>62,233]／ <text:s text:c="2"/>280,052,651＝ 1.02691621</text:p>
      <text:p text:style-name="P687"/>
      <text:p text:style-name="P688"/>
      <text:p text:style-name="P689"/>
      <text:p text:style-name="P690"><text:s text:c="5"/>3.全局浮動每點支付金額 <text:s text:c="5"/>＝ [加總分局一般服務預算總額(BD2)</text:p>
      <text:p text:style-name="P691"><text:s text:c="38"/>＋ 當地就醫分局未跨區新增醫藥分業地區未聘有藥師交付藥局調劑件數 × 34]</text:p>
      <text:p text:style-name="P692"><text:s text:c="38"/>－ 加總核定非浮動點數(BG)</text:p>
      <text:p text:style-name="P693"><text:s text:c="38"/>－ 加總自墊核退點數(BJ)]</text:p>
      <text:p text:style-name="P694"><text:s text:c="38"/>／ 加總一般服務浮動核定點數(GF)</text:p>
      <text:p text:style-name="P695"/>
      <text:p text:style-name="P696"><text:s text:c="16"/>＝[20,906,814,750＋41,157,982 <text:s text:c="15"/>－ 6,803,913,175－ <text:s text:c="4"/>5,945,806]／15,423,000,242＝ 0.91669024</text:p>
      <text:p text:style-name="P697"/>
      <text:p text:style-name="P698"/>
      <text:p text:style-name="P699"/>
      <text:p text:style-name="P700"><text:s text:c="45"/>中 央 健 康 保 險 局 — 健保總局</text:p>
      <text:p text:style-name="P701"><text:s/>程式代號 : PHFT9708R01 <text:s text:c="13"/>西醫基層非門診透析醫療給付費用總額各分局一般服務每點支付金額結算說明表 <text:s text:c="3"/>列印日期 : 097/08/28</text:p>
      <text:p text:style-name="P702"><text:s text:c="22"/>97年第 1季 <text:s text:c="4"/>結算主要費用年月起迄: 97/01－ 97/03 <text:s text:c="8"/>核付截止日期: 97/06/30 <text:s text:c="7"/>頁 <text:s text:c="3"/>次 : <text:s text:c="4"/>12</text:p>
      <text:p text:style-name="P703">====================================================================================================================================</text:p>
      <text:p text:style-name="P704"><text:s text:c="5"/>4.分區平均點值 <text:s text:c="13"/>＝[ 分局一般服務預算總額(BD2)</text:p>
      <text:p text:style-name="P705"><text:s text:c="38"/>＋ 當地就醫分局未跨區新增醫藥分業地區未聘有藥師交付藥局調劑件數 × 34]</text:p>
      <text:p text:style-name="P706"><text:s text:c="38"/>／[一般服務核定浮動點數(GF)</text:p>
      <text:p text:style-name="P707"><text:s text:c="38"/>＋ 核定非浮動點數(BG)</text:p>
      <text:p text:style-name="P708"><text:s text:c="38"/>＋ 自墊核退點數(BJ)]</text:p>
      <text:p text:style-name="P709"/>
      <text:p text:style-name="P710"><text:s text:c="7"/>台北分局 ＝[ 6,720,615,014＋ <text:s text:c="2"/>630,798]／[ <text:s text:c="16"/>5,058,235,907＋ 2,180,438,608＋ <text:s/>1,400,213 ]＝ 0.92833929</text:p>
      <text:p text:style-name="P711"><text:s text:c="7"/>北區分局 ＝[ 2,920,221,995＋ 3,893,060]／[ <text:s text:c="16"/>2,127,635,049＋ <text:s text:c="2"/>961,600,473＋ <text:s/>2,619,542 ]＝ 0.94574778</text:p>
      <text:p text:style-name="P712"><text:s text:c="7"/>中區分局 ＝[ 4,070,849,239＋ 1,708,946]／[ <text:s text:c="16"/>3,058,312,321＋ 1,310,535,347＋ <text:s text:c="3"/>768,314 ]＝ 0.93201741</text:p>
      <text:p text:style-name="P713"><text:s text:c="7"/>南區分局 ＝[ 3,371,833,099＋10,219,820]／[ <text:s text:c="16"/>2,385,435,640＋ 1,070,572,526＋ <text:s text:c="3"/>537,688 ]＝ 0.97844874</text:p>
      <text:p text:style-name="P714"><text:s text:c="7"/>高屏分局 ＝[ 3,326,873,939＋ 8,014,764]／[ <text:s text:c="16"/>2,466,069,800＋ 1,099,941,872＋ <text:s text:c="3"/>557,816 ]＝ 0.93504100</text:p>
      <text:p text:style-name="P715"><text:s text:c="7"/>東區分局 ＝[ <text:s text:c="2"/>496,421,464＋16,690,594]／[ <text:s text:c="18"/>327,311,525＋ <text:s text:c="2"/>180,824,349＋ <text:s text:c="4"/>62,233 ]＝ 1.00966936</text:p>
      <text:p text:style-name="P716"/>
      <text:p text:style-name="P717"><text:s text:c="5"/>5.全局平均點值</text:p>
      <text:p text:style-name="P718"><text:s text:c="16"/>＝[20,906,814,750＋41,157,982]／[ <text:s text:c="15"/>15,423,000,242＋ 6,803,913,175＋ <text:s/>5,945,806 ]＝ 0.94220777</text:p>
      <text:p text:style-name="P719"/>
      <text:p text:style-name="P720"><text:s/>五、說明</text:p>
      <text:p text:style-name="P721"><text:s text:c="5"/>1.本季結算費用年月包括:</text:p>
      <text:p text:style-name="P722"><text:s text:c="7"/>費用年月 96/12(含)以前:於 97/04/01～ 97/06/30期間核付者。</text:p>
      <text:p text:style-name="P723"><text:s text:c="7"/>費用年月 97/01～ 97/03:於 97/01/01～ 97/06/30期間核付者。</text:p>
      <text:p text:style-name="P724"><text:s text:c="5"/>2.當地就醫分局未跨區係指醫療費用申報分局,即不區別其保險對象投保分局,以其就醫的分局為計算範圍</text:p>
      <text:p text:style-name="P725"/>
      <text:p text:style-name="內文"/>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normal" style:font-weight-asian="normal" style:use-window-font-color="true" fo:language="en" fo:country="US"/>
    </style:style>
    <style:style style:name="WW_CharLFO12LVL2" style:family="text">
      <style:text-properties style:font-name="全真楷書" fo:color="#000000"/>
    </style:style>
    <style:style style:name="WW_CharLFO14LVL1" style:family="text">
      <style:text-properties style:font-name="全真楷書" fo:color="#000000" style:text-underline-type="none"/>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color="#000000" fo:font-size="14pt" style:font-size-asian="14pt"/>
    </style:style>
    <style:style style:name="WW_CharLFO25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819in" text:min-label-width="0.5937in" text:list-level-position-and-space-mode="label-alignment">
          <style:list-level-label-alignment text:label-followed-by="listtab" fo:margin-left="1.0756in" fo:text-indent="-0.5937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6">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875in" text:min-label-width="0.677in" text:list-level-position-and-space-mode="label-alignment">
          <style:list-level-label-alignment text:label-followed-by="listtab" fo:margin-left="0.8645in" fo:text-indent="-0.6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9">
      <text:list-level-style-number text:level="1" style:num-suffix="、" style:num-format="一, 十, 一百(繁), ...">
        <style:list-level-properties text:space-before="0.1875in" text:min-label-width="0.677in" text:list-level-position-and-space-mode="label-alignment">
          <style:list-level-label-alignment text:label-followed-by="listtab" fo:margin-left="0.8645in" fo:text-indent="-0.6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0">
      <text:list-level-style-number text:level="1"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1">
      <text:list-level-style-number text:level="1"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2">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text:style-name="WW_CharLFO12LVL2" style:num-prefix="（" style:num-suffix="）" style:num-format="一, 十, 一百(繁), ...">
        <style:list-level-properties text:space-before="0.7763in" text:min-label-width="0.75in" text:list-level-position-and-space-mode="label-alignment">
          <style:list-level-label-alignment text:label-followed-by="listtab" fo:margin-left="1.5263in" fo:text-indent="-0.75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3">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4">
      <text:list-level-style-number text:level="1" text:style-name="WW_CharLFO14LV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5">
      <text:list-level-style-number text:level="1"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7">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8006in" fo:margin-bottom="0.3541in" fo:margin-right="0.800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P2"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3"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style:page-layout style:name="PL1">
      <style:page-layout-properties fo:page-width="11.693in" fo:page-height="8.268in" style:print-orientation="landscape" fo:margin-top="0.8006in" fo:margin-left="1in" fo:margin-bottom="0.8006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52"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353"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第3次會議紀錄(97.08.27)</dc:title>
    <dc:description/>
    <dc:subject/>
    <meta:keyword>全民健康保險、健保</meta:keyword>
    <meta:initial-creator>中央健康保險局</meta:initial-creator>
    <dc:creator>USER</dc:creator>
    <meta:creation-date>2023-08-17T01:11:00Z</meta:creation-date>
    <dc:date>2023-08-17T01:11:00Z</dc:date>
    <meta:print-date>2007-12-19T09:10:00Z</meta:print-date>
    <meta:template xlink:href="Normal" xlink:type="simple"/>
    <meta:editing-cycles>2</meta:editing-cycles>
    <meta:editing-duration>PT0S</meta:editing-duration>
    <meta:document-statistic meta:page-count="16" meta:paragraph-count="52" meta:word-count="3900" meta:character-count="26084" meta:row-count="185" meta:non-whitespace-character-count="22236"/>
  </office:meta>
</office:document-meta>
</file>