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19in" text:min-label-width="0.5937in" text:list-level-position-and-space-mode="label-alignment">
          <style:list-level-label-alignment text:label-followed-by="listtab" fo:margin-left="1.07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7763in" text:min-label-width="0.75in" text:list-level-position-and-space-mode="label-alignment">
          <style:list-level-label-alignment text:label-followed-by="listtab" fo:margin-left="1.5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4" style:num-suffix="." style:num-format="1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7" style:num-suffix="." style:num-format="1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weight-complex="bold" fo:font-size="20pt" style:font-size-asian="20pt"/>
    </style:style>
    <style:style style:name="P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7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3.25in" style:use-optimal-column-width="false"/>
    </style:style>
    <style:style style:name="TableColumn11" style:family="table-column">
      <style:table-column-properties style:column-width="3.1027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9" style:family="table">
      <style:table-properties style:width="6.5in" fo:margin-left="0.10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611in" fo:margin-left="-0.0013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style:text-position="super 50%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style:text-position="super 50%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Web" style:family="paragraph">
      <style:paragraph-properties fo:widows="0" fo:orphans="0" fo:margin-top="0in" fo:margin-bottom="0in" fo:line-height="0.3611in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Web" style:family="paragraph">
      <style:paragraph-properties fo:widows="0" fo:orphans="0" fo:margin-top="0in" fo:margin-bottom="0in" fo:line-height="0.3611in"/>
      <style:text-properties style:font-name="標楷體" style:font-name-asian="標楷體" style:letter-kerning="true" fo:font-size="16pt" style:font-size-asian="16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611in" fo:margin-left="4in" fo:text-indent="-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text-align="justify" fo:margin-top="0.125in" fo:line-height="0.3472in" fo:text-indent="-0.0013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P205" style:parent-style-name="內文" style:family="paragraph">
      <style:paragraph-properties fo:text-align="justify" fo:line-height="0.3472in" fo:margin-left="-0.0833in" fo:text-indent="0.08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-asian="標楷體" style:font-weight-complex="bold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P213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14" style:parent-style-name="預設段落字型" style:family="text">
      <style:text-properties style:font-name-asian="標楷體" style:font-weight-complex="bold" fo:font-size="16pt" style:font-size-asian="16pt"/>
    </style:style>
    <style:style style:name="P215" style:parent-style-name="內文" style:family="paragraph">
      <style:paragraph-properties fo:text-align="justify" fo:line-height="0.3472in" fo:margin-left="-0.0347in" fo:text-indent="0.0687in">
        <style:tab-stops/>
      </style:paragraph-properties>
      <style:text-properties style:font-name-asian="標楷體" style:font-weight-complex="bold" fo:font-size="16pt" style:font-size-asian="16pt"/>
    </style:style>
    <style:style style:name="P216" style:parent-style-name="內文" style:family="paragraph">
      <style:paragraph-properties fo:text-align="justify" fo:line-height="0.3472in" fo:margin-left="0.5847in" fo:text-indent="-0.5847in">
        <style:tab-stops/>
      </style:paragraph-properties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color="#000000" fo:font-size="16pt" style:font-size-asian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6pt" style:font-size-asian="16pt"/>
    </style:style>
    <style:style style:name="T221" style:parent-style-name="預設段落字型" style:family="text">
      <style:text-properties style:font-name-asian="標楷體" fo:color="#000000" fo:font-size="16pt" style:font-size-asian="16pt"/>
    </style:style>
    <style:style style:name="P22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23" style:parent-style-name="first" style:family="paragraph">
      <style:paragraph-properties fo:text-align="justify" fo:line-height="0.3472in" fo:margin-left="-0.0347in" fo:text-indent="-0.000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24" style:parent-style-name="first" style:family="paragraph">
      <style:paragraph-properties fo:text-align="justify" fo:line-height="0.3472in" fo:margin-left="-0.0354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25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26" style:parent-style-name="first" style:family="paragraph">
      <style:paragraph-properties fo:text-align="justify" fo:line-height="0.3472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27" style:parent-style-name="first" style:family="paragraph">
      <style:paragraph-properties fo:text-align="justify" fo:line-height="0.3472in" fo:margin-left="-0.0736in" fo:text-indent="0.073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28" style:parent-style-name="first" style:family="paragraph">
      <style:paragraph-properties fo:text-align="justify" fo:line-height="0.3472in" fo:margin-left="-0.0736in" fo:text-indent="0.0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32" style:parent-style-name="first" style:family="paragraph">
      <style:paragraph-properties fo:text-align="justify" fo:line-height="0.3472in" fo:margin-left="0.6666in" fo:text-indent="-0.6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35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36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37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38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39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1" style:parent-style-name="first" style:family="paragraph">
      <style:paragraph-properties fo:text-align="justify" fo:margin-top="0.0694in" fo:line-height="0.3472in" fo:margin-left="0.6666in" fo:text-indent="-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9166in" style:use-optimal-column-width="false"/>
    </style:style>
    <style:style style:name="TableColumn247" style:family="table-column">
      <style:table-column-properties style:column-width="0.9166in" style:use-optimal-column-width="false"/>
    </style:style>
    <style:style style:name="TableColumn248" style:family="table-column">
      <style:table-column-properties style:column-width="0.9166in" style:use-optimal-column-width="false"/>
    </style:style>
    <style:style style:name="TableColumn249" style:family="table-column">
      <style:table-column-properties style:column-width="0.9166in" style:use-optimal-column-width="false"/>
    </style:style>
    <style:style style:name="TableColumn250" style:family="table-column">
      <style:table-column-properties style:column-width="0.9166in" style:use-optimal-column-width="false"/>
    </style:style>
    <style:style style:name="TableColumn251" style:family="table-column">
      <style:table-column-properties style:column-width="0.9166in" style:use-optimal-column-width="false"/>
    </style:style>
    <style:style style:name="TableColumn252" style:family="table-column">
      <style:table-column-properties style:column-width="0.9166in" style:use-optimal-column-width="false"/>
    </style:style>
    <style:style style:name="Table244" style:family="table">
      <style:table-properties style:width="6.9166in" fo:margin-left="0.1027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說明一" style:family="paragraph">
      <style:text-properties style:font-name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說明一" style:family="paragraph">
      <style:text-properties style:font-name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說明一" style:family="paragraph">
      <style:text-properties style:font-name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說明一" style:family="paragraph">
      <style:text-properties style:font-name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說明一" style:family="paragraph"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說明一" style:family="paragraph">
      <style:text-properties style:font-name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說明一" style:family="paragraph">
      <style:text-properties style:font-name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說明一" style:family="paragraph">
      <style:text-properties style:font-name="標楷體"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P273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說明一" style:family="paragraph">
      <style:text-properties style:font-name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說明一" style:family="paragraph">
      <style:text-properties style:font-name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說明一" style:family="paragraph">
      <style:text-properties style:font-name="標楷體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說明一" style:family="paragraph">
      <style:text-properties style:font-name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說明一" style:family="paragraph">
      <style:text-properties style:font-name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說明一" style:family="paragraph">
      <style:text-properties style:font-name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說明一" style:family="paragraph">
      <style:text-properties style:font-name="標楷體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P291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說明一" style:family="paragraph">
      <style:text-properties style:font-name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說明一" style:family="paragraph">
      <style:text-properties style:font-name="標楷體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說明一" style:family="paragraph">
      <style:text-properties style:font-name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說明一" style:family="paragraph">
      <style:text-properties style:font-name="標楷體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說明一" style:family="paragraph">
      <style:text-properties style:font-name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說明一" style:family="paragraph">
      <style:text-properties style:font-name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說明一" style:family="paragraph">
      <style:text-properties style:font-name="標楷體" fo:font-size="12pt" style:font-size-asian="12pt"/>
    </style:style>
    <style:style style:name="P306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07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08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09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18" style:parent-style-name="內文" style:family="paragraph">
      <style:paragraph-properties fo:line-height="0.2777in" fo:margin-left="0.8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0" style:parent-style-name="預設段落字型" style:family="text">
      <style:text-properties style:font-name-asian="標楷體" fo:font-size="16pt" style:font-size-asian="16pt" style:font-size-complex="14pt"/>
    </style:style>
    <style:style style:name="T321" style:parent-style-name="預設段落字型" style:family="text">
      <style:text-properties style:font-name-asian="標楷體" fo:font-size="16pt" style:font-size-asian="16pt" style:font-size-complex="14pt"/>
    </style:style>
    <style:style style:name="T322" style:parent-style-name="預設段落字型" style:family="text">
      <style:text-properties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2777in" fo:margin-left="1.0506in" fo:text-indent="-0.22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6" style:parent-style-name="內文" style:family="paragraph">
      <style:paragraph-properties fo:line-height="0.2777in" fo:margin-left="1.05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8" style:parent-style-name="預設段落字型" style:family="text">
      <style:text-properties style:font-name-asian="標楷體" fo:font-size="16pt" style:font-size-asian="16pt" style:font-size-complex="14pt"/>
    </style:style>
    <style:style style:name="T329" style:parent-style-name="預設段落字型" style:family="text">
      <style:text-properties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-asian="標楷體" fo:font-size="16pt" style:font-size-asian="16pt" style:font-size-complex="14pt"/>
    </style:style>
    <style:style style:name="T334" style:parent-style-name="預設段落字型" style:family="text">
      <style:text-properties style:font-name-asian="標楷體" fo:font-size="16pt" style:font-size-asian="16pt" style:font-size-complex="14pt"/>
    </style:style>
    <style:style style:name="T335" style:parent-style-name="預設段落字型" style:family="text">
      <style:text-properties style:font-name-asian="標楷體" fo:font-size="16pt" style:font-size-asian="16pt" style:font-size-complex="14pt"/>
    </style:style>
    <style:style style:name="T336" style:parent-style-name="預設段落字型" style:family="text">
      <style:text-properties style:font-name-asian="標楷體" fo:font-size="16pt" style:font-size-asian="16pt" style:font-size-complex="14pt"/>
    </style:style>
    <style:style style:name="T337" style:parent-style-name="預設段落字型" style:family="text">
      <style:text-properties style:font-name-asian="標楷體" fo:font-size="16pt" style:font-size-asian="16pt" style:font-size-complex="14pt"/>
    </style:style>
    <style:style style:name="P338" style:parent-style-name="內文" style:family="paragraph">
      <style:paragraph-properties fo:line-height="0.2777in" fo:margin-left="1.0506in" fo:text-indent="-0.2222in">
        <style:tab-stops/>
      </style:paragraph-properties>
    </style:style>
    <style:style style:name="T339" style:parent-style-name="預設段落字型" style:family="text">
      <style:text-properties style:font-name-asian="標楷體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41" style:parent-style-name="內文" style:family="paragraph">
      <style:paragraph-properties fo:line-height="0.2777in" fo:margin-left="1.05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P348" style:parent-style-name="內文" style:family="paragraph">
      <style:paragraph-properties fo:line-height="0.2777in" fo:margin-left="0.82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49" style:parent-style-name="內文" style:family="paragraph">
      <style:paragraph-properties fo:line-height="0.2777in" fo:margin-left="0.8284in" fo:text-indent="0.222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8" style:parent-style-name="預設段落字型" style:family="text">
      <style:text-properties style:font-name-asian="標楷體" fo:font-size="16pt" style:font-size-asian="16pt" style:font-size-complex="14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0.2777in" fo:margin-left="0.9847in" fo:text-indent="-0.1562in">
        <style:tab-stops/>
      </style:paragraph-properties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37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line-height="0.2777in" fo:margin-left="1.2798in" fo:text-indent="-0.2965in">
        <style:tab-stops/>
      </style:paragraph-properties>
      <style:text-properties style:font-name-asian="標楷體" fo:font-size="16pt" style:font-size-asian="16pt"/>
    </style:style>
    <style:style style:name="P37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size="16pt" style:font-size-asian="16pt"/>
    </style:style>
    <style:style style:name="P379" style:parent-style-name="內文" style:family="paragraph">
      <style:paragraph-properties fo:line-height="0.2777in" fo:margin-left="1.2798in" fo:text-indent="-0.2965in">
        <style:tab-stops/>
      </style:paragraph-properties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384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P38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size="16pt" style:font-size-asian="16pt"/>
    </style:style>
    <style:style style:name="P388" style:parent-style-name="內文" style:family="paragraph">
      <style:paragraph-properties fo:line-height="0.2777in" fo:margin-left="1.2798in" fo:text-indent="-0.2965in">
        <style:tab-stops/>
      </style:paragraph-properties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fo:line-height="0.2777in" fo:margin-left="1.4743in" fo:text-indent="-0.1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2" style:parent-style-name="內文" style:family="paragraph">
      <style:paragraph-properties fo:line-height="0.2777in" fo:margin-left="1.4743in" fo:text-indent="-0.1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93" style:parent-style-name="內文" style:family="paragraph">
      <style:paragraph-properties fo:line-height="0.2777in" fo:margin-left="1.4743in" fo:text-indent="-0.1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6" style:parent-style-name="預設段落字型" style:family="text">
      <style:text-properties style:font-name-asian="標楷體" fo:font-size="16pt" style:font-size-asian="16pt" style:font-size-complex="14pt"/>
    </style:style>
    <style:style style:name="P397" style:parent-style-name="內文" style:family="paragraph">
      <style:paragraph-properties fo:line-height="0.2777in" fo:margin-left="0.9847in" fo:text-indent="-0.156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404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40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P407" style:parent-style-name="內文" style:family="paragraph">
      <style:paragraph-properties fo:line-height="0.2777in" fo:margin-left="1.3784in">
        <style:tab-stops/>
      </style:paragraph-properties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414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P419" style:parent-style-name="內文" style:family="paragraph">
      <style:paragraph-properties fo:line-height="0.2777in" fo:margin-left="1.3784in" fo:text-indent="-0.3951in">
        <style:tab-stops/>
      </style:paragraph-properties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424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P436" style:parent-style-name="內文" style:family="paragraph">
      <style:paragraph-properties fo:text-align="justify" fo:line-height="0.3472in" fo:margin-left="6.0819in" fo:text-indent="-6.0819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37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38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39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P443" style:parent-style-name="內文" style:family="paragraph">
      <style:paragraph-properties fo:widows="2" fo:orphans="2" fo:text-align="justify" fo:line-height="0.3472in" fo:margin-left="-0.0347in">
        <style:tab-stops/>
      </style:paragraph-properties>
    </style:style>
    <style:style style:name="T444" style:parent-style-name="預設段落字型" style:family="text">
      <style:text-properties style:font-name-asian="標楷體" style:font-weight-complex="bold" fo:font-size="16pt" style:font-size-asian="16pt"/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P44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51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/>
    </style:style>
    <style:style style:name="P452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/>
    </style:style>
    <style:style style:name="P453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/>
    </style:style>
    <style:style style:name="P454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-asian="標楷體" style:font-weight-complex="bold" fo:font-size="16pt" style:font-size-asian="16pt"/>
    </style:style>
    <style:style style:name="P459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460" style:parent-style-name="預設段落字型" style:family="text">
      <style:text-properties style:font-name-asian="標楷體" style:font-weight-complex="bold" fo:font-size="16pt" style:font-size-asian="16pt"/>
    </style:style>
    <style:style style:name="T461" style:parent-style-name="預設段落字型" style:family="text">
      <style:text-properties style:font-name-asian="標楷體" style:font-weight-complex="bold" fo:font-size="16pt" style:font-size-asian="16pt"/>
    </style:style>
    <style:style style:name="T462" style:parent-style-name="預設段落字型" style:family="text">
      <style:text-properties style:font-name-asian="標楷體" style:font-weight-complex="bold" fo:font-size="16pt" style:font-size-asian="16pt"/>
    </style:style>
    <style:style style:name="T463" style:parent-style-name="預設段落字型" style:family="text">
      <style:text-properties style:font-name-asian="標楷體" style:font-weight-complex="bold" fo:font-size="16pt" style:font-size-asian="16pt"/>
    </style:style>
    <style:style style:name="T464" style:parent-style-name="預設段落字型" style:family="text">
      <style:text-properties style:font-name-asian="標楷體" style:font-weight-complex="bold" fo:font-size="16pt" style:font-size-asian="16pt"/>
    </style:style>
    <style:style style:name="T465" style:parent-style-name="預設段落字型" style:family="text">
      <style:text-properties style:font-name-asian="標楷體" style:font-weight-complex="bold" fo:font-size="16pt" style:font-size-asian="16pt"/>
    </style:style>
    <style:style style:name="P466" style:parent-style-name="內文" style:family="paragraph">
      <style:paragraph-properties fo:line-height="0.3472in" fo:margin-left="0.5888in" fo:text-indent="-0.5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P470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/>
    </style:style>
    <style:style style:name="T474" style:parent-style-name="預設段落字型" style:family="text"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8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8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line-height="0.3472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4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-asian="標楷體" style:font-weight-complex="bold" fo:font-size="16pt" style:font-size-asian="16pt"/>
    </style:style>
    <style:style style:name="P485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-asian="標楷體" style:font-weight-complex="bold" fo:font-size="16pt" style:font-size-asian="16pt"/>
    </style:style>
    <style:style style:name="P486" style:parent-style-name="內文" style:family="paragraph">
      <style:paragraph-properties fo:line-height="0.3472in" fo:margin-left="0.5555in" fo:text-indent="-0.5555in">
        <style:tab-stops/>
      </style:paragraph-properties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T491" style:parent-style-name="預設段落字型" style:family="text">
      <style:text-properties style:font-name-asian="標楷體" style:font-weight-complex="bold" fo:font-size="16pt" style:font-size-asian="16pt"/>
    </style:style>
    <style:style style:name="P49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style:font-weight-complex="bold" fo:font-size="16pt" style:font-size-asian="16pt"/>
    </style:style>
    <style:style style:name="P49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94" style:parent-style-name="預設段落字型" style:family="text">
      <style:text-properties style:font-name-asian="標楷體" style:font-weight-complex="bold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P500" style:parent-style-name="內文" style:family="paragraph">
      <style:paragraph-properties fo:break-before="column" fo:line-height="0.3472in" fo:margin-left="0.4444in" fo:text-indent="-0.4444in">
        <style:tab-stops/>
      </style:paragraph-properties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line-height="0.3472in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3472in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517" style:family="table-column">
      <style:table-column-properties style:column-width="1.0597in"/>
    </style:style>
    <style:style style:name="TableColumn518" style:family="table-column">
      <style:table-column-properties style:column-width="0.4923in"/>
    </style:style>
    <style:style style:name="TableColumn519" style:family="table-column">
      <style:table-column-properties style:column-width="1.575in"/>
    </style:style>
    <style:style style:name="TableColumn520" style:family="table-column">
      <style:table-column-properties style:column-width="0.5902in"/>
    </style:style>
    <style:style style:name="TableColumn521" style:family="table-column">
      <style:table-column-properties style:column-width="2.1659in"/>
    </style:style>
    <style:style style:name="TableColumn522" style:family="table-column">
      <style:table-column-properties style:column-width="1.4763in"/>
    </style:style>
    <style:style style:name="Table516" style:family="table">
      <style:table-properties style:width="7.3597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472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/>
    </style:style>
    <style:style style:name="P5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472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P5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472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472in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88" style:family="table-row">
      <style:table-row-properties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P6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fo:line-height="0.3472in" fo:text-indent="0.2958in"/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line-height="0.3472in" fo:margin-right="-0.4916in" fo:text-indent="0.393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11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16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line-height="0.3472in" fo:margin-right="-0.1965in" fo:text-indent="0.393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line-height="0.3472in" fo:margin-right="-0.1965in" fo:text-indent="0.6888in"/>
    </style:style>
    <style:style style:name="T621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P622" style:parent-style-name="內文" style:family="paragraph">
      <style:paragraph-properties fo:line-height="0.1666in"/>
    </style:style>
    <style:style style:name="P623" style:parent-style-name="內文" style:family="paragraph">
      <style:paragraph-properties fo:line-height="0.1666in"/>
      <style:text-properties style:text-position="super 66.6%"/>
    </style:style>
    <style:style style:name="T62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P625" style:parent-style-name="內文" style:family="paragraph">
      <style:paragraph-properties fo:line-height="0.1666in"/>
    </style:style>
    <style:style style:name="P626" style:parent-style-name="內文" style:family="paragraph">
      <style:paragraph-properties fo:line-height="0.1666in"/>
      <style:text-properties style:text-position="super 66.6%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33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36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fo:line-height="0.3472in" fo:margin-right="-0.1965in" fo:text-indent="0.8847in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3472in" fo:margin-left="0.589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line-height="0.2777in" fo:margin-left="0.5895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45" style:family="table-column">
      <style:table-column-properties style:column-width="1.125in" style:use-optimal-column-width="false"/>
    </style:style>
    <style:style style:name="TableColumn646" style:family="table-column">
      <style:table-column-properties style:column-width="1.0833in" style:use-optimal-column-width="false"/>
    </style:style>
    <style:style style:name="TableColumn647" style:family="table-column">
      <style:table-column-properties style:column-width="1.3777in" style:use-optimal-column-width="false"/>
    </style:style>
    <style:style style:name="TableColumn648" style:family="table-column">
      <style:table-column-properties style:column-width="1.2798in" style:use-optimal-column-width="false"/>
    </style:style>
    <style:style style:name="TableColumn649" style:family="table-column">
      <style:table-column-properties style:column-width="0.5319in" style:use-optimal-column-width="false"/>
    </style:style>
    <style:style style:name="Table644" style:family="table">
      <style:table-properties style:width="5.3979in" fo:margin-left="0.525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472in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55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61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22pt" style:font-size-asian="22pt" style:font-size-complex="22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3472in"/>
    </style:style>
    <style:style style:name="T665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P666" style:parent-style-name="內文" style:family="paragraph">
      <style:paragraph-properties fo:line-height="0.1666in"/>
    </style:style>
    <style:style style:name="P667" style:parent-style-name="內文" style:family="paragraph">
      <style:paragraph-properties fo:line-height="0.1666in"/>
      <style:text-properties style:text-position="super 66.6%"/>
    </style:style>
    <style:style style:name="T668" style:parent-style-name="預設段落字型" style:family="text">
      <style:text-properties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72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472in" fo:text-indent="0.2222in"/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79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/>
    </style:style>
    <style:style style:name="TableRow682" style:family="table-row">
      <style:table-row-properties style:use-optimal-row-height="false"/>
    </style:style>
    <style:style style:name="P68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8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8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472in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line-height="0.1666in"/>
      <style:text-properties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style:text-position="sub 65.6%" fo:font-size="16pt" style:font-size-asian="16pt" style:font-size-complex="16pt"/>
    </style:style>
    <style:style style:name="T694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P69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fo:line-height="0.2777in" fo:margin-left="0.718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97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698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699" style:parent-style-name="first" style:family="paragraph">
      <style:paragraph-properties fo:text-align="justify" fo:line-height="0.3472in" fo:margin-left="-0.0347in">
        <style:tab-stops/>
      </style:paragraph-properties>
      <style:text-properties style:font-name="Times New Roman" style:font-name-asian="標楷體" fo:font-weight="normal" style:font-weight-asian="normal" style:use-window-font-color="true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「西醫基層總額支付委員會」97年第1次委員會議紀錄</text:h>
      <text:p text:style-name="P6">時間：97年02月27日下午2時</text:p>
      <text:p text:style-name="P7">地點：中央健康保險局18樓會議室(台北市信義路3段140號18樓)</text:p>
      <text:p text:style-name="P8">出席委員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石委員賢彥</text:span><text:span text:style-name="T17"><text:s text:c="7"/></text:span><text:span text:style-name="T18">（請假）</text:span></text:p>
          </table:table-cell>
          <table:table-cell table:style-name="TableCell19">
            <text:p text:style-name="P20"><text:span text:style-name="T21">黃委員啟嘉</text:span><text:span text:style-name="T22"><text:s text:c="7"/></text:span><text:span text:style-name="T23">（請假）</text:span></text:p>
          </table:table-cell>
          <table:table-cell>
            <text:p text:style-name="P20"/>
          </table:table-cell>
        </table:table-row>
        <table:table-row table:style-name="TableRow24">
          <table:table-cell table:style-name="TableCell25">
            <text:p text:style-name="P26"><text:span text:style-name="T27">朱委員建銘</text:span><text:span text:style-name="T28"><text:s text:c="7"/>（</text:span><text:span text:style-name="T29">請假）</text:span></text:p>
          </table:table-cell>
          <table:table-cell table:style-name="TableCell30">
            <text:p text:style-name="P31"><text:span text:style-name="T32">黃委員永輝</text:span><text:span text:style-name="T33"><text:s text:c="8"/></text:span><text:span text:style-name="T34">黃永輝</text:span></text:p>
          </table:table-cell>
          <table:table-cell>
            <text:p text:style-name="P31"/>
          </table:table-cell>
        </table:table-row>
        <table:table-row table:style-name="TableRow35">
          <table:table-cell table:style-name="TableCell36">
            <text:p text:style-name="P37"><text:span text:style-name="T38">朱委員宏儒</text:span><text:span text:style-name="T39"><text:s text:c="8"/></text:span><text:span text:style-name="T40">朱宏儒</text:span></text:p>
          </table:table-cell>
          <table:table-cell table:style-name="TableCell41">
            <text:p text:style-name="P42"><text:span text:style-name="T43">黃委員柏熊</text:span><text:span text:style-name="T44"><text:s text:c="8"/></text:span><text:span text:style-name="T45">蘇美雪</text:span><text:span text:style-name="T46">代</text:span></text:p>
          </table:table-cell>
          <table:table-cell>
            <text:p text:style-name="P42"/>
          </table:table-cell>
        </table:table-row>
        <table:table-row table:style-name="TableRow47">
          <table:table-cell table:style-name="TableCell48">
            <text:p text:style-name="P49">呂委員和雄 <text:s text:c="7"/>呂和雄</text:p>
          </table:table-cell>
          <table:table-cell table:style-name="TableCell50">
            <text:p text:style-name="P51"><text:span text:style-name="T52">張委員孟源</text:span><text:span text:style-name="T53"><text:s text:c="8"/></text:span><text:span text:style-name="T54">張孟源</text:span></text:p>
          </table:table-cell>
          <table:table-cell>
            <text:p text:style-name="P51"/>
          </table:table-cell>
        </table:table-row>
        <table:table-row table:style-name="TableRow55">
          <table:table-cell table:style-name="TableCell56">
            <text:p text:style-name="P57">沈委員茂庭<text:s text:c="8"/>沈茂庭</text:p>
          </table:table-cell>
          <table:table-cell table:style-name="TableCell58">
            <text:p text:style-name="P59"><text:span text:style-name="T60">張委員德旺</text:span><text:span text:style-name="T61"><text:s text:c="8"/></text:span><text:span text:style-name="T62">張德旺</text:span></text:p>
          </table:table-cell>
          <table:table-cell>
            <text:p text:style-name="P59"/>
          </table:table-cell>
        </table:table-row>
        <table:table-row table:style-name="TableRow63">
          <table:table-cell table:style-name="TableCell64">
            <text:p text:style-name="P65">李委員蜀平　　　　李蜀平</text:p>
          </table:table-cell>
          <table:table-cell table:style-name="TableCell66">
            <text:p text:style-name="P67"><text:span text:style-name="T68">張委員清雲</text:span><text:span text:style-name="T69"><text:s text:c="8"/></text:span><text:span text:style-name="T70">張清雲</text:span></text:p>
          </table:table-cell>
          <table:table-cell>
            <text:p text:style-name="P67"/>
          </table:table-cell>
        </table:table-row>
        <table:table-row table:style-name="TableRow71">
          <table:table-cell table:style-name="TableCell72">
            <text:p text:style-name="P73"><text:span text:style-name="T74">吳委員肖琪</text:span><text:span text:style-name="T75"><text:s text:c="8"/></text:span><text:span text:style-name="T76">吳肖琪</text:span></text:p>
          </table:table-cell>
          <table:table-cell table:style-name="TableCell77">
            <text:p text:style-name="P78"><text:span text:style-name="T79">張委員來發</text:span><text:span text:style-name="T80"><text:s text:c="8"/></text:span><text:span text:style-name="T81">林元龍</text:span><text:span text:style-name="T82">代</text:span></text:p>
          </table:table-cell>
          <table:table-cell>
            <text:p text:style-name="P78"/>
          </table:table-cell>
        </table:table-row>
        <table:table-row table:style-name="TableRow83">
          <table:table-cell table:style-name="TableCell84">
            <text:p text:style-name="P85"><text:span text:style-name="T86">吳委員首宝</text:span><text:span text:style-name="T87"><text:s text:c="7"/></text:span><text:span text:style-name="T88">（請假）</text:span></text:p>
          </table:table-cell>
          <table:table-cell table:style-name="TableCell89">
            <text:p text:style-name="P90"><text:span text:style-name="T91">梁委員淑政</text:span><text:span text:style-name="T92"><text:s text:c="8"/></text:span><text:span text:style-name="T93">陳真如</text:span><text:span text:style-name="T94">代</text:span></text:p>
          </table:table-cell>
          <table:table-cell>
            <text:p text:style-name="P90"/>
          </table:table-cell>
        </table:table-row>
        <table:table-row table:style-name="TableRow95">
          <table:table-cell table:style-name="TableCell96">
            <text:p text:style-name="P97"><text:span text:style-name="T98">范委員瑞麟</text:span><text:span text:style-name="T99"><text:s text:c="8"/></text:span><text:span text:style-name="T100">范瑞麟</text:span></text:p>
          </table:table-cell>
          <table:table-cell table:style-name="TableCell101">
            <text:p text:style-name="P102"><text:span text:style-name="T103">程委員仁宏</text:span><text:span text:style-name="T104"><text:s text:c="8"/></text:span><text:span text:style-name="T105">程仁宏</text:span></text:p>
          </table:table-cell>
          <table:table-cell>
            <text:p text:style-name="P102"/>
          </table:table-cell>
        </table:table-row>
        <table:table-row table:style-name="TableRow106">
          <table:table-cell table:style-name="TableCell107">
            <text:p text:style-name="P108"><text:span text:style-name="T109">吳委員南河</text:span><text:span text:style-name="T110"><text:s text:c="7"/></text:span><text:span text:style-name="T111">（請假）</text:span></text:p>
          </table:table-cell>
          <table:table-cell table:style-name="TableCell112">
            <text:p text:style-name="P113"><text:span text:style-name="T114">陳委員夢熊</text:span><text:span text:style-name="T115"><text:s text:c="8"/></text:span><text:span text:style-name="T116">陳夢熊</text:span></text:p>
          </table:table-cell>
          <table:table-cell>
            <text:p text:style-name="P113"/>
          </table:table-cell>
        </table:table-row>
        <table:table-row table:style-name="TableRow117">
          <table:table-cell table:style-name="TableCell118">
            <text:p text:style-name="P119"><text:span text:style-name="T120">何委員博基</text:span><text:span text:style-name="T121"><text:s text:c="7"/></text:span><text:span text:style-name="T122"><text:s/></text:span><text:span text:style-name="T123">何博基</text:span><text:span text:style-name="T124"><text:s text:c="9"/></text:span></text:p>
          </table:table-cell>
          <table:table-cell table:style-name="TableCell125">
            <text:p text:style-name="P126"><text:span text:style-name="T127">廖委員本讓</text:span><text:span text:style-name="T128"><text:s text:c="8"/></text:span><text:span text:style-name="T129">廖本讓</text:span></text:p>
          </table:table-cell>
          <table:table-cell>
            <text:p text:style-name="P126"/>
          </table:table-cell>
        </table:table-row>
        <table:table-row table:style-name="TableRow130">
          <table:table-cell table:style-name="TableCell131">
            <text:p text:style-name="P132"><text:span text:style-name="T133">林委員昭吟</text:span><text:span text:style-name="T134"><text:s text:c="8"/></text:span><text:span text:style-name="T135">朱顯光</text:span><text:span text:style-name="T136">代</text:span></text:p>
          </table:table-cell>
          <table:table-cell table:style-name="TableCell137">
            <text:p text:style-name="P138"><text:span text:style-name="T139">盧委員榮福</text:span><text:span text:style-name="T140"><text:s text:c="8"/></text:span><text:span text:style-name="T141">盧榮福</text:span></text:p>
          </table:table-cell>
          <table:table-cell>
            <text:p text:style-name="P138"/>
          </table:table-cell>
        </table:table-row>
        <table:table-row table:style-name="TableRow142">
          <table:table-cell table:style-name="TableCell143">
            <text:p text:style-name="P144"><text:span text:style-name="T145">高委員大成</text:span><text:span text:style-name="T146"><text:s text:c="8"/></text:span><text:span text:style-name="T147">高大成</text:span></text:p>
          </table:table-cell>
          <table:table-cell table:style-name="TableCell148">
            <text:p text:style-name="P149"><text:span text:style-name="T150">（依委員姓氏筆劃排序）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列席單位及人員：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全民健康保險醫療費用協定委員會 <text:s text:c="5"/>陳茱麗、張櫻淳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中華民國醫師公會全國聯合會 <text:s text:c="9"/>向 <text:s/>鈞、</text:span><text:span text:style-name="T166">林子超</text:span><text:span text:style-name="T167"><text:s text:c="36"/>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本局台北分局 <text:s text:c="23"/>范貴慧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本局北區分局 <text:s text:c="23"/>林夢陸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本局中區分局 <text:s text:c="23"/>詹玉霞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本局南區分局 <text:s text:c="23"/></text:span><text:span text:style-name="T181">龔</text:span><text:span text:style-name="T182">川榮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本局高屏分局 <text:s text:c="23"/>楊桂花</text:p>
          </table:table-cell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3">
            <text:p text:style-name="P188">本局東區分局 <text:s text:c="23"/>梁燕芳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本局資訊處 <text:s text:c="25"/>葉治平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本局企劃處 <text:s text:c="25"/>劉欣萍、王浩彥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本局稽核室 <text:s text:c="25"/>林照姬、李靜</text:p>
            <text:p text:style-name="P198">本局醫審暨藥材小組 <text:s text:c="17"/>李待弟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pan text:style-name="T203">主席：黃召集人三桂 <text:s text:c="18"/>紀錄：</text:span><text:span text:style-name="T204">劉立麗</text:span></text:p>
      <text:p text:style-name="P205"><text:span text:style-name="T206">壹、主席致詞</text:span><text:span text:style-name="T207">：(略)</text:span></text:p>
      <text:p text:style-name="P208"><text:span text:style-name="T209">貳、本委員會第</text:span><text:span text:style-name="T210">33</text:span><text:span text:style-name="T211">次委員會會議紀錄，請參閱（不宣讀）確認</text:span><text:span text:style-name="T212">（略）</text:span></text:p>
      <text:p text:style-name="P213"><text:span text:style-name="T214">參、報告事項：</text:span></text:p>
      <text:p text:style-name="P215">第一案<text:s text:c="29"/>報告單位：本局醫務管理處</text:p>
      <text:p text:style-name="P216"><text:span text:style-name="T217">案由：</text:span><text:span text:style-name="T218">本會第</text:span><text:span text:style-name="T219">3</text:span><text:span text:style-name="T220">3</text:span><text:span text:style-name="T221">次委員會議結論事項辦理情形。</text:span></text:p>
      <text:p text:style-name="P222">決定：洽悉。</text:p>
      <text:p text:style-name="P223"/>
      <text:p text:style-name="P224">第二案 <text:s text:c="28"/>報告單位：本局醫務管理處</text:p>
      <text:p text:style-name="P225">案由：西醫基層總額執行概況報告。</text:p>
      <text:p text:style-name="P226">決定：洽悉。<text:s/></text:p>
      <text:p text:style-name="P227"/>
      <text:p text:style-name="P228"><text:span text:style-name="T229">第三案</text:span><text:span text:style-name="T230"><text:s text:c="29"/></text:span><text:span text:style-name="T231">報告單位：本局醫務管理處</text:span></text:p>
      <text:p text:style-name="P232"><text:span text:style-name="T233">案由：</text:span><text:span text:style-name="T234">有關</text:span><text:span text:style-name="T235">西醫基層</text:span><text:span text:style-name="T236">96</text:span><text:span text:style-name="T237">年第</text:span><text:span text:style-name="T238">3</text:span><text:span text:style-name="T239">季點值結算結果報告案</text:span><text:span text:style-name="T240">。</text:span></text:p>
      <text:p text:style-name="P241"><text:span text:style-name="T242">決定：</text:span><text:span text:style-name="T243">西醫基層總額96年第1季點值確認如下表（如附件1），並依全民健康保險法第50條規定辦理96年第1季點值公布、結算事宜。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項目</text:p>
            </table:table-cell>
            <table:table-cell table:style-name="TableCell256">
              <text:p text:style-name="P257">台北</text:p>
            </table:table-cell>
            <table:table-cell table:style-name="TableCell258">
              <text:p text:style-name="P259">北區</text:p>
            </table:table-cell>
            <table:table-cell table:style-name="TableCell260">
              <text:p text:style-name="P261">中區</text:p>
            </table:table-cell>
            <table:table-cell table:style-name="TableCell262">
              <text:p text:style-name="P263">南區</text:p>
            </table:table-cell>
            <table:table-cell table:style-name="TableCell264">
              <text:p text:style-name="P265">高屏</text:p>
            </table:table-cell>
            <table:table-cell table:style-name="TableCell266">
              <text:p text:style-name="P267">東區</text:p>
            </table:table-cell>
            <table:table-cell table:style-name="TableCell268">
              <text:p text:style-name="P269">全局</text:p>
            </table:table-cell>
          </table:table-row>
        </table:table-header-rows>
        <table:table-row table:style-name="TableRow270">
          <table:table-cell table:style-name="TableCell271">
            <text:p text:style-name="P272">浮動</text:p>
            <text:p text:style-name="P273">點值</text:p>
          </table:table-cell>
          <table:table-cell table:style-name="TableCell274">
            <text:p text:style-name="P275">0.96689238</text:p>
          </table:table-cell>
          <table:table-cell table:style-name="TableCell276">
            <text:p text:style-name="P277">0.98116807</text:p>
          </table:table-cell>
          <table:table-cell table:style-name="TableCell278">
            <text:p text:style-name="P279">0.91688280</text:p>
          </table:table-cell>
          <table:table-cell table:style-name="TableCell280">
            <text:p text:style-name="P281">0.97807589</text:p>
          </table:table-cell>
          <table:table-cell table:style-name="TableCell282">
            <text:p text:style-name="P283">0.96801188</text:p>
          </table:table-cell>
          <table:table-cell table:style-name="TableCell284">
            <text:p text:style-name="P285">0.98296779</text:p>
          </table:table-cell>
          <table:table-cell table:style-name="TableCell286">
            <text:p text:style-name="P287">0.95784504</text:p>
          </table:table-cell>
        </table:table-row>
        <table:table-row table:style-name="TableRow288">
          <table:table-cell table:style-name="TableCell289">
            <text:p text:style-name="P290">平均</text:p>
            <text:p text:style-name="P291">點值</text:p>
          </table:table-cell>
          <table:table-cell table:style-name="TableCell292">
            <text:p text:style-name="P293">0.97197240</text:p>
          </table:table-cell>
          <table:table-cell table:style-name="TableCell294">
            <text:p text:style-name="P295">0.98146680</text:p>
          </table:table-cell>
          <table:table-cell table:style-name="TableCell296">
            <text:p text:style-name="P297">0.93957610</text:p>
          </table:table-cell>
          <table:table-cell table:style-name="TableCell298">
            <text:p text:style-name="P299">0.98052436</text:p>
          </table:table-cell>
          <table:table-cell table:style-name="TableCell300">
            <text:p text:style-name="P301">0.97533136</text:p>
          </table:table-cell>
          <table:table-cell table:style-name="TableCell302">
            <text:p text:style-name="P303">0.98386922</text:p>
          </table:table-cell>
          <table:table-cell table:style-name="TableCell304">
            <text:p text:style-name="P305">0.96912457</text:p>
          </table:table-cell>
        </table:table-row>
      </table:table>
      <text:p text:style-name="P306"/>
      <text:p text:style-name="P307">第四案<text:s text:c="29"/>報告單位：本局醫務管理處</text:p>
      <text:p text:style-name="P308">案由：有關97年西醫基層總額一般服務項目地區預算分配報告案。</text:p>
      <text:p text:style-name="P309">決定：</text:p>
      <text:list text:style-name="LFO29" text:continue-numbering="true">
        <text:list-item>
          <text:p text:style-name="P310"><text:span text:style-name="T311">確認</text:span><text:span text:style-name="T312">97年各季結算之預算計算方式如下：</text:span></text:p>
        </text:list-item>
      </text:list>
      <text:list text:style-name="LFO32" text:continue-numbering="true">
        <text:list-item>
          <text:p text:style-name="P313"><text:span text:style-name="T314">97年度各季非門診透析一般服務醫療給付費用總額（97</text:span><text:span text:style-name="T315"><text:s/>GB</text:span><text:span text:style-name="T316">Q</text:span><text:span text:style-name="T317">）</text:span></text:p>
        </text:list-item>
      </text:list>
      <text:p text:style-name="P318"><text:span text:style-name="T319">＝97年各季基期(M)</text:span><text:span text:style-name="T320">×</text:span><text:span text:style-name="T321">(1+97</text:span><text:span text:style-name="T322">年度成長率</text:span><text:span text:style-name="T323">3.328%</text:span><text:span text:style-name="T324">)</text:span></text:p>
      <text:p text:style-name="P325">1.96年各季人口校正後基期</text:p>
      <text:p text:style-name="P326"><text:span text:style-name="T327">＝</text:span><text:span text:style-name="T328">【</text:span><text:span text:style-name="T329">95</text:span><text:span text:style-name="T330">年度各季總額±</text:span><text:bookmark-start text:name="OLE_LINK2"/><text:span text:style-name="T331">95</text:span><text:span text:style-name="T332">年度各季季中預估與實際投保人口成長率差值</text:span><text:bookmark-end text:name="OLE_LINK2"/><text:span text:style-name="T333">)</text:span><text:span text:style-name="T334">】×</text:span><text:span text:style-name="T335">(1+96</text:span><text:span text:style-name="T336">年度成長率</text:span><text:span text:style-name="T337">3.794%)</text:span></text:p>
      <text:p text:style-name="P338"><text:span text:style-name="T339">2.<text:s/></text:span><text:span text:style-name="T340">97年各季基期(M)</text:span></text:p>
      <text:p text:style-name="P341"><text:span text:style-name="T342">＝96年各季人口校正後基期-97年醫療給付改善方案移列專款預算</text:span><text:span text:style-name="T343">（</text:span><text:span text:style-name="T344">426.76</text:span><text:span text:style-name="T345">百萬</text:span><text:span text:style-name="T346">/4</text:span><text:span text:style-name="T347">）</text:span></text:p>
      <text:p text:style-name="P348">3.97年各季品質保證保留款（97 Q）</text:p>
      <text:p text:style-name="P349"><text:span text:style-name="T350">＝</text:span><text:span text:style-name="T351">97</text:span><text:span text:style-name="T352">年各季基期</text:span><text:span text:style-name="T353">(</text:span><text:span text:style-name="T354">M)</text:span><text:span text:style-name="T355">*0.3%</text:span></text:p>
      <text:list text:style-name="LFO32" text:continue-numbering="true">
        <text:list-item>
          <text:p text:style-name="P356"><text:span text:style-name="T357">有關地區預算</text:span><text:span text:style-name="T358">分配參數計算方式</text:span><text:span text:style-name="T359">如下</text:span><text:span text:style-name="T360">(</text:span><text:span text:style-name="T361">計算至小數點第六位採四捨五入，東區佔率以</text:span><text:span text:style-name="T362">1</text:span><text:span text:style-name="T363">減其他各區</text:span><text:span text:style-name="T364">占</text:span><text:span text:style-name="T365">率</text:span><text:span text:style-name="T366">)</text:span><text:span text:style-name="T367">：</text:span><text:span text:style-name="T368"><text:s/></text:span></text:p>
        </text:list-item>
      </text:list>
      <text:list text:style-name="LFO30" text:continue-numbering="true">
        <text:list-item>
          <text:p text:style-name="P369"><text:span text:style-name="T370">97</text:span><text:span text:style-name="T371">年各分局各季一般服務預算</text:span><text:span text:style-name="T372">(</text:span><text:span text:style-name="T373">GB</text:span><text:span text:style-name="T374">iQ(0)</text:span><text:span text:style-name="T375">97</text:span><text:span text:style-name="T376">)(不含品質保證保留款)</text:span></text:p>
        </text:list-item>
      </text:list>
      <text:list text:style-name="LFO31" text:continue-numbering="true">
        <text:list-item>
          <text:p text:style-name="P377">以94年至96年各分局各季結算報表中之預算佔全局預算之占率，乘以97年全局各季預算(已扣減各季撥補中區分局之0.375億元(1.5億/4季)<text:s/>。</text:p>
        </text:list-item>
      </text:list>
      <text:p text:style-name="P378"/>
      <text:list text:style-name="LFO31" text:continue-numbering="true">
        <text:list-item>
          <text:p text:style-name="P379"><text:span text:style-name="T380">中區分局</text:span><text:span text:style-name="T381">(</text:span><text:span text:style-name="T382">GB</text:span><text:span text:style-name="T383">3Q(0)</text:span><text:span text:style-name="T384">97</text:span><text:span text:style-name="T385">)</text:span><text:span text:style-name="T386">：</text:span></text:p>
        </text:list-item>
      </text:list>
      <text:p text:style-name="P387">以中區分局94年至96年各季結算報表中之預算佔該局預算之佔率，乘以97年全局各季預算(已扣減各季撥補中區分局之0.375億元(1.5億/4季)後，再加各季撥補中區分局之0.375億元。</text:p>
      <text:list text:style-name="LFO31" text:continue-numbering="true">
        <text:list-item>
          <text:p text:style-name="P388"><text:span text:style-name="T389">前開結算預算數略述如下</text:span><text:span text:style-name="T390">：</text:span></text:p>
        </text:list-item>
      </text:list>
      <text:p text:style-name="P391">A.不含各季品質保證保留款、醫療給付改善方案及新增醫藥分業金額。</text:p>
      <text:p text:style-name="P392">B.94Q4及95Q4投保分局預算含感控核發金額。</text:p>
      <text:p text:style-name="P393"><text:span text:style-name="T394">C.95Q4投保分局預算含95年1-4季其他部門醫療給付</text:span><text:soft-page-break/><text:span text:style-name="T395">改善方案之疾病管理照護結餘款</text:span><text:span text:style-name="T396">。</text:span></text:p>
      <text:list text:style-name="LFO30" text:continue-numbering="true">
        <text:list-item>
          <text:p text:style-name="P397"><text:span text:style-name="T398">各分局分配後之預算數保障其成長率到達2.5%(相較於96年之預算數)，如未達2.5%之成長率則以下列方式逕行調整。</text:span></text:p>
        </text:list-item>
      </text:list>
      <text:list text:style-name="LFO33" text:continue-numbering="true">
        <text:list-item>
          <text:p text:style-name="P399"><text:span text:style-name="T400">第一次調整之預算</text:span><text:span text:style-name="T401">(</text:span><text:span text:style-name="T402">GB</text:span><text:span text:style-name="T403">jQ(i)</text:span><text:span text:style-name="T404">97</text:span><text:span text:style-name="T405">)</text:span><text:span text:style-name="T406">：</text:span></text:p>
        </text:list-item>
      </text:list>
      <text:p text:style-name="P407"><text:span text:style-name="T408">以</text:span><text:span text:style-name="T409">96</text:span><text:span text:style-name="T410">年各分局各季一般服務預算</text:span><text:span text:style-name="T411">(</text:span><text:span text:style-name="T412">GB</text:span><text:span text:style-name="T413">jQ</text:span><text:span text:style-name="T414">96</text:span><text:span text:style-name="T415">)</text:span><text:span text:style-name="T416">×</text:span><text:span text:style-name="T417">(1+2.5%)</text:span><text:span text:style-name="T418">，以達保障成長率目的。</text:span></text:p>
      <text:list text:style-name="LFO33" text:continue-numbering="true">
        <text:list-item>
          <text:p text:style-name="P419"><text:span text:style-name="T420">保障成長率計算後預算</text:span><text:span text:style-name="T421">(</text:span><text:span text:style-name="T422">GB</text:span><text:span text:style-name="T423">jQ(i)</text:span><text:span text:style-name="T424">97</text:span><text:span text:style-name="T425">)</text:span><text:span text:style-name="T426">與</text:span><text:span text:style-name="T427">97</text:span><text:span text:style-name="T428">年預算之差額，則由各分局依分配之費用</text:span><text:span text:style-name="T429">占</text:span><text:span text:style-name="T430">率再行調整，直至各分局之預算成長率至少均達</text:span><text:span text:style-name="T431">2.5%</text:span><text:span text:style-name="T432">以上。</text:span></text:p>
        </text:list-item>
      </text:list>
      <text:list text:style-name="LFO32" text:continue-numbering="true">
        <text:list-item>
          <text:p text:style-name="P433"><text:span text:style-name="T434">97</text:span><text:span text:style-name="T435">年各分局預算計算方式詳附件。</text:span></text:p>
        </text:list-item>
      </text:list>
      <text:list text:style-name="LFO29" text:continue-numbering="true">
        <text:list-item>
          <text:p text:style-name="P436">餘洽悉。肆、臨時討論案</text:p>
        </text:list-item>
      </text:list>
      <text:p text:style-name="P437"/>
      <text:p text:style-name="P438">肆、臨時討論案</text:p>
      <text:p text:style-name="P439"><text:span text:style-name="T440">第一案 <text:s text:c="25"/></text:span><text:span text:style-name="T441">提案單位：醫師公會全國聯合會</text:span><text:span text:style-name="T442"><text:s/></text:span></text:p>
      <text:p text:style-name="P443"><text:span text:style-name="T444">案由：有關</text:span><text:span text:style-name="T445">97</text:span><text:span text:style-name="T446">年西醫基層總額「全民健康保險代謝症候群照護方案」</text:span></text:p>
      <text:p text:style-name="P447">結論：</text:p>
      <text:list text:style-name="LFO37" text:continue-numbering="true">
        <text:list-item>
          <text:p text:style-name="P448"><text:span text:style-name="T449">由醫</text:span><text:span text:style-name="T450">師公會全聯會負責院所審核與個案登錄，登錄資料供健保局勾稽院所申報費用之適當性。</text:span></text:p>
        </text:list-item>
        <text:list-item>
          <text:p text:style-name="P451">年齡限15-40歲。</text:p>
        </text:list-item>
        <text:list-item>
          <text:p text:style-name="P452">方案內容中，肆、計畫內容二、適用保險對象(二)符合下列我國代謝症候群判定標準中，五項中之任二項，即可收案。西醫基層代表建議二項中之任一項不限定須符合空腹血糖值、空腹三酸甘油脂、高密度脂蛋白膽固醇等判定標準；惟專家學者建議二項中之任一項須符合空腹血糖值、空腹三酸甘油脂、高密度脂蛋白膽固醇等判定標準，故該二方案建議陳報行政院衛生署裁示。</text:p>
        </text:list-item>
        <text:list-item>
          <text:p text:style-name="P453">該筆專款專用均分三季，採浮動點值，每季暫結，每點點值不得高於1元，該季剩餘預算得留至下一季。</text:p>
        </text:list-item>
      </text:list>
      <text:p text:style-name="P454"/>
      <text:p text:style-name="P455"><text:span text:style-name="T456">第二案 <text:s text:c="25"/></text:span><text:span text:style-name="T457">提案單位：醫師公會全國聯合會</text:span><text:span text:style-name="T458"><text:s/></text:span></text:p>
      <text:p text:style-name="P459"><text:span text:style-name="T460">案由：有關費協會西醫基層總額協定結果就第</text:span><text:span text:style-name="T461">5</text:span><text:span text:style-name="T462">次藥價調查及其再確</text:span><text:soft-page-break/><text:span text:style-name="T463">認更正作業節餘款，西醫基層由一般服務預算移列</text:span><text:span text:style-name="T464">4.77</text:span><text:span text:style-name="T465">億至「其他預算」，用於調整支付標準不合理及提升醫療品質案。</text:span></text:p>
      <text:p text:style-name="P466"><text:span text:style-name="T467">結論：</text:span><text:span text:style-name="T468">中華民國</text:span><text:span text:style-name="T469">醫師公會全聯會建議調整25人次以下診察費與本局建議調整兒童日劑藥費等二案併陳報署。</text:span></text:p>
      <text:p text:style-name="P470"/>
      <text:p text:style-name="P471"><text:span text:style-name="T472">第三案 <text:s text:c="31"/></text:span><text:span text:style-name="T473">提案單位：醫務管理處</text:span><text:span text:style-name="T474"><text:s/></text:span></text:p>
      <text:p text:style-name="P475"><text:span text:style-name="T476">案由：為移列4.77億元用於西醫基層支付標準調整案。</text:span></text:p>
      <text:p text:style-name="P477"><text:span text:style-name="T478">結論：</text:span><text:span text:style-name="T479">併</text:span><text:span text:style-name="T480">同第二案</text:span><text:span text:style-name="T481">討論。</text:span><text:span text:style-name="T482"><text:s/></text:span></text:p>
      <text:p text:style-name="P483"/>
      <text:p text:style-name="P484">第四案<text:s text:c="26"/>提案單位：醫師公會全國聯合會<text:s/></text:p>
      <text:p text:style-name="P485">案由：97年西醫基層總額成長率中有關「第5次藥價調查及其再確認」移列預算(4.77億元)處理方式案，建議調整「一般門診診察費1-25人，由320點調整為350點。</text:p>
      <text:p text:style-name="P486"><text:span text:style-name="T487">結論：</text:span><text:span text:style-name="T488">併</text:span><text:span text:style-name="T489">同第二案</text:span><text:span text:style-name="T490">討論</text:span><text:span text:style-name="T491">。</text:span></text:p>
      <text:p text:style-name="P492"/>
      <text:p text:style-name="P493"><text:span text:style-name="T494">伍、散會：</text:span><text:span text:style-name="T495">下午</text:span><text:span text:style-name="T496">4</text:span><text:span text:style-name="T497">時</text:span><text:span text:style-name="T498">30</text:span><text:span text:style-name="T499">分。</text:span></text:p>
      <text:soft-page-break/>
      <text:p text:style-name="P500"><text:span text:style-name="T501">附件</text:span><text:span text:style-name="T502"><text:s text:c="3"/></text:span><text:span text:style-name="T503">計算公式</text:span></text:p>
      <text:p text:style-name="P504">一、</text:p>
      <text:p text:style-name="P505"><text:span text:style-name="T506">GB</text:span><text:span text:style-name="T507">Q</text:span><text:span text:style-name="T508">=97年全局第Q季預算(一般服務預總額)(不含品質保證保留款)</text:span></text:p>
      <text:p text:style-name="P509"><text:span text:style-name="T510">GB</text:span><text:span text:style-name="T511">iQ</text:span><text:span text:style-name="T512">=97年第i分局第Q季預算(一般服務預算總額)</text:span></text:p>
      <text:p text:style-name="P513">i分局：1=台北、2=北區、3=中區、4=南區、5=高屏、</text:p>
      <text:p text:style-name="P514">6=東區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<text:span text:style-name="T526">GB</text:span><text:span text:style-name="T527">iQ(0)</text:span><text:span text:style-name="T528">97</text:span><text:span text:style-name="T529">=( <text:s/></text:span></text:p>
          </table:table-cell>
          <table:table-cell table:style-name="TableCell530" table:number-columns-spanned="2">
            <text:p text:style-name="P531"><text:span text:style-name="T532">GB</text:span><text:span text:style-name="T533">iQ</text:span><text:span text:style-name="T534">94</text:span><text:span text:style-name="T535">+ GB</text:span><text:span text:style-name="T536">iQ</text:span><text:span text:style-name="T537">95</text:span><text:span text:style-name="T538">+ GB</text:span><text:span text:style-name="T539">iQ</text:span><text:span text:style-name="T540">96</text:span></text:p>
          </table:table-cell>
          <table:covered-table-cell/>
          <table:table-cell table:style-name="TableCell541" table:number-columns-spanned="3" table:number-rows-spanned="2">
            <text:p text:style-name="P542"><text:span text:style-name="T543">)× 【GB</text:span><text:span text:style-name="T544">Q</text:span><text:span text:style-name="T545">97</text:span><text:span text:style-name="T546">-(1.5億/4）】</text:span>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<draw:connector draw:type="line" svg:x1="-0.04931in" svg:y1="0.03125in" svg:x2="1.85694in" svg:y2="0.03194in" draw:z-index="251654656" draw:id="id0" draw:style-name="a0" draw:name="AutoShape 37" text:anchor-type="paragraph"><svg:title/><svg:desc/></draw:connector></text:span><text:span text:style-name="T552">GB</text:span><text:span text:style-name="T553">Q</text:span><text:span text:style-name="T554">94</text:span><text:span text:style-name="T555">+ GB</text:span><text:span text:style-name="T556">Q</text:span><text:span text:style-name="T557">95</text:span><text:span text:style-name="T558">+ GB</text:span><text:span text:style-name="T559">Q</text:span><text:span text:style-name="T560">96</text:span></text:p>
          </table:table-cell>
          <table:covered-table-cell/>
          <table:covered-table-cell>
            <text:p text:style-name="P561"/>
          </table:covered-table-cell>
          <table:covered-table-cell/>
          <table:covered-table-cell/>
        </table:table-row>
        <table:table-row table:style-name="TableRow562">
          <table:table-cell table:style-name="TableCell563" table:number-columns-spanned="2" table:number-rows-spanned="2">
            <text:p text:style-name="P564"><text:span text:style-name="T565">中區GB</text:span><text:span text:style-name="T566">3Q(0)</text:span><text:span text:style-name="T567">97</text:span><text:span text:style-name="T568"><text:s/>=(</text:span></text:p>
          </table:table-cell>
          <table:covered-table-cell/>
          <table:table-cell table:style-name="TableCell569" table:number-columns-spanned="2">
            <text:p text:style-name="P570"><text:span text:style-name="T571">GB</text:span><text:span text:style-name="T572">3Q</text:span><text:span text:style-name="T573">94</text:span><text:span text:style-name="T574">+ GB</text:span><text:span text:style-name="T575">3Q</text:span><text:span text:style-name="T576">95</text:span><text:span text:style-name="T577">+ GB</text:span><text:span text:style-name="T578">3Q</text:span><text:span text:style-name="T579">96</text:span></text:p>
          </table:table-cell>
          <table:covered-table-cell/>
          <table:table-cell table:style-name="TableCell580" table:number-rows-spanned="2">
            <text:p text:style-name="P581"><text:span text:style-name="T582">）× (GB</text:span><text:span text:style-name="T583">Q</text:span><text:span text:style-name="T584">97</text:span><text:span text:style-name="T585">-(1.5億/4）</text:span></text:p>
          </table:table-cell>
          <table:table-cell table:style-name="TableCell586" table:number-rows-spanned="2">
            <text:p text:style-name="P587">+ (1.5億/4)</text:p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columns-spanned="2">
            <text:p text:style-name="P591"><text:span text:style-name="T592"><draw:connector draw:type="line" svg:x1="-0.05556in" svg:y1="0.02083in" svg:x2="1.88194in" svg:y2="0.02083in" draw:z-index="251655680" draw:id="id1" draw:style-name="a1" draw:name="AutoShape 38" text:anchor-type="paragraph"><svg:title/><svg:desc/></draw:connector></text:span><text:span text:style-name="T593">GB</text:span><text:span text:style-name="T594">Q</text:span><text:span text:style-name="T595">94</text:span><text:span text:style-name="T596">+ GB</text:span><text:span text:style-name="T597">Q</text:span><text:span text:style-name="T598">95</text:span><text:span text:style-name="T599">+ GB</text:span><text:span text:style-name="T600">Q</text:span><text:span text:style-name="T601">96</text:span></text:p>
          </table: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</table:table-row>
      </table:table>
      <text:p text:style-name="P604"/>
      <text:p text:style-name="P605">二、各分局分配後之預算數保障其成長率到達2.5%(相較於96年之預算數)，如未達2.5%之成長率則以下列方式逕行調整。</text:p>
      <text:p text:style-name="P606">1.未達2.5%成長率之分局，其分配方式應調整為：</text:p>
      <text:p text:style-name="P607"><text:span text:style-name="T608">(1)</text:span><text:span text:style-name="T609">GB</text:span><text:span text:style-name="T610">jQ(i)</text:span><text:span text:style-name="T611">97</text:span><text:span text:style-name="T612">(97年一般服務預算總額第一次調整)</text:span><text:span text:style-name="T613">=<text:s/></text:span><text:span text:style-name="T614">GB</text:span><text:span text:style-name="T615">jQ</text:span><text:span text:style-name="T616">96</text:span><text:span text:style-name="T617">(96年一般服務預算總額)</text:span><text:span text:style-name="T618">× (1+2.5%)</text:span></text:p>
      <text:p text:style-name="P619">(2)有關未達差額部分：則由其餘分局依其分配之費用佔率逕行調整</text:p>
      <text:p text:style-name="P620"><text:span text:style-name="T621"><draw:frame draw:z-index="251657728" draw:id="id2" draw:style-name="a2" draw:name="Text Box 40" text:anchor-type="paragraph" svg:x="1.42431in" svg:y="0.06944in" svg:width="0.23889in" svg:height="0.35417in" style:rel-width="scale" style:rel-height="scale"><draw:text-box><text:p text:style-name="P622">Σ</text:p><text:p text:style-name="P623">J</text:p></draw:text-box><svg:title/><svg:desc/></draw:frame></text:span><text:span text:style-name="T624"><draw:frame draw:z-index="251656704" draw:id="id3" draw:style-name="a3" draw:name="Text Box 39" text:anchor-type="paragraph" svg:x="0.54653in" svg:y="0.06944in" svg:width="0.23889in" svg:height="0.35417in" style:rel-width="scale" style:rel-height="scale"><draw:text-box><text:p text:style-name="P625">Σ</text:p><text:p text:style-name="P626">J</text:p></draw:text-box><svg:title/><svg:desc/></draw:frame></text:span><text:span text:style-name="T627"><text:s/>Diff</text:span><text:span text:style-name="T628">jq<text:s/></text:span><text:span text:style-name="T629">= <text:s/></text:span><text:span text:style-name="T630">【</text:span><text:span text:style-name="T631">GB</text:span><text:span text:style-name="T632">jQ(1)</text:span><text:span text:style-name="T633">97</text:span><text:span text:style-name="T634"><text:s/>- GB</text:span><text:span text:style-name="T635">jQ(0)</text:span><text:span text:style-name="T636">97</text:span><text:span text:style-name="T637">】</text:span></text:p>
      <text:p text:style-name="P638"><text:span text:style-name="T639">註：</text:span><text:span text:style-name="T640">j</text:span><text:span text:style-name="T641">為未達2.5%之分局。</text:span></text:p>
      <text:p text:style-name="P642">2.達2.5%之分局其預算數之攤算如下，並以此調整方式直至各分局之成長率至少達2.5%：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2">
            <text:p text:style-name="P652"><text:span text:style-name="T653">GB</text:span><text:span text:style-name="T654">iQ(1)</text:span><text:span text:style-name="T655">97</text:span><text:span text:style-name="T656">=</text:span></text:p>
          </table:table-cell>
          <table:table-cell table:style-name="TableCell657" table:number-rows-spanned="2">
            <text:p text:style-name="P658"><text:span text:style-name="T659">GB</text:span><text:span text:style-name="T660">iQ(0)</text:span><text:span text:style-name="T661">97</text:span><text:span text:style-name="T662">-</text:span></text:p>
          </table:table-cell>
          <table:table-cell table:style-name="TableCell663" table:number-rows-spanned="2">
            <text:p text:style-name="P664"><text:span text:style-name="T665"><draw:frame draw:z-index="251658752" draw:id="id4" draw:style-name="a4" draw:name="Text Box 41" text:anchor-type="paragraph" svg:x="0.18542in" svg:y="0.01042in" svg:width="0.24375in" svg:height="0.35417in" style:rel-width="scale" style:rel-height="scale"><draw:text-box><text:p text:style-name="P666">Σ</text:p><text:p text:style-name="P667">j</text:p></draw:text-box><svg:title/><svg:desc/></draw:frame></text:span><text:span text:style-name="T668">(</text:span><text:span text:style-name="T669"><text:s text:c="3"/></text:span><text:span text:style-name="T670">Diff</text:span><text:span text:style-name="T671">jq</text:span><text:span text:style-name="T672"><text:s/></text:span><text:span text:style-name="T673">×</text:span></text:p>
          </table:table-cell>
          <table:table-cell table:style-name="TableCell674">
            <text:p text:style-name="P675"><text:span text:style-name="T676">G</text:span><text:span text:style-name="T677">B</text:span><text:span text:style-name="T678">iQ(0)</text:span><text:span text:style-name="T679">97</text:span></text:p>
          </table:table-cell>
          <table:table-cell table:style-name="TableCell680" table:number-rows-spanned="2">
            <text:p text:style-name="P681">)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<draw:connector draw:type="line" svg:x1="-0.0125in" svg:y1="0.01875in" svg:x2="1.15833in" svg:y2="0.01875in" draw:z-index="251659776" draw:id="id5" draw:style-name="a5" draw:name="AutoShape 42" text:anchor-type="paragraph"><svg:title/><svg:desc/></draw:connector></text:span><text:span text:style-name="T689"><draw:frame draw:z-index="251660800" draw:id="id6" draw:style-name="a6" draw:name="Text Box 43" text:anchor-type="paragraph" svg:x="-0.0125in" svg:y="0.09306in" svg:width="0.23889in" svg:height="0.35417in" style:rel-width="scale" style:rel-height="scale"><draw:text-box><text:p text:style-name="P690">Σ</text:p></draw:text-box><svg:title/><svg:desc/></draw:frame></text:span><text:span text:style-name="T691"><text:s text:c="2"/></text:span><text:span text:style-name="T692">GB</text:span><text:span text:style-name="T693">iQ(0)</text:span><text:span text:style-name="T694">97</text:span></text:p>
          </table:table-cell>
          <table:covered-table-cell>
            <text:p text:style-name="P695"/>
          </table:covered-table-cell>
        </table:table-row>
      </table:table>
      <text:p text:style-name="P696"/>
      <text:p text:style-name="P697"/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3944in" text:min-label-width="0.4527in" text:list-level-position-and-space-mode="label-alignment">
          <style:list-level-label-alignment text:label-followed-by="nothing" fo:margin-left="0.8472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12LVL2" style:family="text">
      <style:text-properties style:font-name="全真楷書" fo:color="#000000"/>
    </style:style>
    <style:style style:name="WW_CharLFO14LVL1" style:family="text">
      <style:text-properties style:font-name="全真楷書" fo:color="#000000" style:text-underline-typ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color="#000000" fo:font-size="14pt" style:font-size-asian="14pt"/>
    </style:style>
    <style:style style:name="WW_CharLFO25LVL1" style:family="text">
      <style:text-properties style:use-window-font-color="true" style:text-underline-type="non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Times New Roman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19in" text:min-label-width="0.5937in" text:list-level-position-and-space-mode="label-alignment">
          <style:list-level-label-alignment text:label-followed-by="listtab" fo:margin-left="1.07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7763in" text:min-label-width="0.75in" text:list-level-position-and-space-mode="label-alignment">
          <style:list-level-label-alignment text:label-followed-by="listtab" fo:margin-left="1.5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4" style:num-suffix="." style:num-format="1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7" style:num-suffix="." style:num-format="1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8006in" fo:margin-bottom="0.3541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6458in"/>
      </style:footer-style>
    </style:page-layout>
    <style:style style:name="P2" style:parent-style-name="頁首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第1次會議紀錄(97.02.27)</dc:title>
    <dc:description/>
    <dc:subject/>
    <meta:keyword>全民健康保險、健保</meta:keyword>
    <meta:initial-creator>中央健康保險局</meta:initial-creator>
    <dc:creator>USER</dc:creator>
    <meta:creation-date>2023-08-17T01:07:00Z</meta:creation-date>
    <dc:date>2023-08-17T01:07:00Z</dc:date>
    <meta:print-date>2008-03-12T02:2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6" meta:character-count="3924" meta:row-count="27" meta:non-whitespace-character-count="3345"/>
  </office:meta>
</office:document-meta>
</file>