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125in" fo:margin-left="0.7034in" fo:text-indent="-0.7034in" style:page-number="auto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margin-top="0.125in" fo:line-height="150%" fo:margin-left="0.5631in" fo:text-indent="-0.5631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 fo:margin-left="0.5631in" fo:text-indent="-0.5631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 fo:margin-left="0.5631in" fo:text-indent="-0.5631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5993in"/>
    </style:style>
    <style:style style:name="TableColumn8" style:family="table-column">
      <style:table-column-properties style:column-width="1.6in"/>
    </style:style>
    <style:style style:name="TableColumn9" style:family="table-column">
      <style:table-column-properties style:column-width="1.5993in"/>
    </style:style>
    <style:style style:name="TableColumn10" style:family="table-column">
      <style:table-column-properties style:column-width="1.6in"/>
    </style:style>
    <style:style style:name="Table6" style:family="table">
      <style:table-properties style:width="6.3986in" fo:margin-left="0.145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104in outset #000000" fo:border-left="none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104in outset #000000" fo:border-left="none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104in outset #000000" fo:border-left="none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104in outset #000000" fo:border-left="none" fo:border-bottom="0.0104in outset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055in"/>
    </style:style>
    <style:style style:name="TableCell11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055in"/>
    </style:style>
    <style:style style:name="TableCell12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055in"/>
    </style:style>
    <style:style style:name="TableCell12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055in"/>
    </style:style>
    <style:style style:name="TableCell13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margin-top="0.25in" fo:margin-left="0.5625in" fo:text-indent="-0.5625in">
        <style:tab-stops/>
      </style:paragraph-properties>
      <style:text-properties style:font-name="標楷體" style:font-name-asian="標楷體" fo:font-size="16pt" style:font-size-asian="16pt"/>
    </style:style>
    <style:style style:name="TableColumn148" style:family="table-column">
      <style:table-column-properties style:column-width="3.5916in"/>
    </style:style>
    <style:style style:name="TableColumn149" style:family="table-column">
      <style:table-column-properties style:column-width="2.8819in"/>
    </style:style>
    <style:style style:name="Table147" style:family="table">
      <style:table-properties style:width="6.4736in" fo:margin-left="0.173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E5DFEC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E5DFEC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E5DFEC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E5DFEC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E5DFEC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E5DFEC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E5DFEC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E5DFEC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E5DFEC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E5DFEC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E5DFE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E5DFEC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E5DFEC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E5DFEC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E5DFEC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E5DFEC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E5DFEC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E5DFEC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E5DFEC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E5DFEC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E5DFEC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E5DFEC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E5DFEC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E5DFEC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margin-top="0.25in" fo:margin-bottom="0.25in" fo:line-height="0.3472in" fo:margin-left="0.5625in" fo:text-indent="-0.5625in">
        <style:tab-stops/>
      </style:paragraph-properties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margin-top="0.25in" fo:margin-bottom="0.25in" fo:line-height="0.3472in" fo:margin-left="0.5625in" fo:text-indent="-0.56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margin-top="0.25in" fo:margin-bottom="0.25in" fo:line-height="0.3472in" fo:margin-left="0.5625in" fo:text-indent="-0.56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margin-top="0.25in" fo:margin-bottom="0.25in" fo:line-height="0.3472in" fo:margin-left="0.5625in" fo:text-indent="-0.56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fo:text-align="center" fo:margin-top="0.125in" fo:margin-left="0.5625in" fo:text-indent="-0.5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1" style:parent-style-name="內文" style:family="paragraph">
      <style:paragraph-properties fo:text-align="justify" fo:margin-top="0.125in" fo:line-height="0.3472in" fo:margin-left="0.6673in" fo:text-indent="-0.667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fo:text-align="justify" fo:margin-top="0.125in" fo:line-height="0.3472in" fo:margin-left="0.6673in" fo:text-indent="-0.667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30" style:parent-style-name="內文" style:family="paragraph">
      <style:paragraph-properties fo:margin-bottom="0.125in" fo:margin-left="0.5631in" fo:text-indent="-0.563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內文" style:family="paragraph">
      <style:paragraph-properties fo:margin-top="0.25in" fo:line-height="0.3472in" fo:margin-left="0.5625in" fo:text-indent="-0.56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36" style:parent-style-name="first" style:family="paragraph">
      <style:paragraph-properties fo:text-align="justify" fo:margin-top="0.125in" fo:line-height="0.3472in" fo:margin-left="0.6895in" fo:text-indent="-0.6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1pt"/>
    </style:style>
    <style:style style:name="T23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1pt"/>
    </style:style>
    <style:style style:name="P239" style:parent-style-name="內文" style:family="paragraph">
      <style:paragraph-properties fo:text-align="justify" fo:margin-top="0.125in" fo:line-height="0.3472in" fo:margin-left="0.6673in" fo:text-indent="-0.667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42" style:parent-style-name="內文" style:family="paragraph">
      <style:paragraph-properties fo:margin-bottom="0.125in" fo:margin-left="0.5631in" fo:text-indent="-0.5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3" style:parent-style-name="內文" style:family="paragraph">
      <style:paragraph-properties fo:margin-bottom="0.125in" fo:margin-left="0.5631in" fo:text-indent="-0.5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4" style:parent-style-name="內文" style:family="paragraph">
      <style:paragraph-properties fo:line-height="0.3472in" fo:margin-left="0.5631in" fo:text-indent="-0.464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51" style:parent-style-name="內文" style:family="paragraph">
      <style:paragraph-properties fo:margin-top="0.125in" fo:line-height="0.3472in" fo:margin-left="0.5631in" fo:text-indent="-0.464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margin-top="0.125in" fo:line-height="0.3472in" fo:margin-left="0.5631in" fo:text-indent="-0.464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58" style:parent-style-name="內文" style:family="paragraph">
      <style:paragraph-properties fo:margin-top="0.125in" fo:margin-bottom="0.25in" fo:line-height="0.3472in" fo:margin-left="0.5625in" fo:text-indent="-0.3652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olumn260" style:family="table-column">
      <style:table-column-properties style:column-width="1.2812in"/>
    </style:style>
    <style:style style:name="TableColumn261" style:family="table-column">
      <style:table-column-properties style:column-width="1.5743in"/>
    </style:style>
    <style:style style:name="TableColumn262" style:family="table-column">
      <style:table-column-properties style:column-width="1.6715in"/>
    </style:style>
    <style:style style:name="TableColumn263" style:family="table-column">
      <style:table-column-properties style:column-width="1.5152in"/>
    </style:style>
    <style:style style:name="Table259" style:family="table">
      <style:table-properties style:width="6.0423in" style:rel-width="85.06%" fo:margin-left="1.0597in" table:align="left"/>
    </style:style>
    <style:style style:name="TableRow264" style:family="table-row">
      <style:table-row-properties style:min-row-height="0.485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end" fo:margin-left="0.4916in" fo:text-indent="-0.49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9" style:parent-style-name="說明一" style:family="paragraph">
      <style:paragraph-properties style:snap-to-layout-grid="false" fo:line-height="100%" fo:margin-left="0.4916in" fo:text-indent="-0.4916in">
        <style:tab-stops/>
      </style:paragraph-properties>
      <style:text-properties style:font-name-complex="新細明體" style:font-weight-complex="bold" fo:font-size="14pt" style:font-size-asian="14pt" style:font-size-complex="14pt"/>
    </style:style>
    <style:style style:name="P270" style:parent-style-name="說明一" style:family="paragraph">
      <style:paragraph-properties style:snap-to-layout-grid="false" fo:line-height="100%" fo:margin-left="0.4916in" fo:text-indent="-0.4916in">
        <style:tab-stops/>
      </style:paragraph-properties>
      <style:text-properties style:font-name-complex="新細明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margin-top="0.125in" fo:margin-left="0.4923in" fo:text-indent="-0.492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73" style:family="table-row">
      <style:table-row-properties style:min-row-height="0.2743in"/>
    </style:style>
    <style:style style:name="P274" style:parent-style-name="說明一" style:family="paragraph">
      <style:paragraph-properties style:snap-to-layout-grid="false" fo:line-height="100%" fo:margin-left="0.4916in" fo:text-indent="-0.4916in">
        <style:tab-stops/>
      </style:paragraph-properties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fo:text-align="center" fo:margin-left="0.0243in" fo:text-indent="-0.0243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text-align="center" fo:margin-left="0.0243in" fo:text-indent="-0.02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347" style:parent-style-name="內文" style:family="paragraph">
      <style:paragraph-properties fo:margin-top="0.25in" fo:line-height="0.3472in" fo:margin-left="0.5631in" fo:text-indent="-0.3659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48" style:parent-style-name="說明一" style:family="paragraph">
      <style:paragraph-properties fo:margin-left="0.5861in" fo:text-indent="-0.193in">
        <style:tab-stops/>
      </style:paragraph-properties>
      <style:text-properties style:font-name-complex="新細明體" style:font-weight-complex="bold" fo:color="#000000" style:font-size-complex="16pt"/>
    </style:style>
    <style:style style:name="P349" style:parent-style-name="說明一" style:family="paragraph">
      <style:paragraph-properties fo:margin-left="0.8826in" fo:text-indent="-0.4909in">
        <style:tab-stops/>
      </style:paragraph-properties>
      <style:text-properties style:font-name-complex="新細明體" style:font-weight-complex="bold" fo:color="#000000" style:font-size-complex="16pt"/>
    </style:style>
    <style:style style:name="P350" style:parent-style-name="說明一" style:family="paragraph">
      <style:paragraph-properties fo:margin-left="0.5861in" fo:text-indent="-0.193in">
        <style:tab-stops/>
      </style:paragraph-properties>
      <style:text-properties style:font-name-complex="新細明體" style:font-weight-complex="bold" fo:color="#000000" style:font-size-complex="16pt"/>
    </style:style>
    <style:style style:name="P351" style:parent-style-name="說明一" style:family="paragraph">
      <style:paragraph-properties fo:margin-left="0.5861in" fo:text-indent="-0.193in">
        <style:tab-stops/>
      </style:paragraph-properties>
      <style:text-properties style:font-name-complex="新細明體" style:font-weight-complex="bold" fo:color="#000000" style:font-size-complex="16pt"/>
    </style:style>
    <style:style style:name="P352" style:parent-style-name="說明一" style:family="paragraph">
      <style:paragraph-properties fo:margin-left="0.5861in" fo:text-indent="-0.193in">
        <style:tab-stops/>
      </style:paragraph-properties>
      <style:text-properties style:font-name-complex="新細明體" style:font-weight-complex="bold" fo:color="#000000" style:font-size-complex="16pt"/>
    </style:style>
    <style:style style:name="P353" style:parent-style-name="內文" style:family="paragraph">
      <style:paragraph-properties fo:margin-top="0.25in" fo:line-height="0.3472in" fo:margin-left="0.5631in" fo:text-indent="-0.3659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54" style:parent-style-name="內文" style:family="paragraph">
      <style:paragraph-properties fo:margin-top="0.25in" fo:line-height="0.3472in"/>
      <style:text-properties style:font-name="標楷體" style:font-name-asian="標楷體" style:font-weight-complex="bold" fo:color="#000000" fo:font-size="16pt" style:font-size-asian="16pt"/>
    </style:style>
    <style:style style:name="P355" style:parent-style-name="內文" style:family="paragraph">
      <style:paragraph-properties fo:margin-top="0.25in" fo:line-height="0.3472in"/>
      <style:text-properties style:font-name="標楷體" style:font-name-asian="標楷體" style:font-weight-complex="bold" fo:color="#000000" fo:font-size="16pt" style:font-size-asian="16pt"/>
    </style:style>
    <style:style style:name="P356" style:parent-style-name="內文" style:family="paragraph">
      <style:paragraph-properties fo:text-align="justify" fo:margin-top="0.125in"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57" style:parent-style-name="內文" style:family="paragraph">
      <style:paragraph-properties fo:margin-top="0.125in" fo:line-height="0.3472in" fo:margin-left="0.5631in" fo:text-indent="-0.464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6" style:parent-style-name="內文" style:family="paragraph">
      <style:paragraph-properties fo:margin-top="0.125in" fo:line-height="0.3472in" fo:margin-left="0.6895in" fo:text-indent="-0.590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margin-top="0.125in" fo:line-height="0.3472in" fo:margin-left="0.5631in" fo:text-indent="-0.464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margin-top="0.375in" fo:line-height="0.3472in" fo:margin-left="0.5631in" fo:text-indent="-0.5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7" style:parent-style-name="first" style:family="paragraph">
      <style:paragraph-properties fo:text-align="justify" fo:margin-top="0.25in" fo:line-height="0.3472in" fo:margin-left="0.5625in" fo:text-indent="-0.56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8" style:parent-style-name="內文" style:family="paragraph">
      <style:paragraph-properties fo:text-align="justify" fo:margin-top="0.125in" fo:line-height="0.3472in" fo:margin-left="0.6895in" fo:text-indent="-0.689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first" style:family="paragraph">
      <style:paragraph-properties fo:text-align="justify" fo:margin-top="0.125in" fo:line-height="0.3472in" fo:margin-left="0.6895in" fo:text-indent="-0.6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1pt"/>
    </style:style>
    <style:style style:name="T38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389" style:parent-style-name="first" style:family="paragraph">
      <style:paragraph-properties fo:text-align="justify" fo:margin-top="0.25in" fo:line-height="0.3472in" fo:margin-left="0.5625in" fo:text-indent="-0.56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paragraph-properties fo:margin-bottom="0.125in" fo:text-indent="0.6666in"/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margin-bottom="0.125in" fo:text-indent="0.6666in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margin-bottom="0.125in" fo:text-indent="0.6666in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margin-bottom="0.125in" fo:text-indent="0.6666in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margin-bottom="0.125in" fo:text-indent="0.6666in"/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margin-bottom="0.125in" fo:text-indent="0.6666in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margin-bottom="0.125in" fo:text-indent="0.6666in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margin-bottom="0.125in" fo:text-indent="0.6666in"/>
      <style:text-properties style:font-name-asian="標楷體" style:font-weight-complex="bold" fo:font-size="16pt" style:font-size-asian="16pt"/>
    </style:style>
    <style:style style:name="S1" style:family="section">
      <style:section-properties fo:margin-left="0.2597in" fo:margin-right="0.1965in" style:writing-mode="lr-tb"/>
    </style:style>
    <style:style style:name="P398" style:parent-style-name="first" style:family="paragraph">
      <style:paragraph-properties style:snap-to-layout-grid="false" fo:text-align="justify" fo:margin-top="0.25in" fo:line-height="100%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P400" style:parent-style-name="內文" style:family="paragraph">
      <style:paragraph-properties style:snap-to-layout-grid="false" fo:text-align="justify" fo:margin-top="0.0833in" fo:line-height="0.3333in" fo:margin-left="0.4159in" fo:text-indent="-0.415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01" style:parent-style-name="first" style:family="paragraph">
      <style:paragraph-properties fo:text-align="justify" fo:margin-top="0.3333in" fo:line-height="100%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40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000000" fo:letter-spacing="-0.0013in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000000" fo:letter-spacing="-0.0013in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000000" fo:letter-spacing="-0.0013in" fo:font-size="16pt" style:font-size-asian="16pt" style:font-size-complex="16pt"/>
    </style:style>
    <style:style style:name="P405" style:parent-style-name="內文" style:family="paragraph">
      <style:paragraph-properties style:snap-to-layout-grid="false" fo:text-align="justify" fo:margin-top="0.0833in" fo:line-height="0.3055in"/>
    </style:style>
    <style:style style:name="T40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411" style:parent-style-name="first" style:family="paragraph">
      <style:paragraph-properties fo:text-align="justify" fo:margin-top="0.3333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justify" fo:margin-top="0.0833in" fo:margin-bottom="0.1666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14" style:parent-style-name="first" style:family="paragraph">
      <style:paragraph-properties fo:text-align="justify" fo:margin-top="0.3333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margin-top="0.0833in" fo:line-height="0.3055in"/>
    </style:style>
    <style:style style:name="T41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margin-top="0.0833in" fo:line-height="0.3055in"/>
    </style:style>
    <style:style style:name="T425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427" style:parent-style-name="first" style:family="paragraph">
      <style:paragraph-properties fo:text-align="justify" fo:margin-top="0.25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429" style:parent-style-name="first" style:family="paragraph">
      <style:paragraph-properties fo:text-align="justify" fo:margin-top="0.25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line-height="0.3055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first" style:family="paragraph">
      <style:paragraph-properties fo:text-align="justify" fo:margin-top="0.25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letter-spacing="-0.0013in" fo:font-size="16pt" style:font-size-asian="16pt" style:font-size-complex="16pt"/>
    </style:style>
    <style:style style:name="P444" style:parent-style-name="first" style:family="paragraph">
      <style:paragraph-properties fo:text-align="justify" fo:margin-top="0.25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45" style:parent-style-name="內文" style:family="paragraph">
      <style:paragraph-properties style:snap-to-layout-grid="false" fo:text-align="justify" fo:line-height="0.3055in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first" style:family="paragraph">
      <style:paragraph-properties fo:text-align="justify" fo:margin-top="0.25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5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000000" fo:letter-spacing="-0.0013in" fo:font-size="16pt" style:font-size-asian="16pt" style:font-size-complex="16pt"/>
    </style:style>
    <style:style style:name="P45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000000" fo:letter-spacing="-0.0013in" fo:font-size="16pt" style:font-size-asian="16pt" style:font-size-complex="16pt"/>
    </style:style>
    <style:style style:name="P452" style:parent-style-name="first" style:family="paragraph">
      <style:paragraph-properties fo:text-align="justify" fo:margin-top="0.25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justify" fo:margin-top="0.0833in" fo:line-height="0.3055in"/>
    </style:style>
    <style:style style:name="T45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style:snap-to-layout-grid="false" fo:text-align="justify" fo:margin-top="0.0833in" fo:line-height="0.3055in" fo:margin-left="0.3402in" fo:text-indent="-0.340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snap-to-layout-grid="false" fo:text-align="justify" fo:margin-top="0.0833in" fo:line-height="0.3055in" fo:margin-left="0.3402in" fo:text-indent="-0.3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justify" fo:margin-top="0.0833in" fo:line-height="0.3055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first" style:family="paragraph">
      <style:paragraph-properties fo:text-align="justify" fo:margin-top="0.25in" fo:line-height="100%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519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letter-spacing="-0.0013in" fo:font-size="16pt" style:font-size-asian="16pt" style:font-size-complex="16pt"/>
    </style:style>
    <style:style style:name="P52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letter-spacing="-0.0013in" fo:font-size="16pt" style:font-size-asian="16pt" style:font-size-complex="16pt"/>
    </style:style>
    <style:style style:name="P521" style:parent-style-name="first" style:family="paragraph">
      <style:paragraph-properties fo:text-align="justify" fo:margin-top="0.25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justify" fo:line-height="0.3055in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中醫總額支付委員會」100年第3次委員會議紀錄</text:p>
      <text:p text:style-name="P3">時間：100年8月18日下午2時</text:p>
      <text:p text:style-name="P4">地點：中央健康保險局18樓大禮堂(台北市信義路3段140號18樓)</text:p>
      <text:p text:style-name="P5">出席委員：（依姓氏筆劃排列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委員姓名</text:p>
          </table:table-cell>
          <table:table-cell table:style-name="TableCell14">
            <text:p text:style-name="P15">出席委員</text:p>
          </table:table-cell>
          <table:table-cell table:style-name="TableCell16">
            <text:p text:style-name="P17">委員姓名</text:p>
          </table:table-cell>
          <table:table-cell table:style-name="TableCell18">
            <text:p text:style-name="P19">出席委員</text:p>
          </table:table-cell>
        </table:table-row>
        <table:table-row table:style-name="TableRow20">
          <table:table-cell table:style-name="TableCell21">
            <text:p text:style-name="P22">白委員裕彬</text:p>
          </table:table-cell>
          <table:table-cell table:style-name="TableCell23">
            <text:p text:style-name="P24">白裕彬</text:p>
          </table:table-cell>
          <table:table-cell table:style-name="TableCell25">
            <text:p text:style-name="P26">吳委員材炫</text:p>
          </table:table-cell>
          <table:table-cell table:style-name="TableCell27">
            <text:p text:style-name="P28">吳材炫</text:p>
          </table:table-cell>
        </table:table-row>
        <table:table-row table:style-name="TableRow29">
          <table:table-cell table:style-name="TableCell30">
            <text:p text:style-name="P31">巫委員雲光</text:p>
          </table:table-cell>
          <table:table-cell table:style-name="TableCell32">
            <text:p text:style-name="P33">巫雲光</text:p>
          </table:table-cell>
          <table:table-cell table:style-name="TableCell34">
            <text:p text:style-name="P35">李委員政賢</text:p>
          </table:table-cell>
          <table:table-cell table:style-name="TableCell36">
            <text:p text:style-name="P37">李政賢</text:p>
          </table:table-cell>
        </table:table-row>
        <table:table-row table:style-name="TableRow38">
          <table:table-cell table:style-name="TableCell39">
            <text:p text:style-name="P40">林委員金龍</text:p>
          </table:table-cell>
          <table:table-cell table:style-name="TableCell41">
            <text:p text:style-name="P42">林金龍</text:p>
          </table:table-cell>
          <table:table-cell table:style-name="TableCell43">
            <text:p text:style-name="P44">施委員純全</text:p>
          </table:table-cell>
          <table:table-cell table:style-name="TableCell45">
            <text:p text:style-name="P46">施純全</text:p>
          </table:table-cell>
        </table:table-row>
        <table:table-row table:style-name="TableRow47">
          <table:table-cell table:style-name="TableCell48">
            <text:p text:style-name="P49">孫委員茂峰</text:p>
          </table:table-cell>
          <table:table-cell table:style-name="TableCell50">
            <text:p text:style-name="P51">孫茂峰</text:p>
          </table:table-cell>
          <table:table-cell table:style-name="TableCell52">
            <text:p text:style-name="P53">張委員廷堅</text:p>
          </table:table-cell>
          <table:table-cell table:style-name="TableCell54">
            <text:p text:style-name="P55">（請假）</text:p>
          </table:table-cell>
        </table:table-row>
        <table:table-row table:style-name="TableRow56">
          <table:table-cell table:style-name="TableCell57">
            <text:p text:style-name="P58">張委員志鴻</text:p>
          </table:table-cell>
          <table:table-cell table:style-name="TableCell59">
            <text:p text:style-name="P60">（請假）</text:p>
          </table:table-cell>
          <table:table-cell table:style-name="TableCell61">
            <text:p text:style-name="P62">張委員景堯</text:p>
          </table:table-cell>
          <table:table-cell table:style-name="TableCell63">
            <text:p text:style-name="P64">張景堯</text:p>
          </table:table-cell>
        </table:table-row>
        <table:table-row table:style-name="TableRow65">
          <table:table-cell table:style-name="TableCell66">
            <text:p text:style-name="P67">張委員棟鑾</text:p>
          </table:table-cell>
          <table:table-cell table:style-name="TableCell68">
            <text:p text:style-name="P69">（請假）</text:p>
          </table:table-cell>
          <table:table-cell table:style-name="TableCell70">
            <text:p text:style-name="P71">張委員繼憲</text:p>
          </table:table-cell>
          <table:table-cell table:style-name="TableCell72">
            <text:p text:style-name="P73">張繼憲</text:p>
          </table:table-cell>
        </table:table-row>
        <table:table-row table:style-name="TableRow74">
          <table:table-cell table:style-name="TableCell75">
            <text:p text:style-name="P76">梁委員淑政</text:p>
          </table:table-cell>
          <table:table-cell table:style-name="TableCell77">
            <text:p text:style-name="P78">陳馨慧（代）</text:p>
          </table:table-cell>
          <table:table-cell table:style-name="TableCell79">
            <text:p text:style-name="P80">郭委員乃文</text:p>
          </table:table-cell>
          <table:table-cell table:style-name="TableCell81">
            <text:p text:style-name="P82">郭乃文</text:p>
          </table:table-cell>
        </table:table-row>
        <table:table-row table:style-name="TableRow83">
          <table:table-cell table:style-name="TableCell84">
            <text:p text:style-name="P85">潘委員延健</text:p>
          </table:table-cell>
          <table:table-cell table:style-name="TableCell86">
            <text:p text:style-name="P87">潘延健</text:p>
          </table:table-cell>
          <table:table-cell table:style-name="TableCell88">
            <text:p text:style-name="P89">陳委員立德</text:p>
          </table:table-cell>
          <table:table-cell table:style-name="TableCell90">
            <text:p text:style-name="P91">唐寶華（代）</text:p>
          </table:table-cell>
        </table:table-row>
        <table:table-row table:style-name="TableRow92">
          <table:table-cell table:style-name="TableCell93">
            <text:p text:style-name="P94">陳委員志芳</text:p>
          </table:table-cell>
          <table:table-cell table:style-name="TableCell95">
            <text:p text:style-name="P96">陳志芳</text:p>
          </table:table-cell>
          <table:table-cell table:style-name="TableCell97">
            <text:p text:style-name="P98">陳委員福展</text:p>
          </table:table-cell>
          <table:table-cell table:style-name="TableCell99">
            <text:p text:style-name="P100">陳福展</text:p>
          </table:table-cell>
        </table:table-row>
        <table:table-row table:style-name="TableRow101">
          <table:table-cell table:style-name="TableCell102">
            <text:p text:style-name="P103">彭委員堅陶</text:p>
          </table:table-cell>
          <table:table-cell table:style-name="TableCell104">
            <text:p text:style-name="P105">彭堅陶</text:p>
          </table:table-cell>
          <table:table-cell table:style-name="TableCell106">
            <text:p text:style-name="P107">黃委員林煌</text:p>
          </table:table-cell>
          <table:table-cell table:style-name="TableCell108">
            <text:p text:style-name="P109">（請假）</text:p>
          </table:table-cell>
        </table:table-row>
        <table:table-row table:style-name="TableRow110">
          <table:table-cell table:style-name="TableCell111">
            <text:p text:style-name="P112">黃委員鈺生</text:p>
          </table:table-cell>
          <table:table-cell table:style-name="TableCell113">
            <text:p text:style-name="P114">黃鈺生</text:p>
          </table:table-cell>
          <table:table-cell table:style-name="TableCell115">
            <text:p text:style-name="P116">葉委員宗義</text:p>
          </table:table-cell>
          <table:table-cell table:style-name="TableCell117">
            <text:p text:style-name="P118">（請假）</text:p>
          </table:table-cell>
        </table:table-row>
        <table:table-row table:style-name="TableRow119">
          <table:table-cell table:style-name="TableCell120">
            <text:p text:style-name="P121">詹委員永兆</text:p>
          </table:table-cell>
          <table:table-cell table:style-name="TableCell122">
            <text:p text:style-name="P123">宋明松（代）</text:p>
          </table:table-cell>
          <table:table-cell table:style-name="TableCell124">
            <text:p text:style-name="P125">趙委員正安</text:p>
          </table:table-cell>
          <table:table-cell table:style-name="TableCell126">
            <text:p text:style-name="P127">（請假）</text:p>
          </table:table-cell>
        </table:table-row>
        <table:table-row table:style-name="TableRow128">
          <table:table-cell table:style-name="TableCell129">
            <text:p text:style-name="P130">蔡委員三郞</text:p>
          </table:table-cell>
          <table:table-cell table:style-name="TableCell131">
            <text:p text:style-name="P132">蔡三郞</text:p>
          </table:table-cell>
          <table:table-cell table:style-name="TableCell133">
            <text:p text:style-name="P134">蔡委員淑鈴</text:p>
          </table:table-cell>
          <table:table-cell table:style-name="TableCell135">
            <text:p text:style-name="P136">蔡淑鈴</text:p>
          </table:table-cell>
        </table:table-row>
        <table:table-row table:style-name="TableRow137">
          <table:table-cell table:style-name="TableCell138">
            <text:p text:style-name="P139">鄭委員耀明</text:p>
          </table:table-cell>
          <table:table-cell table:style-name="TableCell140">
            <text:p text:style-name="P141">鄭耀明</text:p>
          </table:table-cell>
          <table:table-cell table:style-name="TableCell142">
            <text:p text:style-name="P143">謝委員明輝</text:p>
          </table:table-cell>
          <table:table-cell table:style-name="TableCell144">
            <text:p text:style-name="P145">莊興堅（代）</text:p>
          </table:table-cell>
        </table:table-row>
      </table:table>
      <text:p text:style-name="P146">列席單位及人員：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全民健康保險醫療費用協定委員會</text:p>
          </table:table-cell>
          <table:table-cell table:style-name="TableCell153">
            <text:p text:style-name="P154">林宜靜、邱臻麗</text:p>
          </table:table-cell>
        </table:table-row>
        <table:table-row table:style-name="TableRow155">
          <table:table-cell table:style-name="TableCell156">
            <text:p text:style-name="P157">台灣醫院協會</text:p>
          </table:table-cell>
          <table:table-cell table:style-name="TableCell158">
            <text:p text:style-name="P159">鍾佳容</text:p>
          </table:table-cell>
        </table:table-row>
        <table:table-row table:style-name="TableRow160">
          <table:table-cell table:style-name="TableCell161">
            <text:p text:style-name="P162">中華民國中醫師公會全國聯合會</text:p>
          </table:table-cell>
          <table:table-cell table:style-name="TableCell163">
            <text:p text:style-name="P164">賴宛而、王逸年</text:p>
          </table:table-cell>
        </table:table-row>
        <table:table-row table:style-name="TableRow165">
          <table:table-cell table:style-name="TableCell166">
            <text:p text:style-name="P167">本局台北業務組</text:p>
          </table:table-cell>
          <table:table-cell table:style-name="TableCell168">
            <text:p text:style-name="P169">林照姬、吳秀惠、王淑華</text:p>
          </table:table-cell>
        </table:table-row>
        <table:table-row table:style-name="TableRow170">
          <table:table-cell table:style-name="TableCell171">
            <text:p text:style-name="P172">本局北區業務組</text:p>
          </table:table-cell>
          <table:table-cell table:style-name="TableCell173">
            <text:p text:style-name="P174">呂淑文</text:p>
          </table:table-cell>
        </table:table-row>
        <text:soft-page-break/>
        <table:table-row table:style-name="TableRow175">
          <table:table-cell table:style-name="TableCell176">
            <text:p text:style-name="P177">本局中區業務組</text:p>
          </table:table-cell>
          <table:table-cell table:style-name="TableCell178">
            <text:p text:style-name="P179">程千花</text:p>
          </table:table-cell>
        </table:table-row>
        <table:table-row table:style-name="TableRow180">
          <table:table-cell table:style-name="TableCell181">
            <text:p text:style-name="P182">本局南區業務組</text:p>
          </table:table-cell>
          <table:table-cell table:style-name="TableCell183">
            <text:p text:style-name="P184">王世華</text:p>
          </table:table-cell>
        </table:table-row>
        <table:table-row table:style-name="TableRow185">
          <table:table-cell table:style-name="TableCell186">
            <text:p text:style-name="P187">本局高屏業務組</text:p>
          </table:table-cell>
          <table:table-cell table:style-name="TableCell188">
            <text:p text:style-name="P189">李金秀</text:p>
          </table:table-cell>
        </table:table-row>
        <table:table-row table:style-name="TableRow190">
          <table:table-cell table:style-name="TableCell191">
            <text:p text:style-name="P192">本局東區業務組</text:p>
          </table:table-cell>
          <table:table-cell table:style-name="TableCell193">
            <text:p text:style-name="P194">江春桂</text:p>
          </table:table-cell>
        </table:table-row>
        <table:table-row table:style-name="TableRow195">
          <table:table-cell table:style-name="TableCell196">
            <text:p text:style-name="P197">本局醫審及藥材組</text:p>
          </table:table-cell>
          <table:table-cell table:style-name="TableCell198">
            <text:p text:style-name="P199">曾玟富、王本仁</text:p>
          </table:table-cell>
        </table:table-row>
        <table:table-row table:style-name="TableRow200">
          <table:table-cell table:style-name="TableCell201">
            <text:p text:style-name="P202">本局資訊組</text:p>
          </table:table-cell>
          <table:table-cell table:style-name="TableCell203">
            <text:p text:style-name="P204">姜義國</text:p>
          </table:table-cell>
        </table:table-row>
        <table:table-row table:style-name="TableRow205">
          <table:table-cell table:style-name="TableCell206">
            <text:p text:style-name="P207">本局醫務管理組</text:p>
          </table:table-cell>
          <table:table-cell table:style-name="TableCell208">
            <text:p text:style-name="P209">林阿明、李純馥、楊耿如、張桂津、王金桂、張淑雅、李健誠、鄭正義</text:p>
          </table:table-cell>
        </table:table-row>
      </table:table>
      <text:p text:style-name="P210">主席：黃召集人三桂<text:s/><text:s text:c="19"/><text:s text:c="9"/>紀錄：孫嘉敏</text:p>
      <text:p text:style-name="P211"><text:span text:style-name="T212">壹、主席致詞</text:span><text:span text:style-name="T213">：(略)</text:span></text:p>
      <text:p text:style-name="P214"><text:span text:style-name="T215">貳、本委員會第</text:span><text:span text:style-name="T216">2</text:span><text:span text:style-name="T217">次委員會會議紀錄，請參閱（不宣讀）確認</text:span><text:span text:style-name="T218">（略）</text:span></text:p>
      <text:p text:style-name="P219">參、報告事項：</text:p>
      <text:p text:style-name="P220">第一案 <text:s text:c="28"/>報告單位：本局醫務管理組</text:p>
      <text:p text:style-name="P221"><text:span text:style-name="T222">案由：</text:span><text:span text:style-name="T223">本會第</text:span><text:span text:style-name="T224">2</text:span><text:span text:style-name="T225">次委員會議結論事項辦理情形</text:span><text:span text:style-name="T226">。</text:span></text:p>
      <text:p text:style-name="P227"><text:span text:style-name="T228">決定：</text:span><text:span text:style-name="T229">洽悉。</text:span></text:p>
      <text:p text:style-name="P230"/>
      <text:p text:style-name="P231"><text:span text:style-name="T232">第</text:span><text:span text:style-name="T233">二</text:span><text:span text:style-name="T234">案 <text:s text:c="28"/>報告單位：本局醫務管理</text:span><text:span text:style-name="T235">組</text:span></text:p>
      <text:p text:style-name="P236"><text:span text:style-name="T237">案由：</text:span><text:span text:style-name="T238">中醫門診總額執行概況報告。</text:span></text:p>
      <text:p text:style-name="P239"><text:span text:style-name="T240">決定：</text:span><text:span text:style-name="T241">洽悉。</text:span></text:p>
      <text:p text:style-name="P242"/>
      <text:p text:style-name="P243"/>
      <text:soft-page-break/>
      <text:p text:style-name="P244"><text:span text:style-name="T245">第</text:span><text:span text:style-name="T246">三</text:span><text:span text:style-name="T247">案</text:span><text:span text:style-name="T248"><text:s text:c="29"/></text:span><text:span text:style-name="T249">報告單位：本局醫務管理</text:span><text:span text:style-name="T250">組</text:span></text:p>
      <text:p text:style-name="P251"><text:span text:style-name="T252">案由：</text:span><text:span text:style-name="T253">100</text:span><text:span text:style-name="T254">年第</text:span><text:span text:style-name="T255">1</text:span><text:span text:style-name="T256">季點值結算結果報告。</text:span></text:p>
      <text:p text:style-name="P257">決定：</text:p>
      <text:list text:style-name="LFO1" text:continue-numbering="true">
        <text:list-item>
          <text:p text:style-name="P258">一般服務部門點值確定如下表：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<draw:connector draw:type="line" svg:x1="-0.09306in" svg:y1="0.02986in" svg:x2="1.10625in" svg:y2="1.12569in" draw:z-index="251657728" draw:id="id0" draw:style-name="a1" draw:name="AutoShape 4" text:anchor-type="paragraph"><svg:title/><svg:desc/></draw:connector></text:span><text:span text:style-name="T268">項目</text:span></text:p>
            <text:p text:style-name="P269"/>
            <text:p text:style-name="P270">分區</text:p>
          </table:table-cell>
          <table:table-cell table:style-name="TableCell271" table:number-columns-spanned="3">
            <text:p text:style-name="P272">100年第1季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浮動點值</text:p>
          </table:table-cell>
          <table:table-cell table:style-name="TableCell277">
            <text:p text:style-name="P278">平均點值</text:p>
            <text:p text:style-name="P279">(不含資源缺乏地區改善方案_論量計酬)</text:p>
          </table:table-cell>
          <table:table-cell table:style-name="TableCell280">
            <text:p text:style-name="P281">平均點值</text:p>
            <text:p text:style-name="P282"><text:span text:style-name="T283">(含資源缺乏地區改善方案_論量計酬)</text:span></text:p>
          </table:table-cell>
        </table:table-row>
        <table:table-row table:style-name="TableRow284">
          <table:table-cell table:style-name="TableCell285">
            <text:p text:style-name="P286">台北</text:p>
          </table:table-cell>
          <table:table-cell table:style-name="TableCell287">
            <text:p text:style-name="P288">0.99580518</text:p>
          </table:table-cell>
          <table:table-cell table:style-name="TableCell289">
            <text:p text:style-name="P290">0.99716458</text:p>
          </table:table-cell>
          <table:table-cell table:style-name="TableCell291">
            <text:p text:style-name="P292">0.99716839</text:p>
          </table:table-cell>
        </table:table-row>
        <table:table-row table:style-name="TableRow293">
          <table:table-cell table:style-name="TableCell294">
            <text:p text:style-name="P295">北區</text:p>
          </table:table-cell>
          <table:table-cell table:style-name="TableCell296">
            <text:p text:style-name="P297">0.97903624</text:p>
          </table:table-cell>
          <table:table-cell table:style-name="TableCell298">
            <text:p text:style-name="P299">0.98646081</text:p>
          </table:table-cell>
          <table:table-cell table:style-name="TableCell300">
            <text:p text:style-name="P301">0.98651267</text:p>
          </table:table-cell>
        </table:table-row>
        <table:table-row table:style-name="TableRow302">
          <table:table-cell table:style-name="TableCell303">
            <text:p text:style-name="P304">中區</text:p>
          </table:table-cell>
          <table:table-cell table:style-name="TableCell305">
            <text:p text:style-name="P306">0.92486575</text:p>
          </table:table-cell>
          <table:table-cell table:style-name="TableCell307">
            <text:p text:style-name="P308">0.94986504</text:p>
          </table:table-cell>
          <table:table-cell table:style-name="TableCell309">
            <text:p text:style-name="P310">0.94995127</text:p>
          </table:table-cell>
        </table:table-row>
        <table:table-row table:style-name="TableRow311">
          <table:table-cell table:style-name="TableCell312">
            <text:p text:style-name="P313">南區</text:p>
          </table:table-cell>
          <table:table-cell table:style-name="TableCell314">
            <text:p text:style-name="P315">1.00439955</text:p>
          </table:table-cell>
          <table:table-cell table:style-name="TableCell316">
            <text:p text:style-name="P317">1.00272765</text:p>
          </table:table-cell>
          <table:table-cell table:style-name="TableCell318">
            <text:p text:style-name="P319">1.00271949</text:p>
          </table:table-cell>
        </table:table-row>
        <table:table-row table:style-name="TableRow320">
          <table:table-cell table:style-name="TableCell321">
            <text:p text:style-name="P322">高屏</text:p>
          </table:table-cell>
          <table:table-cell table:style-name="TableCell323">
            <text:p text:style-name="P324">1.03325816</text:p>
          </table:table-cell>
          <table:table-cell table:style-name="TableCell325">
            <text:p text:style-name="P326">1.02105795</text:p>
          </table:table-cell>
          <table:table-cell table:style-name="TableCell327">
            <text:p text:style-name="P328">1.02093030</text:p>
          </table:table-cell>
        </table:table-row>
        <table:table-row table:style-name="TableRow329">
          <table:table-cell table:style-name="TableCell330">
            <text:p text:style-name="P331">東區</text:p>
          </table:table-cell>
          <table:table-cell table:style-name="TableCell332">
            <text:p text:style-name="P333">1.37271615</text:p>
          </table:table-cell>
          <table:table-cell table:style-name="TableCell334">
            <text:p text:style-name="P335">1.22963912</text:p>
          </table:table-cell>
          <table:table-cell table:style-name="TableCell336">
            <text:p text:style-name="P337">1.22032221</text:p>
          </table:table-cell>
        </table:table-row>
        <table:table-row table:style-name="TableRow338">
          <table:table-cell table:style-name="TableCell339">
            <text:p text:style-name="P340">全局</text:p>
          </table:table-cell>
          <table:table-cell table:style-name="TableCell341">
            <text:p text:style-name="P342">0.98739305</text:p>
          </table:table-cell>
          <table:table-cell table:style-name="TableCell343">
            <text:p text:style-name="P344">0.99175673</text:p>
          </table:table-cell>
          <table:table-cell table:style-name="TableCell345">
            <text:p text:style-name="P346">0.99178534</text:p>
          </table:table-cell>
        </table:table-row>
      </table:table>
      <text:list text:style-name="LFO1" text:continue-numbering="true">
        <text:list-item>
          <text:p text:style-name="P347">中醫照護計畫之暫結每點支付金額：</text:p>
        </text:list-item>
      </text:list>
      <text:p text:style-name="P348">(一)腦血管疾病西醫住院病患中醫輔助試辦計畫：0.94201164。</text:p>
      <text:p text:style-name="P349">(二)腫瘤患者手術化療放射線療法後之西醫住院病患中醫輔助試辦計畫：0.83647044。</text:p>
      <text:p text:style-name="P350">(三)小兒腦性麻痺中醫優質門診照護試辦計畫：1.00。</text:p>
      <text:p text:style-name="P351">(四)小兒氣喘緩解期中醫優質門診照護試辦計畫：0.74821827。</text:p>
      <text:p text:style-name="P352">(五)腦血管疾病後遺症門診照護計畫：1.00。</text:p>
      <text:list text:style-name="LFO1" text:continue-numbering="true">
        <text:list-item>
          <text:p text:style-name="P353">依全民健康保險法第50條規定辦理點值公布、結算事宜。</text:p>
        </text:list-item>
      </text:list>
      <text:p text:style-name="P354"/>
      <text:p text:style-name="P355"/>
      <text:p text:style-name="P356"/>
      <text:soft-page-break/>
      <text:p text:style-name="P357"><text:span text:style-name="T358">第</text:span><text:span text:style-name="T359">四</text:span><text:span text:style-name="T360">案</text:span><text:span text:style-name="T361"><text:s text:c="24"/></text:span><text:span text:style-name="T362"><text:s text:c="2"/></text:span><text:span text:style-name="T363">報告單位：</text:span><text:span text:style-name="T364">本局醫務管理</text:span><text:span text:style-name="T365">組</text:span></text:p>
      <text:p text:style-name="P366"><text:span text:style-name="T367">案由：</text:span><text:span text:style-name="T368">重申「中醫門診總額支付委員會」會議紀錄發言摘要確認流程。</text:span></text:p>
      <text:p text:style-name="P369"><text:span text:style-name="T370">決定：</text:span><text:span text:style-name="T371">本局於開會後三日</text:span><text:span text:style-name="T372">(工作天)</text:span><text:span text:style-name="T373">內完成初稿，並寄送至委員e-mail信箱，如三日</text:span><text:span text:style-name="T374">(工作天)</text:span><text:span text:style-name="T375">內未能回復，則視同無修正意見。</text:span></text:p>
      <text:p text:style-name="P376">肆、討論事項：</text:p>
      <text:p text:style-name="P377">第一案 <text:s text:c="23"/>提案單位：中醫師公會全國聯合會</text:p>
      <text:p text:style-name="P378"><text:span text:style-name="T379">案由</text:span><text:span text:style-name="T380">：</text:span><text:span text:style-name="T381">醫療費用申報格式由現行</text:span><text:span text:style-name="T382">TXT檔案格式</text:span><text:span text:style-name="T383">變更</text:span><text:span text:style-name="T384">為XML</text:span><text:span text:style-name="T385">格式事宜，提請 <text:s/>討論。</text:span></text:p>
      <text:p text:style-name="P386"><text:span text:style-name="T387">結論：</text:span><text:span text:style-name="T388">預訂於101年1月公告醫療費用申報格式，並於101年7月全面改採XML檔案格式申報費用。請醫療院所全力配合辦理。</text:span></text:p>
      <text:p text:style-name="P389">伍、散會：下午3時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ection text:name="Sect1" text:style-name="S1">
        <text:soft-page-break/>
        <text:p text:style-name="P398"><text:span text:style-name="T399">附件<text:s/></text:span></text:p>
        <text:p text:style-name="P400">伍、討論事項第一案「醫療費用申報格式由現行TXT檔案格式變更為XML格式事宜」案與會人員發言摘要</text:p>
        <text:p text:style-name="P401">施委員純全</text:p>
        <text:list text:style-name="LFO14" text:continue-numbering="true">
          <text:list-item>
            <text:p text:style-name="P402">上次會議建議每個療程的每筆醫令應該有執行時間和執行人員。本次申報欄位增加「執行時間-起」及「執行時間-迄」應如何區分？每筆醫令為當時執行時間，和原來概念不同。希望每筆醫令只有執行時間，不需要同時有「執行時間-起」及「執行時間-迄」，院所申報同一療程的第一筆和最後一筆之醫令，仍無法反映實際執行時間。</text:p>
          </text:list-item>
          <text:list-item>
            <text:p text:style-name="P403">目前診所掛號若是機器壞掉，異常代碼需要上傳，但是目前病患押單不需上傳資料，建議病人押單以「異常代碼」方式上傳資料，可減少院所與健保局盜刷或押單等爭議問題。</text:p>
          </text:list-item>
          <text:list-item>
            <text:p text:style-name="P404">過去分析健保統計資料，發現要確定院所開藥劑量是非常困難，建議「藥品劑量」欄位之申報規定，是否可以做明確定義(如小數點位置未做明確規定)。</text:p>
          </text:list-item>
          <text:list-item>
            <text:p text:style-name="P405"><text:span text:style-name="T406">希望本次能針</text:span><text:span text:style-name="T407">對「</text:span><text:span text:style-name="T408">給藥日份</text:span><text:span text:style-name="T409">」、「</text:span><text:span text:style-name="T410">藥品劑量」及「總量」等申報欄位做明確規定。</text:span></text:p>
          </text:list-item>
        </text:list>
        <text:p text:style-name="P411">王科員金桂</text:p>
        <text:list text:style-name="LFO20" text:continue-numbering="true">
          <text:list-item>
            <text:p text:style-name="P412">施委員所提有關同一療程「執行時間-起」及「執行時間-迄」填寫方式，可經由逐次醫令代碼填寫處理，如保險對象施行傷科治療<text:s/>(B54)<text:s/>6次，則「醫令代碼B54」及「執行醫事人員代號」逐筆申報6次，「執行時間-起」及「執行時間-迄」則填寫前開實際執行日即可。</text:p>
          </text:list-item>
          <text:list-item>
            <text:p text:style-name="P413">「藥品用量」等欄位定義如有疑義，併本案公告時一併釐清，請公會提供資料。</text:p>
          </text:list-item>
        </text:list>
        <text:soft-page-break/>
        <text:p text:style-name="P414">蔡委員淑鈴</text:p>
        <text:list text:style-name="LFO23" text:continue-numbering="true">
          <text:list-item>
            <text:p text:style-name="P415"><text:span text:style-name="T416">「執行時間-起」及「執行時間-迄」</text:span><text:span text:style-name="T417">欄位是否</text:span><text:span text:style-name="T418">需</text:span><text:span text:style-name="T419">申報</text:span><text:span text:style-name="T420">「</text:span><text:span text:style-name="T421">時間</text:span><text:span text:style-name="T422">」</text:span><text:span text:style-name="T423">？</text:span></text:p>
          </text:list-item>
          <text:list-item>
            <text:p text:style-name="P424"><text:span text:style-name="T425">醫令</text:span><text:span text:style-name="T426">「執行時間」修正為「執行日期」。</text:span></text:p>
          </text:list-item>
        </text:list>
        <text:p text:style-name="P427">施委員純全</text:p>
        <text:p text:style-name="P428">中醫院所申報「日期」即可，不須申報至「時間」。</text:p>
        <text:p text:style-name="P429">王科長本仁</text:p>
        <text:p text:style-name="P430"><text:span text:style-name="T431">建議</text:span><text:span text:style-name="T432">醫令</text:span><text:span text:style-name="T433">「執行時間-起」及「執行時間-迄」</text:span><text:span text:style-name="T434">之申報</text:span><text:span text:style-name="T435">，</text:span><text:span text:style-name="T436">應視不同醫令做規定，如</text:span><text:span text:style-name="T437">麻醉或</text:span><text:span text:style-name="T438">高壓氧治療必須</text:span><text:span text:style-name="T439">申報</text:span><text:span text:style-name="T440">時間</text:span><text:span text:style-name="T441">。</text:span></text:p>
        <text:p text:style-name="P442">林專門委員阿明</text:p>
        <text:p text:style-name="P443">有關施委員建議病人押單，應要上傳資料乙節，若執行面無問題，則尊重全聯會意見。</text:p>
        <text:p text:style-name="P444">黃召集人三桂</text:p>
        <text:p text:style-name="P445"><text:span text:style-name="T446">謝謝施委員</text:span><text:span text:style-name="T447">三項</text:span><text:span text:style-name="T448">意見，其他委員是否有意見？</text:span></text:p>
        <text:p text:style-name="P449">潘委員延健</text:p>
        <text:list text:style-name="LFO22" text:continue-numbering="true">
          <text:list-item>
            <text:p text:style-name="P450">醫院協會有提出變更XML檔案格式申報，將造成醫院電腦系統及人力之負荷，不知是否於101年醫院總額協商有編列該項預算或有初步結論？</text:p>
          </text:list-item>
          <text:list-item>
            <text:p text:style-name="P451">變更XML檔案格式申報，牽涉申報格式改變，及電腦系統前段之相關欄位，配合做調整或修改，故必需耗時做調整，雖然規劃預定於101年1月1日公告XML格式，且有7個月時間做調整，經詢問相關醫院相關人員，表示無法有十足把握可在半年內完成，因實際上每家機構的電腦能力，及作業環境皆不同，建議是否可延長時間，或在後半年採併行方式申報。</text:p>
          </text:list-item>
        </text:list>
        <text:p text:style-name="P452">蔡委員淑鈴</text:p>
        <text:list text:style-name="LFO24" text:continue-numbering="true">
          <text:list-item>
            <text:p text:style-name="P453"><text:span text:style-name="T454">有關醫院協會建議事項第二點「</text:span><text:span text:style-name="T455">…</text:span><text:span text:style-name="T456">，</text:span><text:span text:style-name="T457">請</text:span><text:span text:style-name="T458">於</text:span><text:span text:style-name="T459">101</text:span><text:span text:style-name="T460">年醫院總額協商</text:span><text:span text:style-name="T461">時</text:span><text:span text:style-name="T462">編列預算</text:span><text:span text:style-name="T463">以輔助</text:span><text:span text:style-name="T464">醫院進行HIS系統修正。</text:span><text:span text:style-name="T465">」乙節</text:span><text:span text:style-name="T466">，</text:span><text:span text:style-name="T467">查</text:span><text:span text:style-name="T468">醫院協會於</text:span><text:soft-page-break/><text:span text:style-name="T469">101年</text:span><text:span text:style-name="T470">醫院總額協商未編列該預算，</text:span><text:span text:style-name="T471">請</text:span><text:span text:style-name="T472">醫院</text:span><text:span text:style-name="T473">協會</text:span><text:span text:style-name="T474">於費協會協商時</text:span><text:span text:style-name="T475">，</text:span><text:span text:style-name="T476">自行</text:span><text:span text:style-name="T477">提出</text:span><text:span text:style-name="T478">爭取。</text:span></text:p>
          </text:list-item>
          <text:list-item>
            <text:p text:style-name="P479">本次門、住診點數清單之「診斷代碼」及「處置碼」為配合ICD-10-CM實施，該欄位長度由4-5字元擴充為9字元；另外住院部分「診斷代碼」及「處置碼」由5組擴充為10組代碼。</text:p>
          </text:list-item>
          <text:list-item>
            <text:p text:style-name="P480">門、住診醫令清單之「執行醫事人員代號」為新增欄位，查原本醫院資訊系統就有紀錄，只是目前未擷取該欄位，進行費用申報。</text:p>
          </text:list-item>
          <text:list-item>
            <text:p text:style-name="P481">門診點數清單：</text:p>
          </text:list-item>
        </text:list>
        <text:p text:style-name="P482"><text:span text:style-name="T483">(1)</text:span><text:span text:style-name="T484">「急診治療時間-起」及「急診治療時間-迄」</text:span><text:span text:style-name="T485">為現有</text:span><text:span text:style-name="T486">借用</text:span><text:span text:style-name="T487">欄位</text:span><text:span text:style-name="T488">，</text:span><text:span text:style-name="T489">不是新增欄位，只是</text:span><text:span text:style-name="T490">將</text:span><text:span text:style-name="T491">該</text:span><text:span text:style-name="T492">欄位</text:span><text:span text:style-name="T493">歸為</text:span><text:span text:style-name="T494">正式欄位</text:span><text:span text:style-name="T495">。</text:span></text:p>
        <text:p text:style-name="P496">(2)「依附就醫新生兒出生日期」為新增欄位。</text:p>
        <text:list text:style-name="LFO24" text:continue-numbering="true">
          <text:list-item>
            <text:p text:style-name="P497">以上本局有經過評估，因為目前未將整體格式做說明，致大家會覺得負荷大，但有許多新增欄位，原本就建置在醫院資訊系統內，只是目前未要求醫院申報。</text:p>
          </text:list-item>
          <text:list-item>
            <text:p text:style-name="P498"><text:span text:style-name="T499">至於</text:span><text:span text:style-name="T500">變更XML檔案格式申報</text:span><text:span text:style-name="T501">，</text:span><text:span text:style-name="T502">院所僅需於申報資料送交健保局時，將檔案存成XML</text:span><text:span text:style-name="T503">即可，對於</text:span><text:span text:style-name="T504">院</text:span><text:span text:style-name="T505">內的</text:span><text:span text:style-name="T506">HIS系統</text:span><text:span text:style-name="T507">如何自行調整</text:span><text:span text:style-name="T508">於每家醫院</text:span><text:span text:style-name="T509">的方法</text:span><text:span text:style-name="T510">，</text:span><text:span text:style-name="T511">也不盡相同。</text:span><text:span text:style-name="T512">XML</text:span><text:span text:style-name="T513">將可節省資料檔空間</text:span><text:span text:style-name="T514">，</text:span><text:span text:style-name="T515">及提昇傳輸效率</text:span><text:span text:style-name="T516">。</text:span><text:span text:style-name="T517"><text:s/></text:span></text:p>
          </text:list-item>
        </text:list>
        <text:p text:style-name="P518">潘委員延健</text:p>
        <text:list text:style-name="LFO25" text:continue-numbering="true">
          <text:list-item>
            <text:p text:style-name="P519">實際新增欄位看起來較為單純，屬於一些代號，但是當資料量大，特殊狀況會出現，在處理上為例外狀況，如醫事人員代號在醫院內有內部代號、及院外註冊代號，另有註冊代號之起迄日等問題。</text:p>
          </text:list-item>
          <text:list-item>
            <text:p text:style-name="P520">另影像來源在醫院內未做定義，如為一般性常態案件，處理上較為簡單，若要百分之百正確，則必須cover所有例外情形，需耗時處理，且每家機構處理能力不同，建議實施時點是否給予較多彈性。</text:p>
          </text:list-item>
        </text:list>
        <text:p text:style-name="P521">黃召集人三桂</text:p>
        <text:p text:style-name="P522"><text:span text:style-name="T523">謝謝</text:span><text:span text:style-name="T524">潘委員</text:span><text:span text:style-name="T525">意見，</text:span><text:span text:style-name="T526">其他委員是否有意見</text:span><text:span text:style-name="T527">。</text:span><text:span text:style-name="T528">若無意見請大家配合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20pt" style:font-size-asian="20pt"/>
    </style:style>
    <style:style style:name="說明一0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說明" style:display-name="說明（１）" style:family="paragraph" style:parent-style-name="內文" style:list-style-name="LFO2">
      <style:paragraph-properties style:text-autospace="none" fo:text-align="justify" fo:line-height="0.3888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2">
      <style:paragraph-properties style:text-autospace="none" fo:text-align="justify" fo:line-height="0.3888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bs_paper" style:display-name="bbs_paper" style:family="text" style:parent-style-name="預設段落字型"/>
    <style:style style:name="本文" style:display-name="本文" style:family="paragraph" style:parent-style-name="內文">
      <style:paragraph-properties fo:text-align="center" fo:line-height="25%"/>
      <style:text-properties style:font-name="Times New Roman" style:font-name-asian="華康中楷體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letter-kerning="true" fo:font-size="20pt" style:font-size-asian="20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一" style:display-name="一" style:family="paragraph" style:parent-style-name="內文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weight-complex="bold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說明一字元" style:display-name="說明（一） 字元" style:family="text" style:parent-style-name="預設段落字型">
      <style:text-properties style:font-name="標楷體" style:font-name-asian="標楷體" fo:font-size="16pt" style:font-size-asian="16pt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E" style:display-name="3.1" style:family="paragraph" style:parent-style-name="內文">
      <style:paragraph-properties style:text-autospace="none" fo:text-align="justify" fo:margin-top="0.0833in" style:line-height-at-least="0.3194in" fo:margin-left="0in" fo:text-indent="-0.680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fo:font-size="16pt" style:font-size-asian="16pt"/>
    </style:style>
    <text:list-style style:name="LFO2">
      <text:list-level-style-number text:level="1" style:num-prefix="(" style:num-suffix=")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263in" fo:margin-bottom="0.2284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-0.1291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醫總額支付委員會」99年第4次委員會議紀錄</dc:title>
    <dc:description/>
    <dc:subject/>
    <meta:initial-creator>Administrator</meta:initial-creator>
    <dc:creator>USER</dc:creator>
    <meta:creation-date>2023-08-17T02:51:00Z</meta:creation-date>
    <dc:date>2023-08-17T02:51:00Z</dc:date>
    <meta:print-date>2011-09-01T10:0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0" meta:character-count="3547" meta:row-count="25" meta:non-whitespace-character-count="3024"/>
  </office:meta>
</office:document-meta>
</file>