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E5DFEC"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 style:family="table-cell">
      <style:table-cell-properties fo:border="0.0069in solid #E5DFEC"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E5DFEC" style:writing-mode="lr-tb"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E5DFEC" style:writing-mode="lr-tb"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E5DFEC" style:writing-mode="lr-tb"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text-position="41.6% 100%" style:font-size-complex="12pt"/>
    </style:style>
    <style:style style:name="TableCell59" style:family="table-cell">
      <style:table-cell-properties fo:border="0.0069in solid #E5DFEC" style:writing-mode="lr-tb"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 style:family="table-cell">
      <style:table-cell-properties fo:border="0.0069in solid #E5DFEC" style:writing-mode="lr-tb"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E5DFEC" style:writing-mode="lr-tb"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 style:family="table-cell">
      <style:table-cell-properties fo:border="0.0069in solid #E5DFEC" style:writing-mode="lr-tb"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0.0069in solid #E5DFEC" style:writing-mode="lr-tb"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 style:family="table-cell">
      <style:table-cell-properties fo:border="0.0069in solid #E5DFEC" style:writing-mode="lr-tb" fo:padding-top="0in" fo:padding-left="0.075in" fo:padding-bottom="0in" fo:padding-right="0.075in"/>
    </style:style>
    <style:style style:name="P71" style:parent-style-name="內文" style:family="paragraph">
      <style:paragraph-properties fo:text-align="center" fo:line-height="0.3472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text-position="41.6% 100%" style:font-size-complex="12pt"/>
    </style:style>
    <style:style style:name="TableRow74" style:family="table-row">
      <style:table-row-properties/>
    </style:style>
    <style:style style:name="TableCell75" style:family="table-cell">
      <style:table-cell-properties fo:border="0.0069in solid #E5DFEC"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 style:family="table-cell">
      <style:table-cell-properties fo:border="0.0069in solid #E5DFEC" style:writing-mode="lr-tb"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E5DFEC" style:writing-mode="lr-tb"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1" style:family="table-cell">
      <style:table-cell-properties fo:border="0.0069in solid #E5DFEC" style:writing-mode="lr-tb"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E5DFEC"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6" style:family="table-cell">
      <style:table-cell-properties fo:border="0.0069in solid #E5DFEC" style:writing-mode="lr-tb"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8" style:family="table-cell">
      <style:table-cell-properties fo:border="0.0069in solid #E5DFEC" style:writing-mode="lr-tb" fo:padding-top="0in" fo:padding-left="0.075in" fo:padding-bottom="0in" fo:padding-right="0.075in"/>
    </style:style>
    <style:style style:name="P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0" style:family="table-cell">
      <style:table-cell-properties fo:border="0.0069in solid #E5DFEC" style:writing-mode="lr-tb"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 style:family="table-cell">
      <style:table-cell-properties fo:border="0.0069in solid #E5DFEC" style:writing-mode="lr-tb"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7" style:family="table-cell">
      <style:table-cell-properties fo:border="0.0069in solid #E5DFEC" style:writing-mode="lr-tb"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 style:family="table-cell">
      <style:table-cell-properties fo:border="0.0069in solid #E5DFEC" style:writing-mode="lr-tb" fo:padding-top="0in" fo:padding-left="0.075in" fo:padding-bottom="0in" fo:padding-right="0.075in"/>
    </style:style>
    <style:style style:name="P100" style:parent-style-name="內文" style:family="paragraph">
      <style:paragraph-properties fo:text-align="center" fo:line-height="0.3472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text-position="41.6% 100%" style:font-size-complex="12pt"/>
    </style:style>
    <style:style style:name="TableRow103" style:family="table-row">
      <style:table-row-properties/>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 style:family="table-cell">
      <style:table-cell-properties fo:border="0.0069in solid #E5DFEC" style:writing-mode="lr-tb"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 style:family="table-cell">
      <style:table-cell-properties fo:border="0.0069in solid #E5DFEC"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 style:family="table-cell">
      <style:table-cell-properties fo:border="0.0069in solid #E5DFEC" style:writing-mode="lr-tb"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5" style:family="table-cell">
      <style:table-cell-properties fo:border="0.0069in solid #E5DFEC"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0.0069in solid #E5DFEC" style:writing-mode="lr-tb"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 style:family="table-cell">
      <style:table-cell-properties fo:border="0.0069in solid #E5DFEC"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0.0069in solid #E5DFEC"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 style:family="table-cell">
      <style:table-cell-properties fo:border="0.0069in solid #E5DFEC"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 style:family="table-cell">
      <style:table-cell-properties fo:border="0.0069in solid #E5DFEC" style:writing-mode="lr-tb" fo:padding-top="0in" fo:padding-left="0.075in" fo:padding-bottom="0in" fo:padding-right="0.075in"/>
    </style:style>
    <style:style style:name="P129" style:parent-style-name="內文" style:family="paragraph">
      <style:paragraph-properties fo:text-align="center" fo:line-height="0.3472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text-position="41.6% 100%" style:font-size-complex="12pt"/>
    </style:style>
    <style:style style:name="TableRow132" style:family="table-row">
      <style:table-row-properties/>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5" style:family="table-cell">
      <style:table-cell-properties fo:border="0.0069in solid #E5DFEC" style:writing-mode="lr-tb"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7" style:family="table-cell">
      <style:table-cell-properties fo:border="0.0069in solid #E5DFEC" style:writing-mode="lr-tb"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9" style:family="table-cell">
      <style:table-cell-properties fo:border="0.0069in solid #E5DFEC" style:writing-mode="lr-tb"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 style:family="table-cell">
      <style:table-cell-properties fo:border="0.0069in solid #E5DFEC"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6" style:family="table-cell">
      <style:table-cell-properties fo:border="0.0069in solid #E5DFEC" style:writing-mode="lr-tb"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 style:family="table-cell">
      <style:table-cell-properties fo:border="0.0069in solid #E5DFEC"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0"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3" style:family="table-column">
      <style:table-column-properties style:column-width="3.7881in"/>
    </style:style>
    <style:style style:name="TableColumn154" style:family="table-column">
      <style:table-column-properties style:column-width="2.8979in"/>
    </style:style>
    <style:style style:name="Table152"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472in"/>
      <style:text-properties style:font-name="標楷體" style:font-name-asian="標楷體" fo:font-size="16pt" style:font-size-asian="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size="16pt" style:font-size-asian="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472in"/>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6pt" style:font-size-asian="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text-properties style:font-name="標楷體" style:font-name-asian="標楷體" fo:font-size="16pt" style:font-size-asian="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472in"/>
      <style:text-properties style:font-name="標楷體" style:font-name-asian="標楷體" fo:font-size="16pt" style:font-size-asian="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472in"/>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472in"/>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472in"/>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472in"/>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6pt" style:font-size-asian="16pt"/>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TableRow228" style:family="table-row">
      <style:table-row-properties/>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size="16pt" style:font-size-asian="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family="paragraph">
      <style:paragraph-properties fo:margin-top="0.25in" fo:margin-bottom="0.25in" fo:line-height="0.3472in"/>
      <style:text-properties style:font-name="標楷體" style:font-name-asian="標楷體" fo:font-size="16pt" style:font-size-asian="16pt"/>
    </style:style>
    <style:style style:name="P234" style:parent-style-name="內文" style:family="paragraph">
      <style:paragraph-properties fo:margin-top="0.25in" fo:margin-bottom="0.25in" fo:line-height="0.3472in"/>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margin-top="0.25in" fo:margin-bottom="0.25in" fo:line-height="0.3472in"/>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P246" style:parent-style-name="內文" style:family="paragraph">
      <style:paragraph-properties fo:text-align="justify" fo:line-height="0.3472in" fo:margin-left="0.6673in" fo:text-indent="-0.6673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P252"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53" style:parent-style-name="內文" style:family="paragraph">
      <style:paragraph-properties fo:widows="2" fo:orphans="2" fo:line-height="0.3611in" fo:margin-left="0.5in">
        <style:tab-stops/>
      </style:paragraph-properties>
      <style:text-properties style:font-name="標楷體" style:font-name-asian="標楷體" fo:color="#000000" fo:font-size="16pt" style:font-size-asian="16pt"/>
    </style:style>
    <style:style style:name="P254"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55" style:parent-style-name="first" style:family="paragraph">
      <style:paragraph-properties fo:text-align="justify" fo:margin-top="0.0694in" fo:line-height="0.3472in" fo:margin-left="0.6895in" fo:text-indent="-0.6895in">
        <style:tab-stops/>
      </style:paragraph-properties>
    </style:style>
    <style:style style:name="T25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5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8"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59" style:parent-style-name="內文" style:family="paragraph">
      <style:paragraph-properties fo:widows="2" fo:orphans="2" fo:line-height="0.3611in" fo:margin-left="0.5in">
        <style:tab-stops/>
      </style:paragraph-properties>
      <style:text-properties style:font-name="標楷體" style:font-name-asian="標楷體" style:font-weight-complex="bold" fo:font-size="16pt" style:font-size-asian="16pt"/>
    </style:style>
    <style:style style:name="P260" style:parent-style-name="內文" style:family="paragraph">
      <style:paragraph-properties fo:margin-top="0.25in" fo:line-height="0.3472in"/>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fo:line-height="0.3472in"/>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472in"/>
    </style:style>
    <style:style style:name="T275" style:parent-style-name="預設段落字型" style:family="text">
      <style:text-properties style:font-name="標楷體" style:font-name-asian="標楷體" style:font-weight-complex="bold" fo:font-size="16pt" style:font-size-asian="16pt"/>
    </style:style>
    <style:style style:name="T276" style:parent-style-name="預設段落字型" style:family="text">
      <style:text-properties style:font-name="標楷體" style:font-name-asian="標楷體" style:font-weight-complex="bold" fo:color="#000000" fo:font-size="16pt" style:font-size-asian="16pt"/>
    </style:style>
    <style:style style:name="P277"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79" style:family="table-column">
      <style:table-column-properties style:column-width="1.2791in" style:use-optimal-column-width="false"/>
    </style:style>
    <style:style style:name="TableColumn280" style:family="table-column">
      <style:table-column-properties style:column-width="1.6298in" style:use-optimal-column-width="false"/>
    </style:style>
    <style:style style:name="TableColumn281" style:family="table-column">
      <style:table-column-properties style:column-width="1.7173in" style:use-optimal-column-width="false"/>
    </style:style>
    <style:style style:name="Table278" style:family="table">
      <style:table-properties style:width="4.6263in" fo:margin-left="1.552in" table:align="left"/>
    </style:style>
    <style:style style:name="TableRow282" style:family="table-row">
      <style:table-row-properties style:min-row-height="0.215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end"/>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7"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0" style:family="table-row">
      <style:table-row-properties style:min-row-height="0.2743in" style:use-optimal-row-height="false"/>
    </style:style>
    <style:style style:name="P291" style:parent-style-name="說明一" style:family="paragraph">
      <style:paragraph-properties style:snap-to-layout-grid="false"/>
      <style:text-properties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5" style:parent-style-name="內文" style:family="paragraph">
      <style:paragraph-properties fo:margin-top="0.25in" fo:margin-bottom="0.25in" fo:line-height="0.3472in"/>
    </style:style>
    <style:style style:name="T346" style:parent-style-name="預設段落字型" style:family="text">
      <style:text-properties style:font-name="標楷體" style:font-name-asian="標楷體" style:font-weight-complex="bold" fo:color="#000000" fo:font-size="16pt" style:font-size-asian="16pt"/>
    </style:style>
    <style:style style:name="P347"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color="#000000" fo:font-size="16pt" style:font-size-asian="16pt"/>
    </style:style>
    <style:style style:name="P348" style:parent-style-name="內文" style:family="paragraph">
      <style:paragraph-properties fo:margin-top="0.25in" fo:line-height="0.3472in"/>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P356" style:parent-style-name="內文" style:family="paragraph">
      <style:paragraph-properties fo:text-align="justify" fo:line-height="0.3472in" fo:margin-left="0.6673in" fo:text-indent="-0.6673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61" style:parent-style-name="內文" style:family="paragraph">
      <style:paragraph-properties fo:line-height="0.3472in" fo:margin-left="0.6895in" fo:text-indent="-0.5229in">
        <style:tab-stops/>
      </style:paragraph-properties>
      <style:text-properties style:font-name="標楷體" style:font-name-asian="標楷體" style:font-weight-complex="bold" fo:color="#000000" fo:font-size="16pt" style:font-size-asian="16pt"/>
    </style:style>
    <style:style style:name="P362" style:parent-style-name="內文" style:family="paragraph">
      <style:paragraph-properties fo:line-height="0.3472in" fo:margin-left="0.6895in" fo:text-indent="-0.5229in">
        <style:tab-stops/>
      </style:paragraph-properties>
      <style:text-properties style:font-name="標楷體" style:font-name-asian="標楷體" style:font-weight-complex="bold" fo:color="#000000" fo:font-size="16pt" style:font-size-asian="16pt"/>
    </style:style>
    <style:style style:name="P363" style:parent-style-name="內文" style:family="paragraph">
      <style:paragraph-properties fo:line-height="0.3472in" fo:text-indent="-0.3333in"/>
      <style:text-properties style:font-name="標楷體" style:font-name-asian="標楷體" style:font-weight-complex="bold" fo:color="#000000" fo:font-size="16pt" style:font-size-asian="16pt"/>
    </style:style>
    <style:style style:name="P364" style:parent-style-name="內文" style:family="paragraph">
      <style:paragraph-properties fo:line-height="0.3472in" fo:text-indent="-0.3333in"/>
      <style:text-properties style:font-name="標楷體" style:font-name-asian="標楷體" style:font-weight-complex="bold" fo:color="#000000" fo:font-size="16pt" style:font-size-asian="16pt"/>
    </style:style>
    <style:style style:name="P365" style:parent-style-name="內文" style:family="paragraph">
      <style:paragraph-properties fo:widows="2" fo:orphans="2" fo:line-height="0.3611in" fo:margin-left="0.5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368" style:parent-style-name="內文" style:family="paragraph">
      <style:paragraph-properties fo:margin-top="0.25in" fo:line-height="0.3472in"/>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5" style:parent-style-name="預設段落字型" style:family="text">
      <style:text-properties style:font-name="標楷體" style:font-name-asian="標楷體" fo:font-weight="bold" style:font-weight-asian="bold"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style>
    <style:style style:name="P377" style:parent-style-name="內文" style:family="paragraph">
      <style:paragraph-properties fo:text-align="justify" fo:line-height="0.3472in" fo:margin-left="0.6673in" fo:text-indent="-0.6673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83" style:parent-style-name="內文" style:family="paragraph">
      <style:paragraph-properties fo:line-height="0.3333in"/>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91" style:parent-style-name="內文" style:family="paragraph">
      <style:paragraph-properties fo:line-height="0.3472in"/>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055in" fo:margin-left="0.5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398" style:parent-style-name="first" style:family="paragraph">
      <style:paragraph-properties fo:break-before="page" style:snap-to-layout-grid="false" fo:text-align="justify" fo:margin-top="0.0694in" fo:line-height="100%" fo:margin-left="0in">
        <style:tab-stops/>
      </style:paragraph-properties>
    </style:style>
    <style:style style:name="T399" style:parent-style-name="預設段落字型" style:family="text">
      <style:text-properties style:font-name="標楷體" style:font-name-asian="標楷體" style:font-weight-complex="bold" style:use-window-font-color="true" fo:font-size="16pt" style:font-size-asian="16pt"/>
    </style:style>
    <style:style style:name="P400"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40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402"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407"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1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412" style:parent-style-name="內文" style:family="paragraph">
      <style:paragraph-properties style:snap-to-layout-grid="false" fo:text-align="justify" fo:line-height="0.3055in" fo:margin-left="0.1958in" fo:text-indent="-0.1958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P425" style:parent-style-name="內文" style:family="paragraph">
      <style:paragraph-properties style:snap-to-layout-grid="false" fo:text-align="justify" fo:line-height="0.3055in" fo:margin-left="0.1958in" fo:text-indent="-0.1958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45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451" style:parent-style-name="內文" style:family="paragraph">
      <style:paragraph-properties style:snap-to-layout-grid="false" fo:text-align="justify" fo:line-height="0.3055in" fo:margin-left="0.193in" fo:text-indent="-0.193in">
        <style:tab-stops/>
      </style:paragraph-properties>
    </style:style>
    <style:style style:name="T452" style:parent-style-name="預設段落字型" style:family="text">
      <style:text-properties style:font-name="標楷體" style:font-name-asian="標楷體" fo:letter-spacing="-0.0013in"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letter-spacing="-0.0013in"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letter-spacing="-0.0013in" fo:font-size="16pt" style:font-size-asian="16pt" style:font-size-complex="16pt"/>
    </style:style>
    <style:style style:name="P457" style:parent-style-name="內文" style:family="paragraph">
      <style:paragraph-properties style:snap-to-layout-grid="false" fo:text-align="justify" fo:line-height="0.3055in"/>
    </style:style>
    <style:style style:name="T458" style:parent-style-name="預設段落字型" style:family="text">
      <style:text-properties style:font-name="標楷體" style:font-name-asian="標楷體" fo:letter-spacing="-0.0013in" fo:font-size="16pt" style:font-size-asian="16pt" style:font-size-complex="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P461" style:parent-style-name="內文" style:family="paragraph">
      <style:paragraph-properties style:snap-to-layout-grid="false" fo:text-align="justify" fo:line-height="0.3055in" fo:text-indent="-0.4166in"/>
    </style:style>
    <style:style style:name="T462" style:parent-style-name="預設段落字型" style:family="text">
      <style:text-properties style:font-name="標楷體" style:font-name-asian="標楷體" fo:letter-spacing="-0.0013in"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letter-spacing="-0.0013in" fo:font-size="16pt" style:font-size-asian="16pt" style:font-size-complex="16pt"/>
    </style:style>
    <style:style style:name="P468" style:parent-style-name="內文" style:family="paragraph">
      <style:paragraph-properties style:snap-to-layout-grid="false" fo:text-align="justify" fo:line-height="0.3055in" fo:text-indent="-0.4166in"/>
    </style:style>
    <style:style style:name="T469" style:parent-style-name="預設段落字型" style:family="text">
      <style:text-properties style:font-name="標楷體" style:font-name-asian="標楷體" fo:letter-spacing="-0.0013in"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letter-spacing="-0.0013in"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letter-spacing="-0.0013in"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055in" fo:text-indent="-0.4166in"/>
      <style:text-properties style:font-name="標楷體" style:font-name-asian="標楷體" fo:letter-spacing="-0.0013in" fo:font-size="16pt" style:font-size-asian="16pt" style:font-size-complex="16pt"/>
    </style:style>
    <style:style style:name="P483" style:parent-style-name="內文" style:family="paragraph">
      <style:paragraph-properties style:snap-to-layout-grid="false" fo:text-align="justify" fo:line-height="0.3055in" fo:text-indent="-0.4166in"/>
      <style:text-properties style:font-name="標楷體" style:font-name-asian="標楷體" fo:letter-spacing="-0.0013in" fo:font-size="16pt" style:font-size-asian="16pt" style:font-size-complex="16pt"/>
    </style:style>
    <style:style style:name="P484" style:parent-style-name="內文" style:family="paragraph">
      <style:paragraph-properties style:snap-to-layout-grid="false" fo:text-align="justify" fo:line-height="0.3055in" fo:text-indent="-0.4166in"/>
      <style:text-properties style:font-name="標楷體" style:font-name-asian="標楷體" fo:letter-spacing="-0.0013in" fo:font-size="16pt" style:font-size-asian="16pt" style:font-size-complex="16pt"/>
    </style:style>
    <style:style style:name="P485" style:parent-style-name="內文" style:family="paragraph">
      <style:paragraph-properties style:snap-to-layout-grid="false" fo:text-align="justify" fo:line-height="0.3055in" fo:text-indent="-0.4166in"/>
      <style:text-properties style:font-name="標楷體" style:font-name-asian="標楷體" fo:letter-spacing="-0.0013in" fo:font-size="16pt" style:font-size-asian="16pt" style:font-size-complex="16pt"/>
    </style:style>
    <style:style style:name="P486" style:parent-style-name="內文" style:family="paragraph">
      <style:paragraph-properties style:snap-to-layout-grid="false" fo:text-align="justify" fo:line-height="0.3055in" fo:text-indent="-0.4166in"/>
      <style:text-properties style:font-name="標楷體" style:font-name-asian="標楷體" fo:letter-spacing="-0.0013in" fo:font-size="16pt" style:font-size-asian="16pt" style:font-size-complex="16pt"/>
    </style:style>
    <style:style style:name="P487" style:parent-style-name="內文" style:family="paragraph">
      <style:paragraph-properties style:snap-to-layout-grid="false" fo:text-align="justify" fo:line-height="0.3055in" fo:margin-left="0.1958in" fo:text-indent="-0.1958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498" style:parent-style-name="內文" style:family="paragraph">
      <style:paragraph-properties style:snap-to-layout-grid="false" fo:text-align="justify" fo:line-height="0.3055in" fo:margin-left="0.1958in" fo:text-indent="-0.1958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style>
    <style:style style:name="T513" style:parent-style-name="預設段落字型" style:family="text">
      <style:text-properties style:font-name="標楷體" style:font-name-asian="標楷體" fo:color="#000000" fo:font-size="16pt" style:font-size-asian="16pt"/>
    </style:style>
    <style:style style:name="P514"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055in" fo:text-indent="-0.4166in"/>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style>
    <style:style style:name="T518" style:parent-style-name="預設段落字型" style:family="text">
      <style:text-properties style:font-name="標楷體" style:font-name-asian="標楷體" fo:color="#000000" fo:font-size="16pt" style:font-size-asian="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055in" fo:text-indent="-0.4166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055in" fo:margin-left="0.1958in" fo:text-indent="-0.1958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0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055in" fo:margin-left="0.1958in" fo:text-indent="-0.1958in">
        <style:tab-stops>
          <style:tab-stop style:type="left" style:position="0.0541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35"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style>
    <style:style style:name="P636" style:parent-style-name="內文" style:family="paragraph">
      <style:paragraph-properties style:snap-to-layout-grid="false" fo:text-align="justify" fo:line-height="0.3055in"/>
    </style:style>
    <style:style style:name="T637" style:parent-style-name="預設段落字型" style:family="text">
      <style:text-properties style:font-name="標楷體" style:font-name-asian="標楷體" style:font-weight-complex="bold"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style:font-weight-complex="bold"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P644" style:parent-style-name="內文" style:family="paragraph">
      <style:paragraph-properties style:snap-to-layout-grid="false" fo:text-align="justify" fo:line-height="0.3055in"/>
    </style:style>
    <style:style style:name="T645" style:parent-style-name="預設段落字型" style:family="text">
      <style:text-properties style:font-name="標楷體" style:font-name-asian="標楷體" fo:font-size="16pt" style:font-size-asian="16pt"/>
    </style:style>
    <style:style style:name="P646" style:parent-style-name="內文" style:family="paragraph">
      <style:paragraph-properties style:snap-to-layout-grid="false" fo:text-align="justify" fo:line-height="0.3055in"/>
    </style:style>
    <style:style style:name="T647" style:parent-style-name="預設段落字型" style:family="text">
      <style:text-properties style:font-name="標楷體" style:font-name-asian="標楷體" style:font-weight-complex="bold" fo:font-size="16pt" style:font-size-asian="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style:font-weight-complex="bold" fo:font-size="16pt" style:font-size-asian="16pt"/>
    </style:style>
    <style:style style:name="T652" style:parent-style-name="預設段落字型" style:family="text">
      <style:text-properties style:font-name="標楷體" style:font-name-asian="標楷體" fo:font-size="16pt" style:font-size-asian="16pt"/>
    </style:style>
    <style:style style:name="P653" style:parent-style-name="內文" style:family="paragraph">
      <style:paragraph-properties style:snap-to-layout-grid="false" fo:text-align="justify" fo:line-height="0.3055in"/>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letter-spacing="-0.0013in" fo:font-size="16pt" style:font-size-asian="16pt" style:font-size-complex="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letter-spacing="-0.0013in" fo:font-size="16pt" style:font-size-asian="16pt" style:font-size-complex="16pt"/>
    </style:style>
    <style:style style:name="P658" style:parent-style-name="內文" style:family="paragraph">
      <style:paragraph-properties style:snap-to-layout-grid="false" fo:text-align="justify" fo:line-height="0.3055in"/>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P66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65" style:parent-style-name="內文" style:family="paragraph">
      <style:paragraph-properties style:snap-to-layout-grid="false" fo:text-align="justify" fo:line-height="0.2916in"/>
    </style:style>
    <style:style style:name="T666" style:parent-style-name="預設段落字型" style:family="text">
      <style:text-properties style:font-name="標楷體" style:font-name-asian="標楷體" fo:color="#000000" fo:font-size="16pt" style:font-size-asian="16pt"/>
    </style:style>
    <style:style style:name="T667" style:parent-style-name="預設段落字型" style:family="text">
      <style:text-properties style:font-name="標楷體" style:font-name-asian="標楷體" fo:color="#000000" fo:letter-spacing="-0.0013in"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color="#000000" fo:letter-spacing="-0.0013in"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color="#000000" fo:font-size="16pt" style:font-size-asian="16pt"/>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T675" style:parent-style-name="預設段落字型" style:family="text">
      <style:text-properties style:font-name="標楷體" style:font-name-asian="標楷體" fo:color="#000000" fo:letter-spacing="-0.0013in"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style>
    <style:style style:name="P67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78"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P679" style:parent-style-name="內文" style:family="paragraph">
      <style:paragraph-properties style:snap-to-layout-grid="false" fo:text-align="justify" fo:line-height="0.3055in"/>
    </style:style>
    <style:style style:name="T680" style:parent-style-name="預設段落字型" style:family="text">
      <style:text-properties style:font-name="標楷體" style:font-name-asian="標楷體" fo:color="#000000" fo:font-size="16pt" style:font-size-asian="16pt"/>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font-size="16pt" style:font-size-asian="16pt"/>
    </style:style>
    <style:style style:name="P69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055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055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20" style:parent-style-name="內文" style:family="paragraph">
      <style:paragraph-properties style:snap-to-layout-grid="false" fo:text-align="justify" fo:line-height="0.3055in"/>
    </style:style>
    <style:style style:name="T721"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T722"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T723"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T724"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T725"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P726" style:parent-style-name="內文" style:family="paragraph">
      <style:paragraph-properties style:snap-to-layout-grid="false" fo:text-align="justify" fo:line-height="0.3055in"/>
    </style:style>
    <style:style style:name="T727" style:parent-style-name="預設段落字型" style:family="text">
      <style:text-properties style:font-name="標楷體" style:font-name-asian="標楷體" fo:letter-spacing="-0.0013in"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34" style:parent-style-name="內文" style:family="paragraph">
      <style:paragraph-properties style:snap-to-layout-grid="false" fo:text-align="justify" fo:line-height="0.2916in"/>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4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75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75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52" style:parent-style-name="內文" style:family="paragraph">
      <style:paragraph-properties style:snap-to-layout-grid="false" fo:text-align="justify" fo:line-height="0.3055in"/>
    </style:style>
    <style:style style:name="T753" style:parent-style-name="預設段落字型" style:family="text">
      <style:text-properties style:font-name="標楷體" style:font-name-asian="標楷體" fo:letter-spacing="-0.0013in" fo:font-size="16pt" style:font-size-asian="16pt" style:font-size-complex="16pt"/>
    </style:style>
    <style:style style:name="T754" style:parent-style-name="預設段落字型" style:family="text">
      <style:text-properties style:font-name="標楷體" style:font-name-asian="標楷體" fo:letter-spacing="-0.0013in" fo:font-size="16pt" style:font-size-asian="16pt" style:font-size-complex="16pt"/>
    </style:style>
    <style:style style:name="P755" style:parent-style-name="內文" style:family="paragraph">
      <style:paragraph-properties style:snap-to-layout-grid="false" fo:text-align="justify" fo:line-height="0.3055in"/>
    </style:style>
    <style:style style:name="T756" style:parent-style-name="預設段落字型" style:family="text">
      <style:text-properties style:font-name="標楷體" style:font-name-asian="標楷體" fo:letter-spacing="-0.0013in" fo:font-size="16pt" style:font-size-asian="16pt" style:font-size-complex="16pt"/>
    </style:style>
    <style:style style:name="P757" style:parent-style-name="內文" style:family="paragraph">
      <style:paragraph-properties style:snap-to-layout-grid="false" fo:text-align="justify" fo:line-height="0.3055in"/>
    </style:style>
    <style:style style:name="T758" style:parent-style-name="預設段落字型" style:family="text">
      <style:text-properties style:font-name="標楷體" style:font-name-asian="標楷體" fo:letter-spacing="-0.0013in" fo:font-size="16pt" style:font-size-asian="16pt" style:font-size-complex="16pt"/>
    </style:style>
    <style:style style:name="T759" style:parent-style-name="預設段落字型" style:family="text">
      <style:text-properties style:font-name="標楷體" style:font-name-asian="標楷體" fo:letter-spacing="-0.0013in" fo:font-size="16pt" style:font-size-asian="16pt" style:font-size-complex="16pt"/>
    </style:style>
    <style:style style:name="T760" style:parent-style-name="預設段落字型" style:family="text">
      <style:text-properties style:font-name="標楷體" style:font-name-asian="標楷體" fo:letter-spacing="-0.0013in" fo:font-size="16pt" style:font-size-asian="16pt" style:font-size-complex="16pt"/>
    </style:style>
    <style:style style:name="T761" style:parent-style-name="預設段落字型" style:family="text">
      <style:text-properties style:font-name="標楷體" style:font-name-asian="標楷體" fo:letter-spacing="-0.0013in" fo:font-size="16pt" style:font-size-asian="16pt" style:font-size-complex="16pt"/>
    </style:style>
    <style:style style:name="P76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63" style:parent-style-name="內文" style:family="paragraph">
      <style:paragraph-properties style:snap-to-layout-grid="false" fo:text-align="justify" fo:line-height="0.3055in"/>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3055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73" style:parent-style-name="內文" style:family="paragraph">
      <style:paragraph-properties style:snap-to-layout-grid="false" fo:text-align="justify" fo:line-height="0.3055in" fo:margin-left="0.25in">
        <style:tab-stops/>
      </style:paragraph-properties>
    </style:style>
    <style:style style:name="T774" style:parent-style-name="預設段落字型" style:family="text">
      <style:text-properties style:font-name="標楷體" style:font-name-asian="標楷體" fo:color="#000000" fo:letter-spacing="-0.0013in"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77" style:parent-style-name="內文" style:family="paragraph">
      <style:paragraph-properties style:snap-to-layout-grid="false" fo:text-align="justify" fo:line-height="0.3055in" fo:margin-left="0.25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99" style:parent-style-name="內文" style:family="paragraph">
      <style:paragraph-properties style:snap-to-layout-grid="false" fo:text-align="justify" fo:margin-top="0.125in" fo:margin-bottom="0.125in" fo:line-height="0.3333in" fo:margin-left="0.2479in" fo:text-indent="-0.2479in">
        <style:tab-stops>
          <style:tab-stop style:type="left" style:position="0.002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margin-top="0.125in" fo:margin-bottom="0.125in" fo:line-height="0.3333in" fo:margin-left="0.2479in" fo:text-indent="-0.2479in">
        <style:tab-stops>
          <style:tab-stop style:type="left" style:position="0.002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margin-top="0.125in" fo:margin-bottom="0.125in" fo:line-height="0.3055in" fo:margin-left="0.2479in" fo:text-indent="-0.2479in">
        <style:tab-stops>
          <style:tab-stop style:type="left" style:position="0.002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0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055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99年第3次委員會議紀錄</text:p>
      <text:p text:style-name="P4">時間：99年8月19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丘應生</text:p>
          </table:table-cell>
        </table:table-row>
        <table:table-row table:style-name="TableRow24">
          <table:table-cell table:style-name="TableCell25">
            <text:p text:style-name="P26">何委員永成</text:p>
          </table:table-cell>
          <table:table-cell table:style-name="TableCell27">
            <text:p text:style-name="P28">何永成</text:p>
          </table:table-cell>
          <table:table-cell table:style-name="TableCell29">
            <text:p text:style-name="P30">李委員豐裕</text:p>
          </table:table-cell>
          <table:table-cell table:style-name="TableCell31">
            <text:p text:style-name="P32">李豐裕</text:p>
          </table:table-cell>
        </table:table-row>
        <table:table-row table:style-name="TableRow33">
          <table:table-cell table:style-name="TableCell34">
            <text:p text:style-name="P35">蔡委員淑鈴</text:p>
          </table:table-cell>
          <table:table-cell table:style-name="TableCell36">
            <text:p text:style-name="P37">蔡淑鈴</text:p>
          </table:table-cell>
          <table:table-cell table:style-name="TableCell38">
            <text:p text:style-name="P39">林委員永農</text:p>
          </table:table-cell>
          <table:table-cell table:style-name="TableCell40">
            <text:p text:style-name="P41">林永農</text:p>
          </table:table-cell>
        </table:table-row>
        <table:table-row table:style-name="TableRow42">
          <table:table-cell table:style-name="TableCell43">
            <text:p text:style-name="P44">黃委員林煌</text:p>
          </table:table-cell>
          <table:table-cell table:style-name="TableCell45">
            <text:p text:style-name="P46">（請假）</text:p>
          </table:table-cell>
          <table:table-cell table:style-name="TableCell47">
            <text:p text:style-name="P48">孫委員茂峰</text:p>
          </table:table-cell>
          <table:table-cell table:style-name="TableCell49">
            <text:p text:style-name="P50">孫茂峰</text:p>
          </table:table-cell>
        </table:table-row>
        <table:table-row table:style-name="TableRow51">
          <table:table-cell table:style-name="TableCell52">
            <text:p text:style-name="P53">張委員廷堅</text:p>
          </table:table-cell>
          <table:table-cell table:style-name="TableCell54">
            <text:p text:style-name="P55"><text:span text:style-name="T56">陳</text:span><text:span text:style-name="T57">福展</text:span><text:span text:style-name="T58">（代）</text:span></text:p>
          </table:table-cell>
          <table:table-cell table:style-name="TableCell59">
            <text:p text:style-name="P60">張委員志鴻</text:p>
          </table:table-cell>
          <table:table-cell table:style-name="TableCell61">
            <text:p text:style-name="P62">（請假）</text:p>
          </table:table-cell>
        </table:table-row>
        <table:table-row table:style-name="TableRow63">
          <table:table-cell table:style-name="TableCell64">
            <text:p text:style-name="P65">張委員景堯</text:p>
          </table:table-cell>
          <table:table-cell table:style-name="TableCell66">
            <text:p text:style-name="P67">張景堯</text:p>
          </table:table-cell>
          <table:table-cell table:style-name="TableCell68">
            <text:p text:style-name="P69">扈委員克勛</text:p>
          </table:table-cell>
          <table:table-cell table:style-name="TableCell70">
            <text:p text:style-name="P71"><text:span text:style-name="T72">嚴玉華</text:span><text:span text:style-name="T73">（代）</text:span></text:p>
          </table:table-cell>
        </table:table-row>
        <table:table-row table:style-name="TableRow74">
          <table:table-cell table:style-name="TableCell75">
            <text:p text:style-name="P76">梁委員淑政</text:p>
          </table:table-cell>
          <table:table-cell table:style-name="TableCell77">
            <text:p text:style-name="P78">梁委員淑政</text:p>
          </table:table-cell>
          <table:table-cell table:style-name="TableCell79">
            <text:p text:style-name="P80">許委員怡欣</text:p>
          </table:table-cell>
          <table:table-cell table:style-name="TableCell81">
            <text:p text:style-name="P82">（請假）</text:p>
          </table:table-cell>
        </table:table-row>
        <table:table-row table:style-name="TableRow83">
          <table:table-cell table:style-name="TableCell84">
            <text:p text:style-name="P85">郭委員正全</text:p>
          </table:table-cell>
          <table:table-cell table:style-name="TableCell86">
            <text:p text:style-name="P87">（請假）</text:p>
          </table:table-cell>
          <table:table-cell table:style-name="TableCell88">
            <text:p text:style-name="P89">陳委員立德</text:p>
          </table:table-cell>
          <table:table-cell table:style-name="TableCell90">
            <text:p text:style-name="P91">（請假）</text:p>
          </table:table-cell>
        </table:table-row>
        <table:table-row table:style-name="TableRow92">
          <table:table-cell table:style-name="TableCell93">
            <text:p text:style-name="P94">陳委員風城</text:p>
          </table:table-cell>
          <table:table-cell table:style-name="TableCell95">
            <text:p text:style-name="P96">陳風城</text:p>
          </table:table-cell>
          <table:table-cell table:style-name="TableCell97">
            <text:p text:style-name="P98">陳委員鋕松</text:p>
          </table:table-cell>
          <table:table-cell table:style-name="TableCell99">
            <text:p text:style-name="P100"><text:span text:style-name="T101">王逸年</text:span><text:span text:style-name="T102">（代）</text:span></text:p>
          </table:table-cell>
        </table:table-row>
        <table:table-row table:style-name="TableRow103">
          <table:table-cell table:style-name="TableCell104">
            <text:p text:style-name="P105">陳委員顯東</text:p>
          </table:table-cell>
          <table:table-cell table:style-name="TableCell106">
            <text:p text:style-name="P107">（請假）</text:p>
          </table:table-cell>
          <table:table-cell table:style-name="TableCell108">
            <text:p text:style-name="P109">陳委員憲法</text:p>
          </table:table-cell>
          <table:table-cell table:style-name="TableCell110">
            <text:p text:style-name="P111">陳憲法</text:p>
          </table:table-cell>
        </table:table-row>
        <table:table-row table:style-name="TableRow112">
          <table:table-cell table:style-name="TableCell113">
            <text:p text:style-name="P114">黃委員偉堯</text:p>
          </table:table-cell>
          <table:table-cell table:style-name="TableCell115">
            <text:p text:style-name="P116">黃偉堯</text:p>
          </table:table-cell>
          <table:table-cell table:style-name="TableCell117">
            <text:p text:style-name="P118">朱委員明添</text:p>
          </table:table-cell>
          <table:table-cell table:style-name="TableCell119">
            <text:p text:style-name="P120">（請假）</text:p>
          </table:table-cell>
        </table:table-row>
        <table:table-row table:style-name="TableRow121">
          <table:table-cell table:style-name="TableCell122">
            <text:p text:style-name="P123">黃委員進泰</text:p>
          </table:table-cell>
          <table:table-cell table:style-name="TableCell124">
            <text:p text:style-name="P125">黃進泰</text:p>
          </table:table-cell>
          <table:table-cell table:style-name="TableCell126">
            <text:p text:style-name="P127">黃委員蘭媖</text:p>
          </table:table-cell>
          <table:table-cell table:style-name="TableCell128">
            <text:p text:style-name="P129"><text:span text:style-name="T130">黃福祥</text:span><text:span text:style-name="T131">（代）</text:span></text:p>
          </table:table-cell>
        </table:table-row>
        <table:table-row table:style-name="TableRow132">
          <table:table-cell table:style-name="TableCell133">
            <text:p text:style-name="P134">葉委員宗義</text:p>
          </table:table-cell>
          <table:table-cell table:style-name="TableCell135">
            <text:p text:style-name="P136">（請假）</text:p>
          </table:table-cell>
          <table:table-cell table:style-name="TableCell137">
            <text:p text:style-name="P138">鄭委員耀明</text:p>
          </table:table-cell>
          <table:table-cell table:style-name="TableCell139">
            <text:p text:style-name="P140">鄭耀明</text:p>
          </table:table-cell>
        </table:table-row>
        <table:table-row table:style-name="TableRow141">
          <table:table-cell table:style-name="TableCell142">
            <text:p text:style-name="P143">蘇委員喜</text:p>
          </table:table-cell>
          <table:table-cell table:style-name="TableCell144">
            <text:p text:style-name="P145">（請假）</text:p>
          </table:table-cell>
          <table:table-cell table:style-name="TableCell146">
            <text:p text:style-name="P147"/>
          </table:table-cell>
          <table:table-cell table:style-name="TableCell148">
            <text:p text:style-name="P149"/>
          </table:table-cell>
        </table:table-row>
      </table:table>
      <text:p text:style-name="P150"/>
      <text:p text:style-name="P151">列席單位及人員：</text:p>
      <table:table table:style-name="Table152">
        <table:table-columns>
          <table:table-column table:style-name="TableColumn153"/>
          <table:table-column table:style-name="TableColumn154"/>
        </table:table-columns>
        <table:table-row table:style-name="TableRow155">
          <table:table-cell table:style-name="TableCell156">
            <text:p text:style-name="P157">行政院衛生署</text:p>
          </table:table-cell>
          <table:table-cell table:style-name="TableCell158">
            <text:p text:style-name="P159">陳馨慧</text:p>
          </table:table-cell>
        </table:table-row>
        <table:table-row table:style-name="TableRow160">
          <table:table-cell table:style-name="TableCell161">
            <text:p text:style-name="P162"><text:span text:style-name="T163">全民健康保險醫療費用協定委員會</text:span></text:p>
          </table:table-cell>
          <table:table-cell table:style-name="TableCell164">
            <text:p text:style-name="P165">陳燕鈴</text:p>
          </table:table-cell>
        </table:table-row>
        <table:table-row table:style-name="TableRow166">
          <table:table-cell table:style-name="TableCell167">
            <text:p text:style-name="P168"><text:span text:style-name="T169">中華民國</text:span><text:span text:style-name="T170">中醫師公會全國聯合會</text:span></text:p>
          </table:table-cell>
          <table:table-cell table:style-name="TableCell171">
            <text:p text:style-name="P172">彭堅陶、賴宛而、紀姵嘉</text:p>
          </table:table-cell>
        </table:table-row>
        <table:table-row table:style-name="TableRow173">
          <table:table-cell table:style-name="TableCell174">
            <text:p text:style-name="P175">本局台北業務組</text:p>
          </table:table-cell>
          <table:table-cell table:style-name="TableCell176">
            <text:p text:style-name="P177">張照敏、王淑華、蔡美霞、吳秀惠</text:p>
          </table:table-cell>
        </table:table-row>
        <table:table-row table:style-name="TableRow178">
          <table:table-cell table:style-name="TableCell179">
            <text:p text:style-name="P180">本局北區業務組</text:p>
          </table:table-cell>
          <table:table-cell table:style-name="TableCell181">
            <text:p text:style-name="P182">林麗雪</text:p>
          </table:table-cell>
        </table:table-row>
        <text:soft-page-break/>
        <table:table-row table:style-name="TableRow183">
          <table:table-cell table:style-name="TableCell184">
            <text:p text:style-name="P185">本局中區業務組</text:p>
          </table:table-cell>
          <table:table-cell table:style-name="TableCell186">
            <text:p text:style-name="P187">程千花</text:p>
          </table:table-cell>
        </table:table-row>
        <table:table-row table:style-name="TableRow188">
          <table:table-cell table:style-name="TableCell189">
            <text:p text:style-name="P190"><text:span text:style-name="T191">本局南區</text:span><text:span text:style-name="T192">業務組</text:span></text:p>
          </table:table-cell>
          <table:table-cell table:style-name="TableCell193">
            <text:p text:style-name="P194">王世華</text:p>
          </table:table-cell>
        </table:table-row>
        <table:table-row table:style-name="TableRow195">
          <table:table-cell table:style-name="TableCell196">
            <text:p text:style-name="P197"><text:span text:style-name="T198">本局高屏</text:span><text:span text:style-name="T199">業務組</text:span></text:p>
          </table:table-cell>
          <table:table-cell table:style-name="TableCell200">
            <text:p text:style-name="P201">李金秀</text:p>
          </table:table-cell>
        </table:table-row>
        <table:table-row table:style-name="TableRow202">
          <table:table-cell table:style-name="TableCell203">
            <text:p text:style-name="P204"><text:span text:style-name="T205">本局東區</text:span><text:span text:style-name="T206">業務組</text:span></text:p>
          </table:table-cell>
          <table:table-cell table:style-name="TableCell207">
            <text:p text:style-name="P208">江春桂</text:p>
          </table:table-cell>
        </table:table-row>
        <table:table-row table:style-name="TableRow209">
          <table:table-cell table:style-name="TableCell210">
            <text:p text:style-name="P211"><text:span text:style-name="T212">本局醫審</text:span><text:span text:style-name="T213">及</text:span><text:span text:style-name="T214">藥材</text:span><text:span text:style-name="T215">組</text:span></text:p>
          </table:table-cell>
          <table:table-cell table:style-name="TableCell216">
            <text:p text:style-name="P217">曾玟富</text:p>
          </table:table-cell>
        </table:table-row>
        <table:table-row table:style-name="TableRow218">
          <table:table-cell table:style-name="TableCell219">
            <text:p text:style-name="P220">本局企劃組</text:p>
          </table:table-cell>
          <table:table-cell table:style-name="TableCell221">
            <text:p text:style-name="P222">劉欣萍</text:p>
          </table:table-cell>
        </table:table-row>
        <table:table-row table:style-name="TableRow223">
          <table:table-cell table:style-name="TableCell224">
            <text:p text:style-name="P225">本局資訊組</text:p>
          </table:table-cell>
          <table:table-cell table:style-name="TableCell226">
            <text:p text:style-name="P227">姜義國</text:p>
          </table:table-cell>
        </table:table-row>
        <table:table-row table:style-name="TableRow228">
          <table:table-cell table:style-name="TableCell229">
            <text:p text:style-name="P230">本局醫務管理組</text:p>
          </table:table-cell>
          <table:table-cell table:style-name="TableCell231">
            <text:p text:style-name="P232">林阿明、黃淑雲、張溫溫、李純馥、陳慧如、朱文玥、楊耿如、鄭正義</text:p>
          </table:table-cell>
        </table:table-row>
      </table:table>
      <text:p text:style-name="P233">主席：黃召集人三桂<text:s/><text:s text:c="19"/><text:s text:c="9"/>紀錄：孫嘉敏</text:p>
      <text:p text:style-name="P234"><text:span text:style-name="T235">壹、主席致詞</text:span><text:span text:style-name="T236">：(略)</text:span></text:p>
      <text:p text:style-name="P237"><text:span text:style-name="T238">貳、本委員會第</text:span><text:span text:style-name="T239">2</text:span><text:span text:style-name="T240">次委員會會議紀錄，請參閱（不宣讀）確認</text:span><text:span text:style-name="T241">（略）</text:span></text:p>
      <text:p text:style-name="P242">參、報告事項：</text:p>
      <text:p text:style-name="P243"><text:span text:style-name="T244">第一案 <text:s text:c="28"/>報告單位：本局醫務管理</text:span><text:span text:style-name="T245">組</text:span></text:p>
      <text:p text:style-name="P246"><text:span text:style-name="T247">案由：</text:span><text:span text:style-name="T248">本會第</text:span><text:span text:style-name="T249">2</text:span><text:span text:style-name="T250">次委員會議結論事項辦理情形</text:span><text:span text:style-name="T251">。</text:span></text:p>
      <text:p text:style-name="P252">決定：洽悉。</text:p>
      <text:p text:style-name="P253"/>
      <text:p text:style-name="P254">第二案 <text:s text:c="28"/>報告單位：本局醫務管理組</text:p>
      <text:p text:style-name="P255"><text:span text:style-name="T256">案由：</text:span><text:span text:style-name="T257">中醫門診總額執行概況報告。</text:span></text:p>
      <text:p text:style-name="P258">決定：洽悉。</text:p>
      <text:p text:style-name="P259"/>
      <text:soft-page-break/>
      <text:p text:style-name="P260"><text:span text:style-name="T261">第</text:span><text:span text:style-name="T262">三</text:span><text:span text:style-name="T263">案</text:span><text:span text:style-name="T264"><text:s text:c="29"/></text:span><text:span text:style-name="T265">報告單位：本局醫務管理</text:span><text:span text:style-name="T266">組</text:span></text:p>
      <text:p text:style-name="P267"><text:span text:style-name="T268">案由：</text:span><text:span text:style-name="T269">9</text:span><text:span text:style-name="T270">9</text:span><text:span text:style-name="T271">年第</text:span><text:span text:style-name="T272">1</text:span><text:span text:style-name="T273">季點值結算結果報告。</text:span></text:p>
      <text:p text:style-name="P274"><text:span text:style-name="T275">決定</text:span><text:span text:style-name="T276">：</text:span></text:p>
      <text:list text:style-name="LFO1" text:continue-numbering="true">
        <text:list-item>
          <text:p text:style-name="P277">點值確定如下表：</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draw:connector draw:type="line" svg:x1="-0.02847in" svg:y1="0.00903in" svg:x2="1.17917in" svg:y2="0.48958in" draw:z-index="251657728" draw:id="id0" draw:style-name="a0" draw:name="AutoShape 2" text:anchor-type="paragraph"><svg:title/><svg:desc/></draw:connector></text:span><text:span text:style-name="T286">項目</text:span></text:p>
            <text:p text:style-name="P287">分區</text:p>
          </table:table-cell>
          <table:table-cell table:style-name="TableCell288" table:number-columns-spanned="2">
            <text:p text:style-name="P289">99年第1季</text:p>
          </table:table-cell>
          <table:covered-table-cell/>
        </table:table-row>
        <table:table-row table:style-name="TableRow290">
          <table:covered-table-cell>
            <text:p text:style-name="P291"/>
          </table:covered-table-cell>
          <table:table-cell table:style-name="TableCell292">
            <text:p text:style-name="P293">浮動點值</text:p>
          </table:table-cell>
          <table:table-cell table:style-name="TableCell294">
            <text:p text:style-name="P295">平均點值</text:p>
          </table:table-cell>
        </table:table-row>
        <table:table-row table:style-name="TableRow296">
          <table:table-cell table:style-name="TableCell297">
            <text:p text:style-name="P298"><text:bookmark-start text:name="OLE_LINK2"/><text:bookmark-start text:name="OLE_LINK1"/>台北</text:p>
          </table:table-cell>
          <table:table-cell table:style-name="TableCell299">
            <text:p text:style-name="P300">0.88970474</text:p>
          </table:table-cell>
          <table:table-cell table:style-name="TableCell301">
            <text:p text:style-name="P302">0.92247943</text:p>
          </table:table-cell>
        </table:table-row>
        <table:table-row table:style-name="TableRow303">
          <table:table-cell table:style-name="TableCell304">
            <text:p text:style-name="P305">北區</text:p>
          </table:table-cell>
          <table:table-cell table:style-name="TableCell306">
            <text:p text:style-name="P307">0.90624811</text:p>
          </table:table-cell>
          <table:table-cell table:style-name="TableCell308">
            <text:p text:style-name="P309">0.93674966</text:p>
          </table:table-cell>
        </table:table-row>
        <table:table-row table:style-name="TableRow310">
          <table:table-cell table:style-name="TableCell311">
            <text:p text:style-name="P312">中區</text:p>
          </table:table-cell>
          <table:table-cell table:style-name="TableCell313">
            <text:p text:style-name="P314">0.86721237</text:p>
          </table:table-cell>
          <table:table-cell table:style-name="TableCell315">
            <text:p text:style-name="P316">0.90970638</text:p>
          </table:table-cell>
        </table:table-row>
        <table:table-row table:style-name="TableRow317">
          <table:table-cell table:style-name="TableCell318">
            <text:p text:style-name="P319">南區</text:p>
          </table:table-cell>
          <table:table-cell table:style-name="TableCell320">
            <text:p text:style-name="P321">0.96268774</text:p>
          </table:table-cell>
          <table:table-cell table:style-name="TableCell322">
            <text:p text:style-name="P323">0.97637580</text:p>
          </table:table-cell>
        </table:table-row>
        <table:table-row table:style-name="TableRow324">
          <table:table-cell table:style-name="TableCell325">
            <text:p text:style-name="P326">高屏</text:p>
          </table:table-cell>
          <table:table-cell table:style-name="TableCell327">
            <text:p text:style-name="P328">0.87229738</text:p>
          </table:table-cell>
          <table:table-cell table:style-name="TableCell329">
            <text:p text:style-name="P330">0.91613283</text:p>
          </table:table-cell>
        </table:table-row>
        <table:table-row table:style-name="TableRow331">
          <table:table-cell table:style-name="TableCell332">
            <text:p text:style-name="P333">東區</text:p>
          </table:table-cell>
          <table:table-cell table:style-name="TableCell334">
            <text:p text:style-name="P335">1.31104386</text:p>
          </table:table-cell>
          <table:table-cell table:style-name="TableCell336">
            <text:p text:style-name="P337">1.19664202</text:p>
          </table:table-cell>
        </table:table-row>
        <table:table-row table:style-name="TableRow338">
          <table:table-cell table:style-name="TableCell339">
            <text:p text:style-name="P340">全局</text:p>
          </table:table-cell>
          <table:table-cell table:style-name="TableCell341">
            <text:p text:style-name="P342">0.89924369</text:p>
          </table:table-cell>
          <table:table-cell table:style-name="TableCell343">
            <text:p text:style-name="P344">0.93203196</text:p>
          </table:table-cell>
        </table:table-row>
      </table:table>
      <text:list text:style-name="LFO1" text:continue-numbering="true">
        <text:list-item>
          <text:p text:style-name="P345"><text:bookmark-end text:name="OLE_LINK2"/><text:bookmark-end text:name="OLE_LINK1"/><text:span text:style-name="T346">依全民健康保險法第50條規定辦理點值公布、結算事宜。</text:span></text:p>
        </text:list-item>
      </text:list>
      <text:p text:style-name="P347"/>
      <text:p text:style-name="P348"><text:span text:style-name="T349">第</text:span><text:span text:style-name="T350">四</text:span><text:span text:style-name="T351">案</text:span><text:span text:style-name="T352"><text:s text:c="24"/></text:span><text:span text:style-name="T353">報告單位：</text:span><text:span text:style-name="T354">本局醫務管理</text:span><text:span text:style-name="T355">組</text:span></text:p>
      <text:p text:style-name="P356"><text:span text:style-name="T357">案由：</text:span><text:span text:style-name="T358">「總額支付委員會」會議紀錄發言摘要確認作業方式</text:span><text:span text:style-name="T359">案。</text:span></text:p>
      <text:p text:style-name="P360">決定：</text:p>
      <text:list text:style-name="LFO3" text:continue-numbering="true">
        <text:list-item>
          <text:p text:style-name="P361">各委員之發言摘要，將於會議結束三日內完成初稿，並以e-mail 傳送各委員。</text:p>
        </text:list-item>
        <text:list-item>
          <text:p text:style-name="P362">請委員於收到發言摘要三日內回復(請提供e-mail以利傳送及確認)。</text:p>
        </text:list-item>
        <text:list-item>
          <text:p text:style-name="P363">委員如三日內未能回復，則視同無修正意見。</text:p>
        </text:list-item>
        <text:list-item>
          <text:p text:style-name="P364">每次會議紀錄，均於下次委員會議進行確認。</text:p>
        </text:list-item>
      </text:list>
      <text:p text:style-name="P365"/>
      <text:p text:style-name="P366"/>
      <text:soft-page-break/>
      <text:p text:style-name="P367">肆、討論事項</text:p>
      <text:p text:style-name="P368"><text:span text:style-name="T369">第</text:span><text:span text:style-name="T370">一</text:span><text:span text:style-name="T371">案</text:span><text:span text:style-name="T372"><text:s text:c="24"/></text:span><text:span text:style-name="T373">提案</text:span><text:span text:style-name="T374">單位：</text:span><text:span text:style-name="T375">本局醫務管理</text:span><text:span text:style-name="T376">組</text:span></text:p>
      <text:p text:style-name="P377"><text:span text:style-name="T378">案由：</text:span><text:span text:style-name="T379">修訂中醫傷科治療支付標準通則案</text:span><text:span text:style-name="T380">，提請　討論</text:span><text:span text:style-name="T381">。</text:span></text:p>
      <text:p text:style-name="P382">結論：</text:p>
      <text:list text:style-name="LFO4" text:continue-numbering="true">
        <text:list-item>
          <text:p text:style-name="P383"><text:span text:style-name="T384">有關於</text:span><text:span text:style-name="T385">『</text:span><text:span text:style-name="T386">全民健康保險醫療費用支付標準第四部中醫第5章傷科治療及第六章脫臼整復費治療處置</text:span><text:span text:style-name="T387">通則增列「限未設民俗調理之中醫院所申報」文字』</text:span><text:span text:style-name="T388">乙節，發言之中醫師全聯會代表皆表示反對，建議是否可觀察3個月至年底，屆時若健保局於管理上仍有困難，則同意增列於支付標準</text:span><text:span text:style-name="T389">，同意本案實施。</text:span></text:p>
        </text:list-item>
        <text:list-item>
          <text:p text:style-name="P390">本案監察院已多次質疑健保局對於「應由中醫師親自執行傷科處置」乙案，未有明確規範及執行，故健保局主張仍應立即於支付標準表增列「限未設民俗調理之中醫院所申報」文字，以明確規範及執行。</text:p>
        </text:list-item>
        <text:list-item>
          <text:p text:style-name="P391"><text:span text:style-name="T392">前述二案</text:span><text:span text:style-name="T393">之結論</text:span><text:span text:style-name="T394">將報署裁示後，依相關規定公告實施</text:span><text:span text:style-name="T395">。</text:span></text:p>
        </text:list-item>
      </text:list>
      <text:p text:style-name="P396"/>
      <text:p text:style-name="P397">伍、散會：下午4時0分</text:p>
      <text:soft-page-break/>
      <text:p text:style-name="P398"><text:span text:style-name="T399">附件<text:s/></text:span></text:p>
      <text:p text:style-name="P400">肆、討論事項第一案「修訂中醫傷科治療支付標準通則案」與會人員發言摘要</text:p>
      <text:p text:style-name="P401">孫委員茂峰</text:p>
      <text:p text:style-name="P402">1.在討論中醫傷科議題前，請參閱會議議程投影片第15-8頁，資料顯示98年下半年至99年上半年因傷科助理及調劑等問題造成中醫費用全面下降。當中醫受到紛擾時，消費者比較容易感受到中醫問題很多，乾脆就不要看中醫，實際上是損害消費者的權益。</text:p>
      <text:p text:style-name="P403">2.第35頁說明六：為落實傷科治療須由中醫師親自為之的概念，所以在申報費用方面「限未設民俗調理之中醫院所申報」，在邏輯上似乎不合理，邏輯上應該是希望傷科治療是否由中醫師親自執行才支付費用，這點說明為「是否設民俗調理區」才支付費用，有點怪怪的。</text:p>
      <text:p text:style-name="P404">3.第34頁第三點：「設有民俗調理服務之部門，給予3~5年之過渡期」，既然是過渡，表示法規方面不夠嚴謹，所以建議維持原狀，慢慢繼續做一些討論及修正，對於當事者能有習慣及因應的空間，既然已同意過渡，設有「民俗調理區」院所之目的是希望切割清楚是否為中醫師親自操作，已經切割清楚又不支付費用，和過渡似乎又有矛盾。</text:p>
      <text:p text:style-name="P405">4.大家是否聽過「醫囑」名詞，外科醫師有外科助手，當醫療在必須由輔助人員幫忙的時候，實際上助手就自然產生，可是政策面就清楚瞭解必須要教考訓用，故產生物理治療師、職能治療師及語言治療師等等十幾類醫事人員；作為中醫師大家也認同必須要有輔助人員需要，當未談到配套，就斷然實施一些措施，則有所謂的過渡，過渡期間應暫時不要做許多變動，因變動會造成動盪，動盪除了會使申報費用下降，其意義表示醫療消費者不敢使用，不可規責於中醫團體，當媒體批露後，對中醫界是一種打擊，我們非常期待及百分之百認同衛生署長官在未來對教考訓用之共同設計及配套投注心力，可是所有法的原則是不究既往，應從寬處理，在問題未釐清狀況下，建議本案可暫時保留。</text:p>
      <text:soft-page-break/>
      <text:p text:style-name="P406">張委員景堯</text:p>
      <text:p text:style-name="P407">1.支付標準內支付項目的基本精神就是做什麼處置就申報什麼費用，支付標準第5章為「傷科治療」，所以中醫師實際全程執行傷科治療就可申報傷科費用，但今天的提案以是否「設民俗調理」條件來決定是否可申報傷科費用，在邏輯上說不通。</text:p>
      <text:p text:style-name="P408">2.為落實傷科治療須由中醫師親自為之的目標，目前政策應該是鼓勵中醫師親自執行，並緩衝至民國101年4月30日，既是緩衝，即是鼓勵人民轉型或轉業。若本案通過，當中醫師親自執行反而無法申報傷科費用，將絕對無助於親自執行政策之落實，相對是懲罰配合政策之醫師。<text:s/></text:p>
      <text:p text:style-name="P409">3.本案說明三：99年3月12日會議結論：「有關中醫傷科推拿之健保給付，依健保相關規定辦理。」意即傷科治療親自執行即可申報傷科費用。</text:p>
      <text:p text:style-name="P410">4.今天的提案如果通過，一年多之後需再修改支付標準通則，這並不符行政效率，建議本案予以保留。</text:p>
      <text:p text:style-name="P411">鄭委員耀明</text:p>
      <text:p text:style-name="P412"><text:span text:style-name="T413">1.</text:span><text:span text:style-name="T414">剛剛幾位委員由中醫角度談，我想由管理者角度來看本案，若</text:span><text:span text:style-name="T415">本案</text:span><text:span text:style-name="T416">通過</text:span><text:span text:style-name="T417">，</text:span><text:span text:style-name="T418">實際上遵守規則者仍遵守，但仍有一些人不遵守規則，跑到</text:span><text:span text:style-name="T419">隔壁或</text:span><text:span text:style-name="T420">外面設立</text:span><text:span text:style-name="T421">民俗調理</text:span><text:span text:style-name="T422">機構，我們無法進入</text:span><text:span text:style-name="T423">看</text:span><text:span text:style-name="T424">，變成不易管理，管理上有盲點。</text:span></text:p>
      <text:p text:style-name="P425"><text:span text:style-name="T426">2.</text:span><text:span text:style-name="T427">在</text:span><text:span text:style-name="T428">健保局及中醫</text:span><text:span text:style-name="T429">師</text:span><text:span text:style-name="T430">團體認知</text:span><text:span text:style-name="T431">中醫傷科及</text:span><text:span text:style-name="T432">民俗調理</text:span><text:span text:style-name="T433">已</text:span><text:span text:style-name="T434">切割清楚，但</text:span><text:span text:style-name="T435">民眾</text:span><text:span text:style-name="T436">認知不是這樣，</text:span><text:span text:style-name="T437">當</text:span><text:span text:style-name="T438">產生</text:span><text:span text:style-name="T439">一些</text:span><text:span text:style-name="T440">糾紛</text:span><text:span text:style-name="T441">問題時</text:span><text:span text:style-name="T442">，</text:span><text:span text:style-name="T443">媒體在報導過程中一定會</text:span><text:span text:style-name="T444">將</text:span><text:span text:style-name="T445">整個醫療體系及管控者扯下水，質疑是否為健保局督導不周，</text:span><text:span text:style-name="T446">糾紛問題</text:span><text:span text:style-name="T447">是無法釐清的。<text:s/></text:span></text:p>
      <text:p text:style-name="P448">3.其實健保局更在意是醫療品質，讓這些人「在這兩年內在醫師監督下執行傷科推拿」比較好，假如讓這些人「以自已的模式和醫院或其它行業結合，然後隨便講，<text:s/>一直做，出事情我們要負責」這種方式不僅不好，且對醫療品質來說恐怕也不好，所以建議通則目前時機不適合增列，避免產生管理問題及糾紛問題無法釐清。</text:p>
      <text:p text:style-name="P449"/>
      <text:soft-page-break/>
      <text:p text:style-name="P450">陳委員福展(張委員廷堅代理人)</text:p>
      <text:p text:style-name="P451"><text:span text:style-name="T452">1.在上次會議中有提到管理應有效管理，如何有效管理該區塊，</text:span><text:span text:style-name="T453">支付標準應鼓勵</text:span><text:span text:style-name="T454">院所</text:span><text:span text:style-name="T455">朝我們所設定的目標</text:span><text:span text:style-name="T456">進行，以高屏區作業模式，99年第1季點值高屏區由最後一名，至99年第2季提升至第1名，原因如下：</text:span></text:p>
      <text:list text:style-name="LFO35" text:continue-numbering="true">
        <text:list-item>
          <text:p text:style-name="P457"><text:span text:style-name="T458">病患就醫看中醫內科或針灸治療後，若想要再放鬆肌肉做民俗調理時，需自費另付100元做</text:span><text:span text:style-name="T459">民俗調理，</text:span><text:span text:style-name="T460">與健保完全切割。</text:span></text:p>
        </text:list-item>
        <text:list-item>
          <text:p text:style-name="P461"><text:span text:style-name="T462">病患就醫看傷科治療，由</text:span><text:span text:style-name="T463">醫師</text:span><text:span text:style-name="T464">全程</text:span><text:span text:style-name="T465">親自</text:span><text:span text:style-name="T466">執行後便結束，就算</text:span><text:span text:style-name="T467">想自費做民俗調理，則是被禁止的。</text:span></text:p>
        </text:list-item>
        <text:list-item>
          <text:p text:style-name="P468"><text:span text:style-name="T469">以上管理方式可落實</text:span><text:span text:style-name="T470">中醫師親自</text:span><text:span text:style-name="T471">執行推拿，應無模糊地帶。醫師</text:span><text:span text:style-name="T472">若要申報該筆傷科費用，必需由</text:span><text:span text:style-name="T473">醫師</text:span><text:span text:style-name="T474">全程</text:span><text:span text:style-name="T475">親自</text:span><text:span text:style-name="T476">執行，病患若要自費去</text:span><text:span text:style-name="T477">調理</text:span><text:span text:style-name="T478">是被禁止，如此明顯確實區隔在</text:span><text:span text:style-name="T479">管理上非常容易落實</text:span><text:span text:style-name="T480">醫師親自</text:span><text:span text:style-name="T481">全程執行推拿。</text:span></text:p>
        </text:list-item>
        <text:list-item>
          <text:p text:style-name="P482">若只是要民俗調理則完全自費不可申報健保。</text:p>
        </text:list-item>
        <text:list-item>
          <text:p text:style-name="P483">以上措施可有效降低不必要之醫療費用申報。</text:p>
        </text:list-item>
        <text:list-item>
          <text:p text:style-name="P484">在同一院所管理與要求會很方便，若不同就非常難以要求與管理。</text:p>
        </text:list-item>
        <text:list-item>
          <text:p text:style-name="P485">已經訂出落日時間了，實無必要再修改。</text:p>
        </text:list-item>
        <text:list-item>
          <text:p text:style-name="P486">若某一院所是以針灸內科為主，可能一個月只申報10件傷科，如此是否就得告訴病患不可前來傷科治療。</text:p>
        </text:list-item>
      </text:list>
      <text:p text:style-name="P487"><text:span text:style-name="T488">2.若以本案模式訂定支付標準，會鼓勵院所朝不同址發展，多數院所都不同址時則非常容易造成無法管理，目前高屏區有一家院所發函要求</text:span><text:span text:style-name="T489">備查</text:span><text:span text:style-name="T490">該</text:span><text:span text:style-name="T491">民俗調理</text:span><text:span text:style-name="T492">機構有獨立的負責人及統一編號，其與該</text:span><text:span text:style-name="T493">院所</text:span><text:span text:style-name="T494">無關。屆時許多院所之</text:span><text:span text:style-name="T495">民俗調理</text:span><text:span text:style-name="T496">出去設立又做了很多鼓勵醫療之促銷活動，造成費用申報高漲，大家卻無法管理，如此對於醫療品質好壞影響應去深思。</text:span></text:p>
      <text:p text:style-name="P497">蔡委員淑鈴</text:p>
      <text:p text:style-name="P498"><text:span text:style-name="T499">1.剛剛</text:span><text:span text:style-name="T500">有</text:span><text:span text:style-name="T501">幾位委員提到第35頁：</text:span><text:span text:style-name="T502">「</text:span><text:span text:style-name="T503">為</text:span><text:span text:style-name="T504">落實傷科治療須由中醫師親自為之</text:span><text:span text:style-name="T505">概念</text:span><text:span text:style-name="T506">」</text:span><text:span text:style-name="T507">與</text:span><text:span text:style-name="T508">「支付標準</text:span><text:span text:style-name="T509">中醫傷科治療</text:span><text:span text:style-name="T510">通則增列限未設民俗調理之中醫院所申報」文字</text:span><text:span text:style-name="T511">顯然</text:span><text:span text:style-name="T512">有不一致</text:span><text:span text:style-name="T513">，想與大家做溝通：</text:span></text:p>
      <text:list text:style-name="LFO18" text:continue-numbering="true">
        <text:list-item>
          <text:p text:style-name="P514">衛生署解釋中醫傷科治療如為醫療行為須由中醫師親自為之，非<text:soft-page-break/>由中醫師親自為之不屬醫療行為。</text:p>
        </text:list-item>
        <text:list-item>
          <text:p text:style-name="P515"><text:span text:style-name="T516">為臨床上如何界定屬醫療行為之</text:span><text:span text:style-name="T517">傷科治療</text:span><text:span text:style-name="T518">應由</text:span><text:span text:style-name="T519">「</text:span><text:span text:style-name="T520">中醫師親自為之</text:span><text:span text:style-name="T521">」</text:span><text:span text:style-name="T522">該</text:span><text:span text:style-name="T523">如何認定</text:span><text:span text:style-name="T524">？因中醫傷科治療自</text:span><text:span text:style-name="T525">中醫師親自執行</text:span><text:span text:style-name="T526">至</text:span><text:span text:style-name="T527">民俗調理</text:span><text:span text:style-name="T528">區</text:span><text:span text:style-name="T529">的</text:span><text:span text:style-name="T530">推拿人員執行是一個連續性過程，到底做到</text:span><text:span text:style-name="T531">何程度</text:span><text:span text:style-name="T532">可稱為</text:span><text:span text:style-name="T533">中醫師親自為之</text:span><text:span text:style-name="T534">，</text:span><text:span text:style-name="T535">屬專業問題，</text:span><text:span text:style-name="T536">本局於本支委會多次諮</text:span><text:span text:style-name="T537">詢</text:span><text:span text:style-name="T538">委員</text:span><text:span text:style-name="T539">，</text:span><text:span text:style-name="T540">但</text:span><text:span text:style-name="T541">一直無法告知，</text:span><text:span text:style-name="T542">期間</text:span><text:span text:style-name="T543">討論</text:span><text:span text:style-name="T544">已</text:span><text:span text:style-name="T545">一年多</text:span><text:span text:style-name="T546">。</text:span></text:p>
        </text:list-item>
        <text:list-item>
          <text:p text:style-name="P547"><text:span text:style-name="T548">雖然</text:span><text:span text:style-name="T549">衛生署</text:span><text:span text:style-name="T550">於99.3.12會議結論函，</text:span><text:span text:style-name="T551">給予</text:span><text:span text:style-name="T552">民俗調理</text:span><text:span text:style-name="T553">3至5年過渡期，</text:span><text:span text:style-name="T554">過渡期</text:span><text:span text:style-name="T555">間</text:span><text:span text:style-name="T556">也</text:span><text:span text:style-name="T557">要</text:span><text:span text:style-name="T558">向當地衛生局報備</text:span><text:span text:style-name="T559">診所內</text:span><text:span text:style-name="T560">要繼續</text:span><text:span text:style-name="T561">設</text:span><text:span text:style-name="T562">民俗調理</text:span><text:span text:style-name="T563">部門，</text:span><text:span text:style-name="T564">且</text:span><text:span text:style-name="T565">受聘</text:span><text:span text:style-name="T566">人員不可</text:span><text:span text:style-name="T567">再</text:span><text:span text:style-name="T568">異動</text:span><text:span text:style-name="T569">及增加</text:span><text:span text:style-name="T570">，</text:span><text:span text:style-name="T571">但</text:span><text:span text:style-name="T572">並</text:span><text:span text:style-name="T573">提</text:span><text:span text:style-name="T574">及</text:span><text:span text:style-name="T575">取消</text:span><text:span text:style-name="T576">傷科必需由</text:span><text:span text:style-name="T577">中醫師親自為之</text:span><text:span text:style-name="T578">之規定</text:span><text:span text:style-name="T579">。</text:span></text:p>
        </text:list-item>
        <text:list-item>
          <text:p text:style-name="P580">本局屬公務機關應依法行政，為利雙方對健保中醫傷科給付之內涵並利管理有共識，故修訂支付標準已歷經2次會議，即已經半年了，本局非常有誠意和中醫界討論本案。</text:p>
        </text:list-item>
        <text:list-item>
          <text:p text:style-name="P581">在這半年以上時間已經有許多診所依衛生署解釋將診所內民俗調理移出或作區隔，有些診所未做改變，如何公平對待，仍舊有「認定醫師親自為之」這問題存在。</text:p>
        </text:list-item>
      </text:list>
      <text:p text:style-name="P582"><text:span text:style-name="T583">2</text:span><text:span text:style-name="T584">.</text:span><text:span text:style-name="T585">上半</text:span><text:span text:style-name="T586">年本局執行中醫</text:span><text:span text:style-name="T587">查核專案</text:span><text:span text:style-name="T588">，其實查核</text:span><text:span text:style-name="T589">「</text:span><text:span text:style-name="T590">中醫師</text:span><text:span text:style-name="T591">是否</text:span><text:span text:style-name="T592">親自</text:span><text:span text:style-name="T593">執行」是非常</text:span><text:span text:style-name="T594">困難</text:span><text:span text:style-name="T595">。另</text:span><text:span text:style-name="T596">監察院</text:span><text:span text:style-name="T597">可能</text:span><text:span text:style-name="T598">糾正行政機關</text:span><text:span text:style-name="T599">未</text:span><text:span text:style-name="T600">依法行政</text:span><text:span text:style-name="T601">。</text:span><text:span text:style-name="T602">所以我們</text:span><text:span text:style-name="T603">希望委員們能體會健保局</text:span><text:span text:style-name="T604">依法行政之困難</text:span><text:span text:style-name="T605">。</text:span></text:p>
      <text:p text:style-name="P606">孫委員茂峰</text:p>
      <text:list text:style-name="LFO19" text:continue-numbering="true">
        <text:list-item>
          <text:p text:style-name="P607">我們中醫界曾在98年下半年或99上半年召開中醫傷科專責小組會議，基本上對於「中醫師親自執行傷科治療」執行到何種程度屬中醫師親自執行已達成共識。</text:p>
        </text:list-item>
        <text:list-item>
          <text:p text:style-name="P608">醫師最重要的職權及義務是針對病患做出正確診斷，將處理模式做正確記載及執行，其屬必需要的醫療處置行為；剩下不是必需要的醫療處置行為，患者可以付費，做額外使身體更舒適的處置。</text:p>
        </text:list-item>
        <text:list-item>
          <text:p text:style-name="P609"><text:span text:style-name="T610">如果醫療院所模糊該焦點</text:span><text:span text:style-name="T611">，</text:span><text:span text:style-name="T612">當然就必需做一些處理，如設立</text:span><text:span text:style-name="T613">民俗調理</text:span><text:span text:style-name="T614">區</text:span><text:span text:style-name="T615">，</text:span><text:span text:style-name="T616">某種程度</text:span><text:span text:style-name="T617">是</text:span><text:span text:style-name="T618">針對</text:span><text:span text:style-name="T619">中醫</text:span><text:span text:style-name="T620">師親自</text:span><text:span text:style-name="T621">執行概念做設計</text:span><text:span text:style-name="T622">，衛生主管機關也是認同該想法，</text:span><text:span text:style-name="T623">期</text:span><text:span text:style-name="T624">透過該</text:span><text:span text:style-name="T625">設計</text:span><text:span text:style-name="T626">使</text:span><text:span text:style-name="T627">非醫事人員或</text:span><text:span text:style-name="T628">不具</text:span><text:span text:style-name="T629">執照人員離開</text:span><text:span text:style-name="T630">中醫</text:span><text:span text:style-name="T631">醫療</text:span><text:span text:style-name="T632">院所</text:span><text:span text:style-name="T633">。</text:span></text:p>
        </text:list-item>
      </text:list>
      <text:soft-page-break/>
      <text:p text:style-name="P634">李委員豐裕</text:p>
      <text:list text:style-name="LFO20" text:continue-numbering="true">
        <text:list-item>
          <text:p text:style-name="P635">健保局提出本案的目的應是方便管理。</text:p>
        </text:list-item>
        <text:list-item>
          <text:p text:style-name="P636"><text:span text:style-name="T637">既然衛生署已發文准予</text:span><text:span text:style-name="T638">2年</text:span><text:span text:style-name="T639">緩衝期，與健保局建議修訂條文規定</text:span><text:span text:style-name="T640">設民俗調理之中醫院所，</text:span><text:span text:style-name="T641">不可</text:span><text:span text:style-name="T642">申報</text:span><text:span text:style-name="T643">傷科費用是有衝突的。</text:span></text:p>
        </text:list-item>
        <text:list-item>
          <text:p text:style-name="P644"><text:span text:style-name="T645">個人提出在管理上之建議：</text:span></text:p>
        </text:list-item>
      </text:list>
      <text:list text:style-name="LFO22" text:continue-numbering="true">
        <text:list-item>
          <text:p text:style-name="P646"><text:span text:style-name="T647">是否</text:span><text:span text:style-name="T648">要求</text:span><text:span text:style-name="T649">設民俗調理之中醫院所</text:span><text:span text:style-name="T650">切結，</text:span><text:span text:style-name="T651">健保局方面對</text:span><text:span text:style-name="T652">切結院所加強管理及查核。</text:span></text:p>
        </text:list-item>
        <text:list-item>
          <text:p text:style-name="P653"><text:span text:style-name="T654">另可參照高屏區陳理事長所提管理模式，</text:span><text:span text:style-name="T655">病患當天就醫做傷科治療，不可再做</text:span><text:span text:style-name="T656">民俗調理</text:span><text:span text:style-name="T657">推拿，建議若可行，是否可嘗試做一季管理看看，若執行有困難或發現多數附設民俗調理的院所仍從事違法醫療行為，再提出修訂案我們就不會有特別意見。</text:span></text:p>
        </text:list-item>
      </text:list>
      <text:list text:style-name="LFO20" text:continue-numbering="true">
        <text:list-item>
          <text:p text:style-name="P658"><text:span text:style-name="T659">公會今後會加強宣導會員，</text:span><text:span text:style-name="T660">民</text:span><text:span text:style-name="T661">俗調理</text:span><text:span text:style-name="T662">人員不應再從事相關醫療輔助行</text:span><text:span text:style-name="T663">為。</text:span></text:p>
        </text:list-item>
      </text:list>
      <text:p text:style-name="P664">黃委員福祥(黃委員蘭媖代理人)</text:p>
      <text:p text:style-name="P665"><text:span text:style-name="T666">在高屏區申報</text:span><text:span text:style-name="T667">傷科治療，一定要</text:span><text:span text:style-name="T668">中醫師親自</text:span><text:span text:style-name="T669">執行，執行後也</text:span><text:span text:style-name="T670">不可以至</text:span><text:span text:style-name="T671">民俗調理</text:span><text:span text:style-name="T672">區；病患若要至</text:span><text:span text:style-name="T673">民俗調理</text:span><text:span text:style-name="T674">區做</text:span><text:span text:style-name="T675">推拿，一定要收費，對於不必要的醫療浪費是有效果，故</text:span><text:span text:style-name="T676">高屏區的管理模式應該無模糊空間。</text:span></text:p>
      <text:p text:style-name="P677">何委員永成</text:p>
      <text:list text:style-name="LFO11" text:continue-numbering="true">
        <text:list-item>
          <text:p text:style-name="P678">我剛剛聽過幾位委員陳述皆一致認為本案應予保留。中醫界都清楚知道，傷科治療必需由中醫師親自執行才可以申報健保傷科費用。</text:p>
        </text:list-item>
        <text:list-item>
          <text:p text:style-name="P679"><text:span text:style-name="T680">建議</text:span><text:span text:style-name="T681">支付標準</text:span><text:span text:style-name="T682">不要負面表列，</text:span><text:span text:style-name="T683">應正面表列。若</text:span><text:span text:style-name="T684">支付標準增列，有的醫師會將傷科病患轉至內科或針灸科治療，</text:span><text:span text:style-name="T685">在管理上會</text:span><text:span text:style-name="T686">增加</text:span><text:span text:style-name="T687">困難，故建議暫時保留，如高屏區理事長陳述由</text:span><text:span text:style-name="T688">健保局及中保會加強管理</text:span><text:span text:style-name="T689">即可</text:span><text:span text:style-name="T690">達到預期目標。</text:span></text:p>
        </text:list-item>
      </text:list>
      <text:p text:style-name="P691">黃召集人三桂</text:p>
      <text:list text:style-name="LFO23" text:continue-numbering="true">
        <text:list-item>
          <text:p text:style-name="P692">99年8月10日衛生署有解釋函文，中醫院所可聘請合格之物理治療人員在中醫院所內執行物理治療業務，希望中醫界應朝該方向進<text:soft-page-break/>行。如果仍將民俗調理和中醫傷科綁在一起，消費者不會認為中醫會進步的，既然衛生署同意有物理治療師(生)協助作物理治療，中醫界應有決心朝科學化經營。</text:p>
        </text:list-item>
        <text:list-item>
          <text:p text:style-name="P693"><text:span text:style-name="T694">將</text:span><text:span text:style-name="T695">民俗調理</text:span><text:span text:style-name="T696">人員換成有執照的物理治療師(生)，又可申報健保費用，有何不好，</text:span><text:span text:style-name="T697">同樣仍</text:span><text:span text:style-name="T698">有利潤空間。</text:span></text:p>
        </text:list-item>
        <text:list-item>
          <text:p text:style-name="P699"><text:span text:style-name="T700">如同</text:span><text:span text:style-name="T701">本局</text:span><text:span text:style-name="T702">蔡組長所說本案已經討論9個多月，在監察院方面</text:span><text:span text:style-name="T703">健保局</text:span><text:span text:style-name="T704">無法交代</text:span><text:span text:style-name="T705">。</text:span><text:span text:style-name="T706">老實說</text:span><text:span text:style-name="T707">醫師做完</text:span><text:span text:style-name="T708">傷科治療</text:span><text:span text:style-name="T709">後交由民俗調理人員，還要求病患自付100元，哪一段是真正中醫傷科治療核心？</text:span><text:span text:style-name="T710">在事後管控與確認的確有困難，</text:span><text:span text:style-name="T711">病患就診</text:span><text:span text:style-name="T712">，院所申報費用是在一個月之後，健保局去詢問被保險人究竟時誰幫忙推拿，已經是一個月之前的事，應如何訪問被保險人?</text:span><text:span text:style-name="T713">我們真的無法管理，雖然你們全部反對本案，但</text:span><text:span text:style-name="T714">健保局基於善盡保險人的責任</text:span><text:span text:style-name="T715">還是</text:span><text:span text:style-name="T716">建議本案</text:span><text:span text:style-name="T717">要報署</text:span><text:span text:style-name="T718">。</text:span></text:p>
        </text:list-item>
      </text:list>
      <text:p text:style-name="P719">陳委員福展(張委員廷堅代理人)</text:p>
      <text:list text:style-name="LFO26" text:continue-numbering="true">
        <text:list-item>
          <text:p text:style-name="P720"><text:span text:style-name="T721">事實上不是無法切割，申報健保傷科費用，該病患就不可以自費再去做</text:span><text:span text:style-name="T722">民俗調理，全程由醫師完成</text:span><text:span text:style-name="T723">，</text:span><text:span text:style-name="T724">另外在考量必需</text:span><text:span text:style-name="T725">完全切割清楚外，也應考慮民俗調理人員的生活及工作權，在這緩衝期間以最平靜之方式渡過以免產生不必要之問題。</text:span></text:p>
        </text:list-item>
        <text:list-item>
          <text:p text:style-name="P726"><text:span text:style-name="T727">若是</text:span><text:span text:style-name="T728">聘請有執照物理治療師</text:span><text:span text:style-name="T729">、</text:span><text:span text:style-name="T730">生，是否可像先前一樣由醫師先處理其後續治療部分是否可交由物理治療師</text:span><text:span text:style-name="T731">、</text:span><text:span text:style-name="T732">生處理？</text:span></text:p>
        </text:list-item>
      </text:list>
      <text:p text:style-name="P733">黃召集人三桂</text:p>
      <text:p text:style-name="P734"><text:span text:style-name="T735">我不否認</text:span><text:span text:style-name="T736">民俗調理</text:span><text:span text:style-name="T737">有某些功效，</text:span><text:span text:style-name="T738">但是我認為中醫師的地位是崇高的，沒有必要</text:span><text:span text:style-name="T739">在同一場所同時</text:span><text:span text:style-name="T740">經營</text:span><text:span text:style-name="T741">民俗調理，</text:span><text:span text:style-name="T742">應</text:span><text:span text:style-name="T743">讓</text:span><text:span text:style-name="T744">民俗調理</text:span><text:span text:style-name="T745">獨立在外設立</text:span><text:span text:style-name="T746">。</text:span><text:span text:style-name="T747">按署的函釋，其後續治療部分可交由物理治療師處理。</text:span></text:p>
      <text:p text:style-name="P748">丘委員應生</text:p>
      <text:list text:style-name="LFO29" text:continue-numbering="true">
        <text:list-item>
          <text:p text:style-name="P749">我在中國醫藥學院教導針灸科27年，離開後至長庚醫院，至今已有60歲，我非常贊同黃副局長所說的話，各位醫師ㄧ定要想辦法提升個人技術，才是生存之道，技術不行才聘用復健師。</text:p>
        </text:list-item>
        <text:list-item>
          <text:p text:style-name="P750">未來幾年將有1萬多名中醫師返台，若再不努力提升自己的技術，<text:soft-page-break/>靠復健師，則可以準備關門了。</text:p>
        </text:list-item>
      </text:list>
      <text:p text:style-name="P751">黃委員進泰</text:p>
      <text:list text:style-name="LFO30" text:continue-numbering="true">
        <text:list-item>
          <text:p text:style-name="P752"><text:span text:style-name="T753">黃副局長像史豔文一</text:span><text:span text:style-name="T754">樣，溫文儒雅，講話得體，體恤民意，不慍不火，值得稱讚；丘教授許多見解也是值得深思。</text:span></text:p>
        </text:list-item>
        <text:list-item>
          <text:p text:style-name="P755"><text:span text:style-name="T756">過去我反對傷科聘用民俗調理助理人員，這幾年我也跟著妥協；在總額預算足夠時，我可以容忍；但現在總額預算不足，對於傷科助理應做切割，才能提升醫療品質及中醫師地位。</text:span></text:p>
        </text:list-item>
        <text:list-item>
          <text:p text:style-name="P757"><text:span text:style-name="T758">期望下屆理事長應積極朝該方向努力，例如大學應立即設立中藥系及中醫復健系等。中醫師有時需藉助別人力量來協助醫療行為，但必需是具備有中醫</text:span><text:span text:style-name="T759">藥</text:span><text:span text:style-name="T760">相關的證照人員，對整體</text:span><text:span text:style-name="T761">中醫形象及執業能力早日導入正軌。</text:span></text:p>
        </text:list-item>
      </text:list>
      <text:p text:style-name="P762">黃召集人三桂</text:p>
      <text:list text:style-name="LFO31" text:continue-numbering="true">
        <text:list-item>
          <text:p text:style-name="P763"><text:span text:style-name="T764">請大家參閱99年8月10</text:span><text:span text:style-name="T765">衛生署書函，該書函重點在說明二：「物理治療師如受中醫傷科輔助醫療業務相關訓練，得於中醫醫療機構在中醫師指示之下，後續對於相關器官、組織施予物理治療，</text:span><text:span text:style-name="T766">…</text:span><text:span text:style-name="T767">」。</text:span></text:p>
        </text:list-item>
        <text:list-item>
          <text:p text:style-name="P768"><text:span text:style-name="T769">另丘委員所提自己的實力最重要，提供99年8月10</text:span><text:span text:style-name="T770">日</text:span><text:span text:style-name="T771">衛生署書函供委員參考，有助中醫社會地位之提昇。</text:span></text:p>
        </text:list-item>
      </text:list>
      <text:p text:style-name="P772">張委員景堯</text:p>
      <text:p text:style-name="P773"><text:span text:style-name="T774">感謝主席提供</text:span><text:span text:style-name="T775">衛生署書函，之前在全聯會會館及在台中開會，會議決議是多數與會代表發言反對物理治療師進入中醫院所。</text:span></text:p>
      <text:p text:style-name="P776">黃召集人三桂</text:p>
      <text:p text:style-name="P777"><text:span text:style-name="T778">99年8月10</text:span><text:span text:style-name="T779">日</text:span><text:span text:style-name="T780">衛生署書函</text:span><text:span text:style-name="T781">與</text:span><text:span text:style-name="T782">中醫師公會</text:span><text:span text:style-name="T783">開會</text:span><text:span text:style-name="T784">無關，</text:span><text:span text:style-name="T785">署解釋函文</text:span><text:span text:style-name="T786">案源是</text:span><text:span text:style-name="T787">高屏區</text:span><text:span text:style-name="T788">中醫界</text:span><text:span text:style-name="T789">會員</text:span><text:span text:style-name="T790">華富中醫診所及三大中醫診所正式行文至衛生署，請求解釋中醫診所聘請</text:span><text:span text:style-name="T791">物理治療師</text:span><text:span text:style-name="T792">是否違反相關規定？可否申報醫療費用？該書函與貴會開會是兩回事，貴會之會議結論</text:span><text:span text:style-name="T793">健保局予以尊重，但</text:span><text:span text:style-name="T794">不</text:span><text:span text:style-name="T795">可凌駕</text:span><text:span text:style-name="T796">署對本局的指示</text:span><text:span text:style-name="T797">。</text:span></text:p>
      <text:soft-page-break/>
      <text:p text:style-name="P798">林委員永農</text:p>
      <text:list text:style-name="LFO33" text:continue-numbering="true">
        <text:list-item>
          <text:p text:style-name="P799"><text:span text:style-name="T800">全聯會在台中開會，我特別向會員轉達衛生署政策已准許引用物理治療師(生)，中醫診所可以選擇是否需要聘用。</text:span></text:p>
        </text:list-item>
        <text:list-item>
          <text:p text:style-name="P801"><text:span text:style-name="T802">首先本人6年來誠摯代表中醫界向黃副局長及健保局同仁由衷感謝，另感謝黃副局</text:span><text:span text:style-name="T803">長</text:span><text:span text:style-name="T804">為了傷科問題常常語重心長，為了傷科問題在台北區(台北縣市)我常被罵的臭頭，有的院所違規也罵我，好像我在阻擋別人財路，傷科不能做，當理事長我概括所有的指責，完全以中醫前途及利益為前提，不考慮個人因素，費協會委員排山倒海指責健保局為何放任中醫傷科不處理？中醫傷科助理是無照的醫事人員，若預算被刪減5~10億，我可能要切腹謝罪。</text:span></text:p>
        </text:list-item>
        <text:list-item>
          <text:p text:style-name="P805"><text:span text:style-name="T806">另提出原先衛生署有規劃2年緩衝期都有訂定落日條款，可否再觀望一陣子看看，出去訪視真的如健保局所講有困難，若再無法釐清是醫師做或助理做，以後再提案。</text:span></text:p>
        </text:list-item>
      </text:list>
      <text:p text:style-name="P807">黃召集人三桂</text:p>
      <text:list text:style-name="LFO25" text:continue-numbering="true">
        <text:list-item>
          <text:p text:style-name="P808">所有與會中醫全聯會委員皆反對本案增列於支付標準通則，建議是否可觀察3個月至年底，屆時若健保局於管理上仍有困難，中醫界則同意增列於支付標準，同意本案實施。</text:p>
        </text:list-item>
        <text:list-item>
          <text:p text:style-name="P809">本案監察院已多次質疑健保局對於「應由中醫師親自執行傷科處置」乙案，未有明確規範及執行，故健保局主張仍應立即於支付標準表增列「限未設民俗調理之中醫院所申報」文字，以明確規範及執行。</text:p>
        </text:list-item>
        <text:list-item>
          <text:p text:style-name="P810"><text:span text:style-name="T811">本會議結論將</text:span><text:span text:style-name="T812">前述二案將報署裁示後，依</text:span><text:span text:style-name="T813">相關</text:span><text:span text:style-name="T814">規定公告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3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2次委員會議紀錄</dc:title>
    <dc:description/>
    <dc:subject/>
    <meta:initial-creator>Administrator</meta:initial-creator>
    <dc:creator>USER</dc:creator>
    <meta:creation-date>2023-08-17T02:57:00Z</meta:creation-date>
    <dc:date>2023-08-17T02:57:00Z</dc:date>
    <meta:print-date>2010-09-03T10:15:00Z</meta:print-date>
    <meta:template xlink:href="Normal" xlink:type="simple"/>
    <meta:editing-cycles>2</meta:editing-cycles>
    <meta:editing-duration>PT0S</meta:editing-duration>
    <meta:document-statistic meta:page-count="12" meta:paragraph-count="14" meta:word-count="1053" meta:character-count="7043" meta:row-count="50" meta:non-whitespace-character-count="6004"/>
  </office:meta>
</office:document-meta>
</file>