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513in" text:min-label-width="0.5in" text:list-level-position-and-space-mode="label-alignment">
          <style:list-level-label-alignment text:label-followed-by="listtab" fo:margin-left="1.5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6687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6708in"/>
    </style:style>
    <style:style style:name="TableColumn14" style:family="table-column">
      <style:table-column-properties style:column-width="1.6736in"/>
    </style:style>
    <style:style style:name="Table10" style:family="table">
      <style:table-properties style:width="6.68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E5DFEC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E5DFEC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E5DFEC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E5DFEC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E5DFEC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E5DFEC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E5DFEC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E5DFEC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E5DFEC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E5DFEC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E5DFEC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E5DFEC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E5DFEC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E5DFEC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E5DFEC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E5DFEC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E5DFEC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E5DFEC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58" style:family="table-cell">
      <style:table-cell-properties fo:border="0.0069in solid #E5DFEC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E5DFEC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E5DFEC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E5DFEC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E5DFEC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E5DFEC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E5DFEC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E5DFE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80" style:family="table-cell">
      <style:table-cell-properties fo:border="0.0069in solid #E5DFEC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E5DFEC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E5DFEC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E5DFE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E5DFE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E5DFE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E5DFEC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E5DFEC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E5DFE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E5DFE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E5DFEC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E5DFEC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E5DFEC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E5DFEC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E5DFEC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E5DFEC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E5DFEC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E5DFE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E5DFE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E5DFEC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E5DFE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E5DFE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E5DFEC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E5DFEC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E5DFEC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E5DFEC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E5DFEC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E5DFEC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E5DFEC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E5DFE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55" style:family="table-column">
      <style:table-column-properties style:column-width="3.7881in"/>
    </style:style>
    <style:style style:name="TableColumn156" style:family="table-column">
      <style:table-column-properties style:column-width="2.8979in"/>
    </style:style>
    <style:style style:name="Table154" style:family="table">
      <style:table-properties style:width="6.686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E5DFE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E5DFEC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E5DFEC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E5DFEC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E5DFEC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E5DFEC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E5DFEC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E5DFE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E5DFE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E5DFEC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E5DFEC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E5DFEC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E5DFEC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E5DFEC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E5DFE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E5DFEC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E5DFEC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E5DFEC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E5DFEC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E5DFEC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E5DFEC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E5DFEC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E5DFEC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E5DFEC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E5DFEC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E5DFEC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margin-top="0.25in" fo:margin-bottom="0.25in" fo:line-height="0.3472in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margin-top="0.25in" fo:margin-bottom="0.25in" fo:line-height="0.347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margin-top="0.25in" fo:margin-bottom="0.25in" fo:line-height="0.3472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margin-top="0.25in" fo:margin-bottom="0.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40" style:parent-style-name="內文" style:family="paragraph">
      <style:paragraph-properties fo:text-align="justify" fo:line-height="0.3472in" fo:margin-left="0.6673in" fo:text-indent="-0.667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6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48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9" style:parent-style-name="first" style:family="paragraph">
      <style:paragraph-properties fo:text-align="justify" fo:margin-top="0.0694in" fo:line-height="0.3472in" fo:margin-left="0.6895in" fo:text-indent="-0.68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1pt"/>
    </style:style>
    <style:style style:name="T251" style:parent-style-name="預設段落字型" style:family="text">
      <style:text-properties style:font-name="標楷體" style:font-name-asian="標楷體" fo:font-weight="normal" style:font-weight-asian="normal" style:use-window-font-color="true" style:letter-kerning="true" fo:font-size="16pt" style:font-size-asian="16pt" style:font-size-complex="11pt"/>
    </style:style>
    <style:style style:name="P25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53" style:parent-style-name="內文" style:family="paragraph">
      <style:paragraph-properties fo:margin-top="0.25in" fo:line-height="0.3472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69" style:parent-style-name="內文" style:family="paragraph">
      <style:paragraph-properties fo:margin-top="0.125in" fo:margin-bottom="0.25in" fo:line-height="0.3472in"/>
      <style:text-properties style:font-name="標楷體" style:font-name-asian="標楷體" style:font-weight-complex="bold" fo:color="#000000" fo:font-size="16pt" style:font-size-asian="16pt"/>
    </style:style>
    <style:style style:name="TableColumn271" style:family="table-column">
      <style:table-column-properties style:column-width="1.2791in" style:use-optimal-column-width="false"/>
    </style:style>
    <style:style style:name="TableColumn272" style:family="table-column">
      <style:table-column-properties style:column-width="1.6298in" style:use-optimal-column-width="false"/>
    </style:style>
    <style:style style:name="TableColumn273" style:family="table-column">
      <style:table-column-properties style:column-width="1.7173in" style:use-optimal-column-width="false"/>
    </style:style>
    <style:style style:name="Table270" style:family="table">
      <style:table-properties style:width="4.6263in" fo:margin-left="1.552in" table:align="left"/>
    </style:style>
    <style:style style:name="TableRow274" style:family="table-row">
      <style:table-row-properties style:min-row-height="0.215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end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82" style:family="table-row">
      <style:table-row-properties style:min-row-height="0.2743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說明一" style:family="paragraph">
      <style:paragraph-properties style:snap-to-layout-grid="false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FF0000" style:letter-kerning="false"/>
    </style:style>
    <style:style style:name="P338" style:parent-style-name="內文" style:family="paragraph">
      <style:paragraph-properties fo:margin-top="0.25in" fo:margin-bottom="0.25in" fo:line-height="0.3472in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40" style:parent-style-name="內文" style:family="paragraph">
      <style:paragraph-properties fo:text-align="justify" fo:line-height="0.3472in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42" style:parent-style-name="內文" style:family="paragraph">
      <style:paragraph-properties fo:text-align="justify" fo:line-height="0.3472in" fo:margin-left="0.5895in" fo:text-indent="-0.5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P346" style:parent-style-name="內文" style:family="paragraph">
      <style:paragraph-properties fo:text-align="justify" fo:line-height="0.3472in" fo:margin-left="0.5895in" fo:text-indent="-0.5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9" style:parent-style-name="內文" style:family="paragraph">
      <style:paragraph-properties fo:margin-top="0.25in" fo:margin-bottom="0.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0" style:parent-style-name="first" style:family="paragraph">
      <style:paragraph-properties fo:text-align="justify" fo:margin-top="0.25in" fo:line-height="0.3472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1" style:parent-style-name="first" style:family="paragraph">
      <style:paragraph-properties fo:text-align="justify" fo:margin-top="0.0694in" fo:line-height="0.3472in" fo:margin-left="0.6895in" fo:text-indent="-0.689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363" style:parent-style-name="內文" style:family="paragraph">
      <style:paragraph-properties fo:text-align="justify" fo:line-height="0.3472in" fo:margin-left="0.5895in" fo:text-indent="-0.589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0pt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0pt"/>
    </style:style>
    <style:style style:name="T37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0pt"/>
    </style:style>
    <style:style style:name="P371" style:parent-style-name="內文" style:family="paragraph">
      <style:paragraph-properties fo:margin-top="0.25in" fo:margin-bottom="0.25in" fo:line-height="0.3472in" fo:margin-left="0.3937in" fo:text-indent="-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中醫總額支付委員會」98年第3次委員會議紀錄</text:p>
      <text:p text:style-name="P4">時間：98年8月20日下午2時</text:p>
      <text:p text:style-name="P5">地點：中央健康保險局18樓大禮堂(台北市信義路3段140號18樓)</text:p>
      <text:p text:style-name="內文"><text:span text:style-name="T6">出席委員：</text:span><text:span text:style-name="T7">（依</text:span><text:span text:style-name="T8">姓氏</text:span><text:span text:style-name="T9">筆劃排列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王委員清曉</text:p>
          </table:table-cell>
          <table:table-cell table:style-name="TableCell18">
            <text:p text:style-name="P19">王清曉</text:p>
          </table:table-cell>
          <table:table-cell table:style-name="TableCell20">
            <text:p text:style-name="P21">丘委員應生</text:p>
          </table:table-cell>
          <table:table-cell table:style-name="TableCell22">
            <text:p text:style-name="P23">（請假）</text:p>
          </table:table-cell>
        </table:table-row>
        <table:table-row table:style-name="TableRow24">
          <table:table-cell table:style-name="TableCell25">
            <text:p text:style-name="P26">何委員永成</text:p>
          </table:table-cell>
          <table:table-cell table:style-name="TableCell27">
            <text:p text:style-name="P28">何永成</text:p>
          </table:table-cell>
          <table:table-cell table:style-name="TableCell29">
            <text:p text:style-name="P30">李委員豐裕</text:p>
          </table:table-cell>
          <table:table-cell table:style-name="TableCell31">
            <text:p text:style-name="P32">李豐裕</text:p>
          </table:table-cell>
        </table:table-row>
        <table:table-row table:style-name="TableRow33">
          <table:table-cell table:style-name="TableCell34">
            <text:p text:style-name="P35">蔡委員淑鈴</text:p>
          </table:table-cell>
          <table:table-cell table:style-name="TableCell36">
            <text:p text:style-name="P37">（請假）</text:p>
          </table:table-cell>
          <table:table-cell table:style-name="TableCell38">
            <text:p text:style-name="P39">林委員永農</text:p>
          </table:table-cell>
          <table:table-cell table:style-name="TableCell40">
            <text:p text:style-name="P41">林永農</text:p>
          </table:table-cell>
        </table:table-row>
        <table:table-row table:style-name="TableRow42">
          <table:table-cell table:style-name="TableCell43">
            <text:p text:style-name="P44">林委員宜信</text:p>
          </table:table-cell>
          <table:table-cell table:style-name="TableCell45">
            <text:p text:style-name="P46">（請假）</text:p>
          </table:table-cell>
          <table:table-cell table:style-name="TableCell47">
            <text:p text:style-name="P48">孫委員茂峰</text:p>
          </table:table-cell>
          <table:table-cell table:style-name="TableCell49">
            <text:p text:style-name="P50">（請假）</text:p>
          </table:table-cell>
        </table:table-row>
        <table:table-row table:style-name="TableRow51">
          <table:table-cell table:style-name="TableCell52">
            <text:p text:style-name="P53">張委員廷堅</text:p>
          </table:table-cell>
          <table:table-cell table:style-name="TableCell54">
            <text:p text:style-name="P55"><text:span text:style-name="T56">賴宛而</text:span><text:span text:style-name="T57">（代）</text:span></text:p>
          </table:table-cell>
          <table:table-cell table:style-name="TableCell58">
            <text:p text:style-name="P59">張委員志鴻</text:p>
          </table:table-cell>
          <table:table-cell table:style-name="TableCell60">
            <text:p text:style-name="P61">張志鴻</text:p>
          </table:table-cell>
        </table:table-row>
        <table:table-row table:style-name="TableRow62">
          <table:table-cell table:style-name="TableCell63">
            <text:p text:style-name="P64">張委員景堯</text:p>
          </table:table-cell>
          <table:table-cell table:style-name="TableCell65">
            <text:p text:style-name="P66">張景堯</text:p>
          </table:table-cell>
          <table:table-cell table:style-name="TableCell67">
            <text:p text:style-name="P68">扈委員克勛</text:p>
          </table:table-cell>
          <table:table-cell table:style-name="TableCell69">
            <text:p text:style-name="P70"><text:span text:style-name="T71">王秉英</text:span><text:span text:style-name="T72">（代）</text:span></text:p>
          </table:table-cell>
        </table:table-row>
        <table:table-row table:style-name="TableRow73">
          <table:table-cell table:style-name="TableCell74">
            <text:p text:style-name="P75">梁委員淑政</text:p>
          </table:table-cell>
          <table:table-cell table:style-name="TableCell76">
            <text:p text:style-name="P77"><text:span text:style-name="T78">陳馨慧</text:span><text:span text:style-name="T79">（代）</text:span></text:p>
          </table:table-cell>
          <table:table-cell table:style-name="TableCell80">
            <text:p text:style-name="P81">許委員怡欣</text:p>
          </table:table-cell>
          <table:table-cell table:style-name="TableCell82">
            <text:p text:style-name="P83">（請假）</text:p>
          </table:table-cell>
        </table:table-row>
        <table:table-row table:style-name="TableRow84">
          <table:table-cell table:style-name="TableCell85">
            <text:p text:style-name="P86">郭委員正全</text:p>
          </table:table-cell>
          <table:table-cell table:style-name="TableCell87">
            <text:p text:style-name="P88">（請假）</text:p>
          </table:table-cell>
          <table:table-cell table:style-name="TableCell89">
            <text:p text:style-name="P90">陳委員立德</text:p>
          </table:table-cell>
          <table:table-cell table:style-name="TableCell91">
            <text:p text:style-name="P92"><text:span text:style-name="T93">王逸年</text:span><text:span text:style-name="T94">（代）</text:span></text:p>
          </table:table-cell>
        </table:table-row>
        <table:table-row table:style-name="TableRow95">
          <table:table-cell table:style-name="TableCell96">
            <text:p text:style-name="P97">陳委員風城</text:p>
          </table:table-cell>
          <table:table-cell table:style-name="TableCell98">
            <text:p text:style-name="P99">陳風城</text:p>
          </table:table-cell>
          <table:table-cell table:style-name="TableCell100">
            <text:p text:style-name="P101">陳委員鋕松</text:p>
          </table:table-cell>
          <table:table-cell table:style-name="TableCell102">
            <text:p text:style-name="P103">（請假）</text:p>
          </table:table-cell>
        </table:table-row>
        <table:table-row table:style-name="TableRow104">
          <table:table-cell table:style-name="TableCell105">
            <text:p text:style-name="P106">陳委員顯東</text:p>
          </table:table-cell>
          <table:table-cell table:style-name="TableCell107">
            <text:p text:style-name="P108">（請假）</text:p>
          </table:table-cell>
          <table:table-cell table:style-name="TableCell109">
            <text:p text:style-name="P110">黃委員林煌</text:p>
          </table:table-cell>
          <table:table-cell table:style-name="TableCell111">
            <text:p text:style-name="P112">（請假）</text:p>
          </table:table-cell>
        </table:table-row>
        <table:table-row table:style-name="TableRow113">
          <table:table-cell table:style-name="TableCell114">
            <text:p text:style-name="P115">黃委員偉堯</text:p>
          </table:table-cell>
          <table:table-cell table:style-name="TableCell116">
            <text:p text:style-name="P117">黃偉堯</text:p>
          </table:table-cell>
          <table:table-cell table:style-name="TableCell118">
            <text:p text:style-name="P119">黃委員期田</text:p>
          </table:table-cell>
          <table:table-cell table:style-name="TableCell120">
            <text:p text:style-name="P121">黃期田</text:p>
          </table:table-cell>
        </table:table-row>
        <table:table-row table:style-name="TableRow122">
          <table:table-cell table:style-name="TableCell123">
            <text:p text:style-name="P124">黃委員進泰</text:p>
          </table:table-cell>
          <table:table-cell table:style-name="TableCell125">
            <text:p text:style-name="P126">黃進泰</text:p>
          </table:table-cell>
          <table:table-cell table:style-name="TableCell127">
            <text:p text:style-name="P128">黃委員蘭媖</text:p>
          </table:table-cell>
          <table:table-cell table:style-name="TableCell129">
            <text:p text:style-name="P130"><text:span text:style-name="T131">黃</text:span><text:span text:style-name="T132">福祥</text:span><text:span text:style-name="T133">（代）</text:span></text:p>
          </table:table-cell>
        </table:table-row>
        <table:table-row table:style-name="TableRow134">
          <table:table-cell table:style-name="TableCell135">
            <text:p text:style-name="P136">葉委員宗義</text:p>
          </table:table-cell>
          <table:table-cell table:style-name="TableCell137">
            <text:p text:style-name="P138">（請假）</text:p>
          </table:table-cell>
          <table:table-cell table:style-name="TableCell139">
            <text:p text:style-name="P140">鄭委員耀明</text:p>
          </table:table-cell>
          <table:table-cell table:style-name="TableCell141">
            <text:p text:style-name="P142">鄭耀明</text:p>
          </table:table-cell>
        </table:table-row>
        <table:table-row table:style-name="TableRow143">
          <table:table-cell table:style-name="TableCell144">
            <text:p text:style-name="P145">蘇委員喜</text:p>
          </table:table-cell>
          <table:table-cell table:style-name="TableCell146">
            <text:p text:style-name="P147">（請假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列席單位及人員：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全民健康保險醫療費用協定委員會</text:span></text:p>
          </table:table-cell>
          <table:table-cell table:style-name="TableCell161">
            <text:p text:style-name="P162">林宜靜、陳燕鈴</text:p>
          </table:table-cell>
        </table:table-row>
        <table:table-row table:style-name="TableRow163">
          <table:table-cell table:style-name="TableCell164">
            <text:p text:style-name="P165">台灣醫院協會</text:p>
          </table:table-cell>
          <table:table-cell table:style-name="TableCell166">
            <text:p text:style-name="P167">陳雅華</text:p>
          </table:table-cell>
        </table:table-row>
        <table:table-row table:style-name="TableRow168">
          <table:table-cell table:style-name="TableCell169">
            <text:p text:style-name="P170">本局台北分局</text:p>
          </table:table-cell>
          <table:table-cell table:style-name="TableCell171">
            <text:p text:style-name="P172">張照敏、蔡美霞、吳秀惠</text:p>
          </table:table-cell>
        </table:table-row>
        <table:table-row table:style-name="TableRow173">
          <table:table-cell table:style-name="TableCell174">
            <text:p text:style-name="P175">本局北區分局</text:p>
          </table:table-cell>
          <table:table-cell table:style-name="TableCell176">
            <text:p text:style-name="P177">林麗雪</text:p>
          </table:table-cell>
        </table:table-row>
        <table:table-row table:style-name="TableRow178">
          <table:table-cell table:style-name="TableCell179">
            <text:p text:style-name="P180">本局中區分局</text:p>
          </table:table-cell>
          <table:table-cell table:style-name="TableCell181">
            <text:p text:style-name="P182">程千花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本局南區分局</text:span></text:p>
          </table:table-cell>
          <table:table-cell table:style-name="TableCell187">
            <text:p text:style-name="P188">王世華</text:p>
          </table:table-cell>
        </table:table-row>
        <table:table-row table:style-name="TableRow189">
          <table:table-cell table:style-name="TableCell190">
            <text:p text:style-name="P191"><text:span text:style-name="T192">本局高屏分局</text:span></text:p>
          </table:table-cell>
          <table:table-cell table:style-name="TableCell193">
            <text:p text:style-name="P194">王秀惠</text:p>
          </table:table-cell>
        </table:table-row>
        <table:table-row table:style-name="TableRow195">
          <table:table-cell table:style-name="TableCell196">
            <text:p text:style-name="P197"><text:span text:style-name="T198">本局東區分局</text:span></text:p>
          </table:table-cell>
          <table:table-cell table:style-name="TableCell199">
            <text:p text:style-name="P200">（請假）</text:p>
          </table:table-cell>
        </table:table-row>
        <table:table-row table:style-name="TableRow201">
          <table:table-cell table:style-name="TableCell202">
            <text:p text:style-name="P203"><text:span text:style-name="T204">本局醫審</text:span><text:span text:style-name="T205">暨藥材</text:span><text:span text:style-name="T206">小組</text:span></text:p>
          </table:table-cell>
          <table:table-cell table:style-name="TableCell207">
            <text:p text:style-name="P208">陳玉敏、曾玟富</text:p>
          </table:table-cell>
        </table:table-row>
        <table:table-row table:style-name="TableRow209">
          <table:table-cell table:style-name="TableCell210">
            <text:p text:style-name="P211">本局企劃處</text:p>
          </table:table-cell>
          <table:table-cell table:style-name="TableCell212">
            <text:p text:style-name="P213">（請假）</text:p>
          </table:table-cell>
        </table:table-row>
        <table:table-row table:style-name="TableRow214">
          <table:table-cell table:style-name="TableCell215">
            <text:p text:style-name="P216">本局稽核室</text:p>
          </table:table-cell>
          <table:table-cell table:style-name="TableCell217">
            <text:p text:style-name="P218">段世傑、李 <text:s/>靜、林照姬</text:p>
          </table:table-cell>
        </table:table-row>
        <table:table-row table:style-name="TableRow219">
          <table:table-cell table:style-name="TableCell220">
            <text:p text:style-name="P221">本局資訊處</text:p>
          </table:table-cell>
          <table:table-cell table:style-name="TableCell222">
            <text:p text:style-name="P223">翁慧萍</text:p>
          </table:table-cell>
        </table:table-row>
        <table:table-row table:style-name="TableRow224">
          <table:table-cell table:style-name="TableCell225">
            <text:p text:style-name="P226">本局醫務管理處</text:p>
          </table:table-cell>
          <table:table-cell table:style-name="TableCell227">
            <text:p text:style-name="P228">林阿明、張溫溫、楊耿如、曾淑汝</text:p>
          </table:table-cell>
        </table:table-row>
      </table:table>
      <text:p text:style-name="P229">主席：黃召集人三桂<text:s/><text:s text:c="19"/><text:s text:c="9"/>紀錄：孫嘉敏</text:p>
      <text:p text:style-name="P230"><text:span text:style-name="T231">壹、主席致詞</text:span><text:span text:style-name="T232">：(略)</text:span></text:p>
      <text:p text:style-name="P233"><text:span text:style-name="T234">貳、本委員會第</text:span><text:span text:style-name="T235">2</text:span><text:span text:style-name="T236">次委員會會議紀錄，請參閱（不宣讀）確認</text:span><text:span text:style-name="T237">（略）</text:span></text:p>
      <text:p text:style-name="P238">參、報告事項：</text:p>
      <text:p text:style-name="P239">第一案 <text:s text:c="28"/>報告單位：本局醫務管理處</text:p>
      <text:p text:style-name="P240"><text:span text:style-name="T241">案由：</text:span><text:span text:style-name="T242">本會第</text:span><text:span text:style-name="T243">2</text:span><text:span text:style-name="T244">次委員會議結論事項辦理情形</text:span><text:span text:style-name="T245">。</text:span></text:p>
      <text:p text:style-name="P246"><text:span text:style-name="T247">決定：洽悉。</text:span></text:p>
      <text:p text:style-name="P248">第二案 <text:s text:c="28"/>報告單位：本局醫務管理處</text:p>
      <text:p text:style-name="P249"><text:span text:style-name="T250">案由：</text:span><text:span text:style-name="T251">中醫門診總額執行概況報告。</text:span></text:p>
      <text:p text:style-name="P252">決定：洽悉。</text:p>
      <text:p text:style-name="P253"><text:span text:style-name="T254">第</text:span><text:span text:style-name="T255">三</text:span><text:span text:style-name="T256">案</text:span><text:span text:style-name="T257"><text:s text:c="29"/></text:span><text:span text:style-name="T258">報告單位：本局醫務管理處</text:span></text:p>
      <text:p text:style-name="P259"><text:span text:style-name="T260">案由：</text:span><text:span text:style-name="T261">9</text:span><text:span text:style-name="T262">8</text:span><text:span text:style-name="T263">年第</text:span><text:span text:style-name="T264">1</text:span><text:span text:style-name="T265">季點值結算結果報告。</text:span></text:p>
      <text:p text:style-name="P266"><text:span text:style-name="T267">決定</text:span><text:span text:style-name="T268">：</text:span></text:p>
      <text:soft-page-break/>
      <text:list text:style-name="LFO1" text:continue-numbering="true">
        <text:list-item>
          <text:p text:style-name="P269">點值確定如下表：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<draw:connector draw:type="line" svg:x1="-0.02847in" svg:y1="0.00903in" svg:x2="1.17917in" svg:y2="0.48958in" draw:z-index="251657728" draw:id="id0" draw:style-name="a0" draw:name="AutoShape 63" text:anchor-type="paragraph"><svg:title/><svg:desc/></draw:connector></text:span><text:span text:style-name="T278">項目</text:span></text:p>
            <text:p text:style-name="P279">分局別</text:p>
          </table:table-cell>
          <table:table-cell table:style-name="TableCell280" table:number-columns-spanned="2">
            <text:p text:style-name="P281">98年第1季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bookmark-start text:name="OLE_LINK1"/>浮動點值</text:p>
          </table:table-cell>
          <table:table-cell table:style-name="TableCell287">
            <text:p text:style-name="P288">平均點值</text:p>
          </table:table-cell>
        </table:table-row>
        <table:table-row table:style-name="TableRow289">
          <table:table-cell table:style-name="TableCell290">
            <text:p text:style-name="P291">台北分局</text:p>
          </table:table-cell>
          <table:table-cell table:style-name="TableCell292">
            <text:p text:style-name="P293">0.87642200</text:p>
          </table:table-cell>
          <table:table-cell table:style-name="TableCell294">
            <text:p text:style-name="P295">0.91223914</text:p>
          </table:table-cell>
        </table:table-row>
        <table:table-row table:style-name="TableRow296">
          <table:table-cell table:style-name="TableCell297">
            <text:p text:style-name="P298">北區分局</text:p>
          </table:table-cell>
          <table:table-cell table:style-name="TableCell299">
            <text:p text:style-name="P300">0.86427576</text:p>
          </table:table-cell>
          <table:table-cell table:style-name="TableCell301">
            <text:p text:style-name="P302">0.90728185</text:p>
          </table:table-cell>
        </table:table-row>
        <table:table-row table:style-name="TableRow303">
          <table:table-cell table:style-name="TableCell304">
            <text:p text:style-name="P305">中區分局</text:p>
          </table:table-cell>
          <table:table-cell table:style-name="TableCell306">
            <text:p text:style-name="P307">0.85006381</text:p>
          </table:table-cell>
          <table:table-cell table:style-name="TableCell308">
            <text:p text:style-name="P309">0.89710016</text:p>
          </table:table-cell>
        </table:table-row>
        <table:table-row table:style-name="TableRow310">
          <table:table-cell table:style-name="TableCell311">
            <text:p text:style-name="P312">南區分局</text:p>
          </table:table-cell>
          <table:table-cell table:style-name="TableCell313">
            <text:p text:style-name="P314">0.84572795</text:p>
          </table:table-cell>
          <table:table-cell table:style-name="TableCell315">
            <text:p text:style-name="P316">0.90107886</text:p>
          </table:table-cell>
        </table:table-row>
        <table:table-row table:style-name="TableRow317">
          <table:table-cell table:style-name="TableCell318">
            <text:p text:style-name="P319">高屏分局</text:p>
          </table:table-cell>
          <table:table-cell table:style-name="TableCell320">
            <text:p text:style-name="P321">0.86056877</text:p>
          </table:table-cell>
          <table:table-cell table:style-name="TableCell322">
            <text:p text:style-name="P323">0.90630796</text:p>
          </table:table-cell>
        </table:table-row>
        <table:table-row table:style-name="TableRow324">
          <table:table-cell table:style-name="TableCell325">
            <text:p text:style-name="P326">東區分局</text:p>
          </table:table-cell>
          <table:table-cell table:style-name="TableCell327">
            <text:p text:style-name="P328">1.10923585</text:p>
          </table:table-cell>
          <table:table-cell table:style-name="TableCell329">
            <text:p text:style-name="P330">1.07051913</text:p>
          </table:table-cell>
        </table:table-row>
        <table:table-row table:style-name="TableRow331">
          <table:table-cell table:style-name="TableCell332">
            <text:p text:style-name="P333">全局</text:p>
          </table:table-cell>
          <table:table-cell table:style-name="TableCell334">
            <text:p text:style-name="P335">0.86528503</text:p>
          </table:table-cell>
          <table:table-cell table:style-name="TableCell336">
            <text:p text:style-name="P337">0.90798703</text:p>
          </table:table-cell>
        </table:table-row>
      </table:table>
      <text:list text:style-name="LFO1" text:continue-numbering="true">
        <text:list-item>
          <text:p text:style-name="P338"><text:bookmark-end text:name="OLE_LINK1"/><text:span text:style-name="T339">依全民健康保險法第50條規定辦理點值公布、結算事宜。</text:span></text:p>
        </text:list-item>
      </text:list>
      <text:p text:style-name="P340"/>
      <text:p text:style-name="P341">第四案<text:s text:c="24"/>報告單位：中醫師公會全國聯合會</text:p>
      <text:p text:style-name="P342"><text:span text:style-name="T343">案由：</text:span><text:span text:style-name="T344">98</text:span><text:span text:style-name="T345">年中醫門診總額點值下滑原因分析及因應對策專題報告</text:span></text:p>
      <text:p text:style-name="P346"><text:span text:style-name="T347">決定：</text:span><text:span text:style-name="T348">洽悉。</text:span></text:p>
      <text:p text:style-name="P349">肆、討論事項：</text:p>
      <text:p text:style-name="P350">第一案 <text:s text:c="24"/>提案單位：本局醫審暨藥材小組</text:p>
      <text:p text:style-name="P351"><text:span text:style-name="T352">案由</text:span><text:span text:style-name="T353">：</text:span><text:span text:style-name="T354">「</text:span><text:span text:style-name="T355">中醫</text:span><text:span text:style-name="T356">總額部門」</text:span><text:span text:style-name="T357">為加強醫療品質資訊公開作業，草擬</text:span><text:span text:style-name="T358">98年度</text:span><text:span text:style-name="T359">建議公開</text:span><text:span text:style-name="T360">指標</text:span><text:span text:style-name="T361">項目，請支付委員會追認乙案，提請　討論</text:span><text:span text:style-name="T362">。</text:span></text:p>
      <text:p text:style-name="P363"><text:span text:style-name="T364">決定：</text:span><text:span text:style-name="T365">98年</text:span><text:span text:style-name="T366">新增</text:span><text:span text:style-name="T367">公開指標項目</text:span><text:span text:style-name="T368">為「主動申報勞保職業傷病中醫健保特約醫療機構」及「參與『中醫門診總額支付制度醫療資源缺乏地區改善方案』中醫健保特約醫療機構」等2項</text:span><text:span text:style-name="T369">公開指標項目</text:span><text:span text:style-name="T370">。</text:span></text:p>
      <text:p text:style-name="P371"><text:span text:style-name="T372">陸</text:span><text:span text:style-name="T373">、</text:span><text:span text:style-name="T374">散會：</text:span><text:span text:style-name="T375">下午</text:span><text:span text:style-name="T376">3</text:span><text:span text:style-name="T377">時</text:span><text:span text:style-name="T378">3</text:span><text:span text:style-name="T379">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20pt" style:font-size-asian="20pt"/>
    </style:style>
    <style:style style:name="說明一0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說明" style:display-name="說明（１）" style:family="paragraph" style:parent-style-name="內文" style:list-style-name="LFO8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8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本文" style:display-name="本文" style:family="paragraph" style:parent-style-name="內文">
      <style:paragraph-properties fo:text-align="center" fo:line-height="25%"/>
      <style:text-properties style:font-name="Times New Roman" style:font-name-asian="華康中楷體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letter-kerning="true" fo:font-size="20pt" style:font-size-asian="2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weight-complex="bold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說明一字元" style:display-name="說明（一） 字元" style:family="text" style:parent-style-name="預設段落字型">
      <style:text-properties style:font-name="標楷體"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2" style:family="text">
      <style:text-properties fo:font-size="16pt" style:font-size-asian="16pt"/>
    </style:style>
    <text:list-style style:name="LFO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0LVL1" style:family="text">
      <style:text-properties style:font-name="Times New Roman" style:font-name-asian="新細明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513in" text:min-label-width="0.5in" text:list-level-position-and-space-mode="label-alignment">
          <style:list-level-label-alignment text:label-followed-by="listtab" fo:margin-left="1.551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第3次會議紀錄(98.09.15)</dc:title>
    <dc:description/>
    <dc:subject/>
    <meta:keyword>全民健康保險、健保</meta:keyword>
    <meta:initial-creator>中央健康保險局</meta:initial-creator>
    <dc:creator>USER</dc:creator>
    <meta:creation-date>2023-08-17T03:15:00Z</meta:creation-date>
    <dc:date>2023-08-17T03:15:00Z</dc:date>
    <meta:print-date>2009-05-22T07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