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0" manifest:media-type=""/>
  <manifest:file-entry manifest:full-path="Object 31" manifest:media-type="application/octet-stream"/>
  <manifest:file-entry manifest:full-path="ObjectReplacements/Object 29" manifest:media-type=""/>
  <manifest:file-entry manifest:full-path="Object 30" manifest:media-type="application/octet-stream"/>
  <manifest:file-entry manifest:full-path="Object 32" manifest:media-type="application/octet-stream"/>
  <manifest:file-entry manifest:full-path="Object 29" manifest:media-type="application/octet-stream"/>
  <manifest:file-entry manifest:full-path="ObjectReplacements/Object 32" manifest:media-type=""/>
  <manifest:file-entry manifest:full-path="Object 33" manifest:media-type="application/octet-stream"/>
  <manifest:file-entry manifest:full-path="ObjectReplacements/Object 31" manifest:media-type=""/>
  <manifest:file-entry manifest:full-path="Object 28" manifest:media-type="application/octet-stream"/>
  <manifest:file-entry manifest:full-path="ObjectReplacements/Object 3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28" manifest:media-type=""/>
  <manifest:file-entry manifest:full-path="Object 35" manifest:media-type="application/octet-stream"/>
  <manifest:file-entry manifest:full-path="ObjectReplacements/Object 34"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4" manifest:media-type="application/octet-stream"/>
  <manifest:file-entry manifest:full-path="ObjectReplacements/Object 23" manifest:media-type=""/>
  <manifest:file-entry manifest:full-path="ObjectReplacements/Object 22"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2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687in"/>
    </style:style>
    <style:style style:name="TableColumn12" style:family="table-column">
      <style:table-column-properties style:column-width="1.6729in"/>
    </style:style>
    <style:style style:name="TableColumn13" style:family="table-column">
      <style:table-column-properties style:column-width="1.6708in"/>
    </style:style>
    <style:style style:name="TableColumn14" style:family="table-column">
      <style:table-column-properties style:column-width="1.6736in"/>
    </style:style>
    <style:style style:name="Table10" style:family="table">
      <style:table-properties style:width="6.6861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E5DFEC"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text-position="41.6% 100%" style:font-size-complex="12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 style:family="table-cell">
      <style:table-cell-properties fo:border="0.0069in solid #E5DFEC" style:writing-mode="lr-tb" fo:padding-top="0in" fo:padding-left="0.075in" fo:padding-bottom="0in" fo:padding-right="0.075in"/>
    </style:style>
    <style:style style:name="P34" style:parent-style-name="內文" style:family="paragraph">
      <style:paragraph-properties fo:text-align="center" fo:line-height="0.3472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text-position="41.6% 100%" style:font-size-complex="12pt"/>
    </style:style>
    <style:style style:name="TableRow37" style:family="table-row">
      <style:table-row-properties/>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4" style:family="table-cell">
      <style:table-cell-properties fo:border="0.0069in solid #E5DFEC" style:writing-mode="lr-tb"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text-position="41.6% 100%" style:font-size-complex="12pt"/>
    </style:style>
    <style:style style:name="TableCell53" style:family="table-cell">
      <style:table-cell-properties fo:border="0.0069in solid #E5DFEC" style:writing-mode="lr-tb"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5" style:family="table-cell">
      <style:table-cell-properties fo:border="0.0069in solid #E5DFEC" style:writing-mode="lr-tb"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0.0069in solid #E5DFEC" style:writing-mode="lr-tb"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 style:family="table-cell">
      <style:table-cell-properties fo:border="0.0069in solid #E5DFEC"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 style:family="table-cell">
      <style:table-cell-properties fo:border="0.0069in solid #E5DFEC" style:writing-mode="lr-tb"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4" style:family="table-cell">
      <style:table-cell-properties fo:border="0.0069in solid #E5DFEC" style:writing-mode="lr-tb"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E5DFEC"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E5DFEC" style:writing-mode="lr-tb"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 style:family="table-cell">
      <style:table-cell-properties fo:border="0.0069in solid #E5DFEC" style:writing-mode="lr-tb"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 style:family="table-cell">
      <style:table-cell-properties fo:border="0.0069in solid #E5DFEC" style:writing-mode="lr-tb"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5" style:family="table-row">
      <style:table-row-properties/>
    </style:style>
    <style:style style:name="TableCell76" style:family="table-cell">
      <style:table-cell-properties fo:border="0.0069in solid #E5DFEC"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E5DFEC" style:writing-mode="lr-tb"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2" style:family="table-cell">
      <style:table-cell-properties fo:border="0.0069in solid #E5DFEC" style:writing-mode="lr-tb"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E5DFEC" style:writing-mode="lr-tb"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text-position="41.6% 100%" style:font-size-complex="12pt"/>
    </style:style>
    <style:style style:name="TableCell91" style:family="table-cell">
      <style:table-cell-properties fo:border="0.0069in solid #E5DFEC" style:writing-mode="lr-tb"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3" style:family="table-cell">
      <style:table-cell-properties fo:border="0.0069in solid #E5DFEC" style:writing-mode="lr-tb" fo:padding-top="0in" fo:padding-left="0.075in" fo:padding-bottom="0in" fo:padding-right="0.075in"/>
    </style:style>
    <style:style style:name="P94" style:parent-style-name="內文" style:family="paragraph">
      <style:paragraph-properties fo:text-align="center" fo:line-height="0.3472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position="41.6% 100%" style:font-size-complex="12pt"/>
    </style:style>
    <style:style style:name="TableRow97" style:family="table-row">
      <style:table-row-properties/>
    </style:style>
    <style:style style:name="TableCell98" style:family="table-cell">
      <style:table-cell-properties fo:border="0.0069in solid #E5DFEC" style:writing-mode="lr-tb"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 style:family="table-cell">
      <style:table-cell-properties fo:border="0.0069in solid #E5DFEC" style:writing-mode="lr-tb"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2" style:family="table-cell">
      <style:table-cell-properties fo:border="0.0069in solid #E5DFEC" style:writing-mode="lr-tb"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 style:family="table-cell">
      <style:table-cell-properties fo:border="0.0069in solid #E5DFEC"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E5DFEC" style:writing-mode="lr-tb" fo:padding-top="0in" fo:padding-left="0.075in" fo:padding-bottom="0in" fo:padding-right="0.075in"/>
    </style:style>
    <style:style style:name="P1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 style:family="table-cell">
      <style:table-cell-properties fo:border="0.0069in solid #E5DFEC" style:writing-mode="lr-tb"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1" style:family="table-cell">
      <style:table-cell-properties fo:border="0.0069in solid #E5DFEC" style:writing-mode="lr-tb"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3" style:family="table-cell">
      <style:table-cell-properties fo:border="0.0069in solid #E5DFEC" style:writing-mode="lr-tb" fo:padding-top="0in" fo:padding-left="0.075in" fo:padding-bottom="0in" fo:padding-right="0.075in"/>
    </style:style>
    <style:style style:name="P114" style:parent-style-name="內文" style:family="paragraph">
      <style:paragraph-properties fo:text-align="center" fo:line-height="0.3472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text-position="41.6% 100%" style:font-size-complex="12pt"/>
    </style:style>
    <style:style style:name="TableRow117" style:family="table-row">
      <style:table-row-properties/>
    </style:style>
    <style:style style:name="TableCell118" style:family="table-cell">
      <style:table-cell-properties fo:border="0.0069in solid #E5DFEC"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 style:family="table-cell">
      <style:table-cell-properties fo:border="0.0069in solid #E5DFEC" style:writing-mode="lr-tb"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 style:family="table-cell">
      <style:table-cell-properties fo:border="0.0069in solid #E5DFEC"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0.0069in solid #E5DFEC" style:writing-mode="lr-tb"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 style:family="table-cell">
      <style:table-cell-properties fo:border="0.0069in solid #E5DFEC" style:writing-mode="lr-tb"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3" style:family="table-cell">
      <style:table-cell-properties fo:border="0.0069in solid #E5DFEC" style:writing-mode="lr-tb"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0.0069in solid #E5DFEC" style:writing-mode="lr-tb"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8" style:family="table-cell">
      <style:table-cell-properties fo:border="0.0069in solid #E5DFEC"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0" style:family="table-cell">
      <style:table-cell-properties fo:border="0.0069in solid #E5DFEC" style:writing-mode="lr-tb"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text-position="41.6% 100%" style:font-size-complex="12pt"/>
    </style:style>
    <style:style style:name="TableRow146" style:family="table-row">
      <style:table-row-properties/>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 style:family="table-cell">
      <style:table-cell-properties fo:border="0.0069in solid #E5DFEC" style:writing-mode="lr-tb"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5"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6"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8" style:family="table-column">
      <style:table-column-properties style:column-width="3.7881in"/>
    </style:style>
    <style:style style:name="TableColumn159" style:family="table-column">
      <style:table-column-properties style:column-width="2.8979in"/>
    </style:style>
    <style:style style:name="Table157" style:family="table">
      <style:table-properties style:width="6.6861in" fo:margin-left="0in" table:align="lef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fo:font-size="16pt" style:font-size-asian="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472in"/>
    </style:style>
    <style:style style:name="T166" style:parent-style-name="預設段落字型" style:family="text">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fo:font-size="16pt" style:font-size-asian="16pt"/>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472in"/>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472in"/>
      <style:text-properties style:font-name="標楷體" style:font-name-asian="標楷體" fo:font-size="16pt" style:font-size-asian="16pt"/>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472in"/>
      <style:text-properties style:font-name="標楷體" style:font-name-asian="標楷體" fo:font-size="16pt" style:font-size-asian="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472in"/>
      <style:text-properties style:font-name="標楷體" style:font-name-asian="標楷體" fo:font-size="16pt" style:font-size-asian="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text-properties style:font-name="標楷體" style:font-name-asian="標楷體" fo:font-size="16pt" style:font-size-asian="16pt"/>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472in"/>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fo:font-size="16pt" style:font-size-asian="16pt"/>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472in"/>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472in"/>
    </style:style>
    <style:style style:name="T202" style:parent-style-name="預設段落字型" style:family="text">
      <style:text-properties style:font-name="標楷體" style:font-name-asian="標楷體" fo:font-size="16pt" style:font-size-asian="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472in"/>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fo:font-size="16pt" style:font-size-asian="16pt"/>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472in"/>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472in"/>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472in"/>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472in"/>
      <style:text-properties style:font-name="標楷體" style:font-name-asian="標楷體" fo:font-size="16pt" style:font-size-asian="16pt"/>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472in"/>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472in"/>
      <style:text-properties style:font-name="標楷體" style:font-name-asian="標楷體" fo:font-size="16pt" style:font-size-asian="16pt"/>
    </style:style>
    <style:style style:name="TableCell227" style:family="table-cell">
      <style:table-cell-properties fo:border="0.0069in solid #E5DFEC" style:writing-mode="lr-tb" fo:padding-top="0in" fo:padding-left="0.075in" fo:padding-bottom="0in" fo:padding-right="0.075in"/>
    </style:style>
    <style:style style:name="P228" style:parent-style-name="內文" style:family="paragraph">
      <style:paragraph-properties fo:line-height="0.3472in"/>
      <style:text-properties style:font-name="標楷體" style:font-name-asian="標楷體" fo:font-size="16pt" style:font-size-asian="16pt" style:font-size-complex="16pt"/>
    </style:style>
    <style:style style:name="TableRow229" style:family="table-row">
      <style:table-row-properties/>
    </style:style>
    <style:style style:name="TableCell230" style:family="table-cell">
      <style:table-cell-properties fo:border="0.0069in solid #E5DFEC" style:writing-mode="lr-tb" fo:padding-top="0in" fo:padding-left="0.075in" fo:padding-bottom="0in" fo:padding-right="0.075in"/>
    </style:style>
    <style:style style:name="P231" style:parent-style-name="內文" style:family="paragraph">
      <style:paragraph-properties fo:line-height="0.3472in"/>
      <style:text-properties style:font-name="標楷體" style:font-name-asian="標楷體" fo:font-size="16pt" style:font-size-asian="16pt"/>
    </style:style>
    <style:style style:name="TableCell232" style:family="table-cell">
      <style:table-cell-properties fo:border="0.0069in solid #E5DFEC" style:writing-mode="lr-tb" fo:padding-top="0in" fo:padding-left="0.075in" fo:padding-bottom="0in" fo:padding-right="0.075in"/>
    </style:style>
    <style:style style:name="P233" style:parent-style-name="內文" style:family="paragraph">
      <style:paragraph-properties fo:line-height="0.3472in"/>
      <style:text-properties style:font-name="標楷體" style:font-name-asian="標楷體" fo:font-size="16pt" style:font-size-asian="16pt" style:font-size-complex="16pt"/>
    </style:style>
    <style:style style:name="TableRow234" style:family="table-row">
      <style:table-row-properties/>
    </style:style>
    <style:style style:name="TableCell235" style:family="table-cell">
      <style:table-cell-properties fo:border="0.0069in solid #E5DFEC" style:writing-mode="lr-tb" fo:padding-top="0in" fo:padding-left="0.075in" fo:padding-bottom="0in" fo:padding-right="0.075in"/>
    </style:style>
    <style:style style:name="P236" style:parent-style-name="內文" style:family="paragraph">
      <style:paragraph-properties fo:line-height="0.3472in"/>
      <style:text-properties style:font-name="標楷體" style:font-name-asian="標楷體" fo:font-size="16pt" style:font-size-asian="16pt"/>
    </style:style>
    <style:style style:name="TableCell237" style:family="table-cell">
      <style:table-cell-properties fo:border="0.0069in solid #E5DFEC" style:writing-mode="lr-tb" fo:padding-top="0in" fo:padding-left="0.075in" fo:padding-bottom="0in" fo:padding-right="0.075in"/>
    </style:style>
    <style:style style:name="P238" style:parent-style-name="內文" style:family="paragraph">
      <style:paragraph-properties fo:line-height="0.3472in"/>
      <style:text-properties style:font-name="標楷體" style:font-name-asian="標楷體" fo:font-size="16pt" style:font-size-asian="16pt" style:font-size-complex="16pt"/>
    </style:style>
    <style:style style:name="P239" style:parent-style-name="內文" style:family="paragraph">
      <style:paragraph-properties fo:margin-top="0.25in" fo:margin-bottom="0.25in" fo:line-height="0.3472in"/>
      <style:text-properties style:font-name="標楷體" style:font-name-asian="標楷體" fo:font-size="16pt" style:font-size-asian="16pt"/>
    </style:style>
    <style:style style:name="P240" style:parent-style-name="內文" style:family="paragraph">
      <style:paragraph-properties fo:margin-top="0.25in" fo:margin-bottom="0.25in" fo:line-height="0.3472in"/>
    </style:style>
    <style:style style:name="T241" style:parent-style-name="預設段落字型" style:family="text">
      <style:text-properties style:font-name="標楷體" style:font-name-asian="標楷體" fo:font-weight="bold" style:font-weight-asian="bold" style:font-weight-complex="bold" fo:font-size="16pt" style:font-size-asian="16pt"/>
    </style:style>
    <style:style style:name="T242" style:parent-style-name="預設段落字型" style:family="text">
      <style:text-properties style:font-name="標楷體" style:font-name-asian="標楷體" fo:font-size="16pt" style:font-size-asian="16pt"/>
    </style:style>
    <style:style style:name="P243" style:parent-style-name="內文" style:family="paragraph">
      <style:paragraph-properties fo:margin-top="0.25in" fo:margin-bottom="0.25in" fo:line-height="0.3472in"/>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weight="bold" style:font-weight-asian="bold" style:font-weight-complex="bold" fo:font-size="16pt" style:font-size-asian="16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250" style:parent-style-name="內文" style:family="paragraph">
      <style:paragraph-properties fo:text-align="justify" fo:line-height="0.3472in" fo:margin-left="0.6673in" fo:text-indent="-0.6673in">
        <style:tab-stops/>
      </style:paragraph-properties>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P256" style:parent-style-name="內文" style:family="paragraph">
      <style:paragraph-properties fo:text-align="justify" fo:line-height="0.3472in" fo:margin-left="0.6666in" fo:text-indent="-0.6666in">
        <style:tab-stops/>
      </style:paragraph-properties>
    </style:style>
    <style:style style:name="T257" style:parent-style-name="預設段落字型" style:family="text">
      <style:text-properties style:font-name="標楷體" style:font-name-asian="標楷體" style:font-weight-complex="bold" fo:font-size="16pt" style:font-size-asian="16pt"/>
    </style:style>
    <style:style style:name="P258"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59" style:parent-style-name="first" style:family="paragraph">
      <style:paragraph-properties fo:text-align="justify" fo:margin-top="0.0694in" fo:line-height="0.3472in" fo:margin-left="0.6895in" fo:text-indent="-0.6895in">
        <style:tab-stops/>
      </style:paragraph-properties>
    </style:style>
    <style:style style:name="T26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6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62"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63" style:parent-style-name="內文" style:family="paragraph">
      <style:paragraph-properties fo:line-height="0.3472in"/>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P269" style:parent-style-name="內文" style:family="paragraph">
      <style:paragraph-properties fo:line-height="0.3472in"/>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line-height="0.3472in"/>
    </style:style>
    <style:style style:name="T277" style:parent-style-name="預設段落字型" style:family="text">
      <style:text-properties style:font-name="標楷體" style:font-name-asian="標楷體" style:font-weight-complex="bold" fo:font-size="16pt" style:font-size-asian="16pt"/>
    </style:style>
    <style:style style:name="T278" style:parent-style-name="預設段落字型" style:family="text">
      <style:text-properties style:font-name="標楷體" style:font-name-asian="標楷體" style:font-weight-complex="bold" fo:color="#000000" fo:font-size="16pt" style:font-size-asian="16pt"/>
    </style:style>
    <style:style style:name="P279"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81" style:family="table-column">
      <style:table-column-properties style:column-width="1.2791in" style:use-optimal-column-width="false"/>
    </style:style>
    <style:style style:name="TableColumn282" style:family="table-column">
      <style:table-column-properties style:column-width="1.6298in" style:use-optimal-column-width="false"/>
    </style:style>
    <style:style style:name="TableColumn283" style:family="table-column">
      <style:table-column-properties style:column-width="1.7173in" style:use-optimal-column-width="false"/>
    </style:style>
    <style:style style:name="Table280" style:family="table">
      <style:table-properties style:width="4.6263in" fo:margin-left="1.552in" table:align="left"/>
    </style:style>
    <style:style style:name="TableRow284" style:family="table-row">
      <style:table-row-properties style:min-row-height="0.215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end"/>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9"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2" style:family="table-row">
      <style:table-row-properties style:min-row-height="0.274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說明一" style:family="paragraph">
      <style:paragraph-properties style:snap-to-layout-grid="false"/>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348" style:parent-style-name="內文" style:family="paragraph">
      <style:paragraph-properties fo:margin-top="0.25in" fo:margin-bottom="0.25in" fo:line-height="0.3472in"/>
    </style:style>
    <style:style style:name="T349" style:parent-style-name="預設段落字型" style:family="text">
      <style:text-properties style:font-name="標楷體" style:font-name-asian="標楷體" style:font-weight-complex="bold" fo:color="#000000" fo:font-size="16pt" style:font-size-asian="16pt"/>
    </style:style>
    <style:style style:name="P350" style:parent-style-name="內文" style:family="paragraph">
      <style:paragraph-properties fo:text-align="justify" fo:line-height="0.3472in" fo:margin-left="0.5888in" fo:text-indent="-0.5888in">
        <style:tab-stops/>
      </style:paragraph-properties>
      <style:text-properties style:font-name="標楷體" style:font-name-asian="標楷體" style:font-weight-complex="bold" fo:font-size="16pt" style:font-size-asian="16pt"/>
    </style:style>
    <style:style style:name="P35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352" style:parent-style-name="內文" style:family="paragraph">
      <style:paragraph-properties fo:text-align="justify" fo:line-height="0.3472in" fo:margin-left="0.5895in" fo:text-indent="-0.5895in">
        <style:tab-stops/>
      </style:paragraph-properties>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P356" style:parent-style-name="內文" style:family="paragraph">
      <style:paragraph-properties fo:text-align="justify" fo:line-height="0.3472in" fo:margin-left="0.5895in" fo:text-indent="-0.5895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8" style:parent-style-name="預設段落字型" style:family="text">
      <style:text-properties style:font-name="標楷體" style:font-name-asian="標楷體" style:font-weight-complex="bold" fo:font-size="16pt" style:font-size-asian="16pt"/>
    </style:style>
    <style:style style:name="P359" style:parent-style-name="內文" style:family="paragraph">
      <style:paragraph-properties fo:text-align="justify"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6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361" style:parent-style-name="內文" style:family="paragraph">
      <style:paragraph-properties fo:text-align="justify" fo:line-height="0.3472in" fo:margin-left="0.6673in" fo:text-indent="-0.6673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P366" style:parent-style-name="內文" style:family="paragraph">
      <style:paragraph-properties fo:text-align="justify" fo:line-height="0.3472in" fo:margin-left="0.5895in" fo:text-indent="-0.5895in">
        <style:tab-stops/>
      </style:paragraph-properties>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8" style:parent-style-name="預設段落字型" style:family="text">
      <style:text-properties style:font-name="標楷體" style:font-name-asian="標楷體" style:font-weight-complex="bold" fo:font-size="16pt" style:font-size-asian="16pt"/>
    </style:style>
    <style:style style:name="P36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37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371"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372" style:parent-style-name="first" style:family="paragraph">
      <style:paragraph-properties fo:text-align="justify" fo:margin-top="0.0694in" fo:line-height="0.3472in" fo:margin-left="0.6895in" fo:text-indent="-0.6895in">
        <style:tab-stops/>
      </style:paragraph-properties>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79" style:parent-style-name="內文" style:family="paragraph">
      <style:paragraph-properties fo:text-align="justify" fo:line-height="0.3472in" fo:margin-left="0.5895in" fo:text-indent="-0.5895in">
        <style:tab-stops/>
      </style:paragraph-properties>
    </style:style>
    <style:style style:name="T3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1" style:parent-style-name="預設段落字型" style:family="text">
      <style:text-properties style:font-name="標楷體" style:font-name-asian="標楷體" style:font-weight-complex="bold" fo:font-size="16pt" style:font-size-asian="16pt"/>
    </style:style>
    <style:style style:name="T382" style:parent-style-name="預設段落字型" style:family="text">
      <style:text-properties style:font-name="標楷體" style:font-name-asian="標楷體" style:font-weight-complex="bold" fo:font-size="16pt" style:font-size-asian="16pt"/>
    </style:style>
    <style:style style:name="T383" style:parent-style-name="預設段落字型" style:family="text">
      <style:text-properties style:font-name="標楷體" style:font-name-asian="標楷體" style:font-weight-complex="bold" fo:font-size="16pt" style:font-size-asian="16pt"/>
    </style:style>
    <style:style style:name="T384" style:parent-style-name="預設段落字型" style:family="text">
      <style:text-properties style:font-name="標楷體" style:font-name-asian="標楷體" style:font-weight-complex="bold" fo:font-size="16pt" style:font-size-asian="16pt"/>
    </style:style>
    <style:style style:name="P385"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style>
    <style:style style:name="P386"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387" style:parent-style-name="first" style:family="paragraph">
      <style:paragraph-properties fo:text-align="justify" fo:margin-top="0.0694in" fo:line-height="0.3472in" fo:margin-left="0.6895in" fo:text-indent="-0.6895in">
        <style:tab-stops/>
      </style:paragraph-properties>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94" style:parent-style-name="內文" style:family="paragraph">
      <style:paragraph-properties fo:text-align="justify" fo:line-height="0.3472in" fo:margin-left="0.6895in" fo:text-indent="-0.6895in">
        <style:tab-stops/>
      </style:paragraph-properties>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6" style:parent-style-name="預設段落字型" style:family="text">
      <style:text-properties style:font-name="標楷體" style:font-name-asian="標楷體" style:font-weight-complex="bold" fo:font-size="16pt" style:font-size-asian="16pt"/>
    </style:style>
    <style:style style:name="T397" style:parent-style-name="預設段落字型" style:family="text">
      <style:text-properties style:font-name="標楷體" style:font-name-asian="標楷體" style:font-weight-complex="bold" fo:font-size="16pt" style:font-size-asian="16pt"/>
    </style:style>
    <style:style style:name="T398" style:parent-style-name="預設段落字型" style:family="text">
      <style:text-properties style:font-name="標楷體" style:font-name-asian="標楷體" style:font-weight-complex="bold" fo:font-size="16pt" style:font-size-asian="16pt"/>
    </style:style>
    <style:style style:name="T399" style:parent-style-name="預設段落字型" style:family="text">
      <style:text-properties style:font-name="標楷體" style:font-name-asian="標楷體" style:font-weight-complex="bold" fo:font-size="16pt" style:font-size-asian="16pt"/>
    </style:style>
    <style:style style:name="P400"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style>
    <style:style style:name="P401"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02" style:parent-style-name="first" style:family="paragraph">
      <style:paragraph-properties fo:text-align="justify" fo:margin-top="0.0694in" fo:line-height="0.3472in" fo:margin-left="0.6895in" fo:text-indent="-0.6895in">
        <style:tab-stops/>
      </style:paragraph-properties>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08" style:parent-style-name="內文" style:family="paragraph">
      <style:paragraph-properties fo:text-align="justify" fo:line-height="0.3472in" fo:margin-left="0.6895in" fo:text-indent="-0.6895in">
        <style:tab-stops/>
      </style:paragraph-properties>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margin-top="0.125in" fo:margin-bottom="0.125in" fo:line-height="0.3472in"/>
      <style:text-properties style:font-name="標楷體" style:font-name-asian="標楷體" style:font-weight-complex="bold" fo:color="#000000" fo:font-size="16pt" style:font-size-asian="16pt"/>
    </style:style>
    <style:style style:name="P412"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P413"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P414"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P415" style:parent-style-name="內文" style:family="paragraph">
      <style:paragraph-properties fo:margin-top="0.25in" fo:margin-bottom="0.125in" fo:line-height="0.3472in" fo:margin-left="0.3937in" fo:text-indent="-0.3937in">
        <style:tab-stops/>
      </style:paragraph-properties>
      <style:text-properties style:font-name="標楷體" style:font-name-asian="標楷體" fo:font-weight="bold" style:font-weight-asian="bold" style:font-weight-complex="bold" fo:color="#000000" fo:font-size="16pt" style:font-size-asian="16pt"/>
    </style:style>
    <style:style style:name="P416" style:parent-style-name="first" style:family="paragraph">
      <style:paragraph-properties fo:text-align="justify" fo:margin-top="0.125in" fo:line-height="0.3472in" fo:margin-left="0in">
        <style:tab-stops/>
      </style:paragraph-properties>
      <style:text-properties style:font-name="標楷體" style:font-name-asian="標楷體" fo:color="#000000" fo:font-size="16pt" style:font-size-asian="16pt"/>
    </style:style>
    <style:style style:name="P417" style:parent-style-name="first" style:family="paragraph">
      <style:paragraph-properties fo:text-align="justify" fo:margin-top="0.0694in" fo:line-height="0.3472in" fo:margin-left="0.6895in" fo:text-indent="-0.6895in">
        <style:tab-stops/>
      </style:paragraph-properties>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font-weight="normal" style:font-weight-asian="normal" fo:color="#000000" fo:font-size="16pt" style:font-size-asian="16pt"/>
    </style:style>
    <style:style style:name="T420" style:parent-style-name="預設段落字型" style:family="text">
      <style:text-properties style:font-name="標楷體" style:font-name-asian="標楷體" fo:font-weight="normal" style:font-weight-asian="normal" fo:color="#000000" fo:font-size="16pt" style:font-size-asian="16pt"/>
    </style:style>
    <style:style style:name="T421" style:parent-style-name="預設段落字型" style:family="text">
      <style:text-properties style:font-name="標楷體" style:font-name-asian="標楷體" fo:font-weight="normal" style:font-weight-asian="normal" fo:color="#000000" fo:font-size="16pt" style:font-size-asian="16pt"/>
    </style:style>
    <style:style style:name="T422" style:parent-style-name="預設段落字型" style:family="text">
      <style:text-properties style:font-name="標楷體" style:font-name-asian="標楷體" fo:font-weight="normal" style:font-weight-asian="normal" fo:color="#000000" fo:font-size="16pt" style:font-size-asian="16pt"/>
    </style:style>
    <style:style style:name="T42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24" style:parent-style-name="預設段落字型" style:family="text">
      <style:text-properties style:font-name="標楷體" style:font-name-asian="標楷體" fo:font-weight="normal" style:font-weight-asian="normal" fo:color="#000000" fo:font-size="16pt" style:font-size-asian="16pt"/>
    </style:style>
    <style:style style:name="T425" style:parent-style-name="預設段落字型" style:family="text">
      <style:text-properties style:font-name="標楷體" style:font-name-asian="標楷體" fo:font-weight="normal" style:font-weight-asian="normal" fo:color="#000000" fo:font-size="16pt" style:font-size-asian="16pt"/>
    </style:style>
    <style:style style:name="P426" style:parent-style-name="first" style:family="paragraph">
      <style:paragraph-properties fo:text-align="justify" fo:margin-top="0.0694in" fo:line-height="0.3472in" fo:margin-left="0.6895in" fo:text-indent="-0.6895in">
        <style:tab-stops/>
      </style:paragraph-properties>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font-weight="normal" style:font-weight-asian="normal" fo:color="#000000" fo:font-size="16pt" style:font-size-asian="16pt"/>
    </style:style>
    <style:style style:name="T429" style:parent-style-name="預設段落字型" style:family="text">
      <style:text-properties style:font-name="標楷體" style:font-name-asian="標楷體" fo:font-weight="normal" style:font-weight-asian="normal" fo:color="#000000" fo:font-size="16pt" style:font-size-asian="16pt"/>
    </style:style>
    <style:style style:name="T430" style:parent-style-name="預設段落字型" style:family="text">
      <style:text-properties style:font-name="標楷體" style:font-name-asian="標楷體" fo:font-weight="normal" style:font-weight-asian="normal" fo:color="#000000" fo:font-size="16pt" style:font-size-asian="16pt"/>
    </style:style>
    <style:style style:name="T431" style:parent-style-name="預設段落字型" style:family="text">
      <style:text-properties style:font-name="標楷體" style:font-name-asian="標楷體" fo:font-weight="normal" style:font-weight-asian="normal" fo:color="#000000" fo:font-size="16pt" style:font-size-asian="16pt"/>
    </style:style>
    <style:style style:name="T432" style:parent-style-name="預設段落字型" style:family="text">
      <style:text-properties style:font-name="標楷體" style:font-name-asian="標楷體" fo:font-weight="normal" style:font-weight-asian="normal" fo:color="#000000" fo:font-size="16pt" style:font-size-asian="16pt"/>
    </style:style>
    <style:style style:name="P433" style:parent-style-name="內文" style:family="paragraph">
      <style:paragraph-properties fo:margin-top="0.25in" fo:margin-bottom="0.25in" fo:line-height="0.3472in" fo:margin-left="0.3937in" fo:text-indent="-0.3937in">
        <style:tab-stops/>
      </style:paragraph-properties>
    </style:style>
    <style:style style:name="T4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7" style:parent-style-name="預設段落字型" style:family="text">
      <style:text-properties style:font-name="標楷體" style:font-name-asian="標楷體" style:font-weight-complex="bold" fo:color="#000000" fo:font-size="16pt" style:font-size-asian="16pt"/>
    </style:style>
    <style:style style:name="T438" style:parent-style-name="預設段落字型" style:family="text">
      <style:text-properties style:font-name="標楷體" style:font-name-asian="標楷體" style:font-weight-complex="bold" fo:color="#000000" fo:font-size="16pt" style:font-size-asian="16pt"/>
    </style:style>
    <style:style style:name="T439" style:parent-style-name="預設段落字型" style:family="text">
      <style:text-properties style:font-name="標楷體" style:font-name-asian="標楷體" style:font-weight-complex="bold" fo:color="#000000" fo:font-size="16pt" style:font-size-asian="16pt"/>
    </style:style>
    <style:style style:name="T440" style:parent-style-name="預設段落字型" style:family="text">
      <style:text-properties style:font-name="標楷體" style:font-name-asian="標楷體" style:font-weight-complex="bold" fo:color="#000000" fo:font-size="16pt" style:font-size-asian="16pt"/>
    </style:style>
    <style:style style:name="P441" style:parent-style-name="內文" style:family="paragraph">
      <style:paragraph-properties fo:break-before="page" fo:line-height="0.3472in" fo:margin-left="0.393in" fo:text-indent="-0.393in">
        <style:tab-stops/>
      </style:paragraph-properties>
    </style:style>
    <style:style style:name="T442" style:parent-style-name="預設段落字型" style:family="text">
      <style:text-properties style:font-name="標楷體" style:font-name-asian="標楷體" fo:color="#000000" fo:font-size="16pt" style:font-size-asian="16pt" style:font-size-complex="16pt"/>
    </style:style>
    <style:style style:name="P443" style:parent-style-name="說明一0" style:family="paragraph">
      <style:paragraph-properties style:snap-to-layout-grid="false" fo:line-height="150%" fo:margin-left="0in" fo:text-indent="0in">
        <style:tab-stops/>
      </style:paragraph-properties>
      <style:text-properties style:font-name="標楷體" fo:color="#000000" style:font-size-complex="16pt"/>
    </style:style>
    <style:style style:name="P444" style:parent-style-name="說明一0" style:family="paragraph">
      <style:paragraph-properties style:snap-to-layout-grid="false" fo:line-height="150%" fo:margin-left="0in" fo:text-indent="0in">
        <style:tab-stops/>
      </style:paragraph-properties>
      <style:text-properties style:font-name="標楷體" fo:color="#000000" style:font-size-complex="16pt"/>
    </style:style>
    <style:style style:name="P445" style:parent-style-name="內文" style:family="paragraph">
      <style:paragraph-properties fo:widows="2" fo:orphans="2" style:snap-to-layout-grid="false" fo:line-height="150%" fo:margin-left="0.4909in" fo:text-indent="-0.4909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widows="2" fo:orphans="2" style:snap-to-layout-grid="false" fo:line-height="150%" fo:margin-left="0.7875in" fo:text-indent="-0.2951in">
        <style:tab-stops>
          <style:tab-stop style:type="left" style:position="-0.0979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widows="2" fo:orphans="2" style:snap-to-layout-grid="false" fo:line-height="150%" fo:margin-left="0.7875in" fo:text-indent="-0.2951in">
        <style:tab-stops>
          <style:tab-stop style:type="left" style:position="-0.0979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widows="2" fo:orphans="2" style:snap-to-layout-grid="false" fo:line-height="150%" fo:margin-left="0.4909in" fo:text-indent="-0.4909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widows="2" fo:orphans="2" style:snap-to-layout-grid="false" fo:line-height="150%" fo:margin-left="0.684in" fo:text-indent="-0.1958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widows="2" fo:orphans="2" style:snap-to-layout-grid="false" fo:line-height="150%" fo:margin-left="0.684in" fo:text-indent="-0.1958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P453" style:parent-style-name="內文" style:family="paragraph">
      <style:paragraph-properties fo:widows="2" fo:orphans="2" style:snap-to-layout-grid="false" fo:line-height="150%" fo:margin-left="0.6881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widows="2" fo:orphans="2" style:snap-to-layout-grid="false" fo:line-height="150%" fo:margin-left="1.0819in" fo:text-indent="-0.6888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fo:background-color="#FFFFFF"/>
    </style:style>
    <style:style style:name="T456" style:parent-style-name="預設段落字型" style:family="text">
      <style:text-properties style:font-name="標楷體" style:font-name-asian="標楷體" fo:color="#000000" fo:font-size="16pt" style:font-size-asian="16pt" style:font-size-complex="16pt" fo:background-color="#FFFFFF"/>
    </style:style>
    <style:style style:name="T457" style:parent-style-name="預設段落字型" style:family="text">
      <style:text-properties style:font-name="標楷體" style:font-name-asian="標楷體" fo:color="#000000" fo:font-size="16pt" style:font-size-asian="16pt" style:font-size-complex="16pt" fo:background-color="#FFFFFF"/>
    </style:style>
    <style:style style:name="T458"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font-size-complex="10pt" fo:background-color="#FFFFFF"/>
    </style:style>
    <style:style style:name="T459" style:parent-style-name="預設段落字型" style:family="text">
      <style:text-properties style:font-name="標楷體" style:font-name-asian="標楷體" fo:color="#000000" fo:font-size="16pt" style:font-size-asian="16pt" style:font-size-complex="16pt" fo:background-color="#FFFFFF"/>
    </style:style>
    <style:style style:name="T460" style:parent-style-name="預設段落字型" style:family="text">
      <style:text-properties style:font-name="標楷體" style:font-name-asian="標楷體" fo:color="#000000" fo:font-size="16pt" style:font-size-asian="16pt" style:font-size-complex="16pt" fo:background-color="#FFFFFF"/>
    </style:style>
    <style:style style:name="P461"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2"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3"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4"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5" style:parent-style-name="內文" style:family="paragraph">
      <style:paragraph-properties fo:widows="2" fo:orphans="2" style:snap-to-layout-grid="false" fo:line-height="150%" fo:text-indent="0.393in"/>
      <style:text-properties style:font-name="標楷體" style:font-name-asian="標楷體" fo:color="#000000" fo:font-size="16pt" style:font-size-asian="16pt" style:font-size-complex="16pt" fo:background-color="#FFFFFF"/>
    </style:style>
    <style:style style:name="P466"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7"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8"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69"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70" style:parent-style-name="內文" style:family="paragraph">
      <style:paragraph-properties fo:widows="2" fo:orphans="2" style:snap-to-layout-grid="false" fo:line-height="150%" fo:text-indent="0.393in"/>
      <style:text-properties style:font-name="標楷體" style:font-name-asian="標楷體" fo:color="#000000" fo:font-size="16pt" style:font-size-asian="16pt" style:font-size-complex="16pt" fo:background-color="#FFFFFF"/>
    </style:style>
    <style:style style:name="P471"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72"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73"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74" style:parent-style-name="內文" style:family="paragraph">
      <style:paragraph-properties fo:widows="2" fo:orphans="2" style:snap-to-layout-grid="false" fo:line-height="150%" fo:text-indent="0.9472in"/>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widows="2" fo:orphans="2" style:snap-to-layout-grid="false" fo:line-height="150%" fo:text-indent="0.393in"/>
      <style:text-properties style:font-name="標楷體" style:font-name-asian="標楷體" fo:color="#000000" fo:font-size="16pt" style:font-size-asian="16pt" style:font-size-complex="16pt" fo:background-color="#FFFFFF"/>
    </style:style>
    <style:style style:name="P477"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79"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80" style:parent-style-name="內文" style:family="paragraph">
      <style:paragraph-properties fo:widows="2" fo:orphans="2" style:snap-to-layout-grid="false" fo:line-height="150%" fo:text-indent="0.9472in"/>
      <style:text-properties style:font-name="標楷體" style:font-name-asian="標楷體" fo:color="#000000" fo:font-size="14pt" style:font-size-asian="14pt" style:font-size-complex="14pt"/>
    </style:style>
    <style:style style:name="P481" style:parent-style-name="內文" style:master-page-name="MP1" style:family="paragraph">
      <style:paragraph-properties fo:break-before="page" fo:line-height="0.2777in" fo:margin-left="0.6951in" fo:text-indent="-0.6951in">
        <style:tab-stops/>
      </style:paragraph-properties>
    </style:style>
    <style:style style:name="T484" style:parent-style-name="預設段落字型" style:family="text">
      <style:text-properties style:font-name-asian="標楷體" fo:font-weight="bold" style:font-weight-asian="bold" style:font-weight-complex="bold" fo:font-size="20pt" style:font-size-asian="20pt"/>
    </style:style>
    <style:style style:name="TableColumn486" style:family="table-column">
      <style:table-column-properties style:column-width="0.3166in"/>
    </style:style>
    <style:style style:name="TableColumn487" style:family="table-column">
      <style:table-column-properties style:column-width="2.918in"/>
    </style:style>
    <style:style style:name="TableColumn488" style:family="table-column">
      <style:table-column-properties style:column-width="0.7895in"/>
    </style:style>
    <style:style style:name="TableColumn489" style:family="table-column">
      <style:table-column-properties style:column-width="0.7895in"/>
    </style:style>
    <style:style style:name="TableColumn490" style:family="table-column">
      <style:table-column-properties style:column-width="0.818in"/>
    </style:style>
    <style:style style:name="TableColumn491" style:family="table-column">
      <style:table-column-properties style:column-width="0.9284in"/>
    </style:style>
    <style:style style:name="TableColumn492" style:family="table-column">
      <style:table-column-properties style:column-width="1.0805in"/>
    </style:style>
    <style:style style:name="Table485" style:family="table">
      <style:table-properties style:width="7.6409in" style:rel-width="100%" fo:margin-left="0in" table:align="left"/>
    </style:style>
    <style:style style:name="TableRow493" style:family="table-row">
      <style:table-row-properties style:min-row-height="0.375in"/>
    </style:style>
    <style:style style:name="TableCell4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4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02" style:family="table-row">
      <style:table-row-properties style:min-row-height="0.2291in"/>
    </style:style>
    <style:style style:name="TableCell5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517" style:family="table-row">
      <style:table-row-properties style:min-row-height="0.2291in"/>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532" style:family="table-row">
      <style:table-row-properties style:min-row-height="0.2291in"/>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547" style:family="table-row">
      <style:table-row-properties style:min-row-height="0.2291in"/>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562" style:family="table-row">
      <style:table-row-properties style:min-row-height="0.2291in"/>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5" style:family="table-cell">
      <style:table-cell-properties fo:border="none"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577" style:family="table-row">
      <style:table-row-properties style:min-row-height="0.2291in"/>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0" style:family="table-cell">
      <style:table-cell-properties fo:border="none"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592" style:family="table-row">
      <style:table-row-properties style:min-row-height="0.2291in"/>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5" style:family="table-cell">
      <style:table-cell-properties fo:border="none" fo:background-color="#FDE9D9"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7" style:family="table-cell">
      <style:table-cell-properties fo:border="none" fo:background-color="#FDE9D9"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99" style:family="table-cell">
      <style:table-cell-properties fo:border="none" fo:background-color="#FDE9D9"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01" style:family="table-cell">
      <style:table-cell-properties fo:border="none" fo:background-color="#FDE9D9"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03" style:family="table-cell">
      <style:table-cell-properties fo:border="none" fo:background-color="#FDE9D9"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05" style:family="table-cell">
      <style:table-cell-properties fo:border="none" fo:background-color="#FDE9D9"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07" style:family="table-row">
      <style:table-row-properties style:min-row-height="0.4687in"/>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0" style:family="table-cell">
      <style:table-cell-properties fo:border="none" fo:background-color="#FDE9D9"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12" style:family="table-cell">
      <style:table-cell-properties fo:border="none" fo:background-color="#FDE9D9"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14" style:family="table-cell">
      <style:table-cell-properties fo:border="none" fo:background-color="#FDE9D9"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16" style:family="table-cell">
      <style:table-cell-properties fo:border="none" fo:background-color="#FDE9D9"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18" style:family="table-cell">
      <style:table-cell-properties fo:border="none" fo:background-color="#FDE9D9"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20" style:family="table-cell">
      <style:table-cell-properties fo:border="none" fo:background-color="#FDE9D9"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22" style:family="table-row">
      <style:table-row-properties style:min-row-height="0.2291in"/>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5"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27"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29"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31"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33"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35"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37" style:family="table-row">
      <style:table-row-properties style:min-row-height="0.2291in"/>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52" style:family="table-row">
      <style:table-row-properties style:min-row-height="0.2291in"/>
    </style:style>
    <style:style style:name="TableCell653" style:family="table-cell">
      <style:table-cell-properties fo:border="none"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67" style:family="table-row">
      <style:table-row-properties style:min-row-height="0.2291in"/>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82" style:family="table-row">
      <style:table-row-properties style:min-row-height="0.2291in"/>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93" style:family="table-cell">
      <style:table-cell-properties fo:border="none"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697" style:family="table-row">
      <style:table-row-properties style:min-row-height="0.2291in"/>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712" style:family="table-row">
      <style:table-row-properties style:min-row-height="0.2291in"/>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25" style:family="table-cell">
      <style:table-cell-properties fo:border-top="0.0069in solid #000000" fo:border-left="none" fo:border-bottom="none" fo:border-right="none" fo:background-color="#FDE9D9"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727" style:family="table-row">
      <style:table-row-properties style:min-row-height="0.2291in"/>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742" style:family="table-row">
      <style:table-row-properties style:min-row-height="0.2291in"/>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757" style:family="table-row">
      <style:table-row-properties style:min-row-height="0.2916in"/>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72" style:family="table-row">
      <style:table-row-properties style:min-row-height="0.2291in"/>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75" style:family="table-cell">
      <style:table-cell-properties fo:border="none" fo:background-color="#FDE9D9"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77" style:family="table-cell">
      <style:table-cell-properties fo:border="none" fo:background-color="#FDE9D9"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779" style:family="table-cell">
      <style:table-cell-properties fo:border="none" fo:background-color="#FDE9D9"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81" style:family="table-cell">
      <style:table-cell-properties fo:border="none" fo:background-color="#FDE9D9"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83" style:family="table-cell">
      <style:table-cell-properties fo:border="none" fo:background-color="#FDE9D9"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85" style:family="table-cell">
      <style:table-cell-properties fo:border="none" fo:background-color="#FDE9D9"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787" style:family="table-row">
      <style:table-row-properties style:min-row-height="0.2291in"/>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90" style:family="table-cell">
      <style:table-cell-properties fo:border="none" fo:background-color="#FDE9D9"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92" style:family="table-cell">
      <style:table-cell-properties fo:border="none" fo:background-color="#FDE9D9"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94" style:family="table-cell">
      <style:table-cell-properties fo:border="none" fo:background-color="#FDE9D9"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96" style:family="table-cell">
      <style:table-cell-properties fo:border="none" fo:background-color="#FDE9D9"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98" style:family="table-cell">
      <style:table-cell-properties fo:border="none" fo:background-color="#FDE9D9"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00" style:family="table-cell">
      <style:table-cell-properties fo:border="none" fo:background-color="#FDE9D9"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802" style:family="table-row">
      <style:table-row-properties style:min-row-height="0.2291in"/>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05" style:family="table-cell">
      <style:table-cell-properties fo:border="none" fo:background-color="#FDE9D9"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07" style:family="table-cell">
      <style:table-cell-properties fo:border="none" fo:background-color="#FDE9D9"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809" style:family="table-cell">
      <style:table-cell-properties fo:border="none" fo:background-color="#FDE9D9"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11" style:family="table-cell">
      <style:table-cell-properties fo:border="none" fo:background-color="#FDE9D9"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13" style:family="table-cell">
      <style:table-cell-properties fo:border="none" fo:background-color="#FDE9D9"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15" style:family="table-cell">
      <style:table-cell-properties fo:border="none" fo:background-color="#FDE9D9"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817" style:family="table-row">
      <style:table-row-properties style:min-row-height="0.2291in"/>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2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832" style:family="table-row">
      <style:table-row-properties style:min-row-height="0.2291in"/>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847" style:family="table-row">
      <style:table-row-properties style:min-row-height="0.2291in"/>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862" style:family="table-row">
      <style:table-row-properties style:min-row-height="0.2291in"/>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65" style:family="table-cell">
      <style:table-cell-properties fo:border="none"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71" style:family="table-cell">
      <style:table-cell-properties fo:border="none" style:writing-mode="lr-tb"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73" style:family="table-cell">
      <style:table-cell-properties fo:border="none"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877" style:family="table-row">
      <style:table-row-properties style:min-row-height="0.2291in"/>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82" style:family="table-cell">
      <style:table-cell-properties fo:border="none"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892" style:family="table-row">
      <style:table-row-properties style:min-row-height="0.2291in"/>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907" style:family="table-row">
      <style:table-row-properties style:min-row-height="0.2291in"/>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9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922" style:family="table-row">
      <style:table-row-properties style:min-row-height="0.2291in"/>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937" style:family="table-row">
      <style:table-row-properties style:min-row-height="0.2291in"/>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952" style:family="table-row">
      <style:table-row-properties style:min-row-height="0.2291in"/>
    </style:style>
    <style:style style:name="TableCell953" style:family="table-cell">
      <style:table-cell-properties fo:border="none"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967" style:family="table-row">
      <style:table-row-properties style:min-row-height="0.2291in"/>
    </style:style>
    <style:style style:name="TableCell9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70"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72"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74"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76"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78"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980"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982" style:family="table-row">
      <style:table-row-properties style:min-row-height="0.2291in"/>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91" style:family="table-cell">
      <style:table-cell-properties fo:border="none"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95" style:family="table-cell">
      <style:table-cell-properties fo:border="none"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997" style:family="table-row">
      <style:table-row-properties style:min-row-height="0.2291in"/>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10" style:family="table-row">
      <style:table-row-properties style:min-row-height="0.2291in"/>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23" style:family="table-row">
      <style:table-row-properties style:min-row-height="0.2291in"/>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36" style:family="table-row">
      <style:table-row-properties style:min-row-height="0.2291in"/>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9" style:family="table-cell">
      <style:table-cell-properties fo:border="none"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41" style:family="table-cell">
      <style:table-cell-properties fo:border="none"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43" style:family="table-cell">
      <style:table-cell-properties fo:border="none"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45" style:family="table-cell">
      <style:table-cell-properties fo:border="none"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47"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48"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49"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0"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1"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2"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3"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4"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5"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6"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7"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8"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59" style:parent-style-name="內文" style:family="paragraph">
      <style:paragraph-properties fo:line-height="0.2777in" fo:margin-left="0.6951in" fo:text-indent="-0.6951in">
        <style:tab-stops/>
      </style:paragraph-properties>
      <style:text-properties style:font-name-asian="標楷體" fo:font-weight="bold" style:font-weight-asian="bold" style:font-weight-complex="bold" fo:font-size="20pt" style:font-size-asian="20pt"/>
    </style:style>
    <style:style style:name="P1060" style:parent-style-name="內文" style:master-page-name="MP2" style:family="paragraph">
      <style:paragraph-properties fo:break-before="page" fo:text-align="center"/>
      <style:text-properties style:font-name="新細明體" fo:font-weight="bold" style:font-weight-asian="bold" fo:font-size="14pt" style:font-size-asian="14pt" style:font-size-complex="14pt"/>
    </style:style>
    <style:style style:name="T1063" style:parent-style-name="預設段落字型" style:family="text">
      <style:text-properties style:font-name="新細明體"/>
    </style:style>
    <style:style style:name="T1064" style:parent-style-name="預設段落字型" style:family="text">
      <style:text-properties style:font-name="新細明體" style:text-position="-27.2% 100%"/>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text-position="-45.4% 100%"/>
    </style:style>
    <style:style style:name="T1067" style:parent-style-name="預設段落字型" style:family="text">
      <style:text-properties style:font-name="新細明體"/>
    </style:style>
    <style:style style:name="T1068" style:parent-style-name="預設段落字型" style:family="text">
      <style:text-properties style:font-name="新細明體" style:text-position="-18.1% 100%"/>
    </style:style>
    <style:style style:name="T1069" style:parent-style-name="預設段落字型" style:family="text">
      <style:text-properties style:font-name="新細明體"/>
    </style:style>
    <style:style style:name="T1070" style:parent-style-name="預設段落字型" style:family="text">
      <style:text-properties style:font-name="新細明體" style:text-position="-27.2% 100%"/>
    </style:style>
    <style:style style:name="T1071" style:parent-style-name="預設段落字型" style:family="text">
      <style:text-properties style:font-name="新細明體"/>
    </style:style>
    <style:style style:name="T1072" style:parent-style-name="預設段落字型" style:family="text">
      <style:text-properties style:font-name="新細明體"/>
    </style:style>
    <style:style style:name="T1073" style:parent-style-name="預設段落字型" style:family="text">
      <style:text-properties style:font-name="新細明體" style:text-position="-45.4% 100%"/>
    </style:style>
    <style:style style:name="T1074" style:parent-style-name="預設段落字型" style:family="text">
      <style:text-properties style:font-name="新細明體"/>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text-position="-27.2% 100%"/>
    </style:style>
    <style:style style:name="T1077" style:parent-style-name="預設段落字型" style:family="text">
      <style:text-properties style:font-name="新細明體"/>
    </style:style>
    <style:style style:name="T1078" style:parent-style-name="預設段落字型" style:family="text">
      <style:text-properties style:font-name="新細明體"/>
    </style:style>
    <style:style style:name="T1079" style:parent-style-name="預設段落字型" style:family="text">
      <style:text-properties style:text-position="-272.7% 100%"/>
    </style:style>
    <style:style style:name="P1080" style:parent-style-name="內文" style:family="paragraph">
      <style:paragraph-properties fo:margin-left="0.1972in" fo:text-indent="-0.1972in">
        <style:tab-stops/>
      </style:paragraph-properties>
    </style:style>
    <style:style style:name="T1081" style:parent-style-name="預設段落字型" style:family="text">
      <style:text-properties style:font-name="新細明體"/>
    </style:style>
    <style:style style:name="T1082" style:parent-style-name="預設段落字型" style:family="text">
      <style:text-properties style:font-name="新細明體" style:text-position="-27.2% 100%"/>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T1085" style:parent-style-name="預設段落字型" style:family="text">
      <style:text-properties style:font-name="新細明體" fo:font-style="italic" style:font-style-asian="italic"/>
    </style:style>
    <style:style style:name="T1086" style:parent-style-name="預設段落字型" style:family="text">
      <style:text-properties style:font-name="新細明體"/>
    </style:style>
    <style:style style:name="T1087" style:parent-style-name="預設段落字型" style:family="text">
      <style:text-properties style:font-name="新細明體"/>
    </style:style>
    <style:style style:name="T1088" style:parent-style-name="預設段落字型" style:family="text">
      <style:text-properties style:font-name="新細明體"/>
    </style:style>
    <style:style style:name="T1089" style:parent-style-name="預設段落字型" style:family="text">
      <style:text-properties style:font-name="新細明體" fo:font-style="italic" style:font-style-asian="italic"/>
    </style:style>
    <style:style style:name="T1090" style:parent-style-name="預設段落字型" style:family="text">
      <style:text-properties style:font-name="新細明體"/>
    </style:style>
    <style:style style:name="T1091" style:parent-style-name="預設段落字型" style:family="text">
      <style:text-properties style:font-name="新細明體" fo:font-style="italic" style:font-style-asian="italic"/>
    </style:style>
    <style:style style:name="T1092" style:parent-style-name="預設段落字型" style:family="text">
      <style:text-properties style:font-name="新細明體"/>
    </style:style>
    <style:style style:name="T1093" style:parent-style-name="預設段落字型" style:family="text">
      <style:text-properties style:font-name="新細明體"/>
    </style:style>
    <style:style style:name="T1094" style:parent-style-name="預設段落字型" style:family="text">
      <style:text-properties style:font-name="新細明體" fo:font-size="10pt" style:font-size-asian="10pt" style:font-size-complex="10pt"/>
    </style:style>
    <style:style style:name="P1095" style:parent-style-name="內文" style:family="paragraph">
      <style:paragraph-properties fo:text-indent="0.25in"/>
    </style:style>
    <style:style style:name="T1096" style:parent-style-name="預設段落字型" style:family="text">
      <style:text-properties style:font-name="新細明體"/>
    </style:style>
    <style:style style:name="T1097" style:parent-style-name="預設段落字型" style:family="text">
      <style:text-properties style:font-name="新細明體" style:text-position="-27.2% 100%"/>
    </style:style>
    <style:style style:name="T1098" style:parent-style-name="預設段落字型" style:family="text">
      <style:text-properties style:font-name="新細明體"/>
    </style:style>
    <style:style style:name="T1099" style:parent-style-name="預設段落字型" style:family="text">
      <style:text-properties style:font-name="新細明體" fo:font-style="italic" style:font-style-asian="italic"/>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style>
    <style:style style:name="T1102" style:parent-style-name="預設段落字型" style:family="text">
      <style:text-properties style:font-name="新細明體" style:text-position="-45.4% 100%"/>
    </style:style>
    <style:style style:name="T1103" style:parent-style-name="預設段落字型" style:family="text">
      <style:text-properties style:font-name="新細明體"/>
    </style:style>
    <style:style style:name="T1104" style:parent-style-name="預設段落字型" style:family="text">
      <style:text-properties style:font-name="新細明體"/>
    </style:style>
    <style:style style:name="T1105" style:parent-style-name="預設段落字型" style:family="text">
      <style:text-properties style:font-name="新細明體"/>
    </style:style>
    <style:style style:name="T1106" style:parent-style-name="預設段落字型" style:family="text">
      <style:text-properties style:font-name="新細明體" style:text-position="-27.2% 100%"/>
    </style:style>
    <style:style style:name="T1107" style:parent-style-name="預設段落字型" style:family="text">
      <style:text-properties style:font-name="新細明體"/>
    </style:style>
    <style:style style:name="T1108" style:parent-style-name="預設段落字型" style:family="text">
      <style:text-properties style:font-name="新細明體" fo:font-style="italic" style:font-style-asian="italic"/>
    </style:style>
    <style:style style:name="T1109" style:parent-style-name="預設段落字型" style:family="text">
      <style:text-properties style:font-name="新細明體"/>
    </style:style>
    <style:style style:name="T1110" style:parent-style-name="預設段落字型" style:family="text">
      <style:text-properties style:font-name="新細明體"/>
    </style:style>
    <style:style style:name="T1111" style:parent-style-name="預設段落字型" style:family="text">
      <style:text-properties style:font-name="新細明體" style:text-position="-45.4% 100%"/>
    </style:style>
    <style:style style:name="P1112" style:parent-style-name="內文" style:family="paragraph">
      <style:paragraph-properties fo:text-indent="0.25in"/>
    </style:style>
    <style:style style:name="T1113" style:parent-style-name="預設段落字型" style:family="text">
      <style:text-properties style:font-name="新細明體"/>
    </style:style>
    <style:style style:name="T1114" style:parent-style-name="預設段落字型" style:family="text">
      <style:text-properties style:font-name="新細明體" style:text-position="-27.2% 100%"/>
    </style:style>
    <style:style style:name="T1115" style:parent-style-name="預設段落字型" style:family="text">
      <style:text-properties style:font-name="新細明體"/>
    </style:style>
    <style:style style:name="T1116" style:parent-style-name="預設段落字型" style:family="text">
      <style:text-properties style:font-name="新細明體" fo:font-style="italic" style:font-style-asian="italic"/>
    </style:style>
    <style:style style:name="T1117" style:parent-style-name="預設段落字型" style:family="text">
      <style:text-properties style:font-name="新細明體"/>
    </style:style>
    <style:style style:name="T1118" style:parent-style-name="預設段落字型" style:family="text">
      <style:text-properties style:font-name="新細明體"/>
    </style:style>
    <style:style style:name="T1119" style:parent-style-name="預設段落字型" style:family="text">
      <style:text-properties style:font-name="新細明體" style:text-position="-45.4% 100%"/>
    </style:style>
    <style:style style:name="T1120" style:parent-style-name="預設段落字型" style:family="text">
      <style:text-properties style:font-name="新細明體"/>
    </style:style>
    <style:style style:name="T1121" style:parent-style-name="預設段落字型" style:family="text">
      <style:text-properties style:font-name="新細明體" style:text-position="-27.2% 100%"/>
    </style:style>
    <style:style style:name="T1122" style:parent-style-name="預設段落字型" style:family="text">
      <style:text-properties style:font-name="新細明體"/>
    </style:style>
    <style:style style:name="T1123" style:parent-style-name="預設段落字型" style:family="text">
      <style:text-properties style:font-name="新細明體" fo:font-style="italic" style:font-style-asian="italic"/>
    </style:style>
    <style:style style:name="T1124" style:parent-style-name="預設段落字型" style:family="text">
      <style:text-properties style:font-name="新細明體"/>
    </style:style>
    <style:style style:name="T1125" style:parent-style-name="預設段落字型" style:family="text">
      <style:text-properties style:font-name="新細明體"/>
    </style:style>
    <style:style style:name="T1126" style:parent-style-name="預設段落字型" style:family="text">
      <style:text-properties style:font-name="新細明體" style:text-position="-45.4% 100%"/>
    </style:style>
    <style:style style:name="P1127" style:parent-style-name="內文" style:family="paragraph">
      <style:paragraph-properties fo:text-indent="0.25in"/>
    </style:style>
    <style:style style:name="T1128" style:parent-style-name="預設段落字型" style:family="text">
      <style:text-properties style:font-name="新細明體"/>
    </style:style>
    <style:style style:name="T1129" style:parent-style-name="預設段落字型" style:family="text">
      <style:text-properties style:font-name="新細明體" style:text-position="-27.2% 100%"/>
    </style:style>
    <style:style style:name="T1130" style:parent-style-name="預設段落字型" style:family="text">
      <style:text-properties style:font-name="新細明體"/>
    </style:style>
    <style:style style:name="T1131" style:parent-style-name="預設段落字型" style:family="text">
      <style:text-properties style:font-name="新細明體" fo:font-style="italic" style:font-style-asian="italic"/>
    </style:style>
    <style:style style:name="T1132" style:parent-style-name="預設段落字型" style:family="text">
      <style:text-properties style:font-name="新細明體"/>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text-position="-45.4% 100%"/>
    </style:style>
    <style:style style:name="T1135" style:parent-style-name="預設段落字型" style:family="text">
      <style:text-properties style:font-name="新細明體"/>
    </style:style>
    <style:style style:name="T1136" style:parent-style-name="預設段落字型" style:family="text">
      <style:text-properties style:font-name="新細明體" style:text-position="-27.2% 100%"/>
    </style:style>
    <style:style style:name="T1137" style:parent-style-name="預設段落字型" style:family="text">
      <style:text-properties style:font-name="新細明體"/>
    </style:style>
    <style:style style:name="T1138" style:parent-style-name="預設段落字型" style:family="text">
      <style:text-properties style:font-name="新細明體" fo:font-style="italic" style:font-style-asian="italic"/>
    </style:style>
    <style:style style:name="T1139" style:parent-style-name="預設段落字型" style:family="text">
      <style:text-properties style:font-name="新細明體"/>
    </style:style>
    <style:style style:name="T1140" style:parent-style-name="預設段落字型" style:family="text">
      <style:text-properties style:font-name="新細明體"/>
    </style:style>
    <style:style style:name="T1141" style:parent-style-name="預設段落字型" style:family="text">
      <style:text-properties style:font-name="新細明體" style:text-position="-45.4% 100%"/>
    </style:style>
    <style:style style:name="P1142" style:parent-style-name="內文" style:family="paragraph">
      <style:paragraph-properties fo:text-indent="0.25in"/>
    </style:style>
    <style:style style:name="T1143" style:parent-style-name="預設段落字型" style:family="text">
      <style:text-properties style:font-name="新細明體"/>
    </style:style>
    <style:style style:name="T1144" style:parent-style-name="預設段落字型" style:family="text">
      <style:text-properties style:font-name="新細明體"/>
    </style:style>
    <style:style style:name="T1145" style:parent-style-name="預設段落字型" style:family="text">
      <style:text-properties style:font-name="新細明體" style:text-position="-18.1% 100%"/>
    </style:style>
    <style:style style:name="T1146" style:parent-style-name="預設段落字型" style:family="text">
      <style:text-properties style:font-name="新細明體"/>
    </style:style>
    <style:style style:name="T1147" style:parent-style-name="預設段落字型" style:family="text">
      <style:text-properties style:font-name="新細明體"/>
    </style:style>
    <style:style style:name="T1148" style:parent-style-name="預設段落字型" style:family="text">
      <style:text-properties style:font-name="新細明體" style:text-position="-18.1% 100%"/>
    </style:style>
    <style:style style:name="P1149" style:parent-style-name="內文" style:family="paragraph">
      <style:paragraph-properties fo:text-indent="0.25in"/>
      <style:text-properties style:font-name="新細明體"/>
    </style:style>
    <style:style style:name="P1150" style:parent-style-name="內文" style:family="paragraph">
      <style:paragraph-properties fo:margin-left="0.1972in" fo:text-indent="-0.1972in">
        <style:tab-stops/>
      </style:paragraph-properties>
    </style:style>
    <style:style style:name="T1151" style:parent-style-name="預設段落字型" style:family="text">
      <style:text-properties style:font-name="新細明體"/>
    </style:style>
    <style:style style:name="T1152" style:parent-style-name="預設段落字型" style:family="text">
      <style:text-properties style:font-name="新細明體" style:text-position="-27.2% 100%"/>
    </style:style>
    <style:style style:name="T1153" style:parent-style-name="預設段落字型" style:family="text">
      <style:text-properties style:font-name="新細明體"/>
    </style:style>
    <style:style style:name="T1154" style:parent-style-name="預設段落字型" style:family="text">
      <style:text-properties style:font-name="新細明體"/>
    </style:style>
    <style:style style:name="T1155" style:parent-style-name="預設段落字型" style:family="text">
      <style:text-properties style:font-name="新細明體" fo:font-style="italic" style:font-style-asian="italic"/>
    </style:style>
    <style:style style:name="T1156" style:parent-style-name="預設段落字型" style:family="text">
      <style:text-properties style:font-name="新細明體"/>
    </style:style>
    <style:style style:name="T1157" style:parent-style-name="預設段落字型" style:family="text">
      <style:text-properties style:font-name="新細明體"/>
    </style:style>
    <style:style style:name="T1158" style:parent-style-name="預設段落字型" style:family="text">
      <style:text-properties style:font-name="新細明體"/>
    </style:style>
    <style:style style:name="T1159" style:parent-style-name="預設段落字型" style:family="text">
      <style:text-properties style:font-name="新細明體" fo:font-style="italic" style:font-style-asian="italic"/>
    </style:style>
    <style:style style:name="T1160" style:parent-style-name="預設段落字型" style:family="text">
      <style:text-properties style:font-name="新細明體"/>
    </style:style>
    <style:style style:name="T1161" style:parent-style-name="預設段落字型" style:family="text">
      <style:text-properties style:font-name="新細明體" fo:font-style="italic" style:font-style-asian="italic"/>
    </style:style>
    <style:style style:name="T1162" style:parent-style-name="預設段落字型" style:family="text">
      <style:text-properties style:font-name="新細明體"/>
    </style:style>
    <style:style style:name="T1163" style:parent-style-name="預設段落字型" style:family="text">
      <style:text-properties style:font-name="新細明體"/>
    </style:style>
    <style:style style:name="P1164" style:parent-style-name="內文" style:family="paragraph">
      <style:paragraph-properties fo:text-indent="0.1965in"/>
    </style:style>
    <style:style style:name="T1165" style:parent-style-name="預設段落字型" style:family="text">
      <style:text-properties style:font-name="新細明體"/>
    </style:style>
    <style:style style:name="T1166" style:parent-style-name="預設段落字型" style:family="text">
      <style:text-properties style:font-name="新細明體" style:text-position="-27.2% 100%"/>
    </style:style>
    <style:style style:name="T1167" style:parent-style-name="預設段落字型" style:family="text">
      <style:text-properties style:font-name="新細明體"/>
    </style:style>
    <style:style style:name="T1168" style:parent-style-name="預設段落字型" style:family="text">
      <style:text-properties style:font-name="新細明體" fo:font-style="italic" style:font-style-asian="italic"/>
    </style:style>
    <style:style style:name="T1169" style:parent-style-name="預設段落字型" style:family="text">
      <style:text-properties style:font-name="新細明體"/>
    </style:style>
    <style:style style:name="T1170" style:parent-style-name="預設段落字型" style:family="text">
      <style:text-properties style:font-name="新細明體"/>
    </style:style>
    <style:style style:name="T1171" style:parent-style-name="預設段落字型" style:family="text">
      <style:text-properties style:font-name="新細明體" style:text-position="-45.4% 100%"/>
    </style:style>
    <style:style style:name="P1172" style:parent-style-name="內文" style:family="paragraph">
      <style:paragraph-properties fo:text-indent="0.1965in"/>
    </style:style>
    <style:style style:name="T1173" style:parent-style-name="預設段落字型" style:family="text">
      <style:text-properties style:font-name="新細明體"/>
    </style:style>
    <style:style style:name="T1174" style:parent-style-name="預設段落字型" style:family="text">
      <style:text-properties style:font-name="新細明體" style:text-position="-27.2% 100%"/>
    </style:style>
    <style:style style:name="T1175" style:parent-style-name="預設段落字型" style:family="text">
      <style:text-properties style:font-name="新細明體"/>
    </style:style>
    <style:style style:name="T1176" style:parent-style-name="預設段落字型" style:family="text">
      <style:text-properties style:font-name="新細明體" fo:font-style="italic" style:font-style-asian="italic"/>
    </style:style>
    <style:style style:name="T1177" style:parent-style-name="預設段落字型" style:family="text">
      <style:text-properties style:font-name="新細明體"/>
    </style:style>
    <style:style style:name="T1178" style:parent-style-name="預設段落字型" style:family="text">
      <style:text-properties style:font-name="新細明體"/>
    </style:style>
    <style:style style:name="T1179" style:parent-style-name="預設段落字型" style:family="text">
      <style:text-properties style:font-name="新細明體" style:text-position="-45.4% 100%"/>
    </style:style>
    <style:style style:name="P1180" style:parent-style-name="內文" style:family="paragraph">
      <style:paragraph-properties fo:text-indent="0.1965in"/>
    </style:style>
    <style:style style:name="T1181" style:parent-style-name="預設段落字型" style:family="text">
      <style:text-properties style:font-name="新細明體"/>
    </style:style>
    <style:style style:name="T1182" style:parent-style-name="預設段落字型" style:family="text">
      <style:text-properties style:font-name="新細明體" style:text-position="-27.2% 100%"/>
    </style:style>
    <style:style style:name="T1183" style:parent-style-name="預設段落字型" style:family="text">
      <style:text-properties style:font-name="新細明體"/>
    </style:style>
    <style:style style:name="T1184" style:parent-style-name="預設段落字型" style:family="text">
      <style:text-properties style:font-name="新細明體" fo:font-style="italic" style:font-style-asian="italic"/>
    </style:style>
    <style:style style:name="T1185" style:parent-style-name="預設段落字型" style:family="text">
      <style:text-properties style:font-name="新細明體"/>
    </style:style>
    <style:style style:name="T1186" style:parent-style-name="預設段落字型" style:family="text">
      <style:text-properties style:font-name="新細明體"/>
    </style:style>
    <style:style style:name="T1187" style:parent-style-name="預設段落字型" style:family="text">
      <style:text-properties style:font-name="新細明體" style:text-position="-45.4% 100%"/>
    </style:style>
    <style:style style:name="P1188" style:parent-style-name="內文" style:family="paragraph">
      <style:text-properties style:font-name="新細明體"/>
    </style:style>
    <style:style style:name="P1189" style:parent-style-name="內文" style:family="paragraph">
      <style:paragraph-properties fo:margin-left="0.1972in" fo:text-indent="-0.1972in">
        <style:tab-stops/>
      </style:paragraph-properties>
      <style:text-properties style:font-name="新細明體"/>
    </style:style>
    <style:style style:name="P1190" style:parent-style-name="內文" style:family="paragraph">
      <style:paragraph-properties fo:text-indent="0.0986in"/>
    </style:style>
    <style:style style:name="T1191" style:parent-style-name="預設段落字型" style:family="text">
      <style:text-properties style:font-name="新細明體"/>
    </style:style>
    <style:style style:name="T1192" style:parent-style-name="預設段落字型" style:family="text">
      <style:text-properties style:font-name="新細明體" style:text-position="-27.2% 100%"/>
    </style:style>
    <style:style style:name="T1193" style:parent-style-name="預設段落字型" style:family="text">
      <style:text-properties style:font-name="新細明體"/>
    </style:style>
    <style:style style:name="T1194" style:parent-style-name="預設段落字型" style:family="text">
      <style:text-properties style:font-name="新細明體" fo:font-style="italic" style:font-style-asian="italic"/>
    </style:style>
    <style:style style:name="T1195" style:parent-style-name="預設段落字型" style:family="text">
      <style:text-properties style:font-name="新細明體"/>
    </style:style>
    <style:style style:name="T1196" style:parent-style-name="預設段落字型" style:family="text">
      <style:text-properties style:font-name="新細明體" style:text-position="-127.2% 100%"/>
    </style:style>
    <style:style style:name="P1197" style:parent-style-name="內文" style:family="paragraph">
      <style:paragraph-properties fo:text-indent="0.0986in"/>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text-position="-27.2% 100%"/>
    </style:style>
    <style:style style:name="T1200" style:parent-style-name="預設段落字型" style:family="text">
      <style:text-properties style:font-name="新細明體"/>
    </style:style>
    <style:style style:name="T1201" style:parent-style-name="預設段落字型" style:family="text">
      <style:text-properties style:font-name="新細明體" fo:font-style="italic" style:font-style-asian="italic"/>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text-position="-127.2% 100%"/>
    </style:style>
    <style:style style:name="P1204" style:parent-style-name="內文" style:family="paragraph">
      <style:paragraph-properties fo:text-indent="0.0986in"/>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text-position="-27.2% 100%"/>
    </style:style>
    <style:style style:name="T1207" style:parent-style-name="預設段落字型" style:family="text">
      <style:text-properties style:font-name="新細明體"/>
    </style:style>
    <style:style style:name="T1208" style:parent-style-name="預設段落字型" style:family="text">
      <style:text-properties style:font-name="新細明體" fo:font-style="italic" style:font-style-asian="italic"/>
    </style:style>
    <style:style style:name="T1209" style:parent-style-name="預設段落字型" style:family="text">
      <style:text-properties style:font-name="新細明體"/>
    </style:style>
    <style:style style:name="T1210" style:parent-style-name="預設段落字型" style:family="text">
      <style:text-properties style:font-name="新細明體" style:text-position="-127.2% 100%"/>
    </style:style>
    <style:style style:name="P1211" style:parent-style-name="內文" style:family="paragraph">
      <style:text-properties style:font-name="新細明體"/>
    </style:style>
    <style:style style:name="P1212" style:parent-style-name="內文" style:family="paragraph">
      <style:paragraph-properties fo:margin-left="0.1972in" fo:text-indent="-0.1972in">
        <style:tab-stops/>
      </style:paragraph-properties>
    </style:style>
    <style:style style:name="T1213" style:parent-style-name="預設段落字型" style:family="text">
      <style:text-properties style:font-name="新細明體"/>
    </style:style>
    <style:style style:name="T1214" style:parent-style-name="預設段落字型" style:family="text">
      <style:text-properties style:font-name="新細明體" style:text-position="-27.2% 100%"/>
    </style:style>
    <style:style style:name="T1215" style:parent-style-name="預設段落字型" style:family="text">
      <style:text-properties style:font-name="新細明體"/>
    </style:style>
    <style:style style:name="T1216" style:parent-style-name="預設段落字型" style:family="text">
      <style:text-properties style:font-name="新細明體"/>
    </style:style>
    <style:style style:name="P1217" style:parent-style-name="內文" style:family="paragraph">
      <style:paragraph-properties fo:margin-left="0.1972in" fo:text-indent="-0.1972in">
        <style:tab-stops/>
      </style:paragraph-properties>
    </style:style>
    <style:style style:name="T1218" style:parent-style-name="預設段落字型" style:family="text">
      <style:text-properties style:font-name="新細明體"/>
    </style:style>
    <style:style style:name="T1219" style:parent-style-name="預設段落字型" style:family="text">
      <style:text-properties style:font-name="新細明體" style:text-position="-27.2% 100%"/>
    </style:style>
    <style:style style:name="T1220" style:parent-style-name="預設段落字型" style:family="text">
      <style:text-properties style:font-name="新細明體"/>
    </style:style>
    <style:style style:name="P1221" style:parent-style-name="內文" style:family="paragraph">
      <style:paragraph-properties fo:text-indent="0.0986in"/>
    </style:style>
    <style:style style:name="T1222" style:parent-style-name="預設段落字型" style:family="text">
      <style:text-properties style:font-name="新細明體" style:text-position="-45.4% 100%"/>
    </style:style>
    <style:style style:name="P1223" style:parent-style-name="內文" style:family="paragraph">
      <style:text-properties style:font-name="新細明體"/>
    </style:style>
    <style:style style:name="P1224" style:parent-style-name="內文" style:family="paragraph">
      <style:paragraph-properties fo:margin-left="0.1972in" fo:text-indent="-0.1972in">
        <style:tab-stops/>
      </style:paragraph-properties>
    </style:style>
    <style:style style:name="T1225" style:parent-style-name="預設段落字型" style:family="text">
      <style:text-properties style:font-name="新細明體"/>
    </style:style>
    <style:style style:name="T1226" style:parent-style-name="預設段落字型" style:family="text">
      <style:text-properties style:font-name="新細明體" style:text-position="-27.2% 100%"/>
    </style:style>
    <style:style style:name="T1227" style:parent-style-name="預設段落字型" style:family="text">
      <style:text-properties style:font-name="新細明體"/>
    </style:style>
    <style:style style:name="T1228" style:parent-style-name="預設段落字型" style:family="text">
      <style:text-properties style:text-position="-281.8% 100%"/>
    </style:style>
    <style:style style:name="P1229" style:parent-style-name="內文" style:family="paragraph">
      <style:paragraph-properties fo:margin-left="0.1972in" fo:text-indent="-0.1972in">
        <style:tab-stops/>
      </style:paragraph-properties>
    </style:style>
    <style:style style:name="T1230" style:parent-style-name="預設段落字型" style:family="text">
      <style:text-properties style:font-name="新細明體"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style:font-name="新細明體" fo:font-weight="bold" style:font-weight-asian="bold" style:text-position="-27.2% 100%"/>
    </style:style>
    <style:style style:name="T1233" style:parent-style-name="預設段落字型" style:family="text">
      <style:text-properties fo:font-weight="bold" style:font-weight-asian="bold"/>
    </style:style>
    <style:style style:name="T1234" style:parent-style-name="預設段落字型" style:family="text">
      <style:text-properties style:font-name="新細明體" fo:font-weight="bold" style:font-weight-asian="bold"/>
    </style:style>
    <style:style style:name="T1235" style:parent-style-name="預設段落字型" style:family="text">
      <style:text-properties style:font-name="新細明體" fo:font-weight="bold" style:font-weight-asian="bold"/>
    </style:style>
    <style:style style:name="T1236" style:parent-style-name="預設段落字型" style:family="text">
      <style:text-properties style:font-name="新細明體" fo:font-weight="bold" style:font-weight-asian="bold" style:text-position="-45.4% 100%" style:text-underline-type="single" style:text-underline-style="solid" style:text-underline-width="auto" style:text-underline-mode="continuous"/>
    </style:style>
    <style:style style:name="P1237" style:parent-style-name="內文" style:family="paragraph">
      <style:text-properties style:font-name="新細明體" fo:font-weight="bold" style:font-weight-asian="bold" style:text-underline-type="single" style:text-underline-style="solid" style:text-underline-width="auto" style:text-underline-mode="continuous"/>
    </style:style>
    <style:style style:name="T1238" style:parent-style-name="預設段落字型" style:family="text">
      <style:text-properties style:font-name="新細明體" style:text-position="-36.3% 100%"/>
    </style:style>
    <style:style style:name="T1239" style:parent-style-name="預設段落字型" style:family="text">
      <style:text-properties style:font-name="新細明體"/>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中醫總額支付委員會」98年第2次委員會議紀錄</text:p>
      <text:p text:style-name="P4">時間：98年5月21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丘應生</text:p>
          </table:table-cell>
        </table:table-row>
        <table:table-row table:style-name="TableRow24">
          <table:table-cell table:style-name="TableCell25">
            <text:p text:style-name="P26">何委員永成</text:p>
          </table:table-cell>
          <table:table-cell table:style-name="TableCell27">
            <text:p text:style-name="P28"><text:span text:style-name="T29">賴宛而</text:span><text:span text:style-name="T30">（代）</text:span></text:p>
          </table:table-cell>
          <table:table-cell table:style-name="TableCell31">
            <text:p text:style-name="P32">李委員豐裕</text:p>
          </table:table-cell>
          <table:table-cell table:style-name="TableCell33">
            <text:p text:style-name="P34"><text:span text:style-name="T35">陳憲法</text:span><text:span text:style-name="T36">（代）</text:span></text:p>
          </table:table-cell>
        </table:table-row>
        <table:table-row table:style-name="TableRow37">
          <table:table-cell table:style-name="TableCell38">
            <text:p text:style-name="P39">蔡委員淑鈴</text:p>
          </table:table-cell>
          <table:table-cell table:style-name="TableCell40">
            <text:p text:style-name="P41">蔡淑鈴</text:p>
          </table:table-cell>
          <table:table-cell table:style-name="TableCell42">
            <text:p text:style-name="P43">林委員永農</text:p>
          </table:table-cell>
          <table:table-cell table:style-name="TableCell44">
            <text:p text:style-name="P45">林永農</text:p>
          </table:table-cell>
        </table:table-row>
        <table:table-row table:style-name="TableRow46">
          <table:table-cell table:style-name="TableCell47">
            <text:p text:style-name="P48">林委員宜信</text:p>
          </table:table-cell>
          <table:table-cell table:style-name="TableCell49">
            <text:p text:style-name="P50"><text:span text:style-name="T51">傅悅娟</text:span><text:span text:style-name="T52">（代）</text:span></text:p>
          </table:table-cell>
          <table:table-cell table:style-name="TableCell53">
            <text:p text:style-name="P54">孫委員茂峰</text:p>
          </table:table-cell>
          <table:table-cell table:style-name="TableCell55">
            <text:p text:style-name="P56">孫茂峰</text:p>
          </table:table-cell>
        </table:table-row>
        <table:table-row table:style-name="TableRow57">
          <table:table-cell table:style-name="TableCell58">
            <text:p text:style-name="P59">張委員廷堅</text:p>
          </table:table-cell>
          <table:table-cell table:style-name="TableCell60">
            <text:p text:style-name="P61">張廷堅</text:p>
          </table:table-cell>
          <table:table-cell table:style-name="TableCell62">
            <text:p text:style-name="P63">張委員志鴻</text:p>
          </table:table-cell>
          <table:table-cell table:style-name="TableCell64">
            <text:p text:style-name="P65">張志鴻</text:p>
          </table:table-cell>
        </table:table-row>
        <table:table-row table:style-name="TableRow66">
          <table:table-cell table:style-name="TableCell67">
            <text:p text:style-name="P68">張委員景堯</text:p>
          </table:table-cell>
          <table:table-cell table:style-name="TableCell69">
            <text:p text:style-name="P70">張景堯</text:p>
          </table:table-cell>
          <table:table-cell table:style-name="TableCell71">
            <text:p text:style-name="P72">扈委員克勛</text:p>
          </table:table-cell>
          <table:table-cell table:style-name="TableCell73">
            <text:p text:style-name="P74">（請假）</text:p>
          </table:table-cell>
        </table:table-row>
        <table:table-row table:style-name="TableRow75">
          <table:table-cell table:style-name="TableCell76">
            <text:p text:style-name="P77">梁委員淑政</text:p>
          </table:table-cell>
          <table:table-cell table:style-name="TableCell78">
            <text:p text:style-name="P79">梁淑政</text:p>
          </table:table-cell>
          <table:table-cell table:style-name="TableCell80">
            <text:p text:style-name="P81">許委員怡欣</text:p>
          </table:table-cell>
          <table:table-cell table:style-name="TableCell82">
            <text:p text:style-name="P83">（請假）</text:p>
          </table:table-cell>
        </table:table-row>
        <table:table-row table:style-name="TableRow84">
          <table:table-cell table:style-name="TableCell85">
            <text:p text:style-name="P86">郭委員正全</text:p>
          </table:table-cell>
          <table:table-cell table:style-name="TableCell87">
            <text:p text:style-name="P88"><text:span text:style-name="T89">廖美南</text:span><text:span text:style-name="T90">（代）</text:span></text:p>
          </table:table-cell>
          <table:table-cell table:style-name="TableCell91">
            <text:p text:style-name="P92">陳委員立德</text:p>
          </table:table-cell>
          <table:table-cell table:style-name="TableCell93">
            <text:p text:style-name="P94"><text:span text:style-name="T95">王逸年</text:span><text:span text:style-name="T96">（代）</text:span></text:p>
          </table:table-cell>
        </table:table-row>
        <table:table-row table:style-name="TableRow97">
          <table:table-cell table:style-name="TableCell98">
            <text:p text:style-name="P99">陳委員風城</text:p>
          </table:table-cell>
          <table:table-cell table:style-name="TableCell100">
            <text:p text:style-name="P101">陳風城</text:p>
          </table:table-cell>
          <table:table-cell table:style-name="TableCell102">
            <text:p text:style-name="P103">陳委員鋕松</text:p>
          </table:table-cell>
          <table:table-cell table:style-name="TableCell104">
            <text:p text:style-name="P105">（請假）</text:p>
          </table:table-cell>
        </table:table-row>
        <table:table-row table:style-name="TableRow106">
          <table:table-cell table:style-name="TableCell107">
            <text:p text:style-name="P108">陳委員顯東</text:p>
          </table:table-cell>
          <table:table-cell table:style-name="TableCell109">
            <text:p text:style-name="P110">（請假）</text:p>
          </table:table-cell>
          <table:table-cell table:style-name="TableCell111">
            <text:p text:style-name="P112">黃委員林煌</text:p>
          </table:table-cell>
          <table:table-cell table:style-name="TableCell113">
            <text:p text:style-name="P114"><text:span text:style-name="T115">宋美慈</text:span><text:span text:style-name="T116">（代）</text:span></text:p>
          </table:table-cell>
        </table:table-row>
        <table:table-row table:style-name="TableRow117">
          <table:table-cell table:style-name="TableCell118">
            <text:p text:style-name="P119">黃委員偉堯</text:p>
          </table:table-cell>
          <table:table-cell table:style-name="TableCell120">
            <text:p text:style-name="P121">（請假）</text:p>
          </table:table-cell>
          <table:table-cell table:style-name="TableCell122">
            <text:p text:style-name="P123">黃委員期田</text:p>
          </table:table-cell>
          <table:table-cell table:style-name="TableCell124">
            <text:p text:style-name="P125">黃期田</text:p>
          </table:table-cell>
        </table:table-row>
        <table:table-row table:style-name="TableRow126">
          <table:table-cell table:style-name="TableCell127">
            <text:p text:style-name="P128">黃委員進泰</text:p>
          </table:table-cell>
          <table:table-cell table:style-name="TableCell129">
            <text:p text:style-name="P130">黃進泰</text:p>
          </table:table-cell>
          <table:table-cell table:style-name="TableCell131">
            <text:p text:style-name="P132">黃委員蘭媖</text:p>
          </table:table-cell>
          <table:table-cell table:style-name="TableCell133">
            <text:p text:style-name="P134">黃蘭媖</text:p>
          </table:table-cell>
        </table:table-row>
        <table:table-row table:style-name="TableRow135">
          <table:table-cell table:style-name="TableCell136">
            <text:p text:style-name="P137">葉委員宗義</text:p>
          </table:table-cell>
          <table:table-cell table:style-name="TableCell138">
            <text:p text:style-name="P139">（請假）</text:p>
          </table:table-cell>
          <table:table-cell table:style-name="TableCell140">
            <text:p text:style-name="P141">鄭委員耀明</text:p>
          </table:table-cell>
          <table:table-cell table:style-name="TableCell142">
            <text:p text:style-name="P143"><text:span text:style-name="T144">唐寶華</text:span><text:span text:style-name="T145">（代）</text:span></text:p>
          </table:table-cell>
        </table:table-row>
        <table:table-row table:style-name="TableRow146">
          <table:table-cell table:style-name="TableCell147">
            <text:p text:style-name="P148">蘇委員喜</text:p>
          </table:table-cell>
          <table:table-cell table:style-name="TableCell149">
            <text:p text:style-name="P150">（請假）</text:p>
          </table:table-cell>
          <table:table-cell table:style-name="TableCell151">
            <text:p text:style-name="P152"/>
          </table:table-cell>
          <table:table-cell table:style-name="TableCell153">
            <text:p text:style-name="P154"/>
          </table:table-cell>
        </table:table-row>
      </table:table>
      <text:p text:style-name="P155"/>
      <text:p text:style-name="P156">列席單位及人員：</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行政院衛生署</text:span></text:p>
          </table:table-cell>
          <table:table-cell table:style-name="TableCell164">
            <text:p text:style-name="P165"><text:span text:style-name="T166">陳馨慧</text:span></text:p>
          </table:table-cell>
        </table:table-row>
        <table:table-row table:style-name="TableRow167">
          <table:table-cell table:style-name="TableCell168">
            <text:p text:style-name="P169"><text:span text:style-name="T170">全民健康保險醫療費用協定委員會</text:span></text:p>
          </table:table-cell>
          <table:table-cell table:style-name="TableCell171">
            <text:p text:style-name="P172">陳燕鈴</text:p>
          </table:table-cell>
        </table:table-row>
        <table:table-row table:style-name="TableRow173">
          <table:table-cell table:style-name="TableCell174">
            <text:p text:style-name="P175">台灣醫院協會</text:p>
          </table:table-cell>
          <table:table-cell table:style-name="TableCell176">
            <text:p text:style-name="P177">（請假）</text:p>
          </table:table-cell>
        </table:table-row>
        <table:table-row table:style-name="TableRow178">
          <table:table-cell table:style-name="TableCell179">
            <text:p text:style-name="P180">本局台北分局</text:p>
          </table:table-cell>
          <table:table-cell table:style-name="TableCell181">
            <text:p text:style-name="P182">張照敏、蔡美霞</text:p>
          </table:table-cell>
        </table:table-row>
        <table:table-row table:style-name="TableRow183">
          <table:table-cell table:style-name="TableCell184">
            <text:p text:style-name="P185">本局北區分局</text:p>
          </table:table-cell>
          <table:table-cell table:style-name="TableCell186">
            <text:p text:style-name="P187">盧珮茹</text:p>
          </table:table-cell>
        </table:table-row>
        <table:table-row table:style-name="TableRow188">
          <table:table-cell table:style-name="TableCell189">
            <text:p text:style-name="P190">本局中區分局</text:p>
          </table:table-cell>
          <table:table-cell table:style-name="TableCell191">
            <text:p text:style-name="P192">程千花</text:p>
          </table:table-cell>
        </table:table-row>
        <table:table-row table:style-name="TableRow193">
          <table:table-cell table:style-name="TableCell194">
            <text:p text:style-name="P195"><text:span text:style-name="T196">本局南區分局</text:span></text:p>
          </table:table-cell>
          <table:table-cell table:style-name="TableCell197">
            <text:p text:style-name="P198">王世華</text:p>
          </table:table-cell>
        </table:table-row>
        <table:table-row table:style-name="TableRow199">
          <table:table-cell table:style-name="TableCell200">
            <text:p text:style-name="P201"><text:span text:style-name="T202">本局高屏分局</text:span></text:p>
          </table:table-cell>
          <table:table-cell table:style-name="TableCell203">
            <text:p text:style-name="P204">王秀惠</text:p>
          </table:table-cell>
        </table:table-row>
        <table:table-row table:style-name="TableRow205">
          <table:table-cell table:style-name="TableCell206">
            <text:p text:style-name="P207"><text:span text:style-name="T208">本局東區分局</text:span></text:p>
          </table:table-cell>
          <table:table-cell table:style-name="TableCell209">
            <text:p text:style-name="P210">江春桂</text:p>
          </table:table-cell>
        </table:table-row>
        <table:table-row table:style-name="TableRow211">
          <table:table-cell table:style-name="TableCell212">
            <text:p text:style-name="P213"><text:span text:style-name="T214">本局醫審</text:span><text:span text:style-name="T215">暨藥材</text:span><text:span text:style-name="T216">小組</text:span></text:p>
          </table:table-cell>
          <table:table-cell table:style-name="TableCell217">
            <text:p text:style-name="P218">陳玉敏、曾玟富、張禹斌、洪秀真</text:p>
          </table:table-cell>
        </table:table-row>
        <table:table-row table:style-name="TableRow219">
          <table:table-cell table:style-name="TableCell220">
            <text:p text:style-name="P221">本局企劃處</text:p>
          </table:table-cell>
          <table:table-cell table:style-name="TableCell222">
            <text:p text:style-name="P223">（請假）</text:p>
          </table:table-cell>
        </table:table-row>
        <table:table-row table:style-name="TableRow224">
          <table:table-cell table:style-name="TableCell225">
            <text:p text:style-name="P226">本局稽核室</text:p>
          </table:table-cell>
          <table:table-cell table:style-name="TableCell227">
            <text:p text:style-name="P228">段世傑、李 <text:s/>靜、林照姬</text:p>
          </table:table-cell>
        </table:table-row>
        <table:table-row table:style-name="TableRow229">
          <table:table-cell table:style-name="TableCell230">
            <text:p text:style-name="P231">本局資訊處</text:p>
          </table:table-cell>
          <table:table-cell table:style-name="TableCell232">
            <text:p text:style-name="P233">翁慧萍</text:p>
          </table:table-cell>
        </table:table-row>
        <table:table-row table:style-name="TableRow234">
          <table:table-cell table:style-name="TableCell235">
            <text:p text:style-name="P236">本局醫務管理處</text:p>
          </table:table-cell>
          <table:table-cell table:style-name="TableCell237">
            <text:p text:style-name="P238">林阿明、陳玫妤、張溫溫、劉立麗、楊耿如、曾淑汝、陳韻寧、張桂津</text:p>
          </table:table-cell>
        </table:table-row>
      </table:table>
      <text:p text:style-name="P239">主席：黃召集人三桂<text:s/><text:s text:c="19"/><text:s text:c="9"/>紀錄：孫嘉敏</text:p>
      <text:p text:style-name="P240"><text:span text:style-name="T241">壹、主席致詞</text:span><text:span text:style-name="T242">：(略)</text:span></text:p>
      <text:p text:style-name="P243"><text:span text:style-name="T244">貳、本委員會第</text:span><text:span text:style-name="T245">1</text:span><text:span text:style-name="T246">次委員會會議紀錄，請參閱（不宣讀）確認</text:span><text:span text:style-name="T247">（略）</text:span></text:p>
      <text:p text:style-name="P248">參、報告事項：</text:p>
      <text:p text:style-name="P249">第一案 <text:s text:c="28"/>報告單位：本局醫務管理處</text:p>
      <text:p text:style-name="P250"><text:span text:style-name="T251">案由：</text:span><text:span text:style-name="T252">本會第</text:span><text:span text:style-name="T253">1</text:span><text:span text:style-name="T254">次委員會議結論事項辦理情形</text:span><text:span text:style-name="T255">。</text:span></text:p>
      <text:p text:style-name="P256"><text:span text:style-name="T257">決定：洽悉。</text:span></text:p>
      <text:p text:style-name="P258">第二案 <text:s text:c="28"/>報告單位：本局醫務管理處</text:p>
      <text:p text:style-name="P259"><text:span text:style-name="T260">案由：</text:span><text:span text:style-name="T261">中醫門診總額執行概況報告。</text:span></text:p>
      <text:p text:style-name="P262">決定：洽悉。</text:p>
      <text:p text:style-name="P263"><text:span text:style-name="T264">第</text:span><text:span text:style-name="T265">三</text:span><text:span text:style-name="T266">案</text:span><text:span text:style-name="T267"><text:s text:c="29"/></text:span><text:span text:style-name="T268">報告單位：本局醫務管理處</text:span></text:p>
      <text:p text:style-name="P269"><text:span text:style-name="T270">案由：</text:span><text:span text:style-name="T271">9</text:span><text:span text:style-name="T272">7</text:span><text:span text:style-name="T273">年第</text:span><text:span text:style-name="T274">4</text:span><text:span text:style-name="T275">季點值結算結果報告。</text:span></text:p>
      <text:p text:style-name="P276"><text:span text:style-name="T277">決定</text:span><text:span text:style-name="T278">：</text:span></text:p>
      <text:list text:style-name="LFO1" text:continue-numbering="true">
        <text:list-item>
          <text:p text:style-name="P279">點值確定如下表：</text:p>
        </text:list-item>
      </text:list>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draw:connector draw:type="line" svg:x1="-0.02847in" svg:y1="0.00903in" svg:x2="1.17917in" svg:y2="0.48958in" draw:z-index="251657216" draw:id="id0" draw:style-name="a0" draw:name="AutoShape 63" text:anchor-type="paragraph"><svg:title/><svg:desc/></draw:connector></text:span><text:span text:style-name="T288">項目</text:span></text:p>
            <text:p text:style-name="P289">分局別</text:p>
          </table:table-cell>
          <table:table-cell table:style-name="TableCell290" table:number-columns-spanned="2">
            <text:p text:style-name="P291">97年第4季</text:p>
          </table:table-cell>
          <table:covered-table-cell/>
        </table:table-row>
        <table:table-row table:style-name="TableRow292">
          <table:table-cell table:style-name="TableCell293">
            <text:p text:style-name="P294"/>
          </table:table-cell>
          <table:table-cell table:style-name="TableCell295">
            <text:p text:style-name="P296"><text:bookmark-start text:name="OLE_LINK1"/>浮動點值</text:p>
          </table:table-cell>
          <table:table-cell table:style-name="TableCell297">
            <text:p text:style-name="P298">平均點值</text:p>
          </table:table-cell>
        </table:table-row>
        <table:table-row table:style-name="TableRow299">
          <table:table-cell table:style-name="TableCell300">
            <text:p text:style-name="P301">台北分局</text:p>
          </table:table-cell>
          <table:table-cell table:style-name="TableCell302">
            <text:p text:style-name="P303">0.915558</text:p>
          </table:table-cell>
          <table:table-cell table:style-name="TableCell304">
            <text:p text:style-name="P305">0.939487</text:p>
          </table:table-cell>
        </table:table-row>
        <table:table-row table:style-name="TableRow306">
          <table:table-cell table:style-name="TableCell307">
            <text:p text:style-name="P308">北區分局</text:p>
          </table:table-cell>
          <table:table-cell table:style-name="TableCell309">
            <text:p text:style-name="P310">0.910741</text:p>
          </table:table-cell>
          <table:table-cell table:style-name="TableCell311">
            <text:p text:style-name="P312">0.938421</text:p>
          </table:table-cell>
        </table:table-row>
        <table:table-row table:style-name="TableRow313">
          <table:table-cell table:style-name="TableCell314">
            <text:p text:style-name="P315">中區分局</text:p>
          </table:table-cell>
          <table:table-cell table:style-name="TableCell316">
            <text:p text:style-name="P317">0.923234</text:p>
          </table:table-cell>
          <table:table-cell table:style-name="TableCell318">
            <text:p text:style-name="P319">0.946790</text:p>
          </table:table-cell>
        </table:table-row>
        <table:table-row table:style-name="TableRow320">
          <table:table-cell table:style-name="TableCell321">
            <text:p text:style-name="P322">南區分局</text:p>
          </table:table-cell>
          <table:table-cell table:style-name="TableCell323">
            <text:p text:style-name="P324">0.935067</text:p>
          </table:table-cell>
          <table:table-cell table:style-name="TableCell325">
            <text:p text:style-name="P326">0.958015</text:p>
          </table:table-cell>
        </table:table-row>
        <table:table-row table:style-name="TableRow327">
          <table:table-cell table:style-name="TableCell328">
            <text:p text:style-name="P329">高屏分局</text:p>
          </table:table-cell>
          <table:table-cell table:style-name="TableCell330">
            <text:p text:style-name="P331">0.920849</text:p>
          </table:table-cell>
          <table:table-cell table:style-name="TableCell332">
            <text:p text:style-name="P333">0.946397</text:p>
          </table:table-cell>
        </table:table-row>
        <table:table-row table:style-name="TableRow334">
          <table:table-cell table:style-name="TableCell335">
            <text:p text:style-name="P336">東區分局</text:p>
          </table:table-cell>
          <table:table-cell table:style-name="TableCell337">
            <text:p text:style-name="P338">1.248019</text:p>
          </table:table-cell>
          <table:table-cell table:style-name="TableCell339">
            <text:p text:style-name="P340">1.162403</text:p>
          </table:table-cell>
        </table:table-row>
        <table:table-row table:style-name="TableRow341">
          <table:table-cell table:style-name="TableCell342">
            <text:p text:style-name="P343">全局</text:p>
          </table:table-cell>
          <table:table-cell table:style-name="TableCell344">
            <text:p text:style-name="P345">0.926262</text:p>
          </table:table-cell>
          <table:table-cell table:style-name="TableCell346">
            <text:p text:style-name="P347">0.949160</text:p>
          </table:table-cell>
        </table:table-row>
      </table:table>
      <text:list text:style-name="LFO1" text:continue-numbering="true">
        <text:list-item>
          <text:p text:style-name="P348"><text:bookmark-end text:name="OLE_LINK1"/><text:span text:style-name="T349">依全民健康保險法第50條規定辦理點值公布、結算事宜。</text:span></text:p>
        </text:list-item>
      </text:list>
      <text:p text:style-name="P350"/>
      <text:p text:style-name="P351">第四案<text:s text:c="24"/>報告單位：中醫師公會全國聯合會</text:p>
      <text:p text:style-name="P352"><text:span text:style-name="T353">案由：</text:span><text:span text:style-name="T354">97</text:span><text:span text:style-name="T355">年中醫門診總額支付制度專業自主事務委託年度執行報告</text:span></text:p>
      <text:p text:style-name="P356"><text:span text:style-name="T357">決定：</text:span><text:span text:style-name="T358">洽悉。</text:span></text:p>
      <text:p text:style-name="P359"/>
      <text:p text:style-name="P360">第五案<text:s text:c="24"/>報告單位：中醫師公會全國聯合會</text:p>
      <text:p text:style-name="P361"><text:span text:style-name="T362">案由：</text:span><text:span text:style-name="T363">中醫門診</text:span><text:span text:style-name="T364">醫療費用及中醫師數成長配套管理機制報告</text:span><text:span text:style-name="T365"><text:s/></text:span></text:p>
      <text:p text:style-name="P366"><text:span text:style-name="T367">決定：</text:span><text:span text:style-name="T368">洽悉。</text:span></text:p>
      <text:p text:style-name="P369"/>
      <text:p text:style-name="P370">肆、討論事項：</text:p>
      <text:p text:style-name="P371">第一案 <text:s text:c="24"/>提案單位：本局醫審暨藥材小組</text:p>
      <text:p text:style-name="P372"><text:span text:style-name="T373">案由</text:span><text:span text:style-name="T374">：</text:span><text:span text:style-name="T375">有關98年中醫總額支付制度品質確保方案之專業醫療服務品質指標與監測值修正案</text:span><text:span text:style-name="T376">，提請</text:span><text:span text:style-name="T377"><text:s text:c="2"/></text:span><text:span text:style-name="T378">討論。</text:span></text:p>
      <text:p text:style-name="P379"><text:span text:style-name="T380">決定：</text:span><text:span text:style-name="T381">98年品質指標與監測值</text:span><text:span text:style-name="T382">，</text:span><text:span text:style-name="T383">仍維持現行指標項目及定義</text:span><text:span text:style-name="T384">。</text:span></text:p>
      <text:p text:style-name="P385"/>
      <text:p text:style-name="P386">第二案 <text:s text:c="24"/>提案單位：本局醫審暨藥材小組</text:p>
      <text:p text:style-name="P387"><text:span text:style-name="T388">案由</text:span><text:span text:style-name="T389">：</text:span><text:span text:style-name="T390">有關中醫總額部門為加強醫療品質資訊公開作業，草擬98年建議公開指標項目案</text:span><text:span text:style-name="T391">，提請</text:span><text:span text:style-name="T392"><text:s text:c="2"/></text:span><text:span text:style-name="T393">討論。</text:span></text:p>
      <text:p text:style-name="P394"><text:span text:style-name="T395">決定：</text:span><text:span text:style-name="T396">98年</text:span><text:span text:style-name="T397">新增</text:span><text:span text:style-name="T398">公開指標項目</text:span><text:span text:style-name="T399">為「主動申報勞保職業傷病中醫健保特約醫療機構」，另一項指標請中醫師公會於會後儘速提供本局以利公開作業，該項指標將於下次支付委員會議追認。</text:span></text:p>
      <text:p text:style-name="P400"/>
      <text:p text:style-name="P401">第三案 <text:s text:c="24"/><text:s text:c="3"/>提案單位：本局醫務管理處</text:p>
      <text:p text:style-name="P402"><text:span text:style-name="T403">案由</text:span><text:span text:style-name="T404">：</text:span><text:span text:style-name="T405">研議</text:span><text:span text:style-name="T406">98</text:span><text:span text:style-name="T407">年起中醫門診總額各季預算重新調整乙案，提請 <text:s/>討論。</text:span></text:p>
      <text:p text:style-name="P408"><text:span text:style-name="T409">決定：</text:span><text:span text:style-name="T410">自98年起每年各季預算按以下方式辦理：</text:span></text:p>
      <text:list text:style-name="LFO18" text:continue-numbering="true">
        <text:list-item>
          <text:p text:style-name="P411">以97年各季結算點數經校正支付標準調整因素後為基期年各季結算占率。</text:p>
        </text:list-item>
        <text:list-item>
          <text:p text:style-name="P412">核算基期年各季假日及非假日之平均每日產能。</text:p>
        </text:list-item>
        <text:list-item>
          <text:p text:style-name="P413">實施年之各季預算占率：以該年預算乘以基期年之各季占率，再按該年各季假日及非假日之天數與基期年(97年)比較，並依前述日產能予以微調校正。</text:p>
        </text:list-item>
        <text:list-item>
          <text:p text:style-name="P414">經前述調整結果，98年各季預算占率分別為Q1：22.95%，Q2：25.30%，Q3：25.42%，Q4：26.33%，相關計算過程及內容詳附件。</text:p>
        </text:list-item>
      </text:list>
      <text:p text:style-name="P415">伍、臨時提案</text:p>
      <text:p text:style-name="P416">臨時提案一 <text:s text:c="16"/><text:s/>提案單位：中醫師公會全國聯合會</text:p>
      <text:p text:style-name="P417"><text:span text:style-name="T418">案由：</text:span><text:span text:style-name="T419">建請修訂「中醫審查注意事項」第八條全民健康保險中醫門診不給付之項目</text:span><text:span text:style-name="T420">案</text:span><text:span text:style-name="T421">，</text:span><text:span text:style-name="T422">提請</text:span><text:span text:style-name="T423"><text:s text:c="2"/></text:span><text:span text:style-name="T424">討論</text:span><text:span text:style-name="T425">。</text:span></text:p>
      <text:p text:style-name="P426"><text:span text:style-name="T427">決議</text:span><text:span text:style-name="T428">：</text:span><text:span text:style-name="T429"><text:s/></text:span><text:span text:style-name="T430">建議修訂後</text:span><text:span text:style-name="T431">之</text:span><text:span text:style-name="T432">中醫審查注意事項第八條為：「開放性骨折之整復、黑斑、斜視、老花、散光、白髮、近視、非病態減肥及三伏貼等不宜申報」，提本局審查委員會議確認；另請衛生署考量將前述項目依健保法規定公告為不給付項目之可行性。</text:span></text:p>
      <text:p text:style-name="P433"><text:span text:style-name="T434">陸</text:span><text:span text:style-name="T435">、</text:span><text:span text:style-name="T436">散會：</text:span><text:span text:style-name="T437">下午</text:span><text:span text:style-name="T438">4</text:span><text:span text:style-name="T439">時</text:span><text:span text:style-name="T440">40分</text:span></text:p>
      <text:p text:style-name="P441"><text:span text:style-name="T442">附件</text:span></text:p>
      <text:p text:style-name="P443">計算說明：</text:p>
      <text:p text:style-name="P444">建議以下列核算方式重新調整四季預算，說明如下：</text:p>
      <text:p text:style-name="P445">(一)以97年為基期之各季占率(以此占率推估97年各季預算，則各季點值為0.9509~0.9597。)</text:p>
      <text:list text:style-name="LFO16" text:continue-numbering="true">
        <text:list-item>
          <text:list>
            <text:list-item>
              <text:list>
                <text:list-item>
                  <text:p text:style-name="P446">按97年各季結算點數(a)，扣除97年各季因支付標準調整點數增加之點數(b：4,077萬~5,011萬)求得調整結算數(c)，計算97年各季調整結算數占率，即為基期之各季占率(h1)。</text:p>
                </text:list-item>
                <text:list-item>
                  <text:p text:style-name="P447">以97年第1季數字說明，原結算點數為4,524,341,576(a)，扣除支付標準40,773,630(b)，求得4,483,567,946(c)，則Q1占率(h1)為23.19%，餘各季預算占率為Q2=25.22%、Q3=25.34%、Q4=26.25%。</text:p>
                </text:list-item>
              </text:list>
            </text:list-item>
          </text:list>
        </text:list-item>
      </text:list>
      <text:p text:style-name="P448">(二)實施年各季預算與97年基期年比較假日及非假日天數，再進行微調。</text:p>
      <text:p text:style-name="P449">1.計算97年基期年之假日及非假日之平均日產能，假日為「星期日」，非假日為扣除「年假5日」及「星期日」，則假日之平均日產能為8,467,424點(f3總計)，非假日之平均日產能為61,806,016點(g3總計)。</text:p>
      <text:p text:style-name="P450"><text:span text:style-name="T451">2.計算實施年</text:span><text:span text:style-name="T452">各季假日與非假日與97年之差異</text:span></text:p>
      <text:p text:style-name="P453">以98年為例，僅98年第1季較97年第1季少1天非假日，則98年各季預算按97年基期之各季占率計算後，98年第1季預算減1日非假日產能，再重新計算每季占率，則求得當年實際應分配之占率。</text:p>
      <text:p text:style-name="P454"><text:span text:style-name="T455">步驟1.98年各季預算</text:span><text:span text:style-name="T456">(S)</text:span><text:span text:style-name="T457">=98年預算(</text:span><text:span text:style-name="T458">19,108,689,291</text:span><text:span text:style-name="T459">)*基期年之各季占率</text:span><text:span text:style-name="T460">(h1)</text:span></text:p>
      <text:p text:style-name="P461">98年Q1(S)=98年預算*23.19%=4,431,879,408</text:p>
      <text:p text:style-name="P462">98年Q2(S)=98年預算*25.22%=4,818,591,657</text:p>
      <text:p text:style-name="P463">98年Q3(S)=98年預算*25.34%=4,842,567,471</text:p>
      <text:p text:style-name="P464">98年Q4(S)=98年預算*26.25%=5,015,650,754</text:p>
      <text:p text:style-name="P465">步驟2.按假日及非假日調整(僅第1季少1天非假日)</text:p>
      <text:p text:style-name="P466">98Q1(S2)=4,431,879,408(S)-59,689,529(g3)=4,372,189,879</text:p>
      <text:p text:style-name="P467">98Q2(S2)=不變</text:p>
      <text:p text:style-name="P468">98Q3(S2)=不變</text:p>
      <text:p text:style-name="P469">98Q4(S2)=不變</text:p>
      <text:p text:style-name="P470">步驟3.重新計算占率(h2)=s2/s2總計</text:p>
      <text:p text:style-name="P471">98Q1(h2)=4,372,189,879/19,048,999,762=23.0%</text:p>
      <text:p text:style-name="P472">98Q2(h2)=4,818,591,657/19,048,999,762=25.3%</text:p>
      <text:p text:style-name="P473">98Q3(h2)=4,842,567,471/19,048,999,762=25.4%</text:p>
      <text:p text:style-name="P474"><text:span text:style-name="T475">98Q4(h2)=5,015,650,754/19,048,999,762=26.3%</text:span></text:p>
      <text:p text:style-name="P476">步驟4.98年各季應分配預算(S3)=(h2)*<text:s/>(J總計)</text:p>
      <text:p text:style-name="P477">98Q1(S3)=19,108,689,291*23.0%=4,385,890,019</text:p>
      <text:p text:style-name="P478">98Q2(S3)=19,108,689,291*25.3%=4,833,690,584</text:p>
      <text:p text:style-name="P479">98Q3(S3)=19,108,689,291*25.4%=4,857,741,526</text:p>
      <text:p text:style-name="P480">98Q4(S3)=19,108,689,291*26.3%=5,031,367,161</text:p>
      <text:p text:style-name="P481"><text:span text:style-name="T484"><draw:frame draw:z-index="251658240" draw:id="id1" draw:style-name="a1" draw:name="Text Box 64" text:anchor-type="paragraph" svg:x="-0.55833in" svg:y="-0.50417in" svg:width="7.79167in" svg:height="10.04514in" style:rel-width="scale" style:rel-height="scale"><draw:text-box><table:table table:style-name="Table485"><table:table-columns><table:table-column table:style-name="TableColumn486"/><table:table-column table:style-name="TableColumn487"/><table:table-column table:style-name="TableColumn488"/><table:table-column table:style-name="TableColumn489"/><table:table-column table:style-name="TableColumn490"/><table:table-column table:style-name="TableColumn491"/><table:table-column table:style-name="TableColumn492"/></table:table-columns><table:table-row table:style-name="TableRow493"><table:table-cell table:style-name="TableCell494" table:number-columns-spanned="4"><text:p text:style-name="P495"><text:bookmark-start text:name="RANGE!A1:G47"/>附表1：中醫總額97年支付標準調整及工作日調整之預算佔率情形<text:bookmark-end text:name="RANGE!A1:G47"/></text:p></table:table-cell><table:covered-table-cell/><table:covered-table-cell/><table:covered-table-cell/><table:table-cell table:style-name="TableCell496"><text:p text:style-name="P497">　</text:p></table:table-cell><table:table-cell table:style-name="TableCell498"><text:p text:style-name="P499">　</text:p></table:table-cell><table:table-cell table:style-name="TableCell500"><text:p text:style-name="P501"/></table:table-cell></table:table-row><table:table-row table:style-name="TableRow502"><table:table-cell table:style-name="TableCell503"><text:p text:style-name="P504">序號</text:p></table:table-cell><table:table-cell table:style-name="TableCell505"><text:p text:style-name="P506">日期</text:p></table:table-cell><table:table-cell table:style-name="TableCell507"><text:p text:style-name="P508">Q1</text:p></table:table-cell><table:table-cell table:style-name="TableCell509"><text:p text:style-name="P510">Q2</text:p></table:table-cell><table:table-cell table:style-name="TableCell511"><text:p text:style-name="P512">Q3</text:p></table:table-cell><table:table-cell table:style-name="TableCell513"><text:p text:style-name="P514">Q4</text:p></table:table-cell><table:table-cell table:style-name="TableCell515"><text:p text:style-name="P516">總計</text:p></table:table-cell></table:table-row><table:table-row table:style-name="TableRow517"><table:table-cell table:style-name="TableCell518"><text:p text:style-name="P519">1</text:p></table:table-cell><table:table-cell table:style-name="TableCell520"><text:p text:style-name="P521">970206</text:p></table:table-cell><table:table-cell table:style-name="TableCell522"><text:p text:style-name="P523">16,279,536</text:p></table:table-cell><table:table-cell table:style-name="TableCell524"><text:p text:style-name="P525"/></table:table-cell><table:table-cell table:style-name="TableCell526"><text:p text:style-name="P527"/></table:table-cell><table:table-cell table:style-name="TableCell528"><text:p text:style-name="P529"/></table:table-cell><table:table-cell table:style-name="TableCell530"><text:p text:style-name="P531">16,279,536</text:p></table:table-cell></table:table-row><table:table-row table:style-name="TableRow532"><table:table-cell table:style-name="TableCell533"><text:p text:style-name="P534">2</text:p></table:table-cell><table:table-cell table:style-name="TableCell535"><text:p text:style-name="P536">970207</text:p></table:table-cell><table:table-cell table:style-name="TableCell537"><text:p text:style-name="P538">84,480</text:p></table:table-cell><table:table-cell table:style-name="TableCell539"><text:p text:style-name="P540"/></table:table-cell><table:table-cell table:style-name="TableCell541"><text:p text:style-name="P542"/></table:table-cell><table:table-cell table:style-name="TableCell543"><text:p text:style-name="P544"/></table:table-cell><table:table-cell table:style-name="TableCell545"><text:p text:style-name="P546">84,480</text:p></table:table-cell></table:table-row><table:table-row table:style-name="TableRow547"><table:table-cell table:style-name="TableCell548"><text:p text:style-name="P549">3</text:p></table:table-cell><table:table-cell table:style-name="TableCell550"><text:p text:style-name="P551">970208</text:p></table:table-cell><table:table-cell table:style-name="TableCell552"><text:p text:style-name="P553">239,060</text:p></table:table-cell><table:table-cell table:style-name="TableCell554"><text:p text:style-name="P555"/></table:table-cell><table:table-cell table:style-name="TableCell556"><text:p text:style-name="P557"/></table:table-cell><table:table-cell table:style-name="TableCell558"><text:p text:style-name="P559"/></table:table-cell><table:table-cell table:style-name="TableCell560"><text:p text:style-name="P561">239,060</text:p></table:table-cell></table:table-row><table:table-row table:style-name="TableRow562"><table:table-cell table:style-name="TableCell563"><text:p text:style-name="P564">4</text:p></table:table-cell><table:table-cell table:style-name="TableCell565"><text:p text:style-name="P566">970209</text:p></table:table-cell><table:table-cell table:style-name="TableCell567"><text:p text:style-name="P568">808,810</text:p></table:table-cell><table:table-cell table:style-name="TableCell569"><text:p text:style-name="P570"/></table:table-cell><table:table-cell table:style-name="TableCell571"><text:p text:style-name="P572"/></table:table-cell><table:table-cell table:style-name="TableCell573"><text:p text:style-name="P574"/></table:table-cell><table:table-cell table:style-name="TableCell575"><text:p text:style-name="P576">808,810</text:p></table:table-cell></table:table-row><table:table-row table:style-name="TableRow577"><table:table-cell table:style-name="TableCell578"><text:p text:style-name="P579">5</text:p></table:table-cell><table:table-cell table:style-name="TableCell580"><text:p text:style-name="P581">970210</text:p></table:table-cell><table:table-cell table:style-name="TableCell582"><text:p text:style-name="P583">863,555</text:p></table:table-cell><table:table-cell table:style-name="TableCell584"><text:p text:style-name="P585"/></table:table-cell><table:table-cell table:style-name="TableCell586"><text:p text:style-name="P587"/></table:table-cell><table:table-cell table:style-name="TableCell588"><text:p text:style-name="P589"/></table:table-cell><table:table-cell table:style-name="TableCell590"><text:p text:style-name="P591">863,555</text:p></table:table-cell></table:table-row><table:table-row table:style-name="TableRow592"><table:table-cell table:style-name="TableCell593"><text:p text:style-name="P594">13</text:p></table:table-cell><table:table-cell table:style-name="TableCell595"><text:p text:style-name="P596">年假e1</text:p></table:table-cell><table:table-cell table:style-name="TableCell597"><text:p text:style-name="P598">18,275,441</text:p></table:table-cell><table:table-cell table:style-name="TableCell599"><text:p text:style-name="P600">0</text:p></table:table-cell><table:table-cell table:style-name="TableCell601"><text:p text:style-name="P602">0</text:p></table:table-cell><table:table-cell table:style-name="TableCell603"><text:p text:style-name="P604">0</text:p></table:table-cell><table:table-cell table:style-name="TableCell605"><text:p text:style-name="P606">18,275,441</text:p></table:table-cell></table:table-row><table:table-row table:style-name="TableRow607"><table:table-cell table:style-name="TableCell608"><text:p text:style-name="P609">14</text:p></table:table-cell><table:table-cell table:style-name="TableCell610"><text:p text:style-name="P611">假日f1</text:p></table:table-cell><table:table-cell table:style-name="TableCell612"><text:p text:style-name="P613">107,958,484</text:p></table:table-cell><table:table-cell table:style-name="TableCell614"><text:p text:style-name="P615">110,169,192</text:p></table:table-cell><table:table-cell table:style-name="TableCell616"><text:p text:style-name="P617">100,825,635</text:p></table:table-cell><table:table-cell table:style-name="TableCell618"><text:p text:style-name="P619">112,885,328</text:p></table:table-cell><table:table-cell table:style-name="TableCell620"><text:p text:style-name="P621">431,838,639</text:p></table:table-cell></table:table-row><table:table-row table:style-name="TableRow622"><table:table-cell table:style-name="TableCell623"><text:p text:style-name="P624">15</text:p></table:table-cell><table:table-cell table:style-name="TableCell625"><text:p text:style-name="P626">非假日g1</text:p></table:table-cell><table:table-cell table:style-name="TableCell627"><text:p text:style-name="P628">4,417,025,168</text:p></table:table-cell><table:table-cell table:style-name="TableCell629"><text:p text:style-name="P630">4,835,983,529</text:p></table:table-cell><table:table-cell table:style-name="TableCell631"><text:p text:style-name="P632">4,877,488,110</text:p></table:table-cell><table:table-cell table:style-name="TableCell633"><text:p text:style-name="P634">5,029,368,255</text:p></table:table-cell><table:table-cell table:style-name="TableCell635"><text:p text:style-name="P636">19,159,865,062</text:p></table:table-cell></table:table-row><table:table-row table:style-name="TableRow637"><table:table-cell table:style-name="TableCell638"><text:p text:style-name="P639">16</text:p></table:table-cell><table:table-cell table:style-name="TableCell640"><text:p text:style-name="P641">醫療點數總計</text:p></table:table-cell><table:table-cell table:style-name="TableCell642"><text:p text:style-name="P643">4,543,259,093</text:p></table:table-cell><table:table-cell table:style-name="TableCell644"><text:p text:style-name="P645">4,946,152,721</text:p></table:table-cell><table:table-cell table:style-name="TableCell646"><text:p text:style-name="P647">4,978,313,745</text:p></table:table-cell><table:table-cell table:style-name="TableCell648"><text:p text:style-name="P649">5,142,253,583</text:p></table:table-cell><table:table-cell table:style-name="TableCell650"><text:p text:style-name="P651">19,609,979,142</text:p></table:table-cell></table:table-row><table:table-row table:style-name="TableRow652"><table:table-cell table:style-name="TableCell653"><text:p text:style-name="P654">17</text:p></table:table-cell><table:table-cell table:style-name="TableCell655"><text:p text:style-name="P656">97年結算數(a)</text:p></table:table-cell><table:table-cell table:style-name="TableCell657"><text:p text:style-name="P658">4,524,341,576</text:p></table:table-cell><table:table-cell table:style-name="TableCell659"><text:p text:style-name="P660">4,923,885,988</text:p></table:table-cell><table:table-cell table:style-name="TableCell661"><text:p text:style-name="P662">4,949,160,770</text:p></table:table-cell><table:table-cell table:style-name="TableCell663"><text:p text:style-name="P664">5,124,097,065</text:p></table:table-cell><table:table-cell table:style-name="TableCell665"><text:p text:style-name="P666">19,521,485,399</text:p></table:table-cell></table:table-row><table:table-row table:style-name="TableRow667"><table:table-cell table:style-name="TableCell668"><text:p text:style-name="P669">18</text:p></table:table-cell><table:table-cell table:style-name="TableCell670"><text:p text:style-name="P671">支付標準調整增加點數(b)</text:p></table:table-cell><table:table-cell table:style-name="TableCell672"><text:p text:style-name="P673">40,773,630</text:p></table:table-cell><table:table-cell table:style-name="TableCell674"><text:p text:style-name="P675">49,095,610</text:p></table:table-cell><table:table-cell table:style-name="TableCell676"><text:p text:style-name="P677">50,114,950</text:p></table:table-cell><table:table-cell table:style-name="TableCell678"><text:p text:style-name="P679">49,949,310</text:p></table:table-cell><table:table-cell table:style-name="TableCell680"><text:p text:style-name="P681">189,933,500</text:p></table:table-cell></table:table-row><table:table-row table:style-name="TableRow682"><table:table-cell table:style-name="TableCell683"><text:p text:style-name="P684">19</text:p></table:table-cell><table:table-cell table:style-name="TableCell685"><text:p text:style-name="P686">調整結算數<text:line-break/>c= a-b</text:p></table:table-cell><table:table-cell table:style-name="TableCell687"><text:p text:style-name="P688">4,483,567,946</text:p></table:table-cell><table:table-cell table:style-name="TableCell689"><text:p text:style-name="P690">4,874,790,378</text:p></table:table-cell><table:table-cell table:style-name="TableCell691"><text:p text:style-name="P692">4,899,045,820</text:p></table:table-cell><table:table-cell table:style-name="TableCell693"><text:p text:style-name="P694">5,074,147,755</text:p></table:table-cell><table:table-cell table:style-name="TableCell695"><text:p text:style-name="P696">19,331,551,899</text:p></table:table-cell></table:table-row><table:table-row table:style-name="TableRow697"><table:table-cell table:style-name="TableCell698"><text:p text:style-name="P699">20</text:p></table:table-cell><table:table-cell table:style-name="TableCell700"><text:p text:style-name="P701">調整結算數%(h1)=c/c總計</text:p></table:table-cell><table:table-cell table:style-name="TableCell702"><text:p text:style-name="P703">23.19%</text:p></table:table-cell><table:table-cell table:style-name="TableCell704"><text:p text:style-name="P705">25.22%</text:p></table:table-cell><table:table-cell table:style-name="TableCell706"><text:p text:style-name="P707">25.34%</text:p></table:table-cell><table:table-cell table:style-name="TableCell708"><text:p text:style-name="P709">26.25%</text:p></table:table-cell><table:table-cell table:style-name="TableCell710"><text:p text:style-name="P711">100.00%</text:p></table:table-cell></table:table-row><table:table-row table:style-name="TableRow712"><table:table-cell table:style-name="TableCell713"><text:p text:style-name="P714">21</text:p></table:table-cell><table:table-cell table:style-name="TableCell715"><text:p text:style-name="P716">98年預算數(J)</text:p></table:table-cell><table:table-cell table:style-name="TableCell717"><text:p text:style-name="P718">4,637,721,678</text:p></table:table-cell><table:table-cell table:style-name="TableCell719"><text:p text:style-name="P720">4,758,238,845</text:p></table:table-cell><table:table-cell table:style-name="TableCell721"><text:p text:style-name="P722">4,702,014,800</text:p></table:table-cell><table:table-cell table:style-name="TableCell723"><text:p text:style-name="P724">5,010,713,968</text:p></table:table-cell><table:table-cell table:style-name="TableCell725"><text:p text:style-name="P726">19,108,689,291</text:p></table:table-cell></table:table-row><table:table-row table:style-name="TableRow727"><table:table-cell table:style-name="TableCell728"><text:p text:style-name="P729">22</text:p></table:table-cell><table:table-cell table:style-name="TableCell730"><text:p text:style-name="P731">98年預算數(J%)</text:p></table:table-cell><table:table-cell table:style-name="TableCell732"><text:p text:style-name="P733">24.27%</text:p></table:table-cell><table:table-cell table:style-name="TableCell734"><text:p text:style-name="P735">24.90%</text:p></table:table-cell><table:table-cell table:style-name="TableCell736"><text:p text:style-name="P737">24.61%</text:p></table:table-cell><table:table-cell table:style-name="TableCell738"><text:p text:style-name="P739">26.22%</text:p></table:table-cell><table:table-cell table:style-name="TableCell740"><text:p text:style-name="P741">100.00%</text:p></table:table-cell></table:table-row><table:table-row table:style-name="TableRow742"><table:table-cell table:style-name="TableCell743"><text:p text:style-name="P744">23</text:p></table:table-cell><table:table-cell table:style-name="TableCell745"><text:p text:style-name="P746">調整後預算數S=(h1)*(J總計)<text:s/>【步驟1】</text:p></table:table-cell><table:table-cell table:style-name="TableCell747"><text:p text:style-name="P748">4,431,879,408</text:p></table:table-cell><table:table-cell table:style-name="TableCell749"><text:p text:style-name="P750">4,818,591,657</text:p></table:table-cell><table:table-cell table:style-name="TableCell751"><text:p text:style-name="P752">4,842,567,471</text:p></table:table-cell><table:table-cell table:style-name="TableCell753"><text:p text:style-name="P754">5,015,650,754</text:p></table:table-cell><table:table-cell table:style-name="TableCell755"><text:p text:style-name="P756">19,108,689,291</text:p></table:table-cell></table:table-row><table:table-row table:style-name="TableRow757"><table:table-cell table:style-name="TableCell758"><text:p text:style-name="P759">24</text:p></table:table-cell><table:table-cell table:style-name="TableCell760"><text:p text:style-name="P761"/></table:table-cell><table:table-cell table:style-name="TableCell762"><text:p text:style-name="P763"/></table:table-cell><table:table-cell table:style-name="TableCell764"><text:p text:style-name="P765"/></table:table-cell><table:table-cell table:style-name="TableCell766"><text:p text:style-name="P767"/></table:table-cell><table:table-cell table:style-name="TableCell768"><text:p text:style-name="P769"/></table:table-cell><table:table-cell table:style-name="TableCell770"><text:p text:style-name="P771"/></table:table-cell></table:table-row><table:table-row table:style-name="TableRow772"><table:table-cell table:style-name="TableCell773"><text:p text:style-name="P774">25</text:p></table:table-cell><table:table-cell table:style-name="TableCell775"><text:p text:style-name="P776">97年年假e2</text:p></table:table-cell><table:table-cell table:style-name="TableCell777"><text:p text:style-name="P778">5</text:p></table:table-cell><table:table-cell table:style-name="TableCell779"><text:p text:style-name="P780">0</text:p></table:table-cell><table:table-cell table:style-name="TableCell781"><text:p text:style-name="P782">0</text:p></table:table-cell><table:table-cell table:style-name="TableCell783"><text:p text:style-name="P784">0</text:p></table:table-cell><table:table-cell table:style-name="TableCell785"><text:p text:style-name="P786">5</text:p></table:table-cell></table:table-row><table:table-row table:style-name="TableRow787"><table:table-cell table:style-name="TableCell788"><text:p text:style-name="P789">26</text:p></table:table-cell><table:table-cell table:style-name="TableCell790"><text:p text:style-name="P791">97年假日f2</text:p></table:table-cell><table:table-cell table:style-name="TableCell792"><text:p text:style-name="P793">12</text:p></table:table-cell><table:table-cell table:style-name="TableCell794"><text:p text:style-name="P795">13</text:p></table:table-cell><table:table-cell table:style-name="TableCell796"><text:p text:style-name="P797">13</text:p></table:table-cell><table:table-cell table:style-name="TableCell798"><text:p text:style-name="P799">13</text:p></table:table-cell><table:table-cell table:style-name="TableCell800"><text:p text:style-name="P801">51</text:p></table:table-cell></table:table-row><table:table-row table:style-name="TableRow802"><table:table-cell table:style-name="TableCell803"><text:p text:style-name="P804">27</text:p></table:table-cell><table:table-cell table:style-name="TableCell805"><text:p text:style-name="P806">97年上班日g2</text:p></table:table-cell><table:table-cell table:style-name="TableCell807"><text:p text:style-name="P808">74</text:p></table:table-cell><table:table-cell table:style-name="TableCell809"><text:p text:style-name="P810">78</text:p></table:table-cell><table:table-cell table:style-name="TableCell811"><text:p text:style-name="P812">79</text:p></table:table-cell><table:table-cell table:style-name="TableCell813"><text:p text:style-name="P814">79</text:p></table:table-cell><table:table-cell table:style-name="TableCell815"><text:p text:style-name="P816">310</text:p></table:table-cell></table:table-row><table:table-row table:style-name="TableRow817"><table:table-cell table:style-name="TableCell818"><text:p text:style-name="P819">28</text:p></table:table-cell><table:table-cell table:style-name="TableCell820"><text:p text:style-name="P821">97年年假產能e3=e1/e2</text:p></table:table-cell><table:table-cell table:style-name="TableCell822"><text:p text:style-name="P823">3,655,088</text:p></table:table-cell><table:table-cell table:style-name="TableCell824"><text:p text:style-name="P825">　</text:p></table:table-cell><table:table-cell table:style-name="TableCell826"><text:p text:style-name="P827">　</text:p></table:table-cell><table:table-cell table:style-name="TableCell828"><text:p text:style-name="P829">　</text:p></table:table-cell><table:table-cell table:style-name="TableCell830"><text:p text:style-name="P831">3,655,088</text:p></table:table-cell></table:table-row><table:table-row table:style-name="TableRow832"><table:table-cell table:style-name="TableCell833"><text:p text:style-name="P834">29</text:p></table:table-cell><table:table-cell table:style-name="TableCell835"><text:p text:style-name="P836">97年假日產能f3=f1/f2</text:p></table:table-cell><table:table-cell table:style-name="TableCell837"><text:p text:style-name="P838">8,996,540</text:p></table:table-cell><table:table-cell table:style-name="TableCell839"><text:p text:style-name="P840">8,474,553</text:p></table:table-cell><table:table-cell table:style-name="TableCell841"><text:p text:style-name="P842">7,755,818</text:p></table:table-cell><table:table-cell table:style-name="TableCell843"><text:p text:style-name="P844">8,683,487</text:p></table:table-cell><table:table-cell table:style-name="TableCell845"><text:p text:style-name="P846">8,467,424</text:p></table:table-cell></table:table-row><table:table-row table:style-name="TableRow847"><table:table-cell table:style-name="TableCell848"><text:p text:style-name="P849">30</text:p></table:table-cell><table:table-cell table:style-name="TableCell850"><text:p text:style-name="P851">97年非假日產能g3=g1/g2</text:p></table:table-cell><table:table-cell table:style-name="TableCell852"><text:p text:style-name="P853">59,689,529</text:p></table:table-cell><table:table-cell table:style-name="TableCell854"><text:p text:style-name="P855">61,999,789</text:p></table:table-cell><table:table-cell table:style-name="TableCell856"><text:p text:style-name="P857">61,740,356</text:p></table:table-cell><table:table-cell table:style-name="TableCell858"><text:p text:style-name="P859">63,662,889</text:p></table:table-cell><table:table-cell table:style-name="TableCell860"><text:p text:style-name="P861">61,806,016</text:p></table:table-cell></table:table-row><table:table-row table:style-name="TableRow862"><table:table-cell table:style-name="TableCell863"><text:p text:style-name="P864">31</text:p></table:table-cell><table:table-cell table:style-name="TableCell865"><text:p text:style-name="P866"/></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able:table-cell></table:table-row><table:table-row table:style-name="TableRow877"><table:table-cell table:style-name="TableCell878"><text:p text:style-name="P879">32</text:p></table:table-cell><table:table-cell table:style-name="TableCell880"><text:p text:style-name="P881">98年年假e4</text:p></table:table-cell><table:table-cell table:style-name="TableCell882"><text:p text:style-name="P883">5</text:p></table:table-cell><table:table-cell table:style-name="TableCell884"><text:p text:style-name="P885"/></table:table-cell><table:table-cell table:style-name="TableCell886"><text:p text:style-name="P887"/></table:table-cell><table:table-cell table:style-name="TableCell888"><text:p text:style-name="P889"/></table:table-cell><table:table-cell table:style-name="TableCell890"><text:p text:style-name="P891">5</text:p></table:table-cell></table:table-row><table:table-row table:style-name="TableRow892"><table:table-cell table:style-name="TableCell893"><text:p text:style-name="P894">33</text:p></table:table-cell><table:table-cell table:style-name="TableCell895"><text:p text:style-name="P896">98年假日f4</text:p></table:table-cell><table:table-cell table:style-name="TableCell897"><text:p text:style-name="P898">12</text:p></table:table-cell><table:table-cell table:style-name="TableCell899"><text:p text:style-name="P900">13</text:p></table:table-cell><table:table-cell table:style-name="TableCell901"><text:p text:style-name="P902">13</text:p></table:table-cell><table:table-cell table:style-name="TableCell903"><text:p text:style-name="P904">13</text:p></table:table-cell><table:table-cell table:style-name="TableCell905"><text:p text:style-name="P906">51</text:p></table:table-cell></table:table-row><table:table-row table:style-name="TableRow907"><table:table-cell table:style-name="TableCell908"><text:p text:style-name="P909">34</text:p></table:table-cell><table:table-cell table:style-name="TableCell910"><text:p text:style-name="P911">98年上班日g4</text:p></table:table-cell><table:table-cell table:style-name="TableCell912"><text:p text:style-name="P913">73</text:p></table:table-cell><table:table-cell table:style-name="TableCell914"><text:p text:style-name="P915">78</text:p></table:table-cell><table:table-cell table:style-name="TableCell916"><text:p text:style-name="P917">79</text:p></table:table-cell><table:table-cell table:style-name="TableCell918"><text:p text:style-name="P919">79</text:p></table:table-cell><table:table-cell table:style-name="TableCell920"><text:p text:style-name="P921">309</text:p></table:table-cell></table:table-row><table:table-row table:style-name="TableRow922"><table:table-cell table:style-name="TableCell923"><text:p text:style-name="P924">35</text:p></table:table-cell><table:table-cell table:style-name="TableCell925"><text:p text:style-name="P926"/></table:table-cell><table:table-cell table:style-name="TableCell927"><text:p text:style-name="P928"/></table:table-cell><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row><table:table-row table:style-name="TableRow937"><table:table-cell table:style-name="TableCell938"><text:p text:style-name="P939">36</text:p></table:table-cell><table:table-cell table:style-name="TableCell940"><text:p text:style-name="P941">Q1扣除多1天工作日之預算 S2=s-g3【步驟2】</text:p></table:table-cell><table:table-cell table:style-name="TableCell942"><text:p text:style-name="P943">4,372,189,879</text:p></table:table-cell><table:table-cell table:style-name="TableCell944"><text:p text:style-name="P945">4,818,591,657</text:p></table:table-cell><table:table-cell table:style-name="TableCell946"><text:p text:style-name="P947">4,842,567,471</text:p></table:table-cell><table:table-cell table:style-name="TableCell948"><text:p text:style-name="P949">5,015,650,754</text:p></table:table-cell><table:table-cell table:style-name="TableCell950"><text:p text:style-name="P951">19,048,999,762</text:p></table:table-cell></table:table-row><table:table-row table:style-name="TableRow952"><table:table-cell table:style-name="TableCell953"><text:p text:style-name="P954">37</text:p></table:table-cell><table:table-cell table:style-name="TableCell955"><text:p text:style-name="P956">占率(h2)=s2/s2總計【步驟3】</text:p></table:table-cell><table:table-cell table:style-name="TableCell957"><text:p text:style-name="P958">22.95%</text:p></table:table-cell><table:table-cell table:style-name="TableCell959"><text:p text:style-name="P960">25.30%</text:p></table:table-cell><table:table-cell table:style-name="TableCell961"><text:p text:style-name="P962">25.42%</text:p></table:table-cell><table:table-cell table:style-name="TableCell963"><text:p text:style-name="P964">26.33%</text:p></table:table-cell><table:table-cell table:style-name="TableCell965"><text:p text:style-name="P966">100.00%</text:p></table:table-cell></table:table-row><table:table-row table:style-name="TableRow967"><table:table-cell table:style-name="TableCell968"><text:p text:style-name="P969">38</text:p></table:table-cell><table:table-cell table:style-name="TableCell970"><text:p text:style-name="P971">調整後預算數S3=(h2)*(J總計)<text:s/>【步驟4】</text:p></table:table-cell><table:table-cell table:style-name="TableCell972"><text:p text:style-name="P973">4,385,890,019</text:p></table:table-cell><table:table-cell table:style-name="TableCell974"><text:p text:style-name="P975">4,833,690,584</text:p></table:table-cell><table:table-cell table:style-name="TableCell976"><text:p text:style-name="P977">4,857,741,526</text:p></table:table-cell><table:table-cell table:style-name="TableCell978"><text:p text:style-name="P979">5,031,367,161</text:p></table:table-cell><table:table-cell table:style-name="TableCell980"><text:p text:style-name="P981">19,108,689,291</text:p></table:table-cell></table:table-row><table:table-row table:style-name="TableRow982"><table:table-cell table:style-name="TableCell983"><text:p text:style-name="P984"/></table:table-cell><table:table-cell table:style-name="TableCell985"><text:p text:style-name="P986"/></table:table-cell><table:table-cell table:style-name="TableCell987"><text:p text:style-name="P988"/></table:table-cell><table:table-cell table:style-name="TableCell989"><text:p text:style-name="P990"/></table:table-cell><table:table-cell table:style-name="TableCell991"><text:p text:style-name="P992"/></table:table-cell><table:table-cell table:style-name="TableCell993"><text:p text:style-name="P994"/></table:table-cell><table:table-cell table:style-name="TableCell995"><text:p text:style-name="P996"/></table:table-cell></table:table-row><table:table-row table:style-name="TableRow997"><table:table-cell table:style-name="TableCell998" table:number-columns-spanned="2"><text:p text:style-name="P999">註1：97年年假為2/6，2/7，2/8，2/9，2/10。</text:p></table:table-cell><table:covered-table-cell/><table:table-cell table:style-name="TableCell1000"><text:p text:style-name="P1001"/></table:table-cell><table:table-cell table:style-name="TableCell1002"><text:p text:style-name="P1003"/></table:table-cell><table:table-cell table:style-name="TableCell1004"><text:p text:style-name="P1005"/></table:table-cell><table:table-cell table:style-name="TableCell1006"><text:p text:style-name="P1007"/></table:table-cell><table:table-cell table:style-name="TableCell1008"><text:p text:style-name="P1009"/></table:table-cell></table:table-row><table:table-row table:style-name="TableRow1010"><table:table-cell table:style-name="TableCell1011" table:number-columns-spanned="2"><text:p text:style-name="P1012">註2：假日指星期日。</text:p></table:table-cell><table:covered-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table-cell table:style-name="TableCell1021"><text:p text:style-name="P1022"/></table:table-cell></table:table-row><table:table-row table:style-name="TableRow1023"><table:table-cell table:style-name="TableCell1024" table:number-columns-spanned="2"><text:p text:style-name="P1025">註3：上班日指扣除年假與星期日。</text:p></table:table-cell><table:covered-table-cell/><table:table-cell table:style-name="TableCell1026"><text:p text:style-name="P1027"/></table:table-cell><table:table-cell table:style-name="TableCell1028"><text:p text:style-name="P1029"/></table:table-cell><table:table-cell table:style-name="TableCell1030"><text:p text:style-name="P1031"/></table:table-cell><table:table-cell table:style-name="TableCell1032"><text:p text:style-name="P1033"/></table:table-cell><table:table-cell table:style-name="TableCell1034"><text:p text:style-name="P1035"/></table:table-cell></table:table-row><table:table-row table:style-name="TableRow1036"><table:table-cell table:style-name="TableCell1037" table:number-columns-spanned="3"><text:p text:style-name="P1038">註4：支付標準調整數為97年新增支付標準而新增點數總合。</text:p></table:table-cell><table:covered-table-cell/><table:covered-table-cell/><table:table-cell table:style-name="TableCell1039"><text:p text:style-name="P1040"/></table:table-cell><table:table-cell table:style-name="TableCell1041"><text:p text:style-name="P1042"/></table:table-cell><table:table-cell table:style-name="TableCell1043"><text:p text:style-name="P1044"/></table:table-cell><table:table-cell table:style-name="TableCell1045"><text:p text:style-name="P1046"/></table:table-cell></table:table-row></table:table><text:p text:style-name="內文"/></draw:text-box><svg:title/><svg:desc/></draw:frame></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98年起中醫門診總額各季之計算公式</text:p>
      <text:p text:style-name="內文"><text:span text:style-name="T1063">97年</text:span>各季(<text:span text:style-name="T1064"><draw:frame draw:z-index="0" draw:id="id2" draw:style-name="a2" draw:name="Object 1" text:anchor-type="as-char" svg:x="0in" svg:y="0in" svg:width="0.1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及全年結算數<text:span text:style-name="T1065">：</text:span><text:span text:style-name="T1066"><draw:frame draw:z-index="0" draw:id="id3" draw:style-name="a3" draw:name="Object 2" text:anchor-type="as-char" svg:x="0in" svg:y="0in" svg:width="0.25in" svg:height="0.2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67"><text:s/>&amp;<text:s/></text:span><text:span text:style-name="T1068"><draw:frame draw:z-index="0" draw:id="id4" draw:style-name="a4" draw:name="Object 3" text:anchor-type="as-char" svg:x="0in" svg:y="0in" svg:width="0.25in" svg:height="0.1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內文"><text:span text:style-name="T1069">97年各季</text:span>(<text:span text:style-name="T1070"><draw:frame draw:z-index="0" draw:id="id5" draw:style-name="a5" draw:name="Object 4" text:anchor-type="as-char" svg:x="0in" svg:y="0in" svg:width="0.1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1">支付標準影響因素</text:span><text:span text:style-name="T1072">：</text:span><text:span text:style-name="T1073"><draw:frame draw:z-index="0" draw:id="id6" draw:style-name="a6" draw:name="Object 5" text:anchor-type="as-char" svg:x="0in" svg:y="0in" svg:width="0.33333in" svg:height="0.2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74">(其值為正時表示支付標準調升，反之為調降)</text:span></text:p>
      <text:p text:style-name="內文"><text:span text:style-name="T1075">97年各季</text:span>(<text:span text:style-name="T1076"><draw:frame draw:z-index="0" draw:id="id7" draw:style-name="a7" draw:name="Object 6" text:anchor-type="as-char" svg:x="0in" svg:y="0in" svg:width="0.1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77">結算調整後占率</text:span><text:span text:style-name="T1078">：</text:span><text:span text:style-name="T1079"><draw:frame draw:z-index="0" draw:id="id8" draw:style-name="a8" draw:name="Object 7" text:anchor-type="as-char" svg:x="0in" svg:y="0in" svg:width="1.24167in" svg:height="0.6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list text:style-name="LFO17" text:continue-numbering="true">
        <text:list-item>
          <text:p text:style-name="P1080"><text:span text:style-name="T1081">97年及98年各季</text:span>(<text:span text:style-name="T1082"><draw:frame draw:z-index="0" draw:id="id9" draw:style-name="a9" draw:name="Object 8" text:anchor-type="as-char" svg:x="0in" svg:y="0in" svg:width="0.1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83">年假</text:span><text:span text:style-name="T1084">(</text:span><text:span text:style-name="T1085">L</text:span><text:span text:style-name="T1086">)</text:span><text:span text:style-name="T1087">、</text:span><text:span text:style-name="T1088">假日(</text:span><text:span text:style-name="T1089">H</text:span><text:span text:style-name="T1090">)及一般日(</text:span><text:span text:style-name="T1091">N</text:span><text:span text:style-name="T1092">)天數</text:span><text:span text:style-name="T1093">：</text:span><text:span text:style-name="T1094">(各年年假固定採除夕至初四，共計五日)</text:span></text:p>
        </text:list-item>
      </text:list>
      <text:p text:style-name="P1095"><text:span text:style-name="T1096">97年各季</text:span>(<text:span text:style-name="T1097"><draw:frame draw:z-index="0" draw:id="id10" draw:style-name="a10" draw:name="Object 9" text:anchor-type="as-char" svg:x="0in" svg:y="0in" svg:width="0.1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98">年假(</text:span><text:span text:style-name="T1099">L</text:span><text:span text:style-name="T1100">)天數</text:span><text:span text:style-name="T1101">：</text:span><text:span text:style-name="T1102"><draw:frame draw:z-index="0" draw:id="id11" draw:style-name="a11" draw:name="Object 10" text:anchor-type="as-char" svg:x="0in" svg:y="0in" svg:width="0.51667in" svg:height="0.233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03"><text:s text:c="10"/></text:span><text:span text:style-name="T1104"><text:s/></text:span><text:span text:style-name="T1105">98年各季</text:span>(<text:span text:style-name="T1106"><draw:frame draw:z-index="0" draw:id="id12" draw:style-name="a12" draw:name="Object 11" text:anchor-type="as-char" svg:x="0in" svg:y="0in" svg:width="0.1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07">年假(</text:span><text:span text:style-name="T1108">L</text:span><text:span text:style-name="T1109">)天數</text:span><text:span text:style-name="T1110">：</text:span><text:span text:style-name="T1111"><draw:frame draw:z-index="0" draw:id="id13" draw:style-name="a13" draw:name="Object 12" text:anchor-type="as-char" svg:x="0in" svg:y="0in" svg:width="0.51667in" svg:height="0.233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112"><text:span text:style-name="T1113">97年各季</text:span>(<text:span text:style-name="T1114"><draw:frame draw:z-index="0" draw:id="id14" draw:style-name="a14" draw:name="Object 13" text:anchor-type="as-char" svg:x="0in" svg:y="0in" svg:width="0.1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115">假日(</text:span><text:span text:style-name="T1116">H</text:span><text:span text:style-name="T1117">)天數</text:span><text:span text:style-name="T1118">：</text:span><text:span text:style-name="T1119"><draw:frame draw:z-index="0" draw:id="id15" draw:style-name="a15" draw:name="Object 14" text:anchor-type="as-char" svg:x="0in" svg:y="0in" svg:width="0.54167in" svg:height="0.23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20"><text:s text:c="10"/>98年各季</text:span>(<text:span text:style-name="T1121"><draw:frame draw:z-index="0" draw:id="id16" draw:style-name="a16" draw:name="Object 15" text:anchor-type="as-char" svg:x="0in" svg:y="0in" svg:width="0.1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22">假日(</text:span><text:span text:style-name="T1123">H</text:span><text:span text:style-name="T1124">)天數</text:span><text:span text:style-name="T1125">：</text:span><text:span text:style-name="T1126"><draw:frame draw:z-index="0" draw:id="id17" draw:style-name="a17" draw:name="Object 16" text:anchor-type="as-char" svg:x="0in" svg:y="0in" svg:width="0.525in" svg:height="0.2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127"><text:span text:style-name="T1128">97年各季</text:span>(<text:span text:style-name="T1129"><draw:frame draw:z-index="0" draw:id="id18" draw:style-name="a18" draw:name="Object 17" text:anchor-type="as-char" svg:x="0in" svg:y="0in" svg:width="0.1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130">一般日(</text:span><text:span text:style-name="T1131">N</text:span><text:span text:style-name="T1132">)天數</text:span><text:span text:style-name="T1133">：</text:span><text:span text:style-name="T1134"><draw:frame draw:z-index="0" draw:id="id19" draw:style-name="a19" draw:name="Object 18" text:anchor-type="as-char" svg:x="0in" svg:y="0in" svg:width="0.525in" svg:height="0.233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35"><text:s text:c="8"/>98年各季</text:span>(<text:span text:style-name="T1136"><draw:frame draw:z-index="0" draw:id="id20" draw:style-name="a20" draw:name="Object 19" text:anchor-type="as-char" svg:x="0in" svg:y="0in" svg:width="0.1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37">一般日(</text:span><text:span text:style-name="T1138">N</text:span><text:span text:style-name="T1139">)天數</text:span><text:span text:style-name="T1140">：</text:span><text:span text:style-name="T1141"><draw:frame draw:z-index="0" draw:id="id21" draw:style-name="a21" draw:name="Object 20" text:anchor-type="as-char" svg:x="0in" svg:y="0in" svg:width="0.525in" svg:height="0.233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1142"><text:span text:style-name="T1143">97年全年天數</text:span><text:span text:style-name="T1144">：</text:span><text:span text:style-name="T1145"><draw:frame draw:z-index="0" draw:id="id22" draw:style-name="a22" draw:name="Object 21" text:anchor-type="as-char" svg:x="0in" svg:y="0in" svg:width="0.44167in" svg:height="0.19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46"><text:s text:c="20"/>98年全年天數</text:span><text:span text:style-name="T1147">：</text:span><text:span text:style-name="T1148"><draw:frame draw:z-index="0" draw:id="id23" draw:style-name="a23" draw:name="Object 22" text:anchor-type="as-char" svg:x="0in" svg:y="0in" svg:width="0.44167in" svg:height="0.1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1149"/>
      <text:list text:style-name="LFO17" text:continue-numbering="true">
        <text:list-item>
          <text:p text:style-name="P1150"><text:span text:style-name="T1151">97年各季</text:span>(<text:span text:style-name="T1152"><draw:frame draw:z-index="0" draw:id="id24" draw:style-name="a24" draw:name="Object 23" text:anchor-type="as-char" svg:x="0in" svg:y="0in" svg:width="0.1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53">年假</text:span><text:span text:style-name="T1154">(</text:span><text:span text:style-name="T1155">L</text:span><text:span text:style-name="T1156">)</text:span><text:span text:style-name="T1157">、</text:span><text:span text:style-name="T1158">假日(</text:span><text:span text:style-name="T1159">H</text:span><text:span text:style-name="T1160">)及一般日(</text:span><text:span text:style-name="T1161">N</text:span><text:span text:style-name="T1162">)之申報點數</text:span><text:span text:style-name="T1163">：</text:span></text:p>
        </text:list-item>
      </text:list>
      <text:p text:style-name="P1164"><text:span text:style-name="T1165">97年各季</text:span>(<text:span text:style-name="T1166"><draw:frame draw:z-index="0" draw:id="id25" draw:style-name="a25" draw:name="Object 24" text:anchor-type="as-char" svg:x="0in" svg:y="0in" svg:width="0.1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67">年假(</text:span><text:span text:style-name="T1168">L</text:span><text:span text:style-name="T1169">)之申報點數</text:span><text:span text:style-name="T1170">：</text:span><text:span text:style-name="T1171"><draw:frame draw:z-index="0" draw:id="id26" draw:style-name="a26" draw:name="Object 25" text:anchor-type="as-char" svg:x="0in" svg:y="0in" svg:width="0.41667in" svg:height="0.233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1172"><text:span text:style-name="T1173">97年各季</text:span>(<text:span text:style-name="T1174"><draw:frame draw:z-index="0" draw:id="id27" draw:style-name="a27" draw:name="Object 26" text:anchor-type="as-char" svg:x="0in" svg:y="0in" svg:width="0.1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75">假日(</text:span><text:span text:style-name="T1176">H</text:span><text:span text:style-name="T1177">)之申報點數</text:span><text:span text:style-name="T1178">：</text:span><text:span text:style-name="T1179"><draw:frame draw:z-index="0" draw:id="id28" draw:style-name="a28" draw:name="Object 27" text:anchor-type="as-char" svg:x="0in" svg:y="0in" svg:width="0.44167in" svg:height="0.233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1180"><text:span text:style-name="T1181">97年各季</text:span>(<text:span text:style-name="T1182"><draw:frame draw:z-index="0" draw:id="id29" draw:style-name="a29" draw:name="Object 28" text:anchor-type="as-char" svg:x="0in" svg:y="0in" svg:width="0.1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83">一般日(</text:span><text:span text:style-name="T1184">N</text:span><text:span text:style-name="T1185">)之申報點數</text:span><text:span text:style-name="T1186">：</text:span><text:span text:style-name="T1187"><draw:frame draw:z-index="0" draw:id="id30" draw:style-name="a30" draw:name="Object 29" text:anchor-type="as-char" svg:x="0in" svg:y="0in" svg:width="0.43333in" svg:height="0.233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1188"/>
      <text:list text:style-name="LFO17" text:continue-numbering="true">
        <text:list-item>
          <text:p text:style-name="P1189">97年每日之產能：</text:p>
        </text:list-item>
      </text:list>
      <text:p text:style-name="P1190"><text:span text:style-name="T1191">各季</text:span>(<text:span text:style-name="T1192"><draw:frame draw:z-index="0" draw:id="id31" draw:style-name="a31" draw:name="Object 30" text:anchor-type="as-char" svg:x="0in" svg:y="0in" svg:width="0.1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193">年假(</text:span><text:span text:style-name="T1194">L</text:span><text:span text:style-name="T1195">)每日之產能：</text:span><text:span text:style-name="T1196"><draw:frame draw:z-index="0" draw:id="id32" draw:style-name="a32" draw:name="Object 31" text:anchor-type="as-char" svg:x="0in" svg:y="0in" svg:width="0.89167in" svg:height="0.45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1197"><text:span text:style-name="T1198">各季</text:span>(<text:span text:style-name="T1199"><draw:frame draw:z-index="0" draw:id="id33" draw:style-name="a33" draw:name="Object 32" text:anchor-type="as-char" svg:x="0in" svg:y="0in" svg:width="0.1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00">假日(</text:span><text:span text:style-name="T1201">H</text:span><text:span text:style-name="T1202">)每日之產能：</text:span><text:span text:style-name="T1203"><draw:frame draw:z-index="0" draw:id="id34" draw:style-name="a34" draw:name="Object 33" text:anchor-type="as-char" svg:x="0in" svg:y="0in" svg:width="0.93333in" svg:height="0.45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1204"><text:span text:style-name="T1205">各季</text:span>(<text:span text:style-name="T1206"><draw:frame draw:z-index="0" draw:id="id35" draw:style-name="a35" draw:name="Object 34" text:anchor-type="as-char" svg:x="0in" svg:y="0in" svg:width="0.1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07">一般日(</text:span><text:span text:style-name="T1208">N</text:span><text:span text:style-name="T1209">)每日之產能：</text:span><text:span text:style-name="T1210"><draw:frame draw:z-index="0" draw:id="id36" draw:style-name="a36" draw:name="Object 35" text:anchor-type="as-char" svg:x="0in" svg:y="0in" svg:width="0.91667in" svg:height="0.4583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211"/>
      <text:list text:style-name="LFO17" text:continue-numbering="true">
        <text:list-item>
          <text:p text:style-name="P1212"><text:span text:style-name="T1213">98年各季</text:span>(<text:span text:style-name="T1214"><draw:frame draw:z-index="0" draw:id="id37" draw:style-name="a37" draw:name="Object 36" text:anchor-type="as-char" svg:x="0in" svg:y="0in" svg:width="0.1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15">第一次調整後之預算：</text:span><text:span text:style-name="T1216"><draw:frame draw:z-index="0" draw:id="id38" draw:style-name="a38" draw:name="Object 37" text:anchor-type="as-char" svg:x="0in" svg:y="0in" svg:width="0.91667in" svg:height="0.2333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list-item>
        <text:list-item>
          <text:p text:style-name="P1217"><text:span text:style-name="T1218">98年各季</text:span>(<text:span text:style-name="T1219"><draw:frame draw:z-index="0" draw:id="id39" draw:style-name="a39" draw:name="Object 38" text:anchor-type="as-char" svg:x="0in" svg:y="0in" svg:width="0.1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20">第一次調整後之預算再做日產能校正：</text:span></text:p>
        </text:list-item>
      </text:list>
      <text:p text:style-name="P1221"><text:span text:style-name="T1222"><draw:frame draw:z-index="0" draw:id="id40" draw:style-name="a40" draw:name="Object 39" text:anchor-type="as-char" svg:x="0in" svg:y="0in" svg:width="5.55833in" svg:height="0.233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223"/>
      <text:list text:style-name="LFO17" text:continue-numbering="true">
        <text:list-item>
          <text:p text:style-name="P1224"><text:span text:style-name="T1225">98年各季</text:span>(<text:span text:style-name="T1226"><draw:frame draw:z-index="0" draw:id="id41" draw:style-name="a41" draw:name="Object 40" text:anchor-type="as-char" svg:x="0in" svg:y="0in" svg:width="0.1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27">預算最後調整後占率：</text:span></text:p>
        </text:list-item>
      </text:list>
      <text:p text:style-name="內文"><text:span text:style-name="T1228"><draw:frame draw:z-index="0" draw:id="id42" draw:style-name="a42" draw:name="Object 41" text:anchor-type="as-char" svg:x="0in" svg:y="0in" svg:width="1.01667in" svg:height="0.691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list text:style-name="LFO17" text:continue-numbering="true">
        <text:list-item>
          <text:p text:style-name="P1229"><text:span text:style-name="T1230">98年各季</text:span><text:span text:style-name="T1231">(</text:span><text:span text:style-name="T1232"><draw:frame draw:z-index="0" draw:id="id43" draw:style-name="a43" draw:name="Object 42" text:anchor-type="as-char" svg:x="0in" svg:y="0in" svg:width="0.1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33">)</text:span><text:span text:style-name="T1234">預算數</text:span><text:span text:style-name="T1235">：</text:span><text:span text:style-name="T1236"><draw:frame draw:z-index="0" draw:id="id44" draw:style-name="a44" draw:name="Object 43" text:anchor-type="as-char" svg:x="0in" svg:y="0in" svg:width="1.01667in" svg:height="0.233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p>
        </text:list-item>
      </text:list>
      <text:p text:style-name="P1237"/>
      <text:p text:style-name="內文"><text:span text:style-name="T1238"><draw:frame draw:z-index="0" draw:id="id45" draw:style-name="a45" draw:name="Object 44" text:anchor-type="as-char" svg:x="0in" svg:y="0in" svg:width="0.56667in" svg:height="0.183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39">(四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8">
      <style:paragraph-properties style:text-autospace="none" fo:text-align="justify" fo:line-height="0.3888in" fo:margin-left="0in" fo:text-indent="0in">
        <style:tab-stops>
          <style:tab-stop style:type="left" style:position="0.25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8">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2" style:family="text">
      <style:text-properties fo:font-size="16pt" style:font-size-asian="16pt"/>
    </style: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0LVL1" style:family="text">
      <style:text-properties style:font-name="Times New Roman"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82" style:parent-style-name="頁尾" style:family="paragraph">
      <style:paragraph-properties fo:text-align="center"/>
    </style:style>
    <style:style style:name="T48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61" style:parent-style-name="頁尾" style:family="paragraph">
      <style:paragraph-properties fo:text-align="center"/>
    </style:style>
    <style:style style:name="T10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2"><text:span text:style-name="T483"><text:page-number text:fixed="false">1</text:page-number></text:span></text:p>
        <text:p text:style-name="頁尾"/>
      </style:footer>
    </style:master-page>
    <style:master-page style:name="MP2" style:page-layout-name="PL2">
      <style:footer>
        <text:p text:style-name="P1061"><text:span text:style-name="T106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2次會議紀錄(98.07.09)</dc:title>
    <dc:description/>
    <dc:subject/>
    <meta:keyword>全民健康保險、健保</meta:keyword>
    <meta:initial-creator>中央健康保險局</meta:initial-creator>
    <dc:creator>USER</dc:creator>
    <meta:creation-date>2023-08-17T03:14:00Z</meta:creation-date>
    <dc:date>2023-08-17T03:14:00Z</dc:date>
    <meta:print-date>2009-05-22T07:31:00Z</meta:print-date>
    <meta:template xlink:href="Normal" xlink:type="simple"/>
    <meta:editing-cycles>3</meta:editing-cycles>
    <meta:editing-duration>PT0S</meta:editing-duration>
    <meta:document-statistic meta:page-count="1" meta:paragraph-count="10" meta:word-count="748" meta:character-count="5004" meta:row-count="35" meta:non-whitespace-character-count="4266"/>
  </office:meta>
</office:document-meta>
</file>