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1.6694in"/>
    </style:style>
    <style:style style:name="TableColumn29" style:family="table-column">
      <style:table-column-properties style:column-width="1.6729in"/>
    </style:style>
    <style:style style:name="TableColumn30" style:family="table-column">
      <style:table-column-properties style:column-width="1.6708in"/>
    </style:style>
    <style:style style:name="TableColumn31" style:family="table-column">
      <style:table-column-properties style:column-width="1.6729in"/>
    </style:style>
    <style:style style:name="Table27" style:family="table">
      <style:table-properties style:width="6.686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E5DFEC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E5DFEC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E5DFEC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E5DFEC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E5DFEC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E5DFEC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E5DFEC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E5DFEC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E5DFEC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E5DFEC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E5DFEC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E5DFEC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E5DFEC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E5DFEC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66" style:family="table-cell">
      <style:table-cell-properties fo:border="0.0069in solid #E5DFEC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E5DFEC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E5DFEC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E5DFEC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77" style:family="table-cell">
      <style:table-cell-properties fo:border="0.0069in solid #E5DFEC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E5DFEC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E5DFEC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E5DFEC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E5DFEC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E5DFEC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E5DFEC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E5DFEC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E5DFEC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E5DFEC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E5DFEC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E5DFEC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06" style:family="table-cell">
      <style:table-cell-properties fo:border="0.0069in solid #E5DFEC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E5DFEC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E5DFEC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E5DFEC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E5DFEC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E5DFEC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E5DFEC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E5DFEC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E5DFEC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E5DFEC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E5DFEC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E5DFEC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35" style:family="table-cell">
      <style:table-cell-properties fo:border="0.0069in solid #E5DFEC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E5DFEC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E5DFEC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E5DFEC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E5DFEC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E5DFEC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E5DFEC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E5DFEC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E5DFEC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E5DFEC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E5DFEC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E5DFEC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E5DFEC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E5DFEC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68" style:family="table-column">
      <style:table-column-properties style:column-width="3.7888in"/>
    </style:style>
    <style:style style:name="TableColumn169" style:family="table-column">
      <style:table-column-properties style:column-width="2.8972in"/>
    </style:style>
    <style:style style:name="Table167" style:family="table">
      <style:table-properties style:width="6.686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E5DFEC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E5DFEC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E5DFEC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E5DFEC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E5DFEC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E5DFEC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E5DFEC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E5DFEC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E5DFEC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E5DFEC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E5DFEC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E5DFEC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E5DFEC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E5DFEC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E5DFEC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E5DFEC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E5DFEC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E5DFEC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E5DFEC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E5DFEC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E5DFEC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E5DFEC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E5DFEC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E5DFEC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E5DFEC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E5DFEC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E5DFEC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E5DFEC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E5DFEC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E5DFEC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P26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6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63" style:parent-style-name="內文" style:family="paragraph">
      <style:paragraph-properties fo:line-height="0.3472in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color="#000000" fo:font-size="16pt" style:font-size-asian="16pt"/>
    </style:style>
    <style:style style:name="T266" style:parent-style-name="預設段落字型" style:family="text">
      <style:text-properties style:font-name-asian="標楷體" fo:color="#000000" fo:font-size="16pt" style:font-size-asian="16pt"/>
    </style:style>
    <style:style style:name="T267" style:parent-style-name="預設段落字型" style:family="text">
      <style:text-properties style:font-name-asian="標楷體" fo:color="#000000" fo:font-size="16pt" style:font-size-asian="16pt"/>
    </style:style>
    <style:style style:name="P26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6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2" style:parent-style-name="內文" style:family="paragraph">
      <style:paragraph-properties fo:line-height="0.3472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75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76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77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1" style:parent-style-name="內文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284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285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286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287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288" style:parent-style-name="內文" style:family="paragraph">
      <style:paragraph-properties fo:line-height="0.3472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292" style:family="table-column">
      <style:table-column-properties style:column-width="1.6027in"/>
    </style:style>
    <style:style style:name="TableColumn293" style:family="table-column">
      <style:table-column-properties style:column-width="1.6965in"/>
    </style:style>
    <style:style style:name="TableColumn294" style:family="table-column">
      <style:table-column-properties style:column-width="1.6965in"/>
    </style:style>
    <style:style style:name="Table291" style:family="table">
      <style:table-properties style:width="4.9958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說明一" style:family="paragraph">
      <style:paragraph-properties fo:text-align="center" style:line-height-at-least="0in"/>
      <style:text-properties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說明一" style:family="paragraph">
      <style:paragraph-properties fo:text-align="center" style:line-height-at-least="0in"/>
      <style:text-properties style:font-name="Times New Roman" fo:font-size="14pt" style:font-size-asian="14pt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0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3" style:parent-style-name="內文" style:family="paragraph">
      <style:paragraph-properties fo:line-height="0.3472in" fo:margin-left="0.6881in" fo:text-indent="-0.686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72" style:parent-style-name="內文" style:family="paragraph">
      <style:paragraph-properties fo:line-height="0.3472in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0.3472in" fo:margin-left="0.3909in" fo:text-indent="-0.3909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P450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P454" style:parent-style-name="內文" style:family="paragraph">
      <style:paragraph-properties fo:line-height="0.3472in" fo:margin-left="2.4597in" fo:text-indent="-2.0645in">
        <style:tab-stops/>
      </style:paragraph-properties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468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P476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Times New Roman" style:font-name-asian="標楷體" style:text-scale="95%" fo:font-size="16pt" style:font-size-asian="16pt" style:font-size-complex="16pt"/>
    </style:style>
    <style:style style:name="P477" style:parent-style-name="內文" style:family="paragraph">
      <style:paragraph-properties fo:margin-left="0.3937in" fo:text-indent="-0.393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80" style:parent-style-name="內文" style:family="paragraph">
      <style:paragraph-properties fo:line-height="0.3472in" fo:margin-left="0.5902in" fo:text-indent="-0.5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484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85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86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488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8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90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91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92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8">「中醫總額支付委員會」第</text:span><text:span text:style-name="T9">32</text:span><text:span text:style-name="T10">次委員會議紀錄</text:span></text:p>
      <text:p text:style-name="P11">時間：96年8月23日下午2時</text:p>
      <text:p text:style-name="內文"><text:span text:style-name="T12">地點：</text:span><text:span text:style-name="T13">中央健康保險局</text:span><text:span text:style-name="T14">18</text:span><text:span text:style-name="T15">樓大禮堂</text:span><text:span text:style-name="T16">(</text:span><text:span text:style-name="T17">台北市信義路</text:span><text:span text:style-name="T18">3</text:span><text:span text:style-name="T19">段</text:span><text:span text:style-name="T20">140</text:span><text:span text:style-name="T21">號</text:span><text:span text:style-name="T22">18</text:span><text:span text:style-name="T23">樓</text:span><text:span text:style-name="T24">)</text:span></text:p>
      <text:p text:style-name="內文"><text:span text:style-name="T25">出席委員：</text:span><text:span text:style-name="T26">（依筆劃排列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丘應生</text:p>
          </table:table-cell>
          <table:table-cell table:style-name="TableCell35">
            <text:p text:style-name="P36">丘應生</text:p>
          </table:table-cell>
          <table:table-cell table:style-name="TableCell37">
            <text:p text:style-name="P38">沈茂庭</text:p>
          </table:table-cell>
          <table:table-cell table:style-name="TableCell39">
            <text:p text:style-name="P40">（請假）</text:p>
          </table:table-cell>
        </table:table-row>
        <table:table-row table:style-name="TableRow41">
          <table:table-cell table:style-name="TableCell42">
            <text:p text:style-name="P43">何永成</text:p>
          </table:table-cell>
          <table:table-cell table:style-name="TableCell44">
            <text:p text:style-name="P45">何永成</text:p>
          </table:table-cell>
          <table:table-cell table:style-name="TableCell46">
            <text:p text:style-name="P47">林宜信</text:p>
          </table:table-cell>
          <table:table-cell table:style-name="TableCell48">
            <text:p text:style-name="P49">林宜信</text:p>
          </table:table-cell>
        </table:table-row>
        <table:table-row table:style-name="TableRow50">
          <table:table-cell table:style-name="TableCell51">
            <text:p text:style-name="P52">林永農</text:p>
          </table:table-cell>
          <table:table-cell table:style-name="TableCell53">
            <text:p text:style-name="P54">林永農</text:p>
          </table:table-cell>
          <table:table-cell table:style-name="TableCell55">
            <text:p text:style-name="P56">孫茂峰</text:p>
          </table:table-cell>
          <table:table-cell table:style-name="TableCell57">
            <text:p text:style-name="P58">（請假）</text:p>
          </table:table-cell>
        </table:table-row>
        <table:table-row table:style-name="TableRow59">
          <table:table-cell table:style-name="TableCell60">
            <text:p text:style-name="P61">梁淑政</text:p>
          </table:table-cell>
          <table:table-cell table:style-name="TableCell62">
            <text:p text:style-name="P63"><text:span text:style-name="T64">蔡依珍</text:span><text:span text:style-name="T65">（代）</text:span></text:p>
          </table:table-cell>
          <table:table-cell table:style-name="TableCell66">
            <text:p text:style-name="P67">黃偉堯</text:p>
          </table:table-cell>
          <table:table-cell table:style-name="TableCell68">
            <text:p text:style-name="P69">黃偉堯</text:p>
          </table:table-cell>
        </table:table-row>
        <table:table-row table:style-name="TableRow70">
          <table:table-cell table:style-name="TableCell71">
            <text:p text:style-name="P72">黃林煌</text:p>
          </table:table-cell>
          <table:table-cell table:style-name="TableCell73">
            <text:p text:style-name="P74"><text:span text:style-name="T75">宋美慈</text:span><text:span text:style-name="T76">（代）</text:span></text:p>
          </table:table-cell>
          <table:table-cell table:style-name="TableCell77">
            <text:p text:style-name="P78">黃期田</text:p>
          </table:table-cell>
          <table:table-cell table:style-name="TableCell79">
            <text:p text:style-name="P80">黃期田</text:p>
          </table:table-cell>
        </table:table-row>
        <table:table-row table:style-name="TableRow81">
          <table:table-cell table:style-name="TableCell82">
            <text:p text:style-name="P83">黃進泰</text:p>
          </table:table-cell>
          <table:table-cell table:style-name="TableCell84">
            <text:p text:style-name="P85">黃進泰</text:p>
          </table:table-cell>
          <table:table-cell table:style-name="TableCell86">
            <text:p text:style-name="P87">黃蘭媖</text:p>
          </table:table-cell>
          <table:table-cell table:style-name="TableCell88">
            <text:p text:style-name="P89">黃蘭媖</text:p>
          </table:table-cell>
        </table:table-row>
        <table:table-row table:style-name="TableRow90">
          <table:table-cell table:style-name="TableCell91">
            <text:p text:style-name="P92">陳俊明</text:p>
          </table:table-cell>
          <table:table-cell table:style-name="TableCell93">
            <text:p text:style-name="P94">陳俊明</text:p>
          </table:table-cell>
          <table:table-cell table:style-name="TableCell95">
            <text:p text:style-name="P96">陳鋕松</text:p>
          </table:table-cell>
          <table:table-cell table:style-name="TableCell97">
            <text:p text:style-name="P98">陳鋕松</text:p>
          </table:table-cell>
        </table:table-row>
        <table:table-row table:style-name="TableRow99">
          <table:table-cell table:style-name="TableCell100">
            <text:p text:style-name="P101">陳必誠</text:p>
          </table:table-cell>
          <table:table-cell table:style-name="TableCell102">
            <text:p text:style-name="P103"><text:span text:style-name="T104">王逸年</text:span><text:span text:style-name="T105">（代）</text:span></text:p>
          </table:table-cell>
          <table:table-cell table:style-name="TableCell106">
            <text:p text:style-name="P107">陳風城</text:p>
          </table:table-cell>
          <table:table-cell table:style-name="TableCell108">
            <text:p text:style-name="P109">陳風城</text:p>
          </table:table-cell>
        </table:table-row>
        <table:table-row table:style-name="TableRow110">
          <table:table-cell table:style-name="TableCell111">
            <text:p text:style-name="P112">陳潮宗</text:p>
          </table:table-cell>
          <table:table-cell table:style-name="TableCell113">
            <text:p text:style-name="P114">陳潮宗</text:p>
          </table:table-cell>
          <table:table-cell table:style-name="TableCell115">
            <text:p text:style-name="P116">許怡欣</text:p>
          </table:table-cell>
          <table:table-cell table:style-name="TableCell117">
            <text:p text:style-name="P118">（請假）</text:p>
          </table:table-cell>
        </table:table-row>
        <table:table-row table:style-name="TableRow119">
          <table:table-cell table:style-name="TableCell120">
            <text:p text:style-name="P121">張廷堅</text:p>
          </table:table-cell>
          <table:table-cell table:style-name="TableCell122">
            <text:p text:style-name="P123">（請假）</text:p>
          </table:table-cell>
          <table:table-cell table:style-name="TableCell124">
            <text:p text:style-name="P125">張志鴻</text:p>
          </table:table-cell>
          <table:table-cell table:style-name="TableCell126">
            <text:p text:style-name="P127">張志鴻</text:p>
          </table:table-cell>
        </table:table-row>
        <table:table-row table:style-name="TableRow128">
          <table:table-cell table:style-name="TableCell129">
            <text:p text:style-name="P130">張晉賢</text:p>
          </table:table-cell>
          <table:table-cell table:style-name="TableCell131">
            <text:p text:style-name="P132"><text:span text:style-name="T133">周彥瑢</text:span><text:span text:style-name="T134">（代）</text:span></text:p>
          </table:table-cell>
          <table:table-cell table:style-name="TableCell135">
            <text:p text:style-name="P136">葉宗義</text:p>
          </table:table-cell>
          <table:table-cell table:style-name="TableCell137">
            <text:p text:style-name="P138">葉宗義</text:p>
          </table:table-cell>
        </table:table-row>
        <table:table-row table:style-name="TableRow139">
          <table:table-cell table:style-name="TableCell140">
            <text:p text:style-name="P141">趙炎洲</text:p>
          </table:table-cell>
          <table:table-cell table:style-name="TableCell142">
            <text:p text:style-name="P143">趙炎洲</text:p>
          </table:table-cell>
          <table:table-cell table:style-name="TableCell144">
            <text:p text:style-name="P145">鄭耀明</text:p>
          </table:table-cell>
          <table:table-cell table:style-name="TableCell146">
            <text:p text:style-name="P147">（請假）</text:p>
          </table:table-cell>
        </table:table-row>
        <table:table-row table:style-name="TableRow148">
          <table:table-cell table:style-name="TableCell149">
            <text:p text:style-name="P150">賴俊雄</text:p>
          </table:table-cell>
          <table:table-cell table:style-name="TableCell151">
            <text:p text:style-name="P152">（請假）</text:p>
          </table:table-cell>
          <table:table-cell table:style-name="TableCell153">
            <text:p text:style-name="P154">謝慶良</text:p>
          </table:table-cell>
          <table:table-cell table:style-name="TableCell155">
            <text:p text:style-name="P156">（請假）</text:p>
          </table:table-cell>
        </table:table-row>
        <table:table-row table:style-name="TableRow157">
          <table:table-cell table:style-name="TableCell158">
            <text:p text:style-name="P159">藍啟文</text:p>
          </table:table-cell>
          <table:table-cell table:style-name="TableCell160">
            <text:p text:style-name="P161">（請假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列席單位及人員：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行政院衛生署</text:span></text:p>
          </table:table-cell>
          <table:table-cell table:style-name="TableCell174">
            <text:p text:style-name="P175"><text:span text:style-name="T176">（請假）</text:span></text:p>
          </table:table-cell>
        </table:table-row>
        <table:table-row table:style-name="TableRow177">
          <table:table-cell table:style-name="TableCell178">
            <text:p text:style-name="P179"><text:span text:style-name="T180">全民健康保險醫療費用協定委員會</text:span></text:p>
          </table:table-cell>
          <table:table-cell table:style-name="TableCell181">
            <text:p text:style-name="P182">陳燕鈴</text:p>
          </table:table-cell>
        </table:table-row>
        <table:table-row table:style-name="TableRow183">
          <table:table-cell table:style-name="TableCell184">
            <text:p text:style-name="P185"><text:span text:style-name="T186">中華民國醫檢師公會全國聯合會</text:span></text:p>
          </table:table-cell>
          <table:table-cell table:style-name="TableCell187">
            <text:p text:style-name="P188">謝榮峰</text:p>
          </table:table-cell>
        </table:table-row>
        <table:table-row table:style-name="TableRow189">
          <table:table-cell table:style-name="TableCell190">
            <text:p text:style-name="P191"><text:span text:style-name="T192">中華民國中醫師公會全國聯合會</text:span></text:p>
          </table:table-cell>
          <table:table-cell table:style-name="TableCell193">
            <text:p text:style-name="P194">王逸年、宋美慈</text:p>
          </table:table-cell>
        </table:table-row>
        <table:table-row table:style-name="TableRow195">
          <table:table-cell table:style-name="TableCell196">
            <text:p text:style-name="P197">本局台北分局</text:p>
          </table:table-cell>
          <table:table-cell table:style-name="TableCell198">
            <text:p text:style-name="P199">張照敏、蔡美霞、邱玲玉</text:p>
          </table:table-cell>
        </table:table-row>
        <table:table-row table:style-name="TableRow200">
          <table:table-cell table:style-name="TableCell201">
            <text:p text:style-name="P202">本局北區分局</text:p>
          </table:table-cell>
          <table:table-cell table:style-name="TableCell203">
            <text:p text:style-name="P204">林夢陸</text:p>
          </table:table-cell>
        </table:table-row>
        <table:table-row table:style-name="TableRow205">
          <table:table-cell table:style-name="TableCell206">
            <text:p text:style-name="P207">本局中區分局</text:p>
          </table:table-cell>
          <table:table-cell table:style-name="TableCell208">
            <text:p text:style-name="P209">程千花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本局南區分局</text:span></text:p>
          </table:table-cell>
          <table:table-cell table:style-name="TableCell214">
            <text:p text:style-name="P215">王世華</text:p>
          </table:table-cell>
        </table:table-row>
        <table:table-row table:style-name="TableRow216">
          <table:table-cell table:style-name="TableCell217">
            <text:p text:style-name="P218"><text:span text:style-name="T219">本局高屏分局</text:span></text:p>
          </table:table-cell>
          <table:table-cell table:style-name="TableCell220">
            <text:p text:style-name="P221">蔡秀珍</text:p>
          </table:table-cell>
        </table:table-row>
        <table:table-row table:style-name="TableRow222">
          <table:table-cell table:style-name="TableCell223">
            <text:p text:style-name="P224"><text:span text:style-name="T225">本局東區分局</text:span></text:p>
          </table:table-cell>
          <table:table-cell table:style-name="TableCell226">
            <text:p text:style-name="P227">（請假）</text:p>
          </table:table-cell>
        </table:table-row>
        <table:table-row table:style-name="TableRow228">
          <table:table-cell table:style-name="TableCell229">
            <text:p text:style-name="P230"><text:span text:style-name="T231">本局醫審小組</text:span></text:p>
          </table:table-cell>
          <table:table-cell table:style-name="TableCell232">
            <text:p text:style-name="P233">洪秀真</text:p>
          </table:table-cell>
        </table:table-row>
        <table:table-row table:style-name="TableRow234">
          <table:table-cell table:style-name="TableCell235">
            <text:p text:style-name="P236">本局企劃處</text:p>
          </table:table-cell>
          <table:table-cell table:style-name="TableCell237">
            <text:p text:style-name="P238">王浩彥、劉欣萍</text:p>
          </table:table-cell>
        </table:table-row>
        <table:table-row table:style-name="TableRow239">
          <table:table-cell table:style-name="TableCell240">
            <text:p text:style-name="P241">本局稽核室</text:p>
          </table:table-cell>
          <table:table-cell table:style-name="TableCell242">
            <text:p text:style-name="P243">段世傑、張麗絹、林照姬</text:p>
          </table:table-cell>
        </table:table-row>
        <table:table-row table:style-name="TableRow244">
          <table:table-cell table:style-name="TableCell245">
            <text:p text:style-name="P246">本局資訊處</text:p>
          </table:table-cell>
          <table:table-cell table:style-name="TableCell247">
            <text:p text:style-name="P248">葉治平</text:p>
          </table:table-cell>
        </table:table-row>
        <table:table-row table:style-name="TableRow249">
          <table:table-cell table:style-name="TableCell250">
            <text:p text:style-name="P251">本局醫務管理處</text:p>
          </table:table-cell>
          <table:table-cell table:style-name="TableCell252">
            <text:p text:style-name="P253">張溫溫、林淑範、林子秦、賴秋伶、劉勁梅、曾明惠、鄭正義</text:p>
          </table:table-cell>
        </table:table-row>
      </table:table>
      <text:p text:style-name="P254">主席：黃召集人三桂<text:s/>（林副理阿明代理）<text:s text:c="9"/>紀錄：王玲玲</text:p>
      <text:p text:style-name="內文"><text:span text:style-name="T255">壹、主席致詞</text:span><text:span text:style-name="T256">：(略)</text:span></text:p>
      <text:p text:style-name="內文"><text:span text:style-name="T257">貳、本委員會第</text:span><text:span text:style-name="T258">31</text:span><text:span text:style-name="T259">次委員會會議紀錄，請參閱（不宣讀）確認</text:span><text:span text:style-name="T260">（略）</text:span></text:p>
      <text:p text:style-name="P261">參、報告事項：</text:p>
      <text:p text:style-name="P262">第一案<text:s text:c="29"/>報告單位：本局醫務管理處</text:p>
      <text:p text:style-name="P263"><text:span text:style-name="T264">案由：</text:span><text:span text:style-name="T265">本會第</text:span><text:span text:style-name="T266">31</text:span><text:span text:style-name="T267">次委員會議結論事項辦理情形。</text:span></text:p>
      <text:p text:style-name="P268">決定：洽悉。</text:p>
      <text:p text:style-name="P269"/>
      <text:p text:style-name="內文"><text:span text:style-name="T270">第二</text:span><text:span text:style-name="T271">案 <text:s text:c="28"/>報告單位：本局醫務管理處</text:span></text:p>
      <text:p text:style-name="P272"><text:span text:style-name="T273">案由：</text:span><text:span text:style-name="T274">中醫門診總額執行概況報告。</text:span></text:p>
      <text:p text:style-name="P275">決定：洽悉。</text:p>
      <text:p text:style-name="P276"/>
      <text:p text:style-name="P277"/>
      <text:p text:style-name="內文"><text:span text:style-name="T278">第三案</text:span><text:span text:style-name="T279"><text:s text:c="29"/></text:span><text:span text:style-name="T280">報告單位：本局醫務管理處</text:span></text:p>
      <text:soft-page-break/>
      <text:p text:style-name="P281"><text:span text:style-name="T282">案由：</text:span><text:span text:style-name="T283">96</text:span><text:span text:style-name="T284">年第</text:span><text:span text:style-name="T285">1</text:span><text:span text:style-name="T286">季點值報告案。</text:span></text:p>
      <text:p text:style-name="P287">決定：</text:p>
      <text:p text:style-name="P288"><text:span text:style-name="T289">一、</text:span><text:span text:style-name="T290">點值確定如下表：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分局別</text:p>
          </table:table-cell>
          <table:table-cell table:style-name="TableCell298">
            <text:p text:style-name="P299">浮動點值</text:p>
          </table:table-cell>
          <table:table-cell table:style-name="TableCell300">
            <text:p text:style-name="P301">平均點值</text:p>
          </table:table-cell>
        </table:table-row>
        <table:table-row table:style-name="TableRow302">
          <table:table-cell table:style-name="TableCell303">
            <text:p text:style-name="P304">台北分局</text:p>
          </table:table-cell>
          <table:table-cell table:style-name="TableCell305">
            <text:p text:style-name="P306">1.0160</text:p>
          </table:table-cell>
          <table:table-cell table:style-name="TableCell307">
            <text:p text:style-name="P308">1.0115</text:p>
          </table:table-cell>
        </table:table-row>
        <table:table-row table:style-name="TableRow309">
          <table:table-cell table:style-name="TableCell310">
            <text:p text:style-name="P311">北區分局</text:p>
          </table:table-cell>
          <table:table-cell table:style-name="TableCell312">
            <text:p text:style-name="P313">1.0405</text:p>
          </table:table-cell>
          <table:table-cell table:style-name="TableCell314">
            <text:p text:style-name="P315">1.0282</text:p>
          </table:table-cell>
        </table:table-row>
        <table:table-row table:style-name="TableRow316">
          <table:table-cell table:style-name="TableCell317">
            <text:p text:style-name="P318">中區分局</text:p>
          </table:table-cell>
          <table:table-cell table:style-name="TableCell319">
            <text:p text:style-name="P320">0.9704</text:p>
          </table:table-cell>
          <table:table-cell table:style-name="TableCell321">
            <text:p text:style-name="P322">0.9794</text:p>
          </table:table-cell>
        </table:table-row>
        <table:table-row table:style-name="TableRow323">
          <table:table-cell table:style-name="TableCell324">
            <text:p text:style-name="P325">南區分局</text:p>
          </table:table-cell>
          <table:table-cell table:style-name="TableCell326">
            <text:p text:style-name="P327">1.0329</text:p>
          </table:table-cell>
          <table:table-cell table:style-name="TableCell328">
            <text:p text:style-name="P329">1.0213</text:p>
          </table:table-cell>
        </table:table-row>
        <table:table-row table:style-name="TableRow330">
          <table:table-cell table:style-name="TableCell331">
            <text:p text:style-name="P332">高屏分局</text:p>
          </table:table-cell>
          <table:table-cell table:style-name="TableCell333">
            <text:p text:style-name="P334">1.0125</text:p>
          </table:table-cell>
          <table:table-cell table:style-name="TableCell335">
            <text:p text:style-name="P336">1.0085</text:p>
          </table:table-cell>
        </table:table-row>
        <table:table-row table:style-name="TableRow337">
          <table:table-cell table:style-name="TableCell338">
            <text:p text:style-name="P339">東區分局</text:p>
          </table:table-cell>
          <table:table-cell table:style-name="TableCell340">
            <text:p text:style-name="P341">1.2810</text:p>
          </table:table-cell>
          <table:table-cell table:style-name="TableCell342">
            <text:p text:style-name="P343">1.1859</text:p>
          </table:table-cell>
        </table:table-row>
        <table:table-row table:style-name="TableRow344">
          <table:table-cell table:style-name="TableCell345">
            <text:p text:style-name="P346">全局</text:p>
          </table:table-cell>
          <table:table-cell table:style-name="TableCell347">
            <text:p text:style-name="P348">1.0129</text:p>
          </table:table-cell>
          <table:table-cell table:style-name="TableCell349">
            <text:p text:style-name="P350">1.0090</text:p>
          </table:table-cell>
        </table:table-row>
      </table:table>
      <text:p text:style-name="P351"/>
      <text:p text:style-name="P352"/>
      <text:p text:style-name="P353"/>
      <text:p text:style-name="P354"/>
      <text:p text:style-name="P355"/>
      <text:p text:style-name="內文"><text:span text:style-name="T356">二、</text:span><text:span text:style-name="T357">依全民健康保險法第</text:span><text:span text:style-name="T358">50</text:span><text:span text:style-name="T359">條規定辦理點值公布、結算事宜。</text:span></text:p>
      <text:p text:style-name="P360"/>
      <text:p text:style-name="內文"><text:span text:style-name="T361">第四案 <text:s text:c="29"/></text:span><text:span text:style-name="T362">報告單位：本局醫務管理處</text:span></text:p>
      <text:p text:style-name="P363"><text:span text:style-name="T364">案由：</text:span><text:span text:style-name="T365">「</text:span><text:span text:style-name="T366">96</text:span><text:span text:style-name="T367">年度中醫門診醫療</text:span><text:span text:style-name="T368">給</text:span><text:span text:style-name="T369">付費用總額一般部門預算分配方式試辦計畫」指標定義及部分文字文義</text:span><text:span text:style-name="T370">釐清報告案。</text:span></text:p>
      <text:p text:style-name="P371">決定：</text:p>
      <text:p text:style-name="P372"><text:span text:style-name="T373">一、</text:span><text:span text:style-name="T374">預算分配之</text:span><text:span text:style-name="T375">4</text:span><text:span text:style-name="T376">項加權指標之指標值，指標值</text:span><text:span text:style-name="T377">=</text:span><text:span text:style-name="T378">五分區平均數，五分</text:span><text:span text:style-name="T379"><text:line-break/><text:s text:c="4"/></text:span><text:span text:style-name="T380">區平均數＝</text:span><text:span text:style-name="T381">ΣAi/5</text:span><text:span text:style-name="T382">，</text:span><text:span text:style-name="T383">Ai</text:span><text:span text:style-name="T384">為五分區各區數值</text:span><text:span text:style-name="T385">。</text:span></text:p>
      <text:p text:style-name="P386"><text:span text:style-name="T387">二、</text:span><text:span text:style-name="T388">預算分配：「前一年各分區各季收入補助差額」</text:span><text:span text:style-name="T389">，</text:span><text:span text:style-name="T390">係計算各分區</text:span><text:span text:style-name="T391">95</text:span><text:span text:style-name="T392">年各季收入較</text:span><text:span text:style-name="T393">94</text:span><text:span text:style-name="T394">年各季短收之部分進行補助，本局結算過程中，係將補助差額以正數進行加總，故實際計算值係以（前二年各分區各季一般服務部門實際收入）－（前一年各分區各季一般服務部門實際收入），收入補助差額如小於</text:span><text:span text:style-name="T395">0</text:span><text:span text:style-name="T396">，則以</text:span><text:span text:style-name="T397">0</text:span><text:span text:style-name="T398">計。</text:span></text:p>
      <text:p text:style-name="P399"><text:span text:style-name="T400">三、</text:span><text:span text:style-name="T401">校正指標</text:span><text:span text:style-name="T402">3</text:span><text:span text:style-name="T403">「隔日申報診察費率</text:span><text:span text:style-name="T404">(</text:span><text:span text:style-name="T405">季</text:span><text:span text:style-name="T406">)</text:span><text:span text:style-name="T407">」與指標</text:span><text:span text:style-name="T408">1</text:span><text:span text:style-name="T409">「重複就診率」</text:span><text:span text:style-name="T410">依</text:span><text:span text:style-name="T411">原</text:span><text:span text:style-name="T412">操作型定義</text:span><text:span text:style-name="T413">將導致</text:span><text:span text:style-name="T414">重複計算</text:span><text:span text:style-name="T415">之結果</text:span><text:span text:style-name="T416">，該指標操作型定義之條件說明二修正為：「隔日申報診察費係指連續看診日第</text:span><text:span text:style-name="T417">2</text:span><text:span text:style-name="T418">日起，申報診察費不為</text:span><text:span text:style-name="T419">0</text:span><text:span text:style-name="T420">之天數總合。例如，連續</text:span><text:span text:style-name="T421">2</text:span><text:span text:style-name="T422">日申報診察費不為</text:span><text:span text:style-name="T423">0</text:span><text:span text:style-name="T424">的</text:span><text:soft-page-break/><text:span text:style-name="T425">案件，則重</text:span><text:span text:style-name="T426">複件數為</text:span><text:span text:style-name="T427">1</text:span><text:span text:style-name="T428">件，連續</text:span><text:span text:style-name="T429">3</text:span><text:span text:style-name="T430">日申報診察費不為</text:span><text:span text:style-name="T431">0</text:span><text:span text:style-name="T432">的案件，則重複件數為</text:span><text:span text:style-name="T433">2</text:span><text:span text:style-name="T434">件。」</text:span></text:p>
      <text:p text:style-name="P435"><text:span text:style-name="T436">四、</text:span><text:span text:style-name="T437">加權指標</text:span><text:span text:style-name="T438">3</text:span><text:span text:style-name="T439">「</text:span><text:span text:style-name="T440">交替比率</text:span><text:span text:style-name="T441">(</text:span><text:span text:style-name="T442">季</text:span><text:span text:style-name="T443">)</text:span><text:span text:style-name="T444">」，</text:span><text:span text:style-name="T445">修正為︰</text:span></text:p>
      <text:p text:style-name="P446"><text:span text:style-name="T447">分子：</text:span><text:span text:style-name="T448">各分區該季當月份同一院所同一患者同時申報針傷及內科案件人數</text:span><text:span text:style-name="T449">。</text:span></text:p>
      <text:p text:style-name="P450"><text:span text:style-name="T451">分母：各分區該季當月份</text:span><text:span text:style-name="T452">同一院所</text:span><text:span text:style-name="T453">總申報人數。</text:span></text:p>
      <text:p text:style-name="P454"><text:span text:style-name="T455">該季各月交替比率＝【</text:span><text:span text:style-name="T456">Σ</text:span><text:span text:style-name="T457">（</text:span><text:span text:style-name="T458">各分區該季當月份同一院所同一患同時申報針傷及內科案件人數</text:span><text:span text:style-name="T459">/</text:span><text:span text:style-name="T460">各分區該季當月份</text:span><text:span text:style-name="T461">同一院所</text:span><text:span text:style-name="T462">總申報人數）</text:span><text:span text:style-name="T463">/</text:span><text:span text:style-name="T464">總院所數】。</text:span></text:p>
      <text:p text:style-name="P465"><text:span text:style-name="T466">五、</text:span><text:span text:style-name="T467">各項指標值計算結果</text:span><text:span text:style-name="T468">如</text:span><text:span text:style-name="T469">單位為百分比</text:span><text:span text:style-name="T470">則</text:span><text:span text:style-name="T471">小數點下第</text:span><text:span text:style-name="T472">2</text:span><text:span text:style-name="T473">位為計算結果（包含校正及加權指標）即以</text:span><text:span text:style-name="T474">0.xx%</text:span><text:span text:style-name="T475">進行結算作業。</text:span></text:p>
      <text:p text:style-name="P476"/>
      <text:p text:style-name="P477"><text:span text:style-name="T478">第五案 <text:s text:c="23"/>報告單位：</text:span><text:span text:style-name="T479">中醫師公會全國聯合會</text:span></text:p>
      <text:p text:style-name="P480"><text:span text:style-name="T481">案由：中醫門診總額</text:span><text:span text:style-name="T482">「申報件數高額成長及整體醫療品質滿意度下滑」檢討改善報告</text:span><text:span text:style-name="T483">案。</text:span></text:p>
      <text:p text:style-name="P484">決定：洽悉。</text:p>
      <text:p text:style-name="P485"/>
      <text:p text:style-name="P486"><text:span text:style-name="T487">肆、散會：</text:span><text:span text:style-name="T488">下午</text:span><text:span text:style-name="T489">3</text:span><text:span text:style-name="T490">時</text:span><text:span text:style-name="T491">30</text:span><text:span text:style-name="T49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32次委員會議紀錄（96.12.26）</dc:title>
    <dc:description/>
    <dc:subject/>
    <meta:keyword>全民健康保險、健保</meta:keyword>
    <meta:initial-creator>中央健康保險局</meta:initial-creator>
    <dc:creator>USER</dc:creator>
    <meta:creation-date>2023-08-17T04:02:00Z</meta:creation-date>
    <dc:date>2023-08-17T04:02:00Z</dc: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0" meta:row-count="13" meta:non-whitespace-character-count="1585"/>
  </office:meta>
</office:document-meta>
</file>