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style:font-name="標楷體" fo:font-weight="bold" style:font-weight-asian="bold" style:font-weight-complex="bold" fo:font-size="20pt" style:font-size-asian="20pt"/>
    </style:style>
    <style:style style:name="P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1027in" style:use-optimal-column-width="false"/>
    </style:style>
    <style:style style:name="Table6" style:family="table">
      <style:table-properties style:width="6.3527in" fo:margin-left="0.102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 fo:margin-left="-0.0013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 fo:margin-left="0.0708in" fo:text-indent="-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03" style:family="table-column">
      <style:table-column-properties style:column-width="6.5in" style:use-optimal-column-width="false"/>
    </style:style>
    <style:style style:name="Table102" style:family="table">
      <style:table-properties style:width="6.5in" fo:margin-left="0.1027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611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3611in" fo:margin-left="3.77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line-height="0.3611in" fo:margin-left="3.77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margin-top="0.125in" fo:line-height="0.3611in" fo:margin-left="-0.5347in" fo:text-indent="0.5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justify" fo:margin-top="0.125in" fo:line-height="0.3611in" fo:margin-left="-0.0013in" fo:text-indent="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8" style:parent-style-name="內文" style:family="paragraph">
      <style:paragraph-properties fo:text-align="justify" fo:line-height="0.3611in" fo:margin-left="0.5847in" fo:text-indent="-0.58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4" style:parent-style-name="first" style:family="paragraph">
      <style:paragraph-properties fo:text-align="justify" fo:margin-top="0.0694in" fo:line-height="0.3611in" fo:margin-left="0.6666in" fo:text-indent="-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81" style:parent-style-name="first" style:family="paragraph">
      <style:paragraph-properties fo:text-align="justify" fo:margin-top="0.0694in" fo:line-height="0.3611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82" style:parent-style-name="first" style:family="paragraph">
      <style:paragraph-properties fo:text-align="justify" fo:margin-top="0.25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83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90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91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92" style:parent-style-name="主旨" style:family="paragraph">
      <style:paragraph-properties fo:line-height="0.3611in" fo:margin-left="0.8083in" fo:text-indent="-0.8069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P202" style:parent-style-name="主旨" style:family="paragraph">
      <style:paragraph-properties fo:line-height="0.3611in" fo:margin-left="0.8069in" fo:text-indent="-0.1402in">
        <style:tab-stops/>
      </style:paragraph-properties>
      <style:text-properties style:font-name="標楷體"/>
    </style:style>
    <style:style style:name="P203" style:parent-style-name="主旨" style:family="paragraph">
      <style:paragraph-properties fo:line-height="0.3611in" fo:margin-left="0.5895in" fo:text-indent="-0.5909in">
        <style:tab-stops/>
      </style:paragraph-properties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P206" style:parent-style-name="主旨" style:family="paragraph">
      <style:paragraph-properties fo:line-height="0.3611in" fo:margin-left="0.5895in" fo:text-indent="-0.5909in">
        <style:tab-stops/>
      </style:paragraph-properties>
      <style:text-properties style:font-name="標楷體"/>
    </style:style>
    <style:style style:name="P207" style:parent-style-name="主旨" style:family="paragraph">
      <style:paragraph-properties fo:line-height="0.3611in" fo:margin-left="0.5902in" fo:text-indent="-0.5916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 style:font-weight-complex="bold"/>
    </style:style>
    <style:style style:name="T209" style:parent-style-name="預設段落字型" style:family="text">
      <style:text-properties style:font-name="標楷體" fo:font-weight="bold" style:font-weight-asian="bold" style:font-weight-complex="bold"/>
    </style:style>
    <style:style style:name="T210" style:parent-style-name="預設段落字型" style:family="text">
      <style:text-properties style:font-name="標楷體" fo:font-weight="bold" style:font-weight-asian="bold" style:font-weight-complex="bold"/>
    </style:style>
    <style:style style:name="P211" style:parent-style-name="first" style:family="paragraph">
      <style:paragraph-properties fo:text-align="justify" fo:line-height="0.3611in" fo:margin-left="0.7472in" fo:text-indent="-0.74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18" style:parent-style-name="first" style:family="paragraph">
      <style:paragraph-properties fo:text-align="justify" fo:line-height="0.3611in" fo:margin-left="0.7472in" fo:text-indent="-0.74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22" style:parent-style-name="first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23" style:parent-style-name="內文" style:family="paragraph">
      <style:paragraph-properties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4" style:parent-style-name="本文" style:family="paragraph">
      <style:paragraph-properties style:snap-to-layout-grid="false" fo:text-align="justify" fo:margin-top="0.0694in" fo:line-height="0.3472in" fo:margin-left="0.6666in" fo:text-indent="-0.6666in">
        <style:tab-stops/>
      </style:paragraph-properties>
    </style:style>
    <style:style style:name="T225" style:parent-style-name="預設段落字型" style:family="text">
      <style:text-properties style:font-name="標楷體" fo:letter-spacing="-0.0013in" style:font-size-complex="18pt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P229" style:parent-style-name="本文縮排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P230" style:parent-style-name="說明一0" style:family="paragraph"/>
    <style:style style:name="P231" style:parent-style-name="說明一0" style:family="paragraph"/>
    <style:style style:name="P232" style:parent-style-name="說明一0" style:family="paragraph">
      <style:text-properties style:font-name="標楷體"/>
    </style:style>
    <style:style style:name="P233" style:parent-style-name="說明一0" style:family="paragraph">
      <style:text-properties style:font-name="標楷體" fo:font-weight="bold" style:font-weight-asian="bold" style:font-weight-complex="bold"/>
    </style:style>
    <style:style style:name="P234" style:parent-style-name="說明一0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235" style:parent-style-name="說明一0" style:family="paragraph">
      <style:paragraph-properties fo:margin-left="0.6666in" fo:text-indent="-0.6666in">
        <style:tab-stops/>
      </style:paragraph-properties>
    </style:style>
    <style:style style:name="TableColumn237" style:family="table-column">
      <style:table-column-properties style:column-width="0.8333in"/>
    </style:style>
    <style:style style:name="TableColumn238" style:family="table-column">
      <style:table-column-properties style:column-width="2.4076in"/>
    </style:style>
    <style:style style:name="TableColumn239" style:family="table-column">
      <style:table-column-properties style:column-width="2.6812in"/>
    </style:style>
    <style:style style:name="Table236" style:family="table">
      <style:table-properties style:width="5.9222in" fo:margin-left="0.4611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 fo:margin-left="0.0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 fo:margin-left="0.0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 fo:margin-left="0.0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in" fo:margin-left="0.004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in" fo:margin-left="0.004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in" fo:margin-left="0.004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說明一0" style:family="paragraph">
      <style:paragraph-properties fo:margin-left="0.6673in" fo:text-indent="-0.6673in">
        <style:tab-stops/>
      </style:paragraph-properties>
      <style:text-properties style:font-name="標楷體" fo:font-weight="bold" style:font-weight-asian="bold" style:font-weight-complex="bold"/>
    </style:style>
    <style:style style:name="P261" style:parent-style-name="說明一0" style:family="paragraph">
      <style:paragraph-properties fo:margin-left="0.6673in" fo:text-indent="-0.6673in">
        <style:tab-stops/>
      </style:paragraph-properties>
      <style:text-properties style:font-name="標楷體" fo:font-weight="bold" style:font-weight-asian="bold" style:font-weight-complex="bold"/>
    </style:style>
    <style:style style:name="P262" style:parent-style-name="說明一0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263" style:parent-style-name="說明一0" style:family="paragraph">
      <style:paragraph-properties fo:margin-left="0.6666in" fo:text-indent="-0.6666in">
        <style:tab-stops/>
      </style:paragraph-properties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weight-complex="bold"/>
    </style:style>
    <style:style style:name="T269" style:parent-style-name="預設段落字型" style:family="text">
      <style:text-properties style:font-weight-complex="bold"/>
    </style:style>
    <style:style style:name="T270" style:parent-style-name="預設段落字型" style:family="text">
      <style:text-properties style:font-weight-complex="bold"/>
    </style:style>
    <style:style style:name="T271" style:parent-style-name="預設段落字型" style:family="text">
      <style:text-properties style:font-weight-complex="bold"/>
    </style:style>
    <style:style style:name="T272" style:parent-style-name="預設段落字型" style:family="text">
      <style:text-properties style:font-weight-complex="bold"/>
    </style:style>
    <style:style style:name="T273" style:parent-style-name="預設段落字型" style:family="text">
      <style:text-properties style:font-weight-complex="bold"/>
    </style:style>
    <style:style style:name="P274" style:parent-style-name="說明一0" style:family="paragraph">
      <style:paragraph-properties fo:margin-left="0.6666in" fo:text-indent="-0.6666in">
        <style:tab-stops/>
      </style:paragraph-properties>
      <style:text-properties style:font-weight-complex="bold"/>
    </style:style>
    <style:style style:name="P275" style:parent-style-name="說明一0" style:family="paragraph">
      <style:paragraph-properties fo:margin-left="0.6673in" fo:text-indent="-0.6673in">
        <style:tab-stops/>
      </style:paragraph-properties>
      <style:text-properties style:font-name="標楷體" fo:font-weight="bold" style:font-weight-asian="bold" style:font-weight-complex="bold"/>
    </style:style>
    <style:style style:name="P276" style:parent-style-name="說明一0" style:family="paragraph">
      <style:paragraph-properties fo:margin-left="0.6583in" fo:text-indent="-0.6583in">
        <style:tab-stops/>
      </style:paragraph-properties>
      <style:text-properties style:font-name="標楷體" fo:letter-spacing="-0.0013in" style:font-size-complex="18pt"/>
    </style:style>
    <style:style style:name="P277" style:parent-style-name="說明一0" style:family="paragraph">
      <style:paragraph-properties fo:margin-left="0.6583in" fo:text-indent="-0.6583in">
        <style:tab-stops/>
      </style:paragraph-properties>
    </style:style>
    <style:style style:name="T278" style:parent-style-name="預設段落字型" style:family="text">
      <style:text-properties style:font-name="標楷體" fo:letter-spacing="-0.0013in" style:font-size-complex="18pt"/>
    </style:style>
    <style:style style:name="P279" style:parent-style-name="說明一0" style:family="paragraph">
      <style:paragraph-properties fo:margin-left="0.6666in" fo:text-indent="-0.6666in">
        <style:tab-stops/>
      </style:paragraph-properties>
    </style:style>
    <style:style style:name="P280" style:parent-style-name="說明一0" style:family="paragraph">
      <style:paragraph-properties fo:margin-left="0.6673in" fo:text-indent="-0.6673in">
        <style:tab-stops/>
      </style:paragraph-properties>
      <style:text-properties style:font-name="標楷體" fo:font-weight="bold" style:font-weight-asian="bold" style:font-weight-complex="bold"/>
    </style:style>
    <style:style style:name="P281" style:parent-style-name="說明一0" style:family="paragraph">
      <style:paragraph-properties fo:margin-left="0.6583in" fo:text-indent="-0.6583in">
        <style:tab-stops/>
      </style:paragraph-properties>
      <style:text-properties style:font-name="標楷體" fo:letter-spacing="-0.0013in" style:font-size-complex="18pt"/>
    </style:style>
    <style:style style:name="P282" style:parent-style-name="說明一0" style:family="paragraph">
      <style:paragraph-properties fo:margin-left="0.6583in" fo:text-indent="-0.6583in">
        <style:tab-stops/>
      </style:paragraph-properties>
      <style:text-properties style:font-name="標楷體" fo:letter-spacing="-0.0013in" style:font-size-complex="18pt"/>
    </style:style>
    <style:style style:name="P283" style:parent-style-name="說明一0" style:family="paragraph"/>
    <style:style style:name="P284" style:parent-style-name="說明一0" style:family="paragraph"/>
    <style:style style:name="P285" style:parent-style-name="說明一0" style:family="paragraph"/>
    <style:style style:name="P286" style:parent-style-name="說明一0" style:family="paragraph">
      <style:text-properties style:font-name="標楷體" fo:font-weight="bold" style:font-weight-asian="bold" style:font-weight-complex="bold"/>
    </style:style>
    <style:style style:name="P287" style:parent-style-name="說明一0" style:family="paragraph">
      <style:text-properties style:font-name="標楷體" fo:letter-spacing="-0.0013in" style:font-size-complex="18pt"/>
    </style:style>
    <style:style style:name="P288" style:parent-style-name="說明一0" style:family="paragraph">
      <style:paragraph-properties fo:margin-left="0.5784in">
        <style:tab-stops/>
      </style:paragraph-properties>
      <style:text-properties style:font-name="標楷體" fo:letter-spacing="-0.0013in" style:font-size-complex="18pt"/>
    </style:style>
    <style:style style:name="P289" style:parent-style-name="說明一0" style:family="paragraph">
      <style:paragraph-properties fo:margin-left="0.6666in" fo:text-indent="-0.6666in">
        <style:tab-stops/>
      </style:paragraph-properties>
    </style:style>
    <style:style style:name="P290" style:parent-style-name="說明一0" style:family="paragraph">
      <style:paragraph-properties fo:margin-left="0.6666in" fo:text-indent="-0.6666in">
        <style:tab-stops/>
      </style:paragraph-properties>
    </style:style>
    <style:style style:name="P291" style:parent-style-name="說明一0" style:family="paragraph">
      <style:paragraph-properties fo:margin-left="0.6673in" fo:text-indent="-0.6673in">
        <style:tab-stops/>
      </style:paragraph-properties>
      <style:text-properties style:font-name="標楷體" fo:font-weight="bold" style:font-weight-asian="bold" style:font-weight-complex="bold"/>
    </style:style>
    <style:style style:name="P292" style:parent-style-name="說明一0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293" style:parent-style-name="說明一0" style:family="paragraph">
      <style:paragraph-properties fo:margin-left="0.6666in" fo:text-indent="-0.6666in">
        <style:tab-stops/>
      </style:paragraph-properties>
    </style:style>
    <style:style style:name="T294" style:parent-style-name="預設段落字型" style:family="text">
      <style:text-properties style:font-name="標楷體"/>
    </style:style>
    <style:style style:name="P295" style:parent-style-name="說明一0" style:family="paragraph">
      <style:paragraph-properties fo:margin-left="0.6666in" fo:text-indent="-0.6666in">
        <style:tab-stops/>
      </style:paragraph-properties>
    </style:style>
    <style:style style:name="P296" style:parent-style-name="說明一0" style:family="paragraph">
      <style:paragraph-properties fo:margin-left="0.6673in" fo:text-indent="-0.6673in">
        <style:tab-stops/>
      </style:paragraph-properties>
    </style:style>
    <style:style style:name="T297" style:parent-style-name="預設段落字型" style:family="text">
      <style:text-properties style:font-name="標楷體" fo:font-weight="bold" style:font-weight-asian="bold" style:font-weight-complex="bold"/>
    </style:style>
    <style:style style:name="T298" style:parent-style-name="預設段落字型" style:family="text">
      <style:text-properties style:font-name="標楷體" fo:font-weight="bold" style:font-weight-asian="bold" style:font-weight-complex="bold"/>
    </style:style>
    <style:style style:name="T299" style:parent-style-name="預設段落字型" style:family="text">
      <style:text-properties style:font-name="標楷體" fo:font-weight="bold" style:font-weight-asian="bold" style:font-weight-complex="bold"/>
    </style:style>
    <style:style style:name="P300" style:parent-style-name="說明一0" style:family="paragraph">
      <style:paragraph-properties fo:margin-left="0.6666in" fo:text-indent="-0.6666in">
        <style:tab-stops/>
      </style:paragraph-properties>
    </style:style>
    <style:style style:name="P301" style:parent-style-name="說明一0" style:family="paragraph">
      <style:paragraph-properties fo:margin-left="0.6666in" fo:text-indent="-0.6666in">
        <style:tab-stops/>
      </style:paragraph-properties>
    </style:style>
    <style:style style:name="P302" style:parent-style-name="說明一0" style:family="paragraph">
      <style:paragraph-properties fo:margin-left="0.6666in" fo:text-indent="-0.6666in">
        <style:tab-stops/>
      </style:paragraph-properties>
    </style:style>
    <style:style style:name="P303" style:parent-style-name="說明一0" style:family="paragraph"/>
    <style:style style:name="T304" style:parent-style-name="預設段落字型" style:family="text">
      <style:text-properties style:font-name="標楷體" fo:font-weight="bold" style:font-weight-asian="bold"/>
    </style:style>
    <style:style style:name="T305" style:parent-style-name="預設段落字型" style:family="text">
      <style:text-properties style:font-name="標楷體" style:font-weight-complex="bold"/>
    </style:style>
    <style:style style:name="T306" style:parent-style-name="預設段落字型" style:family="text">
      <style:text-properties style:font-name="標楷體" style:font-weight-complex="bold"/>
    </style:style>
    <style:style style:name="T307" style:parent-style-name="預設段落字型" style:family="text">
      <style:text-properties style:font-name="標楷體" style:font-weight-complex="bold"/>
    </style:style>
    <style:style style:name="T308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「中醫總額支付委員會」第24次委員會議紀錄</text:h>
      <text:p text:style-name="P3">時間：95年4月25日下午2時</text:p>
      <text:p text:style-name="P4">地點：中央健康保險局大禮堂(台北市信義路3段140號18樓)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賴委員俊雄<text:s text:c="7"/>（請假）</text:p>
          </table:table-cell>
          <table:table-cell table:style-name="TableCell12">
            <text:p text:style-name="P13">卓委員青峰<text:s text:c="7"/>（請假）</text:p>
          </table:table-cell>
        </table:table-row>
        <table:table-row table:style-name="TableRow14">
          <table:table-cell table:style-name="TableCell15">
            <text:p text:style-name="P16">黃委員偉堯<text:s text:c="8"/>黃偉堯</text:p>
          </table:table-cell>
          <table:table-cell table:style-name="TableCell17">
            <text:p text:style-name="P18">陳委員風城<text:s text:c="8"/>陳風城</text:p>
          </table:table-cell>
        </table:table-row>
        <table:table-row table:style-name="TableRow19">
          <table:table-cell table:style-name="TableCell20">
            <text:p text:style-name="P21">程委員仁宏<text:s text:c="8"/>程仁宏</text:p>
          </table:table-cell>
          <table:table-cell table:style-name="TableCell22">
            <text:p text:style-name="P23">何委員永成<text:s text:c="7"/>（請假）</text:p>
          </table:table-cell>
        </table:table-row>
        <table:table-row table:style-name="TableRow24">
          <table:table-cell table:style-name="TableCell25">
            <text:p text:style-name="P26">林委員永農<text:s text:c="8"/>林永農</text:p>
          </table:table-cell>
          <table:table-cell table:style-name="TableCell27">
            <text:p text:style-name="P28">黃委員期田<text:s text:c="8"/>黃期田</text:p>
          </table:table-cell>
        </table:table-row>
        <table:table-row table:style-name="TableRow29">
          <table:table-cell table:style-name="TableCell30">
            <text:p text:style-name="P31">陳委員俊明<text:s text:c="7"/>（請假）</text:p>
          </table:table-cell>
          <table:table-cell table:style-name="TableCell32">
            <text:p text:style-name="P33">丘委員應生<text:s text:c="7"/>（請假）</text:p>
          </table:table-cell>
        </table:table-row>
        <table:table-row table:style-name="TableRow34">
          <table:table-cell table:style-name="TableCell35">
            <text:p text:style-name="P36">張委員志鴻<text:s/><text:s text:c="7"/>張志鴻</text:p>
          </table:table-cell>
          <table:table-cell table:style-name="TableCell37">
            <text:p text:style-name="P38">高委員<text:s text:c="2"/>田<text:s text:c="7"/>（請假）</text:p>
          </table:table-cell>
        </table:table-row>
        <table:table-row table:style-name="TableRow39">
          <table:table-cell table:style-name="TableCell40">
            <text:p text:style-name="P41">孫委員茂峰<text:s text:c="8"/>孫茂峰</text:p>
          </table:table-cell>
          <table:table-cell table:style-name="TableCell42">
            <text:p text:style-name="P43"><text:span text:style-name="T44">鄧委員振華</text:span><text:span text:style-name="T45"><text:s text:c="8"/></text:span><text:span text:style-name="T46">賴宛而</text:span><text:span text:style-name="T47">代</text:span></text:p>
          </table:table-cell>
        </table:table-row>
        <table:table-row table:style-name="TableRow48">
          <table:table-cell table:style-name="TableCell49">
            <text:p text:style-name="P50"><text:span text:style-name="T51">黃委員林煌</text:span><text:span text:style-name="T52"><text:s text:c="8"/></text:span><text:span text:style-name="T53">宋美慈</text:span><text:span text:style-name="T54">代</text:span></text:p>
          </table:table-cell>
          <table:table-cell table:style-name="TableCell55">
            <text:p text:style-name="P56">趙委員炎洲<text:s text:c="8"/>趙炎洲</text:p>
          </table:table-cell>
        </table:table-row>
        <table:table-row table:style-name="TableRow57">
          <table:table-cell table:style-name="TableCell58">
            <text:p text:style-name="P59"><text:span text:style-name="T60">陳委員鋕松</text:span><text:span text:style-name="T61"><text:s text:c="8"/></text:span><text:span text:style-name="T62">王逸年</text:span><text:span text:style-name="T63">代</text:span></text:p>
          </table:table-cell>
          <table:table-cell table:style-name="TableCell64">
            <text:p text:style-name="P65"><text:span text:style-name="T66">陳委員國隆</text:span><text:span text:style-name="T67"><text:s text:c="8"/></text:span><text:span text:style-name="T68">黃福祥</text:span><text:span text:style-name="T69">代</text:span></text:p>
          </table:table-cell>
        </table:table-row>
        <table:table-row table:style-name="TableRow70">
          <table:table-cell table:style-name="TableCell71">
            <text:p text:style-name="P72">施委員純全<text:s text:c="8"/>施純全</text:p>
          </table:table-cell>
          <table:table-cell table:style-name="TableCell73">
            <text:p text:style-name="P74">藍委員啟文<text:s text:c="8"/>藍啟文</text:p>
          </table:table-cell>
        </table:table-row>
        <table:table-row table:style-name="TableRow75">
          <table:table-cell table:style-name="TableCell76">
            <text:p text:style-name="P77">張委員廷堅<text:s text:c="8"/>張廷堅</text:p>
          </table:table-cell>
          <table:table-cell table:style-name="TableCell78">
            <text:p text:style-name="P79">沈委員茂庭<text:s text:c="8"/>沈茂庭</text:p>
          </table:table-cell>
        </table:table-row>
        <table:table-row table:style-name="TableRow80">
          <table:table-cell table:style-name="TableCell81">
            <text:p text:style-name="P82">楊委員麗珠<text:s text:c="7"/>（請假）</text:p>
          </table:table-cell>
          <table:table-cell table:style-name="TableCell83">
            <text:p text:style-name="P84">林委員宜信<text:s text:c="8"/>林宜信</text:p>
          </table:table-cell>
        </table:table-row>
        <table:table-row table:style-name="TableRow85">
          <table:table-cell table:style-name="TableCell86">
            <text:p text:style-name="P87"><text:span text:style-name="T88">梁委員淑政</text:span><text:span text:style-name="T89"><text:s text:c="7"/></text:span><text:span text:style-name="T90"><text:s/></text:span><text:span text:style-name="T91">蔡依珍</text:span><text:span text:style-name="T92">代</text:span><text:span text:style-name="T93"><text:s text:c="2"/></text:span></text:p>
          </table:table-cell>
          <table:table-cell table:style-name="TableCell94">
            <text:p text:style-name="P95">謝委員慶良<text:s text:c="8"/>謝慶良</text:p>
          </table:table-cell>
        </table:table-row>
        <table:table-row table:style-name="TableRow96">
          <table:table-cell table:style-name="TableCell97">
            <text:p text:style-name="P98">薛委員宏昇<text:s text:c="7"/>（請假）</text:p>
          </table:table-cell>
          <table:table-cell table:style-name="TableCell99">
            <text:p text:style-name="P100"/>
          </table:table-cell>
        </table:table-row>
      </table:table>
      <text:p text:style-name="P101">列席單位及人員：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全民健康保險醫療費用協定委員會<text:s text:c="2"/>陳燕鈴<text:s text:c="2"/>陳美麗</text:p>
          </table:table-cell>
        </table:table-row>
        <table:table-row table:style-name="TableRow107">
          <table:table-cell table:style-name="TableCell108">
            <text:p text:style-name="P109">中華民國醫檢師公會全國聯合會<text:s text:c="4"/>王榮濱</text:p>
          </table:table-cell>
        </table:table-row>
        <table:table-row table:style-name="TableRow110">
          <table:table-cell table:style-name="TableCell111">
            <text:p text:style-name="P112">中華民國中醫師公會全國聯合會<text:s text:c="4"/>王逸年、張繼慶</text:p>
          </table:table-cell>
        </table:table-row>
        <table:table-row table:style-name="TableRow113">
          <table:table-cell table:style-name="TableCell114">
            <text:p text:style-name="P115">本局台北分局<text:s text:c="20"/>張照敏<text:s text:c="2"/>蔡美霞<text:s text:c="2"/>邱玲玉</text:p>
          </table:table-cell>
        </table:table-row>
        <table:table-row table:style-name="TableRow116">
          <table:table-cell table:style-name="TableCell117">
            <text:p text:style-name="P118">本局北區分局<text:s text:c="20"/>呂淑文</text:p>
          </table:table-cell>
        </table:table-row>
        <table:table-row table:style-name="TableRow119">
          <table:table-cell table:style-name="TableCell120">
            <text:p text:style-name="P121">本局中區分局<text:s text:c="19"/>（請假）</text:p>
          </table:table-cell>
        </table:table-row>
        <table:table-row table:style-name="TableRow122">
          <table:table-cell table:style-name="TableCell123">
            <text:p text:style-name="P124">本局南區分局<text:s text:c="16"/><text:s text:c="4"/>李麗娟</text:p>
          </table:table-cell>
        </table:table-row>
        <table:table-row table:style-name="TableRow125">
          <table:table-cell table:style-name="TableCell126">
            <text:p text:style-name="P127">本局高屏分局<text:s text:c="20"/>楊桂花</text:p>
          </table:table-cell>
        </table:table-row>
        <text:soft-page-break/>
        <table:table-row table:style-name="TableRow128">
          <table:table-cell table:style-name="TableCell129">
            <text:p text:style-name="P130">本局東區分局<text:s text:c="20"/>梁燕芳</text:p>
          </table:table-cell>
        </table:table-row>
        <table:table-row table:style-name="TableRow131">
          <table:table-cell table:style-name="TableCell132">
            <text:p text:style-name="P133">本局醫審小組<text:s text:c="20"/>王本仁<text:s text:c="2"/></text:p>
          </table:table-cell>
        </table:table-row>
        <table:table-row table:style-name="TableRow134">
          <table:table-cell table:style-name="TableCell135">
            <text:p text:style-name="P136">本局稽核室<text:s text:c="20"/><text:s text:c="2"/>段世傑、林照姬</text:p>
          </table:table-cell>
        </table:table-row>
        <table:table-row table:style-name="TableRow137">
          <table:table-cell table:style-name="TableCell138">
            <text:p text:style-name="P139">本局資訊處<text:s text:c="22"/>葉治平</text:p>
          </table:table-cell>
        </table:table-row>
        <table:table-row table:style-name="TableRow140">
          <table:table-cell table:style-name="TableCell141">
            <text:p text:style-name="P142">本局醫務管理處　<text:s text:c="16"/>張溫溫<text:s text:c="2"/>黃淑雲<text:s text:c="2"/>蔡月媚<text:s text:c="2"/></text:p>
            <text:p text:style-name="P143">陳淑華<text:s text:c="2"/>劉林義<text:s text:c="2"/>方淑雲</text:p>
            <text:p text:style-name="P144">劉勁梅<text:s text:c="2"/>鄭正義</text:p>
          </table:table-cell>
        </table:table-row>
      </table:table>
      <text:p text:style-name="P145">主席：黃召集人三桂<text:s text:c="11"/><text:s text:c="10"/>紀錄：王玲玲</text:p>
      <text:p text:style-name="P146"><text:span text:style-name="T147">壹、主席致詞</text:span><text:span text:style-name="T148">：</text:span><text:span text:style-name="T149">(</text:span><text:span text:style-name="T150">略</text:span><text:span text:style-name="T151">)</text:span></text:p>
      <text:p text:style-name="P152"><text:span text:style-name="T153">貳、宣讀本委員會第</text:span><text:span text:style-name="T154">23</text:span><text:span text:style-name="T155">次委員會會議紀錄</text:span><text:span text:style-name="T156">（略）</text:span><text:span text:style-name="T157"><text:line-break/><text:s text:c="4"/></text:span><text:span text:style-name="T158"><text:s/></text:span><text:span text:style-name="T159">決定：確定（註：林委員永農會前指出第</text:span><text:span text:style-name="T160">23</text:span><text:span text:style-name="T161">次會議有出席，紀錄</text:span><text:span text:style-name="T162"><text:line-break/></text:span><text:span text:style-name="T163"><text:s text:c="11"/></text:span><text:span text:style-name="T164">誤繕為請假，特此更正）</text:span></text:p>
      <text:p text:style-name="P165"><text:span text:style-name="T166">參、報告事項：</text:span></text:p>
      <text:p text:style-name="P167">第一案<text:s text:c="29"/>報告單位：醫務管理處</text:p>
      <text:p text:style-name="P168"><text:span text:style-name="T169">案由：</text:span><text:span text:style-name="T170">中醫門診總額執行概況報告</text:span><text:span text:style-name="T171">。</text:span></text:p>
      <text:p text:style-name="P172">決定：洽悉。</text:p>
      <text:p text:style-name="P173">第二案<text:s text:c="29"/>報告單位：醫務管理處</text:p>
      <text:p text:style-name="P174"><text:span text:style-name="T175">案由：</text:span><text:span text:style-name="T176">94</text:span><text:span text:style-name="T177">年第</text:span><text:span text:style-name="T178">3</text:span><text:span text:style-name="T179">季點值結算結果補充報告</text:span><text:span text:style-name="T180">。</text:span></text:p>
      <text:p text:style-name="P181">決定：洽悉。</text:p>
      <text:p text:style-name="P182">第三案<text:s text:c="29"/>報告單位：醫務管理處</text:p>
      <text:p text:style-name="P183"><text:span text:style-name="T184">案由：</text:span><text:span text:style-name="T185">94</text:span><text:span text:style-name="T186">年第</text:span><text:span text:style-name="T187">4</text:span><text:span text:style-name="T188">季點值結算結果報告</text:span><text:span text:style-name="T189">。</text:span></text:p>
      <text:p text:style-name="P190">決定：洽悉。</text:p>
      <text:p text:style-name="P191">第四案<text:s text:c="29"/>報告單位：醫務管理處</text:p>
      <text:p text:style-name="P192">案由：<text:span text:style-name="T193">自</text:span><text:span text:style-name="T194">95</text:span><text:span text:style-name="T195">年</text:span><text:span text:style-name="T196">7</text:span><text:span text:style-name="T197">月</text:span><text:span text:style-name="T198">(</text:span><text:span text:style-name="T199">費用年月</text:span><text:span text:style-name="T200">)</text:span><text:span text:style-name="T201">起增修特約醫療院所申報委代檢醫療費</text:span></text:p>
      <text:soft-page-break/>
      <text:p text:style-name="P202">用之相關申報代碼案。</text:p>
      <text:p text:style-name="P203"><text:span text:style-name="T204">決定</text:span>：<text:span text:style-name="T205">洽悉。</text:span></text:p>
      <text:p text:style-name="P206"/>
      <text:p text:style-name="P207"><text:span text:style-name="T208">第五案</text:span><text:span text:style-name="T209"><text:s text:c="24"/></text:span><text:span text:style-name="T210">報告單位：中醫師公會全國聯合會</text:span></text:p>
      <text:p text:style-name="P211"><text:span text:style-name="T212">案由：</text:span><text:span text:style-name="T213">「</text:span><text:span text:style-name="T214">95</text:span><text:span text:style-name="T215">年度中醫門診醫療給付費用總額一般部門預算分配方式試</text:span><text:span text:style-name="T216"><text:line-break/></text:span><text:span text:style-name="T217">辦計畫，計畫終止辦理要件」報告案</text:span></text:p>
      <text:p text:style-name="P218"><text:span text:style-name="T219">決</text:span><text:span text:style-name="T220">定：洽悉。</text:span><text:span text:style-name="T221"><text:line-break/></text:span></text:p>
      <text:p text:style-name="P222">肆、提案討論：</text:p>
      <text:p text:style-name="P223">提案一<text:s text:c="25"/>提案單位：中醫師公會全國聯合會</text:p>
      <text:p text:style-name="P224">案由：<text:span text:style-name="T225">建</text:span><text:span text:style-name="T226">請修訂「</text:span><text:span text:style-name="T227">95</text:span><text:span text:style-name="T228">年度中醫門診醫療給付費用總額一般部門預算分配方式試辦計畫」加權指標案，提請討論。</text:span><text:s/></text:p>
      <text:p text:style-name="P229">結論：</text:p>
      <text:list text:style-name="LFO2" text:continue-numbering="true">
        <text:list-item>
          <text:p text:style-name="P230">請儘快將相關資料，送交中華民國中醫師公會全國聯合會參考。</text:p>
        </text:list-item>
        <text:list-item>
          <text:p text:style-name="P231">在95年第1季資料結算前，請醫務管理處與中全會開會研擬。</text:p>
        </text:list-item>
      </text:list>
      <text:p text:style-name="P232"/>
      <text:p text:style-name="P233">提案二<text:s text:c="25"/>提案單位：中醫師公會全國聯合會</text:p>
      <text:p text:style-name="P234">案由：建請修正「全民健保中醫門診總額支付制度中醫審查注意事項<text:line-break/>」案，提請討論。</text:p>
      <text:p text:style-name="P235">結論：修正事項如下表<text:line-break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條次</text:p>
          </table:table-cell>
          <table:table-cell table:style-name="TableCell243">
            <text:p text:style-name="P244">修正條文</text:p>
          </table:table-cell>
          <table:table-cell table:style-name="TableCell245">
            <text:p text:style-name="P246">原條文</text:p>
          </table:table-cell>
        </table:table-row>
        <table:table-row table:style-name="TableRow247">
          <table:table-cell table:style-name="TableCell248">
            <text:p text:style-name="P249">第12條</text:p>
          </table:table-cell>
          <table:table-cell table:style-name="TableCell250">
            <text:p text:style-name="P251"><text:span text:style-name="T252">抽樣審查之個案，應檢送實體病歷首頁影本及該案當月</text:span><text:span text:style-name="T253">及前一月份</text:span><text:span text:style-name="T254">就診之全部病歷影本，如該案病患前月未就診，應檢附該案病患前一次病歷影本。</text:span></text:p>
          </table:table-cell>
          <table:table-cell table:style-name="TableCell255">
            <text:p text:style-name="P256"><text:span text:style-name="T257">抽樣審查之個案，應檢送實體病歷首頁影本及該案當月就診之全部病歷影本</text:span><text:span text:style-name="T258">，必要時得檢附前一月份病歷影本</text:span><text:span text:style-name="T259">，如該案病患前月未就診，應檢附該案病患前一次病歷影本。</text:span></text:p>
          </table:table-cell>
        </table:table-row>
      </table:table>
      <text:p text:style-name="P260"/>
      <text:soft-page-break/>
      <text:p text:style-name="P261">提案三<text:s text:c="25"/>提案單位：中醫師公會全國聯合會</text:p>
      <text:p text:style-name="P262">案由：有關西醫院附設中醫部門申報內科案件一律改為「21」案件申報案，提請討論。</text:p>
      <text:p text:style-name="P263"><text:span text:style-name="T264">結論：</text:span>查目前醫院與診所申報規定相同，<text:span text:style-name="T265">限給藥</text:span><text:span text:style-name="T266">7</text:span><text:span text:style-name="T267">日（含</text:span><text:span text:style-name="T268">7</text:span><text:span text:style-name="T269">日）以</text:span><text:span text:style-name="T270"><text:line-break/></text:span><text:span text:style-name="T271">下且未申報檢驗費用者，其案件分類為「</text:span><text:span text:style-name="T272">21</text:span><text:span text:style-name="T273">中醫一般案件」，仍維持現行申報規定。</text:span></text:p>
      <text:p text:style-name="P274"/>
      <text:p text:style-name="P275">提案四<text:s text:c="25"/>提案單位：中醫師公會全國聯合會</text:p>
      <text:p text:style-name="P276">案由：有關中醫院所「用藥重複率」超過2.1%(不含)部分之用藥費用不予支付案，提請討論。</text:p>
      <text:p text:style-name="P277"><text:span text:style-name="T278">結論：</text:span>建議依本局前95年4月21日健保審字第0950068456號函「檔<text:line-break/>案分析審查不予支付指標」提案表格，提供相關資料，並依全民健康保險醫事服務機構醫療服務審查辦法第30條規定，邀請保險醫事服務機構代表討論同意後，報請衛生署核定後公告。</text:p>
      <text:p text:style-name="P279"/>
      <text:p text:style-name="P280">提案五<text:s text:c="25"/>提案單位：中醫師公會全國聯合會</text:p>
      <text:p text:style-name="P281">案由：有關中醫開立檢查、檢驗申報醫療費用案，提請討論。</text:p>
      <text:p text:style-name="P282">結論：</text:p>
      <text:list text:style-name="LFO3" text:continue-numbering="true">
        <text:list-item>
          <text:p text:style-name="P283">請本局醫務管理處發文至中醫醫療院所，重申可開立之檢查（驗）項目包括CBC、D/C、ESR、一般生化檢驗、X-ray，至於開立其他檢查（驗）項目採嚴格審核，必要時全部送審。</text:p>
        </text:list-item>
        <text:list-item>
          <text:p text:style-name="P284">請中醫師公會全聯會研擬相關項目及執行方法。</text:p>
        </text:list-item>
      </text:list>
      <text:p text:style-name="P285"/>
      <text:p text:style-name="P286">提案六<text:s text:c="25"/>提案單位：中醫師公會全國聯合會</text:p>
      <text:p text:style-name="P287">案由：建請　貴局研議訂定「95年度全民健康保險醫療費用總額其他預</text:p>
      <text:p text:style-name="P288">算項目--健保IC卡登錄及上傳資料品質實施方案」例外條款，提<text:line-break/><text:soft-page-break/>請討論案。</text:p>
      <text:p text:style-name="P289">結論：若院所有不可抗拒因素之情事，應檢具相關證明，如報案證明<text:line-break/>書、電腦維修毀損等證明文件，正式行文向轄區分局提出補申報之申請，以例外處理。</text:p>
      <text:p text:style-name="P290"/>
      <text:p text:style-name="P291">提案七<text:s text:c="25"/>提案單位：中醫師公會全國聯合會</text:p>
      <text:p text:style-name="P292">案由：建請　貴局恢復先前暫付方式以全額暫付，不應以9折支付案，提請討論。</text:p>
      <text:p text:style-name="P293"><text:span text:style-name="T294">結論：</text:span>本案維持依現行規定辦理，中醫部門待95年一般部門預算分配方式試辦計畫分區結算方式穩定後，會朝預估點值方向暫付。</text:p>
      <text:p text:style-name="P295"/>
      <text:p text:style-name="P296"><text:span text:style-name="T297">提案八</text:span><text:span text:style-name="T298"><text:s text:c="25"/></text:span><text:span text:style-name="T299">提案單位：中醫師公會全國聯合會</text:span></text:p>
      <text:p text:style-name="P300">案由：建請　貴局對於違規院所處分除重大違規案件外不再副知衛生主管機關，以免一罪多判案，提請討論。</text:p>
      <text:p text:style-name="P301">結論：依現行法規辦理。</text:p>
      <text:p text:style-name="P302"/>
      <text:p text:style-name="P303"><text:span text:style-name="T304">伍、散會</text:span><text:span text:style-name="T305">：下午</text:span><text:span text:style-name="T306">5</text:span><text:span text:style-name="T307">時</text:span><text:span text:style-name="T30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fo:font-weight="bold" style:font-weight-asian="bold" style:font-weight-complex="bold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8166in" fo:text-indent="-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6pt" style:font-size-asian="16pt" style:font-size-complex="12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3" style:display-name="本文 3" style:family="paragraph" style:parent-style-name="內文" style:default-outline-level="1">
      <style:paragraph-properties fo:text-align="center" fo:line-height="0.2083in"/>
      <style:text-properties style:font-name="華康儷中宋" style:font-name-asian="華康儷中宋" fo:font-weight="bold" style:font-weight-asian="bold" fo:font-size="18pt" style:font-size-asian="18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說明一" style:display-name="說明一、" style:family="paragraph" style:parent-style-name="內文">
      <style:paragraph-properties style:text-autospace="none" fo:line-height="0.3888in" fo:margin-left="0.736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case" style:display-name="case" style:family="paragraph" style:parent-style-name="內文">
      <style:paragraph-properties style:text-autospace="none" fo:text-align="justify" style:vertical-align="baseline" fo:line-heigh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200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1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4次委員會議紀錄（95.04.25）</dc:title>
    <dc:description/>
    <dc:subject/>
    <meta:keyword>全民健康保險、健保</meta:keyword>
    <meta:initial-creator>中央健康保險局</meta:initial-creator>
    <dc:creator>USER</dc:creator>
    <meta:creation-date>2023-08-17T04:22:00Z</meta:creation-date>
    <dc:date>2023-08-17T04:22:00Z</dc:date>
    <meta:print-date>2006-02-09T08:3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2" meta:character-count="2958" meta:row-count="21" meta:non-whitespace-character-count="2521"/>
  </office:meta>
</office:document-meta>
</file>