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華康儷中宋" svg:font-family="華康儷中宋" style:font-family-generic="system" style:font-pitch="fixed"/>
    <style:font-face style:name="Arial Unicode MS" svg:font-family="Arial Unicode MS" style:font-family-generic="roman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F0" style:family="paragraph">
      <style:paragraph-properties fo:break-before="page" fo:text-align="center" fo:margin-left="0in" fo:text-indent="0in" style:page-number="auto">
        <style:tab-stops/>
      </style:paragraph-properties>
      <style:text-properties style:font-name="標楷體" fo:font-weight="bold" style:font-weight-asian="bold" style:font-weight-complex="bold" fo:font-size="20pt" style:font-size-asian="20pt"/>
    </style:style>
    <style:style style:name="P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3611in" fo:margin-left="0.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3.25in" style:use-optimal-column-width="false"/>
    </style:style>
    <style:style style:name="TableColumn8" style:family="table-column">
      <style:table-column-properties style:column-width="3.1027in" style:use-optimal-column-width="false"/>
    </style:style>
    <style:style style:name="Table6" style:family="table">
      <style:table-properties style:width="6.3527in" fo:margin-left="0.102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611in" fo:margin-left="-0.0013in">
        <style:tab-stops/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611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611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611in" fo:margin-left="0.0708in" fo:text-indent="-0.0708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3611in" fo:margin-left="-0.1666in" fo:text-indent="0.1666in">
        <style:tab-stops/>
      </style:paragraph-properties>
      <style:text-properties style:font-name="標楷體" style:font-name-asian="標楷體" fo:font-size="16pt" style:font-size-asian="16pt"/>
    </style:style>
    <style:style style:name="TableColumn95" style:family="table-column">
      <style:table-column-properties style:column-width="6.5in" style:use-optimal-column-width="false"/>
    </style:style>
    <style:style style:name="Table94" style:family="table">
      <style:table-properties style:width="6.5in" fo:margin-left="0.1027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611in" fo:margin-left="3.7777in" fo:text-indent="-3.7777in">
        <style:tab-stops/>
      </style:paragraph-properties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0.3611in" fo:margin-left="3.770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text-align="justify" fo:margin-top="0.125in" fo:line-height="0.3611in" fo:text-indent="-0.0013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justify" fo:margin-top="0.125in" fo:line-height="0.3611in" fo:margin-left="-0.0833in" fo:text-indent="0.082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justify" fo:margin-top="0.125in" fo:line-height="0.3611in" fo:margin-left="-0.5347in" fo:text-indent="0.53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text-align="justify" fo:margin-top="0.125in" fo:line-height="0.3611in" fo:margin-left="-0.0013in" fo:text-indent="0.000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0" style:parent-style-name="內文" style:family="paragraph">
      <style:paragraph-properties fo:text-align="justify" fo:line-height="0.3611in" fo:margin-left="-0.0694in" fo:text-indent="0.068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1" style:parent-style-name="內文" style:family="paragraph">
      <style:paragraph-properties fo:text-align="justify" fo:line-height="0.3611in" fo:margin-left="0.5847in" fo:text-indent="-0.5847in">
        <style:tab-stops/>
      </style:paragraph-properties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53" style:parent-style-name="first" style:family="paragraph">
      <style:paragraph-properties fo:text-align="justify" fo:margin-top="0.25in" fo:line-height="0.3611in" fo:margin-left="0in" fo:text-indent="-0.0006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54" style:parent-style-name="first" style:family="paragraph">
      <style:paragraph-properties fo:text-align="justify" fo:margin-top="0.0694in" fo:line-height="0.3611in" fo:margin-left="0.6666in" fo:text-indent="-0.666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55" style:parent-style-name="first" style:family="paragraph">
      <style:paragraph-properties fo:text-align="justify" fo:margin-top="0.0694in" fo:line-height="0.3611in" fo:margin-left="-0.0736in" fo:text-indent="0.073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56" style:parent-style-name="first" style:family="paragraph">
      <style:paragraph-properties fo:text-align="justify" fo:margin-top="0.25in" fo:line-height="0.3611in" fo:margin-left="-0.0694in" fo:text-indent="0.0687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57" style:parent-style-name="first" style:family="paragraph">
      <style:paragraph-properties fo:text-align="justify" fo:margin-top="0.0694in" fo:line-height="0.3611in" fo:margin-left="0.5819in" fo:text-indent="-0.5819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58" style:parent-style-name="first" style:family="paragraph">
      <style:paragraph-properties fo:text-align="justify" fo:margin-top="0.0694in" fo:line-height="0.3611in" fo:margin-left="0.5819in" fo:text-indent="-0.5819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59" style:parent-style-name="first" style:family="paragraph">
      <style:paragraph-properties fo:text-align="justify" fo:margin-top="0.0694in" fo:line-height="0.3611in"/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60" style:parent-style-name="first" style:family="paragraph">
      <style:paragraph-properties fo:text-align="justify" fo:margin-top="0.0694in" fo:line-height="0.3611in"/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61" style:parent-style-name="first" style:family="paragraph">
      <style:paragraph-properties fo:text-align="justify" fo:margin-top="0.25in" fo:line-height="0.3611in" fo:margin-left="0in" fo:text-indent="-0.0006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62" style:parent-style-name="主旨" style:family="paragraph">
      <style:paragraph-properties fo:line-height="0.3611in" fo:margin-left="0.8097in" fo:text-indent="-0.8111in">
        <style:tab-stops/>
      </style:paragraph-properties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P166" style:parent-style-name="主旨" style:family="paragraph">
      <style:paragraph-properties fo:line-height="0.3611in" fo:margin-left="0.8076in" fo:text-indent="-0.1444in">
        <style:tab-stops/>
      </style:paragraph-properties>
      <style:text-properties style:font-name="標楷體"/>
    </style:style>
    <style:style style:name="P167" style:parent-style-name="主旨" style:family="paragraph">
      <style:paragraph-properties fo:line-height="0.3611in" fo:margin-left="0.5895in" fo:text-indent="-0.5909in">
        <style:tab-stops/>
      </style:paragraph-properties>
    </style:style>
    <style:style style:name="T168" style:parent-style-name="預設段落字型" style:family="text">
      <style:text-properties style:font-name="標楷體"/>
    </style:style>
    <style:style style:name="P169" style:parent-style-name="first" style:family="paragraph">
      <style:paragraph-properties fo:text-align="justify" fo:line-height="0.3611in" fo:margin-left="-0.0694in" fo:text-indent="0.0687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70" style:parent-style-name="first" style:family="paragraph">
      <style:paragraph-properties fo:text-align="justify" fo:line-height="0.3611in" fo:margin-left="-0.0694in" fo:text-indent="0.0687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71" style:parent-style-name="first" style:family="paragraph">
      <style:paragraph-properties fo:text-align="justify" fo:line-height="0.3611in" fo:margin-left="-0.0694in" fo:text-indent="0.0687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72" style:parent-style-name="內文" style:family="paragraph">
      <style:paragraph-properties fo:line-height="0.3611in" fo:margin-left="-0.0694in" fo:text-indent="0.068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3" style:parent-style-name="本文" style:family="paragraph">
      <style:paragraph-properties style:snap-to-layout-grid="false" fo:text-align="justify" fo:margin-top="0.0694in" fo:line-height="0.3472in" fo:margin-left="0.6666in" fo:text-indent="-0.6666in">
        <style:tab-stops/>
      </style:paragraph-properties>
    </style:style>
    <style:style style:name="P174" style:parent-style-name="本文縮排" style:family="paragraph">
      <style:paragraph-properties style:snap-to-layout-grid="false" fo:line-height="0.3472in" fo:margin-left="0.6666in" fo:text-indent="-0.6666in">
        <style:tab-stops/>
      </style:paragraph-properties>
      <style:text-properties style:font-name="標楷體" fo:font-size="16pt" style:font-size-asian="16pt"/>
    </style:style>
    <style:style style:name="P175" style:parent-style-name="本文縮排" style:family="paragraph">
      <style:paragraph-properties style:snap-to-layout-grid="false" fo:line-height="0.3472in" fo:margin-left="0.5006in" fo:text-indent="-0.2222in">
        <style:tab-stops/>
      </style:paragraph-properties>
      <style:text-properties style:font-name="標楷體" fo:font-size="16pt" style:font-size-asian="16pt"/>
    </style:style>
    <style:style style:name="P176" style:parent-style-name="本文縮排" style:family="paragraph">
      <style:paragraph-properties style:snap-to-layout-grid="false" fo:line-height="0.3472in" fo:margin-left="1.1673in" fo:text-indent="-0.8888in">
        <style:tab-stops/>
      </style:paragraph-properties>
      <style:text-properties style:font-name="標楷體" fo:font-size="16pt" style:font-size-asian="16pt"/>
    </style:style>
    <style:style style:name="P177" style:parent-style-name="本文縮排" style:family="paragraph">
      <style:paragraph-properties style:snap-to-layout-grid="false" fo:line-height="0.3472in" fo:margin-left="1.1673in" fo:text-indent="-0.8888in">
        <style:tab-stops/>
      </style:paragraph-properties>
      <style:text-properties style:font-name="標楷體" fo:font-size="16pt" style:font-size-asian="16pt"/>
    </style:style>
    <style:style style:name="P178" style:parent-style-name="本文縮排" style:family="paragraph">
      <style:paragraph-properties style:snap-to-layout-grid="false" fo:line-height="0.3472in" fo:margin-left="1.1659in" fo:text-indent="-0.4444in">
        <style:tab-stops/>
      </style:paragraph-properties>
      <style:text-properties style:font-name="標楷體" fo:font-size="16pt" style:font-size-asian="16pt"/>
    </style:style>
    <style:style style:name="P179" style:parent-style-name="本文縮排" style:family="paragraph">
      <style:paragraph-properties style:snap-to-layout-grid="false" fo:line-height="0.3472in" fo:margin-left="1.1659in" fo:text-indent="-0.4444in">
        <style:tab-stops/>
      </style:paragraph-properties>
      <style:text-properties style:font-name="標楷體" fo:font-size="16pt" style:font-size-asian="16pt"/>
    </style:style>
    <style:style style:name="P180" style:parent-style-name="本文縮排" style:family="paragraph">
      <style:paragraph-properties style:snap-to-layout-grid="false" fo:line-height="0.3472in" fo:margin-left="1.3868in" fo:text-indent="-0.802in">
        <style:tab-stops/>
      </style:paragraph-properties>
      <style:text-properties style:font-name="標楷體" fo:font-size="16pt" style:font-size-asian="16pt"/>
    </style:style>
    <style:style style:name="P181" style:parent-style-name="本文縮排" style:family="paragraph">
      <style:paragraph-properties style:snap-to-layout-grid="false" fo:line-height="0.3472in" fo:margin-left="1.3868in" fo:text-indent="-0.802in">
        <style:tab-stops/>
      </style:paragraph-properties>
      <style:text-properties style:font-name="標楷體" fo:font-size="16pt" style:font-size-asian="16pt"/>
    </style:style>
    <style:style style:name="P182" style:parent-style-name="內文" style:family="paragraph">
      <style:paragraph-properties style:snap-to-layout-grid="false" fo:text-align="justify" fo:line-height="0.3611in" fo:margin-left="0.6958in" fo:text-indent="-0.6673in">
        <style:tab-stops>
          <style:tab-stop style:type="left" style:position="4.9708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h text:style-name="P1" text:outline-level="2">「中醫總額支付委員會」第23次委員會議紀錄</text:h>
      <text:p text:style-name="P3">時間：95年2月9日下午2時</text:p>
      <text:p text:style-name="P4">地點：中央健康保險局大禮堂(台北市信義路3段140號18樓)</text:p>
      <text:p text:style-name="P5">出席委員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賴委員俊雄<text:s text:c="7"/>（請假）</text:p>
          </table:table-cell>
          <table:table-cell table:style-name="TableCell12">
            <text:p text:style-name="P13">卓委員青峰<text:s text:c="8"/>卓青峰</text:p>
          </table:table-cell>
        </table:table-row>
        <table:table-row table:style-name="TableRow14">
          <table:table-cell table:style-name="TableCell15">
            <text:p text:style-name="P16">黃委員偉堯<text:s text:c="8"/>黃偉堯</text:p>
          </table:table-cell>
          <table:table-cell table:style-name="TableCell17">
            <text:p text:style-name="P18">莊委員振國<text:s text:c="8"/>莊振國</text:p>
          </table:table-cell>
        </table:table-row>
        <table:table-row table:style-name="TableRow19">
          <table:table-cell table:style-name="TableCell20">
            <text:p text:style-name="P21">程委員仁宏<text:s text:c="8"/>程仁宏</text:p>
          </table:table-cell>
          <table:table-cell table:style-name="TableCell22">
            <text:p text:style-name="P23">何委員永成<text:s text:c="8"/>何永成</text:p>
          </table:table-cell>
        </table:table-row>
        <table:table-row table:style-name="TableRow24">
          <table:table-cell table:style-name="TableCell25">
            <text:p text:style-name="P26">林委員永農<text:s text:c="7"/>（請假）</text:p>
          </table:table-cell>
          <table:table-cell table:style-name="TableCell27">
            <text:p text:style-name="P28">黃委員期田<text:s text:c="7"/>（請假）</text:p>
          </table:table-cell>
        </table:table-row>
        <table:table-row table:style-name="TableRow29">
          <table:table-cell table:style-name="TableCell30">
            <text:p text:style-name="P31">陳委員俊明<text:s text:c="8"/>陳俊明</text:p>
          </table:table-cell>
          <table:table-cell table:style-name="TableCell32">
            <text:p text:style-name="P33">丘委員應生<text:s text:c="7"/>（請假）</text:p>
          </table:table-cell>
        </table:table-row>
        <table:table-row table:style-name="TableRow34">
          <table:table-cell table:style-name="TableCell35">
            <text:p text:style-name="P36">張委員志鴻<text:s text:c="2"/><text:s text:c="6"/>張志鴻</text:p>
          </table:table-cell>
          <table:table-cell table:style-name="TableCell37">
            <text:p text:style-name="P38"><text:span text:style-name="T39">高委員</text:span><text:span text:style-name="T40"><text:s text:c="2"/></text:span><text:span text:style-name="T41">田</text:span><text:span text:style-name="T42"><text:s text:c="8"/></text:span><text:span text:style-name="T43">陳憲法</text:span><text:span text:style-name="T44">代</text:span></text:p>
          </table:table-cell>
        </table:table-row>
        <table:table-row table:style-name="TableRow45">
          <table:table-cell table:style-name="TableCell46">
            <text:p text:style-name="P47">孫委員茂峰<text:s text:c="8"/>孫茂峰</text:p>
          </table:table-cell>
          <table:table-cell table:style-name="TableCell48">
            <text:p text:style-name="P49">鄧委員振華<text:s text:c="8"/>鄧振華</text:p>
          </table:table-cell>
        </table:table-row>
        <table:table-row table:style-name="TableRow50">
          <table:table-cell table:style-name="TableCell51">
            <text:p text:style-name="P52"><text:span text:style-name="T53">黃委員林煌</text:span><text:span text:style-name="T54"><text:s text:c="8"/></text:span><text:span text:style-name="T55">宋美慈</text:span><text:span text:style-name="T56">代</text:span></text:p>
          </table:table-cell>
          <table:table-cell table:style-name="TableCell57">
            <text:p text:style-name="P58">趙委員炎洲<text:s text:c="8"/>趙炎洲</text:p>
          </table:table-cell>
        </table:table-row>
        <table:table-row table:style-name="TableRow59">
          <table:table-cell table:style-name="TableCell60">
            <text:p text:style-name="P61">陳委員鋕松<text:s text:c="8"/>陳鋕松</text:p>
          </table:table-cell>
          <table:table-cell table:style-name="TableCell62">
            <text:p text:style-name="P63">陳委員國隆<text:s text:c="8"/>陳國隆</text:p>
          </table:table-cell>
        </table:table-row>
        <table:table-row table:style-name="TableRow64">
          <table:table-cell table:style-name="TableCell65">
            <text:p text:style-name="P66">施委員純全<text:s text:c="8"/>施純全</text:p>
          </table:table-cell>
          <table:table-cell table:style-name="TableCell67">
            <text:p text:style-name="P68">藍委員啟文<text:s text:c="8"/>藍啟文</text:p>
          </table:table-cell>
        </table:table-row>
        <table:table-row table:style-name="TableRow69">
          <table:table-cell table:style-name="TableCell70">
            <text:p text:style-name="P71"><text:span text:style-name="T72">張委員廷堅</text:span><text:span text:style-name="T73"><text:s text:c="8"/></text:span><text:span text:style-name="T74">賴宛而</text:span><text:span text:style-name="T75">代</text:span></text:p>
          </table:table-cell>
          <table:table-cell table:style-name="TableCell76">
            <text:p text:style-name="P77">沈委員茂庭<text:s text:c="8"/>沈茂庭</text:p>
          </table:table-cell>
        </table:table-row>
        <table:table-row table:style-name="TableRow78">
          <table:table-cell table:style-name="TableCell79">
            <text:p text:style-name="P80">楊委員麗珠<text:s text:c="8"/>楊麗珠</text:p>
          </table:table-cell>
          <table:table-cell table:style-name="TableCell81">
            <text:p text:style-name="P82">林委員宜信<text:s text:c="8"/>林宜信</text:p>
          </table:table-cell>
        </table:table-row>
        <table:table-row table:style-name="TableRow83">
          <table:table-cell table:style-name="TableCell84">
            <text:p text:style-name="P85">梁委員淑政<text:s text:c="8"/>梁淑政<text:s text:c="2"/></text:p>
          </table:table-cell>
          <table:table-cell table:style-name="TableCell86">
            <text:p text:style-name="P87">謝委員慶良<text:s text:c="7"/>（請假）</text:p>
          </table:table-cell>
        </table:table-row>
        <table:table-row table:style-name="TableRow88">
          <table:table-cell table:style-name="TableCell89">
            <text:p text:style-name="P90">薛委員宏昇<text:s text:c="8"/>薛宏昇</text:p>
          </table:table-cell>
          <table:table-cell table:style-name="TableCell91">
            <text:p text:style-name="P92"/>
          </table:table-cell>
        </table:table-row>
      </table:table>
      <text:p text:style-name="P93">列席單位及人員：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全民健康保險醫療費用協定委員會<text:s text:c="2"/>陳燕鈴<text:s text:c="2"/>陳美麗</text:p>
          </table:table-cell>
        </table:table-row>
        <table:table-row table:style-name="TableRow99">
          <table:table-cell table:style-name="TableCell100">
            <text:p text:style-name="P101">中華民國醫檢師公會全國聯合會<text:s text:c="4"/>鐘明義</text:p>
          </table:table-cell>
        </table:table-row>
        <table:table-row table:style-name="TableRow102">
          <table:table-cell table:style-name="TableCell103">
            <text:p text:style-name="P104">中華民國中醫師公會全國聯合會<text:s text:c="4"/>王逸年</text:p>
          </table:table-cell>
        </table:table-row>
        <table:table-row table:style-name="TableRow105">
          <table:table-cell table:style-name="TableCell106">
            <text:p text:style-name="P107">本局台北分局<text:s text:c="20"/>張照敏<text:s text:c="2"/>蔡美霞<text:s text:c="2"/>邱玲玉</text:p>
          </table:table-cell>
        </table:table-row>
        <table:table-row table:style-name="TableRow108">
          <table:table-cell table:style-name="TableCell109">
            <text:p text:style-name="P110">本局北區分局<text:s text:c="20"/>呂淑文</text:p>
          </table:table-cell>
        </table:table-row>
        <table:table-row table:style-name="TableRow111">
          <table:table-cell table:style-name="TableCell112">
            <text:p text:style-name="P113">本局中區分局<text:s text:c="20"/>林月英<text:s/></text:p>
          </table:table-cell>
        </table:table-row>
        <table:table-row table:style-name="TableRow114">
          <table:table-cell table:style-name="TableCell115">
            <text:p text:style-name="P116">本局南區分局<text:s text:c="20"/>李麗娟</text:p>
          </table:table-cell>
        </table:table-row>
        <table:table-row table:style-name="TableRow117">
          <table:table-cell table:style-name="TableCell118">
            <text:p text:style-name="P119">本局高屏分局<text:s text:c="20"/>楊桂花</text:p>
          </table:table-cell>
        </table:table-row>
        <table:table-row table:style-name="TableRow120">
          <table:table-cell table:style-name="TableCell121">
            <text:p text:style-name="P122">本局東區分局<text:s text:c="20"/>梁燕芳</text:p>
          </table:table-cell>
        </table:table-row>
        <text:soft-page-break/>
        <table:table-row table:style-name="TableRow123">
          <table:table-cell table:style-name="TableCell124">
            <text:p text:style-name="P125">本局醫審小組<text:s text:c="20"/>楊梅香<text:s text:c="2"/></text:p>
          </table:table-cell>
        </table:table-row>
        <table:table-row table:style-name="TableRow126">
          <table:table-cell table:style-name="TableCell127">
            <text:p text:style-name="P128">本局稽核室<text:s text:c="20"/><text:s text:c="2"/>丁增輝</text:p>
          </table:table-cell>
        </table:table-row>
        <table:table-row table:style-name="TableRow129">
          <table:table-cell table:style-name="TableCell130">
            <text:p text:style-name="P131">本局企劃處<text:s text:c="22"/>李佳芬</text:p>
          </table:table-cell>
        </table:table-row>
        <table:table-row table:style-name="TableRow132">
          <table:table-cell table:style-name="TableCell133">
            <text:p text:style-name="P134">本局醫務管理處　<text:s text:c="16"/>林阿明<text:s text:c="2"/>張溫溫<text:s text:c="2"/>林寶鳳<text:s text:c="2"/></text:p>
            <text:p text:style-name="P135">簡淑惠<text:s text:c="2"/></text:p>
          </table:table-cell>
        </table:table-row>
      </table:table>
      <text:p text:style-name="P136">主席：黃召集人三桂<text:s text:c="21"/>紀錄：王玲玲</text:p>
      <text:p text:style-name="P137"><text:span text:style-name="T138">壹、主席致詞</text:span><text:span text:style-name="T139">：</text:span><text:span text:style-name="T140">(</text:span><text:span text:style-name="T141">略</text:span><text:span text:style-name="T142">)</text:span></text:p>
      <text:p text:style-name="P143"><text:span text:style-name="T144">貳、宣讀第</text:span><text:span text:style-name="T145">22</text:span><text:span text:style-name="T146">次委員會會議紀錄</text:span><text:span text:style-name="T147">（略）</text:span></text:p>
      <text:p text:style-name="P148"><text:span text:style-name="T149">參、報告事項：</text:span></text:p>
      <text:p text:style-name="P150">第一案<text:s text:c="29"/>報告單位：醫務管理處</text:p>
      <text:p text:style-name="P151">案由：本會第22次委員會會議結論事項辦理情形。</text:p>
      <text:p text:style-name="P152">決定：洽悉。</text:p>
      <text:p text:style-name="P153">第二案<text:s text:c="29"/>報告單位：醫務管理處</text:p>
      <text:p text:style-name="P154">案由：中醫門診總額執行概況報告。</text:p>
      <text:p text:style-name="P155">決定：洽悉。</text:p>
      <text:p text:style-name="P156">第三案<text:s text:c="29"/>報告單位：醫務管理處</text:p>
      <text:p text:style-name="P157">案由：94年第3季點值結算結果報告。</text:p>
      <text:p text:style-name="P158">決定：</text:p>
      <text:list text:style-name="LFO2" text:continue-numbering="true">
        <text:list-item>
          <text:p text:style-name="P159">94年第3季各區預算總額及每點支付金額詳如附件，並依全民健康保險法第50條規定辦理94年第3季點值公佈、結算事宜。</text:p>
        </text:list-item>
        <text:list-item>
          <text:p text:style-name="P160">餘洽悉。</text:p>
        </text:list-item>
      </text:list>
      <text:p text:style-name="P161">第四案<text:s text:c="29"/>報告單位：醫務管理處</text:p>
      <text:p text:style-name="P162">案由：<text:span text:style-name="T163">「</text:span><text:span text:style-name="T164">95</text:span><text:span text:style-name="T165">年度中醫門診醫療給付費用總額一般部門預算分配方式試</text:span></text:p>
      <text:soft-page-break/>
      <text:p text:style-name="P166">辦計劃（草案）」報告案。</text:p>
      <text:p text:style-name="P167"><text:span text:style-name="T168">決定</text:span>：本方案（草案）修改內容，陳報費協會後送衛生署辦理。</text:p>
      <text:p text:style-name="P169"/>
      <text:p text:style-name="P170"/>
      <text:p text:style-name="P171">肆、提案討論：</text:p>
      <text:p text:style-name="P172">提案一<text:s text:c="25"/>提案單位：中醫師公會全國聯合會</text:p>
      <text:p text:style-name="P173">案由：有關「健保IC卡登錄及上傳資料品質實施方案」中「錯誤率」之計算方式，建請<text:s/>貴局重寬認定，提請討論。<text:s/></text:p>
      <text:p text:style-name="P174">結論：</text:p>
      <text:p text:style-name="P175">一、有關「錯誤率」之計算，分醫令上傳部分及費用上傳部分：<text:line-break/>（一）、費用部分上傳案件錯誤之認定，95年係以醫療費用欄位<text:line-break/><text:s text:c="7"/>為「0」或「空值」。<text:line-break/>（二）、醫令上傳部分，為使申報資料與IC卡上傳資料具可比較<text:line-break/><text:s text:c="7"/>性，將二份資料先以保險對象身分證字號歸戶，以門診<text:line-break/><text:s text:c="7"/>醫療服務醫令申報資料之醫令勾稽IC卡上傳之醫令，勾<text:line-break/><text:s text:c="7"/>稽不到之醫令認定為錯誤。</text:p>
      <text:p text:style-name="P176"><text:s text:c="2"/>（三）、錯誤率之計算：如費用上傳10件有2件醫療費用欄位為<text:line-break/>「0」或「空值」；醫令部分經以身分證字號歸戶後如有3<text:line-break/><text:s/>位保險對象共申報30筆醫令經勾稽IC卡上傳之醫令如<text:line-break/><text:s/>有3筆勾稽不到，則錯誤率＝(2+3)÷(10+30)＝12.5﹪</text:p>
      <text:p text:style-name="P177">二、另考量申報資料與每日上傳資料不一致，為使兩者具「可比較</text:p>
      <text:p text:style-name="P178">性」，在計算錯誤率前，已將二者資料先行處理，摘要說明如</text:p>
      <text:p text:style-name="P179">下：</text:p>
      <text:p text:style-name="P180">（一）、門診醫療服務醫令清單，如申報第四部中醫門診診察<text:line-break/>費、藥費、藥品調劑費之醫令者，或屬試辦計畫第1碼為P碼之醫令者，不列入勾稽，也不列入分母、分子計算。</text:p>
      <text:p text:style-name="P181">（二）、費用比對不納入分母及分子計算之案件，如健保IC卡<text:soft-page-break/>就醫主檔之就醫類別為: 04（急診）、05（住院）、BA（門急診當次轉住院之入院）、BC（急診中）、BE（職業傷害或職業病之住院）、DA（轉診）等案件。</text:p>
      <text:p text:style-name="P182"><text:span text:style-name="T183">伍、散會</text:span><text:span text:style-name="T184">：下午</text:span><text:span text:style-name="T185">4</text:span><text:span text:style-name="T186">時</text:span><text:span text:style-name="T18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華康儷中宋" svg:font-family="華康儷中宋" style:font-family-generic="system" style:font-pitch="fixed"/>
    <style:font-face style:name="Arial Unicode MS" svg:font-family="Arial Unicode MS" style:font-family-generic="roman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style:font-name="標楷體" fo:font-weight="bold" style:font-weight-asian="bold" style:font-weight-complex="bold" fo:color="#000000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fo:margin-left="0.4062in" fo:text-indent="-0.1562in">
        <style:tab-stops/>
      </style:paragraph-properties>
      <style:text-properties style:font-name="Comic Sans MS" style:font-name-asian="標楷體" style:letter-kerning="false" fo:font-size="14pt" style:font-size-asian="14pt" style:font-size-complex="14pt" fo:language="zh" fo:country="TW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text-autospace="none" fo:margin-left="0.875in" fo:text-indent="-0.125in">
        <style:tab-stops/>
      </style:paragraph-properties>
      <style:text-properties style:font-name="Comic Sans MS" style:font-name-asian="標楷體" style:letter-kerning="false" fo:font-size="10pt" style:font-size-asian="10pt" fo:language="zh" fo:country="TW" fo:hyphenate="false"/>
    </style:style>
    <style:style style:name="標題6" style:display-name="標題 6" style:family="paragraph" style:parent-style-name="內文" style:next-style-name="內文" style:default-outline-level="6">
      <style:paragraph-properties style:text-autospace="none" fo:margin-left="1.125in" fo:text-indent="-0.125in">
        <style:tab-stops/>
      </style:paragraph-properties>
      <style:text-properties style:font-name="Comic Sans MS" style:font-name-asian="標楷體" style:letter-kerning="false" fo:font-size="10pt" style:font-size-asian="10pt" fo:language="zh" fo:country="TW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6pt" style:font-size-asian="16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8166in" fo:text-indent="-0.433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line-height="0.2777in"/>
      <style:text-properties style:font-name="標楷體" style:font-name-asian="標楷體" fo:font-size="16pt" style:font-size-asian="16pt" style:font-size-complex="12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fo:hyphenate="false"/>
    </style:style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line-height="0.3888in" fo:margin-left="0.65in" fo:margin-right="-0.5597in" fo:text-indent="-0.4333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本文3" style:display-name="本文 3" style:family="paragraph" style:parent-style-name="內文" style:default-outline-level="1">
      <style:paragraph-properties fo:text-align="center" fo:line-height="0.2083in"/>
      <style:text-properties style:font-name="華康儷中宋" style:font-name-asian="華康儷中宋" fo:font-weight="bold" style:font-weight-asian="bold" fo:font-size="18pt" style:font-size-asian="18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text-align="center" style:vertical-align="middle" fo:margin-top="0.0694in" fo:margin-bottom="0.0694in" fo:line-height="0.3888in"/>
      <style:text-properties style:font-name="新細明體" style:font-name-asian="標楷體"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說明一" style:display-name="說明一、" style:family="paragraph" style:parent-style-name="內文">
      <style:paragraph-properties style:text-autospace="none" fo:line-height="0.3888in" fo:margin-left="0.736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case" style:display-name="case" style:family="paragraph" style:parent-style-name="內文">
      <style:paragraph-properties style:text-autospace="none" fo:text-align="justify" style:vertical-align="baseline" fo:line-height="0.2777in" fo:margin-left="0.6694in" fo:text-indent="-0.6694in">
        <style:tab-stops/>
      </style:paragraph-properties>
      <style:text-properties style:font-name="全真楷書" style:font-name-asian="全真楷書" fo:color="#0000FF" style:letter-kerning="false" fo:font-size="16pt" style:font-size-asian="16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style:font-size-complex="12pt" fo:hyphenate="false"/>
    </style:style>
    <style:style style:name="top3" style:display-name="top3" style:family="paragraph" style:parent-style-name="內文" style:auto-update="true" style:default-outline-level="1">
      <style:paragraph-properties fo:text-align="justify" style:vertical-align="baseline" fo:margin-top="0.0694in" fo:line-height="0.3055in" fo:margin-left="0.2006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說明一0" style:display-name="說明（一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說明1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主旨" style:display-name="主旨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fo:font-size="16pt" style:font-size-asian="16pt"/>
    </style: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style:num-prefix="（" style:num-suffix="）" style:num-format="１, ２, ３, ...">
        <style:list-level-properties text:space-before="0.6298in" text:min-label-width="0.6694in" text:list-level-position-and-space-mode="label-alignment">
          <style:list-level-label-alignment text:label-followed-by="nothing" fo:margin-left="1.2993in" fo:text-indent="-0.6694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3次委員會議紀錄（95.02.09）</dc:title>
    <dc:description/>
    <dc:subject/>
    <meta:keyword>全民健康保險、健保</meta:keyword>
    <meta:initial-creator>中央健康保險局</meta:initial-creator>
    <dc:creator>USER</dc:creator>
    <meta:creation-date>2023-08-17T04:22:00Z</meta:creation-date>
    <dc:date>2023-08-17T04:22:00Z</dc:date>
    <meta:print-date>2006-02-09T08:3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6" meta:character-count="2118" meta:row-count="15" meta:non-whitespace-character-count="1806"/>
  </office:meta>
</office:document-meta>
</file>