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.423cm" style:contextual-spacing="false" fo:line-height="0.882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9" style:family="paragraph" style:parent-style-name="Standard">
      <style:paragraph-properties fo:margin-top="0.088cm" fo:margin-bottom="0cm" style:contextual-spacing="false" fo:line-height="0.882cm" fo:orphans="2" fo:widows="2">
        <style:tab-stops>
          <style:tab-stop style:position="3.501cm"/>
        </style:tab-stops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10" style:family="paragraph" style:parent-style-name="Standard">
      <style:paragraph-properties fo:margin-left="0.998cm" fo:margin-right="0cm" fo:margin-top="0.088cm" fo:margin-bottom="0cm" style:contextual-spacing="false" fo:line-height="0.882cm" fo:orphans="2" fo:widows="2" fo:text-indent="-0.998cm" style:auto-text-indent="false">
        <style:tab-stops>
          <style:tab-stop style:position="3.501cm"/>
        </style:tab-stops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11" style:family="paragraph" style:parent-style-name="Standard">
      <style:paragraph-properties fo:margin-left="1.496cm" fo:margin-right="0cm" fo:margin-top="0.088cm" fo:margin-bottom="0cm" style:contextual-spacing="false" fo:line-height="0.882cm" fo:orphans="2" fo:widows="2" fo:text-indent="-1.496cm" style:auto-text-indent="false">
        <style:tab-stops>
          <style:tab-stop style:position="3.501cm"/>
        </style:tab-stops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12" style:family="paragraph" style:parent-style-name="Standard">
      <style:paragraph-properties fo:margin-top="0.088cm" fo:margin-bottom="0cm" style:contextual-spacing="false" fo:line-height="0.882cm" fo:orphans="2" fo:widows="2">
        <style:tab-stops>
          <style:tab-stop style:position="3.501cm"/>
        </style:tab-stops>
      </style:paragraph-properties>
      <style:text-properties style:font-name="Times New Roman" fo:font-size="14pt" fo:language="none" fo:country="none" style:letter-kerning="false" style:font-name-asian="標楷體" style:font-size-asian="14pt" style:language-asian="none" style:country-asian="none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ff" loext:opacity="100%" style:font-name="標楷體" fo:font-size="11pt" fo:font-weight="bold" style:font-name-asian="標楷體" style:font-size-asian="11pt" style:font-weight-asian="bold" style:font-name-complex="標楷體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ff" loext:opacity="100%" style:font-name="標楷體" fo:font-size="11pt" fo:font-weight="bold" style:font-name-asian="標楷體" style:font-size-asian="11pt" style:font-weight-asian="bold" style:font-name-complex="標楷體"/>
    </style:style>
    <style:style style:name="P15" style:family="paragraph" style:parent-style-name="Standard">
      <style:paragraph-properties fo:margin-left="1.087cm" fo:margin-right="0cm" fo:line-height="0.882cm" fo:orphans="2" fo:widows="2" fo:text-indent="-1.087cm" style:auto-text-indent="false"/>
    </style:style>
    <style:style style:name="P16" style:family="paragraph" style:parent-style-name="Standard">
      <style:paragraph-properties fo:margin-left="0.998cm" fo:margin-right="0cm" fo:margin-top="0.088cm" fo:margin-bottom="0cm" style:contextual-spacing="false" fo:line-height="0.882cm" fo:text-align="center" style:justify-single-word="false" fo:orphans="2" fo:widows="2" fo:text-indent="-0.998cm" style:auto-text-indent="false">
        <style:tab-stops>
          <style:tab-stop style:position="3.501cm"/>
        </style:tab-stops>
      </style:paragraph-properties>
    </style:style>
    <style:style style:name="P17" style:family="paragraph" style:parent-style-name="清單段落" style:list-style-name="WW8Num22">
      <style:paragraph-properties fo:margin-left="2.42cm" fo:margin-right="-0.25cm" fo:line-height="0.882cm" fo:text-indent="-2.42cm" style:auto-text-indent="false" style:snap-to-layout-grid="false">
        <style:tab-stops>
          <style:tab-stop style:position="1cm"/>
        </style:tab-stops>
      </style:paragraph-properties>
    </style:style>
    <style:style style:name="P18" style:family="paragraph" style:parent-style-name="清單段落" style:list-style-name="WW8Num22">
      <style:paragraph-properties fo:margin-left="2.469cm" fo:margin-right="0cm" fo:line-height="0.882cm" fo:text-indent="-2.469cm" style:auto-text-indent="false" style:snap-to-layout-grid="false">
        <style:tab-stops>
          <style:tab-stop style:position="1cm"/>
        </style:tab-stops>
      </style:paragraph-properties>
    </style:style>
    <style:style style:name="P19" style:family="paragraph" style:parent-style-name="清單段落" style:list-style-name="WW8Num22">
      <style:paragraph-properties fo:margin-left="2.42cm" fo:margin-right="0cm" fo:line-height="0.882cm" fo:text-indent="-2.42cm" style:auto-text-indent="false" style:snap-to-layout-grid="false">
        <style:tab-stops>
          <style:tab-stop style:position="0.988cm"/>
        </style:tab-stops>
      </style:paragraph-properties>
    </style:style>
    <style:style style:name="P20" style:family="paragraph" style:parent-style-name="清單段落" style:list-style-name="WW8Num22">
      <style:paragraph-properties fo:margin-left="2.501cm" fo:margin-right="0cm" fo:line-height="0.882cm" fo:text-indent="-2.501cm" style:auto-text-indent="false" style:snap-to-layout-grid="false">
        <style:tab-stops>
          <style:tab-stop style:position="0.501cm"/>
          <style:tab-stop style:position="1cm"/>
        </style:tab-stops>
      </style:paragraph-properties>
    </style:style>
    <style:style style:name="P21" style:family="paragraph" style:parent-style-name="清單段落">
      <style:paragraph-properties fo:line-height="0.882cm" style:snap-to-layout-grid="false"/>
    </style:style>
    <style:style style:name="P22" style:family="paragraph" style:parent-style-name="清單段落">
      <style:paragraph-properties fo:margin-left="1.926cm" fo:margin-right="0cm" fo:line-height="0.882cm" fo:text-indent="0cm" style:auto-text-indent="false" style:snap-to-layout-grid="false"/>
    </style:style>
    <style:style style:name="P23" style:family="paragraph" style:parent-style-name="清單段落">
      <style:paragraph-properties fo:margin-left="3.26cm" fo:margin-right="0cm" fo:line-height="0.882cm" fo:text-indent="-0.025cm" style:auto-text-indent="false" style:snap-to-layout-grid="false"/>
    </style:style>
    <style:style style:name="P24" style:family="paragraph" style:parent-style-name="清單段落">
      <style:paragraph-properties fo:margin-left="2.79cm" fo:margin-right="0cm" fo:line-height="0.882cm" fo:text-indent="-0.864cm" style:auto-text-indent="false" style:snap-to-layout-grid="false"/>
    </style:style>
    <style:style style:name="P25" style:family="paragraph" style:parent-style-name="清單段落">
      <style:paragraph-properties fo:margin-left="2.766cm" fo:margin-right="0cm" fo:line-height="0.882cm" fo:text-indent="-0.005cm" style:auto-text-indent="false" style:snap-to-layout-grid="false"/>
    </style:style>
    <style:style style:name="P26" style:family="paragraph" style:parent-style-name="清單段落">
      <style:paragraph-properties fo:margin-left="-0.004cm" fo:margin-right="0cm" fo:line-height="0.882cm" fo:text-indent="2.819cm" style:auto-text-indent="false" style:snap-to-layout-grid="false"/>
    </style:style>
    <style:style style:name="P27" style:family="paragraph" style:parent-style-name="清單段落">
      <style:paragraph-properties fo:margin-left="3.776cm" fo:margin-right="0cm" fo:line-height="0.882cm" fo:text-indent="-0.593cm" style:auto-text-indent="false" style:snap-to-layout-grid="false"/>
    </style:style>
    <style:style style:name="P28" style:family="paragraph" style:parent-style-name="清單段落">
      <style:paragraph-properties fo:margin-left="2.713cm" fo:margin-right="0cm" fo:line-height="0.882cm" fo:text-indent="0cm" style:auto-text-indent="false" style:snap-to-layout-grid="false"/>
    </style:style>
    <style:style style:name="P29" style:family="paragraph" style:parent-style-name="清單段落">
      <style:paragraph-properties fo:margin-left="4.618cm" fo:margin-right="0cm" fo:line-height="0.882cm" fo:text-indent="-1.997cm" style:auto-text-indent="false" style:snap-to-layout-grid="false"/>
    </style:style>
    <style:style style:name="P30" style:family="paragraph" style:parent-style-name="清單段落">
      <style:paragraph-properties fo:margin-left="2.501cm" fo:margin-right="0cm" fo:line-height="0.882cm" fo:text-indent="1.053cm" style:auto-text-indent="false" style:snap-to-layout-grid="false"/>
    </style:style>
    <style:style style:name="P31" style:family="paragraph" style:parent-style-name="清單段落">
      <style:paragraph-properties fo:margin-left="3.632cm" fo:margin-right="0cm" fo:line-height="0.882cm" fo:text-indent="0.868cm" style:auto-text-indent="false" style:snap-to-layout-grid="false"/>
    </style:style>
    <style:style style:name="P32" style:family="paragraph" style:parent-style-name="清單段落">
      <style:paragraph-properties fo:margin-left="3.632cm" fo:margin-right="-0.25cm" fo:line-height="0.882cm" fo:text-indent="0.868cm" style:auto-text-indent="false" style:snap-to-layout-grid="false"/>
    </style:style>
    <style:style style:name="P33" style:family="paragraph" style:parent-style-name="清單段落">
      <style:paragraph-properties fo:margin-left="4.366cm" fo:margin-right="0cm" fo:line-height="0.882cm" fo:text-indent="-1.75cm" style:auto-text-indent="false" style:snap-to-layout-grid="false"/>
    </style:style>
    <style:style style:name="P34" style:family="paragraph" style:parent-style-name="清單段落">
      <style:paragraph-properties fo:margin-left="3.856cm" fo:margin-right="-0.25cm" fo:line-height="0.882cm" fo:text-indent="-0.642cm" style:auto-text-indent="false" style:snap-to-layout-grid="false"/>
    </style:style>
    <style:style style:name="P35" style:family="paragraph" style:parent-style-name="清單段落">
      <style:paragraph-properties fo:margin-left="3.209cm" fo:margin-right="0cm" fo:line-height="0.882cm" fo:text-indent="-0.445cm" style:auto-text-indent="false" style:snap-to-layout-grid="false"/>
    </style:style>
    <style:style style:name="P36" style:family="paragraph" style:parent-style-name="清單段落">
      <style:paragraph-properties fo:margin-left="2.79cm" fo:margin-right="0cm" fo:line-height="0.882cm" fo:text-align="justify" style:justify-single-word="false" fo:text-indent="0cm" style:auto-text-indent="false" style:snap-to-layout-grid="false"/>
    </style:style>
    <style:style style:name="P37" style:family="paragraph" style:parent-style-name="清單段落">
      <style:paragraph-properties fo:margin-left="3.851cm" fo:margin-right="0cm" fo:line-height="0.882cm" fo:text-align="justify" style:justify-single-word="false" fo:text-indent="-0.642cm" style:auto-text-indent="false" style:snap-to-layout-grid="false"/>
    </style:style>
    <style:style style:name="P38" style:family="paragraph" style:parent-style-name="清單段落">
      <style:paragraph-properties fo:margin-left="3.852cm" fo:margin-right="0cm" fo:line-height="0.882cm" fo:text-align="justify" style:justify-single-word="false" fo:text-indent="0cm" style:auto-text-indent="false" style:snap-to-layout-grid="false"/>
    </style:style>
    <style:style style:name="P39" style:family="paragraph" style:parent-style-name="清單段落" style:list-style-name="WW8Num10">
      <style:paragraph-properties fo:margin-left="3.26cm" fo:margin-right="0cm" fo:line-height="0.882cm" fo:text-indent="-0.519cm" style:auto-text-indent="false" style:snap-to-layout-grid="false"/>
    </style:style>
    <style:style style:name="P40" style:family="paragraph" style:parent-style-name="清單段落" style:list-style-name="WW8Num10">
      <style:paragraph-properties fo:margin-left="3.26cm" fo:margin-right="-0.75cm" fo:line-height="0.882cm" fo:text-indent="-0.519cm" style:auto-text-indent="false" style:snap-to-layout-grid="false"/>
    </style:style>
    <style:style style:name="P41" style:family="paragraph" style:parent-style-name="清單段落">
      <style:paragraph-properties fo:margin-left="1.85cm" fo:margin-right="0cm" fo:line-height="0.882cm" fo:text-indent="0.002cm" style:auto-text-indent="false"/>
    </style:style>
    <style:style style:name="P42" style:family="paragraph" style:parent-style-name="清單段落" style:list-style-name="WW8Num22">
      <style:paragraph-properties fo:margin-left="1.901cm" fo:margin-right="0cm" fo:line-height="0.882cm" fo:text-indent="-1.055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3" style:family="paragraph" style:parent-style-name="清單段落">
      <style:paragraph-properties fo:margin-left="-0.004cm" fo:margin-right="0cm" fo:line-height="0.882cm" fo:text-indent="2.819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4" style:family="paragraph" style:parent-style-name="清單段落">
      <style:paragraph-properties fo:line-height="0.882cm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5" style:family="paragraph" style:parent-style-name="清單段落">
      <style:paragraph-properties fo:margin-left="-0.004cm" fo:margin-right="0cm" fo:line-height="0.882cm" fo:text-indent="0.002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6" style:family="paragraph" style:parent-style-name="清單段落">
      <style:paragraph-properties fo:margin-left="0cm" fo:margin-right="0cm" fo:margin-top="0.318cm" fo:margin-bottom="0cm" style:contextual-spacing="false" fo:line-height="0.882cm" fo:text-indent="0cm" style:auto-text-indent="false">
        <style:tab-stops>
          <style:tab-stop style:position="1.50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47" style:family="paragraph" style:parent-style-name="清單段落">
      <style:paragraph-properties fo:margin-left="-0.004cm" fo:margin-right="0cm" fo:line-height="0.882cm" fo:text-indent="2.819cm" style:auto-text-indent="false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48" style:family="paragraph" style:parent-style-name="清單段落">
      <style:paragraph-properties fo:margin-left="0cm" fo:margin-right="0cm" fo:margin-top="0.318cm" fo:margin-bottom="0cm" style:contextual-spacing="false" fo:line-height="0.882cm" fo:text-indent="0cm" style:auto-text-indent="false">
        <style:tab-stops>
          <style:tab-stop style:position="1.501cm"/>
        </style:tab-stops>
      </style:paragraph-properties>
      <style:text-properties style:font-name="Times New Roman" fo:font-size="14pt" fo:language="none" fo:country="none" style:font-name-asian="標楷體" style:font-size-asian="14pt" style:language-asian="none" style:country-asian="none" style:font-name-complex="Times New Roman" style:font-size-complex="14pt"/>
    </style:style>
    <style:style style:name="P49" style:family="paragraph" style:parent-style-name="清單段落">
      <style:paragraph-properties fo:margin-left="0cm" fo:margin-right="0cm" fo:margin-top="0.318cm" fo:margin-bottom="0cm" style:contextual-spacing="false" fo:line-height="0.882cm" fo:text-indent="0cm" style:auto-text-indent="false">
        <style:tab-stops>
          <style:tab-stop style:position="1.501cm"/>
        </style:tab-stops>
      </style:paragraph-properties>
      <style:text-properties style:font-name="Times New Roman" fo:font-size="14pt" fo:language="none" fo:country="none" style:letter-kerning="false" style:font-name-asian="標楷體" style:font-size-asian="14pt" style:language-asian="none" style:country-asian="none" style:font-name-complex="Times New Roman" style:font-size-complex="14pt"/>
    </style:style>
    <style:style style:name="P50" style:family="paragraph" style:parent-style-name="清單段落">
      <style:paragraph-properties fo:margin-left="0cm" fo:margin-right="0cm" fo:margin-top="0.318cm" fo:margin-bottom="0cm" style:contextual-spacing="false" fo:line-height="0.882cm" fo:text-indent="0cm" style:auto-text-indent="false">
        <style:tab-stops>
          <style:tab-stop style:position="1.501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51" style:family="paragraph" style:parent-style-name="清單段落" style:list-style-name="WW8Num10">
      <style:paragraph-properties fo:margin-left="3.26cm" fo:margin-right="0cm" fo:line-height="0.882cm" fo:text-indent="-0.51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清單段落">
      <style:paragraph-properties fo:margin-left="0cm" fo:margin-right="0cm" fo:margin-top="0.318cm" fo:margin-bottom="0cm" style:contextual-spacing="false" fo:line-height="0.882cm" fo:text-indent="0cm" style:auto-text-indent="false" fo:break-before="page">
        <style:tab-stops>
          <style:tab-stop style:position="1.501cm"/>
        </style:tab-stops>
      </style:paragraph-properties>
      <style:text-properties fo:color="#0000ff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53" style:family="paragraph" style:parent-style-name="清單段落">
      <style:paragraph-properties fo:margin-left="0cm" fo:margin-right="0cm" style:line-height-at-least="0cm" fo:text-indent="0cm" style:auto-text-indent="false">
        <style:tab-stops>
          <style:tab-stop style:position="1.501cm"/>
        </style:tab-stops>
      </style:paragraph-properties>
    </style:style>
    <style:style style:name="P54" style:family="paragraph" style:parent-style-name="清單段落">
      <style:paragraph-properties fo:margin-left="0cm" fo:margin-right="0cm" style:line-height-at-least="0cm" fo:text-align="center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55" style:family="paragraph" style:parent-style-name="清單段落">
      <style:paragraph-properties fo:margin-left="0cm" fo:margin-right="0cm" style:line-height-at-least="0cm" fo:text-indent="0cm" style:auto-text-indent="false">
        <style:tab-stops>
          <style:tab-stop style:position="1.501cm"/>
        </style:tab-stops>
      </style:paragraph-properties>
      <style:text-properties style:font-size-complex="12pt"/>
    </style:style>
    <style:style style:name="P56" style:family="paragraph" style:parent-style-name="清單段落">
      <style:paragraph-properties fo:line-height="0.882cm" style:snap-to-layout-grid="false"/>
    </style:style>
    <style:style style:name="P57" style:family="paragraph" style:parent-style-name="清單段落">
      <style:paragraph-properties fo:margin-left="2.713cm" fo:margin-right="0cm" fo:line-height="0.882cm" fo:text-indent="0cm" style:auto-text-indent="false" style:snap-to-layout-grid="false"/>
    </style:style>
    <style:style style:name="P58" style:family="paragraph" style:parent-style-name="清單段落">
      <style:paragraph-properties fo:margin-left="3.209cm" fo:margin-right="0cm" fo:line-height="0.882cm" fo:text-indent="-0.445cm" style:auto-text-indent="false" style:snap-to-layout-grid="false"/>
    </style:style>
    <style:style style:name="P59" style:family="paragraph" style:parent-style-name="清單段落">
      <style:paragraph-properties fo:margin-left="3.209cm" fo:margin-right="-0.25cm" fo:line-height="0.882cm" fo:text-indent="0cm" style:auto-text-indent="false" style:snap-to-layout-grid="false"/>
    </style:style>
    <style:style style:name="P60" style:family="paragraph" style:parent-style-name="清單段落">
      <style:paragraph-properties fo:margin-left="3.157cm" fo:margin-right="-0.25cm" fo:line-height="0.882cm" fo:text-indent="0.002cm" style:auto-text-indent="false" style:snap-to-layout-grid="false"/>
    </style:style>
    <style:style style:name="P61" style:family="paragraph" style:parent-style-name="清單段落">
      <style:paragraph-properties fo:margin-left="1.85cm" fo:margin-right="0cm" fo:line-height="0.882cm" fo:text-indent="0.002cm" style:auto-text-indent="false"/>
    </style:style>
    <style:style style:name="P62" style:family="paragraph" style:parent-style-name="清單段落">
      <style:paragraph-properties fo:margin-left="0cm" fo:margin-right="0cm" fo:line-height="0.882cm" fo:text-indent="0cm" style:auto-text-indent="false" style:snap-to-layout-grid="false">
        <style:tab-stops>
          <style:tab-stop style:position="0.501cm"/>
          <style:tab-stop style:position="1cm"/>
        </style:tab-stops>
      </style:paragraph-properties>
    </style:style>
    <style:style style:name="P63" style:family="paragraph" style:parent-style-name="清單段落">
      <style:paragraph-properties fo:margin-left="0cm" fo:margin-right="0cm" fo:margin-top="0.318cm" fo:margin-bottom="0cm" style:contextual-spacing="false" fo:line-height="0.882cm" fo:text-align="center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64" style:family="paragraph">
      <loext:graphic-properties draw:fill="none" draw:fill-color="#ffffff"/>
      <style:paragraph-properties fo:text-align="center" style:writing-mode="lr-tb"/>
    </style:style>
    <style:style style:name="P6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8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9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0" style:family="text">
      <style:text-properties style:font-name="Times New Roman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Times New Roman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Times New Roman" fo:font-size="14pt" style:letter-kerning="false" style:font-name-asian="標楷體" style:font-size-asian="14pt" style:font-name-complex="標楷體" style:font-size-complex="14pt"/>
    </style:style>
    <style:style style:name="T13" style:family="text">
      <style:text-properties style:font-name="Times New Roman" fo:font-size="14pt" style:letter-kerning="false" style:font-name-asian="標楷體" style:font-size-asian="14pt" style:font-name-complex="標楷體" style:font-size-complex="14pt" style:font-weight-complex="bold"/>
    </style:style>
    <style:style style:name="T14" style:family="text">
      <style:text-properties style:font-name="Times New Roman" fo:font-size="14pt" style:letter-kerning="false" style:font-name-asian="標楷體" style:font-size-asian="14pt" style:font-name-complex="標楷體" style:font-size-complex="14pt" style:font-weight-complex="bold"/>
    </style:style>
    <style:style style:name="T15" style:family="text">
      <style:text-properties style:font-name="Times New Roman" fo:font-size="14pt" style:letter-kerning="false" style:font-name-asian="標楷體" style:font-size-asian="14pt" style:font-name-complex="標楷體" style:font-size-complex="14pt"/>
    </style:style>
    <style:style style:name="T16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17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18" style:family="text">
      <style:text-properties style:font-name="Times New Roman" fo:font-size="14pt" style:letter-kerning="false" style:font-name-asian="標楷體" style:font-size-asian="14pt" style:font-name-complex="Times New Roman" style:font-size-complex="14pt" style:font-weight-complex="bold"/>
    </style:style>
    <style:style style:name="T19" style:family="text">
      <style:text-properties style:font-name="Times New Roman" fo:font-size="14pt" style:letter-kerning="false" style:font-name-asian="標楷體" style:font-size-asian="14pt" style:font-size-complex="14pt" style:font-weight-complex="bold"/>
    </style:style>
    <style:style style:name="T20" style:family="text">
      <style:text-properties style:font-name="Times New Roman" fo:font-size="14pt" style:letter-kerning="false" style:font-name-asian="標楷體" style:font-size-asian="14pt" style:font-size-complex="14pt" style:font-weight-complex="bold"/>
    </style:style>
    <style:style style:name="T21" style:family="text">
      <style:text-properties style:font-name="Times New Roman" fo:font-size="14pt" style:letter-kerning="false" style:font-name-asian="標楷體" style:font-size-asian="14pt" style:font-size-complex="14pt" style:font-weight-complex="bold"/>
    </style:style>
    <style:style style:name="T22" style:family="text">
      <style:text-properties style:font-name="Times New Roman" fo:font-size="14pt" style:letter-kerning="false" style:font-name-asian="標楷體" style:font-size-asian="14pt" style:font-size-complex="14pt" style:font-weight-complex="bold"/>
    </style:style>
    <style:style style:name="T2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4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5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6" style:family="text">
      <style:text-properties style:font-name="Times New Roman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27" style:family="text">
      <style:text-properties style:font-name="Times New Roman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28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T29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T30" style:family="text">
      <style:text-properties style:font-name="Times New Roman" fo:font-size="14pt" fo:background-color="#ffffff" loext:char-shading-value="0" style:font-name-asian="標楷體" style:font-size-asian="14pt" style:font-size-complex="14pt" style:font-weight-complex="bold"/>
    </style:style>
    <style:style style:name="T31" style:family="text">
      <style:text-properties style:font-name="Times New Roman" style:font-name-asian="標楷體" style:font-name-complex="Times New Roman" style:font-size-complex="14pt"/>
    </style:style>
    <style:style style:name="T32" style:family="text">
      <style:text-properties style:font-name="Times New Roman" style:font-name-asian="標楷體" style:font-name-complex="Times New Roman" style:font-size-complex="12pt"/>
    </style:style>
    <style:style style:name="T33" style:family="text">
      <style:text-properties style:font-name="Times New Roman" style:font-name-asian="標楷體" style:font-name-complex="Times New Roman" style:font-size-complex="12pt"/>
    </style:style>
    <style:style style:name="T34" style:family="text">
      <style:text-properties style:font-name="Times New Roman" style:letter-kerning="false" style:font-name-asian="標楷體" style:font-name-complex="標楷體" style:font-size-complex="14pt"/>
    </style:style>
    <style:style style:name="T35" style:family="text">
      <style:text-properties style:font-name="Times New Roman" style:letter-kerning="false" style:font-name-asian="標楷體" style:font-name-complex="標楷體" style:font-size-complex="14pt"/>
    </style:style>
    <style:style style:name="T36" style:family="text">
      <style:text-properties style:font-name="Times New Roman" style:letter-kerning="false" style:font-name-asian="標楷體" style:font-name-complex="標楷體" style:font-size-complex="14pt" loext:padding="0cm" loext:border="0.51pt solid #000000" loext:shadow="none"/>
    </style:style>
    <style:style style:name="T37" style:family="text">
      <style:text-properties style:font-name="Times New Roman" style:letter-kerning="false" style:font-name-asian="標楷體" style:font-name-complex="標楷體" style:font-size-complex="12pt"/>
    </style:style>
    <style:style style:name="T38" style:family="text">
      <style:text-properties style:font-name="Times New Roman" style:letter-kerning="false" style:font-name-asian="標楷體" style:font-name-complex="Times New Roman" style:font-size-complex="14pt"/>
    </style:style>
    <style:style style:name="T39" style:family="text">
      <style:text-properties style:font-name="Times New Roman" style:letter-kerning="false" style:font-name-asian="標楷體" style:font-name-complex="Times New Roman" style:font-size-complex="14pt"/>
    </style:style>
    <style:style style:name="T40" style:family="text">
      <style:text-properties style:font-name-asian="標楷體" style:font-name-complex="標楷體" style:font-size-complex="12pt"/>
    </style:style>
    <style:style style:name="T41" style:family="text">
      <style:text-properties fo:font-size="14pt" style:font-name-asian="標楷體" style:font-size-asian="14pt" style:font-name-complex="標楷體" style:font-size-complex="14pt"/>
    </style:style>
    <style:style style:name="T42" style:family="text">
      <style:text-properties fo:font-size="14pt" style:font-name-asian="標楷體" style:font-size-asian="14pt" style:font-name-complex="標楷體" style:font-size-complex="14pt"/>
    </style:style>
    <style:style style:name="T43" style:family="text">
      <style:text-properties style:letter-kerning="false"/>
    </style:style>
    <style:style style:name="T4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5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 style:font-weight-complex="bold"/>
    </style:style>
    <style:style style:name="T46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 style:font-weight-complex="bold"/>
    </style:style>
    <style:style style:name="T47" style:family="text">
      <style:text-properties style:font-name="標楷體" style:font-name-asian="標楷體" style:font-name-complex="標楷體"/>
    </style:style>
    <style:style style:name="T48" style:family="text">
      <style:text-properties style:font-name="新細明體1" style:font-name-complex="新細明體1"/>
    </style:style>
    <style:style style:name="T49" style:family="text">
      <style:text-properties fo:color="#0000ff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50" style:family="text">
      <style:text-properties fo:color="#0000ff" loext:opacity="100%" style:font-name="Times New Roman" fo:font-weight="bold" style:font-name-asian="標楷體" style:font-weight-asian="bold" style:font-name-complex="Times New Roman" style:font-size-complex="12pt"/>
    </style:style>
    <style:style style:name="T51" style:family="text">
      <style:text-properties fo:color="#0000ff" loext:opacity="100%" style:font-name="Times New Roman" fo:font-weight="bold" style:font-name-asian="標楷體" style:font-weight-asian="bold" style:font-name-complex="Times New Roman" style:font-size-complex="12pt"/>
    </style:style>
    <style:style style:name="T52" style:family="text">
      <style:text-properties fo:color="#0000ff" loext:opacity="100%" style:font-name="Times New Roman" fo:font-weight="bold" style:font-name-asian="標楷體" style:font-weight-asian="bold" style:font-name-complex="Times New Roman" style:font-size-complex="12pt" style:font-weight-complex="bold"/>
    </style:style>
    <style:style style:name="T53" style:family="text">
      <style:text-properties fo:color="#0000ff" loext:opacity="100%" style:font-name="Times New Roman" fo:font-weight="bold" style:font-name-asian="標楷體" style:font-weight-asian="bold" style:font-name-complex="標楷體" style:font-size-complex="12pt"/>
    </style:style>
    <style:style style:name="T54" style:family="text">
      <style:text-properties fo:color="#0000ff" loext:opacity="100%" style:font-name="Times New Roman" fo:font-weight="bold" style:font-name-asian="標楷體" style:font-weight-asian="bold" style:font-name-complex="標楷體" style:font-size-complex="12pt" style:font-weight-complex="bold"/>
    </style:style>
    <style:style style:name="T55" style:family="text">
      <style:text-properties fo:color="#0000ff" loext:opacity="100%" style:font-name="Times New Roman" fo:font-weight="bold" style:font-name-asian="標楷體" style:font-weight-asian="bold" style:font-name-complex="標楷體" style:font-size-complex="12pt" style:font-weight-complex="bold"/>
    </style:style>
    <style:style style:name="T56" style:family="text">
      <style:text-properties fo:color="#0000ff" loext:opacity="100%" style:font-name="Times New Roman" fo:font-weight="bold" style:letter-kerning="false" style:font-name-asian="標楷體" style:font-weight-asian="bold" style:font-name-complex="標楷體" style:font-size-complex="12pt"/>
    </style:style>
    <style:style style:name="T57" style:family="text">
      <style:text-properties fo:color="#0000ff" loext:opacity="100%" fo:font-weight="bold" style:font-name-asian="標楷體" style:font-weight-asian="bold" style:font-name-complex="標楷體" style:font-size-complex="12pt"/>
    </style:style>
    <style:style style:name="T58" style:family="text">
      <style:text-properties fo:color="#0000ff" loext:opacity="100%" fo:font-weight="bold" style:font-name-asian="標楷體" style:font-weight-asian="bold" style:font-name-complex="標楷體" style:font-size-complex="12pt"/>
    </style:style>
    <style:style style:name="T59" style:family="text">
      <style:text-properties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 style:writing-mode="tb-rl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writing-mode="tb-rl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ot" svg:stroke-width="0.053cm" svg:stroke-color="#000000" draw:stroke-linejoin="miter" draw:fill="solid" draw:fill-color="#ffffff" draw:textarea-horizontal-align="left" draw:textarea-vertical-align="top" draw:auto-grow-height="false" fo:min-height="4.498cm" fo:min-width="5.25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Dot" svg:stroke-width="0.053cm" svg:stroke-color="#000000" draw:stroke-linejoin="miter" draw:fill="solid" draw:fill-color="#ffffff" draw:textarea-horizontal-align="left" draw:textarea-vertical-align="top" draw:auto-grow-height="false" fo:min-height="8.035cm" fo:min-width="5.256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04</text:span><text:span text:style-name="T1">年</text:span><text:span text:style-name="T1">全民</text:span><text:span text:style-name="T1">健</text:span><text:span text:style-name="T1">康</text:span><text:span text:style-name="T1">保</text:span><text:span text:style-name="T1">險國際疾病分類第十版(ICD-10-CM/PCS)編碼實作獎勵方案</text:span></text:p>
      <text:list text:style-name="WW8Num22">
        <text:list-item>
          <text:p text:style-name="P17"><text:span text:style-name="T5">依據：</text:span><text:span text:style-name="T13">全民健康保險會(以下稱健保會)協定年度醫療給付費用總額事項</text:span><text:span text:style-name="T13">辦理。</text:span></text:p>
        </text:list-item>
        <text:list-item>
          <text:p text:style-name="P19"><text:span text:style-name="T5">預算</text:span><text:span text:style-name="T13">：</text:span><text:span text:style-name="T13">104</text:span><text:span text:style-name="T13">年度</text:span><text:span text:style-name="T13">全民健康保險醫療給付費用總額「其他預算」中之「ICD-10- CM/PCS編碼」</text:span><text:span text:style-name="T13">專款</text:span><text:span text:style-name="T13">項目，全年預算</text:span><text:span text:style-name="T5">250</text:span><text:span text:style-name="T41">百萬</text:span><text:span text:style-name="T41">元</text:span><text:span text:style-name="T13">。</text:span></text:p>
        </text:list-item>
        <text:list-item>
          <text:p text:style-name="P18"><text:span text:style-name="T13">目的：</text:span><text:span text:style-name="T41">鼓勵本保險特約醫療院所重視國際疾病分類第十版(以下稱</text:span><text:span text:style-name="T5">ICD-10-CM/</text:span><text:span text:style-name="T5"> </text:span><text:span text:style-name="T5">PCS</text:span><text:span text:style-name="T5">)轉碼工作、</text:span><text:span text:style-name="T41">做好全面轉碼之準備</text:span><text:span text:style-name="T5">並</text:span><text:span text:style-name="T41">進入實作階段，提升</text:span><text:span text:style-name="T41">編碼</text:span><text:span text:style-name="T41">品質。</text:span></text:p>
        </text:list-item>
        <text:list-item>
          <text:p text:style-name="P20"><text:span text:style-name="T13">對象：</text:span><text:span text:style-name="T13">提供</text:span><text:span text:style-name="T44">全民健康保險</text:span><text:span text:style-name="T13">住診服務之本保險</text:span><text:span text:style-name="T41">特約醫院及提供門診服務之西醫、中醫及牙醫診所</text:span><text:span text:style-name="T13">。</text:span></text:p>
        </text:list-item>
        <text:list-item>
          <text:p text:style-name="P20"><text:span text:style-name="T5">資料</text:span><text:span text:style-name="T12">申報</text:span><text:span text:style-name="T13">：</text:span></text:p>
          <text:list>
            <text:list-item>
              <text:p text:style-name="P42">醫院住診</text:p>
            </text:list-item>
          </text:list>
        </text:list-item>
      </text:list>
      <text:p text:style-name="P22"><text:span text:style-name="T8">(一)申報方式</text:span></text:p>
      <text:p text:style-name="P36"><text:span text:style-name="T8">醫院於次月</text:span><text:span text:style-name="T8">30日</text:span><text:span text:style-name="T8">前</text:span><text:span text:style-name="T8">，依保險人規定之格式，於「</text:span><text:span text:style-name="T8">健保資訊網服務系統（VPN）</text:span><text:span text:style-name="T8">」批次上傳該月申報之ICD-10</text:span><text:span text:style-name="T13">-CM/PCS</text:span><text:span text:style-name="T8">編碼案件。所採用之</text:span><text:span text:style-name="T5">ICD-10-CM/PCS編碼，104年1-6月</text:span><text:span text:style-name="T5">須為</text:span><text:span text:style-name="T8">保險人</text:span><text:span text:style-name="T5">公告之2010年</text:span><text:span text:style-name="T5">、2014年版本；</text:span><text:span text:style-name="T5">104年7月起須為保險人公告之2014年版本</text:span><text:span text:style-name="T5">。</text:span></text:p>
      <text:p text:style-name="P22"><text:span text:style-name="T12">(二)上傳格式</text:span></text:p>
      <text:list xml:id="list1749381444" text:style-name="WW8Num10">
        <text:list-item>
          <text:p text:style-name="P39"><text:span text:style-name="T8">檔案格式</text:span><text:span text:style-name="T5">：</text:span><text:span text:style-name="T5">csv</text:span><text:span text:style-name="T8">檔案。</text:span></text:p>
        </text:list-item>
        <text:list-item>
          <text:p text:style-name="P40"><text:span text:style-name="T8">檔案命名原則</text:span><text:span text:style-name="T5">：</text:span><text:span text:style-name="T8">醫事機構代號</text:span><text:span text:style-name="T5">_</text:span><text:span text:style-name="T8">醫事類別</text:span><text:span text:style-name="T5">_</text:span><text:span text:style-name="T8">費用年月</text:span><text:span text:style-name="T5">_</text:span><text:span text:style-name="T8">序號</text:span><text:span text:style-name="T5">_icd10.csv</text:span></text:p>
        </text:list-item>
      </text:list>
      <text:p text:style-name="P23"><text:span text:style-name="T5">如：</text:span><text:span text:style-name="T48"> </text:span><text:span text:style-name="T3">0401180014_22_10301_01_icd10.csv</text:span></text:p>
      <text:list xml:id="list152351456910411" text:continue-numbering="true" text:style-name="WW8Num10">
        <text:list-item>
          <text:p text:style-name="P39"><text:span text:style-name="T44">檔案內容： </text:span></text:p>
        </text:list-item>
      </text:list>
      <text:p text:style-name="P37"><text:span text:style-name="T8">(1)</text:span><text:span text:style-name="T8">第一列為</text:span><text:span text:style-name="T5">ICD-10-CM/PCS</text:span><text:span text:style-name="T8">版本及</text:span><text:span text:style-name="T8">疾病分類品質稽核</text:span><text:span text:style-name="T8">指標</text:span><text:span text:style-name="T8">數字</text:span><text:span text:style-name="T8">，以</text:span><text:span text:style-name="T5">2010</text:span><text:span text:style-name="T8">年版本編碼為</text:span><text:span text:style-name="T8">例</text:span><text:span text:style-name="T8">：</text:span><text:span text:style-name="T5">2010,</text:span><text:span text:style-name="T16">每月</text:span><text:span text:style-name="T16">ICD-</text:span><text:span text:style-name="T16">9</text:span><text:span text:style-name="T16">-CM</text:span><text:span text:style-name="T12">編碼</text:span><text:span text:style-name="T12">之出院病歷</text:span><text:span text:style-name="T12">數</text:span><text:span text:style-name="T5">,</text:span><text:span text:style-name="T12"> </text:span><text:span text:style-name="T16">ICD-</text:span><text:span text:style-name="T16">9</text:span><text:span text:style-name="T16">-CM</text:span><text:span text:style-name="T12">實際編碼人員</text:span><text:span text:style-name="T12">數</text:span><text:span text:style-name="T12">,</text:span><text:span text:style-name="T16">每月</text:span><text:span text:style-name="T16">ICD-10-CM/PCS</text:span><text:span text:style-name="T12">編碼</text:span><text:span text:style-name="T12">之出院病歷</text:span><text:span text:style-name="T12">數</text:span><text:span text:style-name="T5">,</text:span><text:span text:style-name="T16"> ICD-10-CM/PCS</text:span><text:span text:style-name="T12">實際編碼人員</text:span><text:span text:style-name="T12">數。</text:span></text:p>
      <text:p text:style-name="P37"><text:soft-page-break/><text:span text:style-name="T8">(2)</text:span><text:span text:style-name="T44">第二列以後開始則為個案資料，格式如下：</text:span></text:p>
      <text:p text:style-name="P38"><text:span text:style-name="T8">醫事機構代碼</text:span><text:span text:style-name="T5">,</text:span><text:span text:style-name="T8">醫事類別</text:span><text:span text:style-name="T5">,</text:span><text:span text:style-name="T8">費用年月</text:span><text:span text:style-name="T5">,</text:span><text:span text:style-name="T8">申報類別</text:span><text:span text:style-name="T5">,</text:span><text:span text:style-name="T8">案件分類</text:span><text:span text:style-name="T5">,</text:span><text:span text:style-name="T8">流水號</text:span><text:span text:style-name="T5">,</text:span><text:span text:style-name="T8">身分證號</text:span><text:span text:style-name="T5">,</text:span><text:span text:style-name="T8">主診斷代碼</text:span><text:span text:style-name="T5">,</text:span><text:span text:style-name="T8">次診斷代碼</text:span><text:span text:style-name="T5">(</text:span><text:span text:style-name="T8">一</text:span><text:span text:style-name="T5">),</text:span><text:span text:style-name="T8">次診斷代碼</text:span><text:span text:style-name="T5">(</text:span><text:span text:style-name="T8">二</text:span><text:span text:style-name="T5">),</text:span><text:span text:style-name="T8">次診斷代碼</text:span><text:span text:style-name="T5">(</text:span><text:span text:style-name="T8">三</text:span><text:span text:style-name="T5">),</text:span><text:span text:style-name="T8">次診斷代碼</text:span><text:span text:style-name="T5">(</text:span><text:span text:style-name="T8">四</text:span><text:span text:style-name="T5">),</text:span><text:span text:style-name="T8">次診斷代碼</text:span><text:span text:style-name="T5">(</text:span><text:span text:style-name="T8">五</text:span><text:span text:style-name="T5">),</text:span><text:span text:style-name="T8">次診斷代碼</text:span><text:span text:style-name="T5">(</text:span><text:span text:style-name="T8">六</text:span><text:span text:style-name="T5">),</text:span><text:span text:style-name="T8">次診斷代碼</text:span><text:span text:style-name="T5">(</text:span><text:span text:style-name="T8">七</text:span><text:span text:style-name="T5">),</text:span><text:span text:style-name="T8">次診斷代碼</text:span><text:span text:style-name="T5">(</text:span><text:span text:style-name="T8">八</text:span><text:span text:style-name="T5">),</text:span><text:span text:style-name="T8">次診斷代碼</text:span><text:span text:style-name="T5">(</text:span><text:span text:style-name="T8">九</text:span><text:span text:style-name="T5">),</text:span><text:span text:style-name="T8">次診斷代碼</text:span><text:span text:style-name="T5">(</text:span><text:span text:style-name="T8">十</text:span><text:span text:style-name="T5">),</text:span><text:span text:style-name="T8">次診斷代碼</text:span><text:span text:style-name="T5">(</text:span><text:span text:style-name="T8">十一</text:span><text:span text:style-name="T5">),</text:span><text:span text:style-name="T8">次診斷代碼</text:span><text:span text:style-name="T5">(</text:span><text:span text:style-name="T8">十二</text:span><text:span text:style-name="T5">),</text:span><text:span text:style-name="T8">次診斷代碼</text:span><text:span text:style-name="T5">(</text:span><text:span text:style-name="T8">十三</text:span><text:span text:style-name="T5">),</text:span><text:span text:style-name="T8">次診斷代碼</text:span><text:span text:style-name="T5">(</text:span><text:span text:style-name="T8">十四</text:span><text:span text:style-name="T5">),</text:span><text:span text:style-name="T8">次診斷代碼</text:span><text:span text:style-name="T5">(</text:span><text:span text:style-name="T8">十五</text:span><text:span text:style-name="T5">),</text:span><text:span text:style-name="T8">次診斷代碼</text:span><text:span text:style-name="T5">(</text:span><text:span text:style-name="T8">十六</text:span><text:span text:style-name="T5">),</text:span><text:span text:style-name="T8">次診斷代碼</text:span><text:span text:style-name="T5">(</text:span><text:span text:style-name="T8">十七</text:span><text:span text:style-name="T5">),</text:span><text:span text:style-name="T8">次診斷代碼</text:span><text:span text:style-name="T5">(</text:span><text:span text:style-name="T8">十八</text:span><text:span text:style-name="T5">),</text:span><text:span text:style-name="T8">次診斷代碼</text:span><text:span text:style-name="T5">(</text:span><text:span text:style-name="T8">十九</text:span><text:span text:style-name="T5">),</text:span><text:span text:style-name="T8">處置代碼</text:span><text:span text:style-name="T5">(</text:span><text:span text:style-name="T8">一</text:span><text:span text:style-name="T5">),</text:span><text:span text:style-name="T8">處置代碼</text:span><text:span text:style-name="T5">(</text:span><text:span text:style-name="T8">二</text:span><text:span text:style-name="T5">),</text:span><text:span text:style-name="T8">處置代碼</text:span><text:span text:style-name="T5">(</text:span><text:span text:style-name="T8">三</text:span><text:span text:style-name="T5">),</text:span><text:span text:style-name="T8">處置代碼</text:span><text:span text:style-name="T5">(</text:span><text:span text:style-name="T8">四</text:span><text:span text:style-name="T5">),</text:span><text:span text:style-name="T8">處置代碼</text:span><text:span text:style-name="T5">(</text:span><text:span text:style-name="T8">五</text:span><text:span text:style-name="T5">),</text:span><text:span text:style-name="T8">處置代碼</text:span><text:span text:style-name="T5">(</text:span><text:span text:style-name="T8">六</text:span><text:span text:style-name="T5">),</text:span><text:span text:style-name="T8">處置代碼</text:span><text:span text:style-name="T5">(</text:span><text:span text:style-name="T8">七</text:span><text:span text:style-name="T5">),</text:span><text:span text:style-name="T8">處置代碼</text:span><text:span text:style-name="T5">(</text:span><text:span text:style-name="T8">八</text:span><text:span text:style-name="T5">),</text:span><text:span text:style-name="T8">處置代碼</text:span><text:span text:style-name="T5">(</text:span><text:span text:style-name="T8">九</text:span><text:span text:style-name="T5">),</text:span><text:span text:style-name="T8">處置代碼</text:span><text:span text:style-name="T5">(</text:span><text:span text:style-name="T8">十</text:span><text:span text:style-name="T5">),</text:span><text:span text:style-name="T8">處置代碼</text:span><text:span text:style-name="T5">(</text:span><text:span text:style-name="T8">十一</text:span><text:span text:style-name="T5">),</text:span><text:span text:style-name="T8">處置代碼</text:span><text:span text:style-name="T5">(</text:span><text:span text:style-name="T8">十二</text:span><text:span text:style-name="T5">),</text:span><text:span text:style-name="T8">處置代碼</text:span><text:span text:style-name="T5">(</text:span><text:span text:style-name="T8">十三</text:span><text:span text:style-name="T5">),</text:span><text:span text:style-name="T8">處置代碼</text:span><text:span text:style-name="T5">(</text:span><text:span text:style-name="T8">十四</text:span><text:span text:style-name="T5">),</text:span><text:span text:style-name="T8">處置代碼</text:span><text:span text:style-name="T5">(</text:span><text:span text:style-name="T8">十五</text:span><text:span text:style-name="T5">),</text:span><text:span text:style-name="T8">處置代碼</text:span><text:span text:style-name="T5">(</text:span><text:span text:style-name="T8">十六</text:span><text:span text:style-name="T5">),</text:span><text:span text:style-name="T8">處置代碼</text:span><text:span text:style-name="T5">(</text:span><text:span text:style-name="T8">十七</text:span><text:span text:style-name="T5">),</text:span><text:span text:style-name="T8">處置代碼</text:span><text:span text:style-name="T5">(</text:span><text:span text:style-name="T8">十八</text:span><text:span text:style-name="T5">),</text:span><text:span text:style-name="T8">處置代碼</text:span><text:span text:style-name="T5">(</text:span><text:span text:style-name="T8">十九</text:span><text:span text:style-name="T5">),</text:span><text:span text:style-name="T8">處置代碼</text:span><text:span text:style-name="T5">(</text:span><text:span text:style-name="T8">二十</text:span><text:span text:style-name="T5">)</text:span><text:span text:style-name="T5">。</text:span></text:p>
      <text:list xml:id="list152352117415500" text:continue-numbering="true" text:style-name="WW8Num10">
        <text:list-item>
          <text:p text:style-name="P51">注意事項</text:p>
        </text:list-item>
      </text:list>
      <text:p text:style-name="P37"><text:span text:style-name="T8">(1)同一月份資料可整批上傳多次（不可分批分筆上傳），惟檔名以序號區分，以後傳資料覆蓋前次上傳資料。</text:span></text:p>
      <text:p text:style-name="P37"><text:span text:style-name="T8">(2)保險人</text:span><text:span text:style-name="T8">進行資料格式檢核並於VPN回傳錯誤訊息，請醫院上傳資料後</text:span><text:span text:style-name="T8">，</text:span><text:span text:style-name="T8">至VPN查閱是否有錯誤訊息。</text:span></text:p>
      <text:p text:style-name="P37"><text:span text:style-name="T8">(3)檔案格式之各項名詞定義，同保險人醫療費用申報格式，診斷及處置代碼依原編碼格式登錄（不含小數點）。</text:span><text:span text:style-name="T23"> </text:span></text:p>
      <text:p text:style-name="P24"><text:span text:style-name="T5">(三)錯誤</text:span><text:span text:style-name="T12">編碼</text:span><text:span text:style-name="T5">案件之處理：經</text:span><text:span text:style-name="T8">保險人</text:span><text:span text:style-name="T5">進行</text:span><text:span text:style-name="T5">有效碼</text:span><text:span text:style-name="T5">檢核認為屬無效碼者，由</text:span><text:span text:style-name="T8">保險人</text:span><text:span text:style-name="T5">每月將編碼錯誤報表回饋醫院。</text:span></text:p>
      <text:p text:style-name="P21"><text:span text:style-name="T5">二、西醫、中醫及牙醫診所門診</text:span></text:p>
      <text:p text:style-name="P22"><text:span text:style-name="T5">(一)</text:span><text:span text:style-name="T12">申報</text:span><text:span text:style-name="T5">方式</text:span></text:p>
      <text:p text:style-name="P25"><text:span text:style-name="T8">西、中、牙醫診所</text:span><text:span text:style-name="T41">除原以</text:span><text:span text:style-name="T5">ICD-9-CM</text:span><text:span text:style-name="T41">編碼外，</text:span><text:span text:style-name="T5">另以ICD-10-CM/PCS編碼，</text:span><text:span text:style-name="T8">於104年7至10月中，任一月份之次月30日前於「</text:span><text:span text:style-name="T10">健保資訊網服務系統（</text:span><text:span text:style-name="T7">VPN</text:span><text:span text:style-name="T10">）</text:span><text:span text:style-name="T10">」之「ICD-10-CM/PCS預檢醫療費用申報資料上傳」作業區，</text:span><text:span text:style-name="T8">依現行醫療費用申報格式申報。所採用之</text:span><text:span text:style-name="T5">ICD-10-</text:span><text:soft-page-break/><text:span text:style-name="T5">CM/PCS編碼，</text:span><text:span text:style-name="T5">須為</text:span><text:span text:style-name="T8">保險人</text:span><text:span text:style-name="T5">公告之</text:span><text:span text:style-name="T5">2014年版本</text:span><text:span text:style-name="T44">。</text:span></text:p>
      <text:p text:style-name="P22"><text:span text:style-name="T8">(二)上</text:span><text:span text:style-name="T5">傳</text:span><text:span text:style-name="T12">格式</text:span></text:p>
      <text:p text:style-name="P26"><text:span text:style-name="T5">1.同保險人醫療費用申報格式。</text:span></text:p>
      <text:p text:style-name="P43">2.注意事項：</text:p>
      <text:p text:style-name="P27"><text:span text:style-name="T5">(1)</text:span><text:span text:style-name="T44">同一月份資料可整批上傳多次，以後傳資料覆蓋前次上傳資料。</text:span></text:p>
      <text:p text:style-name="P27"><text:span text:style-name="T5">(2)</text:span><text:span text:style-name="T8">檔案格式之各項名詞定義，同保險人醫療費用申報格式，診斷及處置代碼依原編碼格式登錄（不含小數點）</text:span><text:span text:style-name="T5">。</text:span></text:p>
      <text:p text:style-name="P45">陸、獎勵標準及獎勵金計算方式</text:p>
      <text:p text:style-name="P44">一、醫院住診</text:p>
      <text:p text:style-name="P41"><text:span text:style-name="T5">(一)獎勵標準</text:span></text:p>
      <text:p text:style-name="P28"><text:span text:style-name="T5">104</text:span><text:span text:style-name="T5">年</text:span><text:span text:style-name="T5">特約</text:span><text:span text:style-name="T5">醫院每月</text:span><text:span text:style-name="T5">（費用年月）</text:span><text:span text:style-name="T41">住診申報案件，除原以</text:span><text:span text:style-name="T5">ICD-9-CM</text:span><text:span text:style-name="T41">編碼外，</text:span><text:span text:style-name="T5">另以ICD-10-CM/PCS編碼</text:span><text:span text:style-name="T44">，</text:span><text:span text:style-name="T5">並同時符合下列標準之案件，始能獲得獎勵</text:span><text:span text:style-name="T41">。</text:span></text:p>
      <text:p text:style-name="P29"><text:span text:style-name="T24">標準</text:span><text:span text:style-name="T24">1</text:span><text:span text:style-name="T24">：</text:span><text:span text:style-name="T5">醫院該月以ICD-10-CM/PCS編碼之案件中，無效碼案件數不得大於當月申報</text:span><text:span text:style-name="T5">ICD-10-CM/PCS</text:span><text:span text:style-name="T5">編碼案件之5%，大於5%者，該月不核發獎勵金</text:span><text:span text:style-name="T5">。</text:span></text:p>
      <text:p text:style-name="P29"><text:span text:style-name="T24">標準2：</text:span><text:span text:style-name="T5">醫院須每月於</text:span><text:span text:style-name="T8">保險人「</text:span><text:span text:style-name="T10">健保資訊網服務系統（</text:span><text:span text:style-name="T7">VPN</text:span><text:span text:style-name="T10">）</text:span><text:span text:style-name="T10">」</text:span><text:span text:style-name="T5">填報以下二項「</text:span><text:span text:style-name="T12">疾病分類品質稽核指標</text:span><text:span text:style-name="T12">」：</text:span></text:p>
      <text:p text:style-name="P30"><text:span text:style-name="T26">指標1：編碼</text:span><text:span text:style-name="T26">人員</text:span><text:span text:style-name="T26">每月以</text:span><text:span text:style-name="T28">ICD-</text:span><text:span text:style-name="T28">9</text:span><text:span text:style-name="T28">-CM</text:span><text:span text:style-name="T28">編碼</text:span><text:span text:style-name="T26">平均出院病歷數</text:span></text:p>
      <text:p text:style-name="P31"><text:span text:style-name="T36">計算公式</text:span><text:span text:style-name="T34">：</text:span><text:span text:style-name="T38">每月</text:span><text:span text:style-name="T38">ICD-</text:span><text:span text:style-name="T38">9</text:span><text:span text:style-name="T38">-CM</text:span><text:span text:style-name="T34">編碼</text:span><text:span text:style-name="T34">之出院病歷</text:span><text:span text:style-name="T34">數</text:span><text:span text:style-name="T34">÷實際編碼人員</text:span><text:span text:style-name="T34">數</text:span></text:p>
      <text:p text:style-name="P30"><text:span text:style-name="T26">指標2：編碼</text:span><text:span text:style-name="T28">人員</text:span><text:span text:style-name="T26">每月以</text:span><text:span text:style-name="T28">ICD-10-CM/PCS</text:span><text:span text:style-name="T28">編碼</text:span><text:span text:style-name="T26">平均出院病歷數</text:span></text:p>
      <text:p text:style-name="P32"><text:span text:style-name="T36">計算公式</text:span><text:span text:style-name="T34">：每月</text:span><text:span text:style-name="T38">ICD-10-CM/PCS</text:span><text:span text:style-name="T34">編碼</text:span><text:span text:style-name="T34">之出院病歷</text:span><text:span text:style-name="T34">數</text:span><text:span text:style-name="T34">÷實際編碼人員</text:span><text:span text:style-name="T34">數</text:span></text:p>
      <text:p text:style-name="P33"><text:span text:style-name="T26">標準3：</text:span><text:span text:style-name="T12">104年</text:span><text:span text:style-name="T10">7至10月間，任一月份除原以</text:span><text:span text:style-name="T10">ICD-9-CM</text:span><text:span text:style-name="T10">編碼</text:span><text:span text:style-name="T41">外，</text:span><text:span text:style-name="T5">另以ICD-10-CM/PCS編碼</text:span><text:span text:style-name="T8">於「</text:span><text:span text:style-name="T10">健保資訊網服務系統（</text:span><text:span text:style-name="T7">VPN</text:span><text:span text:style-name="T10">）</text:span><text:span text:style-name="T10">」之「ICD-10-CM/PCS預檢醫療費用申報資料上傳」作業區，</text:span><text:span text:style-name="T8">依現行醫療費用申報格式申報門診案件，並通過預檢程式</text:span><text:span text:style-name="T8">檢核</text:span><text:span text:style-name="T8">；未通過或未進行預檢程式檢核者，不核發</text:span><text:soft-page-break/><text:span text:style-name="T8">本方案獎勵金；已核發獎勵金者，則追扣已核發之全部獎勵金。</text:span></text:p>
      <text:p text:style-name="P41"><text:span text:style-name="T12">(二)</text:span><text:span text:style-name="T5">獎勵金計算方式</text:span></text:p>
      <text:p text:style-name="P47">1.獎勵點數</text:p>
      <text:p text:style-name="P34"><text:span text:style-name="T16">(1)</text:span><text:span text:style-name="T8">符合獎勵標準之件數（不含補報案件），達其每月申報出院住診案件</text:span><text:span text:style-name="T8">（排除案件分類AZ及DZ案件）</text:span><text:span text:style-name="T5">50%</text:span><text:span text:style-name="T8">以下者，當月所有符合獎勵標準之案件，每件獎勵</text:span><text:span text:style-name="T5">10</text:span><text:span text:style-name="T5">0</text:span><text:span text:style-name="T8">點。</text:span></text:p>
      <text:p text:style-name="P34"><text:span text:style-name="T16">(</text:span><text:span text:style-name="T16">2</text:span><text:span text:style-name="T16">)</text:span><text:span text:style-name="T8">符合獎勵標準之件數（不含補報案件），達其每月申報出院住診案件</text:span><text:span text:style-name="T8">（排除案件分類AZ及DZ案件）</text:span><text:span text:style-name="T5">50%</text:span><text:span text:style-name="T8">（含）以上者，當月所有符合獎勵標準之案件，每件獎勵</text:span><text:span text:style-name="T5">1</text:span><text:span text:style-name="T5">2</text:span><text:span text:style-name="T5">0</text:span><text:span text:style-name="T8">點。</text:span></text:p>
      <text:p text:style-name="P35"><text:span text:style-name="T16">2.</text:span><text:span text:style-name="T19">本</text:span><text:span text:style-name="T30">項醫院住診獎勵</text:span><text:span text:style-name="T19">按季</text:span><text:span text:style-name="T19">以每點1元暫付</text:span><text:span text:style-name="T19">，年</text:span><text:span text:style-name="T19">度結束後全年</text:span><text:span text:style-name="T19">結算</text:span><text:span text:style-name="T19">。</text:span><text:span text:style-name="T45">全年預算先扣除西</text:span><text:span text:style-name="T45">醫</text:span><text:span text:style-name="T45">、中</text:span><text:span text:style-name="T45">醫及</text:span><text:span text:style-name="T45">牙醫診所</text:span><text:span text:style-name="T45">門診</text:span><text:span text:style-name="T45">之定額</text:span><text:span text:style-name="T45">獎勵</text:span><text:span text:style-name="T45">費用後，</text:span><text:span text:style-name="T19">採浮動點值</text:span><text:span text:style-name="T19">結算</text:span><text:span text:style-name="T19">，且每點</text:span><text:span text:style-name="T19">支付</text:span><text:span text:style-name="T19">金額不高於</text:span><text:span text:style-name="T18">1</text:span><text:span text:style-name="T19">元。</text:span></text:p>
      <text:p text:style-name="P21"><text:span text:style-name="T16">二、</text:span><text:span text:style-name="T5">西、中、牙醫診所門診</text:span></text:p>
      <text:p text:style-name="P41"><text:span text:style-name="T5">(一)獎勵標準</text:span></text:p>
      <text:p text:style-name="P28"><text:span text:style-name="T5">西、中、牙醫診所除原以</text:span><text:span text:style-name="T5">ICD-9-CM</text:span><text:span text:style-name="T5">編碼外，另以ICD-10-CM/PCS編碼，於104年7至10月中，任一月份之次月30日前於「</text:span><text:span text:style-name="T5">健保資訊網服務系統（VPN）</text:span><text:span text:style-name="T5">」之「ICD-10-CM/PCS預檢醫療費用申報資料上傳」作業區，依現行醫療費用申報格式申報，並通過預檢檢核。</text:span></text:p>
      <text:p text:style-name="P41"><text:span text:style-name="T16">(二)獎勵金額：</text:span></text:p>
      <text:p text:style-name="P35"><text:span text:style-name="T16">1.中醫及</text:span><text:span text:style-name="T19">牙醫</text:span><text:span text:style-name="T16">診所：</text:span></text:p>
      <text:p text:style-name="P59"><text:span text:style-name="T5">符合獎勵標準之診所，每家給予定額獎勵金5,000元，採全年結算1次。</text:span></text:p>
      <text:p text:style-name="P35"><text:span text:style-name="T5">2.</text:span><text:span text:style-name="T19">西醫診所</text:span><text:span text:style-name="T5">：</text:span></text:p>
      <text:p text:style-name="P60"><text:span text:style-name="T5">符合獎勵標準之診所（含無生產住診案件之婦產科診所），每家給予定額獎勵金4,900元；提供生產住診服務之婦產科診所，每家給予定額獎勵金7,000元。採全年結算1次。</text:span></text:p>
      <text:p text:style-name="P62"><text:span text:style-name="T5">柒、獎勵金核付流程如后附表。</text:span></text:p>
      <text:p text:style-name="P15"><text:soft-page-break/><text:span text:style-name="T16">捌、本方案由保險人報請主管機關核定後公告實施，並送健保會備查。屬執行面之修正，由保險人逕行修正公告。</text:span></text:p>
      <text:p text:style-name="P52">附表、獎勵金核付流程</text:p>
      <text:p text:style-name="P63"><text:span text:style-name="T5">【</text:span><text:span text:style-name="T49">醫院住診</text:span><text:span text:style-name="T5">】</text:span></text:p>
      <text:p text:style-name="P48"><draw:frame draw:style-name="fr3" draw:name="外框1" text:anchor-type="char" svg:x="7.512cm" svg:y="0.21cm" svg:width="6.295cm" svg:height="2.318cm" draw:z-index="2"><draw:text-box><text:p text:style-name="Standard"><text:span text:style-name="T32">醫院</text:span><text:span text:style-name="T50">10</text:span><text:span text:style-name="T50">4</text:span><text:span text:style-name="T32">年每月</text:span><text:span text:style-name="T40">住診申報案件以</text:span><text:span text:style-name="T32">ICD-9-CM</text:span><text:span text:style-name="T40">編碼外，同時申報</text:span><text:span text:style-name="T32">ICD-10-CM/PCS</text:span><text:span text:style-name="T40">編碼</text:span></text:p></draw:text-box></draw:frame></text:p>
      <text:p text:style-name="P46"/>
      <text:p text:style-name="P48"><draw:frame draw:style-name="fr4" draw:name="外框2" text:anchor-type="char" svg:x="0.453cm" svg:y="0.572cm" svg:width="1.157cm" svg:height="10.449cm" draw:z-index="6"><draw:text-box><text:p text:style-name="P4">不 <text:s text:c="2"/>核 <text:s text:c="2"/>發 <text:s text:c="2"/>獎 <text:s text:c="2"/>勵 <text:s text:c="2"/>金</text:p></draw:text-box></draw:frame><draw:frame draw:style-name="fr5" draw:name="外框3" text:anchor-type="char" svg:x="15.053cm" svg:y="0.854cm" svg:width="1.136cm" svg:height="5.951cm" draw:z-index="9"><draw:text-box><text:p text:style-name="P3"><text:span text:style-name="T47">無效碼錯誤報表每月回饋醫院</text:span></text:p></draw:text-box></draw:frame><draw:custom-shape text:anchor-type="char" draw:z-index="1" draw:style-name="gr3" draw:text-style-name="P65" svg:width="6.139cm" svg:height="4.957cm" svg:x="7.657cm" svg:y="0.866cm"><text:p/><draw:enhanced-geometry svg:viewBox="0 0 21600 21600" draw:type="rectangle" draw:enhanced-path="M 0 0 L 21600 0 21600 21600 0 21600 0 0 Z N"/></draw:custom-shape><draw:connector text:anchor-type="char" draw:z-index="10" draw:style-name="gr1" draw:text-style-name="P64" draw:type="line" svg:x1="10.836cm" svg:y1="0.116cm" svg:x2="10.862cm" svg:y2="1.441cm" svg:d="M10836 116l26 1325" svg:viewBox="0 0 28 1326"><text:p/></draw:connector></text:p>
      <text:p text:style-name="P48"><draw:frame draw:style-name="fr3" draw:name="外框4" text:anchor-type="char" svg:x="2.644cm" svg:y="0.554cm" svg:width="3.702cm" svg:height="2.335cm" draw:z-index="12"><draw:text-box><text:p text:style-name="P53"><text:span text:style-name="T32">ICD-10-CM/PCS</text:span><text:span text:style-name="T32">無效碼</text:span><text:span text:style-name="T40">達每</text:span><text:span text:style-name="T32">月申報住診案件之</text:span><text:span text:style-name="T32">5</text:span><text:span text:style-name="T32">%</text:span><text:span text:style-name="T32">(不含)以上</text:span></text:p><text:p text:style-name="P55"/></draw:text-box></draw:frame><draw:frame draw:style-name="fr3" draw:name="外框5" text:anchor-type="char" svg:x="8.306cm" svg:y="0.228cm" svg:width="4.946cm" svg:height="1.603cm" draw:z-index="17"><draw:text-box><text:p text:style-name="P3"><text:span text:style-name="T32">ICD-10-CM/PCS有效碼</text:span><text:span text:style-name="T32">檢核</text:span></text:p></draw:text-box></draw:frame></text:p>
      <text:p text:style-name="P48"><draw:connector text:anchor-type="char" draw:z-index="32" draw:style-name="gr1" draw:text-style-name="P64" draw:type="line" svg:x1="2.658cm" svg:y1="0.619cm" svg:x2="1.598cm" svg:y2="0.623cm" svg:d="M2658 619l-1060 4" svg:viewBox="0 0 1062 5"><text:p/></draw:connector><draw:connector text:anchor-type="char" draw:z-index="30" draw:style-name="gr2" draw:text-style-name="P64" draw:type="line" svg:x1="7.657cm" svg:y1="0.854cm" svg:x2="6.308cm" svg:y2="0.857cm" svg:d="M7657 854l-1349 3" svg:viewBox="0 0 1351 5"><text:p/></draw:connector><draw:connector text:anchor-type="char" draw:z-index="11" draw:style-name="gr1" draw:text-style-name="P64" draw:type="line" svg:x1="13.795cm" svg:y1="0.857cm" svg:x2="15.067cm" svg:y2="0.861cm" svg:d="M13795 857l1272 4" svg:viewBox="0 0 1274 5"><text:p/></draw:connector><draw:frame draw:style-name="fr3" draw:name="外框6" text:anchor-type="char" svg:x="8.306cm" svg:y="1.109cm" svg:width="5.263cm" svg:height="1.85cm" draw:z-index="16"><draw:text-box><text:p text:style-name="P7"><text:span text:style-name="T32">ICD-10-CM/PCS</text:span><text:span text:style-name="T32">有效碼</text:span><text:span text:style-name="T40">達每</text:span><text:span text:style-name="T32">月申報住診案件之</text:span><text:span text:style-name="T32">95</text:span><text:span text:style-name="T32">%</text:span><text:span text:style-name="T32">（含）以上</text:span></text:p></draw:text-box></draw:frame><draw:connector text:anchor-type="char" draw:z-index="7" draw:style-name="gr2" draw:text-style-name="P64" draw:type="line" svg:x1="10.836cm" svg:y1="0.619cm" svg:x2="10.839cm" svg:y2="1.124cm" svg:d="M10836 619l3 505" svg:viewBox="0 0 5 506"><text:p/></draw:connector></text:p>
      <text:p text:style-name="P46"/>
      <text:p text:style-name="P48"><draw:connector text:anchor-type="char" draw:z-index="19" draw:style-name="gr1" draw:text-style-name="P64" draw:type="line" svg:x1="10.836cm" svg:y1="0.549cm" svg:x2="10.839cm" svg:y2="2.111cm" svg:d="M10836 549l3 1562" svg:viewBox="0 0 5 1565"><text:p/></draw:connector></text:p>
      <text:p text:style-name="P48"><draw:frame draw:style-name="fr3" draw:name="外框7" text:anchor-type="char" svg:x="3.332cm" svg:y="1.136cm" svg:width="2.75cm" svg:height="0.96cm" draw:z-index="14"><draw:text-box><text:p text:style-name="P5">未每月填報</text:p><text:p text:style-name="P5"/></draw:text-box></draw:frame><draw:custom-shape text:anchor-type="char" draw:z-index="0" draw:style-name="gr4" draw:text-style-name="P65" svg:width="6.139cm" svg:height="8.494cm" svg:x="7.657cm" svg:y="0.381cm"><text:p/><draw:enhanced-geometry svg:viewBox="0 0 21600 21600" draw:type="rectangle" draw:enhanced-path="M 0 0 L 21600 0 21600 21600 0 21600 0 0 Z N"/></draw:custom-shape><draw:frame draw:style-name="fr3" draw:name="外框8" text:anchor-type="char" svg:x="8.888cm" svg:y="0.898cm" svg:width="3.993cm" svg:height="1.595cm" draw:z-index="4"><draw:text-box><text:p text:style-name="P8">疾病分類品質稽核指標</text:p></draw:text-box></draw:frame></text:p>
      <text:p text:style-name="P48"><draw:connector text:anchor-type="char" draw:z-index="15" draw:style-name="gr1" draw:text-style-name="P64" draw:type="line" svg:x1="3.346cm" svg:y1="0.504cm" svg:x2="1.598cm" svg:y2="0.508cm" svg:d="M3346 504l-1748 4" svg:viewBox="0 0 1750 5"><text:p/></draw:connector><draw:connector text:anchor-type="char" draw:z-index="13" draw:style-name="gr2" draw:text-style-name="P64" draw:type="line" svg:x1="8.902cm" svg:y1="0.346cm" svg:x2="6.07cm" svg:y2="0.349cm" svg:d="M8902 346l-2832 3" svg:viewBox="0 0 2835 5"><text:p/></draw:connector></text:p>
      <text:p text:style-name="P48"><draw:frame draw:style-name="fr3" draw:name="外框9" text:anchor-type="char" svg:x="3.649cm" svg:y="0.88cm" svg:width="2.75cm" svg:height="1.744cm" draw:z-index="31"><draw:text-box><text:p text:style-name="P13">未檢核通過或未檢核</text:p><text:p text:style-name="P13"/></draw:text-box></draw:frame><draw:frame draw:style-name="fr3" draw:name="外框10" text:anchor-type="char" svg:x="8.2cm" svg:y="0.642cm" svg:width="5.369cm" svg:height="5.237cm" draw:z-index="5"><draw:text-box><text:p text:style-name="P53"><text:span text:style-name="T37">1</text:span><text:span text:style-name="T56">04年7至10月任一月份</text:span><text:span text:style-name="T57">除原以</text:span><text:span text:style-name="T50">ICD-9-CM</text:span><text:span text:style-name="T57">編碼外，</text:span><text:span text:style-name="T50">另以ICD-10-CM/PCS編碼，</text:span><text:span text:style-name="T53">於</text:span><text:span text:style-name="T52">VPN</text:span><text:span text:style-name="T54">之「ICD-10-CM/PCS預檢醫療費用申報資料上傳」作業區，</text:span><text:span text:style-name="T53">依現行醫療費用申報格式申報門診案件，並通過預檢程式</text:span><text:span text:style-name="T57">檢核。</text:span></text:p></draw:text-box></draw:frame><draw:connector text:anchor-type="char" draw:z-index="20" draw:style-name="gr2" draw:text-style-name="P64" draw:type="line" svg:x1="10.836cm" svg:y1="0.081cm" svg:x2="10.839cm" svg:y2="0.656cm" svg:d="M10836 81l3 575" svg:viewBox="0 0 5 577"><text:p/></draw:connector></text:p>
      <text:p text:style-name="P48"><draw:connector text:anchor-type="char" draw:z-index="21" draw:style-name="gr2" draw:text-style-name="P64" draw:type="line" svg:x1="6.466cm" svg:y1="0.751cm" svg:x2="7.659cm" svg:y2="0.755cm" svg:d="M6466 751l1193 4" svg:viewBox="0 0 1194 5"><text:p/></draw:connector><draw:connector text:anchor-type="char" draw:z-index="8" draw:style-name="gr1" draw:text-style-name="P64" draw:type="line" svg:x1="3.664cm" svg:y1="0.196cm" svg:x2="1.598cm" svg:y2="0.199cm" svg:d="M3664 196l-2066 3" svg:viewBox="0 0 2067 5"><text:p/></draw:connector></text:p>
      <text:p text:style-name="P46"/>
      <text:p text:style-name="P9"/>
      <text:p text:style-name="P9"/>
      <text:p text:style-name="P12"><draw:connector text:anchor-type="char" draw:z-index="18" draw:style-name="gr1" draw:text-style-name="P64" draw:type="line" svg:x1="10.836cm" svg:y1="0.328cm" svg:x2="10.839cm" svg:y2="2.341cm" svg:d="M10836 328l3 2013" svg:viewBox="0 0 5 2014"><text:p/></draw:connector></text:p>
      <text:p text:style-name="P9"/>
      <text:p text:style-name="P12"><draw:frame draw:style-name="fr1" draw:name="外框11" text:anchor-type="char" svg:x="9.497cm" svg:y="0.386cm" svg:width="2.776cm" svg:height="0.977cm" draw:z-index="3"><draw:text-box><text:p text:style-name="P6">核發獎勵金</text:p></draw:text-box></draw:frame></text:p>
      <text:p text:style-name="P10"/>
      <text:p text:style-name="P10"/>
      <text:p text:style-name="P10"/>
      <text:p text:style-name="P16"><text:span text:style-name="T5">【</text:span><text:span text:style-name="T49">西醫、中醫及牙醫診所門診</text:span><text:span text:style-name="T5">】</text:span></text:p>
      <text:p text:style-name="P49"><draw:frame draw:style-name="fr3" draw:name="外框12" text:anchor-type="char" svg:x="7.909cm" svg:y="0.069cm" svg:width="5.66cm" svg:height="6.772cm" draw:z-index="22"><draw:text-box><text:p text:style-name="Standard"><text:span text:style-name="T53">西、中、牙醫診所</text:span><text:span text:style-name="T57">除原以</text:span><text:span text:style-name="T50">ICD-9-CM</text:span><text:span text:style-name="T57">編碼外，</text:span><text:span text:style-name="T50">另以ICD-10-CM/PCS編碼，</text:span><text:span text:style-name="T53">於104年7至10月間，任一月份之次月30日前於「</text:span><text:span text:style-name="T54">健保資訊網服務系統（</text:span><text:span text:style-name="T52">VPN</text:span><text:span text:style-name="T54">）</text:span><text:span text:style-name="T54">」之「ICD-10-CM/PCS預檢醫療費用申報資料上傳」作業區，</text:span><text:span text:style-name="T53">依現行醫療費用申報格式申報</text:span></text:p></draw:text-box></draw:frame></text:p>
      <text:p text:style-name="P46"/>
      <text:p text:style-name="P46"/>
      <text:p text:style-name="P48"><draw:frame draw:style-name="fr4" draw:name="外框13" text:anchor-type="char" svg:x="0.797cm" svg:y="0.688cm" svg:width="1.157cm" svg:height="8.975cm" draw:z-index="25"><draw:text-box><text:p text:style-name="P4">不 <text:s text:c="2"/>核 <text:s text:c="2"/>發 <text:s text:c="2"/>獎 <text:s text:c="2"/>勵 <text:s text:c="2"/>金</text:p></draw:text-box></draw:frame></text:p>
      <text:p text:style-name="P46"/>
      <text:p text:style-name="P48"><draw:connector text:anchor-type="char" draw:z-index="26" draw:style-name="gr1" draw:text-style-name="P64" draw:type="line" svg:x1="10.837cm" svg:y1="0.831cm" svg:x2="10.841cm" svg:y2="2.131cm" svg:d="M10837 831l4 1300" svg:viewBox="0 0 5 1302"><text:p/></draw:connector><text:soft-page-break/></text:p>
      <text:p text:style-name="P48"><draw:frame draw:style-name="fr3" draw:name="外框14" text:anchor-type="char" svg:x="3.835cm" svg:y="0.699cm" svg:width="2.909cm" svg:height="1.251cm" draw:z-index="27"><draw:text-box><text:p text:style-name="P14">未通過預檢程式檢核</text:p><text:p text:style-name="P13"/></draw:text-box></draw:frame><draw:frame draw:style-name="fr3" draw:name="外框15" text:anchor-type="char" svg:x="8.888cm" svg:y="0.917cm" svg:width="3.993cm" svg:height="1.032cm" draw:z-index="24"><draw:text-box><text:p text:style-name="P54"><text:span text:style-name="T57">預檢程式</text:span><text:span text:style-name="T57">檢核</text:span></text:p></draw:text-box></draw:frame></text:p>
      <text:p text:style-name="P48"><draw:frame draw:style-name="fr2" draw:name="外框16" text:anchor-type="char" svg:x="10.488cm" svg:y="0.998cm" svg:width="2.223cm" svg:height="0.953cm" draw:z-index="34"><draw:text-box><text:p text:style-name="P13">通過</text:p></draw:text-box></draw:frame><draw:connector text:anchor-type="char" draw:z-index="33" draw:style-name="gr1" draw:text-style-name="P64" draw:type="line" svg:x1="10.839cm" svg:y1="0.737cm" svg:x2="10.843cm" svg:y2="1.953cm" svg:d="M10839 737l4 1216" svg:viewBox="0 0 5 1217"><text:p/></draw:connector><draw:connector text:anchor-type="char" draw:z-index="28" draw:style-name="gr1" draw:text-style-name="P64" draw:type="line" svg:x1="3.849cm" svg:y1="0.127cm" svg:x2="1.942cm" svg:y2="0.131cm" svg:d="M3849 127l-1907 4" svg:viewBox="0 0 1909 5"><text:p/></draw:connector><draw:connector text:anchor-type="char" draw:z-index="29" draw:style-name="gr2" draw:text-style-name="P64" draw:type="line" svg:x1="6.731cm" svg:y1="0.127cm" svg:x2="8.902cm" svg:y2="0.131cm" svg:d="M6731 127l2171 4" svg:viewBox="0 0 2173 5"><text:p/></draw:connector></text:p>
      <text:p text:style-name="P50"><text:s text:c="46"/><draw:frame draw:style-name="fr1" draw:name="外框17" text:anchor-type="char" svg:x="9.497cm" svg:y="0.924cm" svg:width="2.776cm" svg:height="0.977cm" draw:z-index="23"><draw:text-box><text:p text:style-name="P13">核發獎勵金</text:p></draw:text-box></draw:frame></text:p>
      <text:p text:style-name="P46"/>
      <text:p text:style-name="P46"/>
      <text:p text:style-name="P46"/>
      <text:p text:style-name="P46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Calibri" fo:font-family="Calibri" style:font-family-generic="swiss" style:font-pitch="variable" style:font-name-complex="標楷體" style:font-family-complex="標楷體" style:font-family-generic-complex="script"/>
    </style:style>
    <style:style style:name="WW8Num4z0" style:family="text"/>
    <style:style style:name="WW8Num5z0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2z0" style:family="text"/>
    <style:style style:name="WW8Num13z0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5z0" style:family="text">
      <style:text-properties fo:language="en" fo:country="US"/>
    </style:style>
    <style:style style:name="WW8Num16z0" style:family="text"/>
    <style:style style:name="WW8Num18z0" style:family="text"/>
    <style:style style:name="WW8Num20z0" style:family="text"/>
    <style:style style:name="WW8Num21z0" style:family="text"/>
    <style:style style:name="WW8Num22z0" style:family="text">
      <style:text-properties fo:font-size="14pt" style:font-size-asian="14pt" style:font-size-complex="14pt"/>
    </style:style>
    <style:style style:name="WW8Num22z1" style:family="text"/>
    <style:style style:name="WW8Num24z0" style:family="text"/>
    <style:style style:name="WW8Num26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9z0" style:family="text">
      <style:text-properties style:font-name="Calibri" fo:font-family="Calibri" style:font-family-generic="swiss" style:font-pitch="variable" style:font-name-complex="標楷體" style:font-family-complex="標楷體" style:font-family-generic-complex="script"/>
    </style:style>
    <style:style style:name="WW8Num31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0" style:family="text"/>
    <style:style style:name="WW8Num4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3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8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9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8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3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7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6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8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A000000</meta:initial-creator>
    <meta:creation-date>2015-01-27T16:47:00</meta:creation-date>
    <dc:creator>社會保險司葉青宜</dc:creator>
    <dc:date>2015-01-28T08:49:00</dc:date>
    <meta:print-date>2015-01-27T17:00:00</meta:print-date>
    <meta:editing-cycles>14</meta:editing-cycles>
    <meta:editing-duration>PT27M</meta:editing-duration>
    <meta:document-statistic meta:table-count="0" meta:image-count="0" meta:object-count="0" meta:page-count="7" meta:paragraph-count="78" meta:word-count="2562" meta:character-count="3269" meta:non-whitespace-character-count="3186"/>
    <meta:generator>LibreOffice/7.4.3.2$Windows_X86_64 LibreOffice_project/1048a8393ae2eeec98dff31b5c133c5f1d08b890</meta:generator>
  </office:meta>
</office:document-meta>
</file>