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888in" text:min-label-width="0.3333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.0604in" text:min-label-width="0.3333in"/>
      </text:list-level-style-number>
      <text:list-level-style-number text:level="2" style:num-suffix="、" style:num-format="甲, 乙, 丙, ...">
        <style:list-level-properties text:space-before="0.3937in" text:min-label-width="0.3333in"/>
      </text:list-level-style-number>
      <text:list-level-style-number text:level="3" style:num-suffix="." style:num-format="i">
        <style:list-level-properties fo:text-align="end" text:space-before="0.727in" text:min-label-width="0.3333in"/>
      </text:list-level-style-number>
      <text:list-level-style-number text:level="4" style:num-suffix="." style:num-format="1">
        <style:list-level-properties text:space-before="1.0604in" text:min-label-width="0.3333in"/>
      </text:list-level-style-number>
      <text:list-level-style-number text:level="5" style:num-suffix="、" style:num-format="甲, 乙, 丙, ...">
        <style:list-level-properties text:space-before="1.3937in" text:min-label-width="0.3333in"/>
      </text:list-level-style-number>
      <text:list-level-style-number text:level="6" style:num-suffix="." style:num-format="i">
        <style:list-level-properties fo:text-align="end" text:space-before="1.727in" text:min-label-width="0.3333in"/>
      </text:list-level-style-number>
      <text:list-level-style-number text:level="7" style:num-suffix="." style:num-format="1">
        <style:list-level-properties text:space-before="2.0604in" text:min-label-width="0.3333in"/>
      </text:list-level-style-number>
      <text:list-level-style-number text:level="8" style:num-suffix="、" style:num-format="甲, 乙, 丙, ...">
        <style:list-level-properties text:space-before="2.3937in" text:min-label-width="0.3333in"/>
      </text:list-level-style-number>
      <text:list-level-style-number text:level="9" style:num-suffix="." style:num-format="i">
        <style:list-level-properties fo:text-align="end" text:space-before="2.727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1">
        <style:list-level-properties text:space-before="0.2576in" text:min-label-width="0.3333in"/>
      </text:list-level-style-number>
      <text:list-level-style-number text:level="2" style:num-suffix="、" style:num-format="甲, 乙, 丙, ...">
        <style:list-level-properties text:space-before="0.5909in" text:min-label-width="0.3333in"/>
      </text:list-level-style-number>
      <text:list-level-style-number text:level="3" style:num-suffix="." style:num-format="i">
        <style:list-level-properties fo:text-align="end" text:space-before="0.9243in" text:min-label-width="0.3333in"/>
      </text:list-level-style-number>
      <text:list-level-style-number text:level="4" style:num-suffix="." style:num-format="1">
        <style:list-level-properties text:space-before="1.2576in" text:min-label-width="0.3333in"/>
      </text:list-level-style-number>
      <text:list-level-style-number text:level="5" style:num-suffix="、" style:num-format="甲, 乙, 丙, ...">
        <style:list-level-properties text:space-before="1.5909in" text:min-label-width="0.3333in"/>
      </text:list-level-style-number>
      <text:list-level-style-number text:level="6" style:num-suffix="." style:num-format="i">
        <style:list-level-properties fo:text-align="end" text:space-before="1.9243in" text:min-label-width="0.3333in"/>
      </text:list-level-style-number>
      <text:list-level-style-number text:level="7" style:num-suffix="." style:num-format="1">
        <style:list-level-properties text:space-before="2.2576in" text:min-label-width="0.3333in"/>
      </text:list-level-style-number>
      <text:list-level-style-number text:level="8" style:num-suffix="、" style:num-format="甲, 乙, 丙, ...">
        <style:list-level-properties text:space-before="2.5909in" text:min-label-width="0.3333in"/>
      </text:list-level-style-number>
      <text:list-level-style-number text:level="9" style:num-suffix="." style:num-format="i">
        <style:list-level-properties fo:text-align="end" text:space-before="2.92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2944in" text:min-label-width="0.3333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2944in" text:min-label-width="0.3333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41">
      <text:list-level-style-number text:level="1" text:style-name="WW_CharLFO41LVL1" style:num-prefix="（" style:num-suffix="）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45">
      <text:list-level-style-number text:level="1" style:num-suffix="、" style:num-format="一, 十, 一百(繁), ..." text:start-value="2">
        <style:list-level-properties text:space-before="0.8069in" text:min-label-width="0.5in"/>
      </text:list-level-style-number>
      <text:list-level-style-number text:level="2" style:num-suffix="、" style:num-format="甲, 乙, 丙, ...">
        <style:list-level-properties text:space-before="1.1402in" text:min-label-width="0.3333in"/>
      </text:list-level-style-number>
      <text:list-level-style-number text:level="3" style:num-suffix="." style:num-format="i">
        <style:list-level-properties fo:text-align="end" text:space-before="1.4736in" text:min-label-width="0.3333in"/>
      </text:list-level-style-number>
      <text:list-level-style-number text:level="4" style:num-suffix="." style:num-format="1">
        <style:list-level-properties text:space-before="1.8069in" text:min-label-width="0.3333in"/>
      </text:list-level-style-number>
      <text:list-level-style-number text:level="5" style:num-suffix="、" style:num-format="甲, 乙, 丙, ...">
        <style:list-level-properties text:space-before="2.1402in" text:min-label-width="0.3333in"/>
      </text:list-level-style-number>
      <text:list-level-style-number text:level="6" style:num-suffix="." style:num-format="i">
        <style:list-level-properties fo:text-align="end" text:space-before="2.4736in" text:min-label-width="0.3333in"/>
      </text:list-level-style-number>
      <text:list-level-style-number text:level="7" style:num-suffix="." style:num-format="1">
        <style:list-level-properties text:space-before="2.8069in" text:min-label-width="0.3333in"/>
      </text:list-level-style-number>
      <text:list-level-style-number text:level="8" style:num-suffix="、" style:num-format="甲, 乙, 丙, ...">
        <style:list-level-properties text:space-before="3.1402in" text:min-label-width="0.3333in"/>
      </text:list-level-style-number>
      <text:list-level-style-number text:level="9" style:num-suffix="." style:num-format="i">
        <style:list-level-properties fo:text-align="end" text:space-before="3.4736in" text:min-label-width="0.3333in"/>
      </text:list-level-style-number>
    </text:list-style>
    <text:list-style style:name="LFO46">
      <text:list-level-style-number text:level="1" style:num-suffix="、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7">
      <text:list-level-style-number text:level="1" style:num-suffix="、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472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 fo:margin-top="0.125in" fo:line-height="0.347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1" style:parent-style-name="清單段落" style:list-style-name="LFO1" style:family="paragraph">
      <style:paragraph-properties style:snap-to-layout-grid="false" fo:margin-top="0.125in" fo:margin-left="0.9527in" fo:margin-right="-0.0986in" fo:text-indent="-0.9527in">
        <style:tab-stops>
          <style:tab-stop style:type="left" style:position="-0.559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30" style:parent-style-name="清單段落" style:list-style-name="LFO1" style:family="paragraph">
      <style:paragraph-properties style:snap-to-layout-grid="false" fo:margin-top="0.125in" fo:margin-left="0.9527in" fo:text-indent="-0.9527in">
        <style:tab-stops>
          <style:tab-stop style:type="left" style:position="-0.5638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52" style:parent-style-name="清單段落" style:list-style-name="LFO1" style:family="paragraph">
      <style:paragraph-properties style:snap-to-layout-grid="false" fo:margin-top="0.125in" fo:margin-left="0.9722in" fo:text-indent="-0.9722in">
        <style:tab-stops>
          <style:tab-stop style:type="left" style:position="-0.5784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清單段落" style:list-style-name="LFO1" style:family="paragraph">
      <style:paragraph-properties style:snap-to-layout-grid="false" fo:margin-top="0.125in" fo:margin-left="0.9847in" fo:text-indent="-0.9847in">
        <style:tab-stops>
          <style:tab-stop style:type="left" style:position="-0.7875in"/>
          <style:tab-stop style:type="left" style:position="-0.5909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81" style:parent-style-name="清單段落" style:list-style-name="LFO1" style:family="paragraph">
      <style:paragraph-properties style:snap-to-layout-grid="false" fo:margin-top="0.125in" fo:margin-left="0.9847in" fo:text-indent="-0.9847in">
        <style:tab-stops>
          <style:tab-stop style:type="left" style:position="-0.7875in"/>
          <style:tab-stop style:type="left" style:position="-0.5909in"/>
        </style:tab-stops>
      </style:paragraph-properties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86" style:parent-style-name="清單段落" style:family="paragraph">
      <style:paragraph-properties style:snap-to-layout-grid="false" fo:margin-top="0.125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清單段落" style:list-style-name="LFO30" style:family="paragraph">
      <style:paragraph-properties style:snap-to-layout-grid="false" fo:margin-top="0.125in" fo:margin-left="0.8861in" fo:text-indent="-0.59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" style:parent-style-name="清單段落" style:family="paragraph">
      <style:paragraph-properties style:snap-to-layout-grid="false" fo:text-align="justify" fo:margin-top="0.0347in" fo:margin-left="0.8861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清單段落" style:list-style-name="LFO30" style:family="paragraph">
      <style:paragraph-properties style:snap-to-layout-grid="false" fo:margin-top="0.125in" fo:margin-left="0.8861in" fo:text-indent="-0.593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29" style:parent-style-name="清單段落" style:list-style-name="LFO31" style:family="paragraph">
      <style:paragraph-properties style:snap-to-layout-grid="false" fo:margin-left="1.0833in" fo:text-indent="-0.1972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4" style:parent-style-name="清單段落" style:list-style-name="LFO31" style:family="paragraph">
      <style:paragraph-properties style:snap-to-layout-grid="false" fo:margin-left="1.0833in" fo:text-indent="-0.1972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5" style:parent-style-name="清單段落" style:family="paragraph">
      <style:paragraph-properties style:snap-to-layout-grid="false" fo:margin-left="1.0833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Times New Roman" fo:font-size="14pt" style:font-size-asian="14pt" style:font-size-complex="14pt"/>
    </style:style>
    <style:style style:name="P149" style:parent-style-name="清單段落" style:list-style-name="LFO31" style:family="paragraph">
      <style:paragraph-properties style:snap-to-layout-grid="false" fo:margin-left="1.0833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清單段落" style:list-style-name="LFO33" style:family="paragraph">
      <style:paragraph-properties style:snap-to-layout-grid="false" fo:text-align="justify" fo:margin-left="1.5652in" fo:text-indent="-0.5152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90" style:parent-style-name="清單段落" style:list-style-name="LFO33" style:family="paragraph">
      <style:paragraph-properties style:snap-to-layout-grid="false" fo:margin-left="1.575in" fo:text-indent="-0.525in">
        <style:tab-stops>
          <style:tab-stop style:type="left" style:position="-0.984in"/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清單段落" style:family="paragraph">
      <style:paragraph-properties style:snap-to-layout-grid="false" fo:margin-left="1.575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6" style:parent-style-name="清單段落" style:list-style-name="LFO31" style:family="paragraph">
      <style:paragraph-properties style:snap-to-layout-grid="false" fo:margin-left="1.0833in" fo:text-indent="-0.1972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8" style:parent-style-name="清單段落" style:list-style-name="LFO41" style:family="paragraph">
      <style:paragraph-properties style:snap-to-layout-grid="false" fo:margin-left="1.57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9" style:parent-style-name="清單段落" style:list-style-name="LFO41" style:family="paragraph">
      <style:paragraph-properties style:snap-to-layout-grid="false" fo:margin-left="1.575in" fo:text-indent="-0.4916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2" style:parent-style-name="清單段落" style:list-style-name="LFO41" style:family="paragraph">
      <style:paragraph-properties style:snap-to-layout-grid="false" fo:margin-left="1.575in" fo:text-indent="-0.4916in">
        <style:tab-stops/>
      </style:paragraph-properties>
    </style:style>
    <style:style style:name="T3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3" style:parent-style-name="清單段落" style:family="paragraph">
      <style:paragraph-properties fo:margin-top="0.125in" fo:line-height="0.3472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4" style:parent-style-name="清單段落" style:family="paragraph">
      <style:paragraph-properties style:snap-to-layout-grid="false" fo:margin-top="0.125in" fo:margin-left="0.6881in">
        <style:tab-stops/>
      </style:paragraph-properties>
    </style:style>
    <style:style style:name="T3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P418" style:parent-style-name="清單段落" style:family="paragraph">
      <style:paragraph-properties style:snap-to-layout-grid="false" fo:margin-top="0.125in" fo:margin-left="1.375in" fo:text-indent="-0.6868in">
        <style:tab-stops/>
      </style:paragraph-properties>
    </style:style>
    <style:style style:name="T4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8" style:parent-style-name="清單段落" style:family="paragraph">
      <style:paragraph-properties style:snap-to-layout-grid="false" fo:margin-top="0.125in" fo:margin-left="1.4298in" fo:text-indent="-0.7395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54" style:parent-style-name="清單段落" style:family="paragraph">
      <style:paragraph-properties style:snap-to-layout-grid="false" fo:margin-top="0.125in" fo:margin-left="0.9847in">
        <style:tab-stops/>
      </style:paragraph-properties>
    </style:style>
    <style:style style:name="T45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65" style:parent-style-name="清單段落" style:family="paragraph">
      <style:paragraph-properties style:snap-to-layout-grid="false" fo:margin-top="0.125in" fo:margin-left="1.475in" fo:text-indent="-0.4902in">
        <style:tab-stops/>
      </style:paragraph-properties>
    </style:style>
    <style:style style:name="T4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78" style:parent-style-name="清單段落" style:family="paragraph">
      <style:paragraph-properties style:snap-to-layout-grid="false" fo:margin-top="0.125in" fo:margin-left="0.9847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87" style:parent-style-name="清單段落" style:family="paragraph">
      <style:paragraph-properties style:snap-to-layout-grid="false" fo:margin-top="0.125in" fo:margin-left="1.475in" fo:margin-right="-0.0986in" fo:text-indent="-0.4902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98" style:parent-style-name="清單段落" style:family="paragraph">
      <style:paragraph-properties style:snap-to-layout-grid="false" fo:margin-top="0.125in" fo:margin-left="0.7166in" fo:text-indent="-0.3868in">
        <style:tab-stops/>
      </style:paragraph-properties>
    </style:style>
    <style:style style:name="T4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9" style:parent-style-name="清單段落" style:family="paragraph">
      <style:paragraph-properties style:snap-to-layout-grid="false" fo:margin-top="0.125in" fo:margin-left="0.7166in" fo:text-indent="-0.3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0" style:parent-style-name="清單段落" style:list-style-name="LFO1" style:family="paragraph">
      <style:paragraph-properties style:snap-to-layout-grid="false" fo:margin-top="0.125in" fo:margin-left="0.9847in" fo:text-indent="-0.9847in">
        <style:tab-stops>
          <style:tab-stop style:type="left" style:position="-0.7875in"/>
          <style:tab-stop style:type="left" style:position="-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11" style:parent-style-name="清單段落" style:family="paragraph">
      <style:paragraph-properties style:snap-to-layout-grid="false" fo:margin-top="0.125in" fo:margin-left="0.3333in">
        <style:tab-stops>
          <style:tab-stop style:type="left" style:position="0.257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12" style:parent-style-name="清單段落" style:family="paragraph">
      <style:paragraph-properties style:snap-to-layout-grid="false" fo:margin-top="0.125in" fo:margin-left="0.82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3" style:parent-style-name="清單段落" style:family="paragraph">
      <style:paragraph-properties style:snap-to-layout-grid="false" fo:margin-top="0.125in" fo:margin-left="0.82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4" style:parent-style-name="清單段落" style:family="paragraph">
      <style:paragraph-properties style:snap-to-layout-grid="false" fo:margin-top="0.125in" fo:margin-left="0.6895in" fo:text-indent="-0.3361in">
        <style:tab-stops/>
      </style:paragraph-properties>
    </style:style>
    <style:style style:name="T5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537" style:parent-style-name="清單段落" style:family="paragraph">
      <style:paragraph-properties style:snap-to-layout-grid="false" fo:margin-top="0.125in" fo:margin-left="0.3333in">
        <style:tab-stops>
          <style:tab-stop style:type="left" style:position="0.257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38" style:parent-style-name="清單段落" style:family="paragraph">
      <style:paragraph-properties fo:margin-top="0.125in" fo:line-height="0.3472in" fo:margin-left="0in">
        <style:tab-stops>
          <style:tab-stop style:type="left" style:position="0.5909in"/>
        </style:tab-stops>
      </style:paragraph-properties>
    </style:style>
    <style:style style:name="T5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asian="標楷體" style:font-size-complex="12pt"/>
    </style:style>
    <style:style style:name="T541" style:parent-style-name="預設段落字型" style:family="text">
      <style:text-properties style:font-name="Times New Roman" style:font-name-asian="標楷體" style:font-size-complex="12pt"/>
    </style:style>
    <style:style style:name="T542" style:parent-style-name="預設段落字型" style:family="text">
      <style:text-properties style:font-name="Times New Roman" style:font-name-asian="標楷體" style:font-size-complex="12pt"/>
    </style:style>
    <style:style style:name="T543" style:parent-style-name="預設段落字型" style:family="text">
      <style:text-properties style:font-name-asian="標楷體" style:font-size-complex="12pt"/>
    </style:style>
    <style:style style:name="T544" style:parent-style-name="預設段落字型" style:family="text">
      <style:text-properties style:font-name="Times New Roman" style:font-name-asian="標楷體" style:font-size-complex="12pt"/>
    </style:style>
    <style:style style:name="T545" style:parent-style-name="預設段落字型" style:family="text">
      <style:text-properties style:font-name-asian="標楷體" style:font-size-complex="12pt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="Times New Roman"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P549" style:parent-style-name="清單段落" style:family="paragraph">
      <style:paragraph-properties fo:margin-top="0.125in" fo:line-height="0.3472in" fo:margin-left="0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50" style:parent-style-name="清單段落" style:family="paragraph">
      <style:paragraph-properties fo:margin-top="0.125in" fo:line-height="0.3472in" fo:margin-left="0in">
        <style:tab-stops>
          <style:tab-stop style:type="left" style:position="0.5909in"/>
        </style:tab-stops>
      </style:paragraph-properties>
    </style:style>
    <style:style style:name="T5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2" style:parent-style-name="清單段落" style:family="paragraph">
      <style:paragraph-properties style:line-height-at-least="0in" fo:margin-left="0in">
        <style:tab-stops>
          <style:tab-stop style:type="left" style:position="0.5909in"/>
        </style:tab-stops>
      </style:paragraph-properties>
    </style:style>
    <style:style style:name="T553" style:parent-style-name="預設段落字型" style:family="text">
      <style:text-properties style:font-name="Times New Roman" style:font-name-asian="標楷體" style:font-size-complex="12pt"/>
    </style:style>
    <style:style style:name="T554" style:parent-style-name="預設段落字型" style:family="text">
      <style:text-properties style:font-name="Times New Roman" style:font-name-asian="標楷體" style:font-size-complex="12pt"/>
    </style:style>
    <style:style style:name="T555" style:parent-style-name="預設段落字型" style:family="text">
      <style:text-properties style:font-name-asian="標楷體" style:font-size-complex="12pt"/>
    </style:style>
    <style:style style:name="T556" style:parent-style-name="預設段落字型" style:family="text">
      <style:text-properties style:font-name-asian="標楷體" style:font-size-complex="12pt"/>
    </style:style>
    <style:style style:name="T557" style:parent-style-name="預設段落字型" style:family="text">
      <style:text-properties style:font-name="Times New Roman" style:font-name-asian="標楷體" style:font-size-complex="12pt"/>
    </style:style>
    <style:style style:name="T558" style:parent-style-name="預設段落字型" style:family="text">
      <style:text-properties style:font-name="Times New Roman" style:font-name-asian="標楷體" style:font-size-complex="12pt"/>
    </style:style>
    <style:style style:name="T559" style:parent-style-name="預設段落字型" style:family="text">
      <style:text-properties style:font-name="Times New Roman" style:font-name-asian="標楷體" style:font-size-complex="12pt"/>
    </style:style>
    <style:style style:name="T560" style:parent-style-name="預設段落字型" style:family="text">
      <style:text-properties style:font-name="Times New Roman" style:font-name-asian="標楷體" style:font-size-complex="12pt"/>
    </style:style>
    <style:style style:name="T561" style:parent-style-name="預設段落字型" style:family="text">
      <style:text-properties style:font-name="Times New Roman" style:font-name-asian="標楷體" style:font-size-complex="12pt"/>
    </style:style>
    <style:style style:name="T562" style:parent-style-name="預設段落字型" style:family="text">
      <style:text-properties style:font-name="Times New Roman" style:font-name-asian="標楷體" style:font-size-complex="12pt"/>
    </style:style>
    <style:style style:name="T563" style:parent-style-name="預設段落字型" style:family="text">
      <style:text-properties style:font-name="Times New Roman" style:font-name-asian="標楷體" style:font-size-complex="12pt"/>
    </style:style>
    <style:style style:name="P564" style:parent-style-name="清單段落" style:family="paragraph">
      <style:paragraph-properties style:line-height-at-least="0in" fo:margin-left="0in">
        <style:tab-stops>
          <style:tab-stop style:type="left" style:position="0.5909in"/>
        </style:tab-stops>
      </style:paragraph-properties>
      <style:text-properties style:font-size-complex="12pt"/>
    </style:style>
    <style:style style:name="T5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Times New Roman" style:font-name-asian="標楷體" style:font-size-complex="12pt"/>
    </style:style>
    <style:style style:name="T5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5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asian="標楷體" style:font-size-complex="12pt"/>
    </style:style>
    <style:style style:name="T576" style:parent-style-name="預設段落字型" style:family="text">
      <style:text-properties style:font-name="Times New Roman" style:font-name-asian="標楷體" style:font-size-complex="12pt"/>
    </style:style>
    <style:style style:name="T577" style:parent-style-name="預設段落字型" style:family="text">
      <style:text-properties style:font-name="Times New Roman" style:font-name-asian="標楷體" style:font-size-complex="12pt"/>
    </style:style>
    <style:style style:name="T5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5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84" style:parent-style-name="清單段落" style:family="paragraph">
      <style:paragraph-properties style:line-height-at-least="0in" fo:margin-left="0in">
        <style:tab-stops>
          <style:tab-stop style:type="left" style:position="0.5909in"/>
        </style:tab-stops>
      </style:paragraph-properties>
    </style:style>
    <style:style style:name="T585" style:parent-style-name="預設段落字型" style:family="text">
      <style:text-properties style:font-name="Times New Roman" style:font-name-asian="標楷體" style:font-size-complex="12pt"/>
    </style:style>
    <style:style style:name="T586" style:parent-style-name="預設段落字型" style:family="text">
      <style:text-properties style:font-name="Times New Roman" style:font-name-asian="標楷體" style:font-size-complex="12pt"/>
    </style:style>
    <style:style style:name="T587" style:parent-style-name="預設段落字型" style:family="text">
      <style:text-properties style:font-name-asian="標楷體" style:font-size-complex="12pt"/>
    </style:style>
    <style:style style:name="T588" style:parent-style-name="預設段落字型" style:family="text">
      <style:text-properties style:font-name-asian="標楷體" style:font-size-complex="12pt"/>
    </style:style>
    <style:style style:name="T589" style:parent-style-name="預設段落字型" style:family="text">
      <style:text-properties style:font-name="Times New Roman" style:font-name-asian="標楷體" style:font-size-complex="12pt"/>
    </style:style>
    <style:style style:name="T590" style:parent-style-name="預設段落字型" style:family="text">
      <style:text-properties style:font-name="Times New Roman" style:font-name-asian="標楷體" style:font-size-complex="12pt"/>
    </style:style>
    <style:style style:name="T591" style:parent-style-name="預設段落字型" style:family="text">
      <style:text-properties style:font-name="Times New Roman" style:font-name-asian="標楷體" style:font-size-complex="12pt"/>
    </style:style>
    <style:style style:name="T592" style:parent-style-name="預設段落字型" style:family="text">
      <style:text-properties style:font-name="Times New Roman" style:font-name-asian="標楷體" style:font-size-complex="12pt"/>
    </style:style>
    <style:style style:name="P593" style:parent-style-name="清單段落" style:family="paragraph">
      <style:paragraph-properties style:line-height-at-least="0in" fo:margin-left="0in">
        <style:tab-stops>
          <style:tab-stop style:type="left" style:position="0.5909in"/>
        </style:tab-stops>
      </style:paragraph-properties>
    </style:style>
    <style:style style:name="T594" style:parent-style-name="預設段落字型" style:family="text">
      <style:text-properties style:font-name="Times New Roman" style:font-name-asian="標楷體" style:font-size-complex="12pt"/>
    </style:style>
    <style:style style:name="T5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6" style:parent-style-name="清單段落" style:family="paragraph">
      <style:paragraph-properties fo:margin-top="0.125in" fo:line-height="0.3472in" fo:margin-left="0in">
        <style:tab-stops>
          <style:tab-stop style:type="left" style:position="0.5909in"/>
        </style:tab-stops>
      </style:paragraph-properties>
    </style:style>
    <style:style style:name="T5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Times New Roman" style:font-name-asian="標楷體" style:font-size-complex="12pt"/>
    </style:style>
    <style:style style:name="T600" style:parent-style-name="預設段落字型" style:family="text">
      <style:text-properties style:font-name="Times New Roman" style:font-name-asian="標楷體" style:font-size-complex="12pt"/>
    </style:style>
    <style:style style:name="T601" style:parent-style-name="預設段落字型" style:family="text">
      <style:text-properties style:font-name="Times New Roman" style:font-name-asian="標楷體" style:font-size-complex="12pt"/>
    </style:style>
    <style:style style:name="P602" style:parent-style-name="清單段落" style:family="paragraph">
      <style:paragraph-properties fo:margin-top="0.125in" fo:line-height="0.3472in" fo:margin-left="0in">
        <style:tab-stops>
          <style:tab-stop style:type="left" style:position="0.5909in"/>
        </style:tab-stops>
      </style:paragraph-properties>
    </style:style>
    <style:style style:name="T6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4" style:parent-style-name="清單段落" style:family="paragraph">
      <style:paragraph-properties fo:margin-top="0.125in" fo:line-height="0.3472in" fo:margin-left="0in">
        <style:tab-stops>
          <style:tab-stop style:type="left" style:position="0.5909in"/>
        </style:tab-stops>
      </style:paragraph-properties>
    </style:style>
    <style:style style:name="T6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07" style:parent-style-name="清單段落" style:family="paragraph">
      <style:paragraph-properties fo:margin-top="0.125in" fo:line-height="0.3472in" fo:margin-left="0in">
        <style:tab-stops>
          <style:tab-stop style:type="left" style:position="0.5909in"/>
        </style:tab-stops>
      </style:paragraph-properties>
    </style:style>
    <style:style style:name="T6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9" style:parent-style-name="清單段落" style:family="paragraph">
      <style:paragraph-properties fo:margin-top="0.125in" fo:line-height="0.3472in" fo:margin-left="0in">
        <style:tab-stops>
          <style:tab-stop style:type="left" style:position="0.5909in"/>
        </style:tab-stops>
      </style:paragraph-properties>
    </style:style>
    <style:style style:name="T6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1" style:parent-style-name="清單段落" style:family="paragraph">
      <style:paragraph-properties fo:margin-top="0.125in" fo:line-height="0.3472in" fo:margin-left="0in">
        <style:tab-stops>
          <style:tab-stop style:type="left" style:position="0.5909in"/>
        </style:tab-stops>
      </style:paragraph-properties>
    </style:style>
    <style:style style:name="T6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3" style:parent-style-name="清單段落" style:family="paragraph">
      <style:paragraph-properties fo:margin-top="0.125in" fo:line-height="0.3472in" fo:margin-left="0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14" style:parent-style-name="清單段落" style:family="paragraph">
      <style:paragraph-properties fo:margin-top="0.125in" fo:line-height="0.3472in" fo:margin-left="0in">
        <style:tab-stops>
          <style:tab-stop style:type="left" style:position="0.5909in"/>
        </style:tab-stops>
      </style:paragraph-properties>
    </style:style>
    <style:style style:name="T6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6" style:parent-style-name="清單段落" style:family="paragraph">
      <style:paragraph-properties fo:margin-top="0.125in" fo:line-height="0.3472in" fo:margin-left="0in">
        <style:tab-stops>
          <style:tab-stop style:type="left" style:position="0.5909in"/>
        </style:tab-stops>
      </style:paragraph-properties>
    </style:style>
    <style:style style:name="T6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619" style:parent-style-name="內文" style:family="paragraph">
      <style:paragraph-properties fo:widows="2" fo:orphans="2" fo:margin-top="0.0347in" fo:line-height="0.3472in">
        <style:tab-stops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20" style:parent-style-name="內文" style:family="paragraph">
      <style:paragraph-properties fo:widows="2" fo:orphans="2" fo:margin-top="0.0347in" fo:line-height="0.3472in" fo:margin-left="0.393in" fo:text-indent="-0.393in">
        <style:tab-stops>
          <style:tab-stop style:type="left" style:position="0.9854in"/>
        </style:tab-stops>
      </style:paragraph-properties>
    </style:style>
    <style:style style:name="T6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solid" draw:fill-color="#ffffff" draw:opacity="100%" draw:stroke="dash" draw:stroke-dash="a24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draw:fill="solid" draw:fill-color="#ffffff" draw:opacity="100%" draw:stroke="dash" draw:stroke-dash="a12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03</text:span><text:span text:style-name="T5">年</text:span><text:span text:style-name="T6">全民</text:span><text:span text:style-name="T7">健</text:span><text:span text:style-name="T8">康</text:span><text:span text:style-name="T9">保</text:span><text:span text:style-name="T10">險</text:span><text:span text:style-name="T11">特約</text:span><text:span text:style-name="T12">醫院</text:span><text:span text:style-name="T13">國際疾病分類第十版</text:span><text:span text:style-name="T14">(</text:span><text:span text:style-name="T15">ICD-10-CM/PCS</text:span><text:span text:style-name="T16">)</text:span><text:span text:style-name="T17">編碼實作</text:span><text:span text:style-name="T18">獎勵</text:span><text:span text:style-name="T19">方案</text:span></text:p>
      <text:p text:style-name="P20"/>
      <text:list text:style-name="LFO1" text:continue-numbering="true">
        <text:list-item>
          <text:p text:style-name="P21"><text:span text:style-name="T22">依據</text:span><text:span text:style-name="T23">：</text:span><text:span text:style-name="T24">全民健康保險會</text:span><text:span text:style-name="T25">(</text:span><text:span text:style-name="T26">以下稱健保會</text:span><text:span text:style-name="T27">)</text:span><text:span text:style-name="T28">協定年度醫療給付費用總額事項</text:span><text:span text:style-name="T29">辦理。</text:span></text:p>
        </text:list-item>
        <text:list-item>
          <text:p text:style-name="P30"><text:span text:style-name="T31">預算</text:span><text:span text:style-name="T32">：</text:span><text:span text:style-name="T33">10</text:span><text:span text:style-name="T34">3</text:span><text:span text:style-name="T35">年度</text:span><text:span text:style-name="T36">全民健康保險</text:span><text:span text:style-name="T37">醫療給付費用總額「</text:span><text:span text:style-name="T38">其他預算</text:span><text:span text:style-name="T39">」</text:span><text:span text:style-name="T40">中之「</text:span><text:span text:style-name="T41">ICD-10-</text:span><text:span text:style-name="T42"><text:s/></text:span><text:span text:style-name="T43">CM/PCS</text:span><text:span text:style-name="T44">編碼」</text:span><text:span text:style-name="T45">專款</text:span><text:span text:style-name="T46">項目，全年預算</text:span><text:span text:style-name="T47">1</text:span><text:span text:style-name="T48">00.5</text:span><text:span text:style-name="T49">百萬</text:span><text:span text:style-name="T50">元</text:span><text:span text:style-name="T51">。</text:span></text:p>
        </text:list-item>
        <text:list-item>
          <text:p text:style-name="P52"><text:span text:style-name="T53">目的</text:span><text:span text:style-name="T54">：</text:span><text:span text:style-name="T55">鼓勵</text:span><text:span text:style-name="T56">本保險</text:span><text:span text:style-name="T57">特約醫院重視</text:span><text:span text:style-name="T58">國際疾病分類第十版</text:span><text:span text:style-name="T59">(</text:span><text:span text:style-name="T60">以下稱</text:span><text:span text:style-name="T61">ICD-10-CM/</text:span><text:span text:style-name="T62"><text:s/></text:span><text:span text:style-name="T63">PCS</text:span><text:span text:style-name="T64">)</text:span><text:span text:style-name="T65">轉碼工作、</text:span><text:span text:style-name="T66">做好全面轉碼之準備</text:span><text:span text:style-name="T67">並</text:span><text:span text:style-name="T68">進入實作階段</text:span><text:span text:style-name="T69">，</text:span><text:span text:style-name="T70">提升</text:span><text:span text:style-name="T71">編碼</text:span><text:span text:style-name="T72">品質。</text:span></text:p>
        </text:list-item>
        <text:list-item>
          <text:p text:style-name="P73"><text:span text:style-name="T74">對象：</text:span><text:span text:style-name="T75">提供</text:span><text:span text:style-name="T76">全民健康保險</text:span><text:span text:style-name="T77">住診服務之</text:span><text:span text:style-name="T78">本保險</text:span><text:span text:style-name="T79">特約醫院</text:span><text:span text:style-name="T80">。</text:span></text:p>
        </text:list-item>
        <text:list-item>
          <text:p text:style-name="P81"><text:span text:style-name="T82">資料</text:span><text:span text:style-name="T83">申報與</text:span><text:span text:style-name="T84">獎勵標準</text:span><text:span text:style-name="T85">：</text:span></text:p>
        </text:list-item>
      </text:list>
      <text:p text:style-name="P86">一、資料申報</text:p>
      <text:list text:style-name="LFO30" text:continue-numbering="true">
        <text:list-item>
          <text:p text:style-name="P87"><text:span text:style-name="T88">申報</text:span><text:span text:style-name="T89">方式</text:span></text:p>
        </text:list-item>
      </text:list>
      <text:p text:style-name="P90"><text:span text:style-name="T91">醫院於次月</text:span><text:span text:style-name="T92">30</text:span><text:span text:style-name="T93">日</text:span><text:span text:style-name="T94">前</text:span><text:span text:style-name="T95">依</text:span><text:span text:style-name="T96">保險人</text:span><text:span text:style-name="T97">規定</text:span><text:span text:style-name="T98">之</text:span><text:span text:style-name="T99">格式</text:span><text:span text:style-name="T100">，</text:span><text:span text:style-name="T101">於</text:span><text:span text:style-name="T102">「</text:span><text:span text:style-name="T103">健保資訊網服務系統（</text:span><text:span text:style-name="T104">VPN</text:span><text:span text:style-name="T105">）</text:span><text:span text:style-name="T106">」</text:span><text:span text:style-name="T107">批次上傳該月申報之</text:span><text:span text:style-name="T108">ICD-10</text:span><text:span text:style-name="T109">-CM/PCS</text:span><text:span text:style-name="T110">編碼案件。</text:span><text:span text:style-name="T111">所採用</text:span><text:span text:style-name="T112">之</text:span><text:span text:style-name="T113">ICD-10-CM/PCS</text:span><text:span text:style-name="T114">編碼</text:span><text:span text:style-name="T115">，</text:span><text:span text:style-name="T116">須為</text:span><text:span text:style-name="T117">保險人</text:span><text:span text:style-name="T118">公告之</text:span><text:span text:style-name="T119">2010</text:span><text:span text:style-name="T120">年</text:span><text:span text:style-name="T121">、</text:span><text:span text:style-name="T122">2014</text:span><text:span text:style-name="T123">年版本或美國公告之</text:span><text:span text:style-name="T124">2014</text:span><text:span text:style-name="T125">年版本</text:span><text:span text:style-name="T126">。</text:span></text:p>
      <text:list text:style-name="LFO30" text:continue-numbering="true">
        <text:list-item>
          <text:p text:style-name="P127"><text:span text:style-name="T128">上傳格式</text:span></text:p>
        </text:list-item>
      </text:list>
      <text:list text:style-name="LFO31" text:continue-numbering="true">
        <text:list-item>
          <text:p text:style-name="P129"><text:span text:style-name="T130">檔案格式</text:span><text:span text:style-name="T131">：</text:span><text:span text:style-name="T132">csv</text:span><text:span text:style-name="T133">檔案。</text:span></text:p>
        </text:list-item>
        <text:list-item>
          <text:p text:style-name="P134"><text:span text:style-name="T135">檔案命名原則</text:span><text:span text:style-name="T136">:</text:span><text:span text:style-name="T137">醫事機構代號</text:span><text:span text:style-name="T138">_</text:span><text:span text:style-name="T139">醫事類別</text:span><text:span text:style-name="T140">_</text:span><text:span text:style-name="T141">費用年月</text:span><text:span text:style-name="T142">_</text:span><text:span text:style-name="T143">序號</text:span><text:span text:style-name="T144">_icd10.csv</text:span></text:p>
        </text:list-item>
      </text:list>
      <text:p text:style-name="P145"><text:span text:style-name="T146">如：</text:span><text:span text:style-name="T147"><text:s/></text:span><text:span text:style-name="T148">0401180014_22_10301_01_icd10.csv</text:span></text:p>
      <text:list text:style-name="LFO31" text:continue-numbering="true">
        <text:list-item>
          <text:p text:style-name="P149">檔案內容：<text:s/></text:p>
        </text:list-item>
      </text:list>
      <text:list text:style-name="LFO33" text:continue-numbering="true">
        <text:list-item>
          <text:p text:style-name="P150"><text:span text:style-name="T151">第一列為</text:span><text:span text:style-name="T152">ICD-10-CM/PCS</text:span><text:span text:style-name="T153">版本及</text:span><text:span text:style-name="T154">疾病分類品質稽核</text:span><text:span text:style-name="T155">指標</text:span><text:span text:style-name="T156">數字</text:span><text:span text:style-name="T157">，以</text:span><text:span text:style-name="T158">2010</text:span><text:span text:style-name="T159">年版本編碼為</text:span><text:span text:style-name="T160">例</text:span><text:span text:style-name="T161">：</text:span><text:span text:style-name="T162">2010,</text:span><text:span text:style-name="T163">每月</text:span><text:span text:style-name="T164">ICD-</text:span><text:span text:style-name="T165">9</text:span><text:span text:style-name="T166">-CM</text:span><text:span text:style-name="T167">編碼</text:span><text:span text:style-name="T168">之出院病歷</text:span><text:span text:style-name="T169">數</text:span><text:span text:style-name="T170">,</text:span><text:span text:style-name="T171"><text:s/></text:span><text:span text:style-name="T172">ICD-</text:span><text:span text:style-name="T173">9</text:span><text:span text:style-name="T174">-CM</text:span><text:span text:style-name="T175">實際編碼人</text:span><text:span text:style-name="T176">員</text:span><text:span text:style-name="T177">數</text:span><text:span text:style-name="T178">,</text:span><text:span text:style-name="T179">每月</text:span><text:span text:style-name="T180">ICD-10-CM/PCS</text:span><text:span text:style-name="T181">編碼</text:span><text:span text:style-name="T182">之出院病歷</text:span><text:span text:style-name="T183">數</text:span><text:span text:style-name="T184">,</text:span><text:span text:style-name="T185"><text:s/>ICD-10-CM/PCS</text:span><text:span text:style-name="T186">實際編碼人</text:span><text:span text:style-name="T187">員</text:span><text:span text:style-name="T188">數</text:span><text:span text:style-name="T189">。</text:span></text:p>
        </text:list-item>
        <text:list-item>
          <text:p text:style-name="P190">第二列以後開始則為個案資料，格式如下：</text:p>
        </text:list-item>
      </text:list>
      <text:p text:style-name="P191"><text:span text:style-name="T192">醫事機構代碼</text:span><text:span text:style-name="T193">,</text:span><text:span text:style-name="T194">醫事類別</text:span><text:span text:style-name="T195">,</text:span><text:span text:style-name="T196">費用年月</text:span><text:span text:style-name="T197">,</text:span><text:span text:style-name="T198">申報類別</text:span><text:span text:style-name="T199">,</text:span><text:span text:style-name="T200">案件分類</text:span><text:span text:style-name="T201">,</text:span><text:span text:style-name="T202">流水號</text:span><text:span text:style-name="T203">,</text:span><text:span text:style-name="T204">身分證號</text:span><text:span text:style-name="T205">,</text:span><text:span text:style-name="T206">主診斷代碼</text:span><text:span text:style-name="T207">,</text:span><text:span text:style-name="T208">次診斷代碼</text:span><text:span text:style-name="T209">(</text:span><text:span text:style-name="T210">一</text:span><text:span text:style-name="T211">),</text:span><text:span text:style-name="T212">次診斷代碼</text:span><text:span text:style-name="T213">(</text:span><text:span text:style-name="T214">二</text:span><text:span text:style-name="T215">),</text:span><text:span text:style-name="T216">次診斷代碼</text:span><text:span text:style-name="T217">(</text:span><text:span text:style-name="T218">三</text:span><text:span text:style-name="T219">),</text:span><text:span text:style-name="T220">次診斷代碼</text:span><text:span text:style-name="T221">(</text:span><text:span text:style-name="T222">四</text:span><text:span text:style-name="T223">),</text:span><text:span text:style-name="T224">次診斷代碼</text:span><text:span text:style-name="T225">(</text:span><text:span text:style-name="T226">五</text:span><text:span text:style-name="T227">),</text:span><text:span text:style-name="T228">次診斷代碼</text:span><text:span text:style-name="T229">(</text:span><text:span text:style-name="T230">六</text:span><text:span text:style-name="T231">),</text:span><text:span text:style-name="T232">次診斷代碼</text:span><text:span text:style-name="T233">(</text:span><text:span text:style-name="T234">七</text:span><text:span text:style-name="T235">),</text:span><text:span text:style-name="T236">次診斷代碼</text:span><text:span text:style-name="T237">(</text:span><text:span text:style-name="T238">八</text:span><text:span text:style-name="T239">),</text:span><text:span text:style-name="T240">次診斷代碼</text:span><text:span text:style-name="T241">(</text:span><text:span text:style-name="T242">九</text:span><text:span text:style-name="T243">),</text:span><text:span text:style-name="T244">次診斷代碼</text:span><text:span text:style-name="T245">(</text:span><text:span text:style-name="T246">十</text:span><text:span text:style-name="T247">),</text:span><text:span text:style-name="T248">次診斷代碼</text:span><text:span text:style-name="T249">(</text:span><text:span text:style-name="T250">十一</text:span><text:span text:style-name="T251">),</text:span><text:span text:style-name="T252">次診斷代碼</text:span><text:span text:style-name="T253">(</text:span><text:span text:style-name="T254">十二</text:span><text:span text:style-name="T255">),</text:span><text:span text:style-name="T256">次診斷代碼</text:span><text:span text:style-name="T257">(</text:span><text:span text:style-name="T258">十三</text:span><text:span text:style-name="T259">),</text:span><text:span text:style-name="T260">次診斷代碼</text:span><text:span text:style-name="T261">(</text:span><text:span text:style-name="T262">十四</text:span><text:span text:style-name="T263">),</text:span><text:span text:style-name="T264">次診斷代碼</text:span><text:span text:style-name="T265">(</text:span><text:span text:style-name="T266">十五</text:span><text:span text:style-name="T267">),</text:span><text:span text:style-name="T268">次診斷代碼</text:span><text:span text:style-name="T269">(</text:span><text:span text:style-name="T270">十六</text:span><text:span text:style-name="T271">),</text:span><text:span text:style-name="T272">次診</text:span><text:soft-page-break/><text:span text:style-name="T273">斷代碼</text:span><text:span text:style-name="T274">(</text:span><text:span text:style-name="T275">十七</text:span><text:span text:style-name="T276">),</text:span><text:span text:style-name="T277">次診斷代碼</text:span><text:span text:style-name="T278">(</text:span><text:span text:style-name="T279">十八</text:span><text:span text:style-name="T280">),</text:span><text:span text:style-name="T281">次診斷代碼</text:span><text:span text:style-name="T282">(</text:span><text:span text:style-name="T283">十九</text:span><text:span text:style-name="T284">),</text:span><text:span text:style-name="T285">處置代碼</text:span><text:span text:style-name="T286">(</text:span><text:span text:style-name="T287">一</text:span><text:span text:style-name="T288">),</text:span><text:span text:style-name="T289">處置代碼</text:span><text:span text:style-name="T290">(</text:span><text:span text:style-name="T291">二</text:span><text:span text:style-name="T292">),</text:span><text:span text:style-name="T293">處置代碼</text:span><text:span text:style-name="T294">(</text:span><text:span text:style-name="T295">三</text:span><text:span text:style-name="T296">),</text:span><text:span text:style-name="T297">處置代碼</text:span><text:span text:style-name="T298">(</text:span><text:span text:style-name="T299">四</text:span><text:span text:style-name="T300">),</text:span><text:span text:style-name="T301">處置代碼</text:span><text:span text:style-name="T302">(</text:span><text:span text:style-name="T303">五</text:span><text:span text:style-name="T304">),</text:span><text:span text:style-name="T305">處置代碼</text:span><text:span text:style-name="T306">(</text:span><text:span text:style-name="T307">六</text:span><text:span text:style-name="T308">),</text:span><text:span text:style-name="T309">處置代碼</text:span><text:span text:style-name="T310">(</text:span><text:span text:style-name="T311">七</text:span><text:span text:style-name="T312">),</text:span><text:span text:style-name="T313">處置代碼</text:span><text:span text:style-name="T314">(</text:span><text:span text:style-name="T315">八</text:span><text:span text:style-name="T316">),</text:span><text:span text:style-name="T317">處置代碼</text:span><text:span text:style-name="T318">(</text:span><text:span text:style-name="T319">九</text:span><text:span text:style-name="T320">),</text:span><text:span text:style-name="T321">處置代碼</text:span><text:span text:style-name="T322">(</text:span><text:span text:style-name="T323">十</text:span><text:span text:style-name="T324">),</text:span><text:span text:style-name="T325">處置代碼</text:span><text:span text:style-name="T326">(</text:span><text:span text:style-name="T327">十一</text:span><text:span text:style-name="T328">),</text:span><text:span text:style-name="T329">處置代碼</text:span><text:span text:style-name="T330">(</text:span><text:span text:style-name="T331">十二</text:span><text:span text:style-name="T332">),</text:span><text:span text:style-name="T333">處置代碼</text:span><text:span text:style-name="T334">(</text:span><text:span text:style-name="T335">十三</text:span><text:span text:style-name="T336">),</text:span><text:span text:style-name="T337">處置代碼</text:span><text:span text:style-name="T338">(</text:span><text:span text:style-name="T339">十四</text:span><text:span text:style-name="T340">),</text:span><text:span text:style-name="T341">處置代碼</text:span><text:span text:style-name="T342">(</text:span><text:span text:style-name="T343">十五</text:span><text:span text:style-name="T344">),</text:span><text:span text:style-name="T345">處置代碼</text:span><text:span text:style-name="T346">(</text:span><text:span text:style-name="T347">十六</text:span><text:span text:style-name="T348">),</text:span><text:span text:style-name="T349">處置代碼</text:span><text:span text:style-name="T350">(</text:span><text:span text:style-name="T351">十七</text:span><text:span text:style-name="T352">),</text:span><text:span text:style-name="T353">處置代碼</text:span><text:span text:style-name="T354">(</text:span><text:span text:style-name="T355">十八</text:span><text:span text:style-name="T356">),</text:span><text:span text:style-name="T357">處置代碼</text:span><text:span text:style-name="T358">(</text:span><text:span text:style-name="T359">十九</text:span><text:span text:style-name="T360">),</text:span><text:span text:style-name="T361">處置代碼</text:span><text:span text:style-name="T362">(</text:span><text:span text:style-name="T363">二十</text:span><text:span text:style-name="T364">)</text:span><text:span text:style-name="T365">。</text:span></text:p>
      <text:list text:style-name="LFO31" text:continue-numbering="true">
        <text:list-item>
          <text:p text:style-name="P366"><text:span text:style-name="T367">注意事項</text:span></text:p>
        </text:list-item>
      </text:list>
      <text:list text:style-name="LFO41" text:continue-numbering="true">
        <text:list-item>
          <text:p text:style-name="P368">同一月份資料可整批上傳多次（不可分批分筆上傳），惟檔名以序號區分，以後傳資料覆蓋前次上傳資料。</text:p>
        </text:list-item>
        <text:list-item>
          <text:p text:style-name="P369"><text:span text:style-name="T370">保險人</text:span><text:span text:style-name="T371">進行</text:span><text:span text:style-name="T372">資料格式檢核</text:span><text:span text:style-name="T373">並</text:span><text:span text:style-name="T374">於</text:span><text:span text:style-name="T375">VPN</text:span><text:span text:style-name="T376">回傳錯誤訊息</text:span><text:span text:style-name="T377">，請醫院上傳資料後</text:span><text:span text:style-name="T378">，</text:span><text:span text:style-name="T379">至</text:span><text:span text:style-name="T380">VPN</text:span><text:span text:style-name="T381">查閱是否有錯誤訊息。</text:span></text:p>
        </text:list-item>
        <text:list-item>
          <text:p text:style-name="P382"><text:span text:style-name="T383">檔案格式之各項名詞定義，同</text:span><text:span text:style-name="T384">保險人</text:span><text:span text:style-name="T385">醫療費用申報格式</text:span><text:span text:style-name="T386">，診斷及處置代碼依原編碼格式登錄</text:span><text:span text:style-name="T387">（</text:span><text:span text:style-name="T388">不</text:span><text:span text:style-name="T389">含小數點</text:span><text:span text:style-name="T390">）</text:span><text:span text:style-name="T391">。</text:span><text:span text:style-name="T392"><text:s/></text:span></text:p>
        </text:list-item>
      </text:list>
      <text:p text:style-name="P393">二、獎勵標準</text:p>
      <text:p text:style-name="P394"><text:span text:style-name="T395">103</text:span><text:span text:style-name="T396">年</text:span><text:span text:style-name="T397">特約</text:span><text:span text:style-name="T398">醫院每月</text:span><text:span text:style-name="T399">（費用年月）</text:span><text:span text:style-name="T400">住診申報案件</text:span><text:span text:style-name="T401">，</text:span><text:span text:style-name="T402">除</text:span><text:span text:style-name="T403">原</text:span><text:span text:style-name="T404">以</text:span><text:span text:style-name="T405">ICD-9-CM</text:span><text:span text:style-name="T406">編碼外，</text:span><text:span text:style-name="T407">另</text:span><text:span text:style-name="T408">以</text:span><text:span text:style-name="T409">ICD-10-CM/PCS</text:span><text:span text:style-name="T410">編碼</text:span><text:span text:style-name="T411">，</text:span><text:span text:style-name="T412">並</text:span><text:span text:style-name="T413">同時符合下列標準</text:span><text:span text:style-name="T414">之案件</text:span><text:span text:style-name="T415">，</text:span><text:span text:style-name="T416">始能獲得獎勵</text:span><text:span text:style-name="T417">。</text:span></text:p>
      <text:p text:style-name="P418"><text:span text:style-name="T419">標準</text:span><text:span text:style-name="T420">1</text:span><text:span text:style-name="T421">：</text:span><text:span text:style-name="T422">醫院該月</text:span><text:span text:style-name="T423">以</text:span><text:span text:style-name="T424">ICD-10-CM/PCS</text:span><text:span text:style-name="T425">編碼之案件</text:span><text:span text:style-name="T426">中</text:span><text:span text:style-name="T427">，</text:span><text:span text:style-name="T428">無效碼案件數不得大於</text:span><text:span text:style-name="T429">當月申報</text:span><text:span text:style-name="T430">ICD-10-CM/PCS</text:span><text:span text:style-name="T431">編碼案件之</text:span><text:span text:style-name="T432">5%</text:span><text:span text:style-name="T433">，大於</text:span><text:span text:style-name="T434">5%</text:span><text:span text:style-name="T435">者</text:span><text:span text:style-name="T436">，該月不核發獎勵金</text:span><text:span text:style-name="T437">。</text:span></text:p>
      <text:p text:style-name="P438"><text:span text:style-name="T439">標準</text:span><text:span text:style-name="T440">2:<text:s/></text:span><text:span text:style-name="T441">醫院須每月於</text:span><text:span text:style-name="T442">保險人</text:span><text:span text:style-name="T443">「</text:span><text:span text:style-name="T444">健保資訊網服務系統（</text:span><text:span text:style-name="T445">VPN</text:span><text:span text:style-name="T446">）</text:span><text:span text:style-name="T447">」</text:span><text:span text:style-name="T448">填報</text:span><text:span text:style-name="T449">以下二項</text:span><text:span text:style-name="T450">「</text:span><text:span text:style-name="T451">疾病分類品質稽核指標</text:span><text:span text:style-name="T452">」</text:span><text:span text:style-name="T453">：</text:span></text:p>
      <text:p text:style-name="P454"><text:span text:style-name="T455">指標</text:span><text:span text:style-name="T456">1</text:span><text:span text:style-name="T457">：編碼</text:span><text:span text:style-name="T458">人員</text:span><text:span text:style-name="T459">每月以</text:span><text:span text:style-name="T460">ICD-</text:span><text:span text:style-name="T461">9</text:span><text:span text:style-name="T462">-CM</text:span><text:span text:style-name="T463">編碼</text:span><text:span text:style-name="T464">平均出院病歷數</text:span></text:p>
      <text:p text:style-name="P465"><text:span text:style-name="T466">計算公式</text:span><text:span text:style-name="T467">：</text:span><text:span text:style-name="T468">每月</text:span><text:span text:style-name="T469">ICD-</text:span><text:span text:style-name="T470">9</text:span><text:span text:style-name="T471">-CM</text:span><text:span text:style-name="T472">編碼</text:span><text:span text:style-name="T473">之出院病歷</text:span><text:span text:style-name="T474">數</text:span><text:span text:style-name="T475">÷實際編碼人</text:span><text:span text:style-name="T476">員</text:span><text:span text:style-name="T477">數</text:span></text:p>
      <text:p text:style-name="P478"><text:span text:style-name="T479">指標</text:span><text:span text:style-name="T480">2</text:span><text:span text:style-name="T481">：編碼</text:span><text:span text:style-name="T482">人員</text:span><text:span text:style-name="T483">每月以</text:span><text:span text:style-name="T484">ICD-10-CM/PCS</text:span><text:span text:style-name="T485">編碼</text:span><text:span text:style-name="T486">平均出院病歷數</text:span></text:p>
      <text:p text:style-name="P487"><text:span text:style-name="T488">計算公式</text:span><text:span text:style-name="T489">：</text:span><text:span text:style-name="T490">每月</text:span><text:span text:style-name="T491">ICD-10-CM/PCS</text:span><text:span text:style-name="T492">編碼</text:span><text:span text:style-name="T493">之出院病歷</text:span><text:span text:style-name="T494">數</text:span><text:span text:style-name="T495">÷實際編碼人</text:span><text:span text:style-name="T496">員</text:span><text:span text:style-name="T497">數</text:span></text:p>
      <text:p text:style-name="P498"><text:span text:style-name="T499">三、</text:span><text:span text:style-name="T500">錯誤編碼案件之處理：</text:span><text:span text:style-name="T501">經</text:span><text:span text:style-name="T502">保險人</text:span><text:span text:style-name="T503">進行</text:span><text:span text:style-name="T504">有效碼</text:span><text:span text:style-name="T505">檢核認為屬無效碼者，</text:span><text:span text:style-name="T506">由</text:span><text:span text:style-name="T507">保險人</text:span><text:span text:style-name="T508">每月將編碼錯誤報表回饋醫院。</text:span></text:p>
      <text:p text:style-name="P509">四、為了解方案執行成效，本方案公告實施3個月後，保險人應就執行狀況進行檢討。</text:p>
      <text:list text:style-name="LFO1" text:continue-numbering="true">
        <text:list-item>
          <text:p text:style-name="P510">獎勵金計算方式及核付流程</text:p>
        </text:list-item>
      </text:list>
      <text:p text:style-name="P511">一、獎勵點數</text:p>
      <text:soft-page-break/>
      <text:p text:style-name="P512">1.符合獎勵標準之件數（不含補報案件），達其每月申報出院住診案件50%以下者，當月所有符合獎勵標準之案件，每件獎勵100點。</text:p>
      <text:p text:style-name="P513">2.符合獎勵標準之件數（不含補報案件），達其每月申報出院住診案件50%（含）以上者，當月所有符合獎勵標準之案件，每件獎勵120點。</text:p>
      <text:p text:style-name="P514"><text:span text:style-name="T515">二</text:span><text:span text:style-name="T516">、</text:span><text:span text:style-name="T517">獎勵金</text:span><text:span text:style-name="T518">結</text:span><text:span text:style-name="T519">算方式：</text:span><text:span text:style-name="T520">本預算按季</text:span><text:span text:style-name="T521">以</text:span><text:span text:style-name="T522">每</text:span><text:span text:style-name="T523">點</text:span><text:span text:style-name="T524">1</text:span><text:span text:style-name="T525">元</text:span><text:span text:style-name="T526">暫付</text:span><text:span text:style-name="T527">，年</text:span><text:span text:style-name="T528">度結束後，</text:span><text:span text:style-name="T529">全年</text:span><text:span text:style-name="T530">結算，採浮動點值</text:span><text:span text:style-name="T531">支付</text:span><text:span text:style-name="T532">，且每點</text:span><text:span text:style-name="T533">支付</text:span><text:span text:style-name="T534">金額不高於</text:span><text:span text:style-name="T535">1</text:span><text:span text:style-name="T536">元。</text:span></text:p>
      <text:p text:style-name="P537">三、獎勵金核付流程，如下圖：</text:p>
      <text:p text:style-name="P538"><text:span text:style-name="T539"><draw:frame draw:z-index="251648000" draw:id="id0" draw:style-name="a0" draw:name="Text Box 3" text:anchor-type="paragraph" svg:x="2.9625in" svg:y="0.0875in" svg:width="2.46875in" svg:height="0.90278in" style:rel-width="scale" style:rel-height="scale"><draw:text-box><text:p text:style-name="內文"><text:span text:style-name="T540">醫院</text:span><text:span text:style-name="T541">103</text:span><text:span text:style-name="T542">年每月</text:span><text:span text:style-name="T543">住診申報案件以</text:span><text:span text:style-name="T544">ICD-9-CM</text:span><text:span text:style-name="T545">編碼外，</text:span><text:span text:style-name="T546">同時申報</text:span><text:span text:style-name="T547">ICD-10-CM/PCS</text:span><text:span text:style-name="T548">編碼</text:span></text:p></draw:text-box><svg:title/><svg:desc/></draw:frame></text:span></text:p>
      <text:p text:style-name="P549"/>
      <text:p text:style-name="P550"><text:span text:style-name="T551"><draw:frame draw:z-index="251658240" draw:id="id1" draw:style-name="a1" draw:name="Text Box 99" text:anchor-type="paragraph" svg:x="1.25417in" svg:y="1.42431in" svg:width="1.44792in" svg:height="0.90972in" style:rel-width="scale" style:rel-height="scale"><draw:text-box><text:p text:style-name="P552"><text:span text:style-name="T553">ICD-10-CM/PCS</text:span><text:span text:style-name="T554">無效碼</text:span><text:span text:style-name="T555">達</text:span><text:span text:style-name="T556">每</text:span><text:span text:style-name="T557">月申報住診案件之</text:span><text:span text:style-name="T558">5</text:span><text:span text:style-name="T559">%</text:span><text:span text:style-name="T560">(</text:span><text:span text:style-name="T561">不含</text:span><text:span text:style-name="T562">)</text:span><text:span text:style-name="T563">以上</text:span></text:p><text:p text:style-name="P564"/></draw:text-box><svg:title/><svg:desc/></draw:frame></text:span><text:span text:style-name="T565"><draw:connector draw:type="line" svg:x1="3.50417in" svg:y1="1.86875in" svg:x2="2.70208in" svg:y2="1.86875in" draw:z-index="251659264" draw:id="id2" draw:style-name="a2" draw:name="AutoShape 100" text:anchor-type="paragraph"><svg:title/><svg:desc/></draw:connector></text:span><text:span text:style-name="T566"><draw:frame draw:z-index="251663360" draw:id="id3" draw:style-name="a3" draw:name="Text Box 110" text:anchor-type="paragraph" svg:x="3.3375in" svg:y="2.97639in" svg:width="1.9375in" svg:height="0.32292in" style:rel-width="scale" style:rel-height="scale"><draw:text-box><text:p text:style-name="P567"><text:span text:style-name="T568">疾病分類品質稽核指標</text:span></text:p></draw:text-box><svg:title/><svg:desc/></draw:frame></text:span><text:span text:style-name="T569"><draw:connector draw:type="line" svg:x1="2.55625in" svg:y1="3.95556in" svg:x2="3.57708in" svg:y2="3.95625in" draw:z-index="251667456" draw:id="id4" draw:style-name="a4" draw:name="AutoShape 115" text:anchor-type="paragraph"><svg:title/><svg:desc/></draw:connector></text:span><text:span text:style-name="T570"><draw:connector draw:type="line" svg:x1="1.48333in" svg:y1="3.95556in" svg:x2="0.81667in" svg:y2="3.95556in" draw:z-index="251661312" draw:id="id5" draw:style-name="a6" draw:name="AutoShape 116" text:anchor-type="paragraph"><svg:title/><svg:desc/></draw:connector></text:span><text:span text:style-name="T571"><draw:frame draw:z-index="251660288" draw:id="id6" draw:style-name="a7" draw:name="Text Box 114" text:anchor-type="paragraph" svg:x="1.48333in" svg:y="3.79931in" svg:width="1.07292in" svg:height="0.30208in" style:rel-width="scale" style:rel-height="scale"><draw:text-box><text:p text:style-name="P572">未每月填報</text:p><text:p text:style-name="P573"/></draw:text-box><svg:title/><svg:desc/></draw:frame></text:span><text:span text:style-name="T574"><draw:frame draw:z-index="251662336" draw:id="id7" draw:style-name="a8" draw:name="Text Box 111" text:anchor-type="paragraph" svg:x="3.57708in" svg:y="3.77847in" svg:width="1.4375in" svg:height="0.32292in" style:rel-width="scale" style:rel-height="scale"><draw:text-box><text:p text:style-name="內文"><text:span text:style-name="T575">每月於</text:span><text:span text:style-name="T576">VPN</text:span><text:span text:style-name="T577">填報</text:span></text:p></draw:text-box><svg:title/><svg:desc/></draw:frame></text:span><text:span text:style-name="T578"><draw:connector draw:type="line" svg:x1="4.26597in" svg:y1="0.04583in" svg:x2="4.27569in" svg:y2="0.56667in" draw:z-index="251656192" draw:id="id8" draw:style-name="a10" draw:name="AutoShape 87" text:anchor-type="paragraph"><svg:title/><svg:desc/></draw:connector></text:span><text:span text:style-name="T579"><draw:frame draw:z-index="251655168" draw:id="id9" draw:style-name="a11" draw:name="Text Box 60" text:anchor-type="paragraph" svg:x="5.93125in" svg:y="0.34097in" svg:width="0.4375in" svg:height="2.33333in" style:rel-width="scale" style:rel-height="scale"><draw:text-box><text:p text:style-name="P580">無效碼錯誤報表每月回饋醫院</text:p></draw:text-box><svg:title/><svg:desc/></draw:frame></text:span><text:span text:style-name="T581"><draw:custom-shape svg:x="3.01458in" svg:y="0.34097in" svg:width="2.41667in" svg:height="2.21875in" draw:z-index="251646976" draw:id="id10" draw:style-name="a13" draw:name="Rectangle 38" text:anchor-type="paragraph"><svg:title/><svg:desc/><draw:enhanced-geometry draw:type="non-primitive" svg:viewBox="0 0 21600 21600" draw:enhanced-path="M 0 0 L 21600 0 21600 21600 0 21600 Z N"/></draw:custom-shape></text:span><text:span text:style-name="T582"><draw:connector draw:type="line" svg:x1="5.43125in" svg:y1="1.38611in" svg:x2="5.93125in" svg:y2="1.38611in" draw:z-index="251657216" draw:id="id11" draw:style-name="a15" draw:name="AutoShape 98" text:anchor-type="paragraph"><svg:title/><svg:desc/></draw:connector></text:span><text:span text:style-name="T583"><draw:frame draw:z-index="251651072" draw:id="id12" draw:style-name="a16" draw:name="Text Box 24" text:anchor-type="paragraph" svg:x="3.50417in" svg:y="1.38611in" svg:width="1.5625in" svg:height="0.94792in" style:rel-width="scale" style:rel-height="scale"><draw:text-box><text:p text:style-name="P584"><text:span text:style-name="T585">ICD-10-CM/PCS</text:span><text:span text:style-name="T586">有效碼</text:span><text:span text:style-name="T587">達</text:span><text:span text:style-name="T588">每</text:span><text:span text:style-name="T589">月申報住診案件之</text:span><text:span text:style-name="T590">95</text:span><text:span text:style-name="T591">%</text:span><text:span text:style-name="T592">（含）以上</text:span></text:p><text:p text:style-name="P593"><text:span text:style-name="T594">）</text:span></text:p></draw:text-box><svg:title/><svg:desc/></draw:frame></text:span><text:span text:style-name="T595"><draw:connector draw:type="line" svg:x1="1.25417in" svg:y1="1.86875in" svg:x2="0.85833in" svg:y2="1.86875in" draw:z-index="251654144" draw:id="id13" draw:style-name="a18" draw:name="AutoShape 52" text:anchor-type="paragraph"><svg:title/><svg:desc/></draw:connector></text:span></text:p>
      <text:p text:style-name="P596"><text:span text:style-name="T597"><draw:frame draw:z-index="251650048" draw:id="id14" draw:style-name="a19" draw:name="Text Box 8" text:anchor-type="paragraph" svg:x="3.50417in" svg:y="0.09444in" svg:width="1.5625in" svg:height="0.61806in" style:rel-width="scale" style:rel-height="scale"><draw:text-box><text:p text:style-name="P598"><text:span text:style-name="T599">ICD-10-CM/PCS</text:span><text:span text:style-name="T600">有效碼</text:span><text:span text:style-name="T601">檢核</text:span></text:p></draw:text-box><svg:title/><svg:desc/></draw:frame></text:span></text:p>
      <text:p text:style-name="P602"><text:span text:style-name="T603"><draw:connector draw:type="line" svg:x1="4.275in" svg:y1="0.24028in" svg:x2="4.275in" svg:y2="0.41736in" draw:z-index="251653120" draw:id="id15" draw:style-name="a20" draw:name="AutoShape 35" text:anchor-type="paragraph"><svg:title/><svg:desc/></draw:connector></text:span></text:p>
      <text:p text:style-name="P604"><text:span text:style-name="T605"><draw:frame draw:z-index="251652096" draw:id="id16" draw:style-name="a21" draw:name="Text Box 31" text:anchor-type="paragraph" svg:x="0.37083in" svg:y="0.00764in" svg:width="0.44583in" svg:height="2.94375in" style:rel-width="scale" style:rel-height="scale"><draw:text-box><text:p text:style-name="P606">不 <text:s text:c="2"/>核 <text:s text:c="2"/>發 <text:s text:c="2"/>獎 <text:s text:c="2"/>勵 <text:s text:c="2"/>金</text:p></draw:text-box><svg:title/><svg:desc/></draw:frame></text:span></text:p>
      <text:p text:style-name="P607"><text:span text:style-name="T608"><draw:connector draw:type="line" svg:x1="4.275in" svg:y1="0.44514in" svg:x2="4.275in" svg:y2="1.0875in" draw:z-index="251665408" draw:id="id17" draw:style-name="a23" draw:name="AutoShape 91" text:anchor-type="paragraph"><svg:title/><svg:desc/></draw:connector></text:span></text:p>
      <text:p text:style-name="P609"><text:span text:style-name="T610"><draw:custom-shape svg:x="3.01458in" svg:y="0.31319in" svg:width="2.41667in" svg:height="1.58333in" draw:z-index="251668480" draw:id="id18" draw:style-name="a25" draw:name="Rectangle 117" text:anchor-type="paragraph"><svg:title/><svg:desc/><draw:enhanced-geometry draw:type="non-primitive" svg:viewBox="0 0 21600 21600" draw:enhanced-path="M 0 0 L 21600 0 21600 21600 0 21600 Z N"/></draw:custom-shape></text:span></text:p>
      <text:p text:style-name="P611"><text:span text:style-name="T612"><draw:connector draw:type="line" svg:x1="4.275in" svg:y1="0.46597in" svg:x2="4.27569in" svg:y2="0.94514in" draw:z-index="251666432" draw:id="id19" draw:style-name="a26" draw:name="AutoShape 113" text:anchor-type="paragraph"><svg:title/><svg:desc/></draw:connector></text:span></text:p>
      <text:p text:style-name="P613"/>
      <text:p text:style-name="P614"><text:span text:style-name="T615"><draw:connector draw:type="line" svg:x1="4.26597in" svg:y1="0.32361in" svg:x2="4.275in" svg:y2="0.75069in" draw:z-index="251664384" draw:id="id20" draw:style-name="a28" draw:name="AutoShape 53" text:anchor-type="paragraph"><svg:title/><svg:desc/></draw:connector></text:span></text:p>
      <text:p text:style-name="P616"><text:span text:style-name="T617"><draw:frame draw:z-index="251649024" draw:id="id21" draw:style-name="a29" draw:name="Text Box 5" text:anchor-type="paragraph" svg:x="3.74375in" svg:y="0.27847in" svg:width="1.08333in" svg:height="0.375in" style:rel-width="scale" style:rel-height="scale"><draw:text-box><text:p text:style-name="P618">核發獎勵金</text:p></draw:text-box><svg:title/><svg:desc/></draw:frame></text:span></text:p>
      <text:p text:style-name="P619"/>
      <text:p text:style-name="P620"><text:span text:style-name="T621">柒、本方案由保險人報請主管機關核定後公告實施，並送健保會備查。屬執行面之修正，由保險人逕行修正公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3LVL1" style:family="text">
      <style:text-properties fo:language="en" fo:country="US"/>
    </style:style>
    <style:style style:name="WW_CharLFO18LVL1" style:family="text">
      <style:text-properties style:font-name="Calibri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Calibri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8LVL1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WW_CharLFO29LVL1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WW_CharLFO30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WW_CharLFO31LVL1" style:family="text">
      <style:text-properties style:font-name="Times New Roman" style:font-name-complex="Times New Roman"/>
    </style:style>
    <style:style style:name="WW_CharLFO33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4LVL1" style:family="text">
      <style:text-properties style:font-name="標楷體" style:font-name-asian="標楷體" fo:font-size="16pt" style:font-size-asian="16pt" style:font-size-complex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7" svg:viewBox="0 0 20 30" svg:d="m10 0-10 30h20z"/>
    <draw:marker draw:name="a17" svg:viewBox="0 0 20 30" svg:d="m10 0-10 30h20z"/>
    <draw:marker draw:name="a22" svg:viewBox="0 0 20 30" svg:d="m10 0-10 30h20z"/>
    <draw:marker draw:name="a9" svg:viewBox="0 0 20 30" svg:d="m10 0-10 30h20z"/>
    <draw:marker draw:name="a5" svg:viewBox="0 0 20 30" svg:d="m10 0-10 30h20z"/>
    <draw:marker draw:name="a14" svg:viewBox="0 0 20 30" svg:d="m10 0-10 30h20z"/>
    <draw:stroke-dash draw:name="a12" draw:display-name="SysDot" draw:style="rect" draw:dots1="1" draw:dots1-length="0.02083in" draw:dots2="0" draw:dots2-length="0in" draw:distance="0.02083in"/>
    <draw:stroke-dash draw:name="a24" draw:display-name="SysDot" draw:style="rect" draw:dots1="1" draw:dots1-length="0.02083in" draw:dots2="0" draw:dots2-length="0in" draw:distance="0.02083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888in" text:min-label-width="0.3333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.0604in" text:min-label-width="0.3333in"/>
      </text:list-level-style-number>
      <text:list-level-style-number text:level="2" style:num-suffix="、" style:num-format="甲, 乙, 丙, ...">
        <style:list-level-properties text:space-before="0.3937in" text:min-label-width="0.3333in"/>
      </text:list-level-style-number>
      <text:list-level-style-number text:level="3" style:num-suffix="." style:num-format="i">
        <style:list-level-properties fo:text-align="end" text:space-before="0.727in" text:min-label-width="0.3333in"/>
      </text:list-level-style-number>
      <text:list-level-style-number text:level="4" style:num-suffix="." style:num-format="1">
        <style:list-level-properties text:space-before="1.0604in" text:min-label-width="0.3333in"/>
      </text:list-level-style-number>
      <text:list-level-style-number text:level="5" style:num-suffix="、" style:num-format="甲, 乙, 丙, ...">
        <style:list-level-properties text:space-before="1.3937in" text:min-label-width="0.3333in"/>
      </text:list-level-style-number>
      <text:list-level-style-number text:level="6" style:num-suffix="." style:num-format="i">
        <style:list-level-properties fo:text-align="end" text:space-before="1.727in" text:min-label-width="0.3333in"/>
      </text:list-level-style-number>
      <text:list-level-style-number text:level="7" style:num-suffix="." style:num-format="1">
        <style:list-level-properties text:space-before="2.0604in" text:min-label-width="0.3333in"/>
      </text:list-level-style-number>
      <text:list-level-style-number text:level="8" style:num-suffix="、" style:num-format="甲, 乙, 丙, ...">
        <style:list-level-properties text:space-before="2.3937in" text:min-label-width="0.3333in"/>
      </text:list-level-style-number>
      <text:list-level-style-number text:level="9" style:num-suffix="." style:num-format="i">
        <style:list-level-properties fo:text-align="end" text:space-before="2.727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1">
        <style:list-level-properties text:space-before="0.2576in" text:min-label-width="0.3333in"/>
      </text:list-level-style-number>
      <text:list-level-style-number text:level="2" style:num-suffix="、" style:num-format="甲, 乙, 丙, ...">
        <style:list-level-properties text:space-before="0.5909in" text:min-label-width="0.3333in"/>
      </text:list-level-style-number>
      <text:list-level-style-number text:level="3" style:num-suffix="." style:num-format="i">
        <style:list-level-properties fo:text-align="end" text:space-before="0.9243in" text:min-label-width="0.3333in"/>
      </text:list-level-style-number>
      <text:list-level-style-number text:level="4" style:num-suffix="." style:num-format="1">
        <style:list-level-properties text:space-before="1.2576in" text:min-label-width="0.3333in"/>
      </text:list-level-style-number>
      <text:list-level-style-number text:level="5" style:num-suffix="、" style:num-format="甲, 乙, 丙, ...">
        <style:list-level-properties text:space-before="1.5909in" text:min-label-width="0.3333in"/>
      </text:list-level-style-number>
      <text:list-level-style-number text:level="6" style:num-suffix="." style:num-format="i">
        <style:list-level-properties fo:text-align="end" text:space-before="1.9243in" text:min-label-width="0.3333in"/>
      </text:list-level-style-number>
      <text:list-level-style-number text:level="7" style:num-suffix="." style:num-format="1">
        <style:list-level-properties text:space-before="2.2576in" text:min-label-width="0.3333in"/>
      </text:list-level-style-number>
      <text:list-level-style-number text:level="8" style:num-suffix="、" style:num-format="甲, 乙, 丙, ...">
        <style:list-level-properties text:space-before="2.5909in" text:min-label-width="0.3333in"/>
      </text:list-level-style-number>
      <text:list-level-style-number text:level="9" style:num-suffix="." style:num-format="i">
        <style:list-level-properties fo:text-align="end" text:space-before="2.92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2944in" text:min-label-width="0.3333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2944in" text:min-label-width="0.3333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41">
      <text:list-level-style-number text:level="1" text:style-name="WW_CharLFO41LVL1" style:num-prefix="（" style:num-suffix="）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45">
      <text:list-level-style-number text:level="1" style:num-suffix="、" style:num-format="一, 十, 一百(繁), ..." text:start-value="2">
        <style:list-level-properties text:space-before="0.8069in" text:min-label-width="0.5in"/>
      </text:list-level-style-number>
      <text:list-level-style-number text:level="2" style:num-suffix="、" style:num-format="甲, 乙, 丙, ...">
        <style:list-level-properties text:space-before="1.1402in" text:min-label-width="0.3333in"/>
      </text:list-level-style-number>
      <text:list-level-style-number text:level="3" style:num-suffix="." style:num-format="i">
        <style:list-level-properties fo:text-align="end" text:space-before="1.4736in" text:min-label-width="0.3333in"/>
      </text:list-level-style-number>
      <text:list-level-style-number text:level="4" style:num-suffix="." style:num-format="1">
        <style:list-level-properties text:space-before="1.8069in" text:min-label-width="0.3333in"/>
      </text:list-level-style-number>
      <text:list-level-style-number text:level="5" style:num-suffix="、" style:num-format="甲, 乙, 丙, ...">
        <style:list-level-properties text:space-before="2.1402in" text:min-label-width="0.3333in"/>
      </text:list-level-style-number>
      <text:list-level-style-number text:level="6" style:num-suffix="." style:num-format="i">
        <style:list-level-properties fo:text-align="end" text:space-before="2.4736in" text:min-label-width="0.3333in"/>
      </text:list-level-style-number>
      <text:list-level-style-number text:level="7" style:num-suffix="." style:num-format="1">
        <style:list-level-properties text:space-before="2.8069in" text:min-label-width="0.3333in"/>
      </text:list-level-style-number>
      <text:list-level-style-number text:level="8" style:num-suffix="、" style:num-format="甲, 乙, 丙, ...">
        <style:list-level-properties text:space-before="3.1402in" text:min-label-width="0.3333in"/>
      </text:list-level-style-number>
      <text:list-level-style-number text:level="9" style:num-suffix="." style:num-format="i">
        <style:list-level-properties fo:text-align="end" text:space-before="3.4736in" text:min-label-width="0.3333in"/>
      </text:list-level-style-number>
    </text:list-style>
    <text:list-style style:name="LFO46">
      <text:list-level-style-number text:level="1" style:num-suffix="、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7">
      <text:list-level-style-number text:level="1" style:num-suffix="、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王玲玲</dc:creator>
    <meta:creation-date>2016-08-04T07:24:00Z</meta:creation-date>
    <dc:date>2016-08-04T07:24:00Z</dc:date>
    <meta:print-date>2014-04-11T07:2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7" meta:character-count="1922" meta:row-count="13" meta:non-whitespace-character-count="1638"/>
  </office:meta>
</office:document-meta>
</file>