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5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30334__20998__27604_" style:data-style-name="N55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5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30334__20998__27604_" style:data-style-name="N55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9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96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25">
            <text:p>總額別<text:span text:style-name="T4">\</text:span>核減率</text:p>
          </table:table-cell>
          <table:covered-table-cell/>
          <table:table-cell office:value-type="string" table:style-name="ce5">
            <text:p>96<text:span text:style-name="T5">年</text:span>Q1</text:p>
          </table:table-cell>
          <table:table-cell office:value-type="string" table:style-name="ce5">
            <text:p>96<text:span text:style-name="T5">年</text:span>Q2</text:p>
          </table:table-cell>
          <table:table-cell office:value-type="string" table:style-name="ce5">
            <text:p>96<text:span text:style-name="T5">年</text:span>Q3</text:p>
          </table:table-cell>
          <table:table-cell office:value-type="string" table:style-name="ce5">
            <text:p>96<text:span text:style-name="T5">年</text:span>Q4</text:p>
          </table:table-cell>
          <table:table-cell office:value-type="string" table:style-name="ce5">
            <text:p>96<text:span text:style-name="T5">年合計</text:span>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31">
            <text:p>醫院總額</text:p>
          </table:table-cell>
          <table:table-cell office:value-type="string" table:style-name="ce7">
            <text:p>初核核減率</text:p>
          </table:table-cell>
          <table:table-cell office:value-type="percentage" office:value="4.4134266943863285E-2" table:style-name="ce8">
            <text:p>4.4%</text:p>
          </table:table-cell>
          <table:table-cell office:value-type="percentage" office:value="3.8335366992212037E-2" table:style-name="ce8">
            <text:p>3.8%</text:p>
          </table:table-cell>
          <table:table-cell office:value-type="percentage" office:value="4.3941121726138163E-2" table:style-name="ce8">
            <text:p>4.4%</text:p>
          </table:table-cell>
          <table:table-cell office:value-type="percentage" office:value="4.3766995616570749E-2" table:style-name="ce8">
            <text:p>4.4%</text:p>
          </table:table-cell>
          <table:table-cell office:value-type="percentage" office:value="4.2528299343428021E-2" table:style-name="ce8">
            <text:p>4.3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0">
            <text:p>申復後核減率</text:p>
          </table:table-cell>
          <table:table-cell office:value-type="percentage" office:value="3.6766559124879979E-2" table:style-name="ce11">
            <text:p>3.7%</text:p>
          </table:table-cell>
          <table:table-cell office:value-type="percentage" office:value="3.186763342216193E-2" table:style-name="ce11">
            <text:p>3.2%</text:p>
          </table:table-cell>
          <table:table-cell office:value-type="percentage" office:value="3.6051205351074533E-2" table:style-name="ce11">
            <text:p>3.6%</text:p>
          </table:table-cell>
          <table:table-cell office:value-type="percentage" office:value="3.5889025890079591E-2" table:style-name="ce11">
            <text:p>3.6%</text:p>
          </table:table-cell>
          <table:table-cell office:value-type="percentage" office:value="3.5125275742307727E-2" table:style-name="ce11">
            <text:p>3.5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3.3518946292397156E-2" table:style-name="ce13">
            <text:p>3.4%</text:p>
          </table:table-cell>
          <table:table-cell office:value-type="percentage" office:value="2.9293281838173091E-2" table:style-name="ce13">
            <text:p>2.9%</text:p>
          </table:table-cell>
          <table:table-cell office:value-type="percentage" office:value="3.3178325819789953E-2" table:style-name="ce13">
            <text:p>3.3%</text:p>
          </table:table-cell>
          <table:table-cell office:value-type="percentage" office:value="3.4914099048890604E-2" table:style-name="ce13">
            <text:p>3.5%</text:p>
          </table:table-cell>
          <table:table-cell office:value-type="percentage" office:value="3.2724214967833183E-2" table:style-name="ce13">
            <text:p>3.3%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4">
            <text:p>初核核減率</text:p>
          </table:table-cell>
          <table:table-cell office:value-type="percentage" office:value="1.2803317046115084E-2" table:style-name="ce15">
            <text:p>1.3%</text:p>
          </table:table-cell>
          <table:table-cell office:value-type="percentage" office:value="1.3896572097911682E-2" table:style-name="ce15">
            <text:p>1.4%</text:p>
          </table:table-cell>
          <table:table-cell office:value-type="percentage" office:value="1.2062337347580566E-2" table:style-name="ce15">
            <text:p>1.2%</text:p>
          </table:table-cell>
          <table:table-cell office:value-type="percentage" office:value="9.4273311629036911E-3" table:style-name="ce15">
            <text:p>0.9%</text:p>
          </table:table-cell>
          <table:table-cell office:value-type="percentage" office:value="1.2013309150852212E-2" table:style-name="ce15">
            <text:p>1.2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0">
            <text:p>申復後核減率</text:p>
          </table:table-cell>
          <table:table-cell office:value-type="percentage" office:value="9.8033116000659556E-3" table:style-name="ce11">
            <text:p>1.0%</text:p>
          </table:table-cell>
          <table:table-cell office:value-type="percentage" office:value="1.0562434250885891E-2" table:style-name="ce11">
            <text:p>1.1%</text:p>
          </table:table-cell>
          <table:table-cell office:value-type="percentage" office:value="8.9924294809990164E-3" table:style-name="ce11">
            <text:p>0.9%</text:p>
          </table:table-cell>
          <table:table-cell office:value-type="percentage" office:value="7.1535626537855591E-3" table:style-name="ce11">
            <text:p>0.7%</text:p>
          </table:table-cell>
          <table:table-cell office:value-type="percentage" office:value="9.1039617940823873E-3" table:style-name="ce11">
            <text:p>0.9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9.3707976774459016E-3" table:style-name="ce13">
            <text:p>0.9%</text:p>
          </table:table-cell>
          <table:table-cell office:value-type="percentage" office:value="1.0011427959682972E-2" table:style-name="ce13">
            <text:p>1.0%</text:p>
          </table:table-cell>
          <table:table-cell office:value-type="percentage" office:value="8.5212863767507949E-3" table:style-name="ce13">
            <text:p>0.9%</text:p>
          </table:table-cell>
          <table:table-cell office:value-type="percentage" office:value="6.6829794769245878E-3" table:style-name="ce13">
            <text:p>0.7%</text:p>
          </table:table-cell>
          <table:table-cell office:value-type="percentage" office:value="8.6228549674258644E-3" table:style-name="ce13">
            <text:p>0.9%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4">
            <text:p>初核核減率</text:p>
          </table:table-cell>
          <table:table-cell office:value-type="percentage" office:value="7.4246966175817337E-3" table:style-name="ce15">
            <text:p>0.7%</text:p>
          </table:table-cell>
          <table:table-cell office:value-type="percentage" office:value="6.3150131414436411E-3" table:style-name="ce15">
            <text:p>0.6%</text:p>
          </table:table-cell>
          <table:table-cell office:value-type="percentage" office:value="6.0679943495320007E-3" table:style-name="ce15">
            <text:p>0.6%</text:p>
          </table:table-cell>
          <table:table-cell office:value-type="percentage" office:value="5.713186275886315E-3" table:style-name="ce15">
            <text:p>0.6%</text:p>
          </table:table-cell>
          <table:table-cell office:value-type="percentage" office:value="6.3615072418798033E-3" table:style-name="ce15">
            <text:p>0.6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0">
            <text:p>申復後核減率</text:p>
          </table:table-cell>
          <table:table-cell office:value-type="percentage" office:value="6.2226787999092375E-3" table:style-name="ce11">
            <text:p>0.6%</text:p>
          </table:table-cell>
          <table:table-cell office:value-type="percentage" office:value="5.0462917822740984E-3" table:style-name="ce11">
            <text:p>0.5%</text:p>
          </table:table-cell>
          <table:table-cell office:value-type="percentage" office:value="4.8820875659426619E-3" table:style-name="ce11">
            <text:p>0.5%</text:p>
          </table:table-cell>
          <table:table-cell office:value-type="percentage" office:value="4.5301008952696531E-3" table:style-name="ce11">
            <text:p>0.5%</text:p>
          </table:table-cell>
          <table:table-cell office:value-type="percentage" office:value="5.1519478165530852E-3" table:style-name="ce11">
            <text:p>0.5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6.1356401312538536E-3" table:style-name="ce13">
            <text:p>0.6%</text:p>
          </table:table-cell>
          <table:table-cell office:value-type="percentage" office:value="4.9571843359048602E-3" table:style-name="ce13">
            <text:p>0.5%</text:p>
          </table:table-cell>
          <table:table-cell office:value-type="percentage" office:value="4.7987276369691936E-3" table:style-name="ce13">
            <text:p>0.5%</text:p>
          </table:table-cell>
          <table:table-cell office:value-type="percentage" office:value="4.4779460711447221E-3" table:style-name="ce13">
            <text:p>0.4%</text:p>
          </table:table-cell>
          <table:table-cell office:value-type="percentage" office:value="5.0743996151263512E-3" table:style-name="ce13">
            <text:p>0.5%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10">
            <text:p>初核核減率</text:p>
          </table:table-cell>
          <table:table-cell office:value-type="percentage" office:value="6.2230551509012454E-3" table:style-name="ce11">
            <text:p>0.6%</text:p>
          </table:table-cell>
          <table:table-cell office:value-type="percentage" office:value="5.2343292879951878E-3" table:style-name="ce11">
            <text:p>0.5%</text:p>
          </table:table-cell>
          <table:table-cell office:value-type="percentage" office:value="5.0000857209609086E-3" table:style-name="ce11">
            <text:p>0.5%</text:p>
          </table:table-cell>
          <table:table-cell office:value-type="percentage" office:value="4.8552034681226793E-3" table:style-name="ce11">
            <text:p>0.5%</text:p>
          </table:table-cell>
          <table:table-cell office:value-type="percentage" office:value="5.3067774448595844E-3" table:style-name="ce11">
            <text:p>0.5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0">
            <text:p>申復後核減率</text:p>
          </table:table-cell>
          <table:table-cell office:value-type="percentage" office:value="5.5170138003276629E-3" table:style-name="ce11">
            <text:p>0.6%</text:p>
          </table:table-cell>
          <table:table-cell office:value-type="percentage" office:value="4.7306047904385907E-3" table:style-name="ce11">
            <text:p>0.5%</text:p>
          </table:table-cell>
          <table:table-cell office:value-type="percentage" office:value="4.2999654677833756E-3" table:style-name="ce11">
            <text:p>0.4%</text:p>
          </table:table-cell>
          <table:table-cell office:value-type="percentage" office:value="4.1531890024220641E-3" table:style-name="ce11">
            <text:p>0.4%</text:p>
          </table:table-cell>
          <table:table-cell office:value-type="percentage" office:value="4.6539514265453875E-3" table:style-name="ce11">
            <text:p>0.5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2">
            <text:p>爭審後核減率</text:p>
          </table:table-cell>
          <table:table-cell office:value-type="percentage" office:value="5.3995295421308612E-3" table:style-name="ce13">
            <text:p>0.5%</text:p>
          </table:table-cell>
          <table:table-cell office:value-type="percentage" office:value="4.633605082208463E-3" table:style-name="ce13">
            <text:p>0.5%</text:p>
          </table:table-cell>
          <table:table-cell office:value-type="percentage" office:value="4.2187739653258543E-3" table:style-name="ce13">
            <text:p>0.4%</text:p>
          </table:table-cell>
          <table:table-cell office:value-type="percentage" office:value="4.0877777983222485E-3" table:style-name="ce13">
            <text:p>0.4%</text:p>
          </table:table-cell>
          <table:table-cell office:value-type="percentage" office:value="4.5644706821118004E-3" table:style-name="ce13">
            <text:p>0.5%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30">
            <text:p>洗腎預算</text:p>
          </table:table-cell>
          <table:table-cell office:value-type="string" table:style-name="ce10">
            <text:p>初核核減率</text:p>
          </table:table-cell>
          <table:table-cell office:value-type="percentage" office:value="8.1154953013522278E-4" table:style-name="ce11">
            <text:p>0.1%</text:p>
          </table:table-cell>
          <table:table-cell office:value-type="percentage" office:value="9.1783188244241496E-4" table:style-name="ce11">
            <text:p>0.1%</text:p>
          </table:table-cell>
          <table:table-cell office:value-type="percentage" office:value="7.238467546284191E-4" table:style-name="ce11">
            <text:p>0.1%</text:p>
          </table:table-cell>
          <table:table-cell office:value-type="percentage" office:value="7.2287185198229627E-4" table:style-name="ce11">
            <text:p>0.1%</text:p>
          </table:table-cell>
          <table:table-cell office:value-type="percentage" office:value="7.9303213957463304E-4" table:style-name="ce11">
            <text:p>0.1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0">
            <text:p>申復後核減率</text:p>
          </table:table-cell>
          <table:table-cell office:value-type="percentage" office:value="4.7763414497303347E-4" table:style-name="ce11">
            <text:p>0.0%</text:p>
          </table:table-cell>
          <table:table-cell office:value-type="percentage" office:value="4.6772059108511269E-4" table:style-name="ce11">
            <text:p>0.0%</text:p>
          </table:table-cell>
          <table:table-cell office:value-type="percentage" office:value="3.8416401657950095E-4" table:style-name="ce11">
            <text:p>0.0%</text:p>
          </table:table-cell>
          <table:table-cell office:value-type="percentage" office:value="3.740158561862411E-4" table:style-name="ce11">
            <text:p>0.0%</text:p>
          </table:table-cell>
          <table:table-cell office:value-type="percentage" office:value="4.2503358749349754E-4" table:style-name="ce11">
            <text:p>0.0%</text:p>
          </table:table-cell>
          <table:table-cell table:number-columns-repeated="16377" table:style-name="ce9"/>
        </table:table-row>
        <table:table-row table:style-name="ro4">
          <table:covered-table-cell/>
          <table:table-cell office:value-type="string" table:style-name="ce16">
            <text:p>爭審後核減率</text:p>
          </table:table-cell>
          <table:table-cell office:value-type="percentage" office:value="4.4739208439480025E-4" table:style-name="ce17">
            <text:p>0.0%</text:p>
          </table:table-cell>
          <table:table-cell office:value-type="percentage" office:value="4.2954365728184408E-4" table:style-name="ce17">
            <text:p>0.0%</text:p>
          </table:table-cell>
          <table:table-cell office:value-type="percentage" office:value="3.4248557647310998E-4" table:style-name="ce17">
            <text:p>0.0%</text:p>
          </table:table-cell>
          <table:table-cell office:value-type="percentage" office:value="3.262600203301174E-4" table:style-name="ce17">
            <text:p>0.0%</text:p>
          </table:table-cell>
          <table:table-cell office:value-type="percentage" office:value="3.8544430978541789E-4" table:style-name="ce17">
            <text:p>0.0%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8">
            <text:p>註<text:span text:style-name="T6">1.</text:span>資料來源：擷取全民健保門住診醫療費用統計檔，截至<text:span text:style-name="T6">971231</text:span>止已完成核付之資料。</text:p>
          </table:table-cell>
          <table:table-cell table:style-name="ce1"/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18">
            <text:p>註<text:span text:style-name="T6">2.<text:s/></text:span>初核核減率＝（申請點數－核定點數）<text:span text:style-name="T6">/<text:s/></text:span>醫療點數</text:p>
          </table:table-cell>
          <table:table-cell table:style-name="ce1"/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18">
            <text:p>註<text:span text:style-name="T6">3.</text:span>申復後核減率＝【申請點數－（核定點數＋申復補付點數）】<text:span text:style-name="T6">/<text:s/></text:span>醫療點數</text:p>
          </table:table-cell>
          <table:table-cell table:style-name="ce1"/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18">
            <text:p>註<text:span text:style-name="T6">4.</text:span>爭審後核減率＝【申請點數－（核定點數＋申復補付點數＋爭審補付點數）】<text:span text:style-name="T6">/<text:s/></text:span>醫療點數</text:p>
          </table:table-cell>
          <table:table-cell table:style-name="ce1"/>
          <table:table-cell table:number-columns-repeated="5" table:style-name="ce19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55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27in" fo:margin-bottom="0.5in" fo:margin-left="0.78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6年第1至第4季各總額部門醫療費用核減率(98.07.31新增)</dc:title>
    <meta:keyword>全民健康保險、健保</meta:keyword>
    <meta:initial-creator>中央健康保險局</meta:initial-creator>
    <dc:creator>全球資訊網資料更新信箱</dc:creator>
    <meta:creation-date>2009-07-28T02:56:11Z</meta:creation-date>
    <dc:date>2018-09-05T03:48:47Z</dc:date>
    <meta:print-date>2009-07-28T03:18:28Z</meta:print-date>
  </office:meta>
</office:document-meta>
</file>