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43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111<text:span text:style-name="T1">年度醫療服務審查受託單位至中央健康保險署</text:span><text:span text:style-name="T2">（</text:span><text:span text:style-name="T1">獨立）作業區</text:span><text:span text:style-name="T1"/></text:p>
            <text:p><text:span text:style-name="T1">資料處理使用者名單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table:style-name="ce1"/>
          <table:table-cell office:value-type="string" table:style-name="ce3">
            <text:p>受託單位：</text:p>
          </table:table-cell>
          <table:table-cell office:value-type="string" table:style-name="ce4">
            <text:p><text:s text:c="18"/></text:p>
          </table:table-cell>
          <table:table-cell table:number-columns-repeated="16380"/>
        </table:table-row>
        <table:table-row table:style-name="ro3">
          <table:table-cell table:style-name="ce2"/>
          <table:table-cell table:style-name="ce1"/>
          <table:table-cell office:value-type="string" table:style-name="ce3">
            <text:p>填報日期：</text:p>
          </table:table-cell>
          <table:table-cell office:value-type="string" table:style-name="ce4">
            <text:p><text:s text:c="18"/>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作業地點(業務組別)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作業起日</text:p>
          </table:table-cell>
          <table:table-cell office:value-type="string" table:style-name="ce5">
            <text:p>作業迄日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7" table:style-name="ce12">
            <text:p>臺北</text:p>
            <text:p>計<text:span text:style-name="T4"><text:s text:c="5"/></text:span>名</text:p>
          </table:table-cell>
          <table:table-cell office:value-type="string" table:style-name="ce6">
            <text:p>○○○</text:p>
          </table:table-cell>
          <table:table-cell office:value-type="string" table:style-name="ce7">
            <text:p>111<text:span text:style-name="T3">年</text:span>1<text:span text:style-name="T3">月</text:span>1<text:span text:style-name="T3">日</text:span></text:p>
          </table:table-cell>
          <table:table-cell office:value-type="string" table:style-name="ce7">
            <text:p>112<text:span text:style-name="T3">年</text:span>3<text:span text:style-name="T3">月</text:span>31<text:span text:style-name="T3">日</text:span>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8">
            <text:p>(表格不敷使用請自行增列填寫)</text:p>
          </table:table-cell>
          <table:table-cell table:number-columns-repeated="2" table:style-name="ce9"/>
          <table:table-cell table:number-columns-repeated="16380"/>
        </table:table-row>
        <table:table-row table:number-rows-repeated="5" table:style-name="ro6">
          <table:covered-table-cell/>
          <table:table-cell table:style-name="ce10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number-columns-spanned="1" table:number-rows-spanned="7" table:style-name="ce12">
            <text:p>北區</text:p>
            <text:p>計<text:span text:style-name="T4"><text:s text:c="5"/></text:span>名</text:p>
          </table:table-cell>
          <table:table-cell table:style-name="ce10"/>
          <table:table-cell table:number-columns-repeated="2" table:style-name="ce9"/>
          <table:table-cell table:number-columns-repeated="16380"/>
        </table:table-row>
        <table:table-row table:number-rows-repeated="6" table:style-name="ro6">
          <table:covered-table-cell/>
          <table:table-cell table:style-name="ce10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number-columns-spanned="1" table:number-rows-spanned="7" table:style-name="ce12">
            <text:p>中區</text:p>
            <text:p>計<text:span text:style-name="T4"><text:s text:c="5"/></text:span>名</text:p>
          </table:table-cell>
          <table:table-cell table:style-name="ce10"/>
          <table:table-cell table:number-columns-repeated="2" table:style-name="ce9"/>
          <table:table-cell table:number-columns-repeated="16380"/>
        </table:table-row>
        <table:table-row table:number-rows-repeated="6" table:style-name="ro6">
          <table:covered-table-cell/>
          <table:table-cell table:style-name="ce10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number-columns-spanned="1" table:number-rows-spanned="7" table:style-name="ce12">
            <text:p>南區</text:p>
            <text:p>計<text:span text:style-name="T4"><text:s text:c="5"/></text:span>名</text:p>
          </table:table-cell>
          <table:table-cell table:style-name="ce10"/>
          <table:table-cell table:number-columns-repeated="2" table:style-name="ce9"/>
          <table:table-cell table:number-columns-repeated="16380"/>
        </table:table-row>
        <table:table-row table:number-rows-repeated="6" table:style-name="ro6">
          <table:covered-table-cell/>
          <table:table-cell table:style-name="ce10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number-columns-spanned="1" table:number-rows-spanned="7" table:style-name="ce12">
            <text:p>高屏</text:p>
            <text:p>計<text:span text:style-name="T4"><text:s text:c="5"/></text:span>名</text:p>
          </table:table-cell>
          <table:table-cell table:style-name="ce10"/>
          <table:table-cell table:number-columns-repeated="2" table:style-name="ce9"/>
          <table:table-cell table:number-columns-repeated="16380"/>
        </table:table-row>
        <table:table-row table:number-rows-repeated="6" table:style-name="ro6">
          <table:covered-table-cell/>
          <table:table-cell table:style-name="ce10"/>
          <table:table-cell table:number-columns-repeated="2" table:style-name="ce9"/>
          <table:table-cell table:number-columns-repeated="16380"/>
        </table:table-row>
        <table:table-row table:style-name="ro2">
          <table:table-cell office:value-type="string" table:number-columns-spanned="1" table:number-rows-spanned="7" table:style-name="ce12">
            <text:p>東區</text:p>
            <text:p>計<text:span text:style-name="T4"><text:s text:c="5"/></text:span>名</text:p>
          </table:table-cell>
          <table:table-cell table:style-name="ce10"/>
          <table:table-cell table:number-columns-repeated="2" table:style-name="ce9"/>
          <table:table-cell table:number-columns-repeated="16380"/>
        </table:table-row>
        <table:table-row table:number-rows-repeated="6" table:style-name="ro2">
          <table:covered-table-cell/>
          <table:table-cell table:style-name="ce10"/>
          <table:table-cell table:number-columns-repeated="2" table:style-name="ce9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3">
            <text:p>備註:同一人員至本署不同分區業務組處理資料，亦應依作業地點分別填寫保密切結書。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<text:s text:c="5"/></text:p>
          </table:table-cell>
          <table:covered-table-cell table:number-columns-repeated="3"/>
          <table:table-cell table:number-columns-repeated="16380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工作表1.$A$1:工作表1.$D$4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>張靈</meta:initial-creator>
    <dc:creator>陳永田</dc:creator>
    <meta:creation-date>2018-01-04T06:06:43Z</meta:creation-date>
    <dc:date>2022-01-06T02:47:54Z</dc:date>
    <meta:print-date>2021-01-15T04:14:24Z</meta:print-date>
  </office:meta>
</office:document-meta>
</file>