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25in" fo:line-height="150%" fo:background-color="#FFFF99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99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99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99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9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99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99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99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99"/>
    </style:style>
    <style:style style:name="P12" style:parent-style-name="內文" style:family="paragraph">
      <style:paragraph-properties fo:text-align="justify" fo:margin-top="0.125in" fo:line-height="0.3333in" fo:margin-left="0.5694in" fo:text-indent="-0.5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3" style:parent-style-name="內文" style:family="paragraph">
      <style:paragraph-properties fo:text-align="justify" fo:line-height="0.3333in" fo:margin-left="0.5694in" fo:text-indent="-0.5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4" style:parent-style-name="內文" style:family="paragraph">
      <style:paragraph-properties fo:text-align="justify" fo:margin-bottom="0.125in" fo:line-height="0.3333in" fo:margin-left="0.5694in" fo:text-indent="-0.5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ableColumn16" style:family="table-column">
      <style:table-column-properties style:column-width="1.4513in"/>
    </style:style>
    <style:style style:name="TableColumn17" style:family="table-column">
      <style:table-column-properties style:column-width="1.4513in"/>
    </style:style>
    <style:style style:name="TableColumn18" style:family="table-column">
      <style:table-column-properties style:column-width="1.4513in"/>
    </style:style>
    <style:style style:name="TableColumn19" style:family="table-column">
      <style:table-column-properties style:column-width="1.4513in"/>
    </style:style>
    <style:style style:name="Table15" style:family="table">
      <style:table-properties style:width="5.8055in" fo:margin-left="0.3152in" table:align="left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2812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size-complex="16pt"/>
    </style:style>
    <style:style style:name="TableRow42" style:family="table-row">
      <style:table-row-properties style:min-row-height="0.2812in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size-complex="16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fo:color="#0033CC"/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size-complex="16pt"/>
    </style:style>
    <style:style style:name="TableRow63" style:family="table-row">
      <style:table-row-properties style:min-row-height="0.2812in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Row73" style:family="table-row">
      <style:table-row-properties style:min-row-height="0.2812in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size-complex="16pt"/>
    </style:style>
    <style:style style:name="TableRow82" style:family="table-row">
      <style:table-row-properties style:min-row-height="0.2812in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Row90" style:family="table-row">
      <style:table-row-properties style:min-row-height="0.2812in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Row100" style:family="table-row">
      <style:table-row-properties style:min-row-height="0.2812in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Row111" style:family="table-row">
      <style:table-row-properties style:min-row-height="0.2812in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2812in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top3" style:family="paragraph">
      <style:text-properties fo:color="#0033CC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333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2812in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top3" style:family="paragraph">
      <style:text-properties fo:color="#0033CC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2812in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2812in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333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333in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2812in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size-complex="16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81" style:parent-style-name="內文" style:family="paragraph">
      <style:paragraph-properties style:snap-to-layout-grid="false" fo:line-height="0.3333in" fo:margin-left="0.2951in">
        <style:tab-stops>
          <style:tab-stop style:type="left" style:position="3.938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33CC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3333in" fo:margin-left="0.2951in">
        <style:tab-stops>
          <style:tab-stop style:type="left" style:position="3.938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3333in" fo:margin-left="4.184in" fo:text-indent="-3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8" style:parent-style-name="內文" style:family="paragraph">
      <style:paragraph-properties style:snap-to-layout-grid="false" fo:line-height="0.3333in" fo:margin-left="4.184in" fo:text-indent="-3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line-height="0.3333in" fo:margin-left="4.184in" fo:text-indent="-3.8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33CC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0.3333in" fo:margin-left="4.184in" fo:text-indent="-3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line-height="0.3333in" fo:margin-left="0.2236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text-autospace="none" fo:text-align="justify" fo:line-height="0.3333in" fo:margin-left="0.2236in" fo:text-indent="0.0708in">
        <style:tab-stops>
          <style:tab-stop style:type="left" style:position="0.4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text-autospace="none" fo:text-align="justify" fo:line-height="0.3333in" fo:margin-left="0.2236in" fo:text-indent="0.0708in">
        <style:tab-stops>
          <style:tab-stop style:type="left" style:position="0.4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text-autospace="none" fo:text-align="justify" fo:line-height="0.3333in" fo:margin-left="0.2236in" fo:text-indent="0.0708in">
        <style:tab-stops>
          <style:tab-stop style:type="left" style:position="0.4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text-autospace="none" fo:text-align="justify" fo:line-height="0.3333in" fo:margin-left="0.4923in" fo:text-indent="-0.1958in">
        <style:tab-stops>
          <style:tab-stop style:type="left" style:position="0.204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8" style:parent-style-name="內文" style:family="paragraph">
      <style:paragraph-properties style:text-autospace="none" fo:text-align="justify" fo:line-height="0.3333in" fo:margin-left="4.1972in" fo:text-indent="-3.902in">
        <style:tab-stops>
          <style:tab-stop style:type="left" style:position="-3.500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style:text-autospace="none" fo:text-align="justify" fo:line-height="0.3333in" fo:margin-left="0.4923in" fo:text-indent="-0.1958in">
        <style:tab-stops>
          <style:tab-stop style:type="left" style:position="0.204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0" style:parent-style-name="內文" style:family="paragraph">
      <style:paragraph-properties style:text-autospace="none" fo:text-align="justify" fo:line-height="0.3333in" fo:margin-left="0.4923in" fo:text-indent="-0.1958in">
        <style:tab-stops>
          <style:tab-stop style:type="left" style:position="0.204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33CC" fo:font-size="16pt" style:font-size-asian="16pt" style:font-size-complex="16pt"/>
    </style:style>
    <style:style style:name="P205" style:parent-style-name="內文" style:family="paragraph">
      <style:paragraph-properties style:snap-to-layout-grid="false" fo:line-height="0.3333in" fo:margin-left="4.243in" fo:margin-right="-0.0784in" fo:text-indent="-4.0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6" style:parent-style-name="內文" style:family="paragraph">
      <style:paragraph-properties fo:text-align="justify" fo:line-height="0.3333in" fo:margin-left="0.4916in" fo:text-indent="-0.4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6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17" style:parent-style-name="內文" style:family="paragraph">
      <style:paragraph-properties fo:text-align="justify" fo:margin-top="0.0347in" fo:margin-bottom="0.125in" fo:line-height="0.3333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225" style:parent-style-name="內文" style:family="paragraph">
      <style:paragraph-properties fo:text-align="justify" fo:margin-top="0.0347in" fo:margin-bottom="0.125in" fo:line-height="0.3333in"/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P226" style:parent-style-name="內文" style:family="paragraph">
      <style:paragraph-properties style:text-autospace="none" fo:text-align="justify" fo:line-height="0.3333in" fo:text-indent="0.2291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30" style:parent-style-name="內文" style:family="paragraph">
      <style:paragraph-properties style:text-autospace="none" fo:text-align="justify"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style:text-autospace="none" fo:text-align="justify" fo:line-height="0.3333in" fo:text-indent="0.2222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2" style:parent-style-name="內文" style:family="paragraph">
      <style:paragraph-properties style:text-autospace="none" fo:text-align="justify" fo:line-height="0.3333in" fo:text-indent="0.2222in">
        <style:tab-stops>
          <style:tab-stop style:type="left" style:position="0.2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6" style:parent-style-name="內文" style:family="paragraph">
      <style:paragraph-properties style:text-autospace="none" fo:text-align="justify" fo:line-height="0.3333in" fo:text-indent="0.2222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7" style:parent-style-name="內文" style:family="paragraph">
      <style:paragraph-properties style:text-autospace="none" fo:text-align="justify" fo:line-height="0.3333in" fo:text-indent="0.2291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41" style:parent-style-name="內文" style:family="paragraph">
      <style:paragraph-properties style:text-autospace="none" fo:text-align="justify"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P242" style:parent-style-name="內文" style:family="paragraph">
      <style:paragraph-properties style:punctuation-wrap="simple" style:text-autospace="none" fo:text-align="justify" fo:line-height="0.3333in" fo:margin-left="0.6243in" fo:text-indent="-0.40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3" style:parent-style-name="內文" style:family="paragraph">
      <style:paragraph-properties style:text-autospace="none" fo:text-align="justify" fo:line-height="0.3333in" fo:margin-left="0.9104in" fo:text-indent="-0.6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style:text-autospace="none" fo:text-align="justify" fo:line-height="0.3333in" fo:margin-left="0.9111in" fo:text-indent="-0.6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48" style:parent-style-name="純文字" style:family="paragraph">
      <style:paragraph-properties fo:line-height="0.3333in" fo:text-indent="0.2291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52" style:parent-style-name="純文字" style:family="paragraph">
      <style:paragraph-properties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P253" style:parent-style-name="純文字" style:family="paragraph">
      <style:paragraph-properties fo:line-height="0.3333in" fo:margin-left="0.7673in" fo:text-indent="-0.547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P260" style:parent-style-name="內文" style:family="paragraph">
      <style:paragraph-properties fo:margin-bottom="0.0833in" fo:line-height="0.3333in" fo:margin-left="0.875in" fo:text-indent="-0.6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text-autospace="none" fo:text-align="justify" fo:margin-bottom="0.075in" fo:line-height="0.3194in" fo:margin-left="0.4951in">
        <style:tab-stops/>
      </style:paragraph-properties>
      <style:text-properties style:font-name="標楷體" style:font-name-asian="標楷體" fo:color="#000099" fo:font-size="16pt" style:font-size-asian="16pt" style:font-size-complex="14pt"/>
    </style:style>
    <style:style style:name="TableColumn264" style:family="table-column">
      <style:table-column-properties style:column-width="0.5722in" style:use-optimal-column-width="false"/>
    </style:style>
    <style:style style:name="TableColumn265" style:family="table-column">
      <style:table-column-properties style:column-width="0.7451in" style:use-optimal-column-width="false"/>
    </style:style>
    <style:style style:name="TableColumn266" style:family="table-column">
      <style:table-column-properties style:column-width="0.6923in" style:use-optimal-column-width="false"/>
    </style:style>
    <style:style style:name="TableColumn267" style:family="table-column">
      <style:table-column-properties style:column-width="0.693in" style:use-optimal-column-width="false"/>
    </style:style>
    <style:style style:name="TableColumn268" style:family="table-column">
      <style:table-column-properties style:column-width="0.6923in" style:use-optimal-column-width="false"/>
    </style:style>
    <style:style style:name="TableColumn269" style:family="table-column">
      <style:table-column-properties style:column-width="0.693in" style:use-optimal-column-width="false"/>
    </style:style>
    <style:style style:name="TableColumn270" style:family="table-column">
      <style:table-column-properties style:column-width="0.6923in" style:use-optimal-column-width="false"/>
    </style:style>
    <style:style style:name="TableColumn271" style:family="table-column">
      <style:table-column-properties style:column-width="0.693in" style:use-optimal-column-width="false"/>
    </style:style>
    <style:style style:name="TableColumn272" style:family="table-column">
      <style:table-column-properties style:column-width="0.834in" style:use-optimal-column-width="false"/>
    </style:style>
    <style:style style:name="Table263" style:family="table">
      <style:table-properties style:width="6.3076in" fo:margin-left="0in" table:align="left"/>
    </style:style>
    <style:style style:name="TableRow273" style:family="table-row">
      <style:table-row-properties style:min-row-height="0.4805in" style:use-optimal-row-height="false" fo:keep-together="always"/>
    </style:style>
    <style:style style:name="TableCell274" style:family="table-cell">
      <style:table-cell-properties fo:border="0.0138in solid #000000" fo:background-color="#FFFF9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.12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margin-bottom="0.125in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138in solid #000000" fo:background-color="#FFFF9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</style:style>
    <style:style style:name="T282" style:parent-style-name="預設段落字型" style:family="text">
      <style:text-properties style:font-name="標楷體" style:font-name-asian="標楷體" style:text-position="super 50%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138in solid #000000" fo:background-color="#FFFF9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138in solid #000000" fo:background-color="#FFFF9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138in solid #000000" fo:background-color="#FFFF9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138in solid #000000" fo:background-color="#FFFF9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138in solid #000000" fo:background-color="#FFFF9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138in solid #000000" fo:background-color="#FFFF9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0.3312in" style:use-optimal-row-height="false" fo:keep-together="always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3055in"/>
    </style:style>
    <style:style style:name="T3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fo:color="#000000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fo:color="#000000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fo:color="#000000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fo:color="#000000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fo:color="#000000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fo:color="#000000"/>
    </style:style>
    <style:style style:name="TableCell326" style:family="table-cell">
      <style:table-cell-properties fo:border="0.0138in solid #000000" fo:background-color="#FFFF9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fo:color="#000000"/>
    </style:style>
    <style:style style:name="TableRow329" style:family="table-row">
      <style:table-row-properties style:min-row-height="0.3437in" style:use-optimal-row-height="false" fo:keep-together="always"/>
    </style:style>
    <style:style style:name="TableCell3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3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fo:color="#000000"/>
    </style:style>
    <style:style style:name="TableCell3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fo:color="#000000"/>
    </style:style>
    <style:style style:name="TableCell3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fo:color="#000000"/>
    </style:style>
    <style:style style:name="TableCell3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fo:color="#000000"/>
    </style:style>
    <style:style style:name="TableCell3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fo:color="#000000"/>
    </style:style>
    <style:style style:name="TableCell3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fo:color="#000000"/>
    </style:style>
    <style:style style:name="TableCell352" style:family="table-cell">
      <style:table-cell-properties fo:border-top="0.0138in solid #000000" fo:border-left="0.0138in solid #000000" fo:border-bottom="0.0069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fo:color="#000000"/>
    </style:style>
    <style:style style:name="TableRow355" style:family="table-row">
      <style:table-row-properties style:min-row-height="0.3437in" style:use-optimal-row-height="false" fo:keep-together="always"/>
    </style:style>
    <style:style style:name="TableCell3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justify" fo:line-height="0.2222in" fo:margin-left="0.3055in" fo:text-indent="-0.3055in">
        <style:tab-stops/>
      </style:paragraph-properties>
      <style:text-properties style:font-name="標楷體" style:font-name-asian="標楷體" fo:color="#000099" fo:font-size="11pt" style:font-size-asian="11pt" style:font-size-complex="14pt"/>
    </style:style>
    <style:style style:name="P358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59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60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61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62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63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64" style:parent-style-name="內文" style:family="paragraph">
      <style:paragraph-properties fo:text-align="justify" fo:line-height="0.3333in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69" style:parent-style-name="純文字" style:family="paragraph">
      <style:paragraph-properties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P370" style:parent-style-name="內文" style:family="paragraph">
      <style:paragraph-properties fo:line-height="0.3472in" fo:margin-left="0.196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4" style:parent-style-name="內文" style:family="paragraph">
      <style:paragraph-properties fo:margin-bottom="0.0833in" fo:line-height="0.3333in" fo:margin-left="0.875in" fo:text-indent="-0.6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85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86" style:parent-style-name="內文" style:family="paragraph">
      <style:paragraph-properties style:text-autospace="none" fo:text-align="justify" fo:margin-top="0.125in" fo:margin-bottom="0.125in" fo:line-height="0.3333in"/>
      <style:text-properties style:font-name="標楷體" style:font-name-asian="標楷體" fo:font-weight="bold" style:font-weight-asian="bold" style:font-weight-complex="bold" fo:color="#000099" fo:font-size="18pt" style:font-size-asian="18pt" style:font-size-complex="14pt"/>
    </style:style>
    <style:style style:name="P387" style:parent-style-name="內文Web" style:family="paragraph">
      <style:paragraph-properties style:snap-to-layout-grid="false" fo:margin-top="0in" fo:margin-bottom="0in" fo:line-height="0.3333in" fo:margin-left="0.0034in" fo:text-indent="0.2083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 fo:font-size="10pt" style:font-size-asian="10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0pt" style:font-size-asian="10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4" style:parent-style-name="內文" style:family="paragraph">
      <style:paragraph-properties fo:line-height="0.3333in" fo:text-indent="0.1958in"/>
      <style:text-properties style:font-name-asian="標楷體" fo:font-size="16pt" style:font-size-asian="16pt" style:font-size-complex="16pt"/>
    </style:style>
    <style:style style:name="P395" style:parent-style-name="內文" style:family="paragraph">
      <style:paragraph-properties style:snap-to-layout-grid="false" fo:line-height="0.3333in" fo:margin-left="0.8638in" fo:text-indent="-0.6673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9" style:parent-style-name="內文" style:family="paragraph">
      <style:paragraph-properties style:snap-to-layout-grid="false" fo:line-height="0.3333in" fo:margin-left="0.8854in" fo:text-indent="-0.6888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 fo:font-size="16pt" style:font-size-asian="16pt"/>
    </style:style>
    <style:style style:name="T4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09" style:parent-style-name="內文" style:family="paragraph">
      <style:paragraph-properties style:snap-to-layout-grid="false" fo:line-height="0.3333in" fo:margin-left="0.8854in" fo:text-indent="-0.6888in">
        <style:tab-stops/>
      </style:paragraph-properties>
      <style:text-properties style:font-name="標楷體" style:font-name-asian="標楷體" fo:color="#000099" fo:font-size="16pt" style:font-size-asian="16pt" style:font-size-complex="16pt"/>
    </style:style>
    <style:style style:name="P410" style:parent-style-name="內文Web" style:family="paragraph">
      <style:paragraph-properties style:snap-to-layout-grid="false" fo:margin-top="0in" fo:margin-bottom="0in" fo:line-height="0.3333in" fo:margin-left="0.0034in" fo:text-indent="0.2083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fo:font-size="10pt" style:font-size-asian="10pt" style:font-size-complex="16pt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17" style:parent-style-name="內文" style:family="paragraph">
      <style:paragraph-properties fo:line-height="0.3333in" fo:text-indent="0.1958in"/>
      <style:text-properties style:font-name-asian="標楷體" fo:font-size="16pt" style:font-size-asian="16pt" style:font-size-complex="16pt"/>
    </style:style>
    <style:style style:name="P418" style:parent-style-name="內文" style:family="paragraph">
      <style:paragraph-properties fo:text-align="justify" fo:line-height="0.3333in" fo:margin-left="0.8861in" fo:text-indent="-0.6875in">
        <style:tab-stops/>
      </style:paragraph-properties>
    </style:style>
    <style:style style:name="T41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9" style:parent-style-name="內文" style:family="paragraph">
      <style:paragraph-properties fo:text-align="justify" fo:line-height="0.3333in" fo:margin-left="0.8861in" fo:text-indent="-0.687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0" style:parent-style-name="內文" style:family="paragraph">
      <style:paragraph-properties fo:text-align="justify" fo:line-height="0.3333in" fo:margin-left="0.3937in">
        <style:tab-stops/>
      </style:paragraph-properties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style:snap-to-layout-grid="false" fo:line-height="0.3333in" fo:margin-left="0.8854in" fo:text-indent="-0.6888in">
        <style:tab-stops/>
      </style:paragraph-properties>
      <style:text-properties style:font-name="標楷體" style:font-name-asian="標楷體" fo:color="#000099" fo:font-size="16pt" style:font-size-asian="16pt" style:font-size-complex="16pt"/>
    </style:style>
    <style:style style:name="P446" style:parent-style-name="內文Web" style:family="paragraph">
      <style:paragraph-properties style:snap-to-layout-grid="false" fo:margin-top="0in" fo:margin-bottom="0in" fo:line-height="0.3333in" fo:margin-left="0.0034in" fo:text-indent="0.2083in">
        <style:tab-stops/>
      </style:paragraph-properties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 style:font-size-complex="16pt"/>
    </style:style>
    <style:style style:name="T448" style:parent-style-name="預設段落字型" style:family="text">
      <style:text-properties style:font-name-asian="標楷體" fo:font-weight="bold" style:font-weight-asian="bold" fo:font-size="10pt" style:font-size-asian="10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53" style:parent-style-name="內文" style:family="paragraph">
      <style:paragraph-properties fo:line-height="0.3333in" fo:text-indent="0.1958in"/>
      <style:text-properties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line-height="0.3333in" fo:margin-left="0.8861in" fo:text-indent="-0.6875in">
        <style:tab-stops/>
      </style:paragraph-properties>
    </style:style>
    <style:style style:name="T45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1" style:parent-style-name="內文" style:family="paragraph">
      <style:paragraph-properties fo:text-align="justify" fo:line-height="0.3333in" fo:margin-left="1.177in" fo:text-indent="-0.9819in">
        <style:tab-stops>
          <style:tab-stop style:type="left" style:position="-0.5861in"/>
        </style:tab-stops>
      </style:paragraph-properties>
    </style:style>
    <style:style style:name="T462" style:parent-style-name="預設段落字型" style:family="text">
      <style:text-properties style:font-name-asian="標楷體" style:font-weight-complex="bold" fo:font-size="16pt" style:font-size-asian="16pt"/>
    </style:style>
    <style:style style:name="T4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4" style:parent-style-name="預設段落字型" style:family="text">
      <style:text-properties style:font-name-asian="標楷體" style:font-weight-complex="bold" fo:color="#0000FF" fo:font-size="16pt" style:font-size-asian="16pt" style:font-size-complex="16pt"/>
    </style:style>
    <style:style style:name="T465" style:parent-style-name="預設段落字型" style:family="text">
      <style:text-properties style:font-name-asian="標楷體" style:font-weight-complex="bold" fo:color="#0000FF" fo:font-size="16pt" style:font-size-asian="16pt" style:font-size-complex="16pt"/>
    </style:style>
    <style:style style:name="T466" style:parent-style-name="預設段落字型" style:family="text">
      <style:text-properties style:font-name-asian="標楷體" style:font-weight-complex="bold" fo:color="#0033CC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color="#0000FF" fo:font-size="16pt" style:font-size-asian="16pt"/>
    </style:style>
    <style:style style:name="T468" style:parent-style-name="超連結" style:family="text">
      <style:text-properties style:font-name="標楷體" style:font-name-asian="標楷體" fo:font-size="16pt" style:font-size-asian="16pt" style:text-underline-type="none"/>
    </style:style>
    <style:style style:name="T469" style:parent-style-name="預設段落字型" style:family="text">
      <style:text-properties style:font-name="標楷體" style:font-name-asian="標楷體" fo:color="#0000FF" fo:font-size="16pt" style:font-size-asian="16pt"/>
    </style:style>
    <style:style style:name="T470" style:parent-style-name="預設段落字型" style:family="text">
      <style:text-properties style:font-name="標楷體" style:font-name-asian="標楷體" fo:color="#0000FF" fo:font-size="16pt" style:font-size-asian="16pt"/>
    </style:style>
    <style:style style:name="P471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FF" fo:font-size="16pt" style:font-size-asian="16pt"/>
    </style:style>
    <style:style style:name="P472" style:parent-style-name="內文" style:family="paragraph">
      <style:paragraph-properties fo:text-align="justify" fo:line-height="0.3333in" fo:margin-left="0.098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73" style:parent-style-name="內文" style:family="paragraph">
      <style:paragraph-properties fo:line-height="0.3333in" fo:text-indent="0.1958in"/>
      <style:text-properties style:font-name-asian="標楷體" fo:font-size="16pt" style:font-size-asian="16pt" style:font-size-complex="16pt"/>
    </style:style>
    <style:style style:name="P474" style:parent-style-name="內文" style:family="paragraph">
      <style:paragraph-properties fo:line-height="0.3333in" fo:text-indent="0.1958in"/>
      <style:text-properties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fo:line-height="0.3333in" fo:margin-left="0.8861in" fo:text-indent="-0.6875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20pt" style:font-size-asian="20pt" style:font-size-complex="20pt"/>
    </style:style>
    <style:style style:name="P479" style:parent-style-name="內文" style:family="paragraph">
      <style:paragraph-properties fo:text-align="justify" fo:line-height="0.3333in" fo:margin-left="0.1972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82" style:parent-style-name="內文" style:family="paragraph">
      <style:paragraph-properties fo:text-align="justify" fo:line-height="0.3333in"/>
      <style:text-properties style:font-name-asian="標楷體" style:font-weight-complex="bold" fo:font-size="16pt" style:font-size-asian="16pt" style:font-size-complex="16pt"/>
    </style:style>
    <style:style style:name="P483" style:parent-style-name="內文" style:family="paragraph">
      <style:paragraph-properties fo:text-align="justify" fo:line-height="0.3333in"/>
    </style:style>
    <style:style style:name="T4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P487" style:parent-style-name="內文" style:family="paragraph">
      <style:paragraph-properties style:snap-to-layout-grid="false" fo:text-align="justify" style:line-height-at-least="0.3333in" fo:margin-left="0.9847in">
        <style:tab-stops/>
      </style:paragraph-properties>
      <style:text-properties style:font-name="標楷體" style:font-name-asian="標楷體" style:font-weight-complex="bold" fo:color="#0000FF" fo:font-size="16pt" style:font-size-asian="16pt" style:font-size-complex="16pt"/>
    </style:style>
    <style:style style:name="P488" style:parent-style-name="內文" style:family="paragraph">
      <style:paragraph-properties style:snap-to-layout-grid="false" fo:text-align="justify" fo:margin-top="0.25in" fo:margin-bottom="0.125in" style:line-height-at-least="0.1666in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9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498" style:parent-style-name="內文" style:family="paragraph">
      <style:paragraph-properties style:snap-to-layout-grid="false" fo:text-align="justify" fo:margin-top="0.25in" fo:margin-bottom="0.125in" style:line-height-at-least="0.1666in"/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ableColumn500" style:family="table-column">
      <style:table-column-properties style:column-width="1.8791in" style:use-optimal-column-width="false"/>
    </style:style>
    <style:style style:name="TableColumn501" style:family="table-column">
      <style:table-column-properties style:column-width="4.5326in" style:use-optimal-column-width="false"/>
    </style:style>
    <style:style style:name="TableColumn502" style:family="table-column">
      <style:table-column-properties style:column-width="3.6486in" style:use-optimal-column-width="false"/>
    </style:style>
    <style:style style:name="Table499" style:family="table" style:master-page-name="MP1">
      <style:table-properties style:width="10.0604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break-before="page"/>
      <style:text-properties style:font-name-asian="標楷體" style:font-weight-complex="bold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style:font-weight-complex="bold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style:font-weight-complex="bol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517" style:parent-style-name="預設段落字型" style:family="text">
      <style:text-properties style:font-name-asian="標楷體" style:font-weight-complex="bold"/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-asian="標楷體" style:font-weight-complex="bold" style:font-size-complex="14pt"/>
    </style:style>
    <style:style style:name="T520" style:parent-style-name="預設段落字型" style:family="text">
      <style:text-properties style:font-name-asian="標楷體" style:font-weight-complex="bold" style:font-size-complex="14pt"/>
    </style:style>
    <style:style style:name="T521" style:parent-style-name="預設段落字型" style:family="text">
      <style:text-properties style:font-name-asian="標楷體" style:font-weight-complex="bold" style:font-size-complex="14pt"/>
    </style:style>
    <style:style style:name="T522" style:parent-style-name="預設段落字型" style:family="text">
      <style:text-properties style:font-name-asian="標楷體" style:font-weight-complex="bold" style:font-size-complex="14pt"/>
    </style:style>
    <style:style style:name="T523" style:parent-style-name="預設段落字型" style:family="text">
      <style:text-properties style:font-name-asian="標楷體" style:font-weight-complex="bold" style:font-size-complex="14pt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-asian="標楷體" style:font-weight-complex="bold" style:font-size-complex="14pt"/>
    </style:style>
    <style:style style:name="T529" style:parent-style-name="預設段落字型" style:family="text">
      <style:text-properties style:font-name-asian="標楷體" style:font-weight-complex="bold" style:font-size-complex="14pt"/>
    </style:style>
    <style:style style:name="T530" style:parent-style-name="預設段落字型" style:family="text">
      <style:text-properties style:font-name-asian="標楷體" style:font-weight-complex="bold" style:font-size-complex="14pt"/>
    </style:style>
    <style:style style:name="T531" style:parent-style-name="預設段落字型" style:family="text">
      <style:text-properties style:font-name-asian="標楷體" style:font-weight-complex="bold" style:font-size-complex="14pt"/>
    </style:style>
    <style:style style:name="T532" style:parent-style-name="預設段落字型" style:family="text">
      <style:text-properties style:font-name-asian="標楷體" style:font-weight-complex="bold" style:font-size-complex="14pt"/>
    </style:style>
    <style:style style:name="T533" style:parent-style-name="預設段落字型" style:family="text">
      <style:text-properties style:font-name-asian="標楷體" style:font-weight-complex="bold" style:font-size-complex="14pt"/>
    </style:style>
    <style:style style:name="T534" style:parent-style-name="預設段落字型" style:family="text">
      <style:text-properties style:font-name-asian="標楷體" style:font-weight-complex="bold" style:font-size-complex="14pt"/>
    </style:style>
    <style:style style:name="T535" style:parent-style-name="預設段落字型" style:family="text">
      <style:text-properties style:font-name-asian="標楷體" style:font-weight-complex="bold" style:font-size-complex="14pt"/>
    </style:style>
    <style:style style:name="T536" style:parent-style-name="預設段落字型" style:family="text">
      <style:text-properties style:font-name-asian="標楷體" style:font-weight-complex="bold" style:font-size-complex="14pt"/>
    </style:style>
    <style:style style:name="T537" style:parent-style-name="預設段落字型" style:family="text">
      <style:text-properties style:font-name-asian="標楷體" style:font-weight-complex="bold" style:font-size-complex="14pt"/>
    </style:style>
    <style:style style:name="T538" style:parent-style-name="預設段落字型" style:family="text">
      <style:text-properties style:font-name-asian="標楷體" style:font-weight-complex="bold" style:font-size-complex="14pt"/>
    </style:style>
    <style:style style:name="T539" style:parent-style-name="預設段落字型" style:family="text">
      <style:text-properties style:font-name-asian="標楷體" style:font-weight-complex="bold" style:font-size-complex="14pt"/>
    </style:style>
    <style:style style:name="T540" style:parent-style-name="預設段落字型" style:family="text">
      <style:text-properties style:font-name-asian="標楷體" style:font-weight-complex="bold" style:font-size-complex="14pt"/>
    </style:style>
    <style:style style:name="T5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weight-complex="bold" style:font-size-complex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-asian="標楷體" style:font-weight-complex="bold" style:font-size-complex="14pt"/>
    </style:style>
    <style:style style:name="T556" style:parent-style-name="預設段落字型" style:family="text">
      <style:text-properties style:font-name-asian="標楷體" style:font-weight-complex="bold" style:font-size-complex="14pt"/>
    </style:style>
    <style:style style:name="T557" style:parent-style-name="預設段落字型" style:family="text">
      <style:text-properties style:font-name-asian="標楷體" style:font-weight-complex="bold" style:font-size-complex="14pt"/>
    </style:style>
    <style:style style:name="T558" style:parent-style-name="預設段落字型" style:family="text">
      <style:text-properties style:font-name-asian="標楷體" style:font-weight-complex="bold" style:font-size-complex="14pt"/>
    </style:style>
    <style:style style:name="T559" style:parent-style-name="預設段落字型" style:family="text">
      <style:text-properties style:font-name-asian="標楷體" style:font-weight-complex="bold" style:font-size-complex="14pt"/>
    </style:style>
    <style:style style:name="T560" style:parent-style-name="預設段落字型" style:family="text">
      <style:text-properties style:font-name-asian="標楷體" style:font-weight-complex="bold" style:font-size-complex="14pt"/>
    </style:style>
    <style:style style:name="T561" style:parent-style-name="預設段落字型" style:family="text">
      <style:text-properties style:font-name-asian="標楷體" style:font-weight-complex="bold" style:font-size-complex="14pt"/>
    </style:style>
    <style:style style:name="T562" style:parent-style-name="預設段落字型" style:family="text">
      <style:text-properties style:font-name-asian="標楷體" style:font-weight-complex="bold" style:font-size-complex="14pt"/>
    </style:style>
    <style:style style:name="T563" style:parent-style-name="預設段落字型" style:family="text">
      <style:text-properties style:font-name-asian="標楷體" style:font-weight-complex="bold" style:font-size-complex="14pt"/>
    </style:style>
    <style:style style:name="T564" style:parent-style-name="預設段落字型" style:family="text">
      <style:text-properties style:font-name-asian="標楷體" style:font-weight-complex="bold" style:font-size-complex="14pt"/>
    </style:style>
    <style:style style:name="T565" style:parent-style-name="預設段落字型" style:family="text">
      <style:text-properties style:font-name-asian="標楷體" style:font-weight-complex="bold" style:font-size-complex="14pt"/>
    </style:style>
    <style:style style:name="T566" style:parent-style-name="預設段落字型" style:family="text">
      <style:text-properties style:font-name-asian="標楷體" style:font-weight-complex="bold" style:font-size-complex="14pt"/>
    </style:style>
    <style:style style:name="T567" style:parent-style-name="預設段落字型" style:family="text">
      <style:text-properties style:font-name-asian="標楷體" style:font-weight-complex="bold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T570" style:parent-style-name="預設段落字型" style:family="text">
      <style:text-properties style:font-name-asian="標楷體" style:font-weight-complex="bold"/>
    </style:style>
    <style:style style:name="T571" style:parent-style-name="預設段落字型" style:family="text">
      <style:text-properties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 style:font-size-complex="14pt"/>
    </style:style>
    <style:style style:name="T573" style:parent-style-name="預設段落字型" style:family="text">
      <style:text-properties style:font-name-asian="標楷體" style:font-weight-complex="bold" style:font-size-complex="14pt"/>
    </style:style>
    <style:style style:name="T574" style:parent-style-name="預設段落字型" style:family="text">
      <style:text-properties style:font-name-asian="標楷體" style:font-weight-complex="bold" style:font-size-complex="14pt"/>
    </style:style>
    <style:style style:name="T575" style:parent-style-name="預設段落字型" style:family="text">
      <style:text-properties style:font-name-asian="標楷體" style:font-weight-complex="bold" style:font-size-complex="14pt"/>
    </style:style>
    <style:style style:name="T576" style:parent-style-name="預設段落字型" style:family="text">
      <style:text-properties style:font-name-asian="標楷體" style:font-weight-complex="bold" style:font-size-complex="14pt"/>
    </style:style>
    <style:style style:name="T577" style:parent-style-name="預設段落字型" style:family="text">
      <style:text-properties style:font-name-asian="標楷體" style:font-weight-complex="bold" style:font-size-complex="14pt"/>
    </style:style>
    <style:style style:name="T578" style:parent-style-name="預設段落字型" style:family="text">
      <style:text-properties style:font-name-asian="標楷體" style:font-weight-complex="bold" style:font-size-complex="14pt"/>
    </style:style>
    <style:style style:name="T579" style:parent-style-name="預設段落字型" style:family="text">
      <style:text-properties style:font-name-asian="標楷體" style:font-weight-complex="bold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T581" style:parent-style-name="預設段落字型" style:family="text">
      <style:text-properties style:font-name-asian="標楷體" style:font-weight-complex="bold" style:font-size-complex="14pt"/>
    </style:style>
    <style:style style:name="T582" style:parent-style-name="預設段落字型" style:family="text">
      <style:text-properties style:font-name-asian="標楷體" style:font-weight-complex="bold" style:font-size-complex="14pt"/>
    </style:style>
    <style:style style:name="T583" style:parent-style-name="預設段落字型" style:family="text">
      <style:text-properties style:font-name-asian="標楷體" style:font-weight-complex="bold" style:font-size-complex="14pt"/>
    </style:style>
    <style:style style:name="T584" style:parent-style-name="預設段落字型" style:family="text">
      <style:text-properties style:font-name-asian="標楷體" style:font-weight-complex="bold" style:font-size-complex="14pt"/>
    </style:style>
    <style:style style:name="T585" style:parent-style-name="預設段落字型" style:family="text">
      <style:text-properties style:font-name-asian="標楷體" style:font-weight-complex="bold" style:font-size-complex="14pt"/>
    </style:style>
    <style:style style:name="T586" style:parent-style-name="預設段落字型" style:family="text">
      <style:text-properties style:font-name-asian="標楷體" style:font-weight-complex="bold" style:font-size-complex="14pt"/>
    </style:style>
    <style:style style:name="T587" style:parent-style-name="預設段落字型" style:family="text">
      <style:text-properties style:font-name-asian="標楷體" style:font-weight-complex="bold" style:font-size-complex="14pt"/>
    </style:style>
    <style:style style:name="T588" style:parent-style-name="預設段落字型" style:family="text">
      <style:text-properties style:font-name-asian="標楷體" style:font-weight-complex="bold" style:font-size-complex="14pt"/>
    </style:style>
    <style:style style:name="T589" style:parent-style-name="預設段落字型" style:family="text">
      <style:text-properties style:font-name-asian="標楷體" style:font-weight-complex="bold" style:font-size-complex="14pt"/>
    </style:style>
    <style:style style:name="T590" style:parent-style-name="預設段落字型" style:family="text">
      <style:text-properties style:font-name-asian="標楷體" style:font-weight-complex="bold" style:font-size-complex="14pt"/>
    </style:style>
    <style:style style:name="T591" style:parent-style-name="預設段落字型" style:family="text">
      <style:text-properties style:font-name-asian="標楷體" style:font-weight-complex="bold" style:font-size-complex="14pt"/>
    </style:style>
    <style:style style:name="T592" style:parent-style-name="預設段落字型" style:family="text">
      <style:text-properties style:font-name-asian="標楷體" style:font-weight-complex="bold" style:font-size-complex="14pt"/>
    </style:style>
    <style:style style:name="T593" style:parent-style-name="預設段落字型" style:family="text">
      <style:text-properties style:font-name-asian="標楷體" style:font-weight-complex="bold" style:font-size-complex="14pt"/>
    </style:style>
    <style:style style:name="T5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font-weight-complex="bold" style:font-size-complex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-asian="標楷體" style:font-weight-complex="bold" style:font-size-complex="14pt"/>
    </style:style>
    <style:style style:name="T609" style:parent-style-name="預設段落字型" style:family="text">
      <style:text-properties style:font-name-asian="標楷體" style:font-weight-complex="bold" style:font-size-complex="14pt"/>
    </style:style>
    <style:style style:name="T610" style:parent-style-name="預設段落字型" style:family="text">
      <style:text-properties style:font-name-asian="標楷體" style:font-weight-complex="bold" style:font-size-complex="14pt"/>
    </style:style>
    <style:style style:name="T611" style:parent-style-name="預設段落字型" style:family="text">
      <style:text-properties style:font-name-asian="標楷體" style:font-weight-complex="bold" style:font-size-complex="14pt"/>
    </style:style>
    <style:style style:name="T612" style:parent-style-name="預設段落字型" style:family="text">
      <style:text-properties style:font-name-asian="標楷體" style:font-weight-complex="bold" style:font-size-complex="14pt"/>
    </style:style>
    <style:style style:name="T613" style:parent-style-name="預設段落字型" style:family="text">
      <style:text-properties style:font-name-asian="標楷體" style:font-weight-complex="bold" style:font-size-complex="14pt"/>
    </style:style>
    <style:style style:name="T614" style:parent-style-name="預設段落字型" style:family="text">
      <style:text-properties style:font-name-asian="標楷體" style:font-weight-complex="bold" style:font-size-complex="14pt"/>
    </style:style>
    <style:style style:name="T615" style:parent-style-name="預設段落字型" style:family="text">
      <style:text-properties style:font-name-asian="標楷體" style:font-weight-complex="bold" style:font-size-complex="14pt"/>
    </style:style>
    <style:style style:name="T616" style:parent-style-name="預設段落字型" style:family="text">
      <style:text-properties style:font-name-asian="標楷體" style:font-weight-complex="bold" style:font-size-complex="14pt"/>
    </style:style>
    <style:style style:name="T617" style:parent-style-name="預設段落字型" style:family="text">
      <style:text-properties style:font-name-asian="標楷體" style:font-weight-complex="bold" style:font-size-complex="14pt"/>
    </style:style>
    <style:style style:name="T618" style:parent-style-name="預設段落字型" style:family="text">
      <style:text-properties style:font-name-asian="標楷體" style:font-weight-complex="bold" style:font-size-complex="14pt"/>
    </style:style>
    <style:style style:name="T619" style:parent-style-name="預設段落字型" style:family="text">
      <style:text-properties style:font-name-asian="標楷體" style:font-weight-complex="bold" style:font-size-complex="14pt"/>
    </style:style>
    <style:style style:name="T620" style:parent-style-name="預設段落字型" style:family="text">
      <style:text-properties style:font-name-asian="標楷體" style:font-weight-complex="bold" style:font-size-complex="14pt"/>
    </style:style>
    <style:style style:name="P621" style:parent-style-name="內文" style:family="paragraph">
      <style:paragraph-properties style:snap-to-layout-grid="false" fo:text-align="justify" fo:margin-top="0.3034in" fo:margin-bottom="0.1513in" style:line-height-at-least="0.1666in"/>
    </style:style>
    <style:style style:name="T622" style:parent-style-name="預設段落字型" style:family="text">
      <style:text-properties style:font-name-asian="標楷體" style:font-weight-complex="bold" style:font-size-complex="14pt"/>
    </style:style>
    <style:style style:name="P623" style:parent-style-name="內文" style:family="paragraph">
      <style:text-properties style:font-name="標楷體" style:font-name-asian="標楷體" fo:color="#0033CC" fo:font-size="20pt" style:font-size-asian="20pt" style:font-size-complex="20pt"/>
    </style:style>
    <style:style style:name="P624" style:parent-style-name="內文" style:family="paragraph">
      <style:paragraph-properties style:line-break="normal" style:snap-to-layout-grid="false" fo:text-align="end" fo:margin-top="0.3034in" fo:margin-bottom="0.151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「牙醫門診總額支付委員會」</text:span><text:span text:style-name="T5">9</text:span><text:span text:style-name="T6">8</text:span><text:span text:style-name="T7">年度</text:span><text:span text:style-name="T8">第</text:span><text:span text:style-name="T9">1</text:span><text:span text:style-name="T10">次會議</text:span><text:span text:style-name="T11">紀錄</text:span></text:p>
      <text:p text:style-name="P12">時間：中華民國98年2月24日下午2時整</text:p>
      <text:p text:style-name="P13">地點：台北市信義路3段140號18樓大禮堂</text:p>
      <text:p text:style-name="P14">出席委員：（依據姓氏筆劃順序排序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委員姓名</text:p>
          </table:table-cell>
          <table:table-cell table:style-name="TableCell23">
            <text:p text:style-name="P24">出席委員</text:p>
          </table:table-cell>
          <table:table-cell table:style-name="TableCell25">
            <text:p text:style-name="P26">委員姓名</text:p>
          </table:table-cell>
          <table:table-cell table:style-name="TableCell27">
            <text:p text:style-name="P28">出席委員</text:p>
          </table:table-cell>
        </table:table-row>
        <table:table-row table:style-name="TableRow29">
          <table:table-cell table:style-name="TableCell30">
            <text:p text:style-name="P31"><text:span text:style-name="T32">呂</text:span><text:span text:style-name="T33">委員</text:span><text:span text:style-name="T34">毓修</text:span></text:p>
          </table:table-cell>
          <table:table-cell table:style-name="TableCell35">
            <text:p text:style-name="P36"><text:span text:style-name="T37">呂毓修</text:span></text:p>
          </table:table-cell>
          <table:table-cell table:style-name="TableCell38">
            <text:p text:style-name="P39">陳委員致舟</text:p>
          </table:table-cell>
          <table:table-cell table:style-name="TableCell40">
            <text:p text:style-name="top3"><text:span text:style-name="T41">陳致舟</text:span></text:p>
          </table:table-cell>
        </table:table-row>
        <table:table-row table:style-name="TableRow42">
          <table:table-cell table:style-name="TableCell43">
            <text:p text:style-name="P44"><text:span text:style-name="T45">李委員錦炯</text:span></text:p>
          </table:table-cell>
          <table:table-cell table:style-name="TableCell46">
            <text:p text:style-name="top3"><text:span text:style-name="T47">李錦炯</text:span></text:p>
          </table:table-cell>
          <table:table-cell table:style-name="TableCell48">
            <text:p text:style-name="P49">扈委員克勛</text:p>
          </table:table-cell>
          <table:table-cell table:style-name="TableCell50">
            <text:p text:style-name="top3"><text:span text:style-name="T51">請假</text:span></text:p>
          </table:table-cell>
        </table:table-row>
        <table:table-row table:style-name="TableRow52">
          <table:table-cell table:style-name="TableCell53">
            <text:p text:style-name="P54"><text:span text:style-name="T55">沈委員茂庭</text:span></text:p>
          </table:table-cell>
          <table:table-cell table:style-name="TableCell56">
            <text:p text:style-name="P57"><text:span text:style-name="T58">沈茂庭</text:span></text:p>
          </table:table-cell>
          <table:table-cell table:style-name="TableCell59">
            <text:p text:style-name="P60">曾委員煥井</text:p>
          </table:table-cell>
          <table:table-cell table:style-name="TableCell61">
            <text:p text:style-name="top3"><text:span text:style-name="T62">曾煥井</text:span></text:p>
          </table:table-cell>
        </table:table-row>
        <table:table-row table:style-name="TableRow63">
          <table:table-cell table:style-name="TableCell64">
            <text:p text:style-name="P65"><text:span text:style-name="T66">林委員俊彬</text:span></text:p>
          </table:table-cell>
          <table:table-cell table:style-name="TableCell67">
            <text:p text:style-name="P68"><text:span text:style-name="T69">林俊彬</text:span></text:p>
          </table:table-cell>
          <table:table-cell table:style-name="TableCell70">
            <text:p text:style-name="P71">黃委員福傳</text:p>
          </table:table-cell>
          <table:table-cell table:style-name="TableCell72">
            <text:p text:style-name="top3">黃福傳</text:p>
          </table:table-cell>
        </table:table-row>
        <table:table-row table:style-name="TableRow73">
          <table:table-cell table:style-name="TableCell74">
            <text:p text:style-name="P75">林委員敬修</text:p>
          </table:table-cell>
          <table:table-cell table:style-name="TableCell76">
            <text:p text:style-name="P77">林敬修</text:p>
          </table:table-cell>
          <table:table-cell table:style-name="TableCell78">
            <text:p text:style-name="P79">黃委員銘傑</text:p>
          </table:table-cell>
          <table:table-cell table:style-name="TableCell80">
            <text:p text:style-name="top3"><text:span text:style-name="T81">黃銘傑</text:span></text:p>
          </table:table-cell>
        </table:table-row>
        <table:table-row table:style-name="TableRow82">
          <table:table-cell table:style-name="TableCell83">
            <text:p text:style-name="P84">林委員思洸</text:p>
          </table:table-cell>
          <table:table-cell table:style-name="TableCell85">
            <text:p text:style-name="P86">林思洸</text:p>
          </table:table-cell>
          <table:table-cell table:style-name="TableCell87">
            <text:p text:style-name="P88">黃委員月桂</text:p>
          </table:table-cell>
          <table:table-cell table:style-name="TableCell89">
            <text:p text:style-name="top3">黃月桂</text:p>
          </table:table-cell>
        </table:table-row>
        <table:table-row table:style-name="TableRow90">
          <table:table-cell table:style-name="TableCell91">
            <text:p text:style-name="P92"><text:span text:style-name="T93">翁委員德育</text:span></text:p>
          </table:table-cell>
          <table:table-cell table:style-name="TableCell94">
            <text:p text:style-name="P95">翁德育</text:p>
          </table:table-cell>
          <table:table-cell table:style-name="TableCell96">
            <text:p text:style-name="P97">溫委員飛翊</text:p>
          </table:table-cell>
          <table:table-cell table:style-name="TableCell98">
            <text:p text:style-name="P99">溫飛翊</text:p>
          </table:table-cell>
        </table:table-row>
        <table:table-row table:style-name="TableRow100">
          <table:table-cell table:style-name="TableCell101">
            <text:p text:style-name="P102"><text:span text:style-name="T103">梁委員淑政</text:span></text:p>
          </table:table-cell>
          <table:table-cell table:style-name="TableCell104">
            <text:p text:style-name="P105"><text:span text:style-name="T106">梁淑政</text:span></text:p>
          </table:table-cell>
          <table:table-cell table:style-name="TableCell107">
            <text:p text:style-name="P108">廖委員倍顯</text:p>
          </table:table-cell>
          <table:table-cell table:style-name="TableCell109">
            <text:p text:style-name="P110">廖倍顯</text:p>
          </table:table-cell>
        </table:table-row>
        <table:table-row table:style-name="TableRow111">
          <table:table-cell table:style-name="TableCell112">
            <text:p text:style-name="P113">許委員世明</text:p>
          </table:table-cell>
          <table:table-cell table:style-name="TableCell114">
            <text:p text:style-name="P115">許世明</text:p>
          </table:table-cell>
          <table:table-cell table:style-name="TableCell116">
            <text:p text:style-name="P117"><text:span text:style-name="T118">廖委員敏熒</text:span></text:p>
          </table:table-cell>
          <table:table-cell table:style-name="TableCell119">
            <text:p text:style-name="P120"><text:span text:style-name="T121">廖敏熒</text:span></text:p>
          </table:table-cell>
        </table:table-row>
        <table:table-row table:style-name="TableRow122">
          <table:table-cell table:style-name="TableCell123">
            <text:p text:style-name="P124"><text:span text:style-name="T125">陳委員一清</text:span></text:p>
          </table:table-cell>
          <table:table-cell table:style-name="TableCell126">
            <text:p text:style-name="P127">請假</text:p>
          </table:table-cell>
          <table:table-cell table:style-name="TableCell128">
            <text:p text:style-name="P129"><text:span text:style-name="T130">劉委員俊言</text:span></text:p>
          </table:table-cell>
          <table:table-cell table:style-name="TableCell131">
            <text:p text:style-name="P132"><text:span text:style-name="T133">劉俊言</text:span></text:p>
          </table:table-cell>
        </table:table-row>
        <table:table-row table:style-name="TableRow134">
          <table:table-cell table:style-name="TableCell135">
            <text:p text:style-name="P136"><text:span text:style-name="T137">陳委員文欽</text:span></text:p>
          </table:table-cell>
          <table:table-cell table:style-name="TableCell138">
            <text:p text:style-name="P139">請假</text:p>
          </table:table-cell>
          <table:table-cell table:style-name="TableCell140">
            <text:p text:style-name="P141"><text:span text:style-name="T142">鄭委員信忠</text:span></text:p>
          </table:table-cell>
          <table:table-cell table:style-name="TableCell143">
            <text:p text:style-name="P144"><text:span text:style-name="T145">鄭信忠</text:span></text:p>
          </table:table-cell>
        </table:table-row>
        <table:table-row table:style-name="TableRow146">
          <table:table-cell table:style-name="TableCell147">
            <text:p text:style-name="P148">陳委員建志</text:p>
          </table:table-cell>
          <table:table-cell table:style-name="TableCell149">
            <text:p text:style-name="top3">陳建志</text:p>
          </table:table-cell>
          <table:table-cell table:style-name="TableCell150">
            <text:p text:style-name="P151"><text:span text:style-name="T152">謝委員武吉</text:span></text:p>
          </table:table-cell>
          <table:table-cell table:style-name="TableCell153">
            <text:p text:style-name="P154"><text:span text:style-name="T155">謝武吉</text:span></text:p>
          </table:table-cell>
        </table:table-row>
        <table:table-row table:style-name="TableRow156">
          <table:table-cell table:style-name="TableCell157">
            <text:p text:style-name="P158"><text:span text:style-name="T159">陳委員</text:span><text:span text:style-name="T160">彥廷</text:span></text:p>
          </table:table-cell>
          <table:table-cell table:style-name="TableCell161">
            <text:p text:style-name="P162"><text:span text:style-name="T163">陳彥廷</text:span></text:p>
          </table:table-cell>
          <table:table-cell table:style-name="TableCell164">
            <text:p text:style-name="P165"><text:span text:style-name="T166">羅委員界山</text:span></text:p>
          </table:table-cell>
          <table:table-cell table:style-name="TableCell167">
            <text:p text:style-name="P168"><text:span text:style-name="T169">羅界山</text:span></text:p>
          </table:table-cell>
        </table:table-row>
        <table:table-row table:style-name="TableRow170">
          <table:table-cell table:style-name="TableCell171">
            <text:p text:style-name="P172">陳委員瑞瑛</text:p>
          </table:table-cell>
          <table:table-cell table:style-name="TableCell173">
            <text:p text:style-name="top3"><text:span text:style-name="T174">陳瑞瑛</text:span></text:p>
          </table:table-cell>
          <table:table-cell table:style-name="TableCell175">
            <text:p text:style-name="P176"><text:span text:style-name="T177">蘇委員鴻輝</text:span></text:p>
          </table:table-cell>
          <table:table-cell table:style-name="TableCell178">
            <text:p text:style-name="P179">蘇鴻輝</text:p>
          </table:table-cell>
        </table:table-row>
      </table:table>
      <text:p text:style-name="P180">列席單位及人員：</text:p>
      <text:p text:style-name="P181"><text:span text:style-name="T182">行政院</text:span><text:span text:style-name="T183">衛生署 <text:s text:c="3"/></text:span><text:span text:style-name="T184"><text:tab/></text:span><text:span text:style-name="T185">請假</text:span></text:p>
      <text:p text:style-name="P186">全民健康保險醫療費用協定委員會 <text:s text:c="4"/>盛培珠</text:p>
      <text:p text:style-name="P187">中華民國牙醫師公會全國聯合會 <text:s text:c="6"/>阮議賢、邵格蘊、高雅凡、王盛銘</text:p>
      <text:p text:style-name="P188">中華民國區域醫院協會<text:tab/>郭惠敏</text:p>
      <text:p text:style-name="P189"><text:span text:style-name="T190">中華民國藥師公會全聯會 <text:s text:c="12"/></text:span><text:span text:style-name="T191">請假</text:span></text:p>
      <text:p text:style-name="P192">本局台北分局 <text:s text:c="22"/>張照敏、莫翠蘭、邱玲<text:soft-page-break/>玉<text:s text:c="29"/></text:p>
      <text:p text:style-name="P193">本局北區分局 <text:s text:c="22"/>呂淑文</text:p>
      <text:p text:style-name="P194">本局中區分局 <text:s text:c="22"/>程千花</text:p>
      <text:p text:style-name="P195">本局南區分局 <text:s text:c="20"/><text:s/><text:s/>王世華</text:p>
      <text:p text:style-name="P196">本局高屏分局 <text:s text:c="18"/><text:s/><text:s text:c="3"/>王秀蕙</text:p>
      <text:p text:style-name="P197">本局東區分局 <text:s text:c="16"/><text:s/><text:s text:c="5"/>劉翠麗</text:p>
      <text:p text:style-name="P198">本局醫審暨藥材小組 <text:s text:c="10"/><text:s/><text:s text:c="4"/><text:s/>趙燕平、陳綉琴</text:p>
      <text:p text:style-name="P199">本局資訊處 <text:s text:c="18"/><text:s/><text:s text:c="5"/>姜義國</text:p>
      <text:p text:style-name="P200"><text:span text:style-name="T201">本局企劃處 <text:s text:c="19"/></text:span><text:span text:style-name="T202"><text:s/></text:span><text:span text:style-name="T203"><text:s text:c="4"/></text:span><text:span text:style-name="T204">請假</text:span></text:p>
      <text:p text:style-name="P205">本局醫務管理處 <text:s text:c="10"/><text:s/><text:s text:c="8"/><text:s text:c="2"/>林阿明、黃淑雲、張溫溫、李純馥、甯素珠、孫嘉敏、劉立麗、朱文玥、曾淑汝</text:p>
      <text:p text:style-name="P206"><text:span text:style-name="T207">主席</text:span><text:span text:style-name="T208">：</text:span><text:span text:style-name="T209">黃召集人三桂</text:span><text:span text:style-name="T210"><text:s text:c="8"/></text:span><text:span text:style-name="T211"><text:s text:c="3"/></text:span><text:span text:style-name="T212"><text:s text:c="7"/></text:span><text:span text:style-name="T213"><text:s/></text:span><text:span text:style-name="T214">紀錄：</text:span><text:span text:style-name="T215">張桂津</text:span></text:p>
      <text:list text:style-name="LFO2" text:continue-numbering="true">
        <text:list-item>
          <text:p text:style-name="P216">主席致詞(略)</text:p>
        </text:list-item>
        <text:list-item>
          <text:p text:style-name="P217"><text:span text:style-name="T218">本會</text:span><text:span text:style-name="T219">97年</text:span><text:span text:style-name="T220">第</text:span><text:span text:style-name="T221">4</text:span><text:span text:style-name="T222">次會議紀錄</text:span><text:span text:style-name="T223">確認</text:span><text:span text:style-name="T224">（略）</text:span></text:p>
        </text:list-item>
        <text:list-item>
          <text:p text:style-name="P225">報告事項</text:p>
        </text:list-item>
      </text:list>
      <text:p text:style-name="P226"><text:span text:style-name="T227">●</text:span><text:span text:style-name="T228"><text:s/></text:span><text:span text:style-name="T229">第一案 <text:s text:c="26"/></text:span></text:p>
      <text:p text:style-name="P230">報告單位：本局醫務管理處</text:p>
      <text:p text:style-name="P231">案由：前次(97年第4次)會議決議事項辦理情形</text:p>
      <text:p text:style-name="P232"><text:span text:style-name="T233">決定：</text:span><text:span text:style-name="T234">洽悉</text:span><text:span text:style-name="T235">。</text:span></text:p>
      <text:p text:style-name="P236"/>
      <text:p text:style-name="P237"><text:span text:style-name="T238">●</text:span><text:span text:style-name="T239"><text:s/></text:span><text:span text:style-name="T240">第二案 <text:s text:c="26"/></text:span></text:p>
      <text:p text:style-name="P241">報告單位：本局醫務管理處</text:p>
      <text:p text:style-name="P242">案由：牙醫門診總額執行概況報告</text:p>
      <text:p text:style-name="P243"><text:span text:style-name="T244">決定：</text:span><text:span text:style-name="T245">洽悉</text:span><text:span text:style-name="T246">。</text:span></text:p>
      <text:p text:style-name="P247"/>
      <text:p text:style-name="P248"><text:span text:style-name="T249">●</text:span><text:span text:style-name="T250"><text:s/></text:span><text:span text:style-name="T251">第三案 <text:s text:c="26"/></text:span></text:p>
      <text:soft-page-break/>
      <text:p text:style-name="P252">報告單位：本局醫務管理處</text:p>
      <text:p text:style-name="P253"><text:span text:style-name="T254">案由：</text:span><text:span text:style-name="T255">9</text:span><text:span text:style-name="T256">7</text:span><text:span text:style-name="T257">年第</text:span><text:span text:style-name="T258">3</text:span><text:span text:style-name="T259">季牙醫門診總額點值結算報告</text:span></text:p>
      <text:p text:style-name="P260"><text:span text:style-name="T261">決定：</text:span></text:p>
      <text:p text:style-name="P262">各分區一般服務浮動點值及平均點值彙整如下表，將依全民健康保險法第50條規定辦理點值公布、結算。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<text:span text:style-name="T276"><text:s text:c="6"/></text:span><text:span text:style-name="T277">分局</text:span></text:p>
            <text:p text:style-name="P278"><text:span text:style-name="T279">季別</text:span></text:p>
          </table:table-cell>
          <table:covered-table-cell/>
          <table:table-cell table:style-name="TableCell280">
            <text:p text:style-name="P281"><text:span text:style-name="T282">註</text:span><text:span text:style-name="T283">台北</text:span><text:span text:style-name="T284"><text:line-break/></text:span><text:span text:style-name="T285">分局</text:span></text:p>
          </table:table-cell>
          <table:table-cell table:style-name="TableCell286">
            <text:p text:style-name="P287">北區</text:p>
            <text:p text:style-name="P288">分局</text:p>
          </table:table-cell>
          <table:table-cell table:style-name="TableCell289">
            <text:p text:style-name="P290">中區<text:line-break/>分局</text:p>
          </table:table-cell>
          <table:table-cell table:style-name="TableCell291">
            <text:p text:style-name="P292">南區<text:line-break/>分局</text:p>
          </table:table-cell>
          <table:table-cell table:style-name="TableCell293">
            <text:p text:style-name="P294">高屏<text:line-break/>分局</text:p>
          </table:table-cell>
          <table:table-cell table:style-name="TableCell295">
            <text:p text:style-name="P296">東區<text:line-break/>分局</text:p>
          </table:table-cell>
          <table:table-cell table:style-name="TableCell297">
            <text:p text:style-name="P298">全局</text:p>
          </table:table-cell>
        </table:table-row>
        <table:table-row table:style-name="TableRow299">
          <table:table-cell table:style-name="TableCell300">
            <text:p text:style-name="P301"><text:span text:style-name="T302">9</text:span><text:span text:style-name="T303">7</text:span><text:span text:style-name="T304">Q</text:span><text:span text:style-name="T305">3</text:span></text:p>
          </table:table-cell>
          <table:table-cell table:style-name="TableCell306">
            <text:p text:style-name="P307">浮動點值</text:p>
          </table:table-cell>
          <table:table-cell table:style-name="TableCell308">
            <text:p text:style-name="P309"><text:span text:style-name="T310">0.9357<text:s/></text:span></text:p>
          </table:table-cell>
          <table:table-cell table:style-name="TableCell311">
            <text:p text:style-name="P312"><text:span text:style-name="T313">1.1059<text:s/></text:span></text:p>
          </table:table-cell>
          <table:table-cell table:style-name="TableCell314">
            <text:p text:style-name="P315"><text:span text:style-name="T316">0.9682<text:s/></text:span></text:p>
          </table:table-cell>
          <table:table-cell table:style-name="TableCell317">
            <text:p text:style-name="P318"><text:span text:style-name="T319">1.0763<text:s/></text:span></text:p>
          </table:table-cell>
          <table:table-cell table:style-name="TableCell320">
            <text:p text:style-name="P321"><text:span text:style-name="T322">1.0331<text:s/></text:span></text:p>
          </table:table-cell>
          <table:table-cell table:style-name="TableCell323">
            <text:p text:style-name="P324"><text:span text:style-name="T325">1.1507<text:s/></text:span></text:p>
          </table:table-cell>
          <table:table-cell table:style-name="TableCell326">
            <text:p text:style-name="P327"><text:span text:style-name="T328">0.9948<text:s/>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平均點值</text:p>
          </table:table-cell>
          <table:table-cell table:style-name="TableCell334">
            <text:p text:style-name="P335"><text:span text:style-name="T336">0.9286<text:s/></text:span></text:p>
          </table:table-cell>
          <table:table-cell table:style-name="TableCell337">
            <text:p text:style-name="P338"><text:span text:style-name="T339">1.0971<text:s/></text:span></text:p>
          </table:table-cell>
          <table:table-cell table:style-name="TableCell340">
            <text:p text:style-name="P341"><text:span text:style-name="T342">0.9639<text:s/></text:span></text:p>
          </table:table-cell>
          <table:table-cell table:style-name="TableCell343">
            <text:p text:style-name="P344"><text:span text:style-name="T345">1.0712<text:s/></text:span></text:p>
          </table:table-cell>
          <table:table-cell table:style-name="TableCell346">
            <text:p text:style-name="P347"><text:span text:style-name="T348">1.0291<text:s/></text:span></text:p>
          </table:table-cell>
          <table:table-cell table:style-name="TableCell349">
            <text:p text:style-name="P350"><text:span text:style-name="T351">1.1500<text:s/></text:span></text:p>
          </table:table-cell>
          <table:table-cell table:style-name="TableCell352">
            <text:p text:style-name="P353"><text:span text:style-name="T354">0.9948<text:s/></text:span></text:p>
          </table:table-cell>
        </table:table-row>
        <table:table-row table:style-name="TableRow355">
          <table:table-cell table:style-name="TableCell356" table:number-columns-spanned="9">
            <text:p text:style-name="P357">註：台北分局點值不含區域內調整預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pan text:style-name="T365">●</text:span><text:span text:style-name="T366"><text:s/></text:span><text:span text:style-name="T367">第四</text:span><text:span text:style-name="T368">案</text:span></text:p>
      <text:p text:style-name="P369">報告單位：本局醫務管理處</text:p>
      <text:p text:style-name="P370"><text:span text:style-name="T371">案由：</text:span><text:span text:style-name="T372">98年牙醫門診總額一般服務預算分配案</text:span><text:span text:style-name="T373">。</text:span></text:p>
      <text:p text:style-name="P374"><text:span text:style-name="T375">決定：</text:span><text:span text:style-name="T376">確認「</text:span><text:span text:style-name="T377">8年牙醫門診總額醫療給付費用各項定義及計算方式說明</text:span><text:span text:style-name="T378">」</text:span><text:span text:style-name="T379">，</text:span><text:span text:style-name="T380">列為9</text:span><text:span text:style-name="T381">8</text:span><text:span text:style-name="T382">年各季預算參數函之附件供委員參考</text:span><text:span text:style-name="T383">，並據以辦理98年各季點值結算作業</text:span><text:span text:style-name="T384">。</text:span></text:p>
      <text:p text:style-name="P385"/>
      <text:list text:style-name="LFO2" text:continue-numbering="true">
        <text:list-item>
          <text:p text:style-name="P386">討論事項</text:p>
        </text:list-item>
      </text:list>
      <text:p text:style-name="P387"><text:span text:style-name="T388">●</text:span><text:span text:style-name="T389"><text:s/></text:span><text:span text:style-name="T390">第</text:span><text:span text:style-name="T391">一</text:span><text:span text:style-name="T392">案</text:span><text:span text:style-name="T393"><text:s/></text:span></text:p>
      <text:p text:style-name="P394">提案單位：牙醫師公會全聯會</text:p>
      <text:p text:style-name="P395"><text:span text:style-name="T396">案由：</text:span><text:span text:style-name="T397">新增「口腔癌高危險群檢查及警示通報」之支付項目及臨床治療指引案</text:span><text:span text:style-name="T398">。</text:span></text:p>
      <text:p text:style-name="P399"><text:span text:style-name="T400">決議</text:span><text:span text:style-name="T401">：</text:span><text:span text:style-name="T402">同意</text:span><text:span text:style-name="T403">配合國健局計畫</text:span><text:span text:style-name="T404">提供代碼做為</text:span><text:span text:style-name="T405">「口腔癌高危險群檢查及警示通報」之</text:span><text:span text:style-name="T406">使用</text:span><text:span text:style-name="T407">，不列為全民健康保險醫療費用支付標準之支付項目</text:span><text:span text:style-name="T408">。</text:span></text:p>
      <text:p text:style-name="P409"/>
      <text:p text:style-name="P410"><text:span text:style-name="T411">●</text:span><text:span text:style-name="T412"><text:s/></text:span><text:span text:style-name="T413">第</text:span><text:span text:style-name="T414">二</text:span><text:span text:style-name="T415">案</text:span><text:span text:style-name="T416"><text:s/></text:span></text:p>
      <text:p text:style-name="P417">提案單位：牙醫師公會全聯會</text:p>
      <text:p text:style-name="P418"><text:span text:style-name="T419">案由：</text:span><text:span text:style-name="T420">為配合</text:span><text:span text:style-name="T421">特殊狀況牙結石清除</text:span><text:span text:style-name="T422">-</text:span><text:span text:style-name="T423">全口（</text:span><text:span text:style-name="T424">91104C</text:span><text:span text:style-name="T425">）電腦自動化審</text:span><text:soft-page-break/><text:span text:style-name="T426">查作業，修訂「</text:span><text:span text:style-name="T427">91104C</text:span><text:span text:style-name="T428">特殊狀況牙結石清除</text:span><text:span text:style-name="T429">-</text:span><text:span text:style-name="T430">全口」支付表內容並</text:span><text:span text:style-name="T431">新增</text:span><text:span text:style-name="T432">「</text:span><text:span text:style-name="T433">重度以上特殊狀況牙結石清除</text:span><text:span text:style-name="T434">-</text:span><text:span text:style-name="T435">全口</text:span><text:span text:style-name="T436">」</text:span><text:span text:style-name="T437">之支付項目案</text:span><text:span text:style-name="T438">。</text:span></text:p>
      <text:p text:style-name="P439"/>
      <text:p text:style-name="P440"><text:span text:style-name="T441">決議</text:span><text:span text:style-name="T442">：</text:span><text:span text:style-name="T443">身障程度及疾病別可以申報特定治療項目代碼加以區分，納入醫令自動化審查，</text:span><text:span text:style-name="T444">故本案暫不修訂。</text:span></text:p>
      <text:p text:style-name="P445"/>
      <text:p text:style-name="P446"><text:span text:style-name="T447">●</text:span><text:span text:style-name="T448"><text:s/></text:span><text:span text:style-name="T449">第</text:span><text:span text:style-name="T450">三</text:span><text:span text:style-name="T451">案</text:span><text:span text:style-name="T452"><text:s/></text:span></text:p>
      <text:p text:style-name="P453">提案單位：牙醫師公會全聯會</text:p>
      <text:p text:style-name="P454"><text:span text:style-name="T455">案由：</text:span><text:span text:style-name="T456">有關</text:span><text:span text:style-name="T457">「</text:span><text:span text:style-name="T458">98</text:span><text:span text:style-name="T459">年度牙醫門診醫療給付費用總額資源缺乏地區改善方案」部分條文修訂案</text:span><text:span text:style-name="T460">。</text:span></text:p>
      <text:p text:style-name="P461"><text:span text:style-name="T462">決議</text:span><text:span text:style-name="T463">：</text:span><text:span text:style-name="T464">同意</text:span><text:span text:style-name="T465">修訂</text:span><text:span text:style-name="T466">，</text:span><text:span text:style-name="T467">內容詳如</text:span><text:a xlink:href="#附件3" office:target-frame-name="_top" xlink:show="replace"><text:span text:style-name="T468">附件</text:span></text:a><text:span text:style-name="T469">，並依行政程序辦理後續修正事宜</text:span><text:span text:style-name="T470">。</text:span></text:p>
      <text:p text:style-name="P471"/>
      <text:p text:style-name="P472">伍、臨時動議</text:p>
      <text:p text:style-name="P473"/>
      <text:p text:style-name="P474">提案單位：牙醫師公會全聯會處</text:p>
      <text:p text:style-name="P475"><text:span text:style-name="T476">案由：</text:span><text:span text:style-name="T477">有關98年1月1日公告實施之支付標準表修訂條文疑義</text:span><text:span text:style-name="T478">。</text:span></text:p>
      <text:p text:style-name="P479"><text:span text:style-name="T480">決議</text:span><text:span text:style-name="T481">：</text:span></text:p>
      <text:list text:style-name="LFO15" text:continue-numbering="true">
        <text:list-item>
          <text:p text:style-name="P482">執行日期以公告生效日(98年1月1日)起算，即98年施行者，自98年起檢核是否超過365天，不追溯97年之就醫資料。</text:p>
        </text:list-item>
        <text:list-item>
          <text:p text:style-name="P483"><text:span text:style-name="T484">請牙醫師公會全聯會針對申請</text:span><text:span text:style-name="T485">00127C</text:span><text:span text:style-name="T486">初診診察費之患者進行歸戶後分析院所申報情形，並於下次支委會提報供委員討論參考。</text:span></text:p>
        </text:list-item>
      </text:list>
      <text:p text:style-name="P487"/>
      <text:p text:style-name="P488"><text:span text:style-name="T489">陸、</text:span><text:span text:style-name="T490">散會：下午</text:span><text:span text:style-name="T491">1</text:span><text:span text:style-name="T492">5</text:span><text:span text:style-name="T493">時</text:span><text:span text:style-name="T494"><draw:frame draw:z-index="251657216" draw:id="id0" draw:style-name="a0" draw:name="Text Box 973" text:anchor-type="paragraph" svg:x="8.64583in" svg:y="-0.45764in" svg:width="0.97361in" svg:height="0.61042in" style:rel-width="scale" style:rel-height="scale"><draw:text-box><text:p text:style-name="P495">附件2</text:p></draw:text-box><svg:title/><svg:desc/></draw:frame></text:span><text:span text:style-name="T496">4</text:span><text:span text:style-name="T497">0分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11">
            <text:p text:style-name="P512">修訂條文</text:p>
          </table:table-cell>
          <table:table-cell table:style-name="TableCell513">
            <text:p text:style-name="P514">98年公告原條文</text:p>
          </table:table-cell>
        </table:table-row>
        <table:table-row table:style-name="TableRow515">
          <table:table-cell table:style-name="TableCell516">
            <text:p text:style-name="內文"><text:span text:style-name="T517">第一項</text:span><text:span text:style-name="T518"><text:s/></text:span><text:span text:style-name="T519">九、醫療費用申報與支付</text:span><text:span text:style-name="T520"><text:s/>(</text:span><text:span text:style-name="T521">二</text:span><text:span text:style-name="T522">)</text:span><text:span text:style-name="T523">牙醫巡迴醫療服務</text:span><text:span text:style-name="T524">：</text:span><text:span text:style-name="T525">2.</text:span></text:p>
          </table:table-cell>
          <table:table-cell table:style-name="TableCell526">
            <text:p text:style-name="P527"><text:span text:style-name="T528">執行本項服務，同一時段同一地點支付一位醫師費用。每次服務每小時二級</text:span><text:span text:style-name="T529">1200</text:span><text:span text:style-name="T530">點、三級</text:span><text:span text:style-name="T531">1500</text:span><text:span text:style-name="T532">點、四級</text:span><text:span text:style-name="T533">3400</text:span><text:span text:style-name="T534">點，二至三級每天以兩次、四級每天以三次，每次以三小時為限且第三時段以三級地區</text:span><text:span text:style-name="T535">(</text:span><text:span text:style-name="T536">每小時</text:span><text:span text:style-name="T537">1500</text:span><text:span text:style-name="T538">點</text:span><text:span text:style-name="T539">)</text:span><text:span text:style-name="T540">支付</text:span><text:span text:style-name="T541">(</text:span><text:span text:style-name="T542">離島需包船地區</text:span><text:span text:style-name="T543">不在此限，經牙醫全聯會核准者，</text:span><text:span text:style-name="T544">第三時段仍以四級地區</text:span><text:span text:style-name="T545">(</text:span><text:span text:style-name="T546">每小時</text:span><text:span text:style-name="T547">3400</text:span><text:span text:style-name="T548">點</text:span><text:span text:style-name="T549">)</text:span><text:span text:style-name="T550">支付</text:span><text:span text:style-name="T551">)</text:span><text:span text:style-name="T552">，每週服務時數以不超過執業地點門診總時數為依準並包括車馬費、材料費及各種風險分擔醫療費用。（其服務時間為實際醫療時間計算，診次間至少相隔半小時，不包含車程、用膳及休息時間）。</text:span></text:p>
          </table:table-cell>
          <table:table-cell table:style-name="TableCell553">
            <text:p text:style-name="P554"><text:span text:style-name="T555">執行本項服務，同一時段同一地點支付一位醫師費用。每次服務每小時二級</text:span><text:span text:style-name="T556">1200</text:span><text:span text:style-name="T557">點、三級</text:span><text:span text:style-name="T558">1500</text:span><text:span text:style-name="T559">點、四級</text:span><text:span text:style-name="T560">3400</text:span><text:span text:style-name="T561">點，二至三級每天以兩次、四級每天以三次，每次以三小時為限且第三時段以三級地區</text:span><text:span text:style-name="T562">(</text:span><text:span text:style-name="T563">每小時</text:span><text:span text:style-name="T564">1500</text:span><text:span text:style-name="T565">點</text:span><text:span text:style-name="T566">)</text:span><text:span text:style-name="T567">支付，每週服務時數以不超過執業地點門診總時數為依準並包括車馬費、材料費及各種風險分擔醫療費用。（其服務時間為實際醫療時間計算，診次間至少相隔半小時，不包含車程、用膳及休息時間）。</text:span></text:p>
          </table:table-cell>
        </table:table-row>
        <table:table-row table:style-name="TableRow568">
          <table:table-cell table:style-name="TableCell569">
            <text:p text:style-name="內文"><text:span text:style-name="T570">第二項</text:span><text:span text:style-name="T571"><text:s/></text:span><text:span text:style-name="T572">九、醫療費用申報及支付：</text:span><text:span text:style-name="T573"><text:s text:c="5"/>(</text:span><text:span text:style-name="T574">一</text:span><text:span text:style-name="T575">)</text:span><text:span text:style-name="T576">支付原則</text:span></text:p>
            <text:p text:style-name="內文"><text:span text:style-name="T577"><text:s text:c="2"/>3.</text:span><text:span text:style-name="T578">「論次加論量」計酬方式：依全民健康保險醫療費用支付標準相關規定核實申報醫療費用外，並得依下述論次給付。</text:span><text:span text:style-name="T579"><text:s/>(2)</text:span></text:p>
          </table:table-cell>
          <table:table-cell table:style-name="TableCell580">
            <text:p text:style-name="內文"><text:span text:style-name="T581">依據施行地區分類之級數，執行本項服務，每次服務每小時二級</text:span><text:span text:style-name="T582">1200</text:span><text:span text:style-name="T583">點、三級</text:span><text:span text:style-name="T584">1500</text:span><text:span text:style-name="T585">點、四級</text:span><text:span text:style-name="T586">3400</text:span><text:span text:style-name="T587">點，二、三級每天以兩次、四級每天以三次，每次以三小時為限，且第三時段以三級地區</text:span><text:span text:style-name="T588">(</text:span><text:span text:style-name="T589">每小時</text:span><text:span text:style-name="T590">1500</text:span><text:span text:style-name="T591">點</text:span><text:span text:style-name="T592">)</text:span><text:span text:style-name="T593">支付</text:span><text:span text:style-name="T594">(</text:span><text:span text:style-name="T595">離島需包船地區</text:span><text:span text:style-name="T596">不在此限，經牙醫全聯會核准者，</text:span><text:span text:style-name="T597">第三時段仍以四級地區</text:span><text:span text:style-name="T598">(</text:span><text:span text:style-name="T599">每小時</text:span><text:span text:style-name="T600">3400</text:span><text:span text:style-name="T601">點</text:span><text:span text:style-name="T602">)</text:span><text:span text:style-name="T603">支付</text:span><text:span text:style-name="T604">)</text:span><text:span text:style-name="T605">，並包括車馬費、材料費及各種風險分擔醫療費用。每點支付金額以每點一元暫付。（其服務時間為實際醫療時間計算，不包含車程、用膳及休息時間）</text:span></text:p>
          </table:table-cell>
          <table:table-cell table:style-name="TableCell606">
            <text:p text:style-name="P607"><text:span text:style-name="T608">依據施行地區分類之級數，執行本項服務，每次服務每小時二級</text:span><text:span text:style-name="T609">1200</text:span><text:span text:style-name="T610">點、三級</text:span><text:span text:style-name="T611">1500</text:span><text:span text:style-name="T612">點、四級</text:span><text:span text:style-name="T613">3400</text:span><text:span text:style-name="T614">點，二、三級每天以兩次、四級每天以三次，每次以三小時為限，且第三時段以三級地區</text:span><text:span text:style-name="T615">(</text:span><text:span text:style-name="T616">每小時</text:span><text:span text:style-name="T617">1500</text:span><text:span text:style-name="T618">點</text:span><text:span text:style-name="T619">)</text:span><text:span text:style-name="T620">支付，並包括車馬費、材料費及各種風險分擔醫療費用。每點支付金額以每點一元暫付。（其服務時間為實際醫療時間計算，不包含車程、用膳及休息時間）</text:span></text:p>
          </table:table-cell>
        </table:table-row>
      </table:table>
      <text:p text:style-name="P621"><text:span text:style-name="T622"><draw:frame draw:z-index="251658240" draw:id="id1" draw:style-name="a2" draw:name="Text Box 1411" text:anchor-type="paragraph" svg:x="9.38819in" svg:y="-0.36528in" svg:width="0.86458in" svg:height="0.71736in" style:rel-width="scale" style:rel-height="scale"><draw:text-box><text:p text:style-name="P623">附件</text:p></draw:text-box><svg:title/><svg:desc/></draw:frame></text:span>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style:line-height-at-least="0.25in"/>
      <style:text-properties style:font-name="標楷體" style:font-name-asian="標楷體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-asian="標楷體" fo:font-size="16pt" style:font-size-asian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fo:text-align="justify" style:vertical-align="baseline" style:line-height-at-least="0.1666in"/>
      <style:text-properties style:font-name="標楷體"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auto-update="true">
      <style:paragraph-properties style:punctuation-wrap="simple" style:snap-to-layout-grid="false" fo:margin-bottom="0.025in" fo:line-height="0.3055in"/>
      <style:text-properties style:font-name="Arial" style:font-name-asian="標楷體" style:font-name-complex="Arial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Arial" style:font-name-asian="標楷體" style:font-name-complex="Arial" style:letter-kerning="true" fo:font-size="16pt" style:font-size-asian="16pt" style:font-size-complex="12pt"/>
    </style:style>
    <style:style style:name="本文縮排" style:display-name="本文縮排" style:family="paragraph" style:parent-style-name="內文">
      <style:paragraph-properties style:text-autospace="none" style:snap-to-layout-grid="false" style:vertical-align="baseline" fo:margin-top="0.0833in" style:line-height-at-least="0.25in" fo:margin-left="0.1972in" fo:text-indent="-0.1972in">
        <style:tab-stops/>
      </style:paragraph-properties>
      <style:text-properties style:font-name="全真楷書" style:font-name-asian="全真楷書" fo:color="#000000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font-name-complex="Times New Roman" fo:color="#000000" style:letter-kerning="false" fo:font-size="14pt" style:font-size-asian="14pt" style:font-size-complex="10pt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說明一" style:display-name="說明一、" style:family="paragraph" style:parent-style-name="內文" style:list-style-name="LFO1">
      <style:text-properties fo:hyphenate="false"/>
    </style:style>
    <style:style style:name="說明一0" style:display-name="說明（一）" style:family="paragraph" style:parent-style-name="內文" style:list-style-name="LFO1">
      <style:text-properties fo:hyphenate="false"/>
    </style:style>
    <style:style style:name="說明" style:display-name="說明１、" style:family="paragraph" style:parent-style-name="內文" style:list-style-name="LFO1">
      <style:text-properties fo:hyphenate="false"/>
    </style:style>
    <style:style style:name="說明0" style:display-name="說明（１）" style:family="paragraph" style:parent-style-name="內文" style:list-style-name="LFO1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top3" style:display-name="top3" style:family="paragraph" style:parent-style-name="內文" style:auto-update="true">
      <style:paragraph-properties style:text-autospace="none" fo:text-align="center" style:vertical-align="baseline" fo:line-height="0.2777in"/>
      <style:text-properties style:font-name="標楷體" style:font-name-asian="標楷體" style:font-name-complex="Arial Unicode MS" fo:font-size="16pt" style:font-size-asian="16pt" style:font-size-complex="13pt" fo:hyphenate="false"/>
    </style:style>
    <style:style style:name="text1" style:display-name="text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紀錄大標題" style:display-name="紀錄大標題" style:family="paragraph" style:parent-style-name="內文">
      <style:paragraph-properties fo:text-align="center" fo:margin-bottom="0.125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.125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.125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決議內文" style:display-name="決議內文" style:family="paragraph" style:parent-style-name="紀錄標題">
      <style:paragraph-properties fo:margin-left="0.2777in" fo:text-indent="-0.1388in">
        <style:tab-stops/>
      </style:paragraph-properties>
      <style:text-properties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true" fo:font-size="8pt" style:font-size-asian="8pt" style:font-size-complex="8pt"/>
    </style:style>
    <style:style style:name="標題4字元" style:display-name="標題 4 字元" style:family="text" style:parent-style-name="預設段落字型">
      <style:text-properties style:font-name="Times New Roman" style:font-name-asian="標楷體" style:letter-kerning="true" fo:font-size="16pt" style:font-size-asian="16pt" style:font-size-complex="12pt"/>
    </style:style>
    <style:style style:name="標題7字元" style:display-name="標題 7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NHI_04_箭頭" style:display-name="NHI_04_箭頭" style:family="paragraph" style:parent-style-name="內文" style:next-style-name="內文" style:list-style-name="LFO3">
      <style:paragraph-properties fo:margin-bottom="0.0069in"/>
      <style:text-properties style:font-name-asian="標楷體" fo:color="#000000" fo:hyphenate="false"/>
    </style:style>
    <style:style style:name="E" style:display-name="1.1" style:family="paragraph" style:parent-style-name="內文" style:list-style-name="LFO4">
      <style:paragraph-properties fo:margin-top="0.05in" fo:line-height="0.2777in" fo:margin-left="1in" fo:text-indent="-0.4569in">
        <style:tab-stops>
          <style:tab-stop style:type="left" style:position="-0.3333in"/>
        </style:tab-stops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標題5字元" style:display-name="標題 5 字元" style:family="text" style:parent-style-name="預設段落字型">
      <style:text-properties style:font-name="標楷體" style:font-name-asian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size="14pt" style:font-size-asian="14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fo:font-size="14pt" style:font-size-asian="14pt" style:font-size-complex="12pt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style:font-weight-complex="bold" fo:color="#008000" fo:letter-spacing="-0.0069in" fo:font-size="16pt" style:font-size-asian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fo:font-weight="bold" style:font-weight-asian="bold" style:font-weight-complex="bold" fo:color="#008000" fo:letter-spacing="-0.0069in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style:font-size-complex="10pt" fo:hyphenate="false"/>
    </style:style>
    <style:style style:name="提案括號一" style:display-name="提案括號一" style:family="paragraph" style:parent-style-name="內文">
      <style:paragraph-properties style:snap-to-layout-grid="false" fo:text-align="justify" fo:margin-top="0.125in" fo:line-height="0.3055in" fo:margin-left="0.6013in" fo:margin-right="-0.0444in" fo:text-indent="-0.1569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postbody" style:display-name="postbody" style:family="text" style:parent-style-name="預設段落字型"/>
    <style:style style:name="NHI_01_標題" style:display-name="NHI_01_標題" style:family="paragraph" style:parent-style-name="標題2" style:next-style-name="內文" style:default-outline-level="2">
      <style:paragraph-properties fo:line-height="150%" fo:margin-right="0.1666in"/>
      <style:text-properties style:font-name="Times New Roman" style:font-name-asian="標楷體" style:font-weight-complex="normal" fo:color="#000000" fo:font-size="12pt" style:font-size-asian="12pt" style:font-size-complex="12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5" style:display-name="xl55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一0" style:display-name="一" style:family="paragraph" style:parent-style-name="內文">
      <style:paragraph-properties style:snap-to-layout-grid="false" fo:line-height="0.3472in" fo:margin-left="0.4333in" fo:text-indent="-0.4333in">
        <style:tab-stops/>
      </style:paragraph-properties>
      <style:text-properties style:font-name="華康中明體" style:font-name-asian="華康中明體" fo:font-size="14pt" style:font-size-asian="14pt" style:font-size-complex="10pt" fo:hyphenate="false"/>
    </style:style>
    <style:style style:name="WW_CharLFO7LVL1" style:family="text">
      <style:text-properties style:font-name-asian="標楷體" fo:font-size="16pt" style:font-size-asian="16pt"/>
    </style:style>
    <text:list-style style:name="樣式2" style:display-name="樣式2">
      <text:list-level-style-number text:level="1" text:style-name="WW_CharLFO7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4" style:num-prefix="(" style:num-suffix=")" style:num-format="１, ２, ３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1" style:display-name="樣式1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壹, 貳, 參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、" style:num-format="１, ２, ３, ...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１, ２, ３, ...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BodyText2" style:display-name="Body Text 2" style:family="paragraph" style:parent-style-name="內文">
      <style:paragraph-properties style:vertical-align="baseline" fo:margin-left="0.875in" fo:text-indent="-0.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BodyTextIndent2" style:display-name="Body Text Indent 2" style:family="paragraph" style:parent-style-name="內文">
      <style:paragraph-properties style:vertical-align="baseline" fo:margin-left="0.62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BodyTextIndent3" style:display-name="Body Text Indent 3" style:family="paragraph" style:parent-style-name="內文">
      <style:paragraph-properties style:vertical-align="baseline" fo:margin-left="0.2305in" fo:text-indent="-0.230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DD" style:display-name="DD" style:family="paragraph" style:parent-style-name="內文">
      <style:paragraph-properties style:vertical-align="baseline" fo:margin-left="0.1576in" fo:text-indent="-0.1576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論文一" style:display-name="論文一" style:family="paragraph" style:parent-style-name="內文" style:auto-update="true">
      <style:paragraph-properties fo:text-align="justify" fo:margin-top="0.0833in" fo:margin-bottom="0.0833in"/>
      <style:text-properties style:font-name-asian="標楷體" fo:font-weight="bold" style:font-weight-asian="bold" style:font-weight-complex="bold" fo:letter-spacing="0.0069in" fo:font-size="18pt" style:font-size-asian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first" style:display-name="first" style:family="paragraph" style:parent-style-name="內文">
      <style:paragraph-properties fo:widows="2" fo:orphans="2" style:text-autospace="none" fo:line-height="0.6944in" fo:margin-left="1.9687in">
        <style:tab-stops/>
      </style:paragraph-properties>
      <style:text-properties style:font-name="全真楷書" style:font-name-complex="新細明體" fo:font-weight="bold" style:font-weight-asian="bold" style:font-weight-complex="bold" fo:color="#0000FF" style:letter-kerning="false" fo:font-size="36pt" style:font-size-asian="36pt" style:font-size-complex="36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dotted #000000" fo:border-bottom="0.0069in dotte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dotted #000000" fo:border-bottom="0.0069in dotte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dotted #000000" fo:border-right="0.0069in dott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dotted #000000" fo:border-bottom="0.0069in dotte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31" style:display-name="xl31" style:family="paragraph" style:parent-style-name="內文">
      <style:paragraph-properties fo:widows="2" fo:orphans="2" fo:border-top="0.0069in dotted #000000" fo:border-left="0.0069in solid #000000" fo:border-bottom="0.0069in solid #000000" fo:border-right="0.0069in dott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33" style:display-name="xl33" style:family="paragraph" style:parent-style-name="內文">
      <style:paragraph-properties fo:widows="2" fo:orphans="2" fo:border-top="0.0069in dotted #000000" fo:border-left="0.0069in dotte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34" style:display-name="xl34" style:family="paragraph" style:parent-style-name="內文">
      <style:paragraph-properties fo:widows="2" fo:orphans="2" fo:border-top="0.0069in dotted #000000" fo:border-left="0.0069in dotte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border-top="0.0069in dotted #000000" fo:border-left="none" fo:border-bottom="0.0069in solid #000000" fo:border-right="0.0069in dott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36" style:display-name="xl36" style:family="paragraph" style:parent-style-name="內文">
      <style:paragraph-properties fo:widows="2" fo:orphans="2" fo:border-top="0.0069in dotted #000000" fo:border-left="0.0069in dotte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0.0069in solid #000000" fo:border-right="0.0069in dotted #000000" fo:padding="0in" style:shadow="non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39" style:display-name="xl39" style:family="paragraph" style:parent-style-name="內文">
      <style:paragraph-properties fo:widows="2" fo:orphans="2" fo:border-top="none" fo:border-left="0.0069in dotted #000000" fo:border-bottom="0.0069in solid #000000" fo:border-right="0.0069in dott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40" style:display-name="xl40" style:family="paragraph" style:parent-style-name="內文">
      <style:paragraph-properties fo:widows="2" fo:orphans="2" fo:border-top="none" fo:border-left="0.0069in dotte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1" style:display-name="xl41" style:family="paragraph" style:parent-style-name="內文">
      <style:paragraph-properties fo:widows="2" fo:orphans="2" fo:border-top="none" fo:border-left="0.0069in dotte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0.0069in dotted #000000" fo:padding="0in" style:shadow="non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3" style:display-name="xl43" style:family="paragraph" style:parent-style-name="內文">
      <style:paragraph-properties fo:widows="2" fo:orphans="2" fo:border-top="none" fo:border-left="0.0069in dotte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dotted #000000" fo:border-right="0.0069in dott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45" style:display-name="xl45" style:family="paragraph" style:parent-style-name="內文">
      <style:paragraph-properties fo:widows="2" fo:orphans="2" fo:border-top="none" fo:border-left="0.0069in dotted #000000" fo:border-bottom="0.0069in dotted #000000" fo:border-right="0.0069in dott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46" style:display-name="xl46" style:family="paragraph" style:parent-style-name="內文">
      <style:paragraph-properties fo:widows="2" fo:orphans="2" fo:border-top="none" fo:border-left="0.0069in dotted #000000" fo:border-bottom="0.0069in dotte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47" style:display-name="xl47" style:family="paragraph" style:parent-style-name="內文">
      <style:paragraph-properties fo:widows="2" fo:orphans="2" fo:border-top="none" fo:border-left="0.0069in dotted #000000" fo:border-bottom="0.0069in dotte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48" style:display-name="xl48" style:family="paragraph" style:parent-style-name="內文">
      <style:paragraph-properties fo:widows="2" fo:orphans="2" fo:border-top="none" fo:border-left="none" fo:border-bottom="0.0069in dotted #000000" fo:border-right="0.0069in dott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49" style:display-name="xl49" style:family="paragraph" style:parent-style-name="內文">
      <style:paragraph-properties fo:widows="2" fo:orphans="2" fo:border-top="none" fo:border-left="0.0069in dotted #000000" fo:border-bottom="0.0069in dotte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0" style:display-name="xl50" style:family="paragraph" style:parent-style-name="內文">
      <style:paragraph-properties fo:widows="2" fo:orphans="2" fo:border-top="0.0069in dotted #000000" fo:border-left="0.0069in solid #000000" fo:border-bottom="none" fo:border-right="0.0069in dott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1" style:display-name="xl51" style:family="paragraph" style:parent-style-name="內文">
      <style:paragraph-properties fo:widows="2" fo:orphans="2" fo:border-top="0.0069in dotted #000000" fo:border-left="0.0069in dotted #000000" fo:border-bottom="none" fo:border-right="0.0069in dott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2" style:display-name="xl52" style:family="paragraph" style:parent-style-name="內文">
      <style:paragraph-properties fo:widows="2" fo:orphans="2" fo:border-top="0.0069in dotted #000000" fo:border-left="0.0069in dotte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3" style:display-name="xl53" style:family="paragraph" style:parent-style-name="內文">
      <style:paragraph-properties fo:widows="2" fo:orphans="2" fo:border-top="0.0069in dotted #000000" fo:border-left="0.0069in dotted #000000" fo:border-bottom="none" fo:border-right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4" style:display-name="xl54" style:family="paragraph" style:parent-style-name="內文">
      <style:paragraph-properties fo:widows="2" fo:orphans="2" fo:border-top="0.0069in dotted #000000" fo:border-left="none" fo:border-bottom="none" fo:border-right="0.0069in dott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6" style:display-name="xl56" style:family="paragraph" style:parent-style-name="內文">
      <style:paragraph-properties fo:widows="2" fo:orphans="2" fo:border-top="0.0069in dotted #000000" fo:border-left="0.0069in dotte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dotted #000000" fo:border-bottom="0.0069in solid #000000" fo:border-right="0.0069in dott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dotte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dotte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none" fo:border-bottom="0.0069in solid #000000" fo:border-right="0.0069in dotted #000000" fo:padding="0in" style:shadow="non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0.0069in dotte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0.0069in dotte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0.0138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138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83" style:display-name="xl83" style:family="paragraph" style:parent-style-name="內文">
      <style:paragraph-properties fo:widows="2" fo:orphans="2" fo:border-top="none" fo:border-left="0.0312in double #000000" style:border-line-width-left="0.0104in 0.0104in 0.0104in" fo:border-bottom="none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85" style:display-name="xl85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86" style:display-name="xl86" style:family="paragraph" style:parent-style-name="內文">
      <style:paragraph-properties fo:widows="2" fo:orphans="2" fo:border-top="none" fo:border-left="0.0312in double #000000" style:border-line-width-left="0.0104in 0.0104in 0.0104in" fo:border-bottom="0.0138in solid #000000" fo:border-right="none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8pt" style:font-size-asian="8pt" style:font-size-complex="8pt" fo:hyphenate="false"/>
    </style:style>
    <style:style style:name="評核會壹" style:display-name="評核會壹" style:family="paragraph" style:parent-style-name="內文" style:auto-update="true">
      <style:paragraph-properties fo:line-height="0.3472in">
        <style:tab-stops>
          <style:tab-stop style:type="left" style:position="0.4923in"/>
        </style:tab-stops>
      </style:paragraph-properties>
      <style:text-properties fo:font-weight="bold" style:font-weight-asian="bold" fo:font-size="16pt" style:font-size-asian="16pt" fo:hyphenate="false"/>
    </style:style>
    <style:style style:name="評核會一" style:display-name="評核會一" style:family="paragraph" style:parent-style-name="內文" style:auto-update="true">
      <style:paragraph-properties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評核會一0" style:display-name="評核會(一)" style:family="paragraph" style:parent-style-name="內文" style:auto-update="true" style:list-style-name="LFO10">
      <style:paragraph-properties fo:line-height="0.3472in">
        <style:tab-stops>
          <style:tab-stop style:type="left" style:position="0.2576in"/>
        </style:tab-stops>
      </style:paragraph-properties>
      <style:text-properties fo:font-weight="bold" style:font-weight-asian="bold" fo:font-size="16pt" style:font-size-asian="16pt" fo:hyphenate="false"/>
    </style:style>
    <style:style style:name="評核會1." style:display-name="評核會1." style:family="paragraph" style:parent-style-name="內文" style:auto-update="true" style:list-style-name="LFO11">
      <style:paragraph-properties fo:line-height="0.3472in">
        <style:tab-stops>
          <style:tab-stop style:type="left" style:position="-0.0729in"/>
        </style:tab-stops>
      </style:paragraph-properties>
      <style:text-properties fo:hyphenate="false"/>
    </style:style>
    <style:style style:name="評核會所1" style:display-name="評核會所(1)" style:family="paragraph" style:parent-style-name="內文" style:auto-update="true">
      <style:text-properties fo:hyphenate="false"/>
    </style:style>
    <style:style style:name="評核會1" style:display-name="評核會(1)" style:family="paragraph" style:parent-style-name="內文" style:auto-update="true" style:list-style-name="LFO13">
      <style:paragraph-properties>
        <style:tab-stops>
          <style:tab-stop style:type="left" style:position="0.3861in"/>
        </style:tab-stops>
      </style:paragraph-properties>
      <style:text-properties fo:hyphenate="false"/>
    </style:style>
    <style:style style:name="評核會內文" style:display-name="評核會內文" style:family="paragraph" style:parent-style-name="內文" style:auto-update="true">
      <style:paragraph-properties fo:line-height="0.3472in"/>
      <style:text-properties fo:hyphenate="false"/>
    </style:style>
    <style:style style:name="評核會壹0" style:display-name="評核會壹、" style:family="paragraph" style:parent-style-name="內文" style:auto-update="true" style:list-style-name="LFO9">
      <style:paragraph-properties fo:margin-bottom="0in" fo:line-height="0.3472in">
        <style:tab-stops>
          <style:tab-stop style:type="left" style:position="0.159in"/>
        </style:tab-stops>
      </style:paragraph-properties>
      <style:text-properties fo:font-weight="bold" style:font-weight-asian="bold" fo:font-size="16pt" style:font-size-asian="16pt" fo:hyphenate="false"/>
    </style:style>
    <style:style style:name="評核會一1" style:display-name="評核會一、" style:family="paragraph" style:parent-style-name="內文" style:auto-update="true" style:list-style-name="LFO12">
      <style:paragraph-properties fo:line-height="0.3472in">
        <style:tab-stops>
          <style:tab-stop style:type="left" style:position="0.0604in"/>
          <style:tab-stop style:type="left" style:position="0.159in"/>
        </style:tab-stops>
      </style:paragraph-properties>
      <style:text-properties fo:font-weight="bold" style:font-weight-asian="bold" fo:font-size="16pt" style:font-size-asian="16pt" fo:hyphenate="false"/>
    </style:style>
    <style:style style:name="一1" style:display-name="一、" style:family="paragraph" style:parent-style-name="內文" style:list-style-name="LFO14">
      <style:paragraph-properties style:text-autospace="none" fo:text-align="justify" style:vertical-align="baseline"/>
      <style:text-properties style:font-name="全真楷書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5" style:num-format=""/>
      <text:outline-level-style text:level="7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color="#000000" fo:font-size="18pt" style:font-size-asian="18pt" style:text-underline-color="#000000"/>
    </style: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Arial" style:font-name-asian="標楷體" fo:font-weight="bold" style:font-weight-asian="bold" fo:font-style="normal" style:font-style-asian="normal" fo:color="#000000" fo:font-size="16pt" style:font-size-asian="16pt" style:text-underline-color="#000000"/>
    </style: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/>
    </style: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normal" style:font-weight-asian="normal"/>
    </style:style>
    <text:list-style style:name="LFO14">
      <text:list-level-style-number text:level="1" text:style-name="WW_CharLFO14LVL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size="11pt" style:font-size-asian="11pt" fo:language="zh" fo:country="TW"/>
    </style:style>
    <style:page-layout style:name="PL1">
      <style:page-layout-properties fo:page-width="11.6944in" fo:page-height="8.2687in" style:print-orientation="landscape" fo:margin-top="0.5909in" fo:margin-left="0.5909in" fo:margin-bottom="0.6888in" fo:margin-right="0.3937in" style:num-format="1" style:writing-mode="lr-tb" style:layout-grid-mode="line" style:layout-grid-lines="21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  <style:style style:name="P506" style:parent-style-name="頁尾" style:family="paragraph">
      <style:paragraph-properties fo:margin-right="0.25in"/>
    </style:style>
    <style:style style:name="F50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08" style:parent-style-name="頁尾" style:family="paragraph">
      <style:paragraph-properties fo:margin-right="0.25in"/>
    </style:style>
    <style:style style:name="F509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1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06"><draw:frame draw:style-name="F507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draw:frame draw:style-name="F509" text:anchor-type="paragraph" svg:x="4.0687in" svg:y="0.4743in" draw:z-index="0"><draw:text-box fo:min-height="0in" fo:min-width="0in"><text:p text:style-name="P508"/></draw:text-box></draw:frame><text:span text:style-name="T5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第1次會議紀錄(98.03.13)</dc:title>
    <dc:description/>
    <dc:subject/>
    <meta:keyword>全民健康保險、健保</meta:keyword>
    <meta:initial-creator>中央健康保險局</meta:initial-creator>
    <dc:creator>USER</dc:creator>
    <meta:creation-date>2023-08-17T10:54:00Z</meta:creation-date>
    <dc:date>2023-08-17T10:54:00Z</dc:date>
    <meta:print-date>2008-11-21T09:0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7" meta:character-count="3126" meta:row-count="22" meta:non-whitespace-character-count="2665"/>
  </office:meta>
</office:document-meta>
</file>