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2" style:num-suffix=".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bullet text:level="3" text:style-name="WW_CharLFO12LVL3" text:bullet-char="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bullet text:level="3" text:style-name="WW_CharLFO17LVL3" text:bullet-char="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bullet text:level="3" text:style-name="WW_CharLFO18LVL3" text:bullet-char="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347in" fo:margin-bottom="0.125in" fo:line-height="0.3055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style:text-autospace="none" fo:text-align="justify" fo:line-height="0.3055in"/>
    </style:style>
    <style:style style:name="T6" style:parent-style-name="預設段落字型" style:family="text">
      <style:text-properties style:font-name="Arial Unicode MS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Arial Unicode MS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Arial Unicode MS" style:font-name-asian="標楷體" fo:color="#000000" fo:font-size="16pt" style:font-size-asian="16pt" style:font-size-complex="10pt"/>
    </style:style>
    <style:style style:name="T9" style:parent-style-name="預設段落字型" style:family="text">
      <style:text-properties style:font-name="Arial Unicode MS" style:font-name-asian="標楷體" fo:color="#000000" fo:font-size="16pt" style:font-size-asian="16pt" style:font-size-complex="10pt"/>
    </style:style>
    <style:style style:name="P10" style:parent-style-name="內文" style:family="paragraph">
      <style:paragraph-properties style:text-autospace="none" fo:text-align="justify" fo:line-height="0.3055in" fo:text-indent="0.2222in"/>
      <style:text-properties style:font-name="Arial Unicode MS" style:font-name-asian="標楷體" fo:color="#000000" fo:font-size="16pt" style:font-size-asian="16pt" style:font-size-complex="10pt"/>
    </style:style>
    <style:style style:name="P11" style:parent-style-name="內文Web" style:family="paragraph">
      <style:paragraph-properties fo:margin-top="0in" fo:margin-bottom="0in" fo:line-height="0.3055in" fo:margin-left="0.8736in" fo:text-indent="-0.6534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一" style:family="paragraph">
      <style:paragraph-properties fo:margin-bottom="0.125in" fo:line-height="0.3055in" fo:margin-left="0.6638in" fo:text-indent="-0.44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80"/>
    </style:style>
    <style:style style:name="T19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80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45" style:family="table-column">
      <style:table-column-properties style:column-width="1.2576in" style:use-optimal-column-width="false"/>
    </style:style>
    <style:style style:name="TableColumn46" style:family="table-column">
      <style:table-column-properties style:column-width="0.5583in" style:use-optimal-column-width="false"/>
    </style:style>
    <style:style style:name="TableColumn47" style:family="table-column">
      <style:table-column-properties style:column-width="4.5687in" style:use-optimal-column-width="false"/>
    </style:style>
    <style:style style:name="Table44" style:family="table">
      <style:table-properties style:width="6.3847in" style:rel-width="94.38%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list-style-name="LFO16" style:family="paragraph">
      <style:paragraph-properties style:snap-to-layout-grid="false" style:line-height-at-least="0.2777in"/>
      <style:text-properties style:font-name-asian="標楷體"/>
    </style:style>
    <style:style style:name="P63" style:parent-style-name="內文" style:list-style-name="LFO29" style:family="paragraph">
      <style:paragraph-properties style:snap-to-layout-grid="false" style:line-height-at-least="0.2777in"/>
      <style:text-properties style:font-name-asian="標楷體"/>
    </style:style>
    <style:style style:name="P64" style:parent-style-name="內文" style:list-style-name="LFO29" style:family="paragraph">
      <style:paragraph-properties style:snap-to-layout-grid="false" style:line-height-at-least="0.2777in"/>
      <style:text-properties style:font-name-asian="標楷體"/>
    </style:style>
    <style:style style:name="P65" style:parent-style-name="內文Web" style:family="paragraph">
      <style:paragraph-properties fo:widows="0" fo:orphans="0" style:snap-to-layout-grid="false" fo:margin-top="0in" fo:margin-bottom="0in" style:line-height-at-least="0.2777in"/>
      <style:text-properties style:font-name="Times New Roman" style:font-name-asian="標楷體" style:letter-kerning="true"/>
    </style:style>
    <style:style style:name="P66" style:parent-style-name="內文" style:list-style-name="LFO16" style:family="paragraph">
      <style:paragraph-properties style:snap-to-layout-grid="false" style:line-height-at-least="0.2777in" fo:margin-left="0.3347in" fo:text-indent="-0.3347in">
        <style:tab-stops>
          <style:tab-stop style:type="left" style:position="-0.0013in"/>
          <style:tab-stop style:type="left" style:position="0.0465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P68" style:parent-style-name="內文" style:list-style-name="LFO23" style:family="paragraph">
      <style:paragraph-properties style:snap-to-layout-grid="false" style:line-height-at-least="0.2777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23" style:family="paragraph">
      <style:paragraph-properties style:snap-to-layout-grid="false" style:line-height-at-least="0.2777in">
        <style:tab-stops/>
      </style:paragraph-properties>
      <style:text-properties style:font-name-asian="標楷體"/>
    </style:style>
    <style:style style:name="P74" style:parent-style-name="內文" style:list-style-name="LFO23" style:family="paragraph">
      <style:paragraph-properties style:snap-to-layout-grid="false" style:line-height-at-least="0.2777in">
        <style:tab-stops/>
      </style:paragraph-properties>
      <style:text-properties style:font-name-asian="標楷體"/>
    </style:style>
    <style:style style:name="P75" style:parent-style-name="內文" style:list-style-name="LFO23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style:font-weight-complex="bold" fo:color="#0000FF"/>
    </style:style>
    <style:style style:name="P76" style:parent-style-name="內文" style:list-style-name="LFO23" style:family="paragraph">
      <style:paragraph-properties style:snap-to-layout-grid="false" style:line-height-at-least="0.2777in"/>
      <style:text-properties style:font-name-asian="標楷體"/>
    </style:style>
    <style:style style:name="P77" style:parent-style-name="內文" style:list-style-name="LFO23" style:family="paragraph">
      <style:paragraph-properties style:snap-to-layout-grid="false" style:line-height-at-least="0.2777in">
        <style:tab-stops/>
      </style:paragraph-properties>
      <style:text-properties style:font-name-asian="標楷體"/>
    </style:style>
    <style:style style:name="P78" style:parent-style-name="內文" style:list-style-name="LFO23" style:family="paragraph">
      <style:paragraph-properties style:snap-to-layout-grid="false" style:line-height-at-least="0.2777in">
        <style:tab-stops/>
      </style:paragraph-properties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list-style-name="LFO24" style:family="paragraph">
      <style:paragraph-properties style:snap-to-layout-grid="false" style:line-height-at-least="0.2777in"/>
      <style:text-properties style:font-name-asian="標楷體"/>
    </style:style>
    <style:style style:name="P87" style:parent-style-name="內文" style:list-style-name="LFO25" style:family="paragraph">
      <style:paragraph-properties style:snap-to-layout-grid="false" style:line-height-at-least="0.2777in"/>
      <style:text-properties style:font-name-asian="標楷體"/>
    </style:style>
    <style:style style:name="P88" style:parent-style-name="內文" style:list-style-name="LFO25" style:family="paragraph">
      <style:paragraph-properties style:snap-to-layout-grid="false" style:line-height-at-least="0.2777in"/>
      <style:text-properties style:font-name-asian="標楷體"/>
    </style:style>
    <style:style style:name="P89" style:parent-style-name="內文" style:list-style-name="LFO25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P93" style:parent-style-name="內文" style:list-style-name="LFO25" style:family="paragraph">
      <style:paragraph-properties style:snap-to-layout-grid="false" style:line-height-at-least="0.2777in"/>
      <style:text-properties style:font-name-asian="標楷體" fo:font-weight="bold" style:font-weight-asian="bold" style:font-weight-complex="bold"/>
    </style:style>
    <style:style style:name="P94" style:parent-style-name="內文" style:list-style-name="LFO25" style:family="paragraph">
      <style:paragraph-properties style:snap-to-layout-grid="false" style:line-height-at-least="0.2777in"/>
      <style:text-properties style:font-name-asian="標楷體" fo:font-weight="bold" style:font-weight-asian="bold" style:font-weight-complex="bold"/>
    </style:style>
    <style:style style:name="P95" style:parent-style-name="內文" style:list-style-name="LFO25" style:family="paragraph">
      <style:paragraph-properties style:snap-to-layout-grid="false" style:line-height-at-least="0.2777in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P108" style:parent-style-name="內文" style:list-style-name="LFO24" style:family="paragraph">
      <style:paragraph-properties style:snap-to-layout-grid="false" style:line-height-at-least="0.2777in"/>
      <style:text-properties style:font-name-asian="標楷體" fo:font-weight="bold" style:font-weight-asian="bold" style:font-weight-complex="bold"/>
    </style:style>
    <style:style style:name="P109" style:parent-style-name="內文" style:family="paragraph">
      <style:paragraph-properties style:snap-to-layout-grid="false" style:line-height-at-least="0.2777in" fo:text-indent="0.3333in"/>
      <style:text-properties style:font-name-asian="標楷體"/>
    </style:style>
    <style:style style:name="P110" style:parent-style-name="內文" style:family="paragraph">
      <style:paragraph-properties style:snap-to-layout-grid="false" style:line-height-at-least="0.2777in" fo:margin-left="1.3333in" fo:text-indent="-1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style:line-height-at-least="0.2777in" fo:margin-left="1.3333in" fo:text-indent="-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style:line-height-at-least="0.2777in" fo:text-indent="0.3333in"/>
      <style:text-properties style:font-name-asian="標楷體"/>
    </style:style>
    <style:style style:name="P113" style:parent-style-name="內文" style:family="paragraph">
      <style:paragraph-properties style:snap-to-layout-grid="false" style:line-height-at-least="0.2777in" fo:text-indent="0.3333in"/>
      <style:text-properties style:font-name-asian="標楷體"/>
    </style:style>
    <style:style style:name="P114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</style:style>
    <style:style style:name="T119" style:parent-style-name="預設段落字型" style:family="text">
      <style:text-properties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Web" style:family="paragraph">
      <style:paragraph-properties fo:widows="0" fo:orphans="0" style:snap-to-layout-grid="false" fo:margin-top="0in" fo:margin-bottom="0in" style:line-height-at-least="0.2777in"/>
      <style:text-properties style:font-name="Times New Roman" style:font-name-asian="標楷體" style:letter-kerning="true"/>
    </style:style>
    <style:style style:name="P124" style:parent-style-name="內文" style:list-style-name="LFO27" style:family="paragraph">
      <style:paragraph-properties style:snap-to-layout-grid="false" style:line-height-at-least="0.2777in"/>
      <style:text-properties style:font-name-asian="標楷體"/>
    </style:style>
    <style:style style:name="P125" style:parent-style-name="內文" style:list-style-name="LFO27" style:family="paragraph">
      <style:paragraph-properties style:snap-to-layout-grid="false" style:line-height-at-least="0.2777in"/>
      <style:text-properties style:font-name-asian="標楷體"/>
    </style:style>
    <style:style style:name="P126" style:parent-style-name="內文" style:list-style-name="LFO27" style:family="paragraph">
      <style:paragraph-properties style:snap-to-layout-grid="false" style:line-height-at-least="0.2777in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style:font-weight-complex="bold"/>
    </style:style>
    <style:style style:name="P136" style:parent-style-name="內文" style:family="paragraph">
      <style:paragraph-properties style:snap-to-layout-grid="false" style:line-height-at-least="0.2777in" fo:text-indent="0.3333in"/>
    </style:style>
    <style:style style:name="T137" style:parent-style-name="預設段落字型" style:family="text">
      <style:text-properties style:font-name-asian="標楷體" style:font-weight-complex="bold"/>
    </style:style>
    <style:style style:name="P138" style:parent-style-name="內文" style:family="paragraph">
      <style:paragraph-properties style:snap-to-layout-grid="false" style:line-height-at-least="0.2777in" fo:margin-left="1.1666in" fo:text-indent="-0.83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style:line-height-at-least="0.2777in" fo:margin-left="1.3333in" fo:text-indent="-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style:line-height-at-least="0.2777in" fo:text-indent="0.3333in"/>
      <style:text-properties style:font-name-asian="標楷體"/>
    </style:style>
    <style:style style:name="P148" style:parent-style-name="內文" style:family="paragraph">
      <style:paragraph-properties style:snap-to-layout-grid="false" style:line-height-at-least="0.2777in" fo:text-indent="0.3333in"/>
      <style:text-properties style:font-name-asian="標楷體"/>
    </style:style>
    <style:style style:name="P149" style:parent-style-name="內文" style:family="paragraph">
      <style:paragraph-properties style:snap-to-layout-grid="false" style:line-height-at-least="0.2777in" fo:text-indent="0.333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P152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-asian="標楷體"/>
    </style:style>
    <style:style style:name="P153" style:parent-style-name="內文Web" style:family="paragraph">
      <style:paragraph-properties fo:widows="0" fo:orphans="0" style:snap-to-layout-grid="false" fo:margin-top="0in" fo:margin-bottom="0in" style:line-height-at-least="0.2777in"/>
      <style:text-properties style:font-name="Times New Roman" style:font-name-asian="標楷體" style:letter-kerning="true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報告事項</text:span></text:p>
      <text:p text:style-name="P5"><text:span text:style-name="T6">●</text:span><text:span text:style-name="T7"><text:s/></text:span><text:span text:style-name="T8">第六案</text:span><text:span text:style-name="T9"><text:s text:c="28"/></text:span></text:p>
      <text:p text:style-name="P10">報告單位：本局醫審小組</text:p>
      <text:p text:style-name="P11"><text:span text:style-name="T12">案由：</text:span><text:span text:style-name="T13">有關</text:span><text:span text:style-name="T14">96</text:span><text:span text:style-name="T15">年度牙醫門診總額部門加強醫療品質資訊公開建議指標乙案，提請　核備。</text:span><text:span text:style-name="T16"><text:s/></text:span></text:p>
      <text:p text:style-name="P17"><text:span text:style-name="T18">決定：新增公開指標項目及定義如</text:span><text:span text:style-name="T19">附件</text:span><text:span text:style-name="T20">1</text:span><text:span text:style-name="T21">。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<draw:frame draw:z-index="251657728" draw:id="id0" draw:style-name="a1" draw:name="Text Box 3" text:anchor-type="paragraph" svg:x="6.25in" svg:y="-0.125in" svg:width="1in" svg:height="0.5in" style:rel-width="scale" style:rel-height="scale"><draw:text-box><text:p text:style-name="P40">附件1</text:p></draw:text-box><svg:title/><svg:desc/></draw:frame></text:span><text:span text:style-name="T41">牙醫總額部門</text:span><text:span text:style-name="T42">96</text:span><text:span text:style-name="T43">年院所別醫療品質資訊公開指標項目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指標項目</text:p>
            </table:table-cell>
            <table:table-cell table:style-name="TableCell51">
              <text:p text:style-name="P52">資料</text:p>
              <text:p text:style-name="P53">期間</text:p>
            </table:table-cell>
            <table:table-cell table:style-name="TableCell54">
              <text:p text:style-name="P55">指標定義</text:p>
            </table:table-cell>
          </table:table-row>
        </table:table-header-rows>
        <table:table-row table:style-name="TableRow56">
          <table:table-cell table:style-name="TableCell57">
            <text:p text:style-name="P58">未滿5歲兒童牙齒預防保健服務人數比率</text:p>
          </table:table-cell>
          <table:table-cell table:style-name="TableCell59">
            <text:p text:style-name="P60"/>
          </table:table-cell>
          <table:table-cell table:style-name="TableCell61">
            <text:list text:style-name="LFO16" text:continue-numbering="true">
              <text:list-item>
                <text:p text:style-name="P62"><text:bookmark-start text:name="OLE_LINK1"/>指標說明：</text:p>
              </text:list-item>
            </text:list>
            <text:list text:style-name="LFO29" text:continue-numbering="true">
              <text:list-item>
                <text:p text:style-name="P63">資料起迄時間：（略）。</text:p>
              </text:list-item>
              <text:list-item>
                <text:p text:style-name="P64">氟化物可有效降低齲齒之發生，未滿五歲兒童自行維持口腔衛生保健的能力不足，塗氟有助於預防齲齒。家長對於口腔衛生保健的認知、兒童的合作態度與牙醫師執行保健的意願為重要的因素。</text:p>
              </text:list-item>
            </text:list>
            <text:p text:style-name="P65"/>
            <text:list text:style-name="LFO16" text:continue-numbering="true">
              <text:list-item>
                <text:p text:style-name="P66"><text:bookmark-end text:name="OLE_LINK1"/><text:span text:style-name="T67">指標定義</text:span></text:p>
              </text:list-item>
            </text:list>
            <text:list text:style-name="LFO23" text:continue-numbering="true">
              <text:list-item>
                <text:p text:style-name="P68"><text:span text:style-name="T69">資料範圍：就醫人口中</text:span><text:span text:style-name="T70">5</text:span><text:span text:style-name="T71">歲以下</text:span><text:span text:style-name="T72">兒童執行牙齒預防保健服務之人數</text:span></text:p>
              </text:list-item>
              <text:list-item>
                <text:p text:style-name="P73">分子：執行兒童牙齒預防保健服務之人數。</text:p>
              </text:list-item>
              <text:list-item>
                <text:p text:style-name="P74">分母：就醫人口中未滿5歲兒童人數。</text:p>
              </text:list-item>
              <text:list-item>
                <text:p text:style-name="P75">年齡之計算為就醫年月-出生年月≦60。</text:p>
              </text:list-item>
              <text:list-item>
                <text:p text:style-name="P76">兒童牙齒預防保健服務為健保卡序號欄位為「IC81」</text:p>
              </text:list-item>
              <text:list-item>
                <text:p text:style-name="P77">公式：分子<text:s/>/<text:s/>分母</text:p>
              </text:list-item>
              <text:list-item>
                <text:p text:style-name="P78">資料期間：每季（增列）</text:p>
              </text:list-item>
            </text:list>
            <text:p text:style-name="P79"/>
          </table:table-cell>
        </table:table-row>
        <table:table-row table:style-name="TableRow80">
          <table:table-cell table:style-name="TableCell81">
            <text:p text:style-name="P82">初診診察費執行率</text:p>
          </table:table-cell>
          <table:table-cell table:style-name="TableCell83">
            <text:p text:style-name="P84">每年</text:p>
          </table:table-cell>
          <table:table-cell table:style-name="TableCell85">
            <text:list text:style-name="LFO24" text:continue-numbering="true">
              <text:list-item>
                <text:p text:style-name="P86">指標說明：</text:p>
              </text:list-item>
            </text:list>
            <text:list text:style-name="LFO25" text:continue-numbering="true">
              <text:list-item>
                <text:p text:style-name="P87">資料起迄時間：（略）。</text:p>
              </text:list-item>
              <text:list-item>
                <text:p text:style-name="P88">初診時進行放射線檢查，可協助醫師了解整體口腔狀況，篩檢早期病變，訂定完整治療計畫，增進醫師與病患間的溝通執行率之高低，端賴牙醫師的時間與意願，以及病患對於口腔健康之認知與接受放射線檢查之程度。</text:p>
              </text:list-item>
              <text:list-item>
                <text:p text:style-name="P89"><text:span text:style-name="T90">（參酌支付標準</text:span><text:span text:style-name="T91">00127C</text:span><text:span text:style-name="T92">的說明增列，以利民眾更清楚該項服務之內容）牙醫門診初診診察，係指病患每年至該院所第一次就診或主要的症狀處理完畢後，由牙醫師選擇適當時機執行的完整的診察，項目包括下列任一套診療服務，並於病歷中載明診斷或發現。</text:span></text:p>
                <text:list text:continue-numbering="true">
                  <text:list-item>
                    <text:p text:style-name="P93">至少4個不同部位根尖周X光攝影檢查（後牙優先）</text:p>
                  </text:list-item>
                  <text:list-item>
                    <text:p text:style-name="P94">Panoramic radiography齒顎全景X光片攝影</text:p>
                  </text:list-item>
                  <text:list-item>
                    <text:p text:style-name="P95"><text:span text:style-name="T96">雙側咬翼片</text:span><text:span text:style-name="T97">Bite-Wing(</text:span><text:span text:style-name="T98">後牙</text:span><text:span text:style-name="T99">) +</text:span><text:span text:style-name="T100">至少</text:span><text:span text:style-name="T101">2</text:span><text:span text:style-name="T102">張根尖周</text:span><text:span text:style-name="T103">x</text:span><text:span text:style-name="T104">光攝影</text:span><text:span text:style-name="T105">(</text:span><text:span text:style-name="T106">前牙優先</text:span><text:span text:style-name="T107">)</text:span></text:p>
                  </text:list-item>
                </text:list>
              </text:list-item>
            </text:list>
            <text:list text:style-name="LFO24" text:continue-numbering="true">
              <text:list-item>
                <text:p text:style-name="P108">指標定義：</text:p>
              </text:list-item>
            </text:list>
            <text:p text:style-name="P109">初診診察費執行率</text:p>
            <text:p text:style-name="P110">1.資料範圍：醫事機構一年中有申報初診診察00127C的就醫人口數。</text:p>
            <text:p text:style-name="P111">2.分　　子：醫事機構全年申報00127C的人數。</text:p>
            <text:p text:style-name="P112">3.分　　母：醫事機構全年就醫人數。</text:p>
            <text:p text:style-name="P113">4.公　　式：分子/分母。</text:p>
            <text:p text:style-name="P114">5.資料期間：每季（增列）<text:s text:c="2"/></text:p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牙周疾病控制基本處置執行率</text:span></text:p>
          </table:table-cell>
          <table:table-cell table:style-name="TableCell120">
            <text:p text:style-name="P121">每年</text:p>
          </table:table-cell>
          <table:table-cell table:style-name="TableCell122">
            <text:p text:style-name="P123">一、指標說明：</text:p>
            <text:list text:style-name="LFO27" text:continue-numbering="true">
              <text:list-item>
                <text:p text:style-name="P124">資料起迄時間：（略）。</text:p>
              </text:list-item>
              <text:list-item>
                <text:p text:style-name="P125">牙菌斑是齲齒與牙周病的隱形殺手，經由牙菌斑顯示液使之現形，有助於口腔衛教或口腔清潔之有效執行。牙周疾病的治療與預防和牙菌斑的控制息息相關，醫師在執行全口牙結石清除劑，視時間、病患口腔衛生狀況與配合程度進行牙周疾病控制基本處置。</text:p>
              </text:list-item>
              <text:list-item>
                <text:p text:style-name="P126"><text:span text:style-name="T127">（參酌支付標準</text:span><text:span text:style-name="T128">91014C</text:span><text:span text:style-name="T129">，及</text:span><text:span text:style-name="T130">96</text:span><text:span text:style-name="T131">年度牙醫門診醫療給付費用總額牙周病照護計畫之說明增列，以利民眾更清楚該項服務之內容）牙周疾病控制基本處置，係於全口牙結石清除</text:span><text:span text:style-name="T132">前</text:span><text:span text:style-name="T133">（俗稱洗牙）由牙醫師為病人進行牙菌斑的偵測及去除、維護，並提供民眾相關的牙齒保健教導。</text:span></text:p>
              </text:list-item>
            </text:list>
            <text:p text:style-name="P134"/>
            <text:p text:style-name="P135">二、指標定義：</text:p>
            <text:p text:style-name="P136"><text:span text:style-name="T137">牙周疾病控制基本處置執行率</text:span></text:p>
            <text:p text:style-name="P138"><text:span text:style-name="T139">1.</text:span><text:span text:style-name="T140">資料範圍：</text:span><text:span text:style-name="T141">醫事機構一年中有申報</text:span><text:span text:style-name="T142">牙周疾病控制基本處置（</text:span><text:span text:style-name="T143">91014C</text:span><text:span text:style-name="T144">）的就醫人口數。</text:span><text:span text:style-name="T145">。</text:span></text:p>
            <text:p text:style-name="P146">2.分　　子：醫事機構全年申報91014C的人數。</text:p>
            <text:p text:style-name="P147">3.分　　母：醫事機構全年申報全口牙結石91004C人數。</text:p>
            <text:p text:style-name="P148">4.公　　式：分子/分母。</text:p>
            <text:p text:style-name="P149"><text:span text:style-name="T150">5.</text:span><text:span text:style-name="T151">資料期間：每季（增列）</text:span></text:p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993366" style:letter-kerning="false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9805in" fo:text-indent="-0.5541in">
        <style:tab-stops/>
      </style:paragraph-properties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8000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0LVL1" style:family="text">
      <style:text-properties style:font-name="Arial" style:font-name-asian="標楷體" fo:font-weight="bold" style:font-weight-asian="bold" fo:font-style="normal" style:font-style-asian="normal" fo:color="#000000" fo:font-size="18pt" style:font-size-asian="18pt" style:text-underline-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2" style:num-suffix=".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bullet text:level="3" text:style-name="WW_CharLFO12LVL3" text:bullet-char="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bullet text:level="3" text:style-name="WW_CharLFO17LVL3" text:bullet-char="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bullet text:level="3" text:style-name="WW_CharLFO18LVL3" text:bullet-char="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１, ２, ３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正檔案</dc:title>
    <dc:description/>
    <dc:subject/>
    <meta:keyword>全民健康保險、健保</meta:keyword>
    <meta:initial-creator>中央健康保險局</meta:initial-creator>
    <dc:creator>USER</dc:creator>
    <meta:creation-date>2023-08-17T11:17:00Z</meta:creation-date>
    <dc:date>2023-08-17T11:17:00Z</dc:date>
    <meta:print-date>2007-05-10T03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