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粗黑體" svg:font-family="華康粗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line-height="0.3055in" style:page-number="1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/>
    </style:style>
    <style:style style:name="P11" style:parent-style-name="內文" style:family="paragraph">
      <style:paragraph-properties fo:text-align="justify" fo:margin-top="0.125in" fo:line-height="0.3055in" fo:margin-left="0.5687in" fo:text-indent="-0.568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1" style:parent-style-name="內文" style:family="paragraph">
      <style:paragraph-properties fo:text-align="justify" fo:line-height="0.3055in" fo:margin-left="0.5687in" fo:text-indent="-0.5687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2" style:parent-style-name="內文" style:family="paragraph">
      <style:paragraph-properties fo:text-align="justify" fo:margin-bottom="0.125in" fo:line-height="0.3055in" fo:margin-left="0.5687in" fo:text-indent="-0.568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28" style:family="table-column">
      <style:table-column-properties style:column-width="1.4513in"/>
    </style:style>
    <style:style style:name="TableColumn29" style:family="table-column">
      <style:table-column-properties style:column-width="1.4513in"/>
    </style:style>
    <style:style style:name="TableColumn30" style:family="table-column">
      <style:table-column-properties style:column-width="1.4513in"/>
    </style:style>
    <style:style style:name="TableColumn31" style:family="table-column">
      <style:table-column-properties style:column-width="1.4513in"/>
    </style:style>
    <style:style style:name="Table27" style:family="table">
      <style:table-properties style:width="5.8055in" fo:margin-left="0.2694in" table:align="left"/>
    </style:style>
    <style:style style:name="TableRow32" style:family="table-row">
      <style:table-row-properties style:min-row-height="0.2812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top3" style:family="paragraph">
      <style:paragraph-properties style:vertical-align="auto" fo:margin-top="0in" fo:line-height="0.3055in">
        <style:tab-stops>
          <style:tab-stop style:type="left" style:position="0.6965in"/>
        </style:tab-stops>
      </style:paragraph-properties>
      <style:text-properties fo:font-size="16pt" style:font-size-asian="16pt" style:font-size-complex="12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41" style:family="table-row">
      <style:table-row-properties style:min-row-height="0.2812in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Row61" style:family="table-row">
      <style:table-row-properties style:min-row-height="0.2812in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2812in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top3" style:family="paragraph">
      <style:paragraph-properties style:vertical-align="auto" fo:margin-top="0in" fo:line-height="0.3055in">
        <style:tab-stops>
          <style:tab-stop style:type="left" style:position="0.6965in"/>
        </style:tab-stops>
      </style:paragraph-properties>
      <style:text-properties fo:font-size="16pt" style:font-size-asian="16pt" style:font-size-complex="12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2812in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3055in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05" style:family="table-row">
      <style:table-row-properties style:min-row-height="0.2812in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14" style:family="table-row">
      <style:table-row-properties style:min-row-height="0.2812in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top3" style:family="paragraph">
      <style:paragraph-properties style:vertical-align="auto" fo:margin-top="0in" fo:line-height="0.3055in">
        <style:tab-stops>
          <style:tab-stop style:type="left" style:position="0.6965in"/>
        </style:tab-stops>
      </style:paragraph-properties>
      <style:text-properties fo:font-size="16pt" style:font-size-asian="16pt" style:font-size-complex="12pt"/>
    </style:style>
    <style:style style:name="TableRow123" style:family="table-row">
      <style:table-row-properties style:min-row-height="0.2812in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top3" style:family="paragraph">
      <style:paragraph-properties style:text-autospace="ideograph-alpha" style:snap-to-layout-grid="false" style:vertical-align="auto" fo:margin-top="0in" fo:line-height="0.3055in"/>
      <style:text-properties fo:font-size="16pt" style:font-size-asian="16pt" style:font-size-complex="12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32" style:family="table-row">
      <style:table-row-properties style:min-row-height="0.2812in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3055in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43" style:family="table-row">
      <style:table-row-properties style:min-row-height="0.2812in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top3" style:family="paragraph">
      <style:paragraph-properties style:text-autospace="ideograph-alpha" style:snap-to-layout-grid="false" style:vertical-align="auto" fo:margin-top="0in" fo:line-height="0.3055in"/>
      <style:text-properties fo:font-size="16pt" style:font-size-asian="16pt" style:font-size-complex="12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 style:min-row-height="0.2812in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63" style:family="table-row">
      <style:table-row-properties style:min-row-height="0.2812in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top3" style:family="paragraph">
      <style:paragraph-properties style:text-autospace="ideograph-alpha" style:snap-to-layout-grid="false" style:vertical-align="auto" fo:margin-top="0in" fo:line-height="0.3055in"/>
      <style:text-properties fo:font-size="16pt" style:font-size-asian="16pt" style:font-size-complex="12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fo:line-height="0.3055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72" style:parent-style-name="內文" style:family="paragraph">
      <style:paragraph-properties style:snap-to-layout-grid="false" fo:margin-top="0.125in" fo:line-height="0.3055in"/>
      <style:text-properties style:font-name="標楷體" style:font-name-asian="標楷體" fo:color="#000000" fo:font-size="16pt" style:font-size-asian="16pt"/>
    </style:style>
    <style:style style:name="P173" style:parent-style-name="內文" style:family="paragraph">
      <style:paragraph-properties style:snap-to-layout-grid="false" fo:line-height="0.3055in" fo:text-indent="0.2222in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style:snap-to-layout-grid="false" fo:line-height="0.3055in" fo:margin-left="0.4305in" fo:text-indent="-0.206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9" style:parent-style-name="內文" style:family="paragraph">
      <style:paragraph-properties style:snap-to-layout-grid="false" fo:line-height="0.3055in" fo:margin-left="0.4305in" fo:text-indent="-0.206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0" style:parent-style-name="內文" style:family="paragraph">
      <style:paragraph-properties style:snap-to-layout-grid="false" fo:line-height="0.3055in" fo:margin-left="0.4305in" fo:text-indent="-0.206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1" style:parent-style-name="內文" style:family="paragraph">
      <style:paragraph-properties style:snap-to-layout-grid="false" fo:line-height="0.3055in" fo:margin-left="0.4305in" fo:text-indent="-0.206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2" style:parent-style-name="內文" style:family="paragraph">
      <style:paragraph-properties style:snap-to-layout-grid="false" fo:line-height="0.3055in" fo:margin-left="0.4305in" fo:text-indent="-0.206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3" style:parent-style-name="內文" style:family="paragraph">
      <style:paragraph-properties style:text-autospace="none" fo:text-align="justify" fo:line-height="0.3055in" fo:margin-left="0.4305in" fo:text-indent="-0.2069in">
        <style:tab-stops>
          <style:tab-stop style:type="left" style:position="0.26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84" style:parent-style-name="內文" style:family="paragraph">
      <style:paragraph-properties style:text-autospace="none" fo:text-align="justify" fo:line-height="0.3055in" fo:margin-left="0.4305in" fo:text-indent="-0.2069in">
        <style:tab-stops>
          <style:tab-stop style:type="left" style:position="0.26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85" style:parent-style-name="內文" style:family="paragraph">
      <style:paragraph-properties style:text-autospace="none" fo:text-align="justify" fo:line-height="0.3055in" fo:margin-left="0.4305in" fo:text-indent="-0.2069in">
        <style:tab-stops>
          <style:tab-stop style:type="left" style:position="0.26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86" style:parent-style-name="內文" style:family="paragraph">
      <style:paragraph-properties style:text-autospace="none" fo:text-align="justify" fo:line-height="0.3055in" fo:margin-left="0.4305in" fo:text-indent="-0.2069in">
        <style:tab-stops>
          <style:tab-stop style:type="left" style:position="0.26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87" style:parent-style-name="內文" style:family="paragraph">
      <style:paragraph-properties style:text-autospace="none" fo:text-align="justify" fo:line-height="0.3055in" fo:margin-left="0.4305in" fo:text-indent="-0.2069in">
        <style:tab-stops>
          <style:tab-stop style:type="left" style:position="0.26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style:text-autospace="none" fo:text-align="justify" fo:line-height="0.3055in" fo:margin-left="0.4305in" fo:text-indent="-0.2069in">
        <style:tab-stops>
          <style:tab-stop style:type="left" style:position="0.26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89" style:parent-style-name="內文" style:family="paragraph">
      <style:paragraph-properties style:text-autospace="none" fo:text-align="justify" fo:line-height="0.3055in" fo:margin-left="0.4305in" fo:text-indent="-0.2069in">
        <style:tab-stops>
          <style:tab-stop style:type="left" style:position="0.26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90" style:parent-style-name="內文" style:family="paragraph">
      <style:paragraph-properties style:text-autospace="none" fo:text-align="justify" fo:line-height="0.3055in" fo:margin-left="0.4305in" fo:text-indent="-0.2069in">
        <style:tab-stops>
          <style:tab-stop style:type="left" style:position="0.26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91" style:parent-style-name="內文" style:family="paragraph">
      <style:paragraph-properties style:snap-to-layout-grid="false" fo:line-height="0.3055in" fo:margin-left="4.1215in" fo:text-indent="-3.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2" style:parent-style-name="內文" style:family="paragraph">
      <style:paragraph-properties fo:text-align="justify" fo:line-height="0.3055in" fo:margin-left="4.0638in" fo:text-indent="-4.0625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3" style:parent-style-name="內文" style:family="paragraph">
      <style:paragraph-properties fo:text-align="justify" fo:margin-top="0.125in" fo:line-height="0.3055in"/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07" style:parent-style-name="內文" style:family="paragraph">
      <style:paragraph-properties style:text-autospace="none" fo:text-align="justify" fo:line-height="0.305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08" style:parent-style-name="內文" style:family="paragraph">
      <style:paragraph-properties style:text-autospace="none" fo:text-align="justify" fo:line-height="0.3055in" fo:text-indent="0.2847in"/>
      <style:text-properties style:font-name="標楷體" style:font-name-asian="標楷體" fo:color="#000000" fo:font-size="16pt" style:font-size-asian="16pt" style:font-size-complex="10pt"/>
    </style:style>
    <style:style style:name="P209" style:parent-style-name="內文" style:family="paragraph">
      <style:paragraph-properties style:text-autospace="none" fo:text-align="justify" fo:line-height="0.3055in" fo:margin-left="0.2215in" fo:text-indent="0.026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8" style:parent-style-name="內文" style:family="paragraph">
      <style:paragraph-properties style:text-autospace="none" fo:text-align="justify" fo:line-height="0.3055in" fo:margin-left="0.2215in" fo:text-indent="0.026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220" style:parent-style-name="內文" style:family="paragraph">
      <style:paragraph-properties style:text-autospace="non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21" style:parent-style-name="內文" style:family="paragraph">
      <style:paragraph-properties style:text-autospace="none" fo:text-align="justify" fo:line-height="0.3055in" fo:text-indent="0.2847in"/>
      <style:text-properties style:font-name="標楷體" style:font-name-asian="標楷體" fo:color="#000000" fo:font-size="16pt" style:font-size-asian="16pt" style:font-size-complex="10pt"/>
    </style:style>
    <style:style style:name="P222" style:parent-style-name="內文" style:family="paragraph">
      <style:paragraph-properties style:text-autospace="none" fo:text-align="justify" fo:line-height="0.3055in" fo:margin-left="0.9125in" fo:text-indent="-0.6625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23" style:parent-style-name="內文" style:family="paragraph">
      <style:paragraph-properties style:text-autospace="none" fo:text-align="justify" fo:line-height="0.3055in" fo:margin-left="0.9125in" fo:text-indent="-0.66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226" style:parent-style-name="內文" style:family="paragraph">
      <style:paragraph-properties style:text-autospace="non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27" style:parent-style-name="內文" style:family="paragraph">
      <style:paragraph-properties style:text-autospace="none" fo:text-align="justify" fo:line-height="0.3055in" fo:text-indent="0.2847in"/>
      <style:text-properties style:font-name="標楷體" style:font-name-asian="標楷體" fo:color="#000000" fo:font-size="16pt" style:font-size-asian="16pt" style:font-size-complex="10pt"/>
    </style:style>
    <style:style style:name="P228" style:parent-style-name="內文" style:family="paragraph">
      <style:paragraph-properties style:text-autospace="none" fo:text-align="justify" fo:line-height="0.3055in" fo:margin-left="0.9125in" fo:text-indent="-0.66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34" style:parent-style-name="內文" style:family="paragraph">
      <style:paragraph-properties style:text-autospace="none" fo:text-align="justify" fo:line-height="0.3055in" fo:margin-left="0.9631in" fo:text-indent="-0.7131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35" style:parent-style-name="內文" style:family="paragraph">
      <style:paragraph-properties style:text-autospace="none" fo:text-align="justify" fo:line-height="0.3055in" fo:margin-left="0.9284in" fo:text-indent="-0.4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4" style:parent-style-name="內文" style:family="paragraph">
      <style:paragraph-properties style:text-autospace="none" fo:text-align="justify" fo:margin-bottom="0.125in" fo:line-height="0.3055in" fo:margin-left="0.9444in" fo:text-indent="-0.44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261" style:family="table-column">
      <style:table-column-properties style:column-width="0.9861in" style:use-optimal-column-width="false"/>
    </style:style>
    <style:style style:name="TableColumn262" style:family="table-column">
      <style:table-column-properties style:column-width="0.7631in" style:use-optimal-column-width="false"/>
    </style:style>
    <style:style style:name="TableColumn263" style:family="table-column">
      <style:table-column-properties style:column-width="1.125in" style:use-optimal-column-width="false"/>
    </style:style>
    <style:style style:name="TableColumn264" style:family="table-column">
      <style:table-column-properties style:column-width="1.1256in" style:use-optimal-column-width="false"/>
    </style:style>
    <style:style style:name="TableColumn265" style:family="table-column">
      <style:table-column-properties style:column-width="1.5in" style:use-optimal-column-width="false"/>
    </style:style>
    <style:style style:name="Table260" style:family="table">
      <style:table-properties style:width="5.5in" fo:margin-left="0.8888in" table:align="left"/>
    </style:style>
    <style:style style:name="TableRow266" style:family="table-row">
      <style:table-row-properties style:min-row-height="0.2395in" style:use-optimal-row-height="false"/>
    </style:style>
    <style:style style:name="TableCell26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71" style:parent-style-name="xl24" style:family="paragraph">
      <style:paragraph-properties fo:widows="0" fo:orphans="0" fo:border="none" fo:padding="0in" style:shadow="none" style:vertical-align="auto" fo:margin-top="0in" fo:margin-bottom="0in" fo:line-height="0.2777in"/>
      <style:text-properties style:font-name-complex="Times New Roman" style:letter-kerning="true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ableCell27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ableCell27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79" style:parent-style-name="xl24" style:family="paragraph">
      <style:paragraph-properties fo:widows="0" fo:orphans="0" fo:border="none" fo:padding="0in" style:shadow="none" style:vertical-align="auto" fo:margin-top="0in" fo:margin-bottom="0in" fo:line-height="0.2777in"/>
      <style:text-properties style:font-name-complex="Times New Roman" style:letter-kerning="true" fo:font-size="12pt" style:font-size-asian="12pt" style:font-size-complex="12pt"/>
    </style:style>
    <style:style style:name="TableRow280" style:family="table-row">
      <style:table-row-properties style:min-row-height="0.2395in" style:use-optimal-row-height="false"/>
    </style:style>
    <style:style style:name="TableCell28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style:font-size-complex="14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1" style:parent-style-name="xl25" style:family="paragraph">
      <style:paragraph-properties fo:widows="0" fo:orphans="0" fo:margin-top="0in" fo:margin-bottom="0in" fo:line-height="0.2777in"/>
      <style:text-properties style:font-name="標楷體" style:font-name-asian="標楷體" style:letter-kerning="true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 style:font-name-complex="Arial Unicode MS" style:font-size-complex="14pt"/>
    </style:style>
    <style:style style:name="T299" style:parent-style-name="預設段落字型" style:family="text">
      <style:text-properties style:font-name="標楷體" style:font-name-asian="標楷體" style:font-name-complex="Arial Unicode MS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6" style:family="table-row">
      <style:table-row-properties style:min-row-height="0.2395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style:font-name-complex="Arial Unicode MS" style:font-size-complex="14pt"/>
    </style:style>
    <style:style style:name="T313" style:parent-style-name="預設段落字型" style:family="text">
      <style:text-properties style:font-name="標楷體" style:font-name-asian="標楷體" style:font-name-complex="Arial Unicode MS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0" style:family="table-row">
      <style:table-row-properties style:min-row-height="0.2395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style:font-name-complex="Arial Unicode MS" style:font-size-complex="14pt"/>
    </style:style>
    <style:style style:name="T327" style:parent-style-name="預設段落字型" style:family="text">
      <style:text-properties style:font-name="標楷體" style:font-name-asian="標楷體" style:font-name-complex="Arial Unicode MS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29" style:parent-style-name="xl24" style:family="paragraph">
      <style:paragraph-properties fo:widows="0" fo:orphans="0" fo:border="none" fo:padding="0in" style:shadow="none" style:vertical-align="auto" fo:margin-top="0in" fo:margin-bottom="0in" fo:line-height="0.2777in"/>
      <style:text-properties style:letter-kerning="true" fo:font-size="12pt" style:font-size-asian="12pt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4" style:family="table-row">
      <style:table-row-properties style:min-row-height="0.239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style:font-name-asian="標楷體" style:font-name-complex="Arial Unicode MS" style:font-size-complex="14pt"/>
    </style:style>
    <style:style style:name="T341" style:parent-style-name="預設段落字型" style:family="text">
      <style:text-properties style:font-name="標楷體" style:font-name-asian="標楷體" style:font-name-complex="Arial Unicode MS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47" style:parent-style-name="xl24" style:family="paragraph">
      <style:paragraph-properties fo:widows="0" fo:orphans="0" fo:border="none" fo:padding="0in" style:shadow="none" style:vertical-align="auto" fo:margin-top="0in" fo:margin-bottom="0in" fo:line-height="0.2777in"/>
      <style:text-properties style:font-name-complex="Times New Roman" style:letter-kerning="true" fo:font-size="12pt" style:font-size-asian="12pt" style:font-size-complex="12pt"/>
    </style:style>
    <style:style style:name="TableRow348" style:family="table-row">
      <style:table-row-properties style:min-row-height="0.2395in" style:use-optimal-row-height="false"/>
    </style:style>
    <style:style style:name="TableCell34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style:font-name-complex="Arial Unicode MS" style:font-size-complex="14pt"/>
    </style:style>
    <style:style style:name="T355" style:parent-style-name="預設段落字型" style:family="text">
      <style:text-properties style:font-name="標楷體" style:font-name-asian="標楷體" style:font-name-complex="Arial Unicode MS" style:font-size-complex="14pt"/>
    </style:style>
    <style:style style:name="TableCell356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358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360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1" style:parent-style-name="xl25" style:family="paragraph">
      <style:paragraph-properties fo:widows="0" fo:orphans="0" fo:margin-top="0in" fo:margin-bottom="0in" fo:line-height="0.2777in"/>
    </style:style>
    <style:style style:name="T362" style:parent-style-name="預設段落字型" style:family="text">
      <style:text-properties style:font-name="標楷體" style:font-name-asian="標楷體" style:letter-kerning="true"/>
    </style:style>
    <style:style style:name="TableRow363" style:family="table-row">
      <style:table-row-properties style:min-row-height="0.2395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ableCell36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style:font-size-complex="14pt"/>
    </style:style>
    <style:style style:name="TableCell37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/>
    </style:style>
    <style:style style:name="TableCell3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/>
    </style:style>
    <style:style style:name="TableCell37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7" style:parent-style-name="內文" style:family="paragraph">
      <style:paragraph-properties style:text-autospace="none" fo:text-align="justify" fo:line-height="0.3055in" fo:margin-left="1.1937in" fo:text-indent="-0.3201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text-autospace="none" fo:text-align="justify" fo:margin-top="0.25in" fo:line-height="0.3055in" fo:margin-left="0.6652in" fo:text-indent="-0.6652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379" style:parent-style-name="內文" style:family="paragraph">
      <style:paragraph-properties style:text-autospace="none" fo:text-align="justify" fo:line-height="0.3055in" fo:text-indent="0.2847in"/>
      <style:text-properties style:font-name="標楷體" style:font-name-asian="標楷體" fo:color="#000000" fo:font-size="16pt" style:font-size-asian="16pt" style:font-size-complex="10pt"/>
    </style:style>
    <style:style style:name="P380" style:parent-style-name="內文" style:family="paragraph">
      <style:paragraph-properties style:text-autospace="none" fo:text-align="justify" fo:line-height="0.3055in" fo:margin-left="0.893in" fo:text-indent="-0.644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88" style:parent-style-name="內文" style:family="paragraph">
      <style:paragraph-properties style:text-autospace="none" fo:text-align="justify" fo:line-height="0.3055in" fo:margin-left="0.893in" fo:text-indent="-0.644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6" style:parent-style-name="內文" style:family="paragraph">
      <style:paragraph-properties fo:text-align="justify" fo:margin-top="0.25in" fo:line-height="0.3055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P398" style:parent-style-name="內文" style:family="paragraph">
      <style:paragraph-properties style:text-autospace="non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399" style:parent-style-name="本文縮排" style:family="paragraph">
      <style:paragraph-properties fo:margin-top="0in" fo:line-height="0.3055in" fo:margin-left="0.9013in" fo:text-indent="-0.6534in">
        <style:tab-stops/>
      </style:paragraph-properties>
      <style:text-properties style:font-name="標楷體" style:font-name-asian="標楷體" fo:font-size="16pt" style:font-size-asian="16pt"/>
    </style:style>
    <style:style style:name="P400" style:parent-style-name="本文縮排" style:family="paragraph">
      <style:paragraph-properties fo:margin-top="0in" fo:line-height="0.3055in" fo:margin-left="0.9236in" fo:text-indent="-0.673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P406" style:parent-style-name="說明一0" style:family="paragraph">
      <style:paragraph-properties fo:line-height="0.3055in" fo:margin-left="0.8972in" fo:text-indent="-0.6625in">
        <style:tab-stops>
          <style:tab-stop style:type="left" style:position="0.1722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P409" style:parent-style-name="內文" style:family="paragraph">
      <style:paragraph-properties style:text-autospace="none" fo:text-align="justify" fo:margin-top="0.1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410" style:parent-style-name="內文" style:family="paragraph">
      <style:paragraph-properties fo:line-height="0.3055in" fo:margin-left="0.8743in" fo:text-indent="-0.6243in">
        <style:tab-stops/>
      </style:paragraph-properties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fo:line-height="0.3055in" fo:margin-left="0.9284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line-height="0.3055in" fo:margin-left="0.852in" fo:text-indent="-0.60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429" style:parent-style-name="內文" style:family="paragraph">
      <style:paragraph-properties style:text-autospace="none" fo:text-align="justify" fo:margin-top="0.1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430" style:parent-style-name="內文Web" style:family="paragraph">
      <style:paragraph-properties fo:margin-top="0in" fo:margin-bottom="0in" fo:line-height="0.3055in" fo:text-indent="0.2847in"/>
      <style:text-properties style:font-name="標楷體" style:font-name-asian="標楷體" fo:font-size="16pt" style:font-size-asian="16pt" style:font-size-complex="18pt"/>
    </style:style>
    <style:style style:name="P431" style:parent-style-name="內文Web" style:family="paragraph">
      <style:paragraph-properties fo:margin-top="0in" fo:margin-bottom="0in" fo:line-height="0.3055in" fo:margin-left="0.875in" fo:text-indent="-0.626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3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3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436" style:parent-style-name="內文" style:family="paragraph">
      <style:paragraph-properties style:text-autospace="none" fo:text-align="justify" fo:line-height="0.3055in" fo:margin-left="0.8965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437" style:parent-style-name="內文" style:family="paragraph">
      <style:paragraph-properties style:text-autospace="none" fo:text-align="justify" fo:margin-top="0.1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438" style:parent-style-name="內文Web" style:family="paragraph">
      <style:paragraph-properties fo:margin-top="0in" fo:margin-bottom="0in" fo:line-height="0.3055in" fo:text-indent="0.2847in"/>
      <style:text-properties style:font-name="標楷體" style:font-name-asian="標楷體" fo:font-size="16pt" style:font-size-asian="16pt" style:font-size-complex="18pt"/>
    </style:style>
    <style:style style:name="P439" style:parent-style-name="內文Web" style:family="paragraph">
      <style:paragraph-properties fo:margin-top="0in" fo:margin-bottom="0in" fo:line-height="0.3055in" fo:margin-left="0.8743in" fo:text-indent="-0.624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4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4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4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445" style:parent-style-name="Normal" style:family="paragraph">
      <style:paragraph-properties style:text-autospace="none" fo:text-align="justify" style:vertical-align="bottom" fo:line-height="0.3055in" fo:margin-left="0.9166in" fo:text-indent="-0.66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Arial Unicode MS" style:font-name-asian="標楷體" fo:font-size="16pt" style:font-size-asian="16pt" style:font-size-complex="18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color="#000080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style:text-autospace="none" fo:text-align="justify" fo:margin-top="0.1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452" style:parent-style-name="內文Web" style:family="paragraph">
      <style:paragraph-properties fo:margin-top="0in" fo:margin-bottom="0in" fo:line-height="0.3055in" fo:margin-left="0.2513in" fo:text-indent="-0.001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453" style:parent-style-name="內文Web" style:family="paragraph">
      <style:paragraph-properties fo:text-align="justify" fo:margin-top="0in" fo:margin-bottom="0in" fo:line-height="0.3055in" fo:margin-left="0.8736in" fo:text-indent="-0.6222in">
        <style:tab-stops>
          <style:tab-stop style:type="left" style:position="0.6263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5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5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458" style:parent-style-name="內文" style:family="paragraph">
      <style:paragraph-properties style:text-autospace="none" fo:text-align="justify" fo:line-height="0.3055in" fo:margin-left="0.8965in" fo:text-indent="-0.6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470" style:parent-style-name="內文" style:family="paragraph">
      <style:paragraph-properties style:text-autospace="none" fo:text-align="justify" fo:margin-top="0.1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471" style:parent-style-name="內文Web" style:family="paragraph">
      <style:paragraph-properties fo:margin-top="0in" fo:margin-bottom="0in" fo:line-height="0.3055in" fo:margin-left="0.2506in" fo:text-indent="-0.0006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472" style:parent-style-name="內文Web" style:family="paragraph">
      <style:paragraph-properties fo:margin-top="0in" fo:margin-bottom="0in" fo:line-height="0.3055in" fo:margin-left="0.8743in" fo:text-indent="-0.624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7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7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7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478" style:parent-style-name="內文" style:family="paragraph">
      <style:paragraph-properties style:text-autospace="none" fo:text-align="justify" fo:line-height="0.3055in" fo:margin-left="0.9166in" fo:text-indent="-0.6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80" style:parent-style-name="預設段落字型" style:family="text">
      <style:text-properties style:font-name="Arial Unicode MS" style:font-name-asian="標楷體" fo:font-size="16pt" style:font-size-asian="16pt" style:font-size-complex="18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color="#000080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P484" style:parent-style-name="內文" style:family="paragraph">
      <style:paragraph-properties style:text-autospace="none" fo:text-align="justify" fo:margin-top="0.1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485" style:parent-style-name="內文Web" style:family="paragraph">
      <style:paragraph-properties fo:margin-top="0in" fo:margin-bottom="0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486" style:parent-style-name="內文Web" style:family="paragraph">
      <style:paragraph-properties fo:margin-top="0in" fo:margin-bottom="0in" fo:line-height="0.3055in" fo:margin-left="0.9166in" fo:text-indent="-0.6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9" style:parent-style-name="預設段落字型" style:family="text">
      <style:text-properties style:font-name="標楷體" style:font-name-asian="標楷體" fo:font-size="16pt" style:font-size-asian="16pt"/>
    </style:style>
    <style:style style:name="T49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491" style:parent-style-name="內文" style:family="paragraph">
      <style:paragraph-properties style:text-autospace="none" fo:text-align="justify" fo:line-height="0.3055in" fo:margin-left="0.8951in" fo:text-indent="-0.66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8" style:parent-style-name="預設段落字型" style:family="text">
      <style:text-properties style:font-name="標楷體" style:font-name-asian="標楷體" fo:color="#000080" fo:font-size="16pt" style:font-size-asian="16pt" style:font-size-complex="18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00" style:parent-style-name="內文" style:family="paragraph">
      <style:paragraph-properties style:text-autospace="none" fo:text-align="justify" fo:margin-top="0.1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501" style:parent-style-name="內文Web" style:family="paragraph">
      <style:paragraph-properties fo:margin-top="0in" fo:margin-bottom="0in" fo:line-height="0.3055in" fo:margin-left="0.2506in" fo:text-indent="-0.0006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502" style:parent-style-name="內文Web" style:family="paragraph">
      <style:paragraph-properties fo:margin-top="0in" fo:margin-bottom="0in" fo:line-height="0.3055in" fo:margin-left="0.8729in" fo:text-indent="-0.624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506" style:parent-style-name="內文" style:family="paragraph">
      <style:paragraph-properties style:text-autospace="none" fo:text-align="justify" fo:line-height="0.3055in" fo:margin-left="0.8951in" fo:text-indent="-0.6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508" style:parent-style-name="預設段落字型" style:family="text">
      <style:text-properties style:font-name="Arial Unicode MS" style:font-name-asian="標楷體" fo:font-size="16pt" style:font-size-asian="16pt" style:font-size-complex="18pt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P510" style:parent-style-name="內文" style:family="paragraph">
      <style:paragraph-properties style:text-autospace="none" fo:text-align="justify" fo:margin-top="0.125in" fo:line-height="0.3055in" fo:margin-left="0.102in" fo:text-indent="-0.102in">
        <style:tab-stops>
          <style:tab-stop style:type="left" style:position="0.1479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51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fo:line-height="0.3055in" fo:margin-left="0.9152in" fo:text-indent="-0.66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P515" style:parent-style-name="Normal" style:family="paragraph">
      <style:paragraph-properties style:text-autospace="none" fo:text-align="justify" style:vertical-align="bottom" fo:line-height="0.3055in" fo:margin-left="0.9166in" fo:text-indent="-0.6666in">
        <style:tab-stops>
          <style:tab-stop style:type="left" style:position="3.8958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16" style:parent-style-name="Normal" style:family="paragraph">
      <style:paragraph-properties style:text-autospace="none" fo:text-align="justify" style:vertical-align="bottom" fo:line-height="0.3055in">
        <style:tab-stops>
          <style:tab-stop style:type="left" style:position="0in"/>
          <style:tab-stop style:type="left" style:position="3.906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17" style:parent-style-name="Normal" style:family="paragraph">
      <style:paragraph-properties style:text-autospace="none" fo:text-align="justify" style:vertical-align="bottom" fo:line-height="0.3055in">
        <style:tab-stops>
          <style:tab-stop style:type="left" style:position="0in"/>
          <style:tab-stop style:type="left" style:position="3.9069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521" style:parent-style-name="預設段落字型" style:family="text">
      <style:text-properties style:font-name="標楷體" style:font-name-asian="標楷體" fo:font-size="16pt" style:font-size-asian="16pt"/>
    </style:style>
    <style:style style:name="T522" style:parent-style-name="預設段落字型" style:family="text">
      <style:text-properties style:font-name="標楷體" style:font-name-asian="標楷體" fo:font-size="16pt" style:font-size-asian="16pt"/>
    </style:style>
    <style:style style:name="T523" style:parent-style-name="預設段落字型" style:family="text">
      <style:text-properties style:font-name="標楷體" style:font-name-asian="標楷體" fo:font-size="16pt" style:font-size-asian="16pt"/>
    </style:style>
    <style:style style:name="T524" style:parent-style-name="預設段落字型" style:family="text">
      <style:text-properties style:font-name="標楷體" style:font-name-asian="標楷體" fo:font-size="16pt" style:font-size-asian="16pt"/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fo:text-align="justify" fo:margin-top="0.125in" fo:line-height="0.3055in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P529" style:parent-style-name="內文" style:family="paragraph">
      <style:paragraph-properties style:text-autospace="non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530" style:parent-style-name="本文縮排" style:family="paragraph">
      <style:paragraph-properties fo:margin-top="0in" fo:line-height="0.3055in" fo:margin-left="0.9013in" fo:text-indent="-0.6534in">
        <style:tab-stops/>
      </style:paragraph-properties>
      <style:text-properties style:font-name="標楷體" style:font-name-asian="標楷體" fo:font-size="16pt" style:font-size-asian="16pt"/>
    </style:style>
    <style:style style:name="P531" style:parent-style-name="本文縮排" style:family="paragraph">
      <style:paragraph-properties fo:margin-top="0in" fo:line-height="0.3055in" fo:margin-left="0.9236in" fo:text-indent="-0.673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536" style:parent-style-name="說明一0" style:family="paragraph">
      <style:paragraph-properties fo:line-height="0.3055in" fo:margin-left="0.8972in" fo:text-indent="-0.6625in">
        <style:tab-stops>
          <style:tab-stop style:type="left" style:position="0.1722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style:text-autospace="non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540" style:parent-style-name="本文縮排" style:family="paragraph">
      <style:paragraph-properties fo:margin-top="0in" fo:line-height="0.3055in" fo:margin-left="0.9013in" fo:text-indent="-0.6534in">
        <style:tab-stops/>
      </style:paragraph-properties>
      <style:text-properties style:font-name="標楷體" style:font-name-asian="標楷體" fo:font-size="16pt" style:font-size-asian="16pt"/>
    </style:style>
    <style:style style:name="P541" style:parent-style-name="說明一0" style:family="paragraph">
      <style:paragraph-properties fo:line-height="0.3055in" fo:margin-left="0.8972in" fo:text-indent="-0.6625in">
        <style:tab-stops>
          <style:tab-stop style:type="left" style:position="0.1722in"/>
        </style:tab-stops>
      </style:paragraph-properties>
      <style:text-properties style:font-name="標楷體" style:font-name-asian="標楷體" fo:font-size="16pt" style:font-size-asian="16pt"/>
    </style:style>
    <style:style style:name="P542" style:parent-style-name="說明一0" style:family="paragraph">
      <style:paragraph-properties fo:line-height="0.2777in" fo:margin-left="0.8972in" fo:text-indent="-0.6625in">
        <style:tab-stops>
          <style:tab-stop style:type="left" style:position="0.1722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544" style:parent-style-name="預設段落字型" style:family="text">
      <style:text-properties style:font-name="Arial Unicode MS" style:font-name-asian="標楷體" fo:font-size="16pt" style:font-size-asian="16pt" style:font-size-complex="18pt"/>
    </style:style>
    <style:style style:name="P545" style:parent-style-name="說明一0" style:family="paragraph">
      <style:paragraph-properties fo:line-height="0.3055in" fo:margin-left="0.7298in" fo:text-indent="-0.4784in">
        <style:tab-stops>
          <style:tab-stop style:type="left" style:position="0.3395in"/>
        </style:tab-stops>
      </style:paragraph-properties>
      <style:text-properties style:font-name="Arial Unicode MS" style:font-name-asian="標楷體" style:font-size-complex="18pt"/>
    </style:style>
    <style:style style:name="P546" style:parent-style-name="說明一0" style:family="paragraph">
      <style:paragraph-properties fo:line-height="0.3055in" fo:margin-left="0.7298in" fo:text-indent="-0.4784in">
        <style:tab-stops>
          <style:tab-stop style:type="left" style:position="0.3395in"/>
        </style:tab-stops>
      </style:paragraph-properties>
      <style:text-properties style:font-name="Arial Unicode MS" style:font-name-asian="標楷體" style:font-size-complex="18pt"/>
    </style:style>
    <style:style style:name="P547" style:parent-style-name="說明一0" style:family="paragraph">
      <style:paragraph-properties fo:line-height="0.3055in" fo:margin-left="0.7298in" fo:text-indent="-0.4784in">
        <style:tab-stops>
          <style:tab-stop style:type="left" style:position="0.3395in"/>
        </style:tab-stops>
      </style:paragraph-properties>
    </style:style>
    <style:style style:name="T548" style:parent-style-name="預設段落字型" style:family="text">
      <style:text-properties style:font-name="Arial Unicode MS" style:font-name-asian="標楷體" style:font-size-complex="18pt"/>
    </style:style>
    <style:style style:name="T549" style:parent-style-name="預設段落字型" style:family="text">
      <style:text-properties style:font-name="Arial Unicode MS" style:font-name-asian="標楷體" style:font-size-complex="18pt"/>
    </style:style>
    <style:style style:name="T550" style:parent-style-name="預設段落字型" style:family="text">
      <style:text-properties style:font-name="Arial Unicode MS" style:font-name-asian="標楷體" style:font-size-complex="18pt"/>
    </style:style>
    <style:style style:name="T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Arial Unicode MS" style:font-name-asian="標楷體" style:font-size-complex="18pt"/>
    </style:style>
    <style:style style:name="P555" style:parent-style-name="說明一0" style:family="paragraph">
      <style:paragraph-properties fo:line-height="150%" fo:margin-left="0.7298in" fo:text-indent="-0.4784in">
        <style:tab-stops>
          <style:tab-stop style:type="left" style:position="0.3395in"/>
        </style:tab-stops>
      </style:paragraph-properties>
    </style:style>
    <style:style style:name="T556" style:parent-style-name="預設段落字型" style:family="text">
      <style:text-properties style:font-name="Arial Unicode MS" style:font-name-asian="標楷體" style:font-size-complex="18pt"/>
    </style:style>
    <style:style style:name="T557" style:parent-style-name="預設段落字型" style:family="text">
      <style:text-properties style:font-name="Arial Unicode MS" style:font-name-asian="標楷體" style:font-size-complex="18pt"/>
    </style:style>
    <style:style style:name="T558" style:parent-style-name="預設段落字型" style:family="text">
      <style:text-properties style:font-name="Arial Unicode MS" style:font-name-asian="標楷體" style:font-size-complex="18pt"/>
    </style:style>
    <style:style style:name="T559" style:parent-style-name="預設段落字型" style:family="text">
      <style:text-properties style:font-name="Arial Unicode MS" style:font-name-asian="標楷體" style:text-position="-87.5% 100%" fo:font-size="16pt" style:font-size-asian="16pt" style:font-size-complex="18pt"/>
    </style:style>
    <style:style style:name="T560" style:parent-style-name="預設段落字型" style:family="text">
      <style:text-properties style:font-name="Arial Unicode MS" style:font-name-asian="標楷體" style:font-size-complex="18pt"/>
    </style:style>
    <style:style style:name="T561" style:parent-style-name="預設段落字型" style:family="text">
      <style:text-properties style:font-name="Arial Unicode MS" style:font-name-asian="標楷體" style:font-size-complex="18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Arial Unicode MS" style:font-name-asian="標楷體" style:font-size-complex="18pt"/>
    </style:style>
    <style:style style:name="P563" style:parent-style-name="內文" style:family="paragraph">
      <style:paragraph-properties fo:text-align="justify" fo:margin-top="0.125in" fo:line-height="0.3055in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「牙醫門診總額支付委員會」第</text:span><text:span text:style-name="T9">30</text:span><text:span text:style-name="T10">次會議紀錄</text:span></text:p>
      <text:p text:style-name="P11"><text:span text:style-name="T12">時間：中華民國</text:span><text:span text:style-name="T13">95</text:span><text:span text:style-name="T14">年</text:span><text:span text:style-name="T15">10</text:span><text:span text:style-name="T16">月</text:span><text:span text:style-name="T17">31</text:span><text:span text:style-name="T18">日下午</text:span><text:span text:style-name="T19">2</text:span><text:span text:style-name="T20">時整</text:span></text:p>
      <text:p text:style-name="P21">地點：台北市信義路3段140號18樓會議室</text:p>
      <text:p text:style-name="P22"><text:span text:style-name="T23">出席委員：</text:span><text:span text:style-name="T24">（依據</text:span><text:span text:style-name="T25">姓氏</text:span><text:span text:style-name="T26">筆劃順序排序）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李委員鳳翱</text:p>
          </table:table-cell>
          <table:table-cell table:style-name="TableCell35">
            <text:p text:style-name="P36">請假</text:p>
          </table:table-cell>
          <table:table-cell table:style-name="TableCell37">
            <text:p text:style-name="P38">陳委員彥廷</text:p>
          </table:table-cell>
          <table:table-cell table:style-name="TableCell39">
            <text:p text:style-name="P40">陳彥廷</text:p>
          </table:table-cell>
        </table:table-row>
        <table:table-row table:style-name="TableRow41">
          <table:table-cell table:style-name="TableCell42">
            <text:p text:style-name="P43">李委員錦炯</text:p>
          </table:table-cell>
          <table:table-cell table:style-name="TableCell44">
            <text:p text:style-name="P45">請假</text:p>
          </table:table-cell>
          <table:table-cell table:style-name="TableCell46">
            <text:p text:style-name="P47">黃委員立忠</text:p>
          </table:table-cell>
          <table:table-cell table:style-name="TableCell48">
            <text:p text:style-name="P49">黃立忠</text:p>
          </table:table-cell>
        </table:table-row>
        <table:table-row table:style-name="TableRow50">
          <table:table-cell table:style-name="TableCell51">
            <text:p text:style-name="P52">吳委員成才</text:p>
          </table:table-cell>
          <table:table-cell table:style-name="TableCell53">
            <text:p text:style-name="P54">吳成才</text:p>
          </table:table-cell>
          <table:table-cell table:style-name="TableCell55">
            <text:p text:style-name="P56">黃委員亦昇</text:p>
          </table:table-cell>
          <table:table-cell table:style-name="TableCell57">
            <text:p text:style-name="P58"><text:span text:style-name="T59">羅界山</text:span><text:span text:style-name="T60">代</text:span></text:p>
          </table:table-cell>
        </table:table-row>
        <table:table-row table:style-name="TableRow61">
          <table:table-cell table:style-name="TableCell62">
            <text:p text:style-name="P63">沈委員茂庭</text:p>
          </table:table-cell>
          <table:table-cell table:style-name="TableCell64">
            <text:p text:style-name="P65">沈茂庭</text:p>
          </table:table-cell>
          <table:table-cell table:style-name="TableCell66">
            <text:p text:style-name="P67">黃委員明燦</text:p>
          </table:table-cell>
          <table:table-cell table:style-name="TableCell68">
            <text:p text:style-name="P69"><text:span text:style-name="T70">林建志</text:span><text:span text:style-name="T71">代</text:span></text:p>
          </table:table-cell>
        </table:table-row>
        <table:table-row table:style-name="TableRow72">
          <table:table-cell table:style-name="TableCell73">
            <text:p text:style-name="P74">林委員文德</text:p>
          </table:table-cell>
          <table:table-cell table:style-name="TableCell75">
            <text:p text:style-name="P76">請假</text:p>
          </table:table-cell>
          <table:table-cell table:style-name="TableCell77">
            <text:p text:style-name="P78">黃委員建文</text:p>
          </table:table-cell>
          <table:table-cell table:style-name="TableCell79">
            <text:p text:style-name="P80"><text:span text:style-name="T81">鄧政雄</text:span><text:span text:style-name="T82">代</text:span></text:p>
          </table:table-cell>
        </table:table-row>
        <table:table-row table:style-name="TableRow83">
          <table:table-cell table:style-name="TableCell84">
            <text:p text:style-name="P85">洪委員朝和</text:p>
          </table:table-cell>
          <table:table-cell table:style-name="TableCell86">
            <text:p text:style-name="P87">請假</text:p>
          </table:table-cell>
          <table:table-cell table:style-name="TableCell88">
            <text:p text:style-name="P89">葉委員君宇</text:p>
          </table:table-cell>
          <table:table-cell table:style-name="TableCell90">
            <text:p text:style-name="P91"><text:span text:style-name="T92">鍾尚衡</text:span><text:span text:style-name="T93">代</text:span></text:p>
          </table:table-cell>
        </table:table-row>
        <table:table-row table:style-name="TableRow94">
          <table:table-cell table:style-name="TableCell95">
            <text:p text:style-name="P96">徐委員正隆</text:p>
          </table:table-cell>
          <table:table-cell table:style-name="TableCell97">
            <text:p text:style-name="P98"><text:span text:style-name="T99">黃銘傑</text:span><text:span text:style-name="T100">代</text:span></text:p>
          </table:table-cell>
          <table:table-cell table:style-name="TableCell101">
            <text:p text:style-name="P102">楊委員浚維</text:p>
          </table:table-cell>
          <table:table-cell table:style-name="TableCell103">
            <text:p text:style-name="P104">楊浚維</text:p>
          </table:table-cell>
        </table:table-row>
        <table:table-row table:style-name="TableRow105">
          <table:table-cell table:style-name="TableCell106">
            <text:p text:style-name="P107">高委員壽延</text:p>
          </table:table-cell>
          <table:table-cell table:style-name="TableCell108">
            <text:p text:style-name="P109">高壽延</text:p>
          </table:table-cell>
          <table:table-cell table:style-name="TableCell110">
            <text:p text:style-name="P111">詹委員勳政</text:p>
          </table:table-cell>
          <table:table-cell table:style-name="TableCell112">
            <text:p text:style-name="P113">詹勳政</text:p>
          </table:table-cell>
        </table:table-row>
        <table:table-row table:style-name="TableRow114">
          <table:table-cell table:style-name="TableCell115">
            <text:p text:style-name="P116">翁委員德育</text:p>
          </table:table-cell>
          <table:table-cell table:style-name="TableCell117">
            <text:p text:style-name="P118">翁德育</text:p>
          </table:table-cell>
          <table:table-cell table:style-name="TableCell119">
            <text:p text:style-name="P120">葛委員建埔</text:p>
          </table:table-cell>
          <table:table-cell table:style-name="TableCell121">
            <text:p text:style-name="P122">請假</text:p>
          </table:table-cell>
        </table:table-row>
        <table:table-row table:style-name="TableRow123">
          <table:table-cell table:style-name="TableCell124">
            <text:p text:style-name="P125">許委員怡欣</text:p>
          </table:table-cell>
          <table:table-cell table:style-name="TableCell126">
            <text:p text:style-name="P127">請假</text:p>
          </table:table-cell>
          <table:table-cell table:style-name="TableCell128">
            <text:p text:style-name="P129">廖委員敏熒</text:p>
          </table:table-cell>
          <table:table-cell table:style-name="TableCell130">
            <text:p text:style-name="P131">廖敏熒</text:p>
          </table:table-cell>
        </table:table-row>
        <table:table-row table:style-name="TableRow132">
          <table:table-cell table:style-name="TableCell133">
            <text:p text:style-name="P134">梁委員淑政</text:p>
          </table:table-cell>
          <table:table-cell table:style-name="TableCell135">
            <text:p text:style-name="P136"><text:span text:style-name="T137">蔡依珍</text:span><text:span text:style-name="T138">代</text:span></text:p>
          </table:table-cell>
          <table:table-cell table:style-name="TableCell139">
            <text:p text:style-name="P140">劉委員俊言</text:p>
          </table:table-cell>
          <table:table-cell table:style-name="TableCell141">
            <text:p text:style-name="P142">劉俊言</text:p>
          </table:table-cell>
        </table:table-row>
        <table:table-row table:style-name="TableRow143">
          <table:table-cell table:style-name="TableCell144">
            <text:p text:style-name="P145">陳委員一清</text:p>
          </table:table-cell>
          <table:table-cell table:style-name="TableCell146">
            <text:p text:style-name="P147">請假</text:p>
          </table:table-cell>
          <table:table-cell table:style-name="TableCell148">
            <text:p text:style-name="P149">謝委員武吉</text:p>
          </table:table-cell>
          <table:table-cell table:style-name="TableCell150">
            <text:p text:style-name="P151"><text:span text:style-name="T152">朱益宏</text:span><text:span text:style-name="T153">代</text:span></text:p>
          </table:table-cell>
        </table:table-row>
        <table:table-row table:style-name="TableRow154">
          <table:table-cell table:style-name="TableCell155">
            <text:p text:style-name="P156">陳委員建宏</text:p>
          </table:table-cell>
          <table:table-cell table:style-name="TableCell157">
            <text:p text:style-name="P158">陳建宏</text:p>
          </table:table-cell>
          <table:table-cell table:style-name="TableCell159">
            <text:p text:style-name="P160">戴委員銘祥</text:p>
          </table:table-cell>
          <table:table-cell table:style-name="TableCell161">
            <text:p text:style-name="P162">戴銘祥</text:p>
          </table:table-cell>
        </table:table-row>
        <table:table-row table:style-name="TableRow163">
          <table:table-cell table:style-name="TableCell164">
            <text:p text:style-name="P165">陳委員文欽</text:p>
          </table:table-cell>
          <table:table-cell table:style-name="TableCell166">
            <text:p text:style-name="P167">請假</text:p>
          </table:table-cell>
          <table:table-cell table:style-name="TableCell168">
            <text:p text:style-name="P169">蘇委員鴻輝</text:p>
          </table:table-cell>
          <table:table-cell table:style-name="TableCell170">
            <text:p text:style-name="P171">蘇鴻輝</text:p>
          </table:table-cell>
        </table:table-row>
      </table:table>
      <text:p text:style-name="P172">列席單位及人員：</text:p>
      <text:p text:style-name="P173"><text:span text:style-name="T174">全民健康保險醫療費用協定委員會</text:span><text:span text:style-name="T175"><text:s text:c="5"/></text:span><text:span text:style-name="T176">陳茱麗、</text:span><text:span text:style-name="T177">邱臻麗</text:span></text:p>
      <text:p text:style-name="P178">中華民國牙醫師公會全國聯合會<text:s text:c="7"/>高雅凡</text:p>
      <text:p text:style-name="P179">中華民國醫事檢驗師公會全國聯合會<text:s text:c="3"/>王榮濱</text:p>
      <text:p text:style-name="P180">台灣地區醫院協會<text:s text:c="19"/>王秀貞</text:p>
      <text:p text:style-name="P181">本局台北分局<text:s text:c="13"/><text:s text:c="10"/>黃翠蘭、莊春燕、龍秀玉</text:p>
      <text:p text:style-name="P182">本局北區分局<text:s text:c="23"/>黃崇明</text:p>
      <text:p text:style-name="P183">本局中區分局<text:s text:c="23"/>程千花</text:p>
      <text:p text:style-name="P184">本局南區分局<text:s text:c="23"/>李麗娟</text:p>
      <text:p text:style-name="P185">本局高屏分局<text:s text:c="23"/>楊桂花</text:p>
      <text:p text:style-name="P186">本局東區分局<text:s text:c="23"/>曾美輝</text:p>
      <text:p text:style-name="P187">本局醫審小組<text:s text:c="23"/>高資彬、王本仁、楊梅香</text:p>
      <text:p text:style-name="P188">本局資訊處<text:s text:c="23"/><text:s text:c="2"/>葉治平</text:p>
      <text:soft-page-break/>
      <text:p text:style-name="P189">本局稽核室<text:s text:c="25"/>(未派員)</text:p>
      <text:p text:style-name="P190">本局企劃處<text:s text:c="25"/>(未派員)</text:p>
      <text:p text:style-name="P191">本局醫務管理處<text:s text:c="21"/>林阿明、黃淑雲、張溫溫、李純馥、林淑範、郭貞吟</text:p>
      <text:p text:style-name="P192">主席：黃召集人三桂<text:s text:c="19"/>紀錄：劉勁梅</text:p>
      <text:p text:style-name="P193">壹、主席致詞(略)</text:p>
      <text:p text:style-name="P194"><text:span text:style-name="T195">貳、本會前次</text:span><text:span text:style-name="T196">(</text:span><text:span text:style-name="T197">第</text:span><text:span text:style-name="T198">29</text:span><text:span text:style-name="T199">次</text:span><text:span text:style-name="T200">)</text:span><text:span text:style-name="T201">會議紀錄：參閱確認</text:span><text:span text:style-name="T202">(</text:span><text:span text:style-name="T203">不宣讀</text:span><text:span text:style-name="T204">)</text:span><text:span text:style-name="T205">（略）</text:span></text:p>
      <text:p text:style-name="P206">參、報告事項</text:p>
      <text:list text:style-name="LFO1" text:continue-numbering="true">
        <text:list-item>
          <text:list>
            <text:list-item>
              <text:p text:style-name="P207">第一案<text:s text:c="27"/></text:p>
            </text:list-item>
          </text:list>
        </text:list-item>
      </text:list>
      <text:p text:style-name="P208">報告單位：本局醫務管理處</text:p>
      <text:p text:style-name="P209"><text:span text:style-name="T210">案由：前次</text:span><text:span text:style-name="T211">(</text:span><text:span text:style-name="T212">第</text:span><text:span text:style-name="T213">29</text:span><text:span text:style-name="T214">次</text:span><text:span text:style-name="T215">)</text:span><text:span text:style-name="T216">會議決議事項辦理情形</text:span><text:span text:style-name="T217">。</text:span></text:p>
      <text:p text:style-name="P218"><text:span text:style-name="T219">決定：洽悉</text:span></text:p>
      <text:list text:style-name="LFO1" text:continue-numbering="true">
        <text:list-item>
          <text:list>
            <text:list-item>
              <text:p text:style-name="P220">第二案<text:s text:c="27"/></text:p>
            </text:list-item>
          </text:list>
        </text:list-item>
      </text:list>
      <text:p text:style-name="P221">報告單位：本局醫務管理處</text:p>
      <text:p text:style-name="P222">案由：「牙醫門診總額支付制度」執行情形報告。</text:p>
      <text:p text:style-name="P223"><text:span text:style-name="T224">決定：</text:span><text:span text:style-name="T225">洽悉</text:span></text:p>
      <text:list text:style-name="LFO1" text:continue-numbering="true">
        <text:list-item>
          <text:list>
            <text:list-item>
              <text:p text:style-name="P226">第三案<text:s text:c="27"/></text:p>
            </text:list-item>
          </text:list>
        </text:list-item>
      </text:list>
      <text:p text:style-name="P227">報告單位：本局醫務管理處</text:p>
      <text:p text:style-name="P228"><text:span text:style-name="T229">案由：</text:span><text:span text:style-name="T230">95</text:span><text:span text:style-name="T231">年第</text:span><text:span text:style-name="T232">2</text:span><text:span text:style-name="T233">季牙醫門診總額點值結算報告</text:span></text:p>
      <text:p text:style-name="P234">決定：</text:p>
      <text:p text:style-name="P235"><text:span text:style-name="T236">一、</text:span><text:span text:style-name="T237">95</text:span><text:span text:style-name="T238">年第</text:span><text:span text:style-name="T239">2</text:span><text:span text:style-name="T240">季結算結果，</text:span><text:span text:style-name="T241">東區分局平均點值大於</text:span><text:span text:style-name="T242">1.15</text:span><text:span text:style-name="T243">元（浮動點值為</text:span><text:span text:style-name="T244">1.2320</text:span><text:span text:style-name="T245">；平均點值為</text:span><text:span text:style-name="T246">1.2125</text:span><text:span text:style-name="T247">），</text:span><text:span text:style-name="T248">依</text:span><text:span text:style-name="T249">95</text:span><text:span text:style-name="T250">年度實施之「全民健保牙醫門診總額點值超過一定標準地區醫</text:span><text:span text:style-name="T251">療利用目標值及保留款機制作業辦法」，對平均點值大於</text:span><text:span text:style-name="T252">1.15</text:span><text:span text:style-name="T253">之分局，啟動保留款機制作業。</text:span></text:p>
      <text:p text:style-name="P254"><text:span text:style-name="T255">二、各分區一般服務浮動點值及平均點值彙整如下表，將依全民健康保險法</text:span><text:span text:style-name="T256">第</text:span><text:span text:style-name="T257">50</text:span><text:span text:style-name="T258">條</text:span><text:span text:style-name="T259">規定辦理點值公布、結算。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分局別</text:span></text:p>
          </table:table-cell>
          <table:table-cell table:style-name="TableCell270">
            <text:p text:style-name="P271">季別</text:p>
          </table:table-cell>
          <table:table-cell table:style-name="TableCell272">
            <text:p text:style-name="P273"><text:span text:style-name="T274">浮動點值</text:span></text:p>
          </table:table-cell>
          <table:table-cell table:style-name="TableCell275">
            <text:p text:style-name="P276"><text:span text:style-name="T277">平均點值</text:span></text:p>
          </table:table-cell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>
            <text:p text:style-name="P282"><text:span text:style-name="T283">台北分局</text:span></text:p>
          </table:table-cell>
          <table:table-cell table:style-name="TableCell284">
            <text:p text:style-name="P285">95Q2</text:p>
          </table:table-cell>
          <table:table-cell table:style-name="TableCell286">
            <text:p text:style-name="P287">0.9173</text:p>
          </table:table-cell>
          <table:table-cell table:style-name="TableCell288">
            <text:p text:style-name="P289">0.9081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北區分局</text:span></text:p>
          </table:table-cell>
          <table:table-cell table:style-name="TableCell296">
            <text:p text:style-name="P297"><text:span text:style-name="T298">95Q</text:span><text:span text:style-name="T299">2</text:span></text:p>
          </table:table-cell>
          <table:table-cell table:style-name="TableCell300">
            <text:p text:style-name="P301">1.1419</text:p>
          </table:table-cell>
          <table:table-cell table:style-name="TableCell302">
            <text:p text:style-name="P303">1.134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中區分局</text:span></text:p>
          </table:table-cell>
          <table:table-cell table:style-name="TableCell310">
            <text:p text:style-name="P311"><text:span text:style-name="T312">95Q</text:span><text:span text:style-name="T313">2</text:span></text:p>
          </table:table-cell>
          <table:table-cell table:style-name="TableCell314">
            <text:p text:style-name="P315">0.9526</text:p>
          </table:table-cell>
          <table:table-cell table:style-name="TableCell316">
            <text:p text:style-name="P317">0.9492</text:p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<text:span text:style-name="T323">南區分局</text:span></text:p>
          </table:table-cell>
          <table:table-cell table:style-name="TableCell324">
            <text:p text:style-name="P325"><text:span text:style-name="T326">95Q</text:span><text:span text:style-name="T327">2</text:span></text:p>
          </table:table-cell>
          <table:table-cell table:style-name="TableCell328">
            <text:p text:style-name="P329">1.1072</text:p>
          </table:table-cell>
          <table:table-cell table:style-name="TableCell330">
            <text:p text:style-name="P331">1.0976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高屏分局</text:span></text:p>
          </table:table-cell>
          <table:table-cell table:style-name="TableCell338">
            <text:p text:style-name="P339"><text:span text:style-name="T340">95Q</text:span><text:span text:style-name="T341">2</text:span></text:p>
          </table:table-cell>
          <table:table-cell table:style-name="TableCell342">
            <text:p text:style-name="P343">1.0349</text:p>
          </table:table-cell>
          <table:table-cell table:style-name="TableCell344">
            <text:p text:style-name="P345">1.0306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東區分局</text:span></text:p>
          </table:table-cell>
          <table:table-cell table:style-name="TableCell352">
            <text:p text:style-name="P353"><text:span text:style-name="T354">95Q</text:span><text:span text:style-name="T355">2</text:span></text:p>
          </table:table-cell>
          <table:table-cell table:style-name="TableCell356">
            <text:p text:style-name="P357">1.1536</text:p>
          </table:table-cell>
          <table:table-cell table:style-name="TableCell358">
            <text:p text:style-name="P359">1.1500</text:p>
          </table:table-cell>
          <table:table-cell table:style-name="TableCell360">
            <text:p text:style-name="P361"><text:span text:style-name="T362">啟動保留款機制</text:span></text:p>
          </table:table-cell>
        </table:table-row>
        <table:table-row table:style-name="TableRow363">
          <table:table-cell table:style-name="TableCell364">
            <text:p text:style-name="P365"><text:span text:style-name="T366">全</text:span><text:span text:style-name="T367"><text:s text:c="4"/></text:span><text:span text:style-name="T368">局</text:span></text:p>
          </table:table-cell>
          <table:table-cell table:style-name="TableCell369">
            <text:p text:style-name="P370">95Q2</text:p>
          </table:table-cell>
          <table:table-cell table:style-name="TableCell371">
            <text:p text:style-name="P372">0.9911</text:p>
          </table:table-cell>
          <table:table-cell table:style-name="TableCell373">
            <text:p text:style-name="P374">0.9912</text:p>
          </table:table-cell>
          <table:table-cell table:style-name="TableCell375">
            <text:p text:style-name="P376"/>
          </table:table-cell>
        </table:table-row>
      </table:table>
      <text:p text:style-name="P377">註：95年第2季結算平均點值超過1.15之分局，為東區分局（浮動點值為1.2320；平均點值為1.2125）</text:p>
      <text:list text:style-name="LFO1" text:continue-numbering="true">
        <text:list-item>
          <text:list>
            <text:list-item>
              <text:p text:style-name="P378">第四案<text:s text:c="27"/></text:p>
            </text:list-item>
          </text:list>
        </text:list-item>
      </text:list>
      <text:p text:style-name="P379">報告單位：本局醫務管理處</text:p>
      <text:p text:style-name="P380"><text:span text:style-name="T381">案由：</text:span><text:span text:style-name="T382">有關</text:span><text:span text:style-name="T383">96</text:span><text:span text:style-name="T384">年度牙醫總額醫療給付項目，以固定每點</text:span><text:span text:style-name="T385">1</text:span><text:span text:style-name="T386">元支付乙案</text:span><text:span text:style-name="T387">。</text:span></text:p>
      <text:p text:style-name="P388"><text:span text:style-name="T389">決定：</text:span><text:span text:style-name="T390">96</text:span><text:span text:style-name="T391">年之點值結算，</text:span><text:span text:style-name="T392">藥品</text:span><text:span text:style-name="T393">項目依藥價基準每點</text:span><text:span text:style-name="T394">1</text:span><text:span text:style-name="T395">元進行結算，餘採浮動點值。</text:span></text:p>
      <text:list text:style-name="LFO4" text:continue-numbering="true">
        <text:list-item>
          <text:p text:style-name="P396"><text:span text:style-name="T397">討論事項</text:span></text:p>
        </text:list-item>
      </text:list>
      <text:list text:style-name="LFO1" text:continue-numbering="true">
        <text:list-item>
          <text:list>
            <text:list-item>
              <text:p text:style-name="P398">第一案<text:s text:c="2"/></text:p>
            </text:list-item>
          </text:list>
        </text:list-item>
      </text:list>
      <text:p text:style-name="P399">提案單位：本局醫審小組</text:p>
      <text:p text:style-name="P400"><text:span text:style-name="T401">案由：有關中華民國牙醫師公</text:span><text:span text:style-name="T402">會全國聯合會（簡稱牙醫全聯會）建議牙科健保申報數位化</text:span><text:span text:style-name="T403">Ｘ</text:span><text:span text:style-name="T404">光影像送審所附之Ｘ光片接受以電腦輸出材質乙案，提請討論</text:span><text:span text:style-name="T405">。</text:span></text:p>
      <text:p text:style-name="P406"><text:span text:style-name="T407">決議：</text:span><text:span text:style-name="T408">同意全聯會的建議；惟若不符清晰可辨之要求，且經二位審查醫師仍無法判讀者，則依醫療費用支付標準及審查注意事項規定辦理。</text:span></text:p>
      <text:list text:style-name="LFO1" text:continue-numbering="true">
        <text:list-item>
          <text:list>
            <text:list-item>
              <text:p text:style-name="P409">第二案<text:s/></text:p>
            </text:list-item>
          </text:list>
        </text:list-item>
      </text:list>
      <text:p text:style-name="P410">提案單位：本局醫務管理處</text:p>
      <text:p text:style-name="P411">案由：有關91年至94年牙醫門診總額品質保證保留款辦理情形及相關疑義，提請討論。</text:p>
      <text:p text:style-name="P412"><text:span text:style-name="T413">決議：依本局建議之處理原則辦理</text:span><text:span text:style-name="T414">(</text:span><text:span text:style-name="T415">如議程資料附件</text:span><text:span text:style-name="T416">4)</text:span><text:span text:style-name="T417">，另附件</text:span><text:span text:style-name="T418">4</text:span><text:span text:style-name="T419">中第</text:span><text:span text:style-name="T420">3</text:span><text:span text:style-name="T421">項疑義之處理原則決定採行乙案，第</text:span><text:span text:style-name="T422">4</text:span><text:span text:style-name="T423">項有關品保之「</text:span><text:span text:style-name="T424">核算基礎</text:span><text:span text:style-name="T425">」要排除「牙醫師至無牙醫鄉執業試辦計</text:span><text:span text:style-name="T426">畫及牙醫師至無牙醫鄉巡迴服務試辦計畫」點數，至於「</text:span><text:span text:style-name="T427">平均核付率</text:span><text:span text:style-name="T428">」之核付點數及申請點數則不扣除上開點數。</text:span></text:p>
      <text:soft-page-break/>
      <text:list text:style-name="LFO1" text:continue-numbering="true">
        <text:list-item>
          <text:list>
            <text:list-item>
              <text:p text:style-name="P429">第三案<text:s/></text:p>
            </text:list-item>
          </text:list>
        </text:list-item>
      </text:list>
      <text:p text:style-name="P430">提案單位：中華民國牙醫師公會全國聯合會</text:p>
      <text:p text:style-name="P431"><text:span text:style-name="T432">案由：</text:span><text:span text:style-name="T433">96</text:span><text:span text:style-name="T434">年度牙醫門診醫療給付費用總額特殊項目醫療服務試辦計畫</text:span><text:span text:style-name="T435">，提請討論。</text:span></text:p>
      <text:p text:style-name="P436">決議：除六、申請條件之(三)醫療團：保留95年原列之「惟參加醫療團之醫師其院設備若未符合前1、2之規定，於院所內執行之醫療費用不適用本計畫之加成規定」乙段，及有關八、受理資格審查之內容請全聯會再做文字修正外，其餘內容通過。</text:p>
      <text:list text:style-name="LFO1" text:continue-numbering="true">
        <text:list-item>
          <text:list>
            <text:list-item>
              <text:p text:style-name="P437">第四案</text:p>
            </text:list-item>
          </text:list>
        </text:list-item>
      </text:list>
      <text:p text:style-name="P438">提案單位：中華民國牙醫師公會全國聯合會</text:p>
      <text:p text:style-name="P439"><text:span text:style-name="T440">案由：</text:span><text:span text:style-name="T441">96</text:span><text:span text:style-name="T442">年</text:span><text:span text:style-name="T443">度牙醫門診醫療給付費用總額資源缺乏地區改善方案</text:span><text:span text:style-name="T444">，提請討論。</text:span></text:p>
      <text:p text:style-name="P445"><text:span text:style-name="T446">決議：</text:span><text:span text:style-name="T447">請全聯會</text:span><text:span text:style-name="T448">依會議討論決議做文字修正，</text:span><text:span text:style-name="T449">送行政院衛生署核定後依行政程序辦理公告，並送全民健康保險醫療費用協定委員會備查</text:span><text:span text:style-name="T450">。</text:span></text:p>
      <text:list text:style-name="LFO1" text:continue-numbering="true">
        <text:list-item>
          <text:list>
            <text:list-item>
              <text:p text:style-name="P451">第五案</text:p>
            </text:list-item>
          </text:list>
        </text:list-item>
      </text:list>
      <text:p text:style-name="P452">提案單位：中華民國牙醫師公會全國聯合會</text:p>
      <text:p text:style-name="P453"><text:span text:style-name="T454">案由：</text:span><text:span text:style-name="T455">96</text:span><text:span text:style-name="T456">年度牙醫門診醫療給付費用總額品質保證保留款實施方案</text:span><text:span text:style-name="T457">，提請討論。</text:span></text:p>
      <text:p text:style-name="P458"><text:span text:style-name="T459">決議：全案通過，另有關四、</text:span><text:span text:style-name="T460">(</text:span><text:span text:style-name="T461">六</text:span><text:span text:style-name="T462">)</text:span><text:span text:style-name="T463">修正如下：「本年度內施行全口牙結石清除且併同</text:span><text:span text:style-name="T464">牙周疾病控制基本處置數</text:span><text:span text:style-name="T465">未達全部全口牙結石清除</text:span><text:span text:style-name="T466">20%</text:span><text:span text:style-name="T467">處置</text:span><text:span text:style-name="T468">人</text:span><text:span text:style-name="T469">數以上。」</text:span></text:p>
      <text:list text:style-name="LFO1" text:continue-numbering="true">
        <text:list-item>
          <text:list>
            <text:list-item>
              <text:p text:style-name="P470">第六案</text:p>
            </text:list-item>
          </text:list>
        </text:list-item>
      </text:list>
      <text:p text:style-name="P471">提案單位：中華民國牙醫師公會全國聯合會</text:p>
      <text:p text:style-name="P472"><text:span text:style-name="T473">案由：</text:span><text:span text:style-name="T474">96</text:span><text:span text:style-name="T475">年度牙</text:span><text:span text:style-name="T476">醫門診醫療給付費用</text:span><text:span text:style-name="T477">總額牙周病照護計畫，提請討論。</text:span></text:p>
      <text:p text:style-name="P478"><text:span text:style-name="T479">決議：</text:span><text:span text:style-name="T480">請全聯會</text:span><text:span text:style-name="T481">依會議討論決議</text:span><text:span text:style-name="T482">以健保局意見</text:span><text:span text:style-name="T483">做文字修正。</text:span></text:p>
      <text:list text:style-name="LFO1" text:continue-numbering="true">
        <text:list-item>
          <text:list>
            <text:list-item>
              <text:p text:style-name="P484">第七案</text:p>
            </text:list-item>
          </text:list>
        </text:list-item>
      </text:list>
      <text:p text:style-name="P485">提案單位：中華民國牙醫師公會全國聯合會</text:p>
      <text:soft-page-break/>
      <text:p text:style-name="P486"><text:span text:style-name="T487">案由：</text:span><text:span text:style-name="T488">有關</text:span><text:span text:style-name="T489">「全民健康保險牙科特約醫療院所門診支付標準表」修訂案</text:span><text:span text:style-name="T490">，提請討論。</text:span></text:p>
      <text:p text:style-name="P491"><text:span text:style-name="T492">決議：</text:span><text:span text:style-name="T493">暫不調整牙科放射線治療之支付點數，新增之「乳牙多根管治療」支付點數由</text:span><text:span text:style-name="T494">1500</text:span><text:span text:style-name="T495">點調整為</text:span><text:span text:style-name="T496">1400</text:span><text:span text:style-name="T497">點，</text:span><text:span text:style-name="T498">餘依原提案內容通過</text:span><text:span text:style-name="T499">並將本案提至給付協議會議報告。</text:span></text:p>
      <text:list text:style-name="LFO1" text:continue-numbering="true">
        <text:list-item>
          <text:list>
            <text:list-item>
              <text:p text:style-name="P500">第八案</text:p>
            </text:list-item>
          </text:list>
        </text:list-item>
      </text:list>
      <text:p text:style-name="P501">提案單位：中華民國牙醫師公會全國聯合會</text:p>
      <text:p text:style-name="P502"><text:span text:style-name="T503">案由：</text:span><text:span text:style-name="T504">有關「全民健康保險牙科特約醫療院所門診審查注意事項」修訂案</text:span><text:span text:style-name="T505">，提請討論。</text:span></text:p>
      <text:p text:style-name="P506"><text:span text:style-name="T507">決議：</text:span><text:span text:style-name="T508">請全聯會</text:span><text:span text:style-name="T509">依會議討論決議做文字修正，提全民健保醫療服務審查委員會討論確認，再行公告修正審查注意事項。</text:span></text:p>
      <text:list text:style-name="LFO1" text:continue-numbering="true">
        <text:list-item>
          <text:list>
            <text:list-item>
              <text:p text:style-name="P510">第九案</text:p>
            </text:list-item>
          </text:list>
        </text:list-item>
      </text:list>
      <text:p text:style-name="P511">提案單位：本局醫務管理處</text:p>
      <text:p text:style-name="P512"><text:span text:style-name="T513">案由：有關牙</text:span><text:span text:style-name="T514">醫總額部門每月醫療費用暫付及核付作業案，提請討論。</text:span></text:p>
      <text:p text:style-name="P515">決議：</text:p>
      <text:list text:style-name="LFO4" text:continue-numbering="true">
        <text:list-item>
          <text:list>
            <text:list-item>
              <text:p text:style-name="P516">依醫療服務審查辦法第7條暫付成數之規定，各調降一成。</text:p>
            </text:list-item>
            <text:list-item>
              <text:p text:style-name="P517"><text:span text:style-name="T518">擬修訂暫付每點支付金額，以最近一季結算各分區平均點值之</text:span><text:span text:style-name="T519">9</text:span><text:span text:style-name="T520">成計之，並以不高於</text:span><text:span text:style-name="T521">0.9</text:span><text:span text:style-name="T522">元為限；核付每點支付金額，以最近一季結算各分區每點支付金額之</text:span><text:span text:style-name="T523">9</text:span><text:span text:style-name="T524">成計之，並以不高於</text:span><text:span text:style-name="T525">0.9</text:span><text:span text:style-name="T526">元為限。</text:span></text:p>
            </text:list-item>
          </text:list>
        </text:list-item>
      </text:list>
      <text:list text:style-name="LFO5" text:continue-numbering="true">
        <text:list-item>
          <text:p text:style-name="P527"><text:span text:style-name="T528">臨時提案</text:span></text:p>
        </text:list-item>
      </text:list>
      <text:list text:style-name="LFO1" text:continue-numbering="true">
        <text:list-item>
          <text:list>
            <text:list-item>
              <text:p text:style-name="P529">第一案<text:s text:c="2"/></text:p>
            </text:list-item>
          </text:list>
        </text:list-item>
      </text:list>
      <text:p text:style-name="P530">提案單位：本局醫務管理處</text:p>
      <text:p text:style-name="P531"><text:span text:style-name="T532">案由：</text:span><text:span text:style-name="T533">關於支付標準第三部牙醫</text:span><text:span text:style-name="T534">，增列「牙醫相對合理門診點數給付原則」相關規定再修正案，</text:span><text:span text:style-name="T535">提請討論。</text:span></text:p>
      <text:p text:style-name="P536"><text:span text:style-name="T537">決議：</text:span><text:span text:style-name="T538">同意修正。</text:span></text:p>
      <text:list text:style-name="LFO1" text:continue-numbering="true">
        <text:list-item>
          <text:list>
            <text:list-item>
              <text:p text:style-name="P539">第二案<text:s/></text:p>
            </text:list-item>
          </text:list>
        </text:list-item>
      </text:list>
      <text:p text:style-name="P540">提案單位：本局醫務管理處</text:p>
      <text:p text:style-name="P541">案由：有關95年度醫療資源缺乏地區改善方案，本年度預算將不足支應乙案</text:p>
      <text:soft-page-break/>
      <text:p text:style-name="P542"><text:span text:style-name="T543">決議：採行乙案：</text:span><text:span text:style-name="T544">醫療資源缺乏地區之「定額給付」、「核實申報加成給付」及「論次給付」依原方案內容先行計算後，將「元」修改為「點」，重新計算點值，即全年均採浮動點值計算。另請全聯會多做宣導，讓會員了解。</text:span></text:p>
      <text:p text:style-name="P545">註1：「定額給付」：即執業保障額度。</text:p>
      <text:p text:style-name="P546">註2：「核實申報加成給付」：含執業超過保障額度、執業之巡迴醫療服務量、巡迴醫療給付核實申報、巡迴醫療論次加論量之論量。</text:p>
      <text:p text:style-name="P547"><text:span text:style-name="T548">註</text:span><text:span text:style-name="T549">3</text:span><text:span text:style-name="T550">：「論次給付」：</text:span><text:span text:style-name="T551">牙醫師至無牙醫鄉執業試辦計畫</text:span><text:span text:style-name="T552">及</text:span><text:span text:style-name="T553">牙醫師至無牙醫鄉巡迴試辦計畫</text:span><text:span text:style-name="T554">之論次。</text:span></text:p>
      <text:p text:style-name="P555"><text:span text:style-name="T556">註</text:span><text:span text:style-name="T557">4</text:span><text:span text:style-name="T558">：上開之浮動點值＝</text:span><text:span text:style-name="T559"><draw:frame draw:z-index="0" draw:id="id0" draw:style-name="a1" draw:name="Object 1" text:anchor-type="as-char" svg:x="0in" svg:y="0in" svg:width="6.01667in" svg:height="0.4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60">註：公式中之</text:span><text:span text:style-name="T561">結算後金額</text:span><text:span text:style-name="T562">係已計算保障額度及加成。</text:span></text:p>
      <text:list text:style-name="LFO5" text:continue-numbering="true">
        <text:list-item>
          <text:p text:style-name="P563"><text:span text:style-name="T564">散會</text:span><text:span text:style-name="T565">：下午</text:span><text:span text:style-name="T566">17</text:span><text:span text:style-name="T567">點</text:span><text:span text:style-name="T568">20</text:span><text:span text:style-name="T569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粗黑體" svg:font-family="華康粗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style:line-height-at-least="0.25in"/>
      <style:text-properties style:font-name="標楷體" style:font-name-asian="標楷體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fo:text-align="justify" style:vertical-align="baseline" style:line-height-at-least="0.1666in"/>
      <style:text-properties style:font-name="標楷體" style:font-name-asian="標楷體" fo:font-weight="bold" style:font-weight-asian="bold" style:font-weight-complex="bold" fo:color="#000000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style:vertical-align="baseline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FF66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fo:text-align="justify" style:vertical-align="baseline" style:line-height-at-least="0.1666in"/>
      <style:text-properties style:font-name="標楷體"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style:snap-to-layout-grid="false" style:vertical-align="baseline" fo:margin-top="0.0833in" style:line-height-at-least="0.25in" fo:margin-left="0.1972in" fo:text-indent="-0.1972in">
        <style:tab-stops/>
      </style:paragraph-properties>
      <style:text-properties style:font-name="全真楷書" style:font-name-asian="全真楷書" fo:color="#000000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833in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style:font-weight-complex="bold" fo:color="#008000" fo:letter-spacing="-0.0069in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說明一" style:display-name="說明一、" style:family="paragraph" style:parent-style-name="內文" style:list-style-name="LFO2">
      <style:text-properties fo:hyphenate="false"/>
    </style:style>
    <style:style style:name="說明一0" style:display-name="說明（一）" style:family="paragraph" style:parent-style-name="內文" style:list-style-name="LFO2">
      <style:text-properties fo:hyphenate="false"/>
    </style:style>
    <style:style style:name="說明" style:display-name="說明１、" style:family="paragraph" style:parent-style-name="內文" style:list-style-name="LFO2">
      <style:text-properties fo:hyphenate="false"/>
    </style:style>
    <style:style style:name="說明0" style:display-name="說明（１）" style:family="paragraph" style:parent-style-name="內文" style:list-style-name="LFO2">
      <style:text-properties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標楷體" style:font-name-complex="Arial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top3" style:display-name="top3" style:family="paragraph" style:parent-style-name="內文" style:auto-update="true">
      <style:paragraph-properties style:text-autospace="none" fo:text-align="justify" style:vertical-align="baseline" fo:margin-top="0.125in" style:line-height-at-least="0in"/>
      <style:text-properties style:font-name="標楷體" style:font-name-asian="標楷體" fo:color="#000000" style:font-size-complex="18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style:font-size-complex="10pt" fo:hyphenate="false"/>
    </style:style>
    <style:style style:name="提案括號一" style:display-name="提案括號一" style:family="paragraph" style:parent-style-name="內文">
      <style:paragraph-properties style:snap-to-layout-grid="false" fo:text-align="justify" fo:margin-top="0.125in" fo:line-height="0.3055in" fo:margin-left="0.6013in" fo:margin-right="-0.0444in" fo:text-indent="-0.1569in">
        <style:tab-stops/>
      </style:paragraph-properties>
      <style:text-properties style:font-name="全真楷書" style:font-name-asian="全真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outline-level-style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color="#000000" fo:font-size="18pt" style:font-size-asian="18pt" style:text-underline-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細明體"/>
    </style: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style:font-name="Arial" style:font-name-asian="標楷體" fo:font-weight="bold" style:font-weight-asian="bold" fo:font-style="normal" style:font-style-asian="normal" fo:color="#000000" fo:font-size="16pt" style:font-size-asian="16pt" style:text-underline-color="#000000"/>
    </style:style>
    <style:style style:name="WW_CharLFO5LVL1" style:family="text">
      <style:text-properties style:font-name="Arial" style:font-name-asian="標楷體" fo:font-weight="bold" style:font-weight-asian="bold" fo:font-style="normal" style:font-style-asian="normal" fo:color="#000000" fo:font-size="16pt" style:font-size-asian="16pt" style:text-underline-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451in" fo:margin-bottom="0.5513in" fo:margin-right="0.7479in" style:num-format="１, ２, ３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２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span text:style-name="T5"><text:s/></text:span><text:span text:style-name="T6"><text:page-number text:fixed="false">１</text:page-number></text:span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30次會議紀錄(95.10.31)</dc:title>
    <dc:description/>
    <dc:subject/>
    <meta:keyword>全民健康保險、健保</meta:keyword>
    <meta:initial-creator>中央健康保險局</meta:initial-creator>
    <dc:creator>USER</dc:creator>
    <meta:creation-date>2023-08-17T11:34:00Z</meta:creation-date>
    <dc:date>2023-08-17T11:34:00Z</dc:date>
    <meta:print-date>2006-11-02T09:1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6" meta:character-count="3455" meta:row-count="24" meta:non-whitespace-character-count="2945"/>
  </office:meta>
</office:document-meta>
</file>