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4166in"/>
      <style:text-properties style:font-name="標楷體" style:font-name-asian="標楷體" style:font-weight-complex="normal" fo:color="#000000" fo:font-size="20pt" style:font-size-asian="20pt"/>
    </style:style>
    <style:style style:name="P6" style:parent-style-name="內文" style:family="paragraph">
      <style:paragraph-properties fo:text-align="justify" fo:line-height="0.3333in">
        <style:tab-stops>
          <style:tab-stop style:type="left" style:position="2.1562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3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P14" style:parent-style-name="內文" style:family="paragraph">
      <style:paragraph-properties fo:text-align="justify" fo:line-height="0.3333in">
        <style:tab-stops>
          <style:tab-stop style:type="left" style:position="2.1562in"/>
        </style:tab-stops>
      </style:paragraph-properties>
    </style:style>
    <style:style style:name="T15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21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P22" style:parent-style-name="內文" style:family="paragraph">
      <style:paragraph-properties fo:text-align="justify" fo:line-height="0.3333in">
        <style:tab-stops>
          <style:tab-stop style:type="left" style:position="2.1562in"/>
        </style:tab-stops>
      </style:paragraph-properties>
    </style:style>
    <style:style style:name="T23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1.4513in"/>
    </style:style>
    <style:style style:name="TableColumn28" style:family="table-column">
      <style:table-column-properties style:column-width="1.4513in"/>
    </style:style>
    <style:style style:name="TableColumn29" style:family="table-column">
      <style:table-column-properties style:column-width="1.4513in"/>
    </style:style>
    <style:style style:name="TableColumn30" style:family="table-column">
      <style:table-column-properties style:column-width="1.4513in"/>
    </style:style>
    <style:style style:name="Table26" style:family="table">
      <style:table-properties style:width="5.805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333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3333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3333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3333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3333in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3333in"/>
    </style:style>
    <style:style style:name="T16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3333in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justify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85" style:parent-style-name="內文" style:family="paragraph">
      <style:paragraph-properties style:snap-to-layout-grid="false" style:line-height-at-least="0.1666in" fo:margin-left="3.7777in" fo:text-indent="-3.777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0" style:parent-style-name="內文" style:family="paragraph">
      <style:paragraph-properties style:snap-to-layout-grid="false" style:line-height-at-least="0.1666in" fo:margin-left="3.7777in" fo:text-indent="-3.7777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style:snap-to-layout-grid="false" style:line-height-at-least="0.1666in" fo:margin-left="4in" fo:text-indent="-4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98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99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200" style:parent-style-name="內文" style:family="paragraph">
      <style:paragraph-properties style:snap-to-layout-grid="false" style:line-height-at-least="0.1666in" fo:margin-left="4in" fo:text-indent="-4in">
        <style:tab-stops/>
      </style:paragraph-properties>
      <style:text-properties style:font-name="全真楷書" style:font-name-asian="標楷體" fo:color="#000000" fo:font-size="16pt" style:font-size-asian="16pt"/>
    </style:style>
    <style:style style:name="P201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202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203" style:parent-style-name="內文" style:family="paragraph">
      <style:paragraph-properties style:snap-to-layout-grid="false" style:line-height-at-least="0.1666in" fo:margin-left="4in" fo:text-indent="-4in">
        <style:tab-stops/>
      </style:paragraph-properties>
    </style:style>
    <style:style style:name="T204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205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206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207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08" style:parent-style-name="預設段落字型" style:family="text">
      <style:text-properties style:font-name="Arial" style:font-name-asian="標楷體" fo:font-size="16pt" style:font-size-asian="16pt" style:font-size-complex="18pt"/>
    </style:style>
    <style:style style:name="T209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10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11" style:parent-style-name="預設段落字型" style:family="text">
      <style:text-properties style:font-name-asian="標楷體" fo:color="#000000" fo:font-size="16pt" style:font-size-asian="16pt"/>
    </style:style>
    <style:style style:name="P212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213" style:parent-style-name="內文" style:family="paragraph">
      <style:paragraph-properties fo:text-align="justify" fo:line-height="150%"/>
    </style:style>
    <style:style style:name="T214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215" style:parent-style-name="預設段落字型" style:family="text">
      <style:text-properties style:font-name-asian="標楷體" fo:color="#000000" fo:font-size="16pt" style:font-size-asian="16pt"/>
    </style:style>
    <style:style style:name="P216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0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P221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標楷體" fo:color="#000000" fo:font-size="16pt" style:font-size-asian="16pt" style:font-size-complex="18pt"/>
    </style:style>
    <style:style style:name="P222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223" style:parent-style-name="內文" style:family="paragraph">
      <style:paragraph-properties fo:text-align="justify" fo:line-height="150%"/>
    </style:style>
    <style:style style:name="T224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P225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26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33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34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235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36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8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39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40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41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P242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43" style:parent-style-name="內文" style:family="paragraph">
      <style:paragraph-properties style:text-autospace="none" fo:text-align="justify" style:line-height-at-least="0in" fo:margin-left="1.62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44" style:parent-style-name="內文" style:family="paragraph">
      <style:paragraph-properties style:text-autospace="none" fo:text-align="justify" style:line-height-at-least="0in" fo:margin-left="1.62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45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6pt" style:font-size-asian="16pt" style:font-size-complex="10pt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6pt" style:font-size-asian="16pt" style:font-size-complex="10pt"/>
    </style:style>
    <style:style style:name="P247" style:parent-style-name="內文" style:family="paragraph">
      <style:paragraph-properties style:text-autospace="none" fo:text-align="justify" style:line-height-at-least="0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50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54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P257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58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259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60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66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P269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70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271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72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P285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86" style:parent-style-name="內文" style:family="paragraph">
      <style:paragraph-properties style:text-autospace="none" fo:text-align="justify" style:line-height-at-least="0in" fo:margin-left="1.1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05" style:parent-style-name="內文" style:family="paragraph">
      <style:paragraph-properties style:text-autospace="none" fo:text-align="justify" style:line-height-at-least="0in">
        <style:tab-stops>
          <style:tab-stop style:type="left" style:position="1.62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06" style:parent-style-name="內文" style:family="paragraph">
      <style:paragraph-properties style:text-autospace="none" fo:text-align="justify" style:line-height-at-least="0in"/>
    </style:style>
    <style:style style:name="T307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P308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09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10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15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23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324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5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P329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36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42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343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4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P347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54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69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370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71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81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87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388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89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99" style:parent-style-name="內文" style:family="paragraph">
      <style:paragraph-properties style:text-autospace="none" fo:text-align="justify" style:line-height-at-least="0in" fo:margin-left="1.6243in" fo:text-indent="-1.124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05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406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407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20" style:parent-style-name="內文" style:family="paragraph">
      <style:paragraph-properties style:text-autospace="none" fo:text-align="justify" style:line-height-at-least="0in" fo:margin-left="1.6243in" fo:text-indent="-1.124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26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427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428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35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443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444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54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66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467" style:parent-style-name="內文" style:family="paragraph">
      <style:paragraph-properties style:text-autospace="none" fo:text-align="justify" style:line-height-at-least="0in"/>
      <style:text-properties style:font-name="Arial" style:font-name-asian="標楷體" fo:color="#000000" fo:font-size="18pt" style:font-size-asian="18pt" style:font-size-complex="18pt"/>
    </style:style>
    <style:style style:name="P468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469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P472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P481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85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486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487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488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97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6pt" style:font-size-asian="16pt" style:font-size-complex="10pt"/>
    </style:style>
    <style:style style:name="P498" style:parent-style-name="內文" style:family="paragraph">
      <style:paragraph-properties style:text-autospace="none" fo:text-align="justify" style:line-height-at-least="0in"/>
    </style:style>
    <style:style style:name="T499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502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503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「牙醫總額支付委員會」第25次會議紀錄</text:h>
      <text:p text:style-name="P6"><text:span text:style-name="T7">時間：中華民國</text:span><text:span text:style-name="T8">94</text:span><text:span text:style-name="T9">年</text:span><text:span text:style-name="T10">12</text:span><text:span text:style-name="T11">月</text:span><text:span text:style-name="T12">13</text:span><text:span text:style-name="T13">日下午二時整</text:span></text:p>
      <text:p text:style-name="P14"><text:span text:style-name="T15">地點：台北市信義路</text:span><text:span text:style-name="T16">3</text:span><text:span text:style-name="T17">段</text:span><text:span text:style-name="T18">140</text:span><text:span text:style-name="T19">號</text:span><text:span text:style-name="T20">18</text:span><text:span text:style-name="T21">樓會議室</text:span></text:p>
      <text:p text:style-name="P22"><text:span text:style-name="T23">出席委員：</text:span><text:span text:style-name="T24">（依據姓氏筆劃順序排序）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李委員鳳翱</text:p>
          </table:table-cell>
          <table:table-cell table:style-name="TableCell34">
            <text:p text:style-name="P35"><text:span text:style-name="T36">請假</text:span></text:p>
          </table:table-cell>
          <table:table-cell table:style-name="TableCell37">
            <text:p text:style-name="P38">陳委員文欽</text:p>
          </table:table-cell>
          <table:table-cell table:style-name="TableCell39">
            <text:p text:style-name="P40"><text:span text:style-name="T41">請假</text:span></text:p>
          </table:table-cell>
        </table:table-row>
        <table:table-row table:style-name="TableRow42">
          <table:table-cell table:style-name="TableCell43">
            <text:p text:style-name="P44">李委員錦炯</text:p>
          </table:table-cell>
          <table:table-cell table:style-name="TableCell45">
            <text:p text:style-name="P46"><text:span text:style-name="T47">李錦炯</text:span></text:p>
          </table:table-cell>
          <table:table-cell table:style-name="TableCell48">
            <text:p text:style-name="P49">陳委員彥廷</text:p>
          </table:table-cell>
          <table:table-cell table:style-name="TableCell50">
            <text:p text:style-name="P51">陳彥廷</text:p>
          </table:table-cell>
        </table:table-row>
        <table:table-row table:style-name="TableRow52">
          <table:table-cell table:style-name="TableCell53">
            <text:p text:style-name="P54">李委員麗華</text:p>
          </table:table-cell>
          <table:table-cell table:style-name="TableCell55">
            <text:p text:style-name="P56"><text:span text:style-name="T57">李麗華</text:span></text:p>
          </table:table-cell>
          <table:table-cell table:style-name="TableCell58">
            <text:p text:style-name="P59">黃委員亦昇</text:p>
          </table:table-cell>
          <table:table-cell table:style-name="TableCell60">
            <text:p text:style-name="P61">黃亦昇</text:p>
          </table:table-cell>
        </table:table-row>
        <table:table-row table:style-name="TableRow62">
          <table:table-cell table:style-name="TableCell63">
            <text:p text:style-name="P64">何委員彬彬</text:p>
          </table:table-cell>
          <table:table-cell table:style-name="TableCell65">
            <text:p text:style-name="P66"><text:span text:style-name="T67">請假</text:span></text:p>
          </table:table-cell>
          <table:table-cell table:style-name="TableCell68">
            <text:p text:style-name="P69">黃委員明燦</text:p>
          </table:table-cell>
          <table:table-cell table:style-name="TableCell70">
            <text:p text:style-name="P71"><text:span text:style-name="T72">請假</text:span></text:p>
          </table:table-cell>
        </table:table-row>
        <table:table-row table:style-name="TableRow73">
          <table:table-cell table:style-name="TableCell74">
            <text:p text:style-name="P75">吳委員成才</text:p>
          </table:table-cell>
          <table:table-cell table:style-name="TableCell76">
            <text:p text:style-name="P77"><text:span text:style-name="T78">吳成才</text:span></text:p>
          </table:table-cell>
          <table:table-cell table:style-name="TableCell79">
            <text:p text:style-name="P80">黃委員建文</text:p>
          </table:table-cell>
          <table:table-cell table:style-name="TableCell81">
            <text:p text:style-name="P82"><text:span text:style-name="T83">潘建誠</text:span><text:span text:style-name="T84">代</text:span></text:p>
          </table:table-cell>
        </table:table-row>
        <table:table-row table:style-name="TableRow85">
          <table:table-cell table:style-name="TableCell86">
            <text:p text:style-name="P87">林委員文德</text:p>
          </table:table-cell>
          <table:table-cell table:style-name="TableCell88">
            <text:p text:style-name="P89">林文德</text:p>
          </table:table-cell>
          <table:table-cell table:style-name="TableCell90">
            <text:p text:style-name="P91">楊委員浚維</text:p>
          </table:table-cell>
          <table:table-cell table:style-name="TableCell92">
            <text:p text:style-name="P93">楊浚維</text:p>
          </table:table-cell>
        </table:table-row>
        <table:table-row table:style-name="TableRow94">
          <table:table-cell table:style-name="TableCell95">
            <text:p text:style-name="P96">洪委員朝和</text:p>
          </table:table-cell>
          <table:table-cell table:style-name="TableCell97">
            <text:p text:style-name="P98"><text:span text:style-name="T99">黃茂松</text:span><text:span text:style-name="T100">代</text:span></text:p>
          </table:table-cell>
          <table:table-cell table:style-name="TableCell101">
            <text:p text:style-name="P102">詹委員勳政</text:p>
          </table:table-cell>
          <table:table-cell table:style-name="TableCell103">
            <text:p text:style-name="P104">詹勳政</text:p>
          </table:table-cell>
        </table:table-row>
        <table:table-row table:style-name="TableRow105">
          <table:table-cell table:style-name="TableCell106">
            <text:p text:style-name="P107">徐委員千泰</text:p>
          </table:table-cell>
          <table:table-cell table:style-name="TableCell108">
            <text:p text:style-name="P109">徐千泰</text:p>
          </table:table-cell>
          <table:table-cell table:style-name="TableCell110">
            <text:p text:style-name="P111">葛委員建埔</text:p>
          </table:table-cell>
          <table:table-cell table:style-name="TableCell112">
            <text:p text:style-name="P113"><text:span text:style-name="T114">陳信忠</text:span><text:span text:style-name="T115">代</text:span></text:p>
          </table:table-cell>
        </table:table-row>
        <table:table-row table:style-name="TableRow116">
          <table:table-cell table:style-name="TableCell117">
            <text:p text:style-name="P118">徐委員正隆</text:p>
          </table:table-cell>
          <table:table-cell table:style-name="TableCell119">
            <text:p text:style-name="P120"><text:span text:style-name="T121">張抗生</text:span><text:span text:style-name="T122">代</text:span></text:p>
          </table:table-cell>
          <table:table-cell table:style-name="TableCell123">
            <text:p text:style-name="P124">廖委員敏熒</text:p>
          </table:table-cell>
          <table:table-cell table:style-name="TableCell125">
            <text:p text:style-name="P126">廖敏熒</text:p>
          </table:table-cell>
        </table:table-row>
        <table:table-row table:style-name="TableRow127">
          <table:table-cell table:style-name="TableCell128">
            <text:p text:style-name="P129">高委員壽延</text:p>
          </table:table-cell>
          <table:table-cell table:style-name="TableCell130">
            <text:p text:style-name="P131"><text:span text:style-name="T132">高壽延</text:span></text:p>
          </table:table-cell>
          <table:table-cell table:style-name="TableCell133">
            <text:p text:style-name="P134">蔡委員鵬飛</text:p>
          </table:table-cell>
          <table:table-cell table:style-name="TableCell135">
            <text:p text:style-name="P136">蔡鵬飛</text:p>
          </table:table-cell>
        </table:table-row>
        <table:table-row table:style-name="TableRow137">
          <table:table-cell table:style-name="TableCell138">
            <text:p text:style-name="P139">許委員怡欣</text:p>
          </table:table-cell>
          <table:table-cell table:style-name="TableCell140">
            <text:p text:style-name="P141"><text:span text:style-name="T142">許怡欣</text:span></text:p>
          </table:table-cell>
          <table:table-cell table:style-name="TableCell143">
            <text:p text:style-name="P144"><text:span text:style-name="T145">鍾委員尚衡</text:span></text:p>
          </table:table-cell>
          <table:table-cell table:style-name="TableCell146">
            <text:p text:style-name="P147"><text:span text:style-name="T148">請假</text:span></text:p>
          </table:table-cell>
        </table:table-row>
        <table:table-row table:style-name="TableRow149">
          <table:table-cell table:style-name="TableCell150">
            <text:p text:style-name="P151">翁委員德育</text:p>
          </table:table-cell>
          <table:table-cell table:style-name="TableCell152">
            <text:p text:style-name="P153"><text:span text:style-name="T154">翁德育</text:span></text:p>
          </table:table-cell>
          <table:table-cell table:style-name="TableCell155">
            <text:p text:style-name="P156">謝委員武吉</text:p>
          </table:table-cell>
          <table:table-cell table:style-name="TableCell157">
            <text:p text:style-name="P158"><text:span text:style-name="T159">請假</text:span></text:p>
          </table:table-cell>
        </table:table-row>
        <table:table-row table:style-name="TableRow160">
          <table:table-cell table:style-name="TableCell161">
            <text:p text:style-name="P162">梁委員淑政</text:p>
          </table:table-cell>
          <table:table-cell table:style-name="TableCell163">
            <text:p text:style-name="P164"><text:span text:style-name="T165">蔡依珍</text:span><text:span text:style-name="T166">代</text:span></text:p>
          </table:table-cell>
          <table:table-cell table:style-name="TableCell167">
            <text:p text:style-name="P168">戴委員銘祥</text:p>
          </table:table-cell>
          <table:table-cell table:style-name="TableCell169">
            <text:p text:style-name="P170">戴銘祥</text:p>
          </table:table-cell>
        </table:table-row>
        <table:table-row table:style-name="TableRow171">
          <table:table-cell table:style-name="TableCell172">
            <text:p text:style-name="P173">陳委員一清</text:p>
          </table:table-cell>
          <table:table-cell table:style-name="TableCell174">
            <text:p text:style-name="P175"><text:span text:style-name="T176">洪志遠</text:span><text:span text:style-name="T177">代</text:span></text:p>
          </table:table-cell>
          <table:table-cell table:style-name="TableCell178">
            <text:p text:style-name="P179">蘇委員鴻輝</text:p>
          </table:table-cell>
          <table:table-cell table:style-name="TableCell180">
            <text:p text:style-name="P181">蘇鴻輝</text:p>
          </table:table-cell>
        </table:table-row>
      </table:table>
      <text:p text:style-name="內文"/>
      <text:p text:style-name="P182">列席單位及人員：</text:p>
      <text:p text:style-name="P183">全民健康保險醫療費用協定委員會<text:s text:c="6"/>邱琮琇</text:p>
      <text:p text:style-name="P184">台灣地區醫院協會<text:s text:c="20"/>王秀貞</text:p>
      <text:p text:style-name="P185"><text:span text:style-name="T186">中華民國牙醫師公會全國聯合會</text:span><text:span text:style-name="T187"><text:s text:c="8"/></text:span><text:span text:style-name="T188">洪嘉玲、</text:span><text:span text:style-name="T189">吳奇憓</text:span></text:p>
      <text:p text:style-name="P190">中華民國醫事檢驗師公會全國聯合會<text:s text:c="4"/>鐘明義</text:p>
      <text:p text:style-name="P191">本局台北分局<text:s text:c="8"/><text:s text:c="16"/>張照敏、莫翠蘭、龍秀玉、王文君</text:p>
      <text:p text:style-name="P192">本局北區分局<text:s text:c="24"/>黃崇明</text:p>
      <text:soft-page-break/>
      <text:p text:style-name="P193"><text:span text:style-name="T194">本局中區分局</text:span><text:span text:style-name="T195"><text:s text:c="24"/></text:span><text:span text:style-name="T196">程千花</text:span></text:p>
      <text:p text:style-name="P197">本局南區分局<text:s text:c="24"/>李麗娟</text:p>
      <text:p text:style-name="P198">本局高屏分局<text:s text:c="24"/>楊桂花</text:p>
      <text:p text:style-name="P199">本局東區分局<text:s text:c="24"/>曾美輝</text:p>
      <text:p text:style-name="P200">本局醫審小組<text:s text:c="24"/>楊梅香</text:p>
      <text:p text:style-name="P201">本局資訊處<text:s text:c="15"/><text:s text:c="11"/>姜義國</text:p>
      <text:p text:style-name="P202">本局稽核室<text:s text:c="26"/>段世傑</text:p>
      <text:p text:style-name="P203"><text:span text:style-name="T204">本局醫務管理處</text:span><text:span text:style-name="T205"><text:s text:c="22"/></text:span><text:span text:style-name="T206">林阿明、張溫溫、甯素珠、蔡月媚</text:span></text:p>
      <text:p text:style-name="內文"><text:span text:style-name="T207">主席</text:span><text:span text:style-name="T208">：</text:span><text:span text:style-name="T209">黃召集人三桂</text:span><text:span text:style-name="T210"><text:s text:c="19"/></text:span><text:span text:style-name="T211">紀錄：王浩彥</text:span></text:p>
      <text:p text:style-name="P212"/>
      <text:list text:style-name="LFO1" text:continue-numbering="true">
        <text:list-item>
          <text:p text:style-name="P213"><text:span text:style-name="T214">主席致詞：（略</text:span><text:span text:style-name="T215">）</text:span></text:p>
        </text:list-item>
      </text:list>
      <text:p text:style-name="P216"/>
      <text:list text:style-name="LFO1" text:continue-numbering="true">
        <text:list-item>
          <text:p text:style-name="P217"><text:span text:style-name="T218">宣讀本委員會第</text:span><text:span text:style-name="T219">24</text:span><text:span text:style-name="T220">次委員會議紀錄（略）</text:span></text:p>
        </text:list-item>
      </text:list>
      <text:p text:style-name="P221">決定：確定(註：吳委員成才會後指出，其第24次會議有出席，紀錄卻誤繕為請假，特此更正，並向吳委員致歉)。</text:p>
      <text:p text:style-name="P222"/>
      <text:list text:style-name="LFO1" text:continue-numbering="true">
        <text:list-item>
          <text:p text:style-name="P223"><text:span text:style-name="T224">報告事項：</text:span></text:p>
        </text:list-item>
      </text:list>
      <text:p text:style-name="P225">第一案</text:p>
      <text:p text:style-name="P226"><text:span text:style-name="T227">案由：</text:span><text:span text:style-name="T228">24</text:span><text:span text:style-name="T229">次會議決議執行情形。</text:span><text:span text:style-name="T230">(</text:span><text:span text:style-name="T231">本局醫務管理處</text:span><text:span text:style-name="T232">)</text:span></text:p>
      <text:p text:style-name="P233">決定：洽悉。</text:p>
      <text:p text:style-name="P234"/>
      <text:p text:style-name="P235">第二案</text:p>
      <text:p text:style-name="P236"><text:span text:style-name="T237">案由：牙醫門診總額支付制度執行情形報告</text:span><text:span text:style-name="T238">。</text:span><text:span text:style-name="T239">(</text:span><text:span text:style-name="T240">本局醫務管理處</text:span><text:span text:style-name="T241">)</text:span></text:p>
      <text:p text:style-name="P242">決定：</text:p>
      <text:list text:style-name="LFO2" text:continue-numbering="true">
        <text:list-item>
          <text:p text:style-name="P243">洽悉。</text:p>
        </text:list-item>
        <text:list-item>
          <text:p text:style-name="P244">請提供91年品質保證保留款較詳細的院所結算情形(註：相關資料本局補充如下)。</text:p>
        </text:list-item>
      </text:list>
      <text:p text:style-name="P245"/>
      <text:p text:style-name="P246"/>
      <text:p text:style-name="P247"><text:span text:style-name="T248"><draw:frame draw:z-index="251657728" draw:id="id0" draw:style-name="a0" draw:name="Object 2" text:anchor-type="paragraph" svg:x="-0.125in" svg:y="0.25in" svg:width="5.75in" svg:height="2.4562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9">第三案</text:p>
      <text:p text:style-name="P250"><text:span text:style-name="T251">案由：身</text:span><text:span text:style-name="T252">心障礙者口腔醫療概況</text:span><text:span text:style-name="T253">。</text:span><text:span text:style-name="T254">(</text:span><text:span text:style-name="T255">中華民國牙醫師公會全國聯合會</text:span><text:span text:style-name="T256">)</text:span></text:p>
      <text:p text:style-name="P257">決定：洽悉。</text:p>
      <text:p text:style-name="P258"/>
      <text:p text:style-name="P259">第四案</text:p>
      <text:p text:style-name="P260"><text:span text:style-name="T261">案由：</text:span><text:span text:style-name="T262">中華民國牙醫師公會全國聯合會修訂該會</text:span><text:span text:style-name="T263">「全民健康保險牙醫門診總額支付制度幹部自律管理要點</text:span>」<text:span text:style-name="T264">案</text:span><text:span text:style-name="T265">。</text:span><text:span text:style-name="T266">(</text:span><text:span text:style-name="T267">中華民國牙醫師公會全國聯合會</text:span><text:span text:style-name="T268">)</text:span></text:p>
      <text:p text:style-name="P269">決定：洽悉。</text:p>
      <text:p text:style-name="P270"/>
      <text:p text:style-name="P271">第五案</text:p>
      <text:p text:style-name="P272"><text:span text:style-name="T273">案由：</text:span><text:span text:style-name="T274">為配合　貴局</text:span><text:span text:style-name="T275">IC</text:span><text:span text:style-name="T276">卡即時上傳政策，本會將全力宣導會員執行特殊服務項目醫療服務試辦計</text:span><text:span text:style-name="T277">畫以及資源缺乏地區改善方案之巡迴醫療服務時能即時過</text:span><text:span text:style-name="T278">IC</text:span><text:span text:style-name="T279">卡，但如礙於某些環境因素以致無法即時過</text:span><text:span text:style-name="T280">IC</text:span><text:span text:style-name="T281">卡時，基於保障民眾就醫權利立場，建請　貴局仍能接受本會會員依偱往例填寫例外就醫名冊申報。</text:span><text:span text:style-name="T282">(</text:span><text:span text:style-name="T283">中華民國牙醫師公會全國聯合會</text:span><text:span text:style-name="T284">)</text:span></text:p>
      <text:p text:style-name="P285">決定：</text:p>
      <text:p text:style-name="P286"><text:span text:style-name="T287">原則仍請牙醫師依受理健保</text:span><text:span text:style-name="T288">IC</text:span><text:span text:style-name="T289">卡作業規定辦理</text:span><text:span text:style-name="T290">(</text:span><text:span text:style-name="T291">註：巡迴時使用具電池的連線型讀卡機，另申請連接「健保醫療網」的撥接帳號，赴外地商借電腦線路連接，前述方案不可行列異常狀態處理，</text:span><text:soft-page-break/><text:span text:style-name="T292">費用申報代碼</text:span><text:span text:style-name="T293">F000</text:span><text:span text:style-name="T294">)</text:span><text:span text:style-name="T295">，除可促進山地鄉納保率，亦可改善審計部要求減少未過卡就醫部分，如遇特殊例外情形，可依異常狀況處</text:span><text:span text:style-name="T296">理，並請分局協助改善試辦計畫未過卡情況。（註：有關巡迴使用之讀卡機，請</text:span><text:span text:style-name="T297">中華民國牙醫師公會全國聯合會參考</text:span><text:span text:style-name="T298">台北市電腦公會網頁內</text:span><text:span text:style-name="T299">驗證通過之健保</text:span><text:span text:style-name="T300">IC</text:span><text:span text:style-name="T301">卡讀卡機廠商名單</text:span><text:span text:style-name="T302">網頁</text:span><text:span text:style-name="T303">http://e-nhi.tca.org.tw/reader.htm</text:span><text:span text:style-name="T304">）</text:span></text:p>
      <text:p text:style-name="P305"/>
      <text:p text:style-name="P306"><text:span text:style-name="T307">肆、討論事項：</text:span></text:p>
      <text:p text:style-name="P308">第一案</text:p>
      <text:p text:style-name="P309">提案單位：中央健康保險局(醫務管理處)</text:p>
      <text:p text:style-name="P310"><text:span text:style-name="T311">案由：</text:span><text:span text:style-name="T312">牙醫門診總額</text:span><text:span text:style-name="T313">加強監控牙醫門診感染控制實施方式</text:span>，<text:span text:style-name="T314">提請討論。</text:span></text:p>
      <text:p text:style-name="P315"><text:span text:style-name="T316">結論：全案通過並公告「牙醫門診總額加強感染控制實施方案」</text:span><text:span text:style-name="T317">(</text:span><text:span text:style-name="T318">內容詳附件</text:span><text:span text:style-name="T319">1)</text:span><text:span text:style-name="T320">，另請</text:span><text:span text:style-name="T321">中華民國牙醫師公會全國聯合會協調統一審查標準</text:span><text:span text:style-name="T322">。</text:span></text:p>
      <text:p text:style-name="P323"/>
      <text:p text:style-name="P324">第二案</text:p>
      <text:p text:style-name="P325"><text:span text:style-name="T326">提案單位：</text:span><text:span text:style-name="T327">中華</text:span><text:span text:style-name="T328">民國牙醫師公會全國聯合會</text:span></text:p>
      <text:p text:style-name="P329"><text:span text:style-name="T330">案由：</text:span><text:span text:style-name="T331">研訂</text:span><text:span text:style-name="T332">「</text:span><text:span text:style-name="T333">95</text:span><text:span text:style-name="T334">年度牙醫門診醫療給付費用總額特殊服務項目醫療服務試辦計畫」</text:span>，<text:span text:style-name="T335">提請討論。</text:span></text:p>
      <text:p text:style-name="P336"><text:span text:style-name="T337">結論：全案通過</text:span><text:span text:style-name="T338">(</text:span><text:span text:style-name="T339">詳附件</text:span><text:span text:style-name="T340">2)</text:span><text:span text:style-name="T341">。</text:span></text:p>
      <text:p text:style-name="P342"/>
      <text:p text:style-name="P343">第三案</text:p>
      <text:p text:style-name="P344"><text:span text:style-name="T345">提案單位：</text:span><text:span text:style-name="T346">中華民國牙醫師公會全國聯合會</text:span></text:p>
      <text:p text:style-name="P347"><text:span text:style-name="T348">案由：</text:span><text:span text:style-name="T349">研訂</text:span><text:span text:style-name="T350">「</text:span><text:span text:style-name="T351">95</text:span><text:span text:style-name="T352">年度牙醫門診醫療給付費用總額資源缺乏地區改善方案」</text:span>，<text:span text:style-name="T353">提請討論。</text:span></text:p>
      <text:p text:style-name="P354"><text:span text:style-name="T355">結論：全案通過</text:span><text:span text:style-name="T356">(</text:span><text:span text:style-name="T357">詳附件</text:span><text:span text:style-name="T358">3)</text:span><text:span text:style-name="T359">，原則仍請</text:span><text:span text:style-name="T360">中華民國牙醫師公會全國聯合會轉告會員</text:span><text:span text:style-name="T361">依受理健保</text:span><text:span text:style-name="T362">IC</text:span><text:span text:style-name="T363">卡作業規定辦理</text:span><text:span text:style-name="T364">(</text:span><text:span text:style-name="T365">註：詳報告案決定</text:span><text:span text:style-name="T366">)</text:span><text:span text:style-name="T367">，除可促進山地鄉納保率，亦可改善審計部要求減少未過卡就醫部分，如遇特殊例外情形，可依異常狀況處理，並請分局協助改善試辦</text:span><text:span text:style-name="T368">計畫未過卡情況。</text:span></text:p>
      <text:p text:style-name="P369"/>
      <text:p text:style-name="P370">第四案</text:p>
      <text:p text:style-name="P371"><text:span text:style-name="T372">提案單位：</text:span><text:span text:style-name="T373">中華民國牙醫師公會全國聯合會</text:span></text:p>
      <text:p text:style-name="P374"><text:span text:style-name="T375">案由：</text:span><text:span text:style-name="T376">研訂</text:span><text:span text:style-name="T377">「</text:span><text:span text:style-name="T378">95</text:span><text:span text:style-name="T379">年度牙醫門診醫療給付費用總額品質保證保留款實施方案」</text:span>，<text:span text:style-name="T380">提請討論。</text:span></text:p>
      <text:p text:style-name="P381"><text:span text:style-name="T382">結論：全案通過</text:span><text:span text:style-name="T383">(</text:span><text:span text:style-name="T384">詳附件</text:span><text:span text:style-name="T385">4)</text:span><text:span text:style-name="T386">，另部分專業指標如修訂更新，本案將依新修正後指標再重新公告。</text:span></text:p>
      <text:p text:style-name="P387"/>
      <text:p text:style-name="P388">第五案</text:p>
      <text:p text:style-name="P389"><text:span text:style-name="T390">提案單位：</text:span><text:span text:style-name="T391">中華民國牙醫師公會全國聯合會</text:span></text:p>
      <text:p text:style-name="P392"><text:span text:style-name="T393">案由：</text:span><text:span text:style-name="T394">研訂</text:span><text:span text:style-name="T395">「</text:span><text:span text:style-name="T396">95</text:span><text:span text:style-name="T397">年度全民健保牙醫門診總額提升初診照護品質計畫」</text:span>，<text:span text:style-name="T398">提請討論。</text:span></text:p>
      <text:p text:style-name="P399"><text:span text:style-name="T400">結論：全案通過</text:span><text:span text:style-name="T401">(</text:span><text:span text:style-name="T402">詳附件</text:span><text:span text:style-name="T403">5)</text:span><text:span text:style-name="T404">。</text:span></text:p>
      <text:p text:style-name="P405"/>
      <text:p text:style-name="P406">第六案</text:p>
      <text:p text:style-name="P407"><text:span text:style-name="T408">提案單位：</text:span><text:span text:style-name="T409">中華民國牙醫師公會全國聯合會</text:span></text:p>
      <text:p text:style-name="P410"><text:span text:style-name="T411">案由：</text:span><text:span text:style-name="T412">研訂</text:span><text:span text:style-name="T413">「</text:span><text:span text:style-name="T414">95</text:span><text:span text:style-name="T415">年度全民健保牙醫門診總額擴大牙周</text:span><text:span text:style-name="T416">病</text:span><text:span text:style-name="T417">照護計畫」</text:span>，<text:span text:style-name="T418">提請討</text:span><text:span text:style-name="T419">論。</text:span></text:p>
      <text:p text:style-name="P420"><text:span text:style-name="T421">結論：全案通過</text:span><text:span text:style-name="T422">(</text:span><text:span text:style-name="T423">詳附件</text:span><text:span text:style-name="T424">6)</text:span><text:span text:style-name="T425">。</text:span></text:p>
      <text:p text:style-name="P426"/>
      <text:p text:style-name="P427">第七案</text:p>
      <text:p text:style-name="P428"><text:span text:style-name="T429">提案單位：</text:span><text:span text:style-name="T430">中華民國牙醫師公會全國聯合會</text:span></text:p>
      <text:p text:style-name="P431"><text:span text:style-name="T432">案由：</text:span><text:span text:style-name="T433">修訂「全民健保牙科特約醫療院所門診支付標準表」</text:span>，<text:span text:style-name="T434">提請討論。</text:span></text:p>
      <text:p text:style-name="P435"><text:span text:style-name="T436">結論：本案</text:span><text:span text:style-name="T437">尊重</text:span><text:span text:style-name="T438">中華民國牙醫師公會全國聯合會</text:span><text:span text:style-name="T439">的構想，惟請</text:span><text:span text:style-name="T440">中華民國牙醫師公會全國聯合會</text:span><text:span text:style-name="T441">事先向會員宣導本項重大變革及提出配套措施避免人球事件，並與本局充分討論釐清實際操作面處理方式，於下次會議報告。</text:span></text:p>
      <text:p text:style-name="P442"/>
      <text:p text:style-name="P443">第八案</text:p>
      <text:p text:style-name="P444"><text:span text:style-name="T445">提案單位：</text:span><text:span text:style-name="T446">中華民國牙醫師公會全國聯合會</text:span></text:p>
      <text:p text:style-name="P447"><text:span text:style-name="T448">案由：</text:span><text:span text:style-name="T449">為有效運用醫療資源，建請新增醫師可由就醫民眾</text:span><text:span text:style-name="T450">IC</text:span><text:span text:style-name="T451">卡查詢就醫資料，以利避免醫療重覆浪費，並提昇醫療照護品質</text:span>，<text:span text:style-name="T452">提請</text:span><text:span text:style-name="T453">討論。</text:span></text:p>
      <text:soft-page-break/>
      <text:p text:style-name="P454"><text:span text:style-name="T455">結論：由於</text:span><text:span text:style-name="T456">IC</text:span><text:span text:style-name="T457">卡的記憶體容量有限，目前</text:span><text:span text:style-name="T458">可</text:span><text:span text:style-name="T459">能無法符合牙科醫師的需求予以擴充，</text:span><text:span text:style-name="T460">下次修訂</text:span><text:span text:style-name="T461">IC</text:span><text:span text:style-name="T462">卡存放內容時，再請</text:span><text:span text:style-name="T463">中華民國牙醫師公會全國聯合會提供</text:span><text:span text:style-name="T464">資訊擴充需求作為修訂用</text:span><text:span text:style-name="T465">。</text:span></text:p>
      <text:p text:style-name="P466"/>
      <text:list text:style-name="LFO4" text:continue-numbering="true">
        <text:list-item>
          <text:p text:style-name="P467">臨時提案：</text:p>
        </text:list-item>
      </text:list>
      <text:p text:style-name="P468">第一案</text:p>
      <text:p text:style-name="P469"><text:span text:style-name="T470">提案單位：</text:span><text:span text:style-name="T471">中華民國牙醫師公會全國聯合會</text:span></text:p>
      <text:p text:style-name="P472"><text:span text:style-name="T473">案由：</text:span><text:span text:style-name="T474">有關台東縣綠島鄉執業醫師李國瑋醫師已於</text:span><text:span text:style-name="T475">94</text:span><text:span text:style-name="T476">年</text:span><text:span text:style-name="T477">10</text:span><text:span text:style-name="T478">月</text:span><text:span text:style-name="T479">1</text:span><text:span text:style-name="T480">日退出「牙醫門診醫療給付費用總額資源缺乏地區改善方案」執業計畫，由於該鄉為離島鄉鎮，為維護當地居民之就醫權利並持續照護口腔健康，本會委請台東縣牙醫師公會巡迴醫療團就近提供巡迴醫療服務，提請討論。</text:span></text:p>
      <text:p text:style-name="P481"><text:span text:style-name="T482">結論：洽悉，以後類似案件請</text:span><text:span text:style-name="T483">中華民國牙醫師公會全國聯合會直接處理</text:span><text:span text:style-name="T484">。</text:span></text:p>
      <text:p text:style-name="P485"/>
      <text:p text:style-name="P486">第二案</text:p>
      <text:p text:style-name="P487">提案單位：中央健康保險局(醫務管理處)</text:p>
      <text:p text:style-name="P488"><text:span text:style-name="T489">案由：</text:span><text:span text:style-name="T490">配合門前藥局處理，調整藥局申報日劑藥費及藥事服務費支付標準案，擬將牙醫納入實施範圍，提請討論。</text:span></text:p>
      <text:p text:style-name="P491"><text:span text:style-name="T492">結論：</text:span><text:span text:style-name="T493">本案俟</text:span><text:span text:style-name="T494">中華民國</text:span><text:span text:style-name="T495">牙醫師公會全國聯合會內部取得共識後，下次會議再討論</text:span><text:span text:style-name="T496">。</text:span></text:p>
      <text:p text:style-name="P497"/>
      <text:p text:style-name="P498"><text:span text:style-name="T499">陸、散會：下午</text:span><text:span text:style-name="T500">16</text:span><text:span text:style-name="T501">時</text:span><text:span text:style-name="T502">40</text:span><text:span text:style-name="T503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１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次會議紀錄(94.12.13)</dc:title>
    <dc:description/>
    <dc:subject/>
    <meta:keyword>全民健康保險、健保</meta:keyword>
    <meta:initial-creator>中央健康保險局</meta:initial-creator>
    <dc:creator>USER</dc:creator>
    <meta:creation-date>2023-08-17T11:44:00Z</meta:creation-date>
    <dc:date>2023-08-17T11:44:00Z</dc:date>
    <meta:template xlink:href="Normal" xlink:type="simple"/>
    <meta:editing-cycles>2</meta:editing-cycles>
    <meta:editing-duration>PT60S</meta:editing-duration>
    <meta:document-statistic meta:page-count="6" meta:paragraph-count="5" meta:word-count="442" meta:character-count="2960" meta:row-count="21" meta:non-whitespace-character-count="2523"/>
  </office:meta>
</office:document-meta>
</file>