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justify" style:line-height-at-least="0in" fo:margin-left="0.37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全真楷書" fo:color="#000000" fo:font-size="16pt" style:font-size-asian="16pt"/>
    </style:style>
    <style:style style:name="T9" style:parent-style-name="預設段落字型" style:family="text">
      <style:text-properties style:font-name-asian="全真楷書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1" style:parent-style-name="內文" style:family="paragraph">
      <style:paragraph-properties fo:text-align="justify" style:line-height-at-least="0in" fo:margin-left="0.875in" fo:text-indent="-0.5in">
        <style:tab-stops/>
      </style:paragraph-properties>
    </style:style>
    <style:style style:name="T12" style:parent-style-name="預設段落字型" style:family="text">
      <style:text-properties style:letter-kerning="false" fo:font-size="16pt" style:font-size-asian="16pt"/>
    </style:style>
    <style:style style:name="T13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4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T15" style:parent-style-name="預設段落字型" style:family="text">
      <style:text-properties style:font-name-asian="標楷體" style:font-weight-complex="bold" fo:color="#000000" fo:font-size="18pt" style:font-size-asian="18pt"/>
    </style:style>
    <style:style style:name="P16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18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19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0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1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2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3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P24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25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6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T27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P28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29" style:parent-style-name="預設段落字型" style:family="text">
      <style:text-properties style:font-name="Arial" style:font-name-asian="標楷體" style:font-weight-complex="bold" fo:color="#000000" fo:font-size="16pt" style:font-size-asian="16pt" style:font-size-complex="18pt"/>
    </style:style>
    <style:style style:name="P30" style:parent-style-name="內文" style:family="paragraph">
      <style:paragraph-properties fo:text-align="justify" fo:line-height="0.3333in">
        <style:tab-stops>
          <style:tab-stop style:type="left" style:position="2.1562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1.6361in"/>
    </style:style>
    <style:style style:name="TableColumn34" style:family="table-column">
      <style:table-column-properties style:column-width="1.627in"/>
    </style:style>
    <style:style style:name="TableColumn35" style:family="table-column">
      <style:table-column-properties style:column-width="1.4736in"/>
    </style:style>
    <style:style style:name="TableColumn36" style:family="table-column">
      <style:table-column-properties style:column-width="1.4673in"/>
    </style:style>
    <style:style style:name="Table32" style:family="table">
      <style:table-properties style:width="6.204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style:line-height-at-least="0.1666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style:line-height-at-least="0.1666in" fo:margin-left="3.7777in" fo:text-indent="-3.7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" style:parent-style-name="內文" style:family="paragraph">
      <style:paragraph-properties style:snap-to-layout-grid="false" style:line-height-at-least="0.1666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style:line-height-at-least="0.1666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36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37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38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39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40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41" style:parent-style-name="內文" style:family="paragraph">
      <style:paragraph-properties style:text-autospace="none" fo:text-align="justify" style:line-height-at-least="0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42" style:parent-style-name="內文" style:family="paragraph">
      <style:paragraph-properties style:text-autospace="none" fo:text-align="justify" style:line-height-at-least="0in" fo:margin-left="4in" fo:text-indent="-4in">
        <style:tab-stops>
          <style:tab-stop style:type="left" style:position="-3.3034in"/>
        </style:tab-stops>
      </style:paragraph-properties>
    </style:style>
    <style:style style:name="T14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5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49" style:parent-style-name="預設段落字型" style:family="text">
      <style:text-properties style:font-name="Arial" style:font-name-asian="標楷體" fo:font-size="16pt" style:font-size-asian="16pt" style:font-size-complex="18pt"/>
    </style:style>
    <style:style style:name="T150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165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標楷體" fo:color="#000000" fo:font-size="16pt" style:font-size-asian="16pt" style:font-size-complex="18pt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16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69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1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7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73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174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75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7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7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9" style:parent-style-name="預設段落字型" style:family="text">
      <style:text-properties style:font-name-asian="標楷體" fo:color="#000000" fo:font-size="16pt" style:font-size-asian="16pt"/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85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86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188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89" style:parent-style-name="內文" style:family="paragraph">
      <style:paragraph-properties style:text-autospace="none" fo:text-align="justify" style:line-height-at-least="0in"/>
      <style:text-properties style:font-name-asian="標楷體" fo:color="#000000" fo:font-size="16pt" style:font-size-asian="16pt"/>
    </style:style>
    <style:style style:name="P190" style:parent-style-name="內文" style:family="paragraph">
      <style:paragraph-properties style:text-autospace="none" fo:text-align="justify" style:line-height-at-least="0in"/>
    </style:style>
    <style:style style:name="T191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9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93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94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195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196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-asian="標楷體" fo:color="#000000" fo:font-size="16pt" style:font-size-asian="16pt"/>
    </style:style>
    <style:style style:name="P197" style:parent-style-name="內文" style:family="paragraph">
      <style:paragraph-properties style:text-autospace="none" fo:text-align="justify" style:line-height-at-least="0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98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1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2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3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05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07" style:parent-style-name="內文" style:family="paragraph">
      <style:paragraph-properties style:text-autospace="none" fo:text-align="justify" style:line-height-at-least="0in"/>
    </style:style>
    <style:style style:name="T20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10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11" style:parent-style-name="內文" style:family="paragraph">
      <style:paragraph-properties style:text-autospace="none" fo:text-align="justify" style:line-height-at-least="0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4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26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7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28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0" style:parent-style-name="預設段落字型" style:family="text">
      <style:text-properties style:font-name-asian="標楷體" fo:color="#000000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36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T237" style:parent-style-name="預設段落字型" style:family="text">
      <style:text-properties style:font-name="Arial" style:font-name-asian="標楷體" fo:color="#000000" fo:font-size="16pt" style:font-size-asian="16pt" style:font-size-complex="18pt"/>
    </style:style>
    <style:style style:name="P238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3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style:letter-kerning="false" fo:font-size="16pt" style:font-size-asian="16pt"/>
    </style:style>
    <style:style style:name="P240" style:parent-style-name="內文" style:family="paragraph">
      <style:paragraph-properties style:text-autospace="none"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42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43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44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51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style:letter-kerning="false" fo:font-size="16pt" style:font-size-asian="16pt"/>
    </style:style>
    <style:style style:name="P253" style:parent-style-name="內文" style:family="paragraph">
      <style:paragraph-properties style:text-autospace="none" fo:text-align="justify" style:line-height-at-least="0in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P264" style:parent-style-name="內文" style:family="paragraph">
      <style:paragraph-properties style:text-autospace="none" fo:text-align="justify" style:line-height-at-least="0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272" style:parent-style-name="內文" style:family="paragraph">
      <style:paragraph-properties style:text-autospace="none" fo:text-align="justify" style:line-height-at-least="0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73" style:parent-style-name="內文" style:family="paragraph">
      <style:paragraph-properties fo:text-align="justify" fo:line-height="150%"/>
    </style:style>
    <style:style style:name="T27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use-window-font-color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P285" style:parent-style-name="top3" style:family="paragraph">
      <style:paragraph-properties fo:margin-left="0in" fo:text-indent="0in">
        <style:tab-stops/>
      </style:paragraph-properties>
    </style:style>
    <style:style style:name="P286" style:parent-style-name="top3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8.625in" svg:y="-0.48611in" svg:width="0.5in" svg:height="0.375in" style:rel-width="scale" style:rel-height="scale"><draw:text-box><text:p text:style-name="P3"/></draw:text-box><svg:title/><svg:desc/></draw:frame></text:span><text:span text:style-name="T4"><text:s text:c="55"/></text:span><text:span text:style-name="T5"><text:s text:c="2"/></text:span><text:span text:style-name="T6"><text:s text:c="3"/></text:span><text:span text:style-name="T7"><text:s text:c="30"/></text:span><text:span text:style-name="T8"><text:s text:c="3"/></text:span><text:span text:style-name="T9"><text:s text:c="35"/></text:span><text:span text:style-name="T10"><text:s text:c="33"/></text:span></text:p>
      <text:p text:style-name="P11"><draw:frame draw:z-index="251657216" draw:id="id1" draw:style-name="a1" draw:name="Text Box 5" text:anchor-type="paragraph" svg:x="8.625in" svg:y="-0.35833in" svg:width="0.41667in" svg:height="0.375in" style:rel-width="scale" style:rel-height="scale"><draw:text-box><text:p text:style-name="內文"/></draw:text-box><svg:title/><svg:desc/></draw:frame><text:span text:style-name="T12"><text:s/></text:span><text:span text:style-name="T13">「牙醫總額支付委員會」第</text:span><text:span text:style-name="T14">21</text:span><text:span text:style-name="T15">次會議紀錄</text:span></text:p>
      <text:p text:style-name="P16"><text:span text:style-name="T17">時間：中華民國</text:span><text:span text:style-name="T18">94</text:span><text:span text:style-name="T19">年</text:span><text:span text:style-name="T20">4</text:span><text:span text:style-name="T21">月</text:span><text:span text:style-name="T22">19</text:span><text:span text:style-name="T23">日下午二時整</text:span></text:p>
      <text:p text:style-name="P24"><text:span text:style-name="T25">地點：台北市信義路三段一四○號</text:span><text:span text:style-name="T26">18</text:span><text:span text:style-name="T27">樓會議室</text:span></text:p>
      <text:p text:style-name="P28"><text:span text:style-name="T29">出席委員：</text:span></text:p>
      <text:p text:style-name="P30"><text:span text:style-name="T31">（依據姓氏筆劃順序排序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吳委員成才</text:p>
          </table:table-cell>
          <table:table-cell table:style-name="TableCell40">
            <text:p text:style-name="P41"/>
          </table:table-cell>
          <table:table-cell table:style-name="TableCell42">
            <text:p text:style-name="P43">黃委員尊欽</text:p>
          </table:table-cell>
          <table:table-cell table:style-name="TableCell44">
            <text:p text:style-name="P45"><text:span text:style-name="T46">黃錦川</text:span><text:span text:style-name="T47">代</text:span></text:p>
          </table:table-cell>
        </table:table-row>
        <table:table-row table:style-name="TableRow48">
          <table:table-cell table:style-name="TableCell49">
            <text:p text:style-name="P50">林委員文德</text:p>
          </table:table-cell>
          <table:table-cell table:style-name="TableCell51">
            <text:p text:style-name="P52"/>
          </table:table-cell>
          <table:table-cell table:style-name="TableCell53">
            <text:p text:style-name="P54">溫委員飛翊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洪委員朝和</text:p>
          </table:table-cell>
          <table:table-cell table:style-name="TableCell60">
            <text:p text:style-name="P61"/>
          </table:table-cell>
          <table:table-cell table:style-name="TableCell62">
            <text:p text:style-name="P63">馮委員茂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徐委員正隆</text:p>
          </table:table-cell>
          <table:table-cell table:style-name="TableCell69">
            <text:p text:style-name="P70"/>
          </table:table-cell>
          <table:table-cell table:style-name="TableCell71">
            <text:p text:style-name="P72">楊委員慧芬</text:p>
          </table:table-cell>
          <table:table-cell table:style-name="TableCell73">
            <text:p text:style-name="P74"><text:span text:style-name="T75">蔡依珍</text:span><text:span text:style-name="T76">代</text:span></text:p>
          </table:table-cell>
        </table:table-row>
        <table:table-row table:style-name="TableRow77">
          <table:table-cell table:style-name="TableCell78">
            <text:p text:style-name="P79">高委員壽延</text:p>
          </table:table-cell>
          <table:table-cell table:style-name="TableCell80">
            <text:p text:style-name="P81"><text:span text:style-name="T82">施文宇</text:span><text:span text:style-name="T83">代</text:span></text:p>
          </table:table-cell>
          <table:table-cell table:style-name="TableCell84">
            <text:p text:style-name="P85">葛委員建埔</text:p>
          </table:table-cell>
          <table:table-cell table:style-name="TableCell86">
            <text:p text:style-name="P87"><text:span text:style-name="T88">黃建文</text:span><text:span text:style-name="T89">代</text:span></text:p>
          </table:table-cell>
        </table:table-row>
        <table:table-row table:style-name="TableRow90">
          <table:table-cell table:style-name="TableCell91">
            <text:p text:style-name="P92">許委員怡欣</text:p>
          </table:table-cell>
          <table:table-cell table:style-name="TableCell93">
            <text:p text:style-name="P94"/>
          </table:table-cell>
          <table:table-cell table:style-name="TableCell95">
            <text:p text:style-name="P96">蔡委員鵬飛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翁委員德育</text:p>
          </table:table-cell>
          <table:table-cell table:style-name="TableCell102">
            <text:p text:style-name="P103"><text:span text:style-name="T104">周大雄</text:span><text:span text:style-name="T105">代</text:span></text:p>
          </table:table-cell>
          <table:table-cell table:style-name="TableCell106">
            <text:p text:style-name="P107">鍾委員尚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黃委員亦昇</text:p>
          </table:table-cell>
          <table:table-cell table:style-name="TableCell113">
            <text:p text:style-name="P114"><text:span text:style-name="T115">詹勳政</text:span><text:span text:style-name="T116">代</text:span></text:p>
          </table:table-cell>
          <table:table-cell table:style-name="TableCell117">
            <text:p text:style-name="P118">蘇委員鴻輝</text:p>
          </table:table-cell>
          <table:table-cell table:style-name="TableCell119">
            <text:p text:style-name="P120"/>
          </table:table-cell>
        </table:table-row>
      </table:table>
      <text:p text:style-name="P121">列席單位及人員：</text:p>
      <text:p text:style-name="P122">全民健康保險醫療費用協定委員會<text:s text:c="4"/>邱琮琇<text:s/></text:p>
      <text:p text:style-name="P123"><text:span text:style-name="T124">中華民國牙醫師公會全國聯合會</text:span><text:span text:style-name="T125"><text:s text:c="6"/></text:span><text:span text:style-name="T126">洪嘉玲、</text:span><text:span text:style-name="T127">吳奇憓</text:span></text:p>
      <text:p text:style-name="P128">台灣醫院協會<text:s text:c="22"/>王秀貞</text:p>
      <text:p text:style-name="P129">本局台北分局<text:s text:c="22"/>莫翠蘭、龍秀玉、王文君</text:p>
      <text:p text:style-name="P130">本局北區分局<text:s text:c="22"/>林夢陸</text:p>
      <text:p text:style-name="P131"><text:span text:style-name="T132">本局中區分局</text:span><text:span text:style-name="T133"><text:s text:c="22"/></text:span><text:span text:style-name="T134">陳淑英</text:span></text:p>
      <text:p text:style-name="P135">本局南區分局<text:s text:c="22"/>李麗娟</text:p>
      <text:p text:style-name="P136">本局高屏分局<text:s text:c="22"/>蔡逸虹</text:p>
      <text:p text:style-name="P137">本局東區分局<text:s text:c="22"/>曾美輝</text:p>
      <text:p text:style-name="P138">本局醫審小組<text:s text:c="22"/>陳寶國、楊梅香、洪秀真</text:p>
      <text:p text:style-name="P139">本局企劃處<text:s text:c="24"/>吳志倩、王玫</text:p>
      <text:p text:style-name="P140">本局數據處理中心<text:s text:c="18"/>吳玲弟</text:p>
      <text:p text:style-name="P141">本局資訊處<text:s text:c="24"/>姜義國</text:p>
      <text:p text:style-name="P142"><text:span text:style-name="T143">本局醫務管理處</text:span><text:span text:style-name="T144"><text:s text:c="20"/></text:span><text:span text:style-name="T145">邱震山、蔡月媚、鄭正義</text:span><text:span text:style-name="T146"><text:s text:c="83"/></text:span></text:p>
      <text:p text:style-name="P147"><text:span text:style-name="T148">主席</text:span><text:span text:style-name="T149">：</text:span><text:span text:style-name="T150">黃召集人三桂公出（陳委員</text:span><text:span text:style-name="T151">明哲代理主席</text:span><text:span text:style-name="T152">）</text:span><text:span text:style-name="T153"><text:s/></text:span><text:span text:style-name="T154">紀錄：詹秀鳳</text:span><text:span text:style-name="T155"><text:s text:c="23"/></text:span><text:span text:style-name="T156"><text:s text:c="27"/></text:span><text:span text:style-name="T157"><text:s text:c="24"/></text:span></text:p>
      <text:list text:style-name="LFO4" text:continue-numbering="true">
        <text:list-item>
          <text:p text:style-name="P158"><text:span text:style-name="T159">主席致詞：（略</text:span><text:span text:style-name="T160">）</text:span></text:p>
        </text:list-item>
        <text:list-item>
          <text:p text:style-name="P161"><text:span text:style-name="T162">宣讀本委員會第</text:span><text:span text:style-name="T163">20</text:span><text:span text:style-name="T164">次委員會議紀錄（略）</text:span></text:p>
        </text:list-item>
      </text:list>
      <text:p text:style-name="P165">決定：確定</text:p>
      <text:soft-page-break/>
      <text:list text:style-name="LFO4" text:continue-numbering="true">
        <text:list-item>
          <text:p text:style-name="P166"><text:span text:style-name="T167">報告事項：</text:span></text:p>
        </text:list-item>
      </text:list>
      <text:p text:style-name="P168">第一案</text:p>
      <text:p text:style-name="P169"><text:span text:style-name="T170">案由：牙醫門診總額支付制度執行情形報告</text:span><text:span text:style-name="T171">。（本局醫務管理處</text:span><text:span text:style-name="T172"><text:s/></text:span><text:span text:style-name="T173">）</text:span></text:p>
      <text:p text:style-name="P174">決定：洽悉。</text:p>
      <text:p text:style-name="P175"/>
      <text:p text:style-name="P176">第二案</text:p>
      <text:p text:style-name="P177"><text:span text:style-name="T178">案由：</text:span><text:span text:style-name="T179">有關</text:span><text:span text:style-name="T180">93</text:span><text:span text:style-name="T181">年第</text:span><text:span text:style-name="T182">3</text:span><text:span text:style-name="T183">季牙醫門診總額點值報告</text:span><text:span text:style-name="T184">。（本局醫務管理處</text:span><text:span text:style-name="T185"><text:s/></text:span><text:span text:style-name="T186">）</text:span><text:span text:style-name="T187"><text:s/></text:span></text:p>
      <text:p text:style-name="P188">決定：</text:p>
      <text:list text:style-name="LFO7" text:continue-numbering="true">
        <text:list-item>
          <text:p text:style-name="P189">93年第3季牙醫門診總額支付制度各區預算總額及每點支付金額確認如附件1，（各分區一般服務浮動點值為：台北0.94760911、北區1.14756143、中區0.95103810、南區1.03091383、高屏1.02630318及東區1.12002691，全局0.99256347），並依全民健康保險法第五十條規定辦理點值公佈、結算。</text:p>
        </text:list-item>
        <text:list-item>
          <text:p text:style-name="P190"><text:span text:style-name="T191">前開各區預算總額及每點支付金額中，依「全民健康保險牙醫門診總額支付制度品質確保方案」規定，東區分局點值連續</text:span><text:span text:style-name="T192">2</text:span><text:span text:style-name="T193">季超出正</text:span><text:span text:style-name="T194">10%</text:span><text:span text:style-name="T195">變動範圍，故請東區分局與牙醫門診總額受託單位分析檢討，並研議改善方案提報本局。</text:span></text:p>
        </text:list-item>
      </text:list>
      <text:p text:style-name="P196"/>
      <text:p text:style-name="P197">第三案</text:p>
      <text:p text:style-name="P198"><text:span text:style-name="T199">案由：</text:span><text:span text:style-name="T200">有關本委員會設置要點修訂報告</text:span><text:span text:style-name="T201">。（本局醫務管理處</text:span><text:span text:style-name="T202"><text:s/></text:span><text:span text:style-name="T203">）</text:span><text:span text:style-name="T204">。</text:span></text:p>
      <text:p text:style-name="P205"><text:span text:style-name="T206">決定：</text:span></text:p>
      <text:list text:style-name="LFO8" text:continue-numbering="true">
        <text:list-item>
          <text:p text:style-name="P207"><text:span text:style-name="T208">洽悉，同意修訂如附件</text:span><text:span text:style-name="T209">2</text:span><text:span text:style-name="T210">。</text:span></text:p>
        </text:list-item>
        <text:list-item>
          <text:p text:style-name="P211"><text:span text:style-name="T212">至</text:span><text:span text:style-name="T213">部分委員反映因現行</text:span><text:span text:style-name="T214">台灣醫院協會代表中，有三位係中華民國醫院牙科協</text:span><text:span text:style-name="T215">會推舉，建議</text:span><text:span text:style-name="T216">依</text:span><text:span text:style-name="T217">現況</text:span><text:span text:style-name="T218">修訂本委員會</text:span><text:span text:style-name="T219">設置要點第</text:span><text:span text:style-name="T220">3</text:span><text:span text:style-name="T221">項第</text:span><text:span text:style-name="T222">2</text:span><text:span text:style-name="T223">款中「台灣醫院協會推舉四名」規定乙節，俟本局函詢台灣醫院協會意見後再議</text:span><text:span text:style-name="T224">。</text:span><text:span text:style-name="T225"><text:s/></text:span></text:p>
        </text:list-item>
      </text:list>
      <text:p text:style-name="P226"/>
      <text:p text:style-name="P227">第四案</text:p>
      <text:p text:style-name="P228"><text:span text:style-name="T229">案由：</text:span><text:span text:style-name="T230">有關牙醫門診總額之特約醫療院全面以</text:span><text:span text:style-name="T231">2001</text:span><text:span text:style-name="T232">年版</text:span><text:span text:style-name="T233">ICD-9-CM</text:span><text:span text:style-name="T234">申報時程及相關檢核措施案。</text:span><text:span text:style-name="T235">（本局醫審小組</text:span><text:span text:style-name="T236"><text:s/></text:span><text:span text:style-name="T237">）</text:span></text:p>
      <text:p text:style-name="P238">決定：</text:p>
      <text:soft-page-break/>
      <text:list text:style-name="LFO6" text:continue-numbering="true">
        <text:list-item>
          <text:p text:style-name="P239">洽悉。</text:p>
        </text:list-item>
        <text:list-item>
          <text:p text:style-name="P240"><text:span text:style-name="T241">請牙醫門診特約院所配合辦理申報，並請本局各分局進行宣導與輔導牙醫門診特約院所申報事宜。</text:span></text:p>
        </text:list-item>
      </text:list>
      <text:p text:style-name="P242"/>
      <text:p text:style-name="P243">第五案</text:p>
      <text:p text:style-name="P244"><text:span text:style-name="T245">案由：</text:span><text:span text:style-name="T246">第十九次支付委員會議報告事項第二案，有關第十八次會議討論事項第三案研訂「診療相關證明文件」及臨時提案第一案「檔案分析異常管理</text:span><text:span text:style-name="T247">20</text:span><text:span text:style-name="T248">項指標」之試辦情形報告。</text:span><text:span text:style-name="T249"><text:s text:c="3"/></text:span><text:span text:style-name="T250">（中華民國牙醫師公會全國聯合會）</text:span></text:p>
      <text:p text:style-name="P251">決定：</text:p>
      <text:list text:style-name="LFO5" text:continue-numbering="true">
        <text:list-item>
          <text:p text:style-name="P252">洽悉。</text:p>
        </text:list-item>
        <text:list-item>
          <text:p text:style-name="P253"><text:span text:style-name="T254">有關「全民健康保險醫事服務機構醫療服務審查辦法」第四條所稱「診療相關證明文件」，</text:span><text:span text:style-name="T255">中華民國牙醫師公會全國聯合會業依本委員會</text:span><text:span text:style-name="T256">18</text:span><text:span text:style-name="T257">次及</text:span><text:span text:style-name="T258">19</text:span><text:span text:style-name="T259">次會議結論，</text:span><text:span text:style-name="T260">以檔案分析指標試跑並進行相關宣導、輔導事宜，接續由</text:span><text:span text:style-name="T261">本</text:span><text:span text:style-name="T262">局</text:span><text:span text:style-name="T263">業務單位依程序辦理公告。</text:span></text:p>
        </text:list-item>
        <text:list-item>
          <text:p text:style-name="P264"><text:span text:style-name="T265">至「檔案分析異常管理</text:span><text:span text:style-name="T266">20</text:span><text:span text:style-name="T267">項指標」案，俟</text:span><text:span text:style-name="T268">中華民國牙醫師公會全國聯合會檢討</text:span><text:span text:style-name="T269">各層級醫院牙科與診</text:span><text:span text:style-name="T270">所適用之檔案分析指標確定後</text:span><text:span text:style-name="T271">辦理。</text:span></text:p>
        </text:list-item>
      </text:list>
      <text:p text:style-name="P272"/>
      <text:p text:style-name="P273"><text:span text:style-name="T274">肆、討論事項：</text:span></text:p>
      <text:p text:style-name="top3">第一案</text:p>
      <text:p text:style-name="top3">提案單位：中央健康保險局</text:p>
      <text:p text:style-name="top3">案由：<text:span text:style-name="T275">有關</text:span><text:span text:style-name="T276">92</text:span><text:span text:style-name="T277">年</text:span><text:span text:style-name="T278">SARS</text:span><text:span text:style-name="T279">防治及紓困特別預算歸墊款項處理方式案</text:span>，提請討論。</text:p>
      <text:p text:style-name="top3">結論：<text:span text:style-name="T280">同意本案處理方式如附件</text:span><text:span text:style-name="T281">3</text:span><text:span text:style-name="T282">，並送全民健康保險醫療費用協定委員會備查。</text:span></text:p>
      <text:p text:style-name="top3"/>
      <text:p text:style-name="top3">第二案</text:p>
      <text:p text:style-name="top3">提案單位：中華民國牙醫師公會全國聯合會</text:p>
      <text:p text:style-name="top3">案由：<text:span text:style-name="T283">有關修訂牙醫醫療服務審查抽審作業要點案</text:span>，提請討論。<text:s/></text:p>
      <text:p text:style-name="top3">結論：同意修訂<text:span text:style-name="T284">牙醫醫療服務審查抽審作業要點</text:span>如後附件4。</text:p>
      <text:p text:style-name="P285">伍、散會：下午3時20分。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snap-to-layout-grid="false" fo:text-align="center" style:vertical-align="baseline" style:line-height-at-least="0.125in"/>
      <style:text-properties style:font-name-asian="標楷體" fo:font-weight="bold" style:font-weight-asian="bold" style:font-weight-complex="bold" style:letter-kerning="false" style:font-size-complex="10pt" fo:background-color="#FFFFFF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fo:background-color="#FFFFFF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/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1.1666in" fo:text-indent="-0.6666in">
        <style:tab-stops/>
      </style:paragraph-properties>
      <style:text-properties style:font-name="Arial" style:font-name-asian="標楷體" fo:color="#000000" fo:font-size="16pt" style:font-size-asian="16pt" style:font-size-complex="18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xl24" style:display-name="xl24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小標" style:display-name="小標" style:family="paragraph" style:parent-style-name="內文">
      <style:paragraph-properties fo:line-height="0.3888in"/>
      <style:text-properties style:font-name="華康粗黑體" style:font-name-asian="華康粗黑體" fo:font-size="15pt" style:font-size-asian="15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Arial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15in" text:min-label-width="0.5in" text:list-level-position-and-space-mode="label-alignment">
          <style:list-level-label-alignment text:label-followed-by="listtab" fo:margin-left="1.2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>
      <style:footer>
        <text:p text:style-name="頁尾"><text:tab/><text:s text:c="6"/><text:s/>-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1次會議紀錄(94.04.19)</dc:title>
    <dc:description/>
    <dc:subject/>
    <meta:keyword>全民健康保險、健保</meta:keyword>
    <meta:initial-creator>中央健康保險局</meta:initial-creator>
    <dc:creator>USER</dc:creator>
    <meta:creation-date>2023-08-17T11:45:00Z</meta:creation-date>
    <dc:date>2023-08-17T11:45:00Z</dc:date>
    <meta:print-date>2005-04-25T09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4" meta:row-count="15" meta:non-whitespace-character-count="1862"/>
  </office:meta>
</office:document-meta>
</file>