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1.189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9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number-columns-repeated="5" table:default-cell-style-name="ce14"/>
        <table:table-column table:style-name="co16" table:number-columns-repeated="228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5"/>
          <table:table-cell table:style-name="ce38" office:value-type="string" calcext:value-type="string" table:number-columns-spanned="12" table:number-rows-spanned="1">
            <text:p>Table 1 <text:s text:c="3"/>Group Insurance Applicants by Beneficiary Category </text:p>
          </table:table-cell>
          <table:covered-table-cell table:number-columns-repeated="11" table:style-name="ce15"/>
          <table:table-cell table:style-name="ce57" table:number-columns-repeated="1000"/>
        </table:table-row>
        <table:table-row table:style-name="ro1">
          <table:table-cell table:style-name="ce2" table:number-columns-repeated="10"/>
          <table:table-cell table:style-name="ce36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88"/>
          <table:table-cell table:style-name="ce88"/>
          <table:table-cell table:style-name="ce46" table:number-columns-repeated="2"/>
          <table:table-cell table:style-name="ce48"/>
          <table:table-cell table:style-name="ce4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11" table:style-name="ce16"/>
          <table:table-cell table:style-name="ce39" office:value-type="string" calcext:value-type="string" table:number-columns-spanned="12" table:number-rows-spanned="1">
            <text:p>End of 1995 - 2013</text:p>
          </table:table-cell>
          <table:covered-table-cell table:number-columns-repeated="11" table:style-name="ce68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個</text:span></text:p>
          </table:table-cell>
          <table:table-cell table:style-name="ce68" table:number-columns-repeated="8"/>
          <table:table-cell table:number-columns-repeated="8"/>
          <table:table-cell table:style-name="ce68" table:number-columns-repeated="2"/>
          <table:table-cell table:number-columns-repeated="4"/>
          <table:table-cell table:style-name="ce50" office:value-type="string" calcext:value-type="string">
            <text:p>Unit : No.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18"/>
          <table:table-cell table:style-name="ce77" office:value-type="string" calcext:value-type="string" table:number-columns-spanned="7" table:number-rows-spanned="1">
            <text:p><text:span text:style-name="T11">第一類</text:span></text:p>
            <text:p><text:span text:style-name="T14">Category 1</text:span></text:p>
          </table:table-cell>
          <table:covered-table-cell table:number-columns-repeated="5" table:style-name="ce29"/>
          <table:covered-table-cell table:style-name="ce86"/>
          <table:table-cell table:style-name="ce77" office:value-type="string" calcext:value-type="string" table:number-columns-spanned="3" table:number-rows-spanned="1">
            <text:p><text:span text:style-name="T11">第二類</text:span></text:p>
            <text:p><text:span text:style-name="T14">Category 2</text:span></text:p>
          </table:table-cell>
          <table:covered-table-cell table:style-name="ce29"/>
          <table:covered-table-cell table:style-name="ce86"/>
          <table:table-cell table:style-name="ce86" office:value-type="string" calcext:value-type="string" table:number-columns-spanned="3" table:number-rows-spanned="1">
            <text:p><text:span text:style-name="T11">第三類</text:span></text:p>
            <text:p><text:span text:style-name="T14">Category 3</text:span></text:p>
          </table:table-cell>
          <table:covered-table-cell table:style-name="ce29"/>
          <table:covered-table-cell table:style-name="ce86"/>
          <table:table-cell table:style-name="ce77" office:value-type="string" calcext:value-type="string" table:number-columns-spanned="4" table:number-rows-spanned="1">
            <text:p><text:span text:style-name="T11">第四類</text:span></text:p>
            <text:p><text:span text:style-name="T14">Category 4</text:span></text:p>
          </table:table-cell>
          <table:covered-table-cell table:number-columns-repeated="2" table:style-name="ce42"/>
          <table:covered-table-cell table:style-name="ce44"/>
          <table:table-cell table:style-name="ce77" office:value-type="string" calcext:value-type="string" table:number-columns-spanned="1" table:number-rows-spanned="3">
            <text:p><text:span text:style-name="T11">第五類</text:span><text:span text:style-name="T12">   Category 5</text:span></text:p>
          </table:table-cell>
          <table:table-cell table:style-name="ce77" office:value-type="string" calcext:value-type="string" table:number-columns-spanned="3" table:number-rows-spanned="1">
            <text:p><text:span text:style-name="T11">第六類</text:span></text:p>
            <text:p><text:span text:style-name="T14">Category 6</text:span></text:p>
          </table:table-cell>
          <table:covered-table-cell table:style-name="ce29"/>
          <table:covered-table-cell table:style-name="ce86"/>
          <table:table-cell table:style-name="ce51" office:value-type="string" calcext:value-type="string" table:number-columns-spanned="1" table:number-rows-spanned="3">
            <text:p>End of </text:p>
            <text:p>Year or Month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70" office:value-type="string" calcext:value-type="string" table:number-columns-spanned="1" table:number-rows-spanned="2">
            <text:p><text:span text:style-name="T11">總</text:span><text:span text:style-name="T12">  </text:span><text:span text:style-name="T13">計</text:span></text:p>
            <text:p><text:span text:style-name="T12">Grand Total</text:span></text:p>
          </table:table-cell>
          <table:table-cell table:style-name="ce26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31" office:value-type="string" calcext:value-type="string" table:number-columns-spanned="1" table:number-rows-spanned="2">
            <text:p><text:span text:style-name="T11">第三目</text:span><text:span text:style-name="T12">   Item 3</text:span></text:p>
          </table:table-cell>
          <table:table-cell table:style-name="ce83"/>
          <table:table-cell table:style-name="ce30" office:value-type="string" calcext:value-type="string" table:number-columns-spanned="1" table:number-rows-spanned="2">
            <text:p><text:span text:style-name="T11">第四目</text:span><text:span text:style-name="T12">   Item 4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五目</text:span><text:span text:style-name="T12">   Item 5</text:span></text:p>
          </table:table-cell>
          <table:table-cell table:style-name="ce30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83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70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70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70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45" office:value-type="string" calcext:value-type="string" table:number-columns-spanned="1" table:number-rows-spanned="2">
            <text:p><text:span text:style-name="T11">第三目</text:span><text:span text:style-name="T12">   Item 3</text:span></text:p>
          </table:table-cell>
          <table:covered-table-cell table:style-name="ce47"/>
          <table:table-cell table:style-name="ce30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covered-table-cell table:style-name="ce52"/>
          <table:table-cell table:style-name="ce12" table:number-columns-repeated="1000"/>
        </table:table-row>
        <table:table-row table:style-name="ro3">
          <table:covered-table-cell table:style-name="ce7"/>
          <table:covered-table-cell table:style-name="ce71"/>
          <table:covered-table-cell table:number-columns-repeated="4" table:style-name="ce70"/>
          <table:table-cell table:style-name="ce33" office:value-type="string" calcext:value-type="string">
            <text:p><text:span text:style-name="T15">社福外勞單位</text:span><text:span text:style-name="T16">Social service foreign labor units</text:span></text:p>
          </table:table-cell>
          <table:covered-table-cell table:number-columns-repeated="5" table:style-name="ce70"/>
          <table:covered-table-cell table:style-name="ce40"/>
          <table:covered-table-cell table:number-columns-repeated="10" table:style-name="ce70"/>
          <table:covered-table-cell table:style-name="ce53"/>
          <table:table-cell table:style-name="ce58" table:number-columns-repeated="1000"/>
        </table:table-row>
        <table:table-row table:style-name="ro4">
          <table:table-cell table:style-name="ce8" office:value-type="string" calcext:value-type="string">
            <text:p>84<text:span text:style-name="T9">年</text:span></text:p>
          </table:table-cell>
          <table:table-cell table:style-name="ce20" table:formula="of:=[.C8]+[.J8]+[.M8]+[.T8]+[.P8]+[.U8]" office:value-type="float" office:value="425349" calcext:value-type="float">
            <text:p><text:s/>425,349 </text:p>
          </table:table-cell>
          <table:table-cell table:style-name="ce20" table:formula="of:=SUM([.D8:.I8])" office:value-type="float" office:value="421778" calcext:value-type="float">
            <text:p><text:s/>421,778 </text:p>
          </table:table-cell>
          <table:table-cell table:style-name="ce20" office:value-type="float" office:value="6783" calcext:value-type="float">
            <text:p><text:s/>6,783 </text:p>
          </table:table-cell>
          <table:table-cell table:style-name="ce20" office:value-type="float" office:value="401852" calcext:value-type="float">
            <text:p><text:s/>401,852 </text:p>
          </table:table-cell>
          <table:table-cell table:style-name="ce20" office:value-type="float" office:value="13143" calcext:value-type="float">
            <text:p><text:s/>13,143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2270" calcext:value-type="float">
            <text:p><text:s/>2,270 </text:p>
          </table:table-cell>
          <table:table-cell table:style-name="ce20" office:value-type="float" office:value="2266" calcext:value-type="float">
            <text:p><text:s/>2,2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8:.O8])" office:value-type="float" office:value="344" calcext:value-type="float">
            <text:p><text:s/>344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8" calcext:value-type="float">
            <text:p><text:s/>458 </text:p>
          </table:table-cell>
          <table:table-cell table:style-name="ce20" table:formula="of:=SUM([.V8:.W8])" office:value-type="float" office:value="498" calcext:value-type="float">
            <text:p><text:s/>49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85<text:span text:style-name="T9">年</text:span></text:p>
          </table:table-cell>
          <table:table-cell table:style-name="ce20" table:formula="of:=[.C9]+[.J9]+[.M9]+[.T9]+[.P9]+[.U9]" office:value-type="float" office:value="451475" calcext:value-type="float">
            <text:p><text:s/>451,475 </text:p>
          </table:table-cell>
          <table:table-cell table:style-name="ce20" table:formula="of:=SUM([.D9:.I9])" office:value-type="float" office:value="447815" calcext:value-type="float">
            <text:p><text:s/>447,815 </text:p>
          </table:table-cell>
          <table:table-cell table:style-name="ce20" office:value-type="float" office:value="6860" calcext:value-type="float">
            <text:p><text:s/>6,860 </text:p>
          </table:table-cell>
          <table:table-cell table:style-name="ce20" office:value-type="float" office:value="422520" calcext:value-type="float">
            <text:p><text:s/>422,520 </text:p>
          </table:table-cell>
          <table:table-cell table:style-name="ce20" office:value-type="float" office:value="18435" calcext:value-type="float">
            <text:p><text:s/>18,435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2283" calcext:value-type="float">
            <text:p><text:s/>2,283 </text:p>
          </table:table-cell>
          <table:table-cell table:style-name="ce20" office:value-type="float" office:value="2279" calcext:value-type="float">
            <text:p><text:s/>2,27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9:.O9])" office:value-type="float" office:value="345" calcext:value-type="float">
            <text:p><text:s/>345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3" calcext:value-type="float">
            <text:p><text:s/>493 </text:p>
          </table:table-cell>
          <table:table-cell table:style-name="ce20" table:formula="of:=SUM([.V9:.W9])" office:value-type="float" office:value="537" calcext:value-type="float">
            <text:p><text:s/>53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21" calcext:value-type="float">
            <text:p><text:s/>52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86<text:span text:style-name="T9">年</text:span></text:p>
          </table:table-cell>
          <table:table-cell table:style-name="ce20" table:formula="of:=[.C10]+[.J10]+[.M10]+[.T10]+[.P10]+[.U10]" office:value-type="float" office:value="469111" calcext:value-type="float">
            <text:p><text:s/>469,111 </text:p>
          </table:table-cell>
          <table:table-cell table:style-name="ce20" table:formula="of:=SUM([.D10:.I10])" office:value-type="float" office:value="465417" calcext:value-type="float">
            <text:p><text:s/>465,417 </text:p>
          </table:table-cell>
          <table:table-cell table:style-name="ce20" office:value-type="float" office:value="6981" calcext:value-type="float">
            <text:p><text:s/>6,981 </text:p>
          </table:table-cell>
          <table:table-cell table:style-name="ce20" office:value-type="float" office:value="432052" calcext:value-type="float">
            <text:p><text:s/>432,052 </text:p>
          </table:table-cell>
          <table:table-cell table:style-name="ce20" office:value-type="float" office:value="26384" calcext:value-type="float">
            <text:p><text:s/>26,384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94" calcext:value-type="float">
            <text:p><text:s/>2,294 </text:p>
          </table:table-cell>
          <table:table-cell table:style-name="ce20" office:value-type="float" office:value="2290" calcext:value-type="float">
            <text:p><text:s/>2,29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0:.O10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table:formula="of:=SUM([.V10:.W10])" office:value-type="float" office:value="548" calcext:value-type="float">
            <text:p><text:s/>54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32" calcext:value-type="float">
            <text:p><text:s/>53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87<text:span text:style-name="T9">年</text:span></text:p>
          </table:table-cell>
          <table:table-cell table:style-name="ce20" table:formula="of:=[.C11]+[.J11]+[.M11]+[.T11]+[.P11]+[.U11]" office:value-type="float" office:value="490174" calcext:value-type="float">
            <text:p><text:s/>490,174 </text:p>
          </table:table-cell>
          <table:table-cell table:style-name="ce20" table:formula="of:=SUM([.D11:.I11])" office:value-type="float" office:value="486431" calcext:value-type="float">
            <text:p><text:s/>486,431 </text:p>
          </table:table-cell>
          <table:table-cell table:style-name="ce20" office:value-type="float" office:value="7024" calcext:value-type="float">
            <text:p><text:s/>7,024 </text:p>
          </table:table-cell>
          <table:table-cell table:style-name="ce20" office:value-type="float" office:value="441919" calcext:value-type="float">
            <text:p><text:s/>441,919 </text:p>
          </table:table-cell>
          <table:table-cell table:style-name="ce20" office:value-type="float" office:value="37482" calcext:value-type="float">
            <text:p><text:s/>37,482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1:.L11])" office:value-type="float" office:value="2323" calcext:value-type="float">
            <text:p><text:s/>2,323 </text:p>
          </table:table-cell>
          <table:table-cell table:style-name="ce20" office:value-type="float" office:value="2319" calcext:value-type="float">
            <text:p><text:s/>2,31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1:.O11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table:formula="of:=SUM([.V11:.W11])" office:value-type="float" office:value="552" calcext:value-type="float">
            <text:p><text:s/>55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88<text:span text:style-name="T9">年</text:span></text:p>
          </table:table-cell>
          <table:table-cell table:style-name="ce20" table:formula="of:=[.C12]+[.J12]+[.M12]+[.T12]+[.P12]+[.U12]" office:value-type="float" office:value="519635" calcext:value-type="float">
            <text:p><text:s/>519,635 </text:p>
          </table:table-cell>
          <table:table-cell table:style-name="ce20" table:formula="of:=SUM([.D12:.I12])" office:value-type="float" office:value="515813" calcext:value-type="float">
            <text:p><text:s/>515,813 </text:p>
          </table:table-cell>
          <table:table-cell table:style-name="ce20" office:value-type="float" office:value="7085" calcext:value-type="float">
            <text:p><text:s/>7,085 </text:p>
          </table:table-cell>
          <table:table-cell table:style-name="ce20" office:value-type="float" office:value="452020" calcext:value-type="float">
            <text:p><text:s/>452,020 </text:p>
          </table:table-cell>
          <table:table-cell table:style-name="ce20" office:value-type="float" office:value="56702" calcext:value-type="float">
            <text:p><text:s/>56,702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2:.L12])" office:value-type="float" office:value="2381" calcext:value-type="float">
            <text:p><text:s/>2,381 </text:p>
          </table:table-cell>
          <table:table-cell table:style-name="ce20" office:value-type="float" office:value="2377" calcext:value-type="float">
            <text:p><text:s/>2,37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2:.O12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SUM([.V12:.W12])" office:value-type="float" office:value="567" calcext:value-type="float">
            <text:p><text:s/>56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89<text:span text:style-name="T9">年</text:span></text:p>
          </table:table-cell>
          <table:table-cell table:style-name="ce20" table:formula="of:=[.C13]+[.J13]+[.M13]+[.T13]+[.P13]+[.U13]" office:value-type="float" office:value="562002" calcext:value-type="float">
            <text:p><text:s/>562,002 </text:p>
          </table:table-cell>
          <table:table-cell table:style-name="ce20" office:value-type="float" office:value="557860" calcext:value-type="float">
            <text:p><text:s/>557,860 </text:p>
          </table:table-cell>
          <table:table-cell table:style-name="ce20" office:value-type="float" office:value="7173" calcext:value-type="float">
            <text:p><text:s/>7,173 </text:p>
          </table:table-cell>
          <table:table-cell table:style-name="ce20" office:value-type="float" office:value="459886" calcext:value-type="float">
            <text:p><text:s/>459,886 </text:p>
          </table:table-cell>
          <table:table-cell table:style-name="ce20" office:value-type="float" office:value="90795" calcext:value-type="float">
            <text:p><text:s/>90,795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3:.L13])" office:value-type="float" office:value="2461" calcext:value-type="float">
            <text:p><text:s/>2,461 </text:p>
          </table:table-cell>
          <table:table-cell table:style-name="ce20" office:value-type="float" office:value="2457" calcext:value-type="float">
            <text:p><text:s/>2,45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3:.O13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table:formula="of:=SUM([.V13:.W13])" office:value-type="float" office:value="796" calcext:value-type="float">
            <text:p><text:s/>79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84" calcext:value-type="float">
            <text:p><text:s/>78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0<text:span text:style-name="T9">年</text:span></text:p>
          </table:table-cell>
          <table:table-cell table:style-name="ce20" table:formula="of:=[.C14]+[.J14]+[.M14]+[.T14]+[.P14]+[.U14]" office:value-type="float" office:value="566854" calcext:value-type="float">
            <text:p><text:s/>566,854 </text:p>
          </table:table-cell>
          <table:table-cell table:style-name="ce20" office:value-type="float" office:value="562562" calcext:value-type="float">
            <text:p><text:s/>562,562 </text:p>
          </table:table-cell>
          <table:table-cell table:style-name="ce20" office:value-type="float" office:value="7851" calcext:value-type="float">
            <text:p><text:s/>7,851 </text:p>
          </table:table-cell>
          <table:table-cell table:style-name="ce20" office:value-type="float" office:value="453204" calcext:value-type="float">
            <text:p><text:s/>453,204 </text:p>
          </table:table-cell>
          <table:table-cell table:style-name="ce20" office:value-type="float" office:value="101501" calcext:value-type="float">
            <text:p><text:s/>101,501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4:.L14])" office:value-type="float" office:value="2559" calcext:value-type="float">
            <text:p><text:s/>2,559 </text:p>
          </table:table-cell>
          <table:table-cell table:style-name="ce20" office:value-type="float" office:value="2555" calcext:value-type="float">
            <text:p><text:s/>2,5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4:.O14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20" table:formula="of:=SUM([.V14:.W14])" office:value-type="float" office:value="825" calcext:value-type="float">
            <text:p><text:s/>82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13" calcext:value-type="float">
            <text:p><text:s/>813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1<text:span text:style-name="T9">年</text:span></text:p>
          </table:table-cell>
          <table:table-cell table:style-name="ce20" table:formula="of:=[.C15]+[.J15]+[.M15]+[.T15]+[.P15]+[.U15]" office:value-type="float" office:value="579393" calcext:value-type="float">
            <text:p><text:s/>579,393 </text:p>
          </table:table-cell>
          <table:table-cell table:style-name="ce20" office:value-type="float" office:value="574968" calcext:value-type="float">
            <text:p><text:s/>574,968 </text:p>
          </table:table-cell>
          <table:table-cell table:style-name="ce20" office:value-type="float" office:value="7880" calcext:value-type="float">
            <text:p><text:s/>7,880 </text:p>
          </table:table-cell>
          <table:table-cell table:style-name="ce20" office:value-type="float" office:value="457776" calcext:value-type="float">
            <text:p><text:s/>457,776 </text:p>
          </table:table-cell>
          <table:table-cell table:style-name="ce20" office:value-type="float" office:value="109308" calcext:value-type="float">
            <text:p><text:s/>109,308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K15:.L15])" office:value-type="float" office:value="2691" calcext:value-type="float">
            <text:p><text:s/>2,691 </text:p>
          </table:table-cell>
          <table:table-cell table:style-name="ce20" office:value-type="float" office:value="2687" calcext:value-type="float">
            <text:p><text:s/>2,6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5:.O15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20" table:formula="of:=SUM([.V15:.W15])" office:value-type="float" office:value="809" calcext:value-type="float">
            <text:p><text:s/>80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2<text:span text:style-name="T9">年</text:span></text:p>
          </table:table-cell>
          <table:table-cell table:style-name="ce20" table:formula="of:=[.C16]+[.J16]+[.M16]+[.T16]+[.P16]+[.U16]" office:value-type="float" office:value="583151" calcext:value-type="float">
            <text:p><text:s/>583,151 </text:p>
          </table:table-cell>
          <table:table-cell table:style-name="ce20" office:value-type="float" office:value="578628" calcext:value-type="float">
            <text:p><text:s/>578,628 </text:p>
          </table:table-cell>
          <table:table-cell table:style-name="ce20" office:value-type="float" office:value="7944" calcext:value-type="float">
            <text:p><text:s/>7,944 </text:p>
          </table:table-cell>
          <table:table-cell table:style-name="ce20" office:value-type="float" office:value="464856" calcext:value-type="float">
            <text:p><text:s/>464,856 </text:p>
          </table:table-cell>
          <table:table-cell table:style-name="ce20" office:value-type="float" office:value="105786" calcext:value-type="float">
            <text:p><text:s/>105,786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table:formula="of:=SUM([.K16:.L16])" office:value-type="float" office:value="2771" calcext:value-type="float">
            <text:p><text:s/>2,771 </text:p>
          </table:table-cell>
          <table:table-cell table:style-name="ce20" office:value-type="float" office:value="2767" calcext:value-type="float">
            <text:p><text:s/>2,76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6:.O16])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table:formula="of:=SUM([.V16:.W16])" office:value-type="float" office:value="824" calcext:value-type="float">
            <text:p><text:s/>82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3<text:span text:style-name="T9">年</text:span></text:p>
          </table:table-cell>
          <table:table-cell table:style-name="ce20" table:formula="of:=[.C17]+[.J17]+[.M17]+[.T17]+[.P17]+[.U17]" office:value-type="float" office:value="603492" calcext:value-type="float">
            <text:p><text:s/>603,492 </text:p>
          </table:table-cell>
          <table:table-cell table:style-name="ce20" office:value-type="float" office:value="598858" calcext:value-type="float">
            <text:p><text:s/>598,858 </text:p>
          </table:table-cell>
          <table:table-cell table:style-name="ce20" office:value-type="float" office:value="8024" calcext:value-type="float">
            <text:p><text:s/>8,024 </text:p>
          </table:table-cell>
          <table:table-cell table:style-name="ce20" office:value-type="float" office:value="480572" calcext:value-type="float">
            <text:p><text:s/>480,572 </text:p>
          </table:table-cell>
          <table:table-cell table:style-name="ce20" office:value-type="float" office:value="110227" calcext:value-type="float">
            <text:p><text:s/>110,227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table:formula="of:=SUM([.K17:.L17])" office:value-type="float" office:value="2843" calcext:value-type="float">
            <text:p><text:s/>2,843 </text:p>
          </table:table-cell>
          <table:table-cell table:style-name="ce20" office:value-type="float" office:value="2839" calcext:value-type="float">
            <text:p><text:s/>2,83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7:.O17])" office:value-type="float" office:value="346" calcext:value-type="float">
            <text:p><text:s/>346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4" calcext:value-type="float">
            <text:p><text:s/>574 </text:p>
          </table:table-cell>
          <table:table-cell table:style-name="ce20" table:formula="of:=SUM([.V17:.W17])" office:value-type="float" office:value="863" calcext:value-type="float">
            <text:p><text:s/>86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4<text:span text:style-name="T9">年</text:span></text:p>
          </table:table-cell>
          <table:table-cell table:style-name="ce20" table:formula="of:=[.C18]+[.J18]+[.M18]+[.T18]+[.P18]+[.U18]" office:value-type="float" office:value="633311" calcext:value-type="float">
            <text:p><text:s/>633,311 </text:p>
          </table:table-cell>
          <table:table-cell table:style-name="ce20" office:value-type="float" office:value="628546" calcext:value-type="float">
            <text:p><text:s/>628,546 </text:p>
          </table:table-cell>
          <table:table-cell table:style-name="ce20" office:value-type="float" office:value="8160" calcext:value-type="float">
            <text:p><text:s/>8,160 </text:p>
          </table:table-cell>
          <table:table-cell table:style-name="ce20" office:value-type="float" office:value="502582" calcext:value-type="float">
            <text:p><text:s/>502,582 </text:p>
          </table:table-cell>
          <table:table-cell table:style-name="ce20" office:value-type="float" office:value="117775" calcext:value-type="float">
            <text:p><text:s/>117,775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table:formula="of:=SUM([.K18:.L18])" office:value-type="float" office:value="2958" calcext:value-type="float">
            <text:p><text:s/>2,958 </text:p>
          </table:table-cell>
          <table:table-cell table:style-name="ce20" office:value-type="float" office:value="2954" calcext:value-type="float">
            <text:p><text:s/>2,95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8:.O18])" office:value-type="float" office:value="346" calcext:value-type="float">
            <text:p><text:s/>346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7" calcext:value-type="float">
            <text:p><text:s/>577 </text:p>
          </table:table-cell>
          <table:table-cell table:style-name="ce20" table:formula="of:=SUM([.V18:.W18])" office:value-type="float" office:value="876" calcext:value-type="float">
            <text:p><text:s/>87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48" calcext:value-type="float">
            <text:p><text:s/>848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5<text:span text:style-name="T9">年</text:span></text:p>
          </table:table-cell>
          <table:table-cell table:style-name="ce20" table:formula="of:=[.C19]+[.J19]+[.M19]+[.T19]+[.P19]+[.U19]" office:value-type="float" office:value="658573" calcext:value-type="float">
            <text:p><text:s/>658,573 </text:p>
          </table:table-cell>
          <table:table-cell table:style-name="ce20" office:value-type="float" office:value="653661" calcext:value-type="float">
            <text:p><text:s/>653,661 </text:p>
          </table:table-cell>
          <table:table-cell table:style-name="ce20" office:value-type="float" office:value="8147" calcext:value-type="float">
            <text:p><text:s/>8,147 </text:p>
          </table:table-cell>
          <table:table-cell table:style-name="ce20" office:value-type="float" office:value="516657" calcext:value-type="float">
            <text:p><text:s/>516,657 </text:p>
          </table:table-cell>
          <table:table-cell table:style-name="ce20" office:value-type="float" office:value="128851" calcext:value-type="float">
            <text:p><text:s/>128,851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9:.L19])" office:value-type="float" office:value="3087" calcext:value-type="float">
            <text:p><text:s/>3,087 </text:p>
          </table:table-cell>
          <table:table-cell table:style-name="ce20" office:value-type="float" office:value="3083" calcext:value-type="float">
            <text:p><text:s/>3,08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9:.O19])" office:value-type="float" office:value="346" calcext:value-type="float">
            <text:p><text:s/>346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table:formula="of:=SUM([.V19:.W19])" office:value-type="float" office:value="886" calcext:value-type="float">
            <text:p><text:s/>88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58" calcext:value-type="float">
            <text:p><text:s/>85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671023" calcext:value-type="float">
            <text:p><text:s/>671,023 </text:p>
          </table:table-cell>
          <table:table-cell table:style-name="ce20" office:value-type="float" office:value="665991" calcext:value-type="float">
            <text:p><text:s/>665,991 </text:p>
          </table:table-cell>
          <table:table-cell table:style-name="ce20" office:value-type="float" office:value="8164" calcext:value-type="float">
            <text:p><text:s/>8,164 </text:p>
          </table:table-cell>
          <table:table-cell table:style-name="ce20" office:value-type="float" office:value="523062" calcext:value-type="float">
            <text:p><text:s/>523,062 </text:p>
          </table:table-cell>
          <table:table-cell table:style-name="ce20" office:value-type="float" office:value="134762" calcext:value-type="float">
            <text:p><text:s/>134,762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70" calcext:value-type="float">
            <text:p><text:s/>3,170 </text:p>
          </table:table-cell>
          <table:table-cell table:style-name="ce20" office:value-type="float" office:value="3166" calcext:value-type="float">
            <text:p><text:s/>3,1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921" calcext:value-type="float">
            <text:p><text:s/>92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93" calcext:value-type="float">
            <text:p><text:s/>89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676280" calcext:value-type="float">
            <text:p><text:s/>676,280 </text:p>
          </table:table-cell>
          <table:table-cell table:style-name="ce20" office:value-type="float" office:value="671126" calcext:value-type="float">
            <text:p><text:s/>671,126 </text:p>
          </table:table-cell>
          <table:table-cell table:style-name="ce20" office:value-type="float" office:value="8202" calcext:value-type="float">
            <text:p><text:s/>8,202 </text:p>
          </table:table-cell>
          <table:table-cell table:style-name="ce20" office:value-type="float" office:value="525332" calcext:value-type="float">
            <text:p><text:s/>525,332 </text:p>
          </table:table-cell>
          <table:table-cell table:style-name="ce20" office:value-type="float" office:value="137588" calcext:value-type="float">
            <text:p><text:s/>137,588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250" calcext:value-type="float">
            <text:p><text:s/>3,250 </text:p>
          </table:table-cell>
          <table:table-cell table:style-name="ce20" office:value-type="float" office:value="3246" calcext:value-type="float">
            <text:p><text:s/>3,24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951" calcext:value-type="float">
            <text:p><text:s/>95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23" calcext:value-type="float">
            <text:p><text:s/>92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684677" calcext:value-type="float">
            <text:p><text:s/>684,677 </text:p>
          </table:table-cell>
          <table:table-cell table:style-name="ce20" office:value-type="float" office:value="679374" calcext:value-type="float">
            <text:p><text:s/>679,374 </text:p>
          </table:table-cell>
          <table:table-cell table:style-name="ce20" office:value-type="float" office:value="8213" calcext:value-type="float">
            <text:p><text:s/>8,213 </text:p>
          </table:table-cell>
          <table:table-cell table:style-name="ce20" office:value-type="float" office:value="529771" calcext:value-type="float">
            <text:p><text:s/>529,771 </text:p>
          </table:table-cell>
          <table:table-cell table:style-name="ce20" office:value-type="float" office:value="141386" calcext:value-type="float">
            <text:p><text:s/>141,386 </text:p>
          </table:table-cell>
          <table:table-cell table:style-name="ce34" office:value-type="float" office:value="133738" calcext:value-type="float">
            <text:p><text:s/>133,7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74" calcext:value-type="float">
            <text:p><text:s/>3,374 </text:p>
          </table:table-cell>
          <table:table-cell table:style-name="ce20" office:value-type="float" office:value="3370" calcext:value-type="float">
            <text:p><text:s/>3,37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956" calcext:value-type="float">
            <text:p><text:s/>95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931" calcext:value-type="float">
            <text:p><text:s/>93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706599" calcext:value-type="float">
            <text:p><text:s/>706,599 </text:p>
          </table:table-cell>
          <table:table-cell table:style-name="ce20" office:value-type="float" office:value="701150" calcext:value-type="float">
            <text:p><text:s/>701,150 </text:p>
          </table:table-cell>
          <table:table-cell table:style-name="ce20" office:value-type="float" office:value="7807" calcext:value-type="float">
            <text:p><text:s/>7,807 </text:p>
          </table:table-cell>
          <table:table-cell table:style-name="ce20" office:value-type="float" office:value="545947" calcext:value-type="float">
            <text:p><text:s/>545,947 </text:p>
          </table:table-cell>
          <table:table-cell table:style-name="ce20" office:value-type="float" office:value="147392" calcext:value-type="float">
            <text:p><text:s/>147,392 </text:p>
          </table:table-cell>
          <table:table-cell table:style-name="ce34" office:value-type="float" office:value="139603" calcext:value-type="float">
            <text:p><text:s/>139,6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511" calcext:value-type="float">
            <text:p><text:s/>3,511 </text:p>
          </table:table-cell>
          <table:table-cell table:style-name="ce20" office:value-type="float" office:value="3507" calcext:value-type="float">
            <text:p><text:s/>3,50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964" calcext:value-type="float">
            <text:p><text:s/>96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939" calcext:value-type="float">
            <text:p><text:s/>939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0"/>
        </table:table-row>
        <table:table-row table:style-name="ro4">
          <table:table-cell table:style-name="ce9" office:value-type="string" calcext:value-type="string">
            <text:p>     100<text:span text:style-name="T10">年</text:span></text:p>
          </table:table-cell>
          <table:table-cell table:style-name="ce20" office:value-type="float" office:value="730720" calcext:value-type="float">
            <text:p><text:s/>730,720 </text:p>
          </table:table-cell>
          <table:table-cell table:style-name="ce20" office:value-type="float" office:value="725147" calcext:value-type="float">
            <text:p><text:s/>725,147 </text:p>
          </table:table-cell>
          <table:table-cell table:style-name="ce20" office:value-type="float" office:value="7888" calcext:value-type="float">
            <text:p><text:s/>7,888 </text:p>
          </table:table-cell>
          <table:table-cell table:style-name="ce20" office:value-type="float" office:value="563423" calcext:value-type="float">
            <text:p><text:s/>563,423 </text:p>
          </table:table-cell>
          <table:table-cell table:style-name="ce20" office:value-type="float" office:value="153832" calcext:value-type="float">
            <text:p><text:s/>153,832 </text:p>
          </table:table-cell>
          <table:table-cell table:style-name="ce34" office:value-type="float" office:value="145808" calcext:value-type="float">
            <text:p><text:s/>145,8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622" calcext:value-type="float">
            <text:p><text:s/>3,622 </text:p>
          </table:table-cell>
          <table:table-cell table:style-name="ce20" office:value-type="float" office:value="3618" calcext:value-type="float">
            <text:p><text:s/>3,61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13" calcext:value-type="float">
            <text:p><text:s/>613 </text:p>
          </table:table-cell>
          <table:table-cell table:style-name="ce20" office:value-type="float" office:value="984" calcext:value-type="float">
            <text:p><text:s/>98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959" calcext:value-type="float">
            <text:p><text:s/>959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0"/>
        </table:table-row>
        <table:table-row table:style-name="ro4">
          <table:table-cell table:style-name="ce9" office:value-type="string" calcext:value-type="string">
            <text:p>     101<text:span text:style-name="T10">年</text:span></text:p>
          </table:table-cell>
          <table:table-cell table:style-name="ce20" office:value-type="float" office:value="750851" calcext:value-type="float">
            <text:p><text:s/>750,851 </text:p>
          </table:table-cell>
          <table:table-cell table:style-name="ce20" office:value-type="float" office:value="745201" calcext:value-type="float">
            <text:p><text:s/>745,201 </text:p>
          </table:table-cell>
          <table:table-cell table:style-name="ce20" office:value-type="float" office:value="7881" calcext:value-type="float">
            <text:p><text:s/>7,881 </text:p>
          </table:table-cell>
          <table:table-cell table:style-name="ce20" office:value-type="float" office:value="577456" calcext:value-type="float">
            <text:p><text:s/>577,456 </text:p>
          </table:table-cell>
          <table:table-cell table:style-name="ce20" office:value-type="float" office:value="159862" calcext:value-type="float">
            <text:p><text:s/>159,862 </text:p>
          </table:table-cell>
          <table:table-cell table:style-name="ce34" office:value-type="float" office:value="151830" calcext:value-type="float">
            <text:p><text:s/>151,8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03" calcext:value-type="float">
            <text:p><text:s/>3,703 </text:p>
          </table:table-cell>
          <table:table-cell table:style-name="ce20" office:value-type="float" office:value="3699" calcext:value-type="float">
            <text:p><text:s/>3,69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4" calcext:value-type="float">
            <text:p><text:s/>604 </text:p>
          </table:table-cell>
          <table:table-cell table:style-name="ce20" office:value-type="float" office:value="989" calcext:value-type="float">
            <text:p><text:s/>98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965" calcext:value-type="float">
            <text:p><text:s/>965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0"/>
        </table:table-row>
        <table:table-row table:style-name="ro4">
          <table:table-cell table:style-name="ce9" office:value-type="string" calcext:value-type="string">
            <text:p>     102<text:span text:style-name="T9">年</text:span></text:p>
          </table:table-cell>
          <table:table-cell table:style-name="ce20" table:formula="of:=[.C26]+[.J26]+[.M26]+[.P26]+[.T26]+[.U26]" office:value-type="float" office:value="775369" calcext:value-type="float">
            <text:p><text:s/>775,369 </text:p>
          </table:table-cell>
          <table:table-cell table:style-name="ce20" table:formula="of:=[.C38]" office:value-type="float" office:value="769670" calcext:value-type="float">
            <text:p><text:s/>769,670 </text:p>
          </table:table-cell>
          <table:table-cell table:style-name="ce20" table:formula="of:=[.D38]" office:value-type="float" office:value="7987" calcext:value-type="float">
            <text:p><text:s/>7,987 </text:p>
          </table:table-cell>
          <table:table-cell table:style-name="ce20" table:formula="of:=[.E38]" office:value-type="float" office:value="599964" calcext:value-type="float">
            <text:p><text:s/>599,964 </text:p>
          </table:table-cell>
          <table:table-cell table:style-name="ce20" table:formula="of:=[.F38]" office:value-type="float" office:value="161693" calcext:value-type="float">
            <text:p><text:s/>161,693 </text:p>
          </table:table-cell>
          <table:table-cell table:style-name="ce20" table:formula="of:=[.G38]" office:value-type="float" office:value="153623" calcext:value-type="float">
            <text:p><text:s/>153,623 </text:p>
          </table:table-cell>
          <table:table-cell table:style-name="ce20" table:formula="of:=[.H38]" office:value-type="float" office:value="0" calcext:value-type="float">
            <text:p><text:s/>- </text:p>
          </table:table-cell>
          <table:table-cell table:style-name="ce20" table:formula="of:=[.I38]" office:value-type="float" office:value="26" calcext:value-type="float">
            <text:p><text:s/>26 </text:p>
          </table:table-cell>
          <table:table-cell table:style-name="ce20" table:formula="of:=[.J38]" office:value-type="float" office:value="3749" calcext:value-type="float">
            <text:p><text:s/>3,749 </text:p>
          </table:table-cell>
          <table:table-cell table:style-name="ce20" table:formula="of:=[.K38]" office:value-type="float" office:value="3745" calcext:value-type="float">
            <text:p><text:s/>3,745 </text:p>
          </table:table-cell>
          <table:table-cell table:style-name="ce20" table:formula="of:=[.L38]" office:value-type="float" office:value="4" calcext:value-type="float">
            <text:p><text:s/>4 </text:p>
          </table:table-cell>
          <table:table-cell table:style-name="ce20" table:formula="of:=[.M38]" office:value-type="float" office:value="345" calcext:value-type="float">
            <text:p><text:s/>345 </text:p>
          </table:table-cell>
          <table:table-cell table:style-name="ce20" table:formula="of:=[.N38]" office:value-type="float" office:value="306" calcext:value-type="float">
            <text:p><text:s/>306 </text:p>
          </table:table-cell>
          <table:table-cell table:style-name="ce20" table:formula="of:=[.O38]" office:value-type="float" office:value="39" calcext:value-type="float">
            <text:p><text:s/>39 </text:p>
          </table:table-cell>
          <table:table-cell table:style-name="ce20" table:formula="of:=[.P38]" office:value-type="float" office:value="14" calcext:value-type="float">
            <text:p><text:s/>14 </text:p>
          </table:table-cell>
          <table:table-cell table:style-name="ce20" table:formula="of:=[.Q38]" office:value-type="float" office:value="9" calcext:value-type="float">
            <text:p><text:s/>9 </text:p>
          </table:table-cell>
          <table:table-cell table:style-name="ce20" table:formula="of:=[.R38]" office:value-type="float" office:value="2" calcext:value-type="float">
            <text:p><text:s/>2 </text:p>
          </table:table-cell>
          <table:table-cell table:style-name="ce20" table:formula="of:=[.S38]" office:value-type="float" office:value="3" calcext:value-type="float">
            <text:p><text:s/>3 </text:p>
          </table:table-cell>
          <table:table-cell table:style-name="ce20" table:formula="of:=[.T38]" office:value-type="float" office:value="585" calcext:value-type="float">
            <text:p><text:s/>585 </text:p>
          </table:table-cell>
          <table:table-cell table:style-name="ce20" table:formula="of:=[.U38]" office:value-type="float" office:value="1006" calcext:value-type="float">
            <text:p><text:s/>1,006 </text:p>
          </table:table-cell>
          <table:table-cell table:style-name="ce20" table:formula="of:=[.V38]" office:value-type="float" office:value="24" calcext:value-type="float">
            <text:p><text:s/>24 </text:p>
          </table:table-cell>
          <table:table-cell table:style-name="ce20" table:formula="of:=[.W38]" office:value-type="float" office:value="982" calcext:value-type="float">
            <text:p><text:s/>982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1<text:span text:style-name="T7">月</text:span></text:p>
          </table:table-cell>
          <table:table-cell table:style-name="ce21" table:formula="of:=SUM([.C27]+[.J27]+[.M27]++[.P27]+[.T27]+[.U27])" office:value-type="float" office:value="752315" calcext:value-type="float">
            <text:p><text:s/>752,315 </text:p>
          </table:table-cell>
          <table:table-cell table:style-name="ce21" table:formula="of:=SUM([.D27:.I27])-[.G27]" office:value-type="float" office:value="746650" calcext:value-type="float">
            <text:p><text:s/>746,650 </text:p>
          </table:table-cell>
          <table:table-cell table:style-name="ce21" office:value-type="float" office:value="7928" calcext:value-type="float">
            <text:p><text:s/>7,928 </text:p>
          </table:table-cell>
          <table:table-cell table:style-name="ce21" office:value-type="float" office:value="578573" calcext:value-type="float">
            <text:p><text:s/>578,573 </text:p>
          </table:table-cell>
          <table:table-cell table:style-name="ce21" office:value-type="float" office:value="160138" calcext:value-type="float">
            <text:p><text:s/>160,138 </text:p>
          </table:table-cell>
          <table:table-cell table:style-name="ce21" office:value-type="float" office:value="152097" calcext:value-type="float">
            <text:p><text:s/>152,0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table:formula="of:=SUM([.K27:.L27])" office:value-type="float" office:value="3708" calcext:value-type="float">
            <text:p><text:s/>3,708 </text:p>
          </table:table-cell>
          <table:table-cell table:style-name="ce21" office:value-type="float" office:value="3704" calcext:value-type="float">
            <text:p><text:s/>3,70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7:.O27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7:.S27])" office:value-type="float" office:value="12" calcext:value-type="float">
            <text:p><text:s/>1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02" calcext:value-type="float">
            <text:p><text:s/>602 </text:p>
          </table:table-cell>
          <table:table-cell table:style-name="ce21" table:formula="of:=SUM([.V27:.W27])" office:value-type="float" office:value="998" calcext:value-type="float">
            <text:p><text:s/>99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74" calcext:value-type="float">
            <text:p><text:s/>974 </text:p>
          </table:table-cell>
          <table:table-cell table:style-name="ce55" office:value-type="string" calcext:value-type="string">
            <text:p>January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2<text:span text:style-name="T7">月</text:span></text:p>
          </table:table-cell>
          <table:table-cell table:style-name="ce21" table:formula="of:=SUM([.C28]+[.J28]+[.M28]++[.P28]+[.T28]+[.U28])" office:value-type="float" office:value="755965" calcext:value-type="float">
            <text:p><text:s/>755,965 </text:p>
          </table:table-cell>
          <table:table-cell table:style-name="ce21" table:formula="of:=SUM([.D28:.I28])-[.G28]" office:value-type="float" office:value="750292" calcext:value-type="float">
            <text:p><text:s/>750,292 </text:p>
          </table:table-cell>
          <table:table-cell table:style-name="ce21" office:value-type="float" office:value="7978" calcext:value-type="float">
            <text:p><text:s/>7,978 </text:p>
          </table:table-cell>
          <table:table-cell table:style-name="ce21" office:value-type="float" office:value="580311" calcext:value-type="float">
            <text:p><text:s/>580,311 </text:p>
          </table:table-cell>
          <table:table-cell table:style-name="ce21" office:value-type="float" office:value="161988" calcext:value-type="float">
            <text:p><text:s/>161,988 </text:p>
          </table:table-cell>
          <table:table-cell table:style-name="ce21" office:value-type="float" office:value="153927" calcext:value-type="float">
            <text:p><text:s/>153,9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table:formula="of:=SUM([.K28:.L28])" office:value-type="float" office:value="3714" calcext:value-type="float">
            <text:p><text:s/>3,714 </text:p>
          </table:table-cell>
          <table:table-cell table:style-name="ce21" office:value-type="float" office:value="3710" calcext:value-type="float">
            <text:p><text:s/>3,7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8:.O28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8:.S28])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01" calcext:value-type="float">
            <text:p><text:s/>601 </text:p>
          </table:table-cell>
          <table:table-cell table:style-name="ce21" table:formula="of:=SUM([.V28:.W28])" office:value-type="float" office:value="1000" calcext:value-type="float">
            <text:p><text:s/>1,00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76" calcext:value-type="float">
            <text:p><text:s/>976 </text:p>
          </table:table-cell>
          <table:table-cell table:style-name="ce55" office:value-type="string" calcext:value-type="string">
            <text:p>February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3<text:span text:style-name="T7">月</text:span></text:p>
          </table:table-cell>
          <table:table-cell table:style-name="ce21" table:formula="of:=SUM([.C29]+[.J29]+[.M29]++[.P29]+[.T29]+[.U29])" office:value-type="float" office:value="757822" calcext:value-type="float">
            <text:p><text:s/>757,822 </text:p>
          </table:table-cell>
          <table:table-cell table:style-name="ce21" table:formula="of:=SUM([.D29:.I29])-[.G29]" office:value-type="float" office:value="752142" calcext:value-type="float">
            <text:p><text:s/>752,142 </text:p>
          </table:table-cell>
          <table:table-cell table:style-name="ce21" office:value-type="float" office:value="7991" calcext:value-type="float">
            <text:p><text:s/>7,991 </text:p>
          </table:table-cell>
          <table:table-cell table:style-name="ce21" office:value-type="float" office:value="581718" calcext:value-type="float">
            <text:p><text:s/>581,718 </text:p>
          </table:table-cell>
          <table:table-cell table:style-name="ce21" office:value-type="float" office:value="162410" calcext:value-type="float">
            <text:p><text:s/>162,410 </text:p>
          </table:table-cell>
          <table:table-cell table:style-name="ce21" office:value-type="float" office:value="154344" calcext:value-type="float">
            <text:p><text:s/>154,3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table:formula="of:=SUM([.K29:.L29])" office:value-type="float" office:value="3717" calcext:value-type="float">
            <text:p><text:s/>3,717 </text:p>
          </table:table-cell>
          <table:table-cell table:style-name="ce21" office:value-type="float" office:value="3713" calcext:value-type="float">
            <text:p><text:s/>3,7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9:.O29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9:.S29])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99" calcext:value-type="float">
            <text:p><text:s/>599 </text:p>
          </table:table-cell>
          <table:table-cell table:style-name="ce21" table:formula="of:=SUM([.V29:.W29])" office:value-type="float" office:value="1006" calcext:value-type="float">
            <text:p><text:s/>1,006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82" calcext:value-type="float">
            <text:p><text:s/>982 </text:p>
          </table:table-cell>
          <table:table-cell table:style-name="ce55" office:value-type="string" calcext:value-type="string">
            <text:p>March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4<text:span text:style-name="T7">月</text:span></text:p>
          </table:table-cell>
          <table:table-cell table:style-name="ce21" table:formula="of:=SUM([.C30]+[.J30]+[.M30]++[.P30]+[.T30]+[.U30])" office:value-type="float" office:value="760535" calcext:value-type="float">
            <text:p><text:s/>760,535 </text:p>
          </table:table-cell>
          <table:table-cell table:style-name="ce21" table:formula="of:=SUM([.D30:.I30])-[.G30]" office:value-type="float" office:value="754856" calcext:value-type="float">
            <text:p><text:s/>754,856 </text:p>
          </table:table-cell>
          <table:table-cell table:style-name="ce21" office:value-type="float" office:value="7993" calcext:value-type="float">
            <text:p><text:s/>7,993 </text:p>
          </table:table-cell>
          <table:table-cell table:style-name="ce21" office:value-type="float" office:value="583870" calcext:value-type="float">
            <text:p><text:s/>583,870 </text:p>
          </table:table-cell>
          <table:table-cell table:style-name="ce21" office:value-type="float" office:value="162969" calcext:value-type="float">
            <text:p><text:s/>162,969 </text:p>
          </table:table-cell>
          <table:table-cell table:style-name="ce21" office:value-type="float" office:value="154884" calcext:value-type="float">
            <text:p><text:s/>154,8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table:formula="of:=SUM([.K30:.L30])" office:value-type="float" office:value="3718" calcext:value-type="float">
            <text:p><text:s/>3,718 </text:p>
          </table:table-cell>
          <table:table-cell table:style-name="ce21" office:value-type="float" office:value="3714" calcext:value-type="float">
            <text:p><text:s/>3,7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0:.O30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0:.S30])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table:formula="of:=SUM([.V30:.W30])" office:value-type="float" office:value="1014" calcext:value-type="float">
            <text:p><text:s/>1,01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55" office:value-type="string" calcext:value-type="string">
            <text:p>April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5<text:span text:style-name="T7">月</text:span></text:p>
          </table:table-cell>
          <table:table-cell table:style-name="ce21" table:formula="of:=SUM([.C31]+[.J31]+[.M31]++[.P31]+[.T31]+[.U31])" office:value-type="float" office:value="763167" calcext:value-type="float">
            <text:p><text:s/>763,167 </text:p>
          </table:table-cell>
          <table:table-cell table:style-name="ce21" table:formula="of:=SUM([.D31:.I31])-[.G31]" office:value-type="float" office:value="757483" calcext:value-type="float">
            <text:p><text:s/>757,483 </text:p>
          </table:table-cell>
          <table:table-cell table:style-name="ce21" office:value-type="float" office:value="8008" calcext:value-type="float">
            <text:p><text:s/>8,008 </text:p>
          </table:table-cell>
          <table:table-cell table:style-name="ce21" office:value-type="float" office:value="585958" calcext:value-type="float">
            <text:p><text:s/>585,958 </text:p>
          </table:table-cell>
          <table:table-cell table:style-name="ce21" office:value-type="float" office:value="163492" calcext:value-type="float">
            <text:p><text:s/>163,492 </text:p>
          </table:table-cell>
          <table:table-cell table:style-name="ce21" office:value-type="float" office:value="155403" calcext:value-type="float">
            <text:p><text:s/>155,4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table:formula="of:=SUM([.K31:.L31])" office:value-type="float" office:value="3719" calcext:value-type="float">
            <text:p><text:s/>3,719 </text:p>
          </table:table-cell>
          <table:table-cell table:style-name="ce21" office:value-type="float" office:value="3715" calcext:value-type="float">
            <text:p><text:s/>3,71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1:.O31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1:.S31])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table:formula="of:=SUM([.V31:.W31])" office:value-type="float" office:value="1018" calcext:value-type="float">
            <text:p><text:s/>1,01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94" calcext:value-type="float">
            <text:p><text:s/>994 </text:p>
          </table:table-cell>
          <table:table-cell table:style-name="ce55" office:value-type="string" calcext:value-type="string">
            <text:p>May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6<text:span text:style-name="T7">月</text:span></text:p>
          </table:table-cell>
          <table:table-cell table:style-name="ce21" table:formula="of:=SUM([.C32]+[.J32]+[.M32]++[.P32]+[.T32]+[.U32])" office:value-type="float" office:value="766114" calcext:value-type="float">
            <text:p><text:s/>766,114 </text:p>
          </table:table-cell>
          <table:table-cell table:style-name="ce21" table:formula="of:=SUM([.D32:.I32])-[.G32]" office:value-type="float" office:value="760423" calcext:value-type="float">
            <text:p><text:s/>760,423 </text:p>
          </table:table-cell>
          <table:table-cell table:style-name="ce21" office:value-type="float" office:value="8007" calcext:value-type="float">
            <text:p><text:s/>8,007 </text:p>
          </table:table-cell>
          <table:table-cell table:style-name="ce21" office:value-type="float" office:value="588459" calcext:value-type="float">
            <text:p><text:s/>588,459 </text:p>
          </table:table-cell>
          <table:table-cell table:style-name="ce21" office:value-type="float" office:value="163932" calcext:value-type="float">
            <text:p><text:s/>163,932 </text:p>
          </table:table-cell>
          <table:table-cell table:style-name="ce21" office:value-type="float" office:value="155835" calcext:value-type="float">
            <text:p><text:s/>155,8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table:formula="of:=SUM([.K32:.L32])" office:value-type="float" office:value="3730" calcext:value-type="float">
            <text:p><text:s/>3,730 </text:p>
          </table:table-cell>
          <table:table-cell table:style-name="ce21" office:value-type="float" office:value="3726" calcext:value-type="float">
            <text:p><text:s/>3,72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2:.O32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2:.S32])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table:formula="of:=SUM([.V32:.W32])" office:value-type="float" office:value="1014" calcext:value-type="float">
            <text:p><text:s/>1,01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55" office:value-type="string" calcext:value-type="string">
            <text:p>June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7<text:span text:style-name="T7">月</text:span></text:p>
          </table:table-cell>
          <table:table-cell table:style-name="ce21" table:formula="of:=SUM([.C33]+[.J33]+[.M33]++[.P33]+[.T33]+[.U33])" office:value-type="float" office:value="766587" calcext:value-type="float">
            <text:p><text:s/>766,587 </text:p>
          </table:table-cell>
          <table:table-cell table:style-name="ce21" table:formula="of:=SUM([.D33:.I33])-[.G33]" office:value-type="float" office:value="760889" calcext:value-type="float">
            <text:p><text:s/>760,889 </text:p>
          </table:table-cell>
          <table:table-cell table:style-name="ce21" office:value-type="float" office:value="8001" calcext:value-type="float">
            <text:p><text:s/>8,001 </text:p>
          </table:table-cell>
          <table:table-cell table:style-name="ce21" office:value-type="float" office:value="589686" calcext:value-type="float">
            <text:p><text:s/>589,686 </text:p>
          </table:table-cell>
          <table:table-cell table:style-name="ce21" office:value-type="float" office:value="163178" calcext:value-type="float">
            <text:p><text:s/>163,178 </text:p>
          </table:table-cell>
          <table:table-cell table:style-name="ce21" office:value-type="float" office:value="155114" calcext:value-type="float">
            <text:p><text:s/>155,1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table:formula="of:=SUM([.K33:.L33])" office:value-type="float" office:value="3738" calcext:value-type="float">
            <text:p><text:s/>3,738 </text:p>
          </table:table-cell>
          <table:table-cell table:style-name="ce21" office:value-type="float" office:value="3734" calcext:value-type="float">
            <text:p><text:s/>3,73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3:.O33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3:.S33])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90" calcext:value-type="float">
            <text:p><text:s/>590 </text:p>
          </table:table-cell>
          <table:table-cell table:style-name="ce21" table:formula="of:=SUM([.V33:.W33])" office:value-type="float" office:value="1011" calcext:value-type="float">
            <text:p><text:s/>1,01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55" office:value-type="string" calcext:value-type="string">
            <text:p>July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8<text:span text:style-name="T7">月</text:span></text:p>
          </table:table-cell>
          <table:table-cell table:style-name="ce21" table:formula="of:=SUM([.C34]+[.J34]+[.M34]++[.P34]+[.T34]+[.U34])" office:value-type="float" office:value="767838" calcext:value-type="float">
            <text:p><text:s/>767,838 </text:p>
          </table:table-cell>
          <table:table-cell table:style-name="ce21" table:formula="of:=SUM([.D34:.I34])-[.G34]" office:value-type="float" office:value="762143" calcext:value-type="float">
            <text:p><text:s/>762,143 </text:p>
          </table:table-cell>
          <table:table-cell table:style-name="ce21" office:value-type="float" office:value="7992" calcext:value-type="float">
            <text:p><text:s/>7,992 </text:p>
          </table:table-cell>
          <table:table-cell table:style-name="ce21" office:value-type="float" office:value="591295" calcext:value-type="float">
            <text:p><text:s/>591,295 </text:p>
          </table:table-cell>
          <table:table-cell table:style-name="ce21" office:value-type="float" office:value="162831" calcext:value-type="float">
            <text:p><text:s/>162,831 </text:p>
          </table:table-cell>
          <table:table-cell table:style-name="ce21" office:value-type="float" office:value="154755" calcext:value-type="float">
            <text:p><text:s/>154,75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table:formula="of:=SUM([.K34:.L34])" office:value-type="float" office:value="3741" calcext:value-type="float">
            <text:p><text:s/>3,741 </text:p>
          </table:table-cell>
          <table:table-cell table:style-name="ce21" office:value-type="float" office:value="3737" calcext:value-type="float">
            <text:p><text:s/>3,73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4:.O34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4:.S34])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table:formula="of:=SUM([.V34:.W34])" office:value-type="float" office:value="1006" calcext:value-type="float">
            <text:p><text:s/>1,006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82" calcext:value-type="float">
            <text:p><text:s/>982 </text:p>
          </table:table-cell>
          <table:table-cell table:style-name="ce55" office:value-type="string" calcext:value-type="string">
            <text:p>August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  9<text:span text:style-name="T7">月</text:span></text:p>
          </table:table-cell>
          <table:table-cell table:style-name="ce21" table:formula="of:=SUM([.C35]+[.J35]+[.M35]++[.P35]+[.T35]+[.U35])" office:value-type="float" office:value="770115" calcext:value-type="float">
            <text:p><text:s/>770,115 </text:p>
          </table:table-cell>
          <table:table-cell table:style-name="ce21" table:formula="of:=SUM([.D35:.I35])-[.G35]" office:value-type="float" office:value="764413" calcext:value-type="float">
            <text:p><text:s/>764,413 </text:p>
          </table:table-cell>
          <table:table-cell table:style-name="ce21" office:value-type="float" office:value="7989" calcext:value-type="float">
            <text:p><text:s/>7,989 </text:p>
          </table:table-cell>
          <table:table-cell table:style-name="ce21" office:value-type="float" office:value="593923" calcext:value-type="float">
            <text:p><text:s/>593,923 </text:p>
          </table:table-cell>
          <table:table-cell table:style-name="ce21" office:value-type="float" office:value="162476" calcext:value-type="float">
            <text:p><text:s/>162,476 </text:p>
          </table:table-cell>
          <table:table-cell table:style-name="ce21" office:value-type="float" office:value="154393" calcext:value-type="float">
            <text:p><text:s/>154,3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table:formula="of:=SUM([.K35:.L35])" office:value-type="float" office:value="3746" calcext:value-type="float">
            <text:p><text:s/>3,746 </text:p>
          </table:table-cell>
          <table:table-cell table:style-name="ce21" office:value-type="float" office:value="3742" calcext:value-type="float">
            <text:p><text:s/>3,74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5:.O35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5:.S35])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6" calcext:value-type="float">
            <text:p><text:s/>586 </text:p>
          </table:table-cell>
          <table:table-cell table:style-name="ce21" table:formula="of:=SUM([.V35:.W35])" office:value-type="float" office:value="1011" calcext:value-type="float">
            <text:p><text:s/>1,01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55" office:value-type="string" calcext:value-type="string">
            <text:p>September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10<text:span text:style-name="T7">月</text:span></text:p>
          </table:table-cell>
          <table:table-cell table:style-name="ce21" table:formula="of:=SUM([.C36]+[.J36]+[.M36]++[.P36]+[.T36]+[.U36])" office:value-type="float" office:value="771218" calcext:value-type="float">
            <text:p><text:s/>771,218 </text:p>
          </table:table-cell>
          <table:table-cell table:style-name="ce21" table:formula="of:=SUM([.D36:.I36])-[.G36]" office:value-type="float" office:value="765514" calcext:value-type="float">
            <text:p><text:s/>765,514 </text:p>
          </table:table-cell>
          <table:table-cell table:style-name="ce21" office:value-type="float" office:value="7991" calcext:value-type="float">
            <text:p><text:s/>7,991 </text:p>
          </table:table-cell>
          <table:table-cell table:style-name="ce21" office:value-type="float" office:value="595829" calcext:value-type="float">
            <text:p><text:s/>595,829 </text:p>
          </table:table-cell>
          <table:table-cell table:style-name="ce21" office:value-type="float" office:value="161669" calcext:value-type="float">
            <text:p><text:s/>161,669 </text:p>
          </table:table-cell>
          <table:table-cell table:style-name="ce21" office:value-type="float" office:value="153594" calcext:value-type="float">
            <text:p><text:s/>153,5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table:formula="of:=SUM([.K36:.L36])" office:value-type="float" office:value="3746" calcext:value-type="float">
            <text:p><text:s/>3,746 </text:p>
          </table:table-cell>
          <table:table-cell table:style-name="ce21" office:value-type="float" office:value="3742" calcext:value-type="float">
            <text:p><text:s/>3,74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6:.O36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6:.S36])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6" calcext:value-type="float">
            <text:p><text:s/>586 </text:p>
          </table:table-cell>
          <table:table-cell table:style-name="ce21" table:formula="of:=SUM([.V36:.W36])" office:value-type="float" office:value="1013" calcext:value-type="float">
            <text:p><text:s/>1,013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89" calcext:value-type="float">
            <text:p><text:s/>989 </text:p>
          </table:table-cell>
          <table:table-cell table:style-name="ce55" office:value-type="string" calcext:value-type="string">
            <text:p>October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   11<text:span text:style-name="T7">月</text:span></text:p>
          </table:table-cell>
          <table:table-cell table:style-name="ce21" table:formula="of:=SUM([.C37]+[.J37]+[.M37]++[.P37]+[.T37]+[.U37])" office:value-type="float" office:value="773954" calcext:value-type="float">
            <text:p><text:s/>773,954 </text:p>
          </table:table-cell>
          <table:table-cell table:style-name="ce21" table:formula="of:=SUM([.D37:.I37])-[.G37]" office:value-type="float" office:value="768253" calcext:value-type="float">
            <text:p><text:s/>768,253 </text:p>
          </table:table-cell>
          <table:table-cell table:style-name="ce21" office:value-type="float" office:value="7988" calcext:value-type="float">
            <text:p><text:s/>7,988 </text:p>
          </table:table-cell>
          <table:table-cell table:style-name="ce21" office:value-type="float" office:value="598580" calcext:value-type="float">
            <text:p><text:s/>598,580 </text:p>
          </table:table-cell>
          <table:table-cell table:style-name="ce21" office:value-type="float" office:value="161659" calcext:value-type="float">
            <text:p><text:s/>161,659 </text:p>
          </table:table-cell>
          <table:table-cell table:style-name="ce21" office:value-type="float" office:value="153579" calcext:value-type="float">
            <text:p><text:s/>153,5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table:formula="of:=SUM([.K37:.L37])" office:value-type="float" office:value="3747" calcext:value-type="float">
            <text:p><text:s/>3,747 </text:p>
          </table:table-cell>
          <table:table-cell table:style-name="ce21" office:value-type="float" office:value="3743" calcext:value-type="float">
            <text:p><text:s/>3,74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7:.O37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7:.S37])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85" calcext:value-type="float">
            <text:p><text:s/>585 </text:p>
          </table:table-cell>
          <table:table-cell table:style-name="ce21" table:formula="of:=SUM([.V37:.W37])" office:value-type="float" office:value="1011" calcext:value-type="float">
            <text:p><text:s/>1,01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55" office:value-type="string" calcext:value-type="string">
            <text:p>November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   12<text:span text:style-name="T7">月</text:span></text:p>
          </table:table-cell>
          <table:table-cell table:style-name="ce22" table:formula="of:=SUM([.C38]+[.J38]+[.M38]++[.P38]+[.T38]+[.U38])" office:value-type="float" office:value="775369" calcext:value-type="float">
            <text:p><text:s/>775,369 </text:p>
          </table:table-cell>
          <table:table-cell table:style-name="ce28" table:formula="of:=SUM([.D38:.I38])-[.G38]" office:value-type="float" office:value="769670" calcext:value-type="float">
            <text:p><text:s/>769,670 </text:p>
          </table:table-cell>
          <table:table-cell table:style-name="ce28" office:value-type="float" office:value="7987" calcext:value-type="float">
            <text:p><text:s/>7,987 </text:p>
          </table:table-cell>
          <table:table-cell table:style-name="ce28" office:value-type="float" office:value="599964" calcext:value-type="float">
            <text:p><text:s/>599,964 </text:p>
          </table:table-cell>
          <table:table-cell table:style-name="ce28" office:value-type="float" office:value="161693" calcext:value-type="float">
            <text:p><text:s/>161,693 </text:p>
          </table:table-cell>
          <table:table-cell table:style-name="ce28" office:value-type="float" office:value="153623" calcext:value-type="float">
            <text:p><text:s/>153,6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table:formula="of:=SUM([.K38:.L38])" office:value-type="float" office:value="3749" calcext:value-type="float">
            <text:p><text:s/>3,749 </text:p>
          </table:table-cell>
          <table:table-cell table:style-name="ce28" office:value-type="float" office:value="3745" calcext:value-type="float">
            <text:p><text:s/>3,74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table:formula="of:=SUM([.N38:.O38])" office:value-type="float" office:value="345" calcext:value-type="float">
            <text:p><text:s/>345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table:formula="of:=SUM([.Q38:.S38])" office:value-type="float" office:value="14" calcext:value-type="float">
            <text:p><text:s/>1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8" table:formula="of:=SUM([.V38:.W38])" office:value-type="float" office:value="1006" calcext:value-type="float">
            <text:p><text:s/>1,00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49" office:value-type="float" office:value="982" calcext:value-type="float">
            <text:p><text:s/>982 </text:p>
          </table:table-cell>
          <table:table-cell table:style-name="ce56" office:value-type="string" calcext:value-type="string">
            <text:p>December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7">備註：社福外勞單位係指家庭僱用外籍幫傭與外籍看護工的投保單位。</text:span></text:p>
          </table:table-cell>
          <table:table-cell table:style-name="ce23"/>
          <table:table-cell table:number-columns-repeated="10"/>
          <table:table-cell table:style-name="ce41" office:value-type="string" calcext:value-type="string">
            <text:p>Note<text:span text:style-name="T11">：</text:span><text:span text:style-name="T12">Social service foreign labor units refer to insured units of families that employ foreign housekeepers or caretakers.</text:span></text:p>
          </table:table-cell>
          <table:table-cell table:style-name="ce12"/>
          <table:table-cell table:style-name="ce24" table:number-columns-repeated="2"/>
          <table:table-cell table:number-columns-repeated="1008"/>
        </table:table-row>
        <table:table-row table:style-name="ro6">
          <table:table-cell/>
          <table:table-cell table:style-name="ce23"/>
          <table:table-cell table:number-columns-repeated="10"/>
          <table:table-cell table:style-name="ce12" table:number-columns-repeated="2"/>
          <table:table-cell table:style-name="ce24" table:number-columns-repeated="2"/>
          <table:table-cell table:number-columns-repeated="1008"/>
        </table:table-row>
        <table:table-row table:style-name="ro6">
          <table:table-cell table:style-name="ce13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75">
          <table:table-cell table:style-name="ce14" table:number-columns-repeated="2"/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X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6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59:00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29T12:03:30.355000000</dc:date>
    <meta:print-date>2014-05-08T10:29:10</meta:print-date>
    <meta:generator>LibreOffice/6.4.7.2$Windows_X86_64 LibreOffice_project/639b8ac485750d5696d7590a72ef1b496725cfb5</meta:generator>
    <meta:editing-duration>PT4M30S</meta:editing-duration>
    <meta:editing-cycles>1</meta:editing-cycles>
    <meta:document-statistic meta:table-count="1" meta:cell-count="782" meta:object-count="0"/>
  </office:meta>
</office:document-meta>
</file>