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5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5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4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number-columns-repeated="3" table:default-cell-style-name="ce13"/>
        <table:table-column table:style-name="co4" table:default-cell-style-name="ce13"/>
        <table:table-column table:style-name="co7" table:number-columns-repeated="3" table:default-cell-style-name="ce13"/>
        <table:table-column table:style-name="co9" table:default-cell-style-name="ce13"/>
        <table:table-column table:style-name="co10" table:number-columns-repeated="234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1" office:value-type="string" calcext:value-type="string" table:number-columns-spanned="12" table:number-rows-spanned="1">
            <text:p>Table 7 <text:s text:c="3"/>Premium Receivables by Beneficiary Category</text:p>
          </table:table-cell>
          <table:covered-table-cell table:number-columns-repeated="11" table:style-name="ce14"/>
          <table:table-cell table:style-name="ce37" table:number-columns-repeated="1001"/>
        </table:table-row>
        <table:table-row table:style-name="ro2">
          <table:table-cell table:style-name="ce2"/>
          <table:table-cell table:style-name="ce15" table:number-columns-repeated="8"/>
          <table:table-cell table:style-name="ce37"/>
          <table:table-cell table:style-name="ce40"/>
          <table:table-cell table:style-name="ce37"/>
          <table:table-cell table:style-name="ce40"/>
          <table:table-cell table:style-name="ce46"/>
          <table:table-cell table:style-name="ce40" table:number-columns-repeated="8"/>
          <table:table-cell table:style-name="ce37" table:number-columns-repeated="1002"/>
        </table:table-row>
        <table:table-row table:style-name="ro3">
          <table:table-cell table:style-name="ce25" office:value-type="string" calcext:value-type="string" table:number-columns-spanned="11" table:number-rows-spanned="1">
            <text:p><text:span text:style-name="T7">中華民國</text:span><text:span text:style-name="T8">84</text:span><text:span text:style-name="T9">年至</text:span><text:span text:style-name="T8">102</text:span><text:span text:style-name="T9">年</text:span></text:p>
          </table:table-cell>
          <table:covered-table-cell table:number-columns-repeated="10" table:style-name="ce16"/>
          <table:table-cell table:style-name="ce25" office:value-type="string" calcext:value-type="string" table:number-columns-spanned="12" table:number-rows-spanned="1">
            <text:p>1995 - 2013</text:p>
          </table:table-cell>
          <table:covered-table-cell table:number-columns-repeated="11" table:style-name="ce44"/>
          <table:table-cell table:style-name="ce37" table:number-columns-repeated="1001"/>
        </table:table-row>
        <table:table-row table:style-name="ro3">
          <table:table-cell table:style-name="ce4" office:value-type="string" calcext:value-type="string">
            <text:p><text:span text:style-name="T10">單位：千元</text:span></text:p>
          </table:table-cell>
          <table:table-cell table:style-name="ce17" table:number-columns-repeated="2"/>
          <table:table-cell table:style-name="ce27" table:number-columns-repeated="2"/>
          <table:table-cell table:style-name="ce31" table:number-columns-repeated="2"/>
          <table:table-cell table:style-name="ce17" table:number-columns-repeated="7"/>
          <table:table-cell table:style-name="ce47" table:number-columns-repeated="5"/>
          <table:table-cell table:style-name="ce17" table:number-columns-repeated="3"/>
          <table:table-cell table:style-name="ce57" office:value-type="string" calcext:value-type="string">
            <text:p>                  Unit<text:span text:style-name="T10">：</text:span><text:span text:style-name="T19">NT$1,000</text:span></text:p>
          </table:table-cell>
          <table:table-cell table:style-name="ce17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1">年（月）別</text:span></text:p>
          </table:table-cell>
          <table:table-cell table:style-name="ce18" office:value-type="string" calcext:value-type="string" table:number-columns-spanned="1" table:number-rows-spanned="2">
            <text:p><text:span text:style-name="T15">總計</text:span></text:p>
            <text:p><text:span text:style-name="T16">Grand Total</text:span></text:p>
          </table:table-cell>
          <table:table-cell table:style-name="ce88" office:value-type="string" calcext:value-type="string" table:number-columns-spanned="6" table:number-rows-spanned="1">
            <text:p><text:span text:style-name="T15">第一類</text:span></text:p>
            <text:p><text:span text:style-name="T16">Category 1</text:span></text:p>
          </table:table-cell>
          <table:covered-table-cell table:number-columns-repeated="4" table:style-name="ce28"/>
          <table:covered-table-cell table:style-name="ce32"/>
          <table:table-cell table:style-name="ce88" office:value-type="string" calcext:value-type="string" table:number-columns-spanned="3" table:number-rows-spanned="1">
            <text:p><text:span text:style-name="T15">第二類</text:span></text:p>
            <text:p><text:span text:style-name="T16">Category 2</text:span></text:p>
          </table:table-cell>
          <table:covered-table-cell table:style-name="ce38"/>
          <table:covered-table-cell table:style-name="ce104"/>
          <table:table-cell table:style-name="ce104" office:value-type="string" calcext:value-type="string" table:number-columns-spanned="3" table:number-rows-spanned="1">
            <text:p><text:span text:style-name="T15">第三類</text:span></text:p>
            <text:p><text:span text:style-name="T16">Category 3</text:span></text:p>
          </table:table-cell>
          <table:covered-table-cell table:style-name="ce38"/>
          <table:covered-table-cell table:style-name="ce104"/>
          <table:table-cell table:style-name="ce88" office:value-type="string" calcext:value-type="string" table:number-columns-spanned="4" table:number-rows-spanned="1">
            <text:p><text:span text:style-name="T15">第四類</text:span></text:p>
            <text:p><text:span text:style-name="T16">Category 4</text:span></text:p>
          </table:table-cell>
          <table:covered-table-cell table:number-columns-repeated="2" table:style-name="ce38"/>
          <table:covered-table-cell table:style-name="ce51"/>
          <table:table-cell table:style-name="ce52" office:value-type="string" calcext:value-type="string">
            <text:p><text:span text:style-name="T15">第五類</text:span></text:p>
          </table:table-cell>
          <table:table-cell table:style-name="ce55" office:value-type="string" calcext:value-type="string" table:number-columns-spanned="3" table:number-rows-spanned="1">
            <text:p><text:span text:style-name="T15">第六類</text:span></text:p>
            <text:p><text:span text:style-name="T16">Category 6</text:span></text:p>
          </table:table-cell>
          <table:covered-table-cell table:number-columns-repeated="2" table:style-name="ce38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number-columns-repeated="100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<text:span text:style-name="T15">合計</text:span></text:p>
            <text:p><text:span text:style-name="T17">Total</text:span></text:p>
          </table:table-cell>
          <table:table-cell table:style-name="ce26" office:value-type="string" calcext:value-type="string">
            <text:p><text:span text:style-name="T15">第一目</text:span></text:p>
            <text:p><text:span text:style-name="T17">Item 1</text:span></text:p>
          </table:table-cell>
          <table:table-cell table:style-name="ce26" office:value-type="string" calcext:value-type="string">
            <text:p><text:span text:style-name="T15">第二目</text:span></text:p>
            <text:p><text:span text:style-name="T17">Item 2</text:span></text:p>
          </table:table-cell>
          <table:table-cell table:style-name="ce26" office:value-type="string" calcext:value-type="string">
            <text:p><text:span text:style-name="T15">第三目</text:span></text:p>
            <text:p><text:span text:style-name="T17">Item 3</text:span></text:p>
          </table:table-cell>
          <table:table-cell table:style-name="ce26" office:value-type="string" calcext:value-type="string">
            <text:p><text:span text:style-name="T15">第四目</text:span></text:p>
            <text:p><text:span text:style-name="T17">Item 4</text:span></text:p>
          </table:table-cell>
          <table:table-cell table:style-name="ce26" office:value-type="string" calcext:value-type="string">
            <text:p><text:span text:style-name="T15">第五目</text:span></text:p>
            <text:p><text:span text:style-name="T17">Item 5</text:span></text:p>
          </table:table-cell>
          <table:table-cell table:style-name="ce34" office:value-type="string" calcext:value-type="string">
            <text:p><text:span text:style-name="T15">合計</text:span></text:p>
            <text:p><text:span text:style-name="T17">Total</text:span></text:p>
          </table:table-cell>
          <table:table-cell table:style-name="ce39" office:value-type="string" calcext:value-type="string">
            <text:p><text:span text:style-name="T15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15">第二目</text:span></text:p>
            <text:p><text:span text:style-name="T17">Item 2</text:span></text:p>
          </table:table-cell>
          <table:table-cell table:style-name="ce42" office:value-type="string" calcext:value-type="string">
            <text:p><text:span text:style-name="T15">合計</text:span></text:p>
            <text:p><text:span text:style-name="T17">Total</text:span></text:p>
          </table:table-cell>
          <table:table-cell table:style-name="ce42" office:value-type="string" calcext:value-type="string">
            <text:p><text:span text:style-name="T15">第一目</text:span></text:p>
            <text:p><text:span text:style-name="T17">Item 1</text:span></text:p>
          </table:table-cell>
          <table:table-cell table:style-name="ce26" office:value-type="string" calcext:value-type="string">
            <text:p><text:span text:style-name="T15">第二目</text:span></text:p>
            <text:p><text:span text:style-name="T17">Item 2</text:span></text:p>
          </table:table-cell>
          <table:table-cell table:style-name="ce26" office:value-type="string" calcext:value-type="string">
            <text:p><text:span text:style-name="T15">合計</text:span></text:p>
            <text:p><text:span text:style-name="T17">Total</text:span></text:p>
          </table:table-cell>
          <table:table-cell table:style-name="ce26" office:value-type="string" calcext:value-type="string">
            <text:p><text:span text:style-name="T15">第一目</text:span></text:p>
            <text:p><text:span text:style-name="T17">Item 1</text:span></text:p>
          </table:table-cell>
          <table:table-cell table:style-name="ce26" office:value-type="string" calcext:value-type="string">
            <text:p><text:span text:style-name="T15">第二目</text:span></text:p>
            <text:p><text:span text:style-name="T17">Item 2</text:span></text:p>
          </table:table-cell>
          <table:table-cell table:style-name="ce34" office:value-type="string" calcext:value-type="string">
            <text:p><text:span text:style-name="T15">第三目</text:span></text:p>
            <text:p><text:span text:style-name="T17">Item 3</text:span></text:p>
          </table:table-cell>
          <table:table-cell table:style-name="ce53" office:value-type="string" calcext:value-type="string">
            <text:p>Category 5</text:p>
          </table:table-cell>
          <table:table-cell table:style-name="ce26" office:value-type="string" calcext:value-type="string">
            <text:p><text:span text:style-name="T15">合計</text:span></text:p>
            <text:p><text:span text:style-name="T17">Total</text:span></text:p>
          </table:table-cell>
          <table:table-cell table:style-name="ce26" office:value-type="string" calcext:value-type="string">
            <text:p><text:span text:style-name="T15">第一目</text:span></text:p>
            <text:p><text:span text:style-name="T17">Item 1</text:span></text:p>
          </table:table-cell>
          <table:table-cell table:style-name="ce56" office:value-type="string" calcext:value-type="string">
            <text:p><text:span text:style-name="T15">第二目</text:span></text:p>
            <text:p><text:span text:style-name="T17">Item 2</text:span></text:p>
          </table:table-cell>
          <table:covered-table-cell table:style-name="ce59"/>
          <table:table-cell table:number-columns-repeated="1001"/>
        </table:table-row>
        <table:table-row table:style-name="ro6">
          <table:table-cell table:style-name="ce7" office:value-type="string" calcext:value-type="string">
            <text:p>84<text:span text:style-name="T12">年</text:span></text:p>
          </table:table-cell>
          <table:table-cell table:style-name="ce20" table:formula="of:=[.C7]+[.I7]+[.L7]+[.O7]+[.S7]+[.T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U7:.V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48" office:value-type="float" office:value="6320078812" calcext:value-type="float">
            <text:p>6,320,079</text:p>
          </table:table-cell>
          <table:table-cell table:style-name="ce60" office:value-type="float" office:value="1995" calcext:value-type="float">
            <text:p>1995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85<text:span text:style-name="T12">年</text:span></text:p>
          </table:table-cell>
          <table:table-cell table:style-name="ce20" table:formula="of:=[.C8]+[.I8]+[.L8]+[.O8]+[.S8]+[.T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U8:.V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48" office:value-type="float" office:value="14818396163" calcext:value-type="float">
            <text:p>14,818,396</text:p>
          </table:table-cell>
          <table:table-cell table:style-name="ce60" office:value-type="float" office:value="1996" calcext:value-type="float">
            <text:p>1996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86<text:span text:style-name="T12">年</text:span></text:p>
          </table:table-cell>
          <table:table-cell table:style-name="ce20" table:formula="of:=[.C9]+[.I9]+[.L9]+[.O9]+[.S9]+[.T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U9:.V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48" office:value-type="float" office:value="19467098950" calcext:value-type="float">
            <text:p>19,467,099</text:p>
          </table:table-cell>
          <table:table-cell table:style-name="ce60" office:value-type="float" office:value="1997" calcext:value-type="float">
            <text:p>1997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87<text:span text:style-name="T12">年</text:span></text:p>
          </table:table-cell>
          <table:table-cell table:style-name="ce20" table:formula="of:=[.C10]+[.I10]+[.L10]+[.O10]+[.S10]+[.T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U10:.V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48" office:value-type="float" office:value="22440523929" calcext:value-type="float">
            <text:p>22,440,524</text:p>
          </table:table-cell>
          <table:table-cell table:style-name="ce60" office:value-type="float" office:value="1998" calcext:value-type="float">
            <text:p>1998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88<text:span text:style-name="T12">年</text:span></text:p>
          </table:table-cell>
          <table:table-cell table:style-name="ce20" table:formula="of:=[.C11]+[.I11]+[.L11]+[.O11]+[.S11]+[.T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U11:.V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48" office:value-type="float" office:value="27383315784" calcext:value-type="float">
            <text:p>27,383,316</text:p>
          </table:table-cell>
          <table:table-cell table:style-name="ce60" office:value-type="float" office:value="1999" calcext:value-type="float">
            <text:p>1999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89<text:span text:style-name="T12">年</text:span></text:p>
          </table:table-cell>
          <table:table-cell table:style-name="ce20" table:formula="of:=[.C12]+[.I12]+[.L12]+[.O12]+[.S12]+[.T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U12:.V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48" office:value-type="float" office:value="37098454661" calcext:value-type="float">
            <text:p>37,098,455</text:p>
          </table:table-cell>
          <table:table-cell table:style-name="ce60" office:value-type="float" office:value="2000" calcext:value-type="float">
            <text:p>2000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0<text:span text:style-name="T12">年</text:span></text:p>
          </table:table-cell>
          <table:table-cell table:style-name="ce20" table:formula="of:=[.C13]+[.I13]+[.L13]+[.O13]+[.S13]+[.T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U13:.V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48" office:value-type="float" office:value="38898006328" calcext:value-type="float">
            <text:p>38,898,006</text:p>
          </table:table-cell>
          <table:table-cell table:style-name="ce60" office:value-type="float" office:value="2001" calcext:value-type="float">
            <text:p>2001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1<text:span text:style-name="T12">年</text:span></text:p>
          </table:table-cell>
          <table:table-cell table:style-name="ce20" table:formula="of:=[.C14]+[.I14]+[.L14]+[.O14]+[.S14]+[.T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U14:.V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48" office:value-type="float" office:value="36581849387" calcext:value-type="float">
            <text:p>36,581,849</text:p>
          </table:table-cell>
          <table:table-cell table:style-name="ce60" office:value-type="float" office:value="2002" calcext:value-type="float">
            <text:p>2002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2<text:span text:style-name="T12">年</text:span></text:p>
          </table:table-cell>
          <table:table-cell table:style-name="ce20" table:formula="of:=[.C15]+[.I15]+[.L15]+[.O15]+[.S15]+[.T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U15:.V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48" office:value-type="float" office:value="35804980094" calcext:value-type="float">
            <text:p>35,804,980</text:p>
          </table:table-cell>
          <table:table-cell table:style-name="ce60" office:value-type="float" office:value="2003" calcext:value-type="float">
            <text:p>2003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3<text:span text:style-name="T12">年</text:span></text:p>
          </table:table-cell>
          <table:table-cell table:style-name="ce20" table:formula="of:=[.C16]+[.I16]+[.L16]+[.O16]+[.S16]+[.T16]" office:value-type="float" office:value="343145537882" calcext:value-type="float">
            <office:annotation draw:style-name="gr1" draw:text-style-name="P2" svg:width="3.586cm" svg:height="2.175cm" svg:x="4.207cm" svg:y="12.558cm" draw:caption-point-x="-0.806cm" draw:caption-point-y="-1.12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2" draw:text-style-name="P2" svg:width="3.587cm" svg:height="2.175cm" svg:x="5.85cm" svg:y="12.558cm" draw:caption-point-x="-0.832cm" draw:caption-point-y="-1.12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U16:.V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48" office:value-type="float" office:value="41862684203" calcext:value-type="float">
            <text:p>41,862,684</text:p>
          </table:table-cell>
          <table:table-cell table:style-name="ce60" office:value-type="float" office:value="2004" calcext:value-type="float">
            <text:p>2004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4<text:span text:style-name="T12">年</text:span></text:p>
          </table:table-cell>
          <table:table-cell table:style-name="ce20" table:formula="of:=[.C17]+[.I17]+[.L17]+[.O17]+[.S17]+[.T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U17:.V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48" office:value-type="float" office:value="42221886824" calcext:value-type="float">
            <text:p>42,221,887</text:p>
          </table:table-cell>
          <table:table-cell table:style-name="ce60" office:value-type="float" office:value="2005" calcext:value-type="float">
            <text:p>2005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5<text:span text:style-name="T12">年</text:span></text:p>
          </table:table-cell>
          <table:table-cell table:style-name="ce20" table:formula="of:=[.C18]+[.I18]+[.L18]+[.O18]+[.S18]+[.T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48" office:value-type="string" calcext:value-type="string">
            <text:p>…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U18:.V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48" office:value-type="float" office:value="43748254141" calcext:value-type="float">
            <text:p>43,748,254</text:p>
          </table:table-cell>
          <table:table-cell table:style-name="ce60" office:value-type="float" office:value="2006" calcext:value-type="float">
            <text:p>2006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6<text:span text:style-name="T12">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48" office:value-type="float" office:value="2002025155" calcext:value-type="float">
            <text:p>2,002,025</text:p>
          </table:table-cell>
          <table:table-cell table:style-name="ce48" office:value-type="float" office:value="285158047" calcext:value-type="float">
            <text:p>285,15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48" office:value-type="float" office:value="43982325234" calcext:value-type="float">
            <text:p>43,982,325</text:p>
          </table:table-cell>
          <table:table-cell table:style-name="ce60" office:value-type="float" office:value="2007" calcext:value-type="float">
            <text:p>2007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7<text:span text:style-name="T12">年</text:span></text:p>
          </table:table-cell>
          <table:table-cell table:style-name="ce20" office:value-type="float" office:value="383989392194" calcext:value-type="float">
            <text:p>383,989,392</text:p>
          </table:table-cell>
          <table:table-cell table:style-name="ce20" office:value-type="float" office:value="238847547869" calcext:value-type="float">
            <text:p>238,847,548</text:p>
          </table:table-cell>
          <table:table-cell table:style-name="ce20" office:value-type="float" office:value="35639536154" calcext:value-type="float">
            <text:p>35,639,536</text:p>
          </table:table-cell>
          <table:table-cell table:style-name="ce20" office:value-type="float" office:value="179632420804" calcext:value-type="float">
            <text:p>179,632,421</text:p>
          </table:table-cell>
          <table:table-cell table:style-name="ce20" office:value-type="float" office:value="10874546461" calcext:value-type="float">
            <text:p>10,874,546</text:p>
          </table:table-cell>
          <table:table-cell table:style-name="ce20" office:value-type="float" office:value="12326262065" calcext:value-type="float">
            <text:p>12,326,262</text:p>
          </table:table-cell>
          <table:table-cell table:style-name="ce20" office:value-type="float" office:value="374782385" calcext:value-type="float">
            <text:p>374,782</text:p>
          </table:table-cell>
          <table:table-cell table:style-name="ce20" office:value-type="float" office:value="49599921307" calcext:value-type="float">
            <text:p>49,599,921</text:p>
          </table:table-cell>
          <table:table-cell table:style-name="ce20" office:value-type="float" office:value="49586141959" calcext:value-type="float">
            <text:p>49,586,142</text:p>
          </table:table-cell>
          <table:table-cell table:style-name="ce20" office:value-type="float" office:value="13779348" calcext:value-type="float">
            <text:p>13,779</text:p>
          </table:table-cell>
          <table:table-cell table:style-name="ce20" office:value-type="float" office:value="35291534216" calcext:value-type="float">
            <text:p>35,291,534</text:p>
          </table:table-cell>
          <table:table-cell table:style-name="ce20" office:value-type="float" office:value="29314263790" calcext:value-type="float">
            <text:p>29,314,264</text:p>
          </table:table-cell>
          <table:table-cell table:style-name="ce20" office:value-type="float" office:value="5977270426" calcext:value-type="float">
            <text:p>5,977,270</text:p>
          </table:table-cell>
          <table:table-cell table:style-name="ce20" office:value-type="float" office:value="2067579809" calcext:value-type="float">
            <text:p>2,067,580</text:p>
          </table:table-cell>
          <table:table-cell table:style-name="ce48" office:value-type="float" office:value="1788384819" calcext:value-type="float">
            <text:p>1,788,385</text:p>
          </table:table-cell>
          <table:table-cell table:style-name="ce48" office:value-type="float" office:value="279194990" calcext:value-type="float">
            <text:p>279,19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399099485" calcext:value-type="float">
            <text:p>3,399,099</text:p>
          </table:table-cell>
          <table:table-cell table:style-name="ce20" office:value-type="float" office:value="54783709508" calcext:value-type="float">
            <text:p>54,783,710</text:p>
          </table:table-cell>
          <table:table-cell table:style-name="ce20" office:value-type="float" office:value="7959355365" calcext:value-type="float">
            <text:p>7,959,355</text:p>
          </table:table-cell>
          <table:table-cell table:style-name="ce48" office:value-type="float" office:value="46824354143" calcext:value-type="float">
            <text:p>46,824,354</text:p>
          </table:table-cell>
          <table:table-cell table:style-name="ce60" office:value-type="float" office:value="2008" calcext:value-type="float">
            <text:p>2008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8<text:span text:style-name="T12">年</text:span></text:p>
          </table:table-cell>
          <table:table-cell table:style-name="ce20" office:value-type="float" office:value="385194088800" calcext:value-type="float">
            <text:p>385,194,089</text:p>
          </table:table-cell>
          <table:table-cell table:style-name="ce20" office:value-type="float" office:value="237314698379" calcext:value-type="float">
            <text:p>237,314,698</text:p>
          </table:table-cell>
          <table:table-cell table:style-name="ce20" office:value-type="float" office:value="36380394741" calcext:value-type="float">
            <text:p>36,380,395</text:p>
          </table:table-cell>
          <table:table-cell table:style-name="ce20" office:value-type="float" office:value="175677986820" calcext:value-type="float">
            <text:p>175,677,987</text:p>
          </table:table-cell>
          <table:table-cell table:style-name="ce20" office:value-type="float" office:value="12056072493" calcext:value-type="float">
            <text:p>12,056,072</text:p>
          </table:table-cell>
          <table:table-cell table:style-name="ce20" office:value-type="float" office:value="11715224043" calcext:value-type="float">
            <text:p>11,715,224</text:p>
          </table:table-cell>
          <table:table-cell table:style-name="ce20" office:value-type="float" office:value="1485020282" calcext:value-type="float">
            <text:p>1,485,020</text:p>
          </table:table-cell>
          <table:table-cell table:style-name="ce20" office:value-type="float" office:value="52852756128" calcext:value-type="float">
            <text:p>52,852,756</text:p>
          </table:table-cell>
          <table:table-cell table:style-name="ce20" office:value-type="float" office:value="52840148228" calcext:value-type="float">
            <text:p>52,840,148</text:p>
          </table:table-cell>
          <table:table-cell table:style-name="ce20" office:value-type="float" office:value="12607900" calcext:value-type="float">
            <text:p>12,608</text:p>
          </table:table-cell>
          <table:table-cell table:style-name="ce20" office:value-type="float" office:value="34406445699" calcext:value-type="float">
            <text:p>34,406,446</text:p>
          </table:table-cell>
          <table:table-cell table:style-name="ce20" office:value-type="float" office:value="28395153791" calcext:value-type="float">
            <text:p>28,395,154</text:p>
          </table:table-cell>
          <table:table-cell table:style-name="ce20" office:value-type="float" office:value="6011291908" calcext:value-type="float">
            <text:p>6,011,292</text:p>
          </table:table-cell>
          <table:table-cell table:style-name="ce20" office:value-type="float" office:value="2378831375" calcext:value-type="float">
            <text:p>2,378,831</text:p>
          </table:table-cell>
          <table:table-cell table:style-name="ce48" office:value-type="float" office:value="2029665894" calcext:value-type="float">
            <text:p>2,029,666</text:p>
          </table:table-cell>
          <table:table-cell table:style-name="ce48" office:value-type="float" office:value="349165481" calcext:value-type="float">
            <text:p>349,16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809902948" calcext:value-type="float">
            <text:p>3,809,903</text:p>
          </table:table-cell>
          <table:table-cell table:style-name="ce20" office:value-type="float" office:value="54431454271" calcext:value-type="float">
            <text:p>54,431,454</text:p>
          </table:table-cell>
          <table:table-cell table:style-name="ce20" office:value-type="float" office:value="7826275503" calcext:value-type="float">
            <text:p>7,826,276</text:p>
          </table:table-cell>
          <table:table-cell table:style-name="ce48" office:value-type="float" office:value="46605178768" calcext:value-type="float">
            <text:p>46,605,179</text:p>
          </table:table-cell>
          <table:table-cell table:style-name="ce60" office:value-type="float" office:value="2009" calcext:value-type="float">
            <text:p>2009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99<text:span text:style-name="T12">年</text:span></text:p>
          </table:table-cell>
          <table:table-cell table:style-name="ce20" office:value-type="float" office:value="437376956660" calcext:value-type="float">
            <text:p>437,376,957</text:p>
          </table:table-cell>
          <table:table-cell table:style-name="ce20" office:value-type="float" office:value="274613594289" calcext:value-type="float">
            <text:p>274,613,594</text:p>
          </table:table-cell>
          <table:table-cell table:style-name="ce20" office:value-type="float" office:value="41757725429" calcext:value-type="float">
            <text:p>41,757,725</text:p>
          </table:table-cell>
          <table:table-cell table:style-name="ce20" office:value-type="float" office:value="205038393571" calcext:value-type="float">
            <text:p>205,038,394</text:p>
          </table:table-cell>
          <table:table-cell table:style-name="ce20" office:value-type="float" office:value="13514249358" calcext:value-type="float">
            <text:p>13,514,249</text:p>
          </table:table-cell>
          <table:table-cell table:style-name="ce20" office:value-type="float" office:value="12708028581" calcext:value-type="float">
            <text:p>12,708,029</text:p>
          </table:table-cell>
          <table:table-cell table:style-name="ce20" office:value-type="float" office:value="1595197350" calcext:value-type="float">
            <text:p>1,595,197</text:p>
          </table:table-cell>
          <table:table-cell table:style-name="ce20" office:value-type="float" office:value="60394177346" calcext:value-type="float">
            <text:p>60,394,177</text:p>
          </table:table-cell>
          <table:table-cell table:style-name="ce20" office:value-type="float" office:value="60381758139" calcext:value-type="float">
            <text:p>60,381,758</text:p>
          </table:table-cell>
          <table:table-cell table:style-name="ce20" office:value-type="float" office:value="12419207" calcext:value-type="float">
            <text:p>12,419</text:p>
          </table:table-cell>
          <table:table-cell table:style-name="ce20" office:value-type="float" office:value="37724041900" calcext:value-type="float">
            <text:p>37,724,042</text:p>
          </table:table-cell>
          <table:table-cell table:style-name="ce20" office:value-type="float" office:value="31150706638" calcext:value-type="float">
            <text:p>31,150,707</text:p>
          </table:table-cell>
          <table:table-cell table:style-name="ce20" office:value-type="float" office:value="6573335262" calcext:value-type="float">
            <text:p>6,573,335</text:p>
          </table:table-cell>
          <table:table-cell table:style-name="ce20" office:value-type="float" office:value="2368532604" calcext:value-type="float">
            <text:p>2,368,533</text:p>
          </table:table-cell>
          <table:table-cell table:style-name="ce48" office:value-type="float" office:value="2044304916" calcext:value-type="float">
            <text:p>2,044,305</text:p>
          </table:table-cell>
          <table:table-cell table:style-name="ce48" office:value-type="float" office:value="324227688" calcext:value-type="float">
            <text:p>324,22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4286009681" calcext:value-type="float">
            <text:p>4,286,010</text:p>
          </table:table-cell>
          <table:table-cell table:style-name="ce20" office:value-type="float" office:value="57990600840" calcext:value-type="float">
            <text:p>57,990,601</text:p>
          </table:table-cell>
          <table:table-cell table:style-name="ce20" office:value-type="float" office:value="8418230162" calcext:value-type="float">
            <text:p>8,418,230</text:p>
          </table:table-cell>
          <table:table-cell table:style-name="ce48" office:value-type="float" office:value="49572370678" calcext:value-type="float">
            <text:p>49,572,371</text:p>
          </table:table-cell>
          <table:table-cell table:style-name="ce60" office:value-type="float" office:value="2010" calcext:value-type="float">
            <text:p>2010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 office:value-type="float" office:value="468799150168" calcext:value-type="float">
            <text:p>468,799,150</text:p>
          </table:table-cell>
          <table:table-cell table:style-name="ce20" office:value-type="float" office:value="297970435480" calcext:value-type="float">
            <text:p>297,970,435</text:p>
          </table:table-cell>
          <table:table-cell table:style-name="ce20" office:value-type="float" office:value="43541456494" calcext:value-type="float">
            <text:p>43,541,456</text:p>
          </table:table-cell>
          <table:table-cell table:style-name="ce20" office:value-type="float" office:value="225196025563" calcext:value-type="float">
            <text:p>225,196,026</text:p>
          </table:table-cell>
          <table:table-cell table:style-name="ce20" office:value-type="float" office:value="14194594036" calcext:value-type="float">
            <text:p>14,194,594</text:p>
          </table:table-cell>
          <table:table-cell table:style-name="ce20" office:value-type="float" office:value="13400581289" calcext:value-type="float">
            <text:p>13,400,581</text:p>
          </table:table-cell>
          <table:table-cell table:style-name="ce20" office:value-type="float" office:value="1637778098" calcext:value-type="float">
            <text:p>1,637,778</text:p>
          </table:table-cell>
          <table:table-cell table:style-name="ce20" office:value-type="float" office:value="65622361905" calcext:value-type="float">
            <text:p>65,622,362</text:p>
          </table:table-cell>
          <table:table-cell table:style-name="ce20" office:value-type="float" office:value="65607530514" calcext:value-type="float">
            <text:p>65,607,531</text:p>
          </table:table-cell>
          <table:table-cell table:style-name="ce20" office:value-type="float" office:value="14831391" calcext:value-type="float">
            <text:p>14,831</text:p>
          </table:table-cell>
          <table:table-cell table:style-name="ce20" office:value-type="float" office:value="39558123307" calcext:value-type="float">
            <text:p>39,558,123</text:p>
          </table:table-cell>
          <table:table-cell table:style-name="ce20" office:value-type="float" office:value="32441400307" calcext:value-type="float">
            <text:p>32,441,400</text:p>
          </table:table-cell>
          <table:table-cell table:style-name="ce20" office:value-type="float" office:value="7116723000" calcext:value-type="float">
            <text:p>7,116,723</text:p>
          </table:table-cell>
          <table:table-cell table:style-name="ce20" office:value-type="float" office:value="2334531104" calcext:value-type="float">
            <text:p>2,334,531</text:p>
          </table:table-cell>
          <table:table-cell table:style-name="ce48" office:value-type="float" office:value="2008037853" calcext:value-type="float">
            <text:p>2,008,038</text:p>
          </table:table-cell>
          <table:table-cell table:style-name="ce48" office:value-type="float" office:value="326493251" calcext:value-type="float">
            <text:p>326,49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4694936112" calcext:value-type="float">
            <text:p>4,694,936</text:p>
          </table:table-cell>
          <table:table-cell table:style-name="ce20" office:value-type="float" office:value="58618762260" calcext:value-type="float">
            <text:p>58,618,762</text:p>
          </table:table-cell>
          <table:table-cell table:style-name="ce20" office:value-type="float" office:value="8439627296" calcext:value-type="float">
            <text:p>8,439,627</text:p>
          </table:table-cell>
          <table:table-cell table:style-name="ce48" office:value-type="float" office:value="50179134964" calcext:value-type="float">
            <text:p>50,179,135</text:p>
          </table:table-cell>
          <table:table-cell table:style-name="ce60" office:value-type="float" office:value="2011" calcext:value-type="float">
            <text:p>2011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101<text:span text:style-name="T12">年</text:span></text:p>
          </table:table-cell>
          <table:table-cell table:style-name="ce20" office:value-type="float" office:value="482413199818" calcext:value-type="float">
            <text:p>482,413,200</text:p>
          </table:table-cell>
          <table:table-cell table:style-name="ce20" office:value-type="float" office:value="310592476317" calcext:value-type="float">
            <text:p>310,592,476</text:p>
          </table:table-cell>
          <table:table-cell table:style-name="ce20" office:value-type="float" office:value="44171865236" calcext:value-type="float">
            <text:p>44,171,865</text:p>
          </table:table-cell>
          <table:table-cell table:style-name="ce20" office:value-type="float" office:value="236109842268" calcext:value-type="float">
            <text:p>236,109,842</text:p>
          </table:table-cell>
          <table:table-cell table:style-name="ce20" office:value-type="float" office:value="14893071902" calcext:value-type="float">
            <text:p>14,893,072</text:p>
          </table:table-cell>
          <table:table-cell table:style-name="ce20" office:value-type="float" office:value="13703920257" calcext:value-type="float">
            <text:p>13,703,920</text:p>
          </table:table-cell>
          <table:table-cell table:style-name="ce20" office:value-type="float" office:value="1713776654" calcext:value-type="float">
            <text:p>1,713,777</text:p>
          </table:table-cell>
          <table:table-cell table:style-name="ce20" office:value-type="float" office:value="66620396815" calcext:value-type="float">
            <text:p>66,620,397</text:p>
          </table:table-cell>
          <table:table-cell table:style-name="ce20" office:value-type="float" office:value="66603096556" calcext:value-type="float">
            <text:p>66,603,097</text:p>
          </table:table-cell>
          <table:table-cell table:style-name="ce20" office:value-type="float" office:value="17300259" calcext:value-type="float">
            <text:p>17,300</text:p>
          </table:table-cell>
          <table:table-cell table:style-name="ce20" office:value-type="float" office:value="39353987989" calcext:value-type="float">
            <text:p>39,353,988</text:p>
          </table:table-cell>
          <table:table-cell table:style-name="ce20" office:value-type="float" office:value="32177333104" calcext:value-type="float">
            <text:p>32,177,333</text:p>
          </table:table-cell>
          <table:table-cell table:style-name="ce20" office:value-type="float" office:value="7176654885" calcext:value-type="float">
            <text:p>7,176,655</text:p>
          </table:table-cell>
          <table:table-cell table:style-name="ce20" office:value-type="float" office:value="2288326823" calcext:value-type="float">
            <text:p>2,288,327</text:p>
          </table:table-cell>
          <table:table-cell table:style-name="ce48" office:value-type="float" office:value="1947607207" calcext:value-type="float">
            <text:p>1,947,607</text:p>
          </table:table-cell>
          <table:table-cell table:style-name="ce48" office:value-type="float" office:value="340719616" calcext:value-type="float">
            <text:p>340,72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5475870791" calcext:value-type="float">
            <text:p>5,475,871</text:p>
          </table:table-cell>
          <table:table-cell table:style-name="ce20" office:value-type="float" office:value="58082141083" calcext:value-type="float">
            <text:p>58,082,141</text:p>
          </table:table-cell>
          <table:table-cell table:style-name="ce20" office:value-type="float" office:value="8323440009" calcext:value-type="float">
            <text:p>8,323,440</text:p>
          </table:table-cell>
          <table:table-cell table:style-name="ce48" office:value-type="float" office:value="49758701074" calcext:value-type="float">
            <text:p>49,758,70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4" table:number-columns-repeated="1001"/>
        </table:table-row>
        <table:table-row table:style-name="ro6">
          <table:table-cell table:style-name="ce7" office:value-type="string" calcext:value-type="string">
            <text:p>102<text:span text:style-name="T12">年</text:span></text:p>
          </table:table-cell>
          <table:table-cell table:style-name="ce20" table:formula="of:=SUM([.B26:.B37])" office:value-type="float" office:value="466290405033" calcext:value-type="float">
            <text:p>466,290,405</text:p>
          </table:table-cell>
          <table:table-cell table:style-name="ce20" table:formula="of:=SUM([.C26:.C37])" office:value-type="float" office:value="307347993157" calcext:value-type="float">
            <text:p>307,347,993</text:p>
          </table:table-cell>
          <table:table-cell table:style-name="ce20" table:formula="of:=SUM([.D26:.D37])" office:value-type="float" office:value="44874293081" calcext:value-type="float">
            <text:p>44,874,293</text:p>
          </table:table-cell>
          <table:table-cell table:style-name="ce20" table:formula="of:=SUM([.E26:.E37])" office:value-type="float" office:value="232012470021" calcext:value-type="float">
            <text:p>232,012,470</text:p>
          </table:table-cell>
          <table:table-cell table:style-name="ce20" table:formula="of:=SUM([.F26:.F37])" office:value-type="float" office:value="14548625651" calcext:value-type="float">
            <text:p>14,548,626</text:p>
          </table:table-cell>
          <table:table-cell table:style-name="ce20" table:formula="of:=SUM([.G26:.G37])" office:value-type="float" office:value="13895076827" calcext:value-type="float">
            <text:p>13,895,077</text:p>
          </table:table-cell>
          <table:table-cell table:style-name="ce20" table:formula="of:=SUM([.H26:.H37])" office:value-type="float" office:value="2017527577" calcext:value-type="float">
            <text:p>2,017,528</text:p>
          </table:table-cell>
          <table:table-cell table:style-name="ce20" table:formula="of:=SUM([.I26:.I37])" office:value-type="float" office:value="57235291197" calcext:value-type="float">
            <text:p>57,235,291</text:p>
          </table:table-cell>
          <table:table-cell table:style-name="ce20" table:formula="of:=SUM([.J26:.J37])" office:value-type="float" office:value="57221238670" calcext:value-type="float">
            <text:p>57,221,239</text:p>
          </table:table-cell>
          <table:table-cell table:style-name="ce20" table:formula="of:=SUM([.K26:.K37])" office:value-type="float" office:value="14052527" calcext:value-type="float">
            <text:p>14,053</text:p>
          </table:table-cell>
          <table:table-cell table:style-name="ce20" table:formula="of:=SUM([.L26:.L37])" office:value-type="float" office:value="34127245629" calcext:value-type="float">
            <text:p>34,127,246</text:p>
          </table:table-cell>
          <table:table-cell table:style-name="ce20" table:formula="of:=SUM([.M26:.M37])" office:value-type="float" office:value="26952453167" calcext:value-type="float">
            <text:p>26,952,453</text:p>
          </table:table-cell>
          <table:table-cell table:style-name="ce20" table:formula="of:=SUM([.N26:.N37])" office:value-type="float" office:value="7174792462" calcext:value-type="float">
            <text:p>7,174,792</text:p>
          </table:table-cell>
          <table:table-cell table:style-name="ce20" table:formula="of:=SUM([.O26:.O37])" office:value-type="float" office:value="2971418011" calcext:value-type="float">
            <text:p>2,971,418</text:p>
          </table:table-cell>
          <table:table-cell table:style-name="ce20" table:formula="of:=SUM([.P26:.P37])" office:value-type="float" office:value="1542371835" calcext:value-type="float">
            <text:p>1,542,372</text:p>
          </table:table-cell>
          <table:table-cell table:style-name="ce20" table:formula="of:=SUM([.Q26:.Q37])" office:value-type="float" office:value="419393792" calcext:value-type="float">
            <text:p>419,394</text:p>
          </table:table-cell>
          <table:table-cell table:style-name="ce20" table:formula="of:=SUM([.R26:.R37])" office:value-type="float" office:value="1009652384" calcext:value-type="float">
            <text:p>1,009,652</text:p>
          </table:table-cell>
          <table:table-cell table:style-name="ce20" table:formula="of:=SUM([.S26:.S37])" office:value-type="float" office:value="5714509073" calcext:value-type="float">
            <text:p>5,714,509</text:p>
          </table:table-cell>
          <table:table-cell table:style-name="ce20" table:formula="of:=SUM([.T26:.T37])" office:value-type="float" office:value="58893947966" calcext:value-type="float">
            <text:p>58,893,948</text:p>
          </table:table-cell>
          <table:table-cell table:style-name="ce20" table:formula="of:=SUM([.U26:.U37])" office:value-type="float" office:value="8260681753" calcext:value-type="float">
            <text:p>8,260,682</text:p>
          </table:table-cell>
          <table:table-cell table:style-name="ce20" table:formula="of:=SUM([.V26:.V37])" office:value-type="float" office:value="50633266213" calcext:value-type="float">
            <text:p>50,633,266</text:p>
          </table:table-cell>
          <table:table-cell table:style-name="ce60" office:value-type="float" office:value="2013" calcext:value-type="float">
            <text:p>2013</text:p>
          </table:table-cell>
          <table:table-cell table:style-name="ce64" table:number-columns-repeated="1001"/>
        </table:table-row>
        <table:table-row table:style-name="ro7">
          <table:table-cell table:style-name="ce8" office:value-type="string" calcext:value-type="string">
            <text:p>     1<text:span text:style-name="T10">月</text:span></text:p>
          </table:table-cell>
          <table:table-cell table:style-name="ce21" table:formula="of:=[.C26]+[.I26]+[.L26]+[.O26]+[.S26]+[.T26]" office:value-type="float" office:value="38300517582" calcext:value-type="float">
            <text:p>38,300,518</text:p>
          </table:table-cell>
          <table:table-cell table:style-name="ce21" table:formula="of:=SUM([.D26:.H26])" office:value-type="float" office:value="25213700136" calcext:value-type="float">
            <text:p>25,213,700</text:p>
          </table:table-cell>
          <table:table-cell table:style-name="ce21" office:value-type="float" office:value="3735712597" calcext:value-type="float">
            <text:p>3,735,713</text:p>
          </table:table-cell>
          <table:table-cell table:style-name="ce21" office:value-type="float" office:value="19046557711" calcext:value-type="float">
            <text:p>19,046,558</text:p>
          </table:table-cell>
          <table:table-cell table:style-name="ce21" office:value-type="float" office:value="1177733940" calcext:value-type="float">
            <text:p>1,177,734</text:p>
          </table:table-cell>
          <table:table-cell table:style-name="ce21" office:value-type="float" office:value="1103004502" calcext:value-type="float">
            <text:p>1,103,005</text:p>
          </table:table-cell>
          <table:table-cell table:style-name="ce21" office:value-type="float" office:value="150691386" calcext:value-type="float">
            <text:p>150,691</text:p>
          </table:table-cell>
          <table:table-cell table:style-name="ce21" table:formula="of:=SUM([.J26:.K26])" office:value-type="float" office:value="4800834983" calcext:value-type="float">
            <text:p>4,800,835</text:p>
          </table:table-cell>
          <table:table-cell table:style-name="ce21" office:value-type="float" office:value="4799702225" calcext:value-type="float">
            <text:p>4,799,702</text:p>
          </table:table-cell>
          <table:table-cell table:style-name="ce21" office:value-type="float" office:value="1132758" calcext:value-type="float">
            <text:p>1,133</text:p>
          </table:table-cell>
          <table:table-cell table:style-name="ce21" table:formula="of:=SUM([.M26:.N26])" office:value-type="float" office:value="2871558440" calcext:value-type="float">
            <text:p>2,871,558</text:p>
          </table:table-cell>
          <table:table-cell table:style-name="ce21" office:value-type="float" office:value="2273713280" calcext:value-type="float">
            <text:p>2,273,713</text:p>
          </table:table-cell>
          <table:table-cell table:style-name="ce21" office:value-type="float" office:value="597845160" calcext:value-type="float">
            <text:p>597,845</text:p>
          </table:table-cell>
          <table:table-cell table:style-name="ce21" table:formula="of:=SUM([.P26:.R26])" office:value-type="float" office:value="283742876" calcext:value-type="float">
            <text:p>283,743</text:p>
          </table:table-cell>
          <table:table-cell table:style-name="ce21" office:value-type="float" office:value="167699292" calcext:value-type="float">
            <text:p>167,699</text:p>
          </table:table-cell>
          <table:table-cell table:style-name="ce21" office:value-type="float" office:value="29337696" calcext:value-type="float">
            <text:p>29,338</text:p>
          </table:table-cell>
          <table:table-cell table:style-name="ce21" office:value-type="float" office:value="86705888" calcext:value-type="float">
            <text:p>86,706</text:p>
          </table:table-cell>
          <table:table-cell table:style-name="ce21" office:value-type="float" office:value="466505061" calcext:value-type="float">
            <text:p>466,505</text:p>
          </table:table-cell>
          <table:table-cell table:style-name="ce21" table:formula="of:=SUM([.U26:.V26])" office:value-type="float" office:value="4664176086" calcext:value-type="float">
            <text:p>4,664,176</text:p>
          </table:table-cell>
          <table:table-cell table:style-name="ce21" office:value-type="float" office:value="694009693" calcext:value-type="float">
            <text:p>694,010</text:p>
          </table:table-cell>
          <table:table-cell table:style-name="ce21" office:value-type="float" office:value="3970166393" calcext:value-type="float">
            <text:p>3,970,166</text:p>
          </table:table-cell>
          <table:table-cell table:style-name="ce61" office:value-type="string" calcext:value-type="string">
            <text:p>January</text:p>
          </table:table-cell>
          <table:table-cell table:style-name="ce65" table:number-columns-repeated="1001"/>
        </table:table-row>
        <table:table-row table:style-name="ro7">
          <table:table-cell table:style-name="ce8" office:value-type="string" calcext:value-type="string">
            <text:p>     2<text:span text:style-name="T10">月</text:span></text:p>
          </table:table-cell>
          <table:table-cell table:style-name="ce21" table:formula="of:=[.C27]+[.I27]+[.L27]+[.O27]+[.S27]+[.T27]" office:value-type="float" office:value="38646512990" calcext:value-type="float">
            <text:p>38,646,513</text:p>
          </table:table-cell>
          <table:table-cell table:style-name="ce21" table:formula="of:=SUM([.D27:.H27])" office:value-type="float" office:value="25216664305" calcext:value-type="float">
            <text:p>25,216,664</text:p>
          </table:table-cell>
          <table:table-cell table:style-name="ce21" office:value-type="float" office:value="3741982847" calcext:value-type="float">
            <text:p>3,741,983</text:p>
          </table:table-cell>
          <table:table-cell table:style-name="ce21" office:value-type="float" office:value="18995648116" calcext:value-type="float">
            <text:p>18,995,648</text:p>
          </table:table-cell>
          <table:table-cell table:style-name="ce21" office:value-type="float" office:value="1217038550" calcext:value-type="float">
            <text:p>1,217,039</text:p>
          </table:table-cell>
          <table:table-cell table:style-name="ce21" office:value-type="float" office:value="1106892654" calcext:value-type="float">
            <text:p>1,106,893</text:p>
          </table:table-cell>
          <table:table-cell table:style-name="ce21" office:value-type="float" office:value="155102138" calcext:value-type="float">
            <text:p>155,102</text:p>
          </table:table-cell>
          <table:table-cell table:style-name="ce21" table:formula="of:=SUM([.J27:.K27])" office:value-type="float" office:value="4788369349" calcext:value-type="float">
            <text:p>4,788,369</text:p>
          </table:table-cell>
          <table:table-cell table:style-name="ce21" office:value-type="float" office:value="4787218248" calcext:value-type="float">
            <text:p>4,787,218</text:p>
          </table:table-cell>
          <table:table-cell table:style-name="ce21" office:value-type="float" office:value="1151101" calcext:value-type="float">
            <text:p>1,151</text:p>
          </table:table-cell>
          <table:table-cell table:style-name="ce21" table:formula="of:=SUM([.M27:.N27])" office:value-type="float" office:value="2868789961" calcext:value-type="float">
            <text:p>2,868,790</text:p>
          </table:table-cell>
          <table:table-cell table:style-name="ce21" office:value-type="float" office:value="2269883890" calcext:value-type="float">
            <text:p>2,269,884</text:p>
          </table:table-cell>
          <table:table-cell table:style-name="ce21" office:value-type="float" office:value="598906071" calcext:value-type="float">
            <text:p>598,906</text:p>
          </table:table-cell>
          <table:table-cell table:style-name="ce21" table:formula="of:=SUM([.P27:.R27])" office:value-type="float" office:value="279866962" calcext:value-type="float">
            <text:p>279,867</text:p>
          </table:table-cell>
          <table:table-cell table:style-name="ce21" office:value-type="float" office:value="168131634" calcext:value-type="float">
            <text:p>168,132</text:p>
          </table:table-cell>
          <table:table-cell table:style-name="ce21" office:value-type="float" office:value="29592256" calcext:value-type="float">
            <text:p>29,592</text:p>
          </table:table-cell>
          <table:table-cell table:style-name="ce21" office:value-type="float" office:value="82143072" calcext:value-type="float">
            <text:p>82,143</text:p>
          </table:table-cell>
          <table:table-cell table:style-name="ce21" office:value-type="float" office:value="451021944" calcext:value-type="float">
            <text:p>451,022</text:p>
          </table:table-cell>
          <table:table-cell table:style-name="ce21" table:formula="of:=SUM([.U27:.V27])" office:value-type="float" office:value="5041800469" calcext:value-type="float">
            <text:p>5,041,800</text:p>
          </table:table-cell>
          <table:table-cell table:style-name="ce21" office:value-type="float" office:value="688770101" calcext:value-type="float">
            <text:p>688,770</text:p>
          </table:table-cell>
          <table:table-cell table:style-name="ce21" office:value-type="float" office:value="4353030368" calcext:value-type="float">
            <text:p>4,353,030</text:p>
          </table:table-cell>
          <table:table-cell table:style-name="ce61" office:value-type="string" calcext:value-type="string">
            <text:p>February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3<text:span text:style-name="T10">月</text:span></text:p>
          </table:table-cell>
          <table:table-cell table:style-name="ce21" table:formula="of:=[.C28]+[.I28]+[.L28]+[.O28]+[.S28]+[.T28]" office:value-type="float" office:value="38533993772" calcext:value-type="float">
            <text:p>38,533,994</text:p>
          </table:table-cell>
          <table:table-cell table:style-name="ce21" table:formula="of:=SUM([.D28:.H28])" office:value-type="float" office:value="25311766376" calcext:value-type="float">
            <text:p>25,311,766</text:p>
          </table:table-cell>
          <table:table-cell table:style-name="ce21" office:value-type="float" office:value="3726241715" calcext:value-type="float">
            <text:p>3,726,242</text:p>
          </table:table-cell>
          <table:table-cell table:style-name="ce21" office:value-type="float" office:value="19104280628" calcext:value-type="float">
            <text:p>19,104,281</text:p>
          </table:table-cell>
          <table:table-cell table:style-name="ce21" office:value-type="float" office:value="1219998052" calcext:value-type="float">
            <text:p>1,219,998</text:p>
          </table:table-cell>
          <table:table-cell table:style-name="ce21" office:value-type="float" office:value="1105913295" calcext:value-type="float">
            <text:p>1,105,913</text:p>
          </table:table-cell>
          <table:table-cell table:style-name="ce21" office:value-type="float" office:value="155332686" calcext:value-type="float">
            <text:p>155,333</text:p>
          </table:table-cell>
          <table:table-cell table:style-name="ce21" table:formula="of:=SUM([.J28:.K28])" office:value-type="float" office:value="4766563615" calcext:value-type="float">
            <text:p>4,766,564</text:p>
          </table:table-cell>
          <table:table-cell table:style-name="ce21" office:value-type="float" office:value="4765349403" calcext:value-type="float">
            <text:p>4,765,349</text:p>
          </table:table-cell>
          <table:table-cell table:style-name="ce21" office:value-type="float" office:value="1214212" calcext:value-type="float">
            <text:p>1,214</text:p>
          </table:table-cell>
          <table:table-cell table:style-name="ce21" table:formula="of:=SUM([.M28:.N28])" office:value-type="float" office:value="2870303449" calcext:value-type="float">
            <text:p>2,870,303</text:p>
          </table:table-cell>
          <table:table-cell table:style-name="ce21" office:value-type="float" office:value="2270670409" calcext:value-type="float">
            <text:p>2,270,670</text:p>
          </table:table-cell>
          <table:table-cell table:style-name="ce21" office:value-type="float" office:value="599633040" calcext:value-type="float">
            <text:p>599,633</text:p>
          </table:table-cell>
          <table:table-cell table:style-name="ce21" table:formula="of:=SUM([.P28:.R28])" office:value-type="float" office:value="287903133" calcext:value-type="float">
            <text:p>287,903</text:p>
          </table:table-cell>
          <table:table-cell table:style-name="ce21" office:value-type="float" office:value="173203901" calcext:value-type="float">
            <text:p>173,204</text:p>
          </table:table-cell>
          <table:table-cell table:style-name="ce21" office:value-type="float" office:value="30642144" calcext:value-type="float">
            <text:p>30,642</text:p>
          </table:table-cell>
          <table:table-cell table:style-name="ce21" office:value-type="float" office:value="84057088" calcext:value-type="float">
            <text:p>84,057</text:p>
          </table:table-cell>
          <table:table-cell table:style-name="ce21" office:value-type="float" office:value="469124967" calcext:value-type="float">
            <text:p>469,125</text:p>
          </table:table-cell>
          <table:table-cell table:style-name="ce21" table:formula="of:=SUM([.U28:.V28])" office:value-type="float" office:value="4828332232" calcext:value-type="float">
            <text:p>4,828,332</text:p>
          </table:table-cell>
          <table:table-cell table:style-name="ce21" office:value-type="float" office:value="694354861" calcext:value-type="float">
            <text:p>694,355</text:p>
          </table:table-cell>
          <table:table-cell table:style-name="ce21" office:value-type="float" office:value="4133977371" calcext:value-type="float">
            <text:p>4,133,977</text:p>
          </table:table-cell>
          <table:table-cell table:style-name="ce61" office:value-type="string" calcext:value-type="string">
            <text:p>March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4<text:span text:style-name="T10">月</text:span></text:p>
          </table:table-cell>
          <table:table-cell table:style-name="ce21" table:formula="of:=[.C29]+[.I29]+[.L29]+[.O29]+[.S29]+[.T29]" office:value-type="float" office:value="39192392160" calcext:value-type="float">
            <text:p>39,192,392</text:p>
          </table:table-cell>
          <table:table-cell table:style-name="ce21" table:formula="of:=SUM([.D29:.H29])" office:value-type="float" office:value="25858923257" calcext:value-type="float">
            <text:p>25,858,923</text:p>
          </table:table-cell>
          <table:table-cell table:style-name="ce21" office:value-type="float" office:value="3730871544" calcext:value-type="float">
            <text:p>3,730,872</text:p>
          </table:table-cell>
          <table:table-cell table:style-name="ce21" office:value-type="float" office:value="19244568709" calcext:value-type="float">
            <text:p>19,244,569</text:p>
          </table:table-cell>
          <table:table-cell table:style-name="ce21" office:value-type="float" office:value="1223897078" calcext:value-type="float">
            <text:p>1,223,897</text:p>
          </table:table-cell>
          <table:table-cell table:style-name="ce21" office:value-type="float" office:value="1504751208" calcext:value-type="float">
            <text:p>1,504,751</text:p>
          </table:table-cell>
          <table:table-cell table:style-name="ce21" office:value-type="float" office:value="154834718" calcext:value-type="float">
            <text:p>154,835</text:p>
          </table:table-cell>
          <table:table-cell table:style-name="ce21" table:formula="of:=SUM([.J29:.K29])" office:value-type="float" office:value="4758131895" calcext:value-type="float">
            <text:p>4,758,132</text:p>
          </table:table-cell>
          <table:table-cell table:style-name="ce21" office:value-type="float" office:value="4756939671" calcext:value-type="float">
            <text:p>4,756,940</text:p>
          </table:table-cell>
          <table:table-cell table:style-name="ce21" office:value-type="float" office:value="1192224" calcext:value-type="float">
            <text:p>1,192</text:p>
          </table:table-cell>
          <table:table-cell table:style-name="ce21" table:formula="of:=SUM([.M29:.N29])" office:value-type="float" office:value="2850634087" calcext:value-type="float">
            <text:p>2,850,634</text:p>
          </table:table-cell>
          <table:table-cell table:style-name="ce21" office:value-type="float" office:value="2254626189" calcext:value-type="float">
            <text:p>2,254,626</text:p>
          </table:table-cell>
          <table:table-cell table:style-name="ce21" office:value-type="float" office:value="596007898" calcext:value-type="float">
            <text:p>596,008</text:p>
          </table:table-cell>
          <table:table-cell table:style-name="ce21" table:formula="of:=SUM([.P29:.R29])" office:value-type="float" office:value="277407498" calcext:value-type="float">
            <text:p>277,407</text:p>
          </table:table-cell>
          <table:table-cell table:style-name="ce21" office:value-type="float" office:value="160439242" calcext:value-type="float">
            <text:p>160,439</text:p>
          </table:table-cell>
          <table:table-cell table:style-name="ce21" office:value-type="float" office:value="31554432" calcext:value-type="float">
            <text:p>31,554</text:p>
          </table:table-cell>
          <table:table-cell table:style-name="ce21" office:value-type="float" office:value="85413824" calcext:value-type="float">
            <text:p>85,414</text:p>
          </table:table-cell>
          <table:table-cell table:style-name="ce21" office:value-type="float" office:value="471860004" calcext:value-type="float">
            <text:p>471,860</text:p>
          </table:table-cell>
          <table:table-cell table:style-name="ce21" table:formula="of:=SUM([.U29:.V29])" office:value-type="float" office:value="4975435419" calcext:value-type="float">
            <text:p>4,975,435</text:p>
          </table:table-cell>
          <table:table-cell table:style-name="ce21" office:value-type="float" office:value="686432870" calcext:value-type="float">
            <text:p>686,433</text:p>
          </table:table-cell>
          <table:table-cell table:style-name="ce21" office:value-type="float" office:value="4289002549" calcext:value-type="float">
            <text:p>4,289,003</text:p>
          </table:table-cell>
          <table:table-cell table:style-name="ce61" office:value-type="string" calcext:value-type="string">
            <text:p>April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5<text:span text:style-name="T10">月</text:span></text:p>
          </table:table-cell>
          <table:table-cell table:style-name="ce21" table:formula="of:=[.C30]+[.I30]+[.L30]+[.O30]+[.S30]+[.T30]" office:value-type="float" office:value="38642946112" calcext:value-type="float">
            <text:p>38,642,946</text:p>
          </table:table-cell>
          <table:table-cell table:style-name="ce21" table:formula="of:=SUM([.D30:.H30])" office:value-type="float" office:value="25505045134" calcext:value-type="float">
            <text:p>25,505,045</text:p>
          </table:table-cell>
          <table:table-cell table:style-name="ce21" office:value-type="float" office:value="3738081213" calcext:value-type="float">
            <text:p>3,738,081</text:p>
          </table:table-cell>
          <table:table-cell table:style-name="ce21" office:value-type="float" office:value="19266682241" calcext:value-type="float">
            <text:p>19,266,682</text:p>
          </table:table-cell>
          <table:table-cell table:style-name="ce21" office:value-type="float" office:value="1226422969" calcext:value-type="float">
            <text:p>1,226,423</text:p>
          </table:table-cell>
          <table:table-cell table:style-name="ce21" office:value-type="float" office:value="1118861607" calcext:value-type="float">
            <text:p>1,118,862</text:p>
          </table:table-cell>
          <table:table-cell table:style-name="ce21" office:value-type="float" office:value="154997104" calcext:value-type="float">
            <text:p>154,997</text:p>
          </table:table-cell>
          <table:table-cell table:style-name="ce21" table:formula="of:=SUM([.J30:.K30])" office:value-type="float" office:value="4749708072" calcext:value-type="float">
            <text:p>4,749,708</text:p>
          </table:table-cell>
          <table:table-cell table:style-name="ce21" office:value-type="float" office:value="4748511213" calcext:value-type="float">
            <text:p>4,748,511</text:p>
          </table:table-cell>
          <table:table-cell table:style-name="ce21" office:value-type="float" office:value="1196859" calcext:value-type="float">
            <text:p>1,197</text:p>
          </table:table-cell>
          <table:table-cell table:style-name="ce21" table:formula="of:=SUM([.M30:.N30])" office:value-type="float" office:value="2859021657" calcext:value-type="float">
            <text:p>2,859,022</text:p>
          </table:table-cell>
          <table:table-cell table:style-name="ce21" office:value-type="float" office:value="2261564051" calcext:value-type="float">
            <text:p>2,261,564</text:p>
          </table:table-cell>
          <table:table-cell table:style-name="ce21" office:value-type="float" office:value="597457606" calcext:value-type="float">
            <text:p>597,458</text:p>
          </table:table-cell>
          <table:table-cell table:style-name="ce21" table:formula="of:=SUM([.P30:.R30])" office:value-type="float" office:value="248944624" calcext:value-type="float">
            <text:p>248,945</text:p>
          </table:table-cell>
          <table:table-cell table:style-name="ce21" office:value-type="float" office:value="136266736" calcext:value-type="float">
            <text:p>136,267</text:p>
          </table:table-cell>
          <table:table-cell table:style-name="ce21" office:value-type="float" office:value="31032928" calcext:value-type="float">
            <text:p>31,033</text:p>
          </table:table-cell>
          <table:table-cell table:style-name="ce21" office:value-type="float" office:value="81644960" calcext:value-type="float">
            <text:p>81,645</text:p>
          </table:table-cell>
          <table:table-cell table:style-name="ce21" office:value-type="float" office:value="477003039" calcext:value-type="float">
            <text:p>477,003</text:p>
          </table:table-cell>
          <table:table-cell table:style-name="ce21" table:formula="of:=SUM([.U30:.V30])" office:value-type="float" office:value="4803223586" calcext:value-type="float">
            <text:p>4,803,224</text:p>
          </table:table-cell>
          <table:table-cell table:style-name="ce21" office:value-type="float" office:value="690194570" calcext:value-type="float">
            <text:p>690,195</text:p>
          </table:table-cell>
          <table:table-cell table:style-name="ce21" office:value-type="float" office:value="4113029016" calcext:value-type="float">
            <text:p>4,113,029</text:p>
          </table:table-cell>
          <table:table-cell table:style-name="ce61" office:value-type="string" calcext:value-type="string">
            <text:p>May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6<text:span text:style-name="T10">月</text:span></text:p>
          </table:table-cell>
          <table:table-cell table:style-name="ce21" table:formula="of:=[.C31]+[.I31]+[.L31]+[.O31]+[.S31]+[.T31]" office:value-type="float" office:value="38861246088" calcext:value-type="float">
            <text:p>38,861,246</text:p>
          </table:table-cell>
          <table:table-cell table:style-name="ce21" table:formula="of:=SUM([.D31:.H31])" office:value-type="float" office:value="25497192344" calcext:value-type="float">
            <text:p>25,497,192</text:p>
          </table:table-cell>
          <table:table-cell table:style-name="ce21" office:value-type="float" office:value="3733267800" calcext:value-type="float">
            <text:p>3,733,268</text:p>
          </table:table-cell>
          <table:table-cell table:style-name="ce21" office:value-type="float" office:value="19252547348" calcext:value-type="float">
            <text:p>19,252,547</text:p>
          </table:table-cell>
          <table:table-cell table:style-name="ce21" office:value-type="float" office:value="1214694505" calcext:value-type="float">
            <text:p>1,214,695</text:p>
          </table:table-cell>
          <table:table-cell table:style-name="ce21" office:value-type="float" office:value="1137537972" calcext:value-type="float">
            <text:p>1,137,538</text:p>
          </table:table-cell>
          <table:table-cell table:style-name="ce21" office:value-type="float" office:value="159144719" calcext:value-type="float">
            <text:p>159,145</text:p>
          </table:table-cell>
          <table:table-cell table:style-name="ce21" table:formula="of:=SUM([.J31:.K31])" office:value-type="float" office:value="4735323732" calcext:value-type="float">
            <text:p>4,735,324</text:p>
          </table:table-cell>
          <table:table-cell table:style-name="ce21" office:value-type="float" office:value="4734166841" calcext:value-type="float">
            <text:p>4,734,167</text:p>
          </table:table-cell>
          <table:table-cell table:style-name="ce21" office:value-type="float" office:value="1156891" calcext:value-type="float">
            <text:p>1,157</text:p>
          </table:table-cell>
          <table:table-cell table:style-name="ce21" table:formula="of:=SUM([.M31:.N31])" office:value-type="float" office:value="2851243851" calcext:value-type="float">
            <text:p>2,851,244</text:p>
          </table:table-cell>
          <table:table-cell table:style-name="ce21" office:value-type="float" office:value="2256094367" calcext:value-type="float">
            <text:p>2,256,094</text:p>
          </table:table-cell>
          <table:table-cell table:style-name="ce21" office:value-type="float" office:value="595149484" calcext:value-type="float">
            <text:p>595,149</text:p>
          </table:table-cell>
          <table:table-cell table:style-name="ce21" table:formula="of:=SUM([.P31:.R31])" office:value-type="float" office:value="244921790" calcext:value-type="float">
            <text:p>244,922</text:p>
          </table:table-cell>
          <table:table-cell table:style-name="ce21" office:value-type="float" office:value="128314046" calcext:value-type="float">
            <text:p>128,314</text:p>
          </table:table-cell>
          <table:table-cell table:style-name="ce21" office:value-type="float" office:value="32441952" calcext:value-type="float">
            <text:p>32,442</text:p>
          </table:table-cell>
          <table:table-cell table:style-name="ce21" office:value-type="float" office:value="84165792" calcext:value-type="float">
            <text:p>84,166</text:p>
          </table:table-cell>
          <table:table-cell table:style-name="ce21" office:value-type="float" office:value="475555470" calcext:value-type="float">
            <text:p>475,555</text:p>
          </table:table-cell>
          <table:table-cell table:style-name="ce21" table:formula="of:=SUM([.U31:.V31])" office:value-type="float" office:value="5057008901" calcext:value-type="float">
            <text:p>5,057,009</text:p>
          </table:table-cell>
          <table:table-cell table:style-name="ce21" office:value-type="float" office:value="689700120" calcext:value-type="float">
            <text:p>689,700</text:p>
          </table:table-cell>
          <table:table-cell table:style-name="ce21" office:value-type="float" office:value="4367308781" calcext:value-type="float">
            <text:p>4,367,309</text:p>
          </table:table-cell>
          <table:table-cell table:style-name="ce61" office:value-type="string" calcext:value-type="string">
            <text:p>June</text:p>
          </table:table-cell>
          <table:table-cell table:style-name="ce65" table:number-columns-repeated="1001"/>
        </table:table-row>
        <table:table-row table:style-name="ro7">
          <table:table-cell table:style-name="ce8" office:value-type="string" calcext:value-type="string">
            <text:p>     7<text:span text:style-name="T10">月</text:span></text:p>
          </table:table-cell>
          <table:table-cell table:style-name="ce21" table:formula="of:=[.C32]+[.I32]+[.L32]+[.O32]+[.S32]+[.T32]" office:value-type="float" office:value="38591428443" calcext:value-type="float">
            <text:p>38,591,428</text:p>
          </table:table-cell>
          <table:table-cell table:style-name="ce21" table:formula="of:=SUM([.D32:.H32])" office:value-type="float" office:value="25511968222" calcext:value-type="float">
            <text:p>25,511,968</text:p>
          </table:table-cell>
          <table:table-cell table:style-name="ce21" office:value-type="float" office:value="3774843142" calcext:value-type="float">
            <text:p>3,774,843</text:p>
          </table:table-cell>
          <table:table-cell table:style-name="ce21" office:value-type="float" office:value="19329003562" calcext:value-type="float">
            <text:p>19,329,004</text:p>
          </table:table-cell>
          <table:table-cell table:style-name="ce21" office:value-type="float" office:value="1128626231" calcext:value-type="float">
            <text:p>1,128,626</text:p>
          </table:table-cell>
          <table:table-cell table:style-name="ce21" office:value-type="float" office:value="1122769077" calcext:value-type="float">
            <text:p>1,122,769</text:p>
          </table:table-cell>
          <table:table-cell table:style-name="ce21" office:value-type="float" office:value="156726210" calcext:value-type="float">
            <text:p>156,726</text:p>
          </table:table-cell>
          <table:table-cell table:style-name="ce21" table:formula="of:=SUM([.J32:.K32])" office:value-type="float" office:value="4740984047" calcext:value-type="float">
            <text:p>4,740,984</text:p>
          </table:table-cell>
          <table:table-cell table:style-name="ce21" office:value-type="float" office:value="4739789149" calcext:value-type="float">
            <text:p>4,739,789</text:p>
          </table:table-cell>
          <table:table-cell table:style-name="ce21" office:value-type="float" office:value="1194898" calcext:value-type="float">
            <text:p>1,195</text:p>
          </table:table-cell>
          <table:table-cell table:style-name="ce21" table:formula="of:=SUM([.M32:.N32])" office:value-type="float" office:value="2847379290" calcext:value-type="float">
            <text:p>2,847,379</text:p>
          </table:table-cell>
          <table:table-cell table:style-name="ce21" office:value-type="float" office:value="2247542679" calcext:value-type="float">
            <text:p>2,247,543</text:p>
          </table:table-cell>
          <table:table-cell table:style-name="ce21" office:value-type="float" office:value="599836611" calcext:value-type="float">
            <text:p>599,837</text:p>
          </table:table-cell>
          <table:table-cell table:style-name="ce21" table:formula="of:=SUM([.P32:.R32])" office:value-type="float" office:value="234110990" calcext:value-type="float">
            <text:p>234,111</text:p>
          </table:table-cell>
          <table:table-cell table:style-name="ce21" office:value-type="float" office:value="118385262" calcext:value-type="float">
            <text:p>118,385</text:p>
          </table:table-cell>
          <table:table-cell table:style-name="ce21" office:value-type="float" office:value="31437472" calcext:value-type="float">
            <text:p>31,437</text:p>
          </table:table-cell>
          <table:table-cell table:style-name="ce21" office:value-type="float" office:value="84288256" calcext:value-type="float">
            <text:p>84,288</text:p>
          </table:table-cell>
          <table:table-cell table:style-name="ce21" office:value-type="float" office:value="479141895" calcext:value-type="float">
            <text:p>479,142</text:p>
          </table:table-cell>
          <table:table-cell table:style-name="ce21" table:formula="of:=SUM([.U32:.V32])" office:value-type="float" office:value="4777843999" calcext:value-type="float">
            <text:p>4,777,844</text:p>
          </table:table-cell>
          <table:table-cell table:style-name="ce21" office:value-type="float" office:value="685311186" calcext:value-type="float">
            <text:p>685,311</text:p>
          </table:table-cell>
          <table:table-cell table:style-name="ce21" office:value-type="float" office:value="4092532813" calcext:value-type="float">
            <text:p>4,092,533</text:p>
          </table:table-cell>
          <table:table-cell table:style-name="ce61" office:value-type="string" calcext:value-type="string">
            <text:p>July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8<text:span text:style-name="T10">月</text:span></text:p>
          </table:table-cell>
          <table:table-cell table:style-name="ce21" table:formula="of:=[.C33]+[.I33]+[.L33]+[.O33]+[.S33]+[.T33]" office:value-type="float" office:value="38870755985" calcext:value-type="float">
            <text:p>38,870,756</text:p>
          </table:table-cell>
          <table:table-cell table:style-name="ce21" table:formula="of:=SUM([.D33:.H33])" office:value-type="float" office:value="25568139297" calcext:value-type="float">
            <text:p>25,568,139</text:p>
          </table:table-cell>
          <table:table-cell table:style-name="ce21" office:value-type="float" office:value="3727207794" calcext:value-type="float">
            <text:p>3,727,208</text:p>
          </table:table-cell>
          <table:table-cell table:style-name="ce21" office:value-type="float" office:value="19339456772" calcext:value-type="float">
            <text:p>19,339,457</text:p>
          </table:table-cell>
          <table:table-cell table:style-name="ce21" office:value-type="float" office:value="1211598063" calcext:value-type="float">
            <text:p>1,211,598</text:p>
          </table:table-cell>
          <table:table-cell table:style-name="ce21" office:value-type="float" office:value="1129112106" calcext:value-type="float">
            <text:p>1,129,112</text:p>
          </table:table-cell>
          <table:table-cell table:style-name="ce21" office:value-type="float" office:value="160764562" calcext:value-type="float">
            <text:p>160,765</text:p>
          </table:table-cell>
          <table:table-cell table:style-name="ce21" table:formula="of:=SUM([.J33:.K33])" office:value-type="float" office:value="4730059528" calcext:value-type="float">
            <text:p>4,730,060</text:p>
          </table:table-cell>
          <table:table-cell table:style-name="ce21" office:value-type="float" office:value="4728865923" calcext:value-type="float">
            <text:p>4,728,866</text:p>
          </table:table-cell>
          <table:table-cell table:style-name="ce21" office:value-type="float" office:value="1193605" calcext:value-type="float">
            <text:p>1,194</text:p>
          </table:table-cell>
          <table:table-cell table:style-name="ce21" table:formula="of:=SUM([.M33:.N33])" office:value-type="float" office:value="2844170680" calcext:value-type="float">
            <text:p>2,844,171</text:p>
          </table:table-cell>
          <table:table-cell table:style-name="ce21" office:value-type="float" office:value="2244550567" calcext:value-type="float">
            <text:p>2,244,551</text:p>
          </table:table-cell>
          <table:table-cell table:style-name="ce21" office:value-type="float" office:value="599620113" calcext:value-type="float">
            <text:p>599,620</text:p>
          </table:table-cell>
          <table:table-cell table:style-name="ce21" table:formula="of:=SUM([.P33:.R33])" office:value-type="float" office:value="165372419" calcext:value-type="float">
            <text:p>165,372</text:p>
          </table:table-cell>
          <table:table-cell table:style-name="ce21" office:value-type="float" office:value="44910499" calcext:value-type="float">
            <text:p>44,910</text:p>
          </table:table-cell>
          <table:table-cell table:style-name="ce21" office:value-type="float" office:value="36272736" calcext:value-type="float">
            <text:p>36,273</text:p>
          </table:table-cell>
          <table:table-cell table:style-name="ce21" office:value-type="float" office:value="84189184" calcext:value-type="float">
            <text:p>84,189</text:p>
          </table:table-cell>
          <table:table-cell table:style-name="ce21" office:value-type="float" office:value="485447216" calcext:value-type="float">
            <text:p>485,447</text:p>
          </table:table-cell>
          <table:table-cell table:style-name="ce21" table:formula="of:=SUM([.U33:.V33])" office:value-type="float" office:value="5077566845" calcext:value-type="float">
            <text:p>5,077,567</text:p>
          </table:table-cell>
          <table:table-cell table:style-name="ce21" office:value-type="float" office:value="689099104" calcext:value-type="float">
            <text:p>689,099</text:p>
          </table:table-cell>
          <table:table-cell table:style-name="ce21" office:value-type="float" office:value="4388467741" calcext:value-type="float">
            <text:p>4,388,468</text:p>
          </table:table-cell>
          <table:table-cell table:style-name="ce61" office:value-type="string" calcext:value-type="string">
            <text:p>August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  9<text:span text:style-name="T10">月</text:span></text:p>
          </table:table-cell>
          <table:table-cell table:style-name="ce21" table:formula="of:=[.C34]+[.I34]+[.L34]+[.O34]+[.S34]+[.T34]" office:value-type="float" office:value="39296404640" calcext:value-type="float">
            <text:p>39,296,405</text:p>
          </table:table-cell>
          <table:table-cell table:style-name="ce21" table:formula="of:=SUM([.D34:.H34])" office:value-type="float" office:value="25861847219" calcext:value-type="float">
            <text:p>25,861,847</text:p>
          </table:table-cell>
          <table:table-cell table:style-name="ce21" office:value-type="float" office:value="3720521164" calcext:value-type="float">
            <text:p>3,720,521</text:p>
          </table:table-cell>
          <table:table-cell table:style-name="ce21" office:value-type="float" office:value="19506197125" calcext:value-type="float">
            <text:p>19,506,197</text:p>
          </table:table-cell>
          <table:table-cell table:style-name="ce21" office:value-type="float" office:value="1231415030" calcext:value-type="float">
            <text:p>1,231,415</text:p>
          </table:table-cell>
          <table:table-cell table:style-name="ce21" office:value-type="float" office:value="1132095177" calcext:value-type="float">
            <text:p>1,132,095</text:p>
          </table:table-cell>
          <table:table-cell table:style-name="ce21" office:value-type="float" office:value="271618723" calcext:value-type="float">
            <text:p>271,619</text:p>
          </table:table-cell>
          <table:table-cell table:style-name="ce21" table:formula="of:=SUM([.J34:.K34])" office:value-type="float" office:value="5086352217" calcext:value-type="float">
            <text:p>5,086,352</text:p>
          </table:table-cell>
          <table:table-cell table:style-name="ce21" office:value-type="float" office:value="5085185642" calcext:value-type="float">
            <text:p>5,085,186</text:p>
          </table:table-cell>
          <table:table-cell table:style-name="ce21" office:value-type="float" office:value="1166575" calcext:value-type="float">
            <text:p>1,167</text:p>
          </table:table-cell>
          <table:table-cell table:style-name="ce21" table:formula="of:=SUM([.M34:.N34])" office:value-type="float" office:value="2834398400" calcext:value-type="float">
            <text:p>2,834,398</text:p>
          </table:table-cell>
          <table:table-cell table:style-name="ce21" office:value-type="float" office:value="2234932201" calcext:value-type="float">
            <text:p>2,234,932</text:p>
          </table:table-cell>
          <table:table-cell table:style-name="ce21" office:value-type="float" office:value="599466199" calcext:value-type="float">
            <text:p>599,466</text:p>
          </table:table-cell>
          <table:table-cell table:style-name="ce21" table:formula="of:=SUM([.P34:.R34])" office:value-type="float" office:value="254604721" calcext:value-type="float">
            <text:p>254,605</text:p>
          </table:table-cell>
          <table:table-cell table:style-name="ce21" office:value-type="float" office:value="133941905" calcext:value-type="float">
            <text:p>133,942</text:p>
          </table:table-cell>
          <table:table-cell table:style-name="ce21" office:value-type="float" office:value="36298880" calcext:value-type="float">
            <text:p>36,299</text:p>
          </table:table-cell>
          <table:table-cell table:style-name="ce21" office:value-type="float" office:value="84363936" calcext:value-type="float">
            <text:p>84,364</text:p>
          </table:table-cell>
          <table:table-cell table:style-name="ce21" office:value-type="float" office:value="483021998" calcext:value-type="float">
            <text:p>483,022</text:p>
          </table:table-cell>
          <table:table-cell table:style-name="ce21" table:formula="of:=SUM([.U34:.V34])" office:value-type="float" office:value="4776180085" calcext:value-type="float">
            <text:p>4,776,180</text:p>
          </table:table-cell>
          <table:table-cell table:style-name="ce21" office:value-type="float" office:value="688206631" calcext:value-type="float">
            <text:p>688,207</text:p>
          </table:table-cell>
          <table:table-cell table:style-name="ce21" office:value-type="float" office:value="4087973454" calcext:value-type="float">
            <text:p>4,087,973</text:p>
          </table:table-cell>
          <table:table-cell table:style-name="ce61" office:value-type="string" calcext:value-type="string">
            <text:p>September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10<text:span text:style-name="T10">月</text:span></text:p>
          </table:table-cell>
          <table:table-cell table:style-name="ce21" table:formula="of:=[.C35]+[.I35]+[.L35]+[.O35]+[.S35]+[.T35]" office:value-type="float" office:value="39142170479" calcext:value-type="float">
            <text:p>39,142,170</text:p>
          </table:table-cell>
          <table:table-cell table:style-name="ce21" table:formula="of:=SUM([.D35:.H35])" office:value-type="float" office:value="25851397716" calcext:value-type="float">
            <text:p>25,851,398</text:p>
          </table:table-cell>
          <table:table-cell table:style-name="ce21" office:value-type="float" office:value="3732879865" calcext:value-type="float">
            <text:p>3,732,880</text:p>
          </table:table-cell>
          <table:table-cell table:style-name="ce21" office:value-type="float" office:value="19582937893" calcext:value-type="float">
            <text:p>19,582,938</text:p>
          </table:table-cell>
          <table:table-cell table:style-name="ce21" office:value-type="float" office:value="1231828929" calcext:value-type="float">
            <text:p>1,231,829</text:p>
          </table:table-cell>
          <table:table-cell table:style-name="ce21" office:value-type="float" office:value="1135717921" calcext:value-type="float">
            <text:p>1,135,718</text:p>
          </table:table-cell>
          <table:table-cell table:style-name="ce21" office:value-type="float" office:value="168033108" calcext:value-type="float">
            <text:p>168,033</text:p>
          </table:table-cell>
          <table:table-cell table:style-name="ce21" table:formula="of:=SUM([.J35:.K35])" office:value-type="float" office:value="4699824216" calcext:value-type="float">
            <text:p>4,699,824</text:p>
          </table:table-cell>
          <table:table-cell table:style-name="ce21" office:value-type="float" office:value="4698627113" calcext:value-type="float">
            <text:p>4,698,627</text:p>
          </table:table-cell>
          <table:table-cell table:style-name="ce21" office:value-type="float" office:value="1197103" calcext:value-type="float">
            <text:p>1,197</text:p>
          </table:table-cell>
          <table:table-cell table:style-name="ce21" table:formula="of:=SUM([.M35:.N35])" office:value-type="float" office:value="2813736963" calcext:value-type="float">
            <text:p>2,813,737</text:p>
          </table:table-cell>
          <table:table-cell table:style-name="ce21" office:value-type="float" office:value="2216772186" calcext:value-type="float">
            <text:p>2,216,772</text:p>
          </table:table-cell>
          <table:table-cell table:style-name="ce21" office:value-type="float" office:value="596964777" calcext:value-type="float">
            <text:p>596,965</text:p>
          </table:table-cell>
          <table:table-cell table:style-name="ce21" table:formula="of:=SUM([.P35:.R35])" office:value-type="float" office:value="249276042" calcext:value-type="float">
            <text:p>249,276</text:p>
          </table:table-cell>
          <table:table-cell table:style-name="ce21" office:value-type="float" office:value="123403690" calcext:value-type="float">
            <text:p>123,404</text:p>
          </table:table-cell>
          <table:table-cell table:style-name="ce21" office:value-type="float" office:value="41374944" calcext:value-type="float">
            <text:p>41,375</text:p>
          </table:table-cell>
          <table:table-cell table:style-name="ce21" office:value-type="float" office:value="84497408" calcext:value-type="float">
            <text:p>84,497</text:p>
          </table:table-cell>
          <table:table-cell table:style-name="ce21" office:value-type="float" office:value="482979085" calcext:value-type="float">
            <text:p>482,979</text:p>
          </table:table-cell>
          <table:table-cell table:style-name="ce21" table:formula="of:=SUM([.U35:.V35])" office:value-type="float" office:value="5044956457" calcext:value-type="float">
            <text:p>5,044,956</text:p>
          </table:table-cell>
          <table:table-cell table:style-name="ce21" office:value-type="float" office:value="681519922" calcext:value-type="float">
            <text:p>681,520</text:p>
          </table:table-cell>
          <table:table-cell table:style-name="ce21" office:value-type="float" office:value="4363436535" calcext:value-type="float">
            <text:p>4,363,437</text:p>
          </table:table-cell>
          <table:table-cell table:style-name="ce61" office:value-type="string" calcext:value-type="string">
            <text:p>October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11<text:span text:style-name="T10">月</text:span></text:p>
          </table:table-cell>
          <table:table-cell table:style-name="ce21" table:formula="of:=[.C36]+[.I36]+[.L36]+[.O36]+[.S36]+[.T36]" office:value-type="float" office:value="39033122776" calcext:value-type="float">
            <text:p>39,033,123</text:p>
          </table:table-cell>
          <table:table-cell table:style-name="ce21" table:formula="of:=SUM([.D36:.H36])" office:value-type="float" office:value="25957620543" calcext:value-type="float">
            <text:p>25,957,621</text:p>
          </table:table-cell>
          <table:table-cell table:style-name="ce21" office:value-type="float" office:value="3752611798" calcext:value-type="float">
            <text:p>3,752,612</text:p>
          </table:table-cell>
          <table:table-cell table:style-name="ce21" office:value-type="float" office:value="19654981233" calcext:value-type="float">
            <text:p>19,654,981</text:p>
          </table:table-cell>
          <table:table-cell table:style-name="ce21" office:value-type="float" office:value="1235114228" calcext:value-type="float">
            <text:p>1,235,114</text:p>
          </table:table-cell>
          <table:table-cell table:style-name="ce21" office:value-type="float" office:value="1151308574" calcext:value-type="float">
            <text:p>1,151,309</text:p>
          </table:table-cell>
          <table:table-cell table:style-name="ce21" office:value-type="float" office:value="163604710" calcext:value-type="float">
            <text:p>163,605</text:p>
          </table:table-cell>
          <table:table-cell table:style-name="ce21" table:formula="of:=SUM([.J36:.K36])" office:value-type="float" office:value="4689893035" calcext:value-type="float">
            <text:p>4,689,893</text:p>
          </table:table-cell>
          <table:table-cell table:style-name="ce21" office:value-type="float" office:value="4688728249" calcext:value-type="float">
            <text:p>4,688,728</text:p>
          </table:table-cell>
          <table:table-cell table:style-name="ce21" office:value-type="float" office:value="1164786" calcext:value-type="float">
            <text:p>1,165</text:p>
          </table:table-cell>
          <table:table-cell table:style-name="ce21" table:formula="of:=SUM([.M36:.N36])" office:value-type="float" office:value="2810307370" calcext:value-type="float">
            <text:p>2,810,307</text:p>
          </table:table-cell>
          <table:table-cell table:style-name="ce21" office:value-type="float" office:value="2213635891" calcext:value-type="float">
            <text:p>2,213,636</text:p>
          </table:table-cell>
          <table:table-cell table:style-name="ce21" office:value-type="float" office:value="596671479" calcext:value-type="float">
            <text:p>596,671</text:p>
          </table:table-cell>
          <table:table-cell table:style-name="ce21" table:formula="of:=SUM([.P36:.R36])" office:value-type="float" office:value="249226624" calcext:value-type="float">
            <text:p>249,227</text:p>
          </table:table-cell>
          <table:table-cell table:style-name="ce21" office:value-type="float" office:value="122274112" calcext:value-type="float">
            <text:p>122,274</text:p>
          </table:table-cell>
          <table:table-cell table:style-name="ce21" office:value-type="float" office:value="42594080" calcext:value-type="float">
            <text:p>42,594</text:p>
          </table:table-cell>
          <table:table-cell table:style-name="ce21" office:value-type="float" office:value="84358432" calcext:value-type="float">
            <text:p>84,358</text:p>
          </table:table-cell>
          <table:table-cell table:style-name="ce21" office:value-type="float" office:value="486440650" calcext:value-type="float">
            <text:p>486,441</text:p>
          </table:table-cell>
          <table:table-cell table:style-name="ce21" table:formula="of:=SUM([.U36:.V36])" office:value-type="float" office:value="4839634554" calcext:value-type="float">
            <text:p>4,839,635</text:p>
          </table:table-cell>
          <table:table-cell table:style-name="ce21" office:value-type="float" office:value="686523344" calcext:value-type="float">
            <text:p>686,523</text:p>
          </table:table-cell>
          <table:table-cell table:style-name="ce21" office:value-type="float" office:value="4153111210" calcext:value-type="float">
            <text:p>4,153,111</text:p>
          </table:table-cell>
          <table:table-cell table:style-name="ce61" office:value-type="string" calcext:value-type="string">
            <text:p>November</text:p>
          </table:table-cell>
          <table:table-cell table:style-name="ce66" table:number-columns-repeated="1001"/>
        </table:table-row>
        <table:table-row table:style-name="ro7">
          <table:table-cell table:style-name="ce8" office:value-type="string" calcext:value-type="string">
            <text:p>   12<text:span text:style-name="T10">月</text:span></text:p>
          </table:table-cell>
          <table:table-cell table:style-name="ce21" table:formula="of:=[.C37]+[.I37]+[.L37]+[.O37]+[.S37]+[.T37]" office:value-type="float" office:value="39178914006" calcext:value-type="float">
            <text:p>39,178,914</text:p>
          </table:table-cell>
          <table:table-cell table:style-name="ce21" table:formula="of:=SUM([.D37:.H37])" office:value-type="float" office:value="25993728608" calcext:value-type="float">
            <text:p>25,993,729</text:p>
          </table:table-cell>
          <table:table-cell table:style-name="ce21" office:value-type="float" office:value="3760071602" calcext:value-type="float">
            <text:p>3,760,072</text:p>
          </table:table-cell>
          <table:table-cell table:style-name="ce21" office:value-type="float" office:value="19689608683" calcext:value-type="float">
            <text:p>19,689,609</text:p>
          </table:table-cell>
          <table:table-cell table:style-name="ce21" office:value-type="float" office:value="1230258076" calcext:value-type="float">
            <text:p>1,230,258</text:p>
          </table:table-cell>
          <table:table-cell table:style-name="ce21" office:value-type="float" office:value="1147112734" calcext:value-type="float">
            <text:p>1,147,113</text:p>
          </table:table-cell>
          <table:table-cell table:style-name="ce21" office:value-type="float" office:value="166677513" calcext:value-type="float">
            <text:p>166,678</text:p>
          </table:table-cell>
          <table:table-cell table:style-name="ce21" table:formula="of:=SUM([.J37:.K37])" office:value-type="float" office:value="4689246508" calcext:value-type="float">
            <text:p>4,689,247</text:p>
          </table:table-cell>
          <table:table-cell table:style-name="ce21" office:value-type="float" office:value="4688154993" calcext:value-type="float">
            <text:p>4,688,155</text:p>
          </table:table-cell>
          <table:table-cell table:style-name="ce21" office:value-type="float" office:value="1091515" calcext:value-type="float">
            <text:p>1,092</text:p>
          </table:table-cell>
          <table:table-cell table:style-name="ce21" table:formula="of:=SUM([.M37:.N37])" office:value-type="float" office:value="2805701481" calcext:value-type="float">
            <text:p>2,805,701</text:p>
          </table:table-cell>
          <table:table-cell table:style-name="ce21" office:value-type="float" office:value="2208467457" calcext:value-type="float">
            <text:p>2,208,467</text:p>
          </table:table-cell>
          <table:table-cell table:style-name="ce21" office:value-type="float" office:value="597234024" calcext:value-type="float">
            <text:p>597,234</text:p>
          </table:table-cell>
          <table:table-cell table:style-name="ce21" table:formula="of:=SUM([.P37:.R37])" office:value-type="float" office:value="196040332" calcext:value-type="float">
            <text:p>196,040</text:p>
          </table:table-cell>
          <table:table-cell table:style-name="ce21" office:value-type="float" office:value="65401516" calcext:value-type="float">
            <text:p>65,402</text:p>
          </table:table-cell>
          <table:table-cell table:style-name="ce21" office:value-type="float" office:value="46814272" calcext:value-type="float">
            <text:p>46,814</text:p>
          </table:table-cell>
          <table:table-cell table:style-name="ce21" office:value-type="float" office:value="83824544" calcext:value-type="float">
            <text:p>83,825</text:p>
          </table:table-cell>
          <table:table-cell table:style-name="ce21" office:value-type="float" office:value="486407744" calcext:value-type="float">
            <text:p>486,408</text:p>
          </table:table-cell>
          <table:table-cell table:style-name="ce21" table:formula="of:=SUM([.U37:.V37])" office:value-type="float" office:value="5007789333" calcext:value-type="float">
            <text:p>5,007,789</text:p>
          </table:table-cell>
          <table:table-cell table:style-name="ce21" office:value-type="float" office:value="686559351" calcext:value-type="float">
            <text:p>686,559</text:p>
          </table:table-cell>
          <table:table-cell table:style-name="ce21" office:value-type="float" office:value="4321229982" calcext:value-type="float">
            <text:p>4,321,230</text:p>
          </table:table-cell>
          <table:table-cell table:style-name="ce61" office:value-type="string" calcext:value-type="string">
            <text:p>December</text:p>
          </table:table-cell>
          <table:table-cell table:number-columns-repeated="1001"/>
        </table:table-row>
        <table:table-row table:style-name="ro8">
          <table:table-cell table:style-name="ce9"/>
          <table:table-cell table:style-name="ce22" table:number-columns-repeated="2"/>
          <table:table-cell table:style-name="ce29" table:number-columns-repeated="5"/>
          <table:table-cell table:style-name="ce35"/>
          <table:table-cell table:style-name="ce29"/>
          <table:table-cell table:style-name="ce22"/>
          <table:table-cell table:style-name="ce35"/>
          <table:table-cell table:style-name="ce29" table:number-columns-repeated="4"/>
          <table:table-cell table:style-name="ce49" table:number-columns-repeated="2"/>
          <table:table-cell table:style-name="ce35" table:number-columns-repeated="2"/>
          <table:table-cell table:style-name="ce29" table:number-columns-repeated="2"/>
          <table:table-cell table:style-name="ce62"/>
          <table:table-cell table:number-columns-repeated="1001"/>
        </table:table-row>
        <table:table-row table:style-name="ro9">
          <table:table-cell table:style-name="ce10" office:value-type="string" calcext:value-type="string">
            <text:p>備註：本表不含補充保險費、政府應負擔健保總經費法定下限<text:span text:style-name="T13">36%</text:span><text:span text:style-name="T14">不足數及滯納金。</text:span></text:p>
          </table:table-cell>
          <table:table-cell table:style-name="ce23" table:number-columns-repeated="2"/>
          <table:table-cell table:style-name="ce30" table:number-columns-repeated="5"/>
          <table:table-cell table:style-name="ce36"/>
          <table:table-cell table:style-name="ce30"/>
          <table:table-cell table:style-name="ce23"/>
          <table:table-cell table:style-name="ce17" office:value-type="string" calcext:value-type="string">
            <text:p>Note<text:span text:style-name="T18">：</text:span><text:span text:style-name="T19">The premium receivables do not include supplementary premiums, the shortage of the 36 percent of the </text:span></text:p>
          </table:table-cell>
          <table:table-cell table:style-name="ce45" table:number-columns-repeated="4"/>
          <table:table-cell table:style-name="ce50" table:number-columns-repeated="2"/>
          <table:table-cell table:style-name="ce54" table:number-columns-repeated="2"/>
          <table:table-cell table:style-name="ce45" table:number-columns-repeated="2"/>
          <table:table-cell table:style-name="ce63"/>
          <table:table-cell table:style-name="ce11"/>
          <table:table-cell table:style-name="ce67" table:number-columns-repeated="1000"/>
        </table:table-row>
        <table:table-row table:style-name="ro9">
          <table:table-cell table:style-name="ce11"/>
          <table:table-cell table:style-name="ce24" table:number-columns-repeated="10"/>
          <table:table-cell table:style-name="ce17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45" table:number-columns-repeated="4"/>
          <table:table-cell table:style-name="ce50" table:number-columns-repeated="2"/>
          <table:table-cell table:style-name="ce54" table:number-columns-repeated="2"/>
          <table:table-cell table:style-name="ce45" table:number-columns-repeated="2"/>
          <table:table-cell table:style-name="ce63"/>
          <table:table-cell table:style-name="ce11"/>
          <table:table-cell table:style-name="ce67" table:number-columns-repeated="1000"/>
        </table:table-row>
        <table:table-row table:style-name="ro9">
          <table:table-cell table:style-name="ce12"/>
          <table:table-cell table:style-name="ce24" table:number-columns-repeated="10"/>
          <table:table-cell table:style-name="ce17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10">
          <table:table-cell table:style-name="ce12" table:number-columns-repeated="11"/>
          <table:table-cell table:style-name="ce43"/>
          <table:table-cell table:style-name="ce40" table:number-columns-repeated="11"/>
          <table:table-cell table:style-name="ce12" table:number-columns-repeated="1001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10">
          <table:table-cell table:number-columns-repeated="11"/>
          <table:table-cell table:style-name="ce12"/>
          <table:table-cell table:number-columns-repeated="1012"/>
        </table:table-row>
        <table:table-row table:style-name="ro10">
          <table:table-cell table:number-columns-repeated="9"/>
          <table:table-cell table:style-name="ce12"/>
          <table:table-cell table:number-columns-repeated="1014"/>
        </table:table-row>
        <table:table-row table:style-name="ro11" table:number-rows-repeated="7">
          <table:table-cell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7.$A$1" table:cell-range-address="$表7.$A$1:.$W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11:46.3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4:12:33.102000000</dc:date>
    <meta:print-date>2014-09-10T10:51:49</meta:print-date>
    <meta:generator>LibreOffice/6.4.7.2$Windows_X86_64 LibreOffice_project/639b8ac485750d5696d7590a72ef1b496725cfb5</meta:generator>
    <meta:editing-duration>PT47S</meta:editing-duration>
    <meta:editing-cycles>1</meta:editing-cycles>
    <meta:document-statistic meta:table-count="1" meta:cell-count="752" meta:object-count="0"/>
  </office:meta>
</office:document-meta>
</file>