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121-90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9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4" table:number-columns-repeated="2" table:default-cell-style-name="ce30"/>
        <table:table-column table:style-name="co5" table:number-columns-repeated="6" table:default-cell-style-name="ce30"/>
        <table:table-column table:style-name="co6" table:number-columns-repeated="233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    </text:span><text:span text:style-name="T3">全民健康保險資金運用概況</text:span></text:p>
          </table:table-cell>
          <table:covered-table-cell table:number-columns-repeated="4" table:style-name="ce12"/>
          <table:covered-table-cell table:style-name="ce33"/>
          <table:table-cell table:style-name="ce38" office:value-type="string" calcext:value-type="string" table:number-columns-spanned="6" table:number-rows-spanned="1">
            <text:p>Table 13 <text:s text:c="3"/>National Health Insurance Fund Utilization</text:p>
          </table:table-cell>
          <table:covered-table-cell table:number-columns-repeated="5" table:style-name="ce33"/>
          <table:table-cell table:style-name="ce50" table:number-columns-repeated="1012"/>
        </table:table-row>
        <table:table-row table:style-name="ro1">
          <table:table-cell table:style-name="ce2" table:number-columns-repeated="5"/>
          <table:table-cell table:style-name="ce34"/>
          <table:table-cell table:style-name="ce39" table:number-columns-repeated="4"/>
          <table:table-cell/>
          <table:table-cell table:style-name="ce5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2</text:span><text:span text:style-name="T6">年底</text:span></text:p>
          </table:table-cell>
          <table:covered-table-cell table:number-columns-repeated="5" table:style-name="ce13"/>
          <table:table-cell table:style-name="ce40" office:value-type="string" calcext:value-type="string" table:number-columns-spanned="6" table:number-rows-spanned="1">
            <text:p>End of 1996 - 2013</text:p>
          </table:table-cell>
          <table:covered-table-cell table:number-columns-repeated="5" table:style-name="ce13"/>
          <table:table-cell table:style-name="ce50" table:number-columns-repeated="1012"/>
        </table:table-row>
        <table:table-row table:style-name="ro2">
          <table:table-cell table:style-name="ce4" office:value-type="string" calcext:value-type="string">
            <text:p>單位：千元</text:p>
          </table:table-cell>
          <table:table-cell table:style-name="ce11"/>
          <table:table-cell table:style-name="ce22" table:number-columns-repeated="2"/>
          <table:table-cell table:style-name="ce11"/>
          <table:table-cell table:style-name="ce35"/>
          <table:table-cell table:style-name="ce11"/>
          <table:table-cell table:style-name="ce43"/>
          <table:table-cell table:style-name="ce11"/>
          <table:table-cell table:style-name="ce46"/>
          <table:table-cell table:style-name="ce11"/>
          <table:table-cell table:style-name="ce51" office:value-type="string" calcext:value-type="string">
            <text:p><text:s text:c="30"/>Unit : NT$1,000</text:p>
          </table:table-cell>
          <table:table-cell table:style-name="ce1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底別</text:span><text:span text:style-name="T8"> </text:span></text:p>
          </table:table-cell>
          <table:table-cell table:style-name="ce14" office:value-type="string" calcext:value-type="string">
            <text:p><text:span text:style-name="T11">合</text:span><text:span text:style-name="T12">  </text:span><text:span text:style-name="T13">計</text:span></text:p>
          </table:table-cell>
          <table:table-cell table:style-name="ce23" office:value-type="string" calcext:value-type="string">
            <text:p><text:span text:style-name="T11">有價証券</text:span></text:p>
          </table:table-cell>
          <table:table-cell table:style-name="ce14" office:value-type="string" calcext:value-type="string">
            <text:p><text:span text:style-name="T11">買入商業本票</text:span></text:p>
          </table:table-cell>
          <table:table-cell table:style-name="ce14" office:value-type="string" calcext:value-type="string">
            <text:p><text:span text:style-name="T11">買入承兌匯票</text:span></text:p>
          </table:table-cell>
          <table:table-cell table:style-name="ce14" office:value-type="string" calcext:value-type="string">
            <text:p><text:span text:style-name="T11">其他短期投資</text:span></text:p>
          </table:table-cell>
          <table:table-cell table:style-name="ce41" office:value-type="string" calcext:value-type="string">
            <text:p><text:span text:style-name="T11">買入定期存單</text:span><text:span text:style-name="T12">&amp;</text:span></text:p>
            <text:p><text:span text:style-name="T11">銀行定期存款</text:span></text:p>
          </table:table-cell>
          <table:table-cell table:style-name="ce23" office:value-type="string" calcext:value-type="string">
            <text:p><text:span text:style-name="T11">銀行活期存款</text:span></text:p>
          </table:table-cell>
          <table:table-cell table:style-name="ce45" office:value-type="string" calcext:value-type="string">
            <text:p>撥貸全民健康</text:p>
            <text:p>保險紓困基金</text:p>
          </table:table-cell>
          <table:table-cell table:style-name="ce47" office:value-type="string" calcext:value-type="string">
            <text:p><text:span text:style-name="T11">信託財產</text:span></text:p>
          </table:table-cell>
          <table:table-cell table:style-name="ce47" office:value-type="string" calcext:value-type="string">
            <text:p><text:span text:style-name="T11">長期債券投資</text:span></text:p>
          </table:table-cell>
          <table:table-cell table:style-name="ce52" office:value-type="string" calcext:value-type="string" table:number-columns-spanned="1" table:number-rows-spanned="2">
            <text:p>End of Year</text:p>
          </table:table-cell>
          <table:table-cell table:style-name="ce57" table:number-columns-repeated="6"/>
          <table:table-cell table:style-name="ce11" table:number-columns-repeated="1006"/>
        </table:table-row>
        <table:table-row table:style-name="ro4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24" office:value-type="string" calcext:value-type="string">
            <text:p>Marketable Securities</text:p>
          </table:table-cell>
          <table:table-cell table:style-name="ce31" office:value-type="string" calcext:value-type="string">
            <text:p>Commercial</text:p>
            <text:p> Papers</text:p>
          </table:table-cell>
          <table:table-cell table:style-name="ce24" office:value-type="string" calcext:value-type="string">
            <text:p>Bills of </text:p>
            <text:p>Acceptance</text:p>
          </table:table-cell>
          <table:table-cell table:style-name="ce24" office:value-type="string" calcext:value-type="string">
            <text:p>Other Short-term Investments</text:p>
          </table:table-cell>
          <table:table-cell table:style-name="ce31" office:value-type="string" calcext:value-type="string">
            <text:p>Certificates of Deposit &amp; Time Deposits</text:p>
          </table:table-cell>
          <table:table-cell table:style-name="ce44" office:value-type="string" calcext:value-type="string">
            <text:p>Demand Deposits</text:p>
          </table:table-cell>
          <table:table-cell table:style-name="ce24" office:value-type="string" calcext:value-type="string">
            <text:p>Loaning Money</text:p>
            <text:p> to the Poverty Relief Fund</text:p>
          </table:table-cell>
          <table:table-cell table:style-name="ce48" office:value-type="string" calcext:value-type="string">
            <text:p>Trust Property</text:p>
          </table:table-cell>
          <table:table-cell table:style-name="ce48" office:value-type="string" calcext:value-type="string">
            <text:p>Long-term</text:p>
            <text:p> Bond Investments</text:p>
          </table:table-cell>
          <table:covered-table-cell table:style-name="ce53"/>
          <table:table-cell table:style-name="ce58" table:number-columns-repeated="6"/>
          <table:table-cell table:style-name="ce62" table:number-columns-repeated="1006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16" table:formula="of:=SUM([.C7:.K7])" office:value-type="float" office:value="30433547556" calcext:value-type="float">
            <text:p>30,433,548</text:p>
          </table:table-cell>
          <table:table-cell table:style-name="ce25" office:value-type="float" office:value="756034205" calcext:value-type="float">
            <text:p>756,034</text:p>
          </table:table-cell>
          <table:table-cell table:style-name="ce25" office:value-type="float" office:value="464028089" calcext:value-type="float">
            <text:p>464,02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3775204142" calcext:value-type="float">
            <text:p>3,775,204</text:p>
          </table:table-cell>
          <table:table-cell table:style-name="ce25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4" office:value-type="float" office:value="1996" calcext:value-type="float">
            <text:p>1996</text:p>
          </table:table-cell>
          <table:table-cell table:style-name="ce59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16" table:formula="of:=SUM([.C8:.K8])" office:value-type="float" office:value="44937225809" calcext:value-type="float">
            <text:p>44,937,226</text:p>
          </table:table-cell>
          <table:table-cell table:style-name="ce25" office:value-type="float" office:value="4208429426" calcext:value-type="float">
            <text:p>4,208,429</text:p>
          </table:table-cell>
          <table:table-cell table:style-name="ce25" office:value-type="float" office:value="9651629247" calcext:value-type="float">
            <text:p>9,651,629</text:p>
          </table:table-cell>
          <table:table-cell table:style-name="ce25" office:value-type="float" office:value="1591240238" calcext:value-type="float">
            <text:p>1,591,240</text:p>
          </table:table-cell>
          <table:table-cell table:style-name="ce25" office:value-type="float" office:value="8330097755" calcext:value-type="float">
            <text:p>8,330,098</text:p>
          </table:table-cell>
          <table:table-cell table:style-name="ce25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4" office:value-type="float" office:value="1997" calcext:value-type="float">
            <text:p>1997</text:p>
          </table:table-cell>
          <table:table-cell table:style-name="ce59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6" table:formula="of:=SUM([.C9:.K9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54" office:value-type="float" office:value="1998" calcext:value-type="float">
            <text:p>1998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16" table:formula="of:=SUM([.C10:.K10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54" office:value-type="float" office:value="1999" calcext:value-type="float">
            <text:p>1999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16" table:formula="of:=SUM([.C11:.K11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54" office:value-type="float" office:value="2000" calcext:value-type="float">
            <text:p>2000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16" table:formula="of:=SUM([.C12:.K12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16" table:formula="of:=SUM([.C13:.K13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2002" calcext:value-type="float">
            <text:p>2002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16" table:formula="of:=SUM([.C14:.K14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2003" calcext:value-type="float">
            <text:p>2003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2004" calcext:value-type="float">
            <text:p>2004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2005" calcext:value-type="float">
            <text:p>2005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2006" calcext:value-type="float">
            <text:p>2006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16" office:value-type="float" office:value="12540217327" calcext:value-type="float">
            <text:p>12,540,217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7079717475" calcext:value-type="float">
            <text:p>7,079,71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 office:value-type="float" office:value="3430070787" calcext:value-type="float">
            <text:p>3,430,071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2007" calcext:value-type="float">
            <text:p>2007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16" office:value-type="float" office:value="9135368042" calcext:value-type="float">
            <text:p>9,135,368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2811118289" calcext:value-type="float">
            <text:p>2,811,11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 office:value-type="float" office:value="4975838185" calcext:value-type="float">
            <text:p>4,975,838</text:p>
          </table:table-cell>
          <table:table-cell table:style-name="ce16" office:value-type="float" office:value="1249952000" calcext:value-type="float">
            <text:p>1,249,952</text:p>
          </table:table-cell>
          <table:table-cell table:style-name="ce16" office:value-type="float" office:value="98459568" calcext:value-type="float">
            <text:p>98,46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2008" calcext:value-type="float">
            <text:p>2008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17" office:value-type="float" office:value="9779440209" calcext:value-type="float">
            <text:p>9,779,440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7" office:value-type="float" office:value="4345941283" calcext:value-type="float">
            <text:p>4,345,94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7" office:value-type="float" office:value="4766652555" calcext:value-type="float">
            <text:p>4,766,653</text:p>
          </table:table-cell>
          <table:table-cell table:style-name="ce17" office:value-type="float" office:value="572440000" calcext:value-type="float">
            <text:p>572,440</text:p>
          </table:table-cell>
          <table:table-cell table:style-name="ce17" office:value-type="float" office:value="94406371" calcext:value-type="float">
            <text:p>94,40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2009" calcext:value-type="float">
            <text:p>2009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17" office:value-type="float" office:value="6900625096" calcext:value-type="float">
            <text:p>6,900,625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7" office:value-type="float" office:value="339639800" calcext:value-type="float">
            <text:p>339,64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7" office:value-type="float" office:value="6470644101" calcext:value-type="float">
            <text:p>6,470,64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7" office:value-type="float" office:value="90341195" calcext:value-type="float">
            <text:p>90,34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4" office:value-type="float" office:value="2010" calcext:value-type="float">
            <text:p>2010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8" office:value-type="float" office:value="7272451715" calcext:value-type="float">
            <text:p>7,272,452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8" office:value-type="float" office:value="838614183" calcext:value-type="float">
            <text:p>838,61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6346301822" calcext:value-type="float">
            <text:p>6,346,30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87535710" calcext:value-type="float">
            <text:p>87,53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4" office:value-type="float" office:value="2011" calcext:value-type="float">
            <text:p>2011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6971740856" calcext:value-type="float">
            <text:p>6,971,74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8" office:value-type="float" office:value="1488271346" calcext:value-type="float">
            <text:p>1,488,27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5483469510" calcext:value-type="float">
            <text:p>5,483,470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4" office:value-type="float" office:value="2012" calcext:value-type="float">
            <text:p>2012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28086405188" calcext:value-type="float">
            <text:p>28,086,405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8" office:value-type="float" office:value="19780924618" calcext:value-type="float">
            <text:p>19,780,925</text:p>
          </table:table-cell>
          <table:table-cell table:style-name="ce16" office:value-type="float" office:value="2000000000" calcext:value-type="float">
            <text:p>2,000,000</text:p>
          </table:table-cell>
          <table:table-cell table:style-name="ce18" office:value-type="float" office:value="6305480570" calcext:value-type="float">
            <text:p>6,305,48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4" office:value-type="float" office:value="2013" calcext:value-type="float">
            <text:p>2013</text:p>
          </table:table-cell>
          <table:table-cell table:style-name="ce60"/>
          <table:table-cell table:style-name="ce50"/>
          <table:table-cell table:style-name="ce61" table:number-columns-repeated="2"/>
          <table:table-cell table:style-name="ce60" table:number-columns-repeated="2"/>
          <table:table-cell table:style-name="ce50" table:number-columns-repeated="1006"/>
        </table:table-row>
        <table:table-row table:style-name="ro5">
          <table:table-cell table:style-name="ce8" office:value-type="string" calcext:value-type="string">
            <text:p><text:span text:style-name="T7">安全準備基金</text:span></text:p>
          </table:table-cell>
          <table:table-cell table:style-name="ce19" office:value-type="float" office:value="11290482472" calcext:value-type="float">
            <text:p>11,290,482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6" office:value-type="float" office:value="11153431476" calcext:value-type="float">
            <text:p>11,153,43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137050996" calcext:value-type="float">
            <text:p>137,051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office:value-type="string" calcext:value-type="string">
            <text:p>Reserve Fund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5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6795922716" calcext:value-type="float">
            <text:p>16,795,923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7" office:value-type="float" office:value="8627493142" calcext:value-type="float">
            <text:p>8,627,493</text:p>
          </table:table-cell>
          <table:table-cell table:style-name="ce37" office:value-type="float" office:value="2000000000" calcext:value-type="float">
            <text:p>2,000,000</text:p>
          </table:table-cell>
          <table:table-cell table:style-name="ce37" office:value-type="float" office:value="6168429574" calcext:value-type="float">
            <text:p>6,168,43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string" calcext:value-type="string">
            <text:p>Operating Fund </text:p>
          </table:table-cell>
          <table:table-cell table:style-name="ce60" table:number-columns-repeated="6"/>
          <table:table-cell table:style-name="ce50" table:number-columns-repeated="1006"/>
        </table:table-row>
        <table:table-row table:style-name="ro6">
          <table:table-cell table:style-name="ce10" office:value-type="string" calcext:value-type="string">
            <text:p>備註：本表資料包含安全準備金及營運資金。</text:p>
          </table:table-cell>
          <table:table-cell table:number-columns-repeated="5"/>
          <table:table-cell table:style-name="ce42" office:value-type="string" calcext:value-type="string">
            <text:p>Note<text:span text:style-name="T11">：</text:span><text:span text:style-name="T12">Data in this table includes reserve fund and working capital.</text:span></text:p>
          </table:table-cell>
          <table:table-cell table:number-columns-repeated="1017"/>
        </table:table-row>
        <table:table-row table:style-name="ro6" table:number-rows-repeated="2">
          <table:table-cell table:number-columns-repeated="13"/>
          <table:table-cell table:style-name="ce60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13"/>
          <table:table-cell table:style-name="ce60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13"/>
          <table:table-cell table:style-name="ce60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2:30:41</meta:creation-date>
    <dc:creator>a110537</dc:creator>
    <dc:date>2014-08-28T15:16:32</dc:date>
    <meta:print-date>2014-08-28T15:16:30</meta:print-date>
    <meta:document-statistic meta:table-count="1" meta:cell-count="270" meta:object-count="0"/>
    <meta:generator>LibreOffice/6.4.7.2$Windows_X86_64 LibreOffice_project/639b8ac485750d5696d7590a72ef1b496725cfb5</meta:generator>
  </office:meta>
</office:document-meta>
</file>